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" style:parent-style-name="內文" style:family="paragraph">
      <style:paragraph-properties fo:text-align="center" style:vertical-align="baseline" fo:line-height="0.3472in" fo:text-indent="0.0236in"/>
      <style:text-properties style:font-name="標楷體" style:font-name-asian="標楷體" style:letter-kerning="true" fo:font-size="14pt" style:font-size-asian="14pt" style:font-size-complex="14pt" fo:hyphenate="false"/>
    </style:style>
    <style:style style:name="P6" style:parent-style-name="內文" style:family="paragraph">
      <style:paragraph-properties fo:text-align="center" style:vertical-align="baseline" fo:line-height="0.3472in" fo:text-indent="0.023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olumn8" style:family="table-column">
      <style:table-column-properties style:column-width="3.2937in"/>
    </style:style>
    <style:style style:name="TableColumn9" style:family="table-column">
      <style:table-column-properties style:column-width="3.2944in"/>
    </style:style>
    <style:style style:name="Table7" style:family="table">
      <style:table-properties style:width="6.5881in" style:rel-width="99.72%" fo:margin-left="0.0194in" table:align="left"/>
    </style:style>
    <style:style style:name="TableRow10" style:family="table-row">
      <style:table-row-properties style:min-row-height="0.36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vertical-align="baseline" fo:line-height="0.3472in" fo:text-indent="0.023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vertical-align="baseline" fo:line-height="0.3472in" fo:text-indent="0.0236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15" style:family="table-row">
      <style:table-row-properties style:min-row-height="2.0847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.2555in" fo:text-indent="-0.00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margin-left="0.2569in" fo:text-indent="-0.198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margin-left="0.2569in" fo:text-indent="-0.1986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58198624"/><text:span text:style-name="T2"><draw:frame draw:z-index="251659264" draw:id="id0" draw:style-name="a0" draw:name="文字方塊 3" text:anchor-type="paragraph" svg:x="6.04792in" svg:y="-0.40764in" svg:width="0.80417in" svg:height="0.5625in" style:rel-width="scale" style:rel-height="scale"><draw:text-box><text:p text:style-name="P3">附件2</text:p></draw:text-box><svg:title/><svg:desc/></draw:frame></text:span><text:span text:style-name="T4">「藥品給付規定」修訂對照表</text:span></text:p>
      <text:p text:style-name="P5">第13節<text:s/>皮膚科製劑 Dermatological preparations</text:p>
      <text:p text:style-name="P6">（自113年12月1日生效）</text:p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<text:bookmark-start text:name="_Hlk50128709"/>修訂後給付規定</text:p>
            </table:table-cell>
            <table:table-cell table:style-name="TableCell13">
              <text:p text:style-name="P14">原給付規定</text:p>
            </table:table-cell>
          </table:table-row>
        </table:table-header-rows>
        <table:table-row table:style-name="TableRow15">
          <table:table-cell table:style-name="TableCell16">
            <text:p text:style-name="P17"><text:span text:style-name="T18">13.15.Permethrin外用製劑：（106/9/1、111/6/1</text:span><text:span text:style-name="T19">、</text:span><text:span text:style-name="T20">113</text:span><text:span text:style-name="T21">/</text:span><text:span text:style-name="T22">12</text:span><text:span text:style-name="T23">/1</text:span><text:span text:style-name="T24">）</text:span></text:p>
            <text:p text:style-name="P25">1.每人每次處方使用30gm一支，需要時得於7天後再處方使用一支(限30gm)；若第1次處方使用60gm一支，則7天後之第2次治療不得再處方一支(30gm或60gm)。（106/9/1、111/6/1、113/12/1）</text:p>
            <text:p text:style-name="P26">2.半年內需使用第3次時，須經皮膚科醫師確診處方。</text:p>
            <text:p text:style-name="P27"/>
          </table:table-cell>
          <table:table-cell table:style-name="TableCell28">
            <text:p text:style-name="P29">13.15.Permethrin外用製劑：（106/9/1、111/6/1）</text:p>
            <text:p text:style-name="P30"><text:span text:style-name="T31">1.每人每次處方使用30gm一支，需要時得於7天後再處方使用一支</text:span><text:span text:style-name="T32">(</text:span><text:span text:style-name="T33">限</text:span><text:span text:style-name="T34">30gm</text:span><text:span text:style-name="T35">)；若第1次處方使用60gm一支</text:span><text:span text:style-name="T36">(限專案進口藥品規格)</text:span><text:span text:style-name="T37">，則7天後之第2次治療不得再處方一支(30gm或60gm)。</text:span></text:p>
            <text:p text:style-name="P38">2.半年內需使用第3次時，須經皮膚科醫師確診處方。</text:p>
            <text:p text:style-name="P39"/>
          </table:table-cell>
        </table:table-row>
      </table:table>
      <text:p text:style-name="P40"><text:bookmark-start text:name="_Hlk50128732"/><text:bookmark-end text:name="_Hlk50128709"/><text:span text:style-name="T41">備註：劃線部分為新修訂規定</text:span><text:bookmark-end text:name="_Hlk50128732"/></text:p>
      <text:p text:style-name="P42"><text:bookmark-end text:name="_Hlk1581986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公文文號" style:display-name="公文文號" style:family="paragraph" style:parent-style-name="內文">
      <style:paragraph-properties style:snap-to-layout-grid="false" fo:margin-bottom="0.0208in" fo:line-height="0.2222in"/>
      <style:text-properties style:font-name="Arial" style:font-name-asian="標楷體" fo:color="#000000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827in" fo:margin-bottom="0.827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秀鳳</meta:initial-creator>
    <dc:creator>邱垂昇</dc:creator>
    <meta:creation-date>2024-11-15T09:38:00Z</meta:creation-date>
    <dc:date>2024-11-15T09:39:00Z</dc:date>
    <meta:print-date>2024-11-11T06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