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style:line-height-at-leas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2.9388in"/>
    </style:style>
    <style:style style:name="TableColumn6" style:family="table-column">
      <style:table-column-properties style:column-width="2.9395in"/>
    </style:style>
    <style:style style:name="Table4" style:family="table">
      <style:table-properties style:width="5.8784in" style:rel-width="94.9%" fo:margin-left="0.193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3.46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無間距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無間距" style:family="paragraph">
      <style:paragraph-properties style:snap-to-layout-grid="false" fo:text-align="justify" style:line-height-at-least="0.3333in" fo:margin-left="0.2194in" fo:text-indent="-0.2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無間距" style:family="paragraph">
      <style:paragraph-properties style:snap-to-layout-grid="false" fo:text-align="justify" style:line-height-at-least="0.3333in" fo:margin-left="0.2194in" fo:text-indent="-0.219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1">「藥品給付規定」修訂對照表</text:h>
      <text:p text:style-name="P2">第10節<text:s/>抗微生物劑<text:s/>Antimicrobial agents</text:p>
      <text:p text:style-name="P3">（自113年1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建議修訂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10.8.10. Polymyxin B sulfate靜脈注射劑：(113/12/1)</text:p>
            <text:p text:style-name="P15"><text:span text:style-name="T16">1.</text:span><text:span text:style-name="T17">確定使用於一般抗生素無效</text:span><text:span text:style-name="T18">，用於患有對</text:span><text:span text:style-name="T19">Polymyxin B<text:s/></text:span><text:span text:style-name="T20">具感受性且具多重抗藥性之革蘭氏陰性菌引起之嚴重感染成人病人，不適合用於治療泌尿道感染。</text:span></text:p>
            <text:p text:style-name="P21">2.需經會診感染科醫師同意後使用，申報費用時需檢附會診紀錄及相關之病歷資料。</text:p>
            <text:p text:style-name="P22"/>
          </table:table-cell>
          <table:table-cell table:style-name="TableCell23">
            <text:p text:style-name="P24">無。</text:p>
          </table:table-cell>
        </table:table-row>
      </table:table>
      <text:p text:style-name="P25">備註：劃線部份為新修訂之規定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886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霖</meta:initial-creator>
    <dc:creator>吳佳霖</dc:creator>
    <meta:creation-date>2024-11-15T07:52:00Z</meta:creation-date>
    <dc:date>2024-11-15T09:47:00Z</dc:date>
    <meta:print-date>2024-11-15T09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