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8471666666666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3年09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3年11月4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136" table:style-name="ce10">
            <text:p>4,136<text:s/></text:p>
          </table:table-cell>
          <table:table-cell office:value-type="percentage" office:value="0.58335684060000004" table:style-name="ce14">
            <text:p>58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866" table:style-name="ce10">
            <text:p>1,866<text:s/></text:p>
          </table:table-cell>
          <table:table-cell office:value-type="percentage" office:value="0.26318758819999999" table:style-name="ce14">
            <text:p>26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630" table:style-name="ce10">
            <text:p>630<text:s/></text:p>
          </table:table-cell>
          <table:table-cell office:value-type="percentage" office:value="8.8857545800000007E-2" table:style-name="ce14">
            <text:p>8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50" table:style-name="ce10">
            <text:p>250<text:s/></text:p>
          </table:table-cell>
          <table:table-cell office:value-type="percentage" office:value="3.5260930900000001E-2" table:style-name="ce14">
            <text:p>3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96" table:style-name="ce10">
            <text:p>96<text:s/></text:p>
          </table:table-cell>
          <table:table-cell office:value-type="percentage" office:value="1.35401975E-2" table:style-name="ce14">
            <text:p>1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49" table:style-name="ce10">
            <text:p>49<text:s/></text:p>
          </table:table-cell>
          <table:table-cell office:value-type="percentage" office:value="6.9111425000000001E-3" table:style-name="ce14">
            <text:p>0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9" table:style-name="ce10">
            <text:p>19<text:s/></text:p>
          </table:table-cell>
          <table:table-cell office:value-type="percentage" office:value="2.6798307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1" table:style-name="ce10">
            <text:p>11<text:s/></text:p>
          </table:table-cell>
          <table:table-cell office:value-type="percentage" office:value="1.551481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0521859999999996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8208740000000001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0" table:style-name="ce10">
            <text:p>20<text:s/></text:p>
          </table:table-cell>
          <table:table-cell office:value-type="percentage" office:value="2.8208744999999999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4626229999999996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090" table:formula="of:=SUM([.B11:.B22])" table:style-name="ce12">
            <text:p>7,090<text:s/></text:p>
          </table:table-cell>
          <table:table-cell office:value-type="percentage" office:value="1.0000000000000002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DENT.#REF!]" table:base-cell-address="DENT.$A$1"/>
        </table:named-expressions>
      </table:table>
      <table:table table:name="DENT(含交付)" table:style-name="ta2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3年09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3年11月4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095" table:style-name="ce10">
            <text:p>4,095<text:s/></text:p>
          </table:table-cell>
          <table:table-cell office:value-type="percentage" office:value="0.57757404800000001" table:style-name="ce14">
            <text:p>57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879" table:style-name="ce10">
            <text:p>1,879<text:s/></text:p>
          </table:table-cell>
          <table:table-cell office:value-type="percentage" office:value="0.26502115659999997" table:style-name="ce14">
            <text:p>26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645" table:style-name="ce10">
            <text:p>645<text:s/></text:p>
          </table:table-cell>
          <table:table-cell office:value-type="percentage" office:value="9.0973201700000006E-2" table:style-name="ce14">
            <text:p>9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55" table:style-name="ce10">
            <text:p>255<text:s/></text:p>
          </table:table-cell>
          <table:table-cell office:value-type="percentage" office:value="3.5966149500000003E-2" table:style-name="ce14">
            <text:p>3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02" table:style-name="ce10">
            <text:p>102<text:s/></text:p>
          </table:table-cell>
          <table:table-cell office:value-type="percentage" office:value="1.4386459799999999E-2" table:style-name="ce14">
            <text:p>1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48" table:style-name="ce10">
            <text:p>48<text:s/></text:p>
          </table:table-cell>
          <table:table-cell office:value-type="percentage" office:value="6.7700987000000002E-3" table:style-name="ce14">
            <text:p>0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2" table:style-name="ce10">
            <text:p>22<text:s/></text:p>
          </table:table-cell>
          <table:table-cell office:value-type="percentage" office:value="3.1029618999999999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0" table:style-name="ce10">
            <text:p>10<text:s/></text:p>
          </table:table-cell>
          <table:table-cell office:value-type="percentage" office:value="1.4104371999999999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4626229999999996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8208740000000001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0" table:style-name="ce10">
            <text:p>20<text:s/></text:p>
          </table:table-cell>
          <table:table-cell office:value-type="percentage" office:value="2.8208744999999999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4626229999999996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090" table:formula="of:=SUM([.B11:.B22])" table:style-name="ce12">
            <text:p>7,090<text:s/></text:p>
          </table:table-cell>
          <table:table-cell office:value-type="percentage" office:value="0.99999999989999999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'DENT(含交付)'.#REF!]" table:base-cell-address="DENT.$A$1"/>
        </table:named-expressions>
      </table:table>
      <table:named-expressions>
        <table:named-expression table:name="A_200401" table:expression="of:=[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邵子川</meta:initial-creator>
    <dc:creator>邵子川</dc:creator>
    <meta:creation-date>2005-01-07T10:42:22Z</meta:creation-date>
    <dc:date>2024-11-15T09:55:40Z</dc:date>
    <meta:print-date>2024-11-15T09:55:27Z</meta:print-date>
  </office:meta>
</office:document-meta>
</file>