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11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40" table:style-name="ce15">
            <text:p>2,240<text:s/></text:p>
          </table:table-cell>
          <table:table-cell office:value-type="percentage" office:value="0.54329371820000005" table:style-name="ce18">
            <text:p>54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34" table:style-name="ce15">
            <text:p>1,234<text:s/></text:p>
          </table:table-cell>
          <table:table-cell office:value-type="percentage" office:value="0.29929662870000001" table:style-name="ce18">
            <text:p>2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53" table:style-name="ce15">
            <text:p>353<text:s/></text:p>
          </table:table-cell>
          <table:table-cell office:value-type="percentage" office:value="8.5617268999999996E-2" table:style-name="ce18">
            <text:p>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2" table:style-name="ce15">
            <text:p>112<text:s/></text:p>
          </table:table-cell>
          <table:table-cell office:value-type="percentage" office:value="2.7164685899999999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1.7948096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8.0038807000000003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3.8806693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679602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679602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12709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5486295999999996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977928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23" table:formula="of:=SUM([.B11:.B22])" table:style-name="ce16">
            <text:p>4,123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1-15T09:53:35Z</dc:date>
    <meta:print-date>2024-11-15T09:53:23Z</meta:print-date>
  </office:meta>
</office:document-meta>
</file>