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3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1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24948899999999E-2" table:style-name="ce19">
            <text:p>1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0899795500000002E-2" table:style-name="ce19">
            <text:p>4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6298569E-2" table:style-name="ce19">
            <text:p>2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6.5439672800000001E-2" table:style-name="ce19">
            <text:p>6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0204499" table:style-name="ce19">
            <text:p>10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678936609999999" table:style-name="ce19">
            <text:p>12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83844581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22494888" table:style-name="ce19">
            <text:p>1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308793456" table:style-name="ce19">
            <text:p>13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7709611499999998E-2" table:style-name="ce19">
            <text:p>7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0.2024539877" table:style-name="ce19">
            <text:p>20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1349693000000002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9" table:formula="of:=SUM([.B12:.B23])" table:style-name="ce18">
            <text:p>489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3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3年11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224948899999999E-2" table:style-name="ce19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0899795500000002E-2" table:style-name="ce19">
            <text:p>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2.86298569E-2" table:style-name="ce19">
            <text:p>2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6.5439672800000001E-2" table:style-name="ce19">
            <text:p>6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00204499" table:style-name="ce19">
            <text:p>10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678936609999999" table:style-name="ce19">
            <text:p>12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83844581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022494888" table:style-name="ce19">
            <text:p>1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308793456" table:style-name="ce19">
            <text:p>13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7.7709611499999998E-2" table:style-name="ce19">
            <text:p>7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9" table:style-name="ce16">
            <text:p>99<text:s/></text:p>
          </table:table-cell>
          <table:table-cell office:value-type="percentage" office:value="0.2024539877" table:style-name="ce19">
            <text:p>20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1349693000000002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89" table:formula="of:=SUM([.B12:.B23])" table:style-name="ce18">
            <text:p>489<text:s/></text:p>
          </table:table-cell>
          <table:table-cell office:value-type="percentage" office:value="1.0000000002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邵子川</meta:initial-creator>
    <dc:creator>邵子川</dc:creator>
    <meta:creation-date>2005-01-07T10:42:22Z</meta:creation-date>
    <dc:date>2024-11-15T09:59:15Z</dc:date>
    <meta:print-date>2024-11-15T09:59:03Z</meta:print-date>
  </office:meta>
</office:document-meta>
</file>