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3年09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3年11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2年09月</text:p>
          </table:table-cell>
          <table:table-cell table:style-name="ce21"/>
          <table:table-cell table:style-name="ce35"/>
          <table:table-cell office:value-type="string" table:style-name="ce34">
            <text:p>113年09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24408065" table:style-name="ce9">
            <text:p><text:s/>24,408,065<text:s/></text:p>
          </table:table-cell>
          <table:table-cell table:style-name="ce9"/>
          <table:table-cell office:value-type="float" office:value="1100" table:style-name="ce11">
            <text:p><text:s/>1,100<text:s/></text:p>
          </table:table-cell>
          <table:table-cell office:value-type="float" office:value="24429677" table:style-name="ce11">
            <text:p><text:s/>24,429,6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4343130" table:style-name="ce9">
            <text:p><text:s/>14,343,130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3859941" table:style-name="ce11">
            <text:p><text:s/>13,859,9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705" table:style-name="ce9">
            <text:p><text:s/>705<text:s/></text:p>
          </table:table-cell>
          <table:table-cell office:value-type="float" office:value="28574448" table:style-name="ce9">
            <text:p><text:s/>28,574,448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28433666" table:style-name="ce11">
            <text:p><text:s/>28,433,6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444020" table:style-name="ce9">
            <text:p><text:s/>13,444,020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181928" table:style-name="ce11">
            <text:p><text:s/>12,181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21676547" table:style-name="ce9">
            <text:p><text:s/>21,676,547<text:s/></text:p>
          </table:table-cell>
          <table:table-cell table:style-name="ce9"/>
          <table:table-cell office:value-type="float" office:value="558" table:style-name="ce11">
            <text:p><text:s/>558<text:s/></text:p>
          </table:table-cell>
          <table:table-cell office:value-type="float" office:value="23018031" table:style-name="ce11">
            <text:p><text:s/>23,018,0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5534584" table:style-name="ce9">
            <text:p><text:s/>25,534,584<text:s/></text:p>
          </table:table-cell>
          <table:table-cell table:style-name="ce9"/>
          <table:table-cell office:value-type="float" office:value="570" table:style-name="ce11">
            <text:p><text:s/>570<text:s/></text:p>
          </table:table-cell>
          <table:table-cell office:value-type="float" office:value="24169560" table:style-name="ce11">
            <text:p><text:s/>24,169,5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29977039" table:style-name="ce9">
            <text:p><text:s/>29,977,039<text:s/></text:p>
          </table:table-cell>
          <table:table-cell table:style-name="ce9"/>
          <table:table-cell office:value-type="float" office:value="727" table:style-name="ce11">
            <text:p><text:s/>727<text:s/></text:p>
          </table:table-cell>
          <table:table-cell office:value-type="float" office:value="30699300" table:style-name="ce11">
            <text:p><text:s/>30,699,3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5262366" table:style-name="ce9">
            <text:p><text:s/>15,262,366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4890668" table:style-name="ce11">
            <text:p><text:s/>14,890,6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8115822" table:style-name="ce9">
            <text:p><text:s/>18,115,822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7568423" table:style-name="ce11">
            <text:p><text:s/>17,568,4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30149364" table:style-name="ce9">
            <text:p><text:s/>30,149,364<text:s/></text:p>
          </table:table-cell>
          <table:table-cell table:style-name="ce9"/>
          <table:table-cell office:value-type="float" office:value="762" table:style-name="ce11">
            <text:p><text:s/>762<text:s/></text:p>
          </table:table-cell>
          <table:table-cell office:value-type="float" office:value="30663910" table:style-name="ce11">
            <text:p><text:s/>30,663,9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25825680" table:style-name="ce9">
            <text:p><text:s/>25,825,680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6018223" table:style-name="ce11">
            <text:p><text:s/>26,018,2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642829" table:style-name="ce9">
            <text:p><text:s/>7,642,829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989464" table:style-name="ce11">
            <text:p><text:s/>6,989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804814" table:style-name="ce9">
            <text:p><text:s/>16,804,814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386290" table:style-name="ce11">
            <text:p><text:s/>15,386,29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285813" table:style-name="ce9">
            <text:p><text:s/>11,285,813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134426" table:style-name="ce11">
            <text:p><text:s/>11,134,4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83296" table:style-name="ce9">
            <text:p><text:s/>1,983,2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18672" table:style-name="ce11">
            <text:p><text:s/>2,318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643805" table:style-name="ce9">
            <text:p><text:s/>9,643,805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462954" table:style-name="ce11">
            <text:p><text:s/>9,462,9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63576" table:style-name="ce9">
            <text:p><text:s/>1,663,57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91260" table:style-name="ce11">
            <text:p><text:s/>1,491,2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482434" table:style-name="ce9">
            <text:p><text:s/>6,482,43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44856" table:style-name="ce11">
            <text:p><text:s/>5,844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408652" table:style-name="ce9">
            <text:p><text:s/>11,408,652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175764" table:style-name="ce11">
            <text:p><text:s/>11,175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8434177" table:style-name="ce9">
            <text:p><text:s/>28,434,177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8351174" table:style-name="ce11">
            <text:p><text:s/>28,351,1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098775" table:style-name="ce9">
            <text:p><text:s/>11,098,775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0601213" table:style-name="ce11">
            <text:p><text:s/>10,601,2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929545" table:style-name="ce9">
            <text:p><text:s/>11,929,545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217699" table:style-name="ce11">
            <text:p><text:s/>11,217,6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30804" table:style-name="ce9">
            <text:p><text:s/>6,130,804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615995" table:style-name="ce11">
            <text:p><text:s/>7,615,9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7811134" table:style-name="ce9">
            <text:p><text:s/>17,811,134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7435832" table:style-name="ce11">
            <text:p><text:s/>17,435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4050726" table:style-name="ce9">
            <text:p><text:s/>14,050,726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3835862" table:style-name="ce11">
            <text:p><text:s/>13,835,8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7791277" table:style-name="ce9">
            <text:p><text:s/>17,791,277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7268690" table:style-name="ce11">
            <text:p><text:s/>17,268,6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6823252" table:style-name="ce9">
            <text:p><text:s/>16,823,252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4309508" table:style-name="ce11">
            <text:p><text:s/>14,309,5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800396" table:style-name="ce9">
            <text:p><text:s/>12,800,396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2992449" table:style-name="ce11">
            <text:p><text:s/>12,992,4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52128" table:style-name="ce9">
            <text:p><text:s/>3,352,12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65496" table:style-name="ce11">
            <text:p><text:s/>3,465,4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42446" table:style-name="ce9">
            <text:p><text:s/>3,742,44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28646" table:style-name="ce11">
            <text:p><text:s/>3,828,6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85400" table:style-name="ce9">
            <text:p><text:s/>385,40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475600" table:style-name="ce11">
            <text:p><text:s/>475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800229" table:style-name="ce9">
            <text:p><text:s/>10,800,229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419408" table:style-name="ce11">
            <text:p><text:s/>10,419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85344" table:style-name="ce9">
            <text:p><text:s/>3,585,3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31328" table:style-name="ce11">
            <text:p><text:s/>3,531,3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80224" table:style-name="ce9">
            <text:p><text:s/>2,780,22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80000" table:style-name="ce11">
            <text:p><text:s/>3,180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31056" table:style-name="ce9">
            <text:p><text:s/>931,05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71400" table:style-name="ce11">
            <text:p><text:s/>1,271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13756" table:style-name="ce9">
            <text:p><text:s/>2,313,75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20092" table:style-name="ce11">
            <text:p><text:s/>2,220,0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50128" table:style-name="ce9">
            <text:p><text:s/>1,150,12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28856" table:style-name="ce11">
            <text:p><text:s/>1,028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39678" table:style-name="ce9">
            <text:p><text:s/>2,939,67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0459" table:style-name="ce11">
            <text:p><text:s/>2,750,4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230564" table:style-name="ce9">
            <text:p><text:s/>6,230,56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792044" table:style-name="ce11">
            <text:p><text:s/>5,792,0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04148" table:style-name="ce9">
            <text:p><text:s/>3,404,14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04204" table:style-name="ce11">
            <text:p><text:s/>3,104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36424" table:style-name="ce9">
            <text:p><text:s/>4,036,42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779736" table:style-name="ce11">
            <text:p><text:s/>3,779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10144" table:style-name="ce9">
            <text:p><text:s/>1,710,14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37884" table:style-name="ce11">
            <text:p><text:s/>1,237,8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58776" table:style-name="ce9">
            <text:p><text:s/>6,458,77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599572" table:style-name="ce11">
            <text:p><text:s/>6,599,5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96096" table:style-name="ce9">
            <text:p><text:s/>2,796,09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35648" table:style-name="ce11">
            <text:p><text:s/>2,535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90320" table:style-name="ce9">
            <text:p><text:s/>1,890,32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06700" table:style-name="ce11">
            <text:p><text:s/>1,806,7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41740" table:style-name="ce9">
            <text:p><text:s/>6,841,74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280256" table:style-name="ce11">
            <text:p><text:s/>6,280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05994" table:style-name="ce9">
            <text:p><text:s/>2,605,99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16992" table:style-name="ce11">
            <text:p><text:s/>2,316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71872" table:style-name="ce9">
            <text:p><text:s/>2,371,87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19924" table:style-name="ce11">
            <text:p><text:s/>1,919,9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12720" table:style-name="ce9">
            <text:p><text:s/>1,212,72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94384" table:style-name="ce11">
            <text:p><text:s/>1,494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59160" table:style-name="ce9">
            <text:p><text:s/>2,359,16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51128" table:style-name="ce11">
            <text:p><text:s/>2,251,1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34128" table:style-name="ce9">
            <text:p><text:s/>2,634,12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60740" table:style-name="ce11">
            <text:p><text:s/>2,560,7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099480" table:style-name="ce9">
            <text:p><text:s/>8,099,48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6906848" table:style-name="ce11">
            <text:p><text:s/>6,906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33488" table:style-name="ce11">
            <text:p><text:s/>2,433,4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88028" table:style-name="ce9">
            <text:p><text:s/>1,888,02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55996" table:style-name="ce11">
            <text:p><text:s/>1,355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17180" table:style-name="ce9">
            <text:p><text:s/>2,117,18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35648" table:style-name="ce11">
            <text:p><text:s/>1,735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60628" table:style-name="ce9">
            <text:p><text:s/>2,360,6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76840" table:style-name="ce11">
            <text:p><text:s/>2,376,8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987908" table:style-name="ce9">
            <text:p><text:s/>4,987,90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133064" table:style-name="ce11">
            <text:p><text:s/>5,133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68468" table:style-name="ce9">
            <text:p><text:s/>2,268,46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09316" table:style-name="ce11">
            <text:p><text:s/>1,909,3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76868" table:style-name="ce9">
            <text:p><text:s/>4,076,86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96872" table:style-name="ce11">
            <text:p><text:s/>3,496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78492" table:style-name="ce9">
            <text:p><text:s/>1,778,49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09052" table:style-name="ce11">
            <text:p><text:s/>1,709,0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84128" table:style-name="ce9">
            <text:p><text:s/>2,384,12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60300" table:style-name="ce11">
            <text:p><text:s/>2,460,3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8995553" table:style-name="ce9">
            <text:p><text:s/>18,995,553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18013572" table:style-name="ce11">
            <text:p><text:s/>18,013,5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38630656" table:style-name="ce9">
            <text:p><text:s/>38,630,656<text:s/></text:p>
          </table:table-cell>
          <table:table-cell table:style-name="ce9"/>
          <table:table-cell office:value-type="float" office:value="860" table:style-name="ce11">
            <text:p><text:s/>860<text:s/></text:p>
          </table:table-cell>
          <table:table-cell office:value-type="float" office:value="37687890" table:style-name="ce11">
            <text:p><text:s/>37,687,8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183753" table:style-name="ce9">
            <text:p><text:s/>20,183,753<text:s/></text:p>
          </table:table-cell>
          <table:table-cell table:style-name="ce9"/>
          <table:table-cell office:value-type="float" office:value="454" table:style-name="ce11">
            <text:p><text:s/>454<text:s/></text:p>
          </table:table-cell>
          <table:table-cell office:value-type="float" office:value="20698190" table:style-name="ce11">
            <text:p><text:s/>20,698,1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39852" table:style-name="ce9">
            <text:p><text:s/>4,039,85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26724" table:style-name="ce11">
            <text:p><text:s/>3,826,7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90601" table:style-name="ce9">
            <text:p><text:s/>4,790,601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05788" table:style-name="ce11">
            <text:p><text:s/>4,705,7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76105" table:style-name="ce9">
            <text:p><text:s/>3,376,105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452095" table:style-name="ce11">
            <text:p><text:s/>3,452,0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431151" table:style-name="ce9">
            <text:p><text:s/>9,431,151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962640" table:style-name="ce11">
            <text:p><text:s/>8,962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846097" table:style-name="ce9">
            <text:p><text:s/>12,846,097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577580" table:style-name="ce11">
            <text:p><text:s/>11,577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654978" table:style-name="ce9">
            <text:p><text:s/>11,654,978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1676005" table:style-name="ce11">
            <text:p><text:s/>11,676,0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3045909" table:style-name="ce9">
            <text:p><text:s/>13,045,909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3454136" table:style-name="ce11">
            <text:p><text:s/>13,454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4130945" table:style-name="ce9">
            <text:p><text:s/>14,130,945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4267694" table:style-name="ce11">
            <text:p><text:s/>14,267,6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20552501" table:style-name="ce9">
            <text:p><text:s/>20,552,501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20114941" table:style-name="ce11">
            <text:p><text:s/>20,114,9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5874606" table:style-name="ce9">
            <text:p><text:s/>25,874,606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4518927" table:style-name="ce11">
            <text:p><text:s/>24,518,9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732737" table:style-name="ce9">
            <text:p><text:s/>8,732,737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535902" table:style-name="ce11">
            <text:p><text:s/>8,535,9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552524" table:style-name="ce9">
            <text:p><text:s/>7,552,524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189876" table:style-name="ce11">
            <text:p><text:s/>8,189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31116" table:style-name="ce9">
            <text:p><text:s/>2,031,11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27204" table:style-name="ce11">
            <text:p><text:s/>2,027,2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5636344" table:style-name="ce9">
            <text:p><text:s/>5,636,34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4921782" table:style-name="ce11">
            <text:p><text:s/>4,921,78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453956" table:style-name="ce9">
            <text:p><text:s/>3,453,95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298416" table:style-name="ce11">
            <text:p><text:s/>3,298,4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48100" table:style-name="ce9">
            <text:p><text:s/>2,948,1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32244" table:style-name="ce11">
            <text:p><text:s/>2,832,2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639867" table:style-name="ce9">
            <text:p><text:s/>9,639,867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460653" table:style-name="ce11">
            <text:p><text:s/>9,460,6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43368423" table:style-name="ce9">
            <text:p><text:s/>43,368,423<text:s/></text:p>
          </table:table-cell>
          <table:table-cell table:style-name="ce9"/>
          <table:table-cell office:value-type="float" office:value="884" table:style-name="ce11">
            <text:p><text:s/>884<text:s/></text:p>
          </table:table-cell>
          <table:table-cell office:value-type="float" office:value="39696460" table:style-name="ce11">
            <text:p><text:s/>39,696,4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750380" table:style-name="ce9">
            <text:p><text:s/>7,750,380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517728" table:style-name="ce11">
            <text:p><text:s/>7,517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294242" table:style-name="ce9">
            <text:p><text:s/>4,294,24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252172" table:style-name="ce11">
            <text:p><text:s/>4,252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51708" table:style-name="ce9">
            <text:p><text:s/>2,151,70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51876" table:style-name="ce11">
            <text:p><text:s/>2,051,8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59180" table:style-name="ce9">
            <text:p><text:s/>2,859,18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06424" table:style-name="ce11">
            <text:p><text:s/>2,706,4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84116" table:style-name="ce9">
            <text:p><text:s/>2,684,1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18892" table:style-name="ce11">
            <text:p><text:s/>2,618,8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28376" table:style-name="ce9">
            <text:p><text:s/>2,828,3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71896" table:style-name="ce11">
            <text:p><text:s/>2,671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48980" table:style-name="ce9">
            <text:p><text:s/>5,548,98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202468" table:style-name="ce11">
            <text:p><text:s/>5,202,4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17132" table:style-name="ce9">
            <text:p><text:s/>3,617,13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84892" table:style-name="ce11">
            <text:p><text:s/>2,984,8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694892" table:style-name="ce9">
            <text:p><text:s/>8,694,892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894400" table:style-name="ce11">
            <text:p><text:s/>7,894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70564" table:style-name="ce9">
            <text:p><text:s/>5,170,56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00564" table:style-name="ce11">
            <text:p><text:s/>4,500,5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143908" table:style-name="ce9">
            <text:p><text:s/>8,143,90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117956" table:style-name="ce11">
            <text:p><text:s/>8,117,9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48928" table:style-name="ce9">
            <text:p><text:s/>5,648,92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70688" table:style-name="ce11">
            <text:p><text:s/>5,570,6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37852" table:style-name="ce9">
            <text:p><text:s/>3,837,85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60384" table:style-name="ce11">
            <text:p><text:s/>3,860,3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80320" table:style-name="ce9">
            <text:p><text:s/>3,080,32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93916" table:style-name="ce11">
            <text:p><text:s/>2,593,9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2439913" table:style-name="ce9">
            <text:p><text:s/>12,439,913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2418562" table:style-name="ce11">
            <text:p><text:s/>12,418,5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61700" table:style-name="ce9">
            <text:p><text:s/>3,861,70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66324" table:style-name="ce11">
            <text:p><text:s/>4,066,3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22008" table:style-name="ce9">
            <text:p><text:s/>622,008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33744" table:style-name="ce11">
            <text:p><text:s/>633,7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08072" table:style-name="ce9">
            <text:p><text:s/>6,008,07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53452" table:style-name="ce11">
            <text:p><text:s/>5,353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73116" table:style-name="ce9">
            <text:p><text:s/>2,373,11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53364" table:style-name="ce11">
            <text:p><text:s/>2,153,3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73120" table:style-name="ce9">
            <text:p><text:s/>2,973,1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06616" table:style-name="ce11">
            <text:p><text:s/>2,906,6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23333636" table:style-name="ce9">
            <text:p><text:s/>23,333,636<text:s/></text:p>
          </table:table-cell>
          <table:table-cell table:style-name="ce9"/>
          <table:table-cell office:value-type="float" office:value="686" table:style-name="ce11">
            <text:p><text:s/>686<text:s/></text:p>
          </table:table-cell>
          <table:table-cell office:value-type="float" office:value="24188644" table:style-name="ce11">
            <text:p><text:s/>24,188,6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21640435" table:style-name="ce9">
            <text:p><text:s/>21,640,435<text:s/></text:p>
          </table:table-cell>
          <table:table-cell table:style-name="ce9"/>
          <table:table-cell office:value-type="float" office:value="543" table:style-name="ce11">
            <text:p><text:s/>543<text:s/></text:p>
          </table:table-cell>
          <table:table-cell office:value-type="float" office:value="21843486" table:style-name="ce11">
            <text:p><text:s/>21,843,4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6234579" table:style-name="ce9">
            <text:p><text:s/>6,234,579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6206719" table:style-name="ce11">
            <text:p><text:s/>6,206,7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39330969" table:style-name="ce9">
            <text:p><text:s/>39,330,969<text:s/></text:p>
          </table:table-cell>
          <table:table-cell table:style-name="ce9"/>
          <table:table-cell office:value-type="float" office:value="950" table:style-name="ce11">
            <text:p><text:s/>950<text:s/></text:p>
          </table:table-cell>
          <table:table-cell office:value-type="float" office:value="34030076" table:style-name="ce11">
            <text:p><text:s/>34,030,0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002002" table:style-name="ce9">
            <text:p><text:s/>7,002,00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051150" table:style-name="ce11">
            <text:p><text:s/>7,051,1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347915" table:style-name="ce9">
            <text:p><text:s/>11,347,915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124506" table:style-name="ce11">
            <text:p><text:s/>11,124,5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762649" table:style-name="ce9">
            <text:p><text:s/>9,762,649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734910" table:style-name="ce11">
            <text:p><text:s/>9,734,9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7765691" table:style-name="ce9">
            <text:p><text:s/>7,765,691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744265" table:style-name="ce11">
            <text:p><text:s/>7,744,2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74597" table:style-name="ce9">
            <text:p><text:s/>4,674,597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597591" table:style-name="ce11">
            <text:p><text:s/>4,597,5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18600" table:style-name="ce9">
            <text:p><text:s/>6,418,60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435864" table:style-name="ce11">
            <text:p><text:s/>6,435,8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771496" table:style-name="ce9">
            <text:p><text:s/>2,771,49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12064" table:style-name="ce11">
            <text:p><text:s/>2,712,0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8034013" table:style-name="ce9">
            <text:p><text:s/>18,034,013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6157895" table:style-name="ce11">
            <text:p><text:s/>16,157,8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31291863" table:style-name="ce9">
            <text:p><text:s/>31,291,863<text:s/></text:p>
          </table:table-cell>
          <table:table-cell table:style-name="ce9"/>
          <table:table-cell office:value-type="float" office:value="679" table:style-name="ce11">
            <text:p><text:s/>679<text:s/></text:p>
          </table:table-cell>
          <table:table-cell office:value-type="float" office:value="31015562" table:style-name="ce11">
            <text:p><text:s/>31,015,5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414810" table:style-name="ce9">
            <text:p><text:s/>11,414,810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083715" table:style-name="ce11">
            <text:p><text:s/>11,083,7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5843204" table:style-name="ce9">
            <text:p><text:s/>15,843,204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4764304" table:style-name="ce11">
            <text:p><text:s/>14,764,3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660859" table:style-name="ce9">
            <text:p><text:s/>8,660,859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503804" table:style-name="ce11">
            <text:p><text:s/>9,503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839263" table:style-name="ce9">
            <text:p><text:s/>8,839,263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597027" table:style-name="ce11">
            <text:p><text:s/>8,597,0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256356" table:style-name="ce9">
            <text:p><text:s/>10,256,35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647790" table:style-name="ce11">
            <text:p><text:s/>9,647,7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8740360" table:style-name="ce9">
            <text:p><text:s/>8,740,360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8597207" table:style-name="ce11">
            <text:p><text:s/>8,597,2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6527444" table:style-name="ce9">
            <text:p><text:s/>16,527,444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5939081" table:style-name="ce11">
            <text:p><text:s/>15,939,0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77024" table:style-name="ce9">
            <text:p><text:s/>1,777,02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96564" table:style-name="ce11">
            <text:p><text:s/>1,696,5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24636" table:style-name="ce9">
            <text:p><text:s/>4,924,63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15948" table:style-name="ce11">
            <text:p><text:s/>5,115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30596" table:style-name="ce9">
            <text:p><text:s/>4,030,59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167552" table:style-name="ce11">
            <text:p><text:s/>4,167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66272" table:style-name="ce9">
            <text:p><text:s/>2,566,27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93656" table:style-name="ce11">
            <text:p><text:s/>2,593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186720" table:style-name="ce9">
            <text:p><text:s/>9,186,720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558088" table:style-name="ce11">
            <text:p><text:s/>8,558,0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382889" table:style-name="ce9">
            <text:p><text:s/>8,382,889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069507" table:style-name="ce11">
            <text:p><text:s/>8,069,5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796850" table:style-name="ce9">
            <text:p><text:s/>7,796,850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502210" table:style-name="ce11">
            <text:p><text:s/>7,502,2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10828" table:style-name="ce9">
            <text:p><text:s/>5,510,828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722784" table:style-name="ce11">
            <text:p><text:s/>5,722,7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552251" table:style-name="ce9">
            <text:p><text:s/>8,552,251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108314" table:style-name="ce11">
            <text:p><text:s/>8,108,3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289794" table:style-name="ce9">
            <text:p><text:s/>17,289,794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147329" table:style-name="ce11">
            <text:p><text:s/>17,147,3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378786" table:style-name="ce9">
            <text:p><text:s/>8,378,786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428970" table:style-name="ce11">
            <text:p><text:s/>8,428,9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69712" table:style-name="ce9">
            <text:p><text:s/>3,469,71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02740" table:style-name="ce11">
            <text:p><text:s/>3,302,7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39904" table:style-name="ce9">
            <text:p><text:s/>4,339,90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94336" table:style-name="ce11">
            <text:p><text:s/>4,594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64576" table:style-name="ce9">
            <text:p><text:s/>5,664,57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27324" table:style-name="ce11">
            <text:p><text:s/>5,427,3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28640" table:style-name="ce9">
            <text:p><text:s/>5,828,64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15232" table:style-name="ce11">
            <text:p><text:s/>5,515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75024" table:style-name="ce9">
            <text:p><text:s/>4,475,02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70544" table:style-name="ce11">
            <text:p><text:s/>4,670,5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796109" table:style-name="ce9">
            <text:p><text:s/>5,796,109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646464" table:style-name="ce11">
            <text:p><text:s/>6,646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39132" table:style-name="ce9">
            <text:p><text:s/>4,239,13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50660" table:style-name="ce11">
            <text:p><text:s/>4,150,6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46500" table:style-name="ce9">
            <text:p><text:s/>4,246,50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70084" table:style-name="ce11">
            <text:p><text:s/>4,470,0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867124" table:style-name="ce9">
            <text:p><text:s/>7,867,124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717376" table:style-name="ce11">
            <text:p><text:s/>7,717,3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63896" table:style-name="ce9">
            <text:p><text:s/>2,363,8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42908" table:style-name="ce11">
            <text:p><text:s/>2,542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24327" table:style-name="ce9">
            <text:p><text:s/>3,924,327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06240" table:style-name="ce11">
            <text:p><text:s/>3,706,2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579296" table:style-name="ce9">
            <text:p><text:s/>6,579,296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180749" table:style-name="ce11">
            <text:p><text:s/>6,180,7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66116" table:style-name="ce9">
            <text:p><text:s/>2,366,11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26996" table:style-name="ce11">
            <text:p><text:s/>2,326,9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27524" table:style-name="ce9">
            <text:p><text:s/>2,727,52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72624" table:style-name="ce11">
            <text:p><text:s/>2,372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55148" table:style-name="ce9">
            <text:p><text:s/>3,055,1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19792" table:style-name="ce11">
            <text:p><text:s/>2,819,7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22820" table:style-name="ce9">
            <text:p><text:s/>2,522,82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0180" table:style-name="ce11">
            <text:p><text:s/>1,970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63128" table:style-name="ce9">
            <text:p><text:s/>4,463,12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08040" table:style-name="ce11">
            <text:p><text:s/>4,508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15904" table:style-name="ce9">
            <text:p><text:s/>2,315,90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83384" table:style-name="ce11">
            <text:p><text:s/>1,983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52444" table:style-name="ce9">
            <text:p><text:s/>2,252,44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76308" table:style-name="ce11">
            <text:p><text:s/>2,176,3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40992" table:style-name="ce9">
            <text:p><text:s/>3,740,99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46072" table:style-name="ce11">
            <text:p><text:s/>3,946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47876" table:style-name="ce9">
            <text:p><text:s/>3,347,87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25624" table:style-name="ce11">
            <text:p><text:s/>3,025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29216" table:style-name="ce9">
            <text:p><text:s/>3,929,21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64256" table:style-name="ce11">
            <text:p><text:s/>3,664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7169474" table:style-name="ce9">
            <text:p><text:s/>17,169,474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7643654" table:style-name="ce11">
            <text:p><text:s/>17,643,6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30458066" table:style-name="ce9">
            <text:p><text:s/>30,458,066<text:s/></text:p>
          </table:table-cell>
          <table:table-cell table:style-name="ce9"/>
          <table:table-cell office:value-type="float" office:value="681" table:style-name="ce11">
            <text:p><text:s/>681<text:s/></text:p>
          </table:table-cell>
          <table:table-cell office:value-type="float" office:value="29611827" table:style-name="ce11">
            <text:p><text:s/>29,611,8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13498" table:style-name="ce9">
            <text:p><text:s/>2,213,49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67694" table:style-name="ce11">
            <text:p><text:s/>2,167,6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5678832" table:style-name="ce9">
            <text:p><text:s/>15,678,832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5509097" table:style-name="ce11">
            <text:p><text:s/>15,509,0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996413" table:style-name="ce9">
            <text:p><text:s/>8,996,413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9250725" table:style-name="ce11">
            <text:p><text:s/>9,250,7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921446" table:style-name="ce9">
            <text:p><text:s/>5,921,44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690726" table:style-name="ce11">
            <text:p><text:s/>5,690,72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751297" table:style-name="ce9">
            <text:p><text:s/>10,751,297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411156" table:style-name="ce11">
            <text:p><text:s/>10,411,1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25394239" table:style-name="ce9">
            <text:p><text:s/>25,394,239<text:s/></text:p>
          </table:table-cell>
          <table:table-cell table:style-name="ce9"/>
          <table:table-cell office:value-type="float" office:value="580" table:style-name="ce11">
            <text:p><text:s/>580<text:s/></text:p>
          </table:table-cell>
          <table:table-cell office:value-type="float" office:value="24651290" table:style-name="ce11">
            <text:p><text:s/>24,651,2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521501" table:style-name="ce9">
            <text:p><text:s/>12,521,501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704208" table:style-name="ce11">
            <text:p><text:s/>11,704,2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4328152" table:style-name="ce9">
            <text:p><text:s/>24,328,152<text:s/></text:p>
          </table:table-cell>
          <table:table-cell table:style-name="ce9"/>
          <table:table-cell office:value-type="float" office:value="531" table:style-name="ce11">
            <text:p><text:s/>531<text:s/></text:p>
          </table:table-cell>
          <table:table-cell office:value-type="float" office:value="23606792" table:style-name="ce11">
            <text:p><text:s/>23,606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830419" table:style-name="ce9">
            <text:p><text:s/>11,830,419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127413" table:style-name="ce11">
            <text:p><text:s/>12,127,4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825362" table:style-name="ce9">
            <text:p><text:s/>10,825,362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411282" table:style-name="ce11">
            <text:p><text:s/>9,411,28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1326515" table:style-name="ce9">
            <text:p><text:s/>11,326,515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0983315" table:style-name="ce11">
            <text:p><text:s/>10,983,3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808802" table:style-name="ce9">
            <text:p><text:s/>10,808,802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529865" table:style-name="ce11">
            <text:p><text:s/>10,529,8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09056" table:style-name="ce9">
            <text:p><text:s/>1,909,0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07592" table:style-name="ce11">
            <text:p><text:s/>2,507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87468" table:style-name="ce9">
            <text:p><text:s/>4,087,46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00820" table:style-name="ce11">
            <text:p><text:s/>3,500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02172" table:style-name="ce9">
            <text:p><text:s/>2,702,17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94988" table:style-name="ce11">
            <text:p><text:s/>2,894,9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58212" table:style-name="ce9">
            <text:p><text:s/>358,212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406848" table:style-name="ce11">
            <text:p><text:s/>406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37176" table:style-name="ce9">
            <text:p><text:s/>4,037,17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31288" table:style-name="ce11">
            <text:p><text:s/>4,131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32736" table:style-name="ce9">
            <text:p><text:s/>3,232,7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51656" table:style-name="ce11">
            <text:p><text:s/>2,651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93764" table:style-name="ce9">
            <text:p><text:s/>3,393,76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38696" table:style-name="ce11">
            <text:p><text:s/>3,138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32728" table:style-name="ce9">
            <text:p><text:s/>832,72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03672" table:style-name="ce11">
            <text:p><text:s/>903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74176" table:style-name="ce9">
            <text:p><text:s/>4,174,17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52132" table:style-name="ce11">
            <text:p><text:s/>3,952,1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85336" table:style-name="ce9">
            <text:p><text:s/>1,585,33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1544524" table:style-name="ce11">
            <text:p><text:s/>1,544,5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196780" table:style-name="ce9">
            <text:p><text:s/>6,196,78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02523" table:style-name="ce11">
            <text:p><text:s/>5,602,52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9082180" table:style-name="ce9">
            <text:p><text:s/>9,082,180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794724" table:style-name="ce11">
            <text:p><text:s/>8,794,7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11076" table:style-name="ce9">
            <text:p><text:s/>4,411,07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59048" table:style-name="ce11">
            <text:p><text:s/>4,559,0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18988" table:style-name="ce9">
            <text:p><text:s/>4,918,98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89580" table:style-name="ce11">
            <text:p><text:s/>1,189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89272" table:style-name="ce9">
            <text:p><text:s/>5,989,27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278760" table:style-name="ce11">
            <text:p><text:s/>6,278,7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736272" table:style-name="ce9">
            <text:p><text:s/>9,736,272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8776206" table:style-name="ce11">
            <text:p><text:s/>8,776,20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88608" table:style-name="ce9">
            <text:p><text:s/>2,588,60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21751" table:style-name="ce11">
            <text:p><text:s/>2,821,7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329219" table:style-name="ce9">
            <text:p><text:s/>12,329,219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504481" table:style-name="ce11">
            <text:p><text:s/>12,504,4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981184" table:style-name="ce9">
            <text:p><text:s/>8,981,184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295760" table:style-name="ce11">
            <text:p><text:s/>8,295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403528" table:style-name="ce9">
            <text:p><text:s/>9,403,528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634708" table:style-name="ce11">
            <text:p><text:s/>8,634,7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64080" table:style-name="ce9">
            <text:p><text:s/>4,264,08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57720" table:style-name="ce11">
            <text:p><text:s/>3,657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569288" table:style-name="ce9">
            <text:p><text:s/>6,569,28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03068" table:style-name="ce11">
            <text:p><text:s/>6,003,0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8385812" table:style-name="ce9">
            <text:p><text:s/>18,385,812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7632238" table:style-name="ce11">
            <text:p><text:s/>17,632,2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28" table:style-name="ce9">
            <text:p><text:s/>1,228<text:s/></text:p>
          </table:table-cell>
          <table:table-cell office:value-type="float" office:value="54832123" table:style-name="ce9">
            <text:p><text:s/>54,832,123<text:s/></text:p>
          </table:table-cell>
          <table:table-cell table:style-name="ce9"/>
          <table:table-cell office:value-type="float" office:value="1185" table:style-name="ce11">
            <text:p><text:s/>1,185<text:s/></text:p>
          </table:table-cell>
          <table:table-cell office:value-type="float" office:value="52698051" table:style-name="ce11">
            <text:p><text:s/>52,698,0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0900602" table:style-name="ce9">
            <text:p><text:s/>20,900,602<text:s/></text:p>
          </table:table-cell>
          <table:table-cell table:style-name="ce9"/>
          <table:table-cell office:value-type="float" office:value="461" table:style-name="ce11">
            <text:p><text:s/>461<text:s/></text:p>
          </table:table-cell>
          <table:table-cell office:value-type="float" office:value="20219550" table:style-name="ce11">
            <text:p><text:s/>20,219,5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03692" table:style-name="ce9">
            <text:p><text:s/>5,103,69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06872" table:style-name="ce11">
            <text:p><text:s/>5,206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558488" table:style-name="ce9">
            <text:p><text:s/>11,558,488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782523" table:style-name="ce11">
            <text:p><text:s/>9,782,52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99296" table:style-name="ce9">
            <text:p><text:s/>5,399,29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05304" table:style-name="ce11">
            <text:p><text:s/>5,505,3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82903" table:style-name="ce9">
            <text:p><text:s/>5,882,903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597981" table:style-name="ce11">
            <text:p><text:s/>5,597,9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982022" table:style-name="ce9">
            <text:p><text:s/>5,982,02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306835" table:style-name="ce11">
            <text:p><text:s/>6,306,8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5052548" table:style-name="ce9">
            <text:p><text:s/>15,052,548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4433954" table:style-name="ce11">
            <text:p><text:s/>14,433,9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69098" table:style-name="ce9">
            <text:p><text:s/>6,869,09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163385" table:style-name="ce11">
            <text:p><text:s/>6,163,38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3245618" table:style-name="ce9">
            <text:p><text:s/>13,245,618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794796" table:style-name="ce11">
            <text:p><text:s/>12,794,7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2372114" table:style-name="ce9">
            <text:p><text:s/>12,372,114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004028" table:style-name="ce11">
            <text:p><text:s/>12,004,0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20304" table:style-name="ce9">
            <text:p><text:s/>2,120,30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41063" table:style-name="ce11">
            <text:p><text:s/>1,941,06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532647" table:style-name="ce9">
            <text:p><text:s/>16,532,647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532305" table:style-name="ce11">
            <text:p><text:s/>14,532,30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8924671" table:style-name="ce9">
            <text:p><text:s/>28,924,671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7623625" table:style-name="ce11">
            <text:p><text:s/>27,623,6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729513" table:style-name="ce9">
            <text:p><text:s/>10,729,513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009359" table:style-name="ce11">
            <text:p><text:s/>10,009,3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27880" table:style-name="ce9">
            <text:p><text:s/>1,427,88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28368" table:style-name="ce11">
            <text:p><text:s/>1,228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95368" table:style-name="ce9">
            <text:p><text:s/>2,695,36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71408" table:style-name="ce11">
            <text:p><text:s/>2,871,4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36848" table:style-name="ce9">
            <text:p><text:s/>6,636,84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682521" table:style-name="ce11">
            <text:p><text:s/>6,682,5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87800" table:style-name="ce9">
            <text:p><text:s/>4,987,80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29856" table:style-name="ce11">
            <text:p><text:s/>5,429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20900" table:style-name="ce9">
            <text:p><text:s/>5,120,90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182400" table:style-name="ce11">
            <text:p><text:s/>5,182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290472" table:style-name="ce9">
            <text:p><text:s/>2,290,47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03824" table:style-name="ce11">
            <text:p><text:s/>2,103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76288" table:style-name="ce9">
            <text:p><text:s/>876,288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17608" table:style-name="ce11">
            <text:p><text:s/>817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04872" table:style-name="ce9">
            <text:p><text:s/>4,804,87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03496" table:style-name="ce11">
            <text:p><text:s/>4,503,4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14432" table:style-name="ce9">
            <text:p><text:s/>1,314,4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86320" table:style-name="ce11">
            <text:p><text:s/>2,386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1944" table:style-name="ce9">
            <text:p><text:s/>2,491,9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31064" table:style-name="ce11">
            <text:p><text:s/>2,531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76064" table:style-name="ce9">
            <text:p><text:s/>4,976,06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70928" table:style-name="ce11">
            <text:p><text:s/>4,670,9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19336" table:style-name="ce9">
            <text:p><text:s/>4,119,33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61632" table:style-name="ce11">
            <text:p><text:s/>3,661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78008" table:style-name="ce9">
            <text:p><text:s/>2,578,00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12480" table:style-name="ce11">
            <text:p><text:s/>2,112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95020" table:style-name="ce9">
            <text:p><text:s/>5,995,02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92912" table:style-name="ce11">
            <text:p><text:s/>5,792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506941" table:style-name="ce9">
            <text:p><text:s/>6,506,941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70954" table:style-name="ce11">
            <text:p><text:s/>6,170,9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25608" table:style-name="ce9">
            <text:p><text:s/>3,125,60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28164" table:style-name="ce11">
            <text:p><text:s/>2,528,1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832945" table:style-name="ce9">
            <text:p><text:s/>14,832,945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361927" table:style-name="ce11">
            <text:p><text:s/>14,361,9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] <text:s text:c="9"/>恆基醫療財團法人恆春基督教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98200" table:style-name="ce9">
            <text:p><text:s/>1,998,20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98104" table:style-name="ce11">
            <text:p><text:s/>1,698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78828" table:style-name="ce9">
            <text:p><text:s/>1,578,82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13474" table:style-name="ce11">
            <text:p><text:s/>1,713,4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70416" table:style-name="ce11">
            <text:p><text:s/>470,4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84644" table:style-name="ce9">
            <text:p><text:s/>3,484,64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76464" table:style-name="ce11">
            <text:p><text:s/>3,176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07600" table:style-name="ce9">
            <text:p><text:s/>4,107,60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25936" table:style-name="ce11">
            <text:p><text:s/>3,825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09408" table:style-name="ce9">
            <text:p><text:s/>1,209,40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44560" table:style-name="ce11">
            <text:p><text:s/>1,144,5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20056" table:style-name="ce9">
            <text:p><text:s/>1,420,05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76288" table:style-name="ce11">
            <text:p><text:s/>876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24468" table:style-name="ce9">
            <text:p><text:s/>3,824,46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74456" table:style-name="ce11">
            <text:p><text:s/>3,474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64064" table:style-name="ce9">
            <text:p><text:s/>1,064,064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70176" table:style-name="ce11">
            <text:p><text:s/>970,1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59480" table:style-name="ce9">
            <text:p><text:s/>3,459,48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80488" table:style-name="ce11">
            <text:p><text:s/>3,380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24828" table:style-name="ce9">
            <text:p><text:s/>1,024,82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82884" table:style-name="ce11">
            <text:p><text:s/>782,8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98052" table:style-name="ce9">
            <text:p><text:s/>3,798,0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02264" table:style-name="ce11">
            <text:p><text:s/>3,202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34846" table:style-name="ce9">
            <text:p><text:s/>4,234,84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93520" table:style-name="ce11">
            <text:p><text:s/>3,293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09496" table:style-name="ce9">
            <text:p><text:s/>5,609,49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320196" table:style-name="ce11">
            <text:p><text:s/>5,320,1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19710562" table:style-name="ce9">
            <text:p><text:s/>19,710,562<text:s/></text:p>
          </table:table-cell>
          <table:table-cell table:style-name="ce9"/>
          <table:table-cell office:value-type="float" office:value="460" table:style-name="ce11">
            <text:p><text:s/>460<text:s/></text:p>
          </table:table-cell>
          <table:table-cell office:value-type="float" office:value="18626312" table:style-name="ce11">
            <text:p><text:s/>18,626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628713" table:style-name="ce9">
            <text:p><text:s/>2,628,713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19896" table:style-name="ce11">
            <text:p><text:s/>2,619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360016" table:style-name="ce9">
            <text:p><text:s/>9,360,01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038233" table:style-name="ce11">
            <text:p><text:s/>9,038,2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1681767" table:style-name="ce9">
            <text:p><text:s/>11,681,767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028188" table:style-name="ce11">
            <text:p><text:s/>11,028,1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01528" table:style-name="ce9">
            <text:p><text:s/>2,301,52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50036" table:style-name="ce11">
            <text:p><text:s/>2,650,0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705632" table:style-name="ce9">
            <text:p><text:s/>1,705,63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26416" table:style-name="ce11">
            <text:p><text:s/>2,026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05136" table:style-name="ce9">
            <text:p><text:s/>705,13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31580" table:style-name="ce11">
            <text:p><text:s/>731,5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181244" table:style-name="ce9">
            <text:p><text:s/>5,181,24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819496" table:style-name="ce11">
            <text:p><text:s/>4,819,4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94364" table:style-name="ce9">
            <text:p><text:s/>1,794,36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93252" table:style-name="ce11">
            <text:p><text:s/>1,293,2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54288" table:style-name="ce9">
            <text:p><text:s/>1,854,28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75808" table:style-name="ce11">
            <text:p><text:s/>2,675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651320" table:style-name="ce9">
            <text:p><text:s/>3,651,32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96186" table:style-name="ce11">
            <text:p><text:s/>3,496,18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658288" table:style-name="ce9">
            <text:p><text:s/>6,658,28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530884" table:style-name="ce11">
            <text:p><text:s/>6,530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18352" table:style-name="ce9">
            <text:p><text:s/>2,918,35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40600" table:style-name="ce11">
            <text:p><text:s/>2,640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邵子川</meta:initial-creator>
    <dc:creator>邵子川</dc:creator>
    <meta:creation-date>2005-01-07T10:42:22Z</meta:creation-date>
    <dc:date>2024-11-15T10:00:58Z</dc:date>
    <meta:print-date>2024-11-15T10:00:45Z</meta:print-date>
  </office:meta>
</office:document-meta>
</file>