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3年09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11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2年09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3年09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0165" table:style-name="ce12">
            <text:p><text:s/>250,165<text:s/></text:p>
          </table:table-cell>
          <table:table-cell office:value-type="float" office:value="1020294997" table:style-name="ce12">
            <text:p><text:s/>1,020,294,997<text:s/></text:p>
          </table:table-cell>
          <table:table-cell office:value-type="float" office:value="8060" table:style-name="ce12">
            <text:p><text:s/>8,060<text:s/></text:p>
          </table:table-cell>
          <table:table-cell office:value-type="float" office:value="884794042" table:style-name="ce12">
            <text:p><text:s/>884,794,042<text:s/></text:p>
          </table:table-cell>
          <table:table-cell table:style-name="ce12"/>
          <table:table-cell office:value-type="float" office:value="259066" table:style-name="ce14">
            <text:p><text:s/>259,066<text:s/></text:p>
          </table:table-cell>
          <table:table-cell office:value-type="float" office:value="1101692653" table:style-name="ce14">
            <text:p><text:s/>1,101,692,653<text:s/></text:p>
          </table:table-cell>
          <table:table-cell office:value-type="float" office:value="8209" table:style-name="ce14">
            <text:p><text:s/>8,209<text:s/></text:p>
          </table:table-cell>
          <table:table-cell office:value-type="float" office:value="906123882" table:style-name="ce14">
            <text:p><text:s/>906,123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9159" table:style-name="ce12">
            <text:p><text:s/>129,159<text:s/></text:p>
          </table:table-cell>
          <table:table-cell office:value-type="float" office:value="473006817" table:style-name="ce12">
            <text:p><text:s/>473,006,817<text:s/></text:p>
          </table:table-cell>
          <table:table-cell office:value-type="float" office:value="5628" table:style-name="ce12">
            <text:p><text:s/>5,628<text:s/></text:p>
          </table:table-cell>
          <table:table-cell office:value-type="float" office:value="551261651" table:style-name="ce12">
            <text:p><text:s/>551,261,651<text:s/></text:p>
          </table:table-cell>
          <table:table-cell table:style-name="ce12"/>
          <table:table-cell office:value-type="float" office:value="129482" table:style-name="ce14">
            <text:p><text:s/>129,482<text:s/></text:p>
          </table:table-cell>
          <table:table-cell office:value-type="float" office:value="483459699" table:style-name="ce14">
            <text:p><text:s/>483,459,699<text:s/></text:p>
          </table:table-cell>
          <table:table-cell office:value-type="float" office:value="5288" table:style-name="ce14">
            <text:p><text:s/>5,288<text:s/></text:p>
          </table:table-cell>
          <table:table-cell office:value-type="float" office:value="485699819" table:style-name="ce14">
            <text:p><text:s/>485,699,81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1749" table:style-name="ce40">
            <text:p><text:s/>211,749<text:s/></text:p>
          </table:table-cell>
          <table:table-cell office:value-type="float" office:value="977441726" table:style-name="ce40">
            <text:p><text:s/>977,441,726<text:s/></text:p>
          </table:table-cell>
          <table:table-cell office:value-type="float" office:value="10019" table:style-name="ce40">
            <text:p><text:s/>10,019<text:s/></text:p>
          </table:table-cell>
          <table:table-cell office:value-type="float" office:value="966929588" table:style-name="ce40">
            <text:p><text:s/>966,929,588<text:s/></text:p>
          </table:table-cell>
          <table:table-cell table:style-name="ce40"/>
          <table:table-cell office:value-type="float" office:value="218765" table:style-name="ce41">
            <text:p><text:s/>218,765<text:s/></text:p>
          </table:table-cell>
          <table:table-cell office:value-type="float" office:value="988273857" table:style-name="ce41">
            <text:p><text:s/>988,273,857<text:s/></text:p>
          </table:table-cell>
          <table:table-cell office:value-type="float" office:value="9558" table:style-name="ce41">
            <text:p><text:s/>9,558<text:s/></text:p>
          </table:table-cell>
          <table:table-cell office:value-type="float" office:value="947235256" table:style-name="ce41">
            <text:p><text:s/>947,235,256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0667" table:style-name="ce12">
            <text:p><text:s/>80,667<text:s/></text:p>
          </table:table-cell>
          <table:table-cell office:value-type="float" office:value="217472592" table:style-name="ce12">
            <text:p><text:s/>217,472,592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145086700" table:style-name="ce12">
            <text:p><text:s/>145,086,700<text:s/></text:p>
          </table:table-cell>
          <table:table-cell table:style-name="ce12"/>
          <table:table-cell office:value-type="float" office:value="85613" table:style-name="ce14">
            <text:p><text:s/>85,613<text:s/></text:p>
          </table:table-cell>
          <table:table-cell office:value-type="float" office:value="214797754" table:style-name="ce14">
            <text:p><text:s/>214,797,754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132343939" table:style-name="ce14">
            <text:p><text:s/>132,343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2997" table:style-name="ce12">
            <text:p><text:s/>202,997<text:s/></text:p>
          </table:table-cell>
          <table:table-cell office:value-type="float" office:value="656991924" table:style-name="ce12">
            <text:p><text:s/>656,991,924<text:s/></text:p>
          </table:table-cell>
          <table:table-cell office:value-type="float" office:value="5655" table:style-name="ce12">
            <text:p><text:s/>5,655<text:s/></text:p>
          </table:table-cell>
          <table:table-cell office:value-type="float" office:value="504244068" table:style-name="ce12">
            <text:p><text:s/>504,244,068<text:s/></text:p>
          </table:table-cell>
          <table:table-cell table:style-name="ce12"/>
          <table:table-cell office:value-type="float" office:value="203422" table:style-name="ce14">
            <text:p><text:s/>203,422<text:s/></text:p>
          </table:table-cell>
          <table:table-cell office:value-type="float" office:value="668203242" table:style-name="ce14">
            <text:p><text:s/>668,203,242<text:s/></text:p>
          </table:table-cell>
          <table:table-cell office:value-type="float" office:value="5297" table:style-name="ce14">
            <text:p><text:s/>5,297<text:s/></text:p>
          </table:table-cell>
          <table:table-cell office:value-type="float" office:value="485421600" table:style-name="ce14">
            <text:p><text:s/>485,421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0170" table:style-name="ce12">
            <text:p><text:s/>90,170<text:s/></text:p>
          </table:table-cell>
          <table:table-cell office:value-type="float" office:value="267026513" table:style-name="ce12">
            <text:p><text:s/>267,026,513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172047405" table:style-name="ce12">
            <text:p><text:s/>172,047,405<text:s/></text:p>
          </table:table-cell>
          <table:table-cell table:style-name="ce12"/>
          <table:table-cell office:value-type="float" office:value="90417" table:style-name="ce14">
            <text:p><text:s/>90,417<text:s/></text:p>
          </table:table-cell>
          <table:table-cell office:value-type="float" office:value="278499124" table:style-name="ce14">
            <text:p><text:s/>278,499,124<text:s/></text:p>
          </table:table-cell>
          <table:table-cell office:value-type="float" office:value="2380" table:style-name="ce14">
            <text:p><text:s/>2,380<text:s/></text:p>
          </table:table-cell>
          <table:table-cell office:value-type="float" office:value="188738058" table:style-name="ce14">
            <text:p><text:s/>188,738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8013" table:style-name="ce12">
            <text:p><text:s/>138,013<text:s/></text:p>
          </table:table-cell>
          <table:table-cell office:value-type="float" office:value="451649745" table:style-name="ce12">
            <text:p><text:s/>451,649,745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369141105" table:style-name="ce12">
            <text:p><text:s/>369,141,105<text:s/></text:p>
          </table:table-cell>
          <table:table-cell table:style-name="ce12"/>
          <table:table-cell office:value-type="float" office:value="141726" table:style-name="ce14">
            <text:p><text:s/>141,726<text:s/></text:p>
          </table:table-cell>
          <table:table-cell office:value-type="float" office:value="466692488" table:style-name="ce14">
            <text:p><text:s/>466,692,488<text:s/></text:p>
          </table:table-cell>
          <table:table-cell office:value-type="float" office:value="4118" table:style-name="ce14">
            <text:p><text:s/>4,118<text:s/></text:p>
          </table:table-cell>
          <table:table-cell office:value-type="float" office:value="360422804" table:style-name="ce14">
            <text:p><text:s/>360,422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716" table:style-name="ce12">
            <text:p><text:s/>89,716<text:s/></text:p>
          </table:table-cell>
          <table:table-cell office:value-type="float" office:value="232381553" table:style-name="ce12">
            <text:p><text:s/>232,381,553<text:s/></text:p>
          </table:table-cell>
          <table:table-cell office:value-type="float" office:value="2643" table:style-name="ce12">
            <text:p><text:s/>2,643<text:s/></text:p>
          </table:table-cell>
          <table:table-cell office:value-type="float" office:value="184251007" table:style-name="ce12">
            <text:p><text:s/>184,251,007<text:s/></text:p>
          </table:table-cell>
          <table:table-cell table:style-name="ce12"/>
          <table:table-cell office:value-type="float" office:value="89053" table:style-name="ce14">
            <text:p><text:s/>89,053<text:s/></text:p>
          </table:table-cell>
          <table:table-cell office:value-type="float" office:value="239723789" table:style-name="ce14">
            <text:p><text:s/>239,723,789<text:s/></text:p>
          </table:table-cell>
          <table:table-cell office:value-type="float" office:value="2498" table:style-name="ce14">
            <text:p><text:s/>2,498<text:s/></text:p>
          </table:table-cell>
          <table:table-cell office:value-type="float" office:value="190043858" table:style-name="ce14">
            <text:p><text:s/>190,043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4545" table:style-name="ce12">
            <text:p><text:s/>84,545<text:s/></text:p>
          </table:table-cell>
          <table:table-cell office:value-type="float" office:value="230403692" table:style-name="ce12">
            <text:p><text:s/>230,403,692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156711612" table:style-name="ce12">
            <text:p><text:s/>156,711,612<text:s/></text:p>
          </table:table-cell>
          <table:table-cell table:style-name="ce12"/>
          <table:table-cell office:value-type="float" office:value="85150" table:style-name="ce14">
            <text:p><text:s/>85,150<text:s/></text:p>
          </table:table-cell>
          <table:table-cell office:value-type="float" office:value="240806972" table:style-name="ce14">
            <text:p><text:s/>240,806,972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59913353" table:style-name="ce14">
            <text:p><text:s/>159,913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4558" table:style-name="ce12">
            <text:p><text:s/>114,558<text:s/></text:p>
          </table:table-cell>
          <table:table-cell office:value-type="float" office:value="350339613" table:style-name="ce12">
            <text:p><text:s/>350,339,613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255899063" table:style-name="ce12">
            <text:p><text:s/>255,899,063<text:s/></text:p>
          </table:table-cell>
          <table:table-cell table:style-name="ce12"/>
          <table:table-cell office:value-type="float" office:value="107233" table:style-name="ce14">
            <text:p><text:s/>107,233<text:s/></text:p>
          </table:table-cell>
          <table:table-cell office:value-type="float" office:value="355567631" table:style-name="ce14">
            <text:p><text:s/>355,567,631<text:s/></text:p>
          </table:table-cell>
          <table:table-cell office:value-type="float" office:value="3427" table:style-name="ce14">
            <text:p><text:s/>3,427<text:s/></text:p>
          </table:table-cell>
          <table:table-cell office:value-type="float" office:value="290754648" table:style-name="ce14">
            <text:p><text:s/>290,754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9247" table:style-name="ce12">
            <text:p><text:s/>229,247<text:s/></text:p>
          </table:table-cell>
          <table:table-cell office:value-type="float" office:value="488990632" table:style-name="ce12">
            <text:p><text:s/>488,990,632<text:s/></text:p>
          </table:table-cell>
          <table:table-cell office:value-type="float" office:value="5187" table:style-name="ce12">
            <text:p><text:s/>5,187<text:s/></text:p>
          </table:table-cell>
          <table:table-cell office:value-type="float" office:value="352340705" table:style-name="ce12">
            <text:p><text:s/>352,340,705<text:s/></text:p>
          </table:table-cell>
          <table:table-cell table:style-name="ce12"/>
          <table:table-cell office:value-type="float" office:value="231979" table:style-name="ce14">
            <text:p><text:s/>231,979<text:s/></text:p>
          </table:table-cell>
          <table:table-cell office:value-type="float" office:value="496104232" table:style-name="ce14">
            <text:p><text:s/>496,104,232<text:s/></text:p>
          </table:table-cell>
          <table:table-cell office:value-type="float" office:value="4892" table:style-name="ce14">
            <text:p><text:s/>4,892<text:s/></text:p>
          </table:table-cell>
          <table:table-cell office:value-type="float" office:value="343630205" table:style-name="ce14">
            <text:p><text:s/>343,630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360" table:style-name="ce12">
            <text:p><text:s/>31,360<text:s/></text:p>
          </table:table-cell>
          <table:table-cell office:value-type="float" office:value="71383104" table:style-name="ce12">
            <text:p><text:s/>71,383,104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47644180" table:style-name="ce12">
            <text:p><text:s/>47,644,180<text:s/></text:p>
          </table:table-cell>
          <table:table-cell table:style-name="ce12"/>
          <table:table-cell office:value-type="float" office:value="30378" table:style-name="ce14">
            <text:p><text:s/>30,378<text:s/></text:p>
          </table:table-cell>
          <table:table-cell office:value-type="float" office:value="67498748" table:style-name="ce14">
            <text:p><text:s/>67,498,748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48795701" table:style-name="ce14">
            <text:p><text:s/>48,795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325" table:style-name="ce12">
            <text:p><text:s/>37,325<text:s/></text:p>
          </table:table-cell>
          <table:table-cell office:value-type="float" office:value="74761072" table:style-name="ce12">
            <text:p><text:s/>74,761,072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56837764" table:style-name="ce12">
            <text:p><text:s/>56,837,764<text:s/></text:p>
          </table:table-cell>
          <table:table-cell table:style-name="ce12"/>
          <table:table-cell office:value-type="float" office:value="40634" table:style-name="ce14">
            <text:p><text:s/>40,634<text:s/></text:p>
          </table:table-cell>
          <table:table-cell office:value-type="float" office:value="82946849" table:style-name="ce14">
            <text:p><text:s/>82,946,849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56126045" table:style-name="ce14">
            <text:p><text:s/>56,126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7894" table:style-name="ce12">
            <text:p><text:s/>47,894<text:s/></text:p>
          </table:table-cell>
          <table:table-cell office:value-type="float" office:value="118230180" table:style-name="ce12">
            <text:p><text:s/>118,230,180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115238523" table:style-name="ce12">
            <text:p><text:s/>115,238,523<text:s/></text:p>
          </table:table-cell>
          <table:table-cell table:style-name="ce12"/>
          <table:table-cell office:value-type="float" office:value="52539" table:style-name="ce14">
            <text:p><text:s/>52,539<text:s/></text:p>
          </table:table-cell>
          <table:table-cell office:value-type="float" office:value="131654332" table:style-name="ce14">
            <text:p><text:s/>131,654,332<text:s/>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121032768" table:style-name="ce14">
            <text:p><text:s/>121,032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6080199" table:style-name="ce12">
            <text:p><text:s/>6,080,199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9997869" table:style-name="ce12">
            <text:p><text:s/>29,997,869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8248401" table:style-name="ce14">
            <text:p><text:s/>8,248,401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31066549" table:style-name="ce14">
            <text:p><text:s/>31,066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3802" table:style-name="ce12">
            <text:p><text:s/>33,802<text:s/></text:p>
          </table:table-cell>
          <table:table-cell office:value-type="float" office:value="158605877" table:style-name="ce12">
            <text:p><text:s/>158,605,877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122287907" table:style-name="ce12">
            <text:p><text:s/>122,287,907<text:s/></text:p>
          </table:table-cell>
          <table:table-cell table:style-name="ce12"/>
          <table:table-cell office:value-type="float" office:value="38097" table:style-name="ce14">
            <text:p><text:s/>38,097<text:s/></text:p>
          </table:table-cell>
          <table:table-cell office:value-type="float" office:value="172123529" table:style-name="ce14">
            <text:p><text:s/>172,123,529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126348295" table:style-name="ce14">
            <text:p><text:s/>126,348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2462" table:style-name="ce12">
            <text:p><text:s/>42,462<text:s/></text:p>
          </table:table-cell>
          <table:table-cell office:value-type="float" office:value="136792158" table:style-name="ce12">
            <text:p><text:s/>136,792,158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113326334" table:style-name="ce12">
            <text:p><text:s/>113,326,334<text:s/></text:p>
          </table:table-cell>
          <table:table-cell table:style-name="ce12"/>
          <table:table-cell office:value-type="float" office:value="43396" table:style-name="ce14">
            <text:p><text:s/>43,396<text:s/></text:p>
          </table:table-cell>
          <table:table-cell office:value-type="float" office:value="146140785" table:style-name="ce14">
            <text:p><text:s/>146,140,785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113452320" table:style-name="ce14">
            <text:p><text:s/>113,45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427" table:style-name="ce12">
            <text:p><text:s/>21,427<text:s/></text:p>
          </table:table-cell>
          <table:table-cell office:value-type="float" office:value="41538618" table:style-name="ce12">
            <text:p><text:s/>41,538,618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31001603" table:style-name="ce12">
            <text:p><text:s/>31,001,603<text:s/></text:p>
          </table:table-cell>
          <table:table-cell table:style-name="ce12"/>
          <table:table-cell office:value-type="float" office:value="22539" table:style-name="ce14">
            <text:p><text:s/>22,539<text:s/></text:p>
          </table:table-cell>
          <table:table-cell office:value-type="float" office:value="44965292" table:style-name="ce14">
            <text:p><text:s/>44,965,292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9844790" table:style-name="ce14">
            <text:p><text:s/>39,844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12" table:style-name="ce12">
            <text:p><text:s/>3,012<text:s/></text:p>
          </table:table-cell>
          <table:table-cell office:value-type="float" office:value="9795069" table:style-name="ce12">
            <text:p><text:s/>9,795,069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2589538" table:style-name="ce12">
            <text:p><text:s/>32,589,538<text:s/></text:p>
          </table:table-cell>
          <table:table-cell table:style-name="ce12"/>
          <table:table-cell office:value-type="float" office:value="3022" table:style-name="ce14">
            <text:p><text:s/>3,022<text:s/></text:p>
          </table:table-cell>
          <table:table-cell office:value-type="float" office:value="10445904" table:style-name="ce14">
            <text:p><text:s/>10,445,904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35672627" table:style-name="ce14">
            <text:p><text:s/>35,672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507" table:style-name="ce12">
            <text:p><text:s/>39,507<text:s/></text:p>
          </table:table-cell>
          <table:table-cell office:value-type="float" office:value="86025846" table:style-name="ce12">
            <text:p><text:s/>86,025,846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37841053" table:style-name="ce12">
            <text:p><text:s/>37,841,053<text:s/></text:p>
          </table:table-cell>
          <table:table-cell table:style-name="ce12"/>
          <table:table-cell office:value-type="float" office:value="40743" table:style-name="ce14">
            <text:p><text:s/>40,743<text:s/></text:p>
          </table:table-cell>
          <table:table-cell office:value-type="float" office:value="89889719" table:style-name="ce14">
            <text:p><text:s/>89,889,719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39282747" table:style-name="ce14">
            <text:p><text:s/>39,282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9062" table:style-name="ce12">
            <text:p><text:s/>109,062<text:s/></text:p>
          </table:table-cell>
          <table:table-cell office:value-type="float" office:value="286527886" table:style-name="ce12">
            <text:p><text:s/>286,527,886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228307941" table:style-name="ce12">
            <text:p><text:s/>228,307,941<text:s/></text:p>
          </table:table-cell>
          <table:table-cell table:style-name="ce12"/>
          <table:table-cell office:value-type="float" office:value="107730" table:style-name="ce14">
            <text:p><text:s/>107,730<text:s/></text:p>
          </table:table-cell>
          <table:table-cell office:value-type="float" office:value="288777310" table:style-name="ce14">
            <text:p><text:s/>288,777,310<text:s/>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245737431" table:style-name="ce14">
            <text:p><text:s/>245,737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874" table:style-name="ce12">
            <text:p><text:s/>23,874<text:s/></text:p>
          </table:table-cell>
          <table:table-cell office:value-type="float" office:value="115541702" table:style-name="ce12">
            <text:p><text:s/>115,541,702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69258446" table:style-name="ce12">
            <text:p><text:s/>69,258,446<text:s/></text:p>
          </table:table-cell>
          <table:table-cell table:style-name="ce12"/>
          <table:table-cell office:value-type="float" office:value="23940" table:style-name="ce14">
            <text:p><text:s/>23,940<text:s/></text:p>
          </table:table-cell>
          <table:table-cell office:value-type="float" office:value="121730502" table:style-name="ce14">
            <text:p><text:s/>121,730,502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67825412" table:style-name="ce14">
            <text:p><text:s/>67,82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1487" table:style-name="ce12">
            <text:p><text:s/>81,487<text:s/></text:p>
          </table:table-cell>
          <table:table-cell office:value-type="float" office:value="246579220" table:style-name="ce12">
            <text:p><text:s/>246,579,220<text:s/></text:p>
          </table:table-cell>
          <table:table-cell office:value-type="float" office:value="2666" table:style-name="ce12">
            <text:p><text:s/>2,666<text:s/></text:p>
          </table:table-cell>
          <table:table-cell office:value-type="float" office:value="202680963" table:style-name="ce12">
            <text:p><text:s/>202,680,963<text:s/></text:p>
          </table:table-cell>
          <table:table-cell table:style-name="ce12"/>
          <table:table-cell office:value-type="float" office:value="82782" table:style-name="ce14">
            <text:p><text:s/>82,782<text:s/></text:p>
          </table:table-cell>
          <table:table-cell office:value-type="float" office:value="262814654" table:style-name="ce14">
            <text:p><text:s/>262,814,654<text:s/></text:p>
          </table:table-cell>
          <table:table-cell office:value-type="float" office:value="2344" table:style-name="ce14">
            <text:p><text:s/>2,344<text:s/></text:p>
          </table:table-cell>
          <table:table-cell office:value-type="float" office:value="195702480" table:style-name="ce14">
            <text:p><text:s/>195,702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1987" table:style-name="ce12">
            <text:p><text:s/>61,987<text:s/></text:p>
          </table:table-cell>
          <table:table-cell office:value-type="float" office:value="144976264" table:style-name="ce12">
            <text:p><text:s/>144,976,264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95031344" table:style-name="ce12">
            <text:p><text:s/>95,031,344<text:s/></text:p>
          </table:table-cell>
          <table:table-cell table:style-name="ce12"/>
          <table:table-cell office:value-type="float" office:value="62024" table:style-name="ce14">
            <text:p><text:s/>62,024<text:s/></text:p>
          </table:table-cell>
          <table:table-cell office:value-type="float" office:value="149185210" table:style-name="ce14">
            <text:p><text:s/>149,185,210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93661973" table:style-name="ce14">
            <text:p><text:s/>93,661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6639" table:style-name="ce12">
            <text:p><text:s/>56,639<text:s/></text:p>
          </table:table-cell>
          <table:table-cell office:value-type="float" office:value="138613977" table:style-name="ce12">
            <text:p><text:s/>138,613,977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95940926" table:style-name="ce12">
            <text:p><text:s/>95,940,926<text:s/></text:p>
          </table:table-cell>
          <table:table-cell table:style-name="ce12"/>
          <table:table-cell office:value-type="float" office:value="59292" table:style-name="ce14">
            <text:p><text:s/>59,292<text:s/></text:p>
          </table:table-cell>
          <table:table-cell office:value-type="float" office:value="143402941" table:style-name="ce14">
            <text:p><text:s/>143,402,941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85366985" table:style-name="ce14">
            <text:p><text:s/>85,366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67443" table:style-name="ce12">
            <text:p><text:s/>67,443<text:s/></text:p>
          </table:table-cell>
          <table:table-cell office:value-type="float" office:value="186150795" table:style-name="ce12">
            <text:p><text:s/>186,150,795<text:s/></text:p>
          </table:table-cell>
          <table:table-cell office:value-type="float" office:value="1907" table:style-name="ce12">
            <text:p><text:s/>1,907<text:s/></text:p>
          </table:table-cell>
          <table:table-cell office:value-type="float" office:value="141770425" table:style-name="ce12">
            <text:p><text:s/>141,770,425<text:s/></text:p>
          </table:table-cell>
          <table:table-cell table:style-name="ce12"/>
          <table:table-cell office:value-type="float" office:value="68791" table:style-name="ce14">
            <text:p><text:s/>68,791<text:s/></text:p>
          </table:table-cell>
          <table:table-cell office:value-type="float" office:value="195347610" table:style-name="ce14">
            <text:p><text:s/>195,347,610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119091471" table:style-name="ce14">
            <text:p><text:s/>119,091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3120" table:style-name="ce12">
            <text:p><text:s/>63,120<text:s/></text:p>
          </table:table-cell>
          <table:table-cell office:value-type="float" office:value="165987486" table:style-name="ce12">
            <text:p><text:s/>165,987,486<text:s/></text:p>
          </table:table-cell>
          <table:table-cell office:value-type="float" office:value="2614" table:style-name="ce12">
            <text:p><text:s/>2,614<text:s/></text:p>
          </table:table-cell>
          <table:table-cell office:value-type="float" office:value="151619105" table:style-name="ce12">
            <text:p><text:s/>151,619,105<text:s/></text:p>
          </table:table-cell>
          <table:table-cell table:style-name="ce12"/>
          <table:table-cell office:value-type="float" office:value="64639" table:style-name="ce14">
            <text:p><text:s/>64,639<text:s/></text:p>
          </table:table-cell>
          <table:table-cell office:value-type="float" office:value="174462675" table:style-name="ce14">
            <text:p><text:s/>174,462,675<text:s/></text:p>
          </table:table-cell>
          <table:table-cell office:value-type="float" office:value="2638" table:style-name="ce14">
            <text:p><text:s/>2,638<text:s/></text:p>
          </table:table-cell>
          <table:table-cell office:value-type="float" office:value="162106156" table:style-name="ce14">
            <text:p><text:s/>162,106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355" table:style-name="ce12">
            <text:p><text:s/>32,355<text:s/></text:p>
          </table:table-cell>
          <table:table-cell office:value-type="float" office:value="77284701" table:style-name="ce12">
            <text:p><text:s/>77,284,701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66184869" table:style-name="ce12">
            <text:p><text:s/>66,184,869<text:s/></text:p>
          </table:table-cell>
          <table:table-cell table:style-name="ce12"/>
          <table:table-cell office:value-type="float" office:value="32743" table:style-name="ce14">
            <text:p><text:s/>32,743<text:s/></text:p>
          </table:table-cell>
          <table:table-cell office:value-type="float" office:value="76175835" table:style-name="ce14">
            <text:p><text:s/>76,175,835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63358105" table:style-name="ce14">
            <text:p><text:s/>63,358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113" table:style-name="ce12">
            <text:p><text:s/>76,113<text:s/></text:p>
          </table:table-cell>
          <table:table-cell office:value-type="float" office:value="188957125" table:style-name="ce12">
            <text:p><text:s/>188,957,125<text:s/></text:p>
          </table:table-cell>
          <table:table-cell office:value-type="float" office:value="1727" table:style-name="ce12">
            <text:p><text:s/>1,727<text:s/></text:p>
          </table:table-cell>
          <table:table-cell office:value-type="float" office:value="132545063" table:style-name="ce12">
            <text:p><text:s/>132,545,063<text:s/></text:p>
          </table:table-cell>
          <table:table-cell table:style-name="ce12"/>
          <table:table-cell office:value-type="float" office:value="75776" table:style-name="ce14">
            <text:p><text:s/>75,776<text:s/></text:p>
          </table:table-cell>
          <table:table-cell office:value-type="float" office:value="195865852" table:style-name="ce14">
            <text:p><text:s/>195,865,852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19251395" table:style-name="ce14">
            <text:p><text:s/>119,251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6878" table:style-name="ce12">
            <text:p><text:s/>86,878<text:s/></text:p>
          </table:table-cell>
          <table:table-cell office:value-type="float" office:value="294769506" table:style-name="ce12">
            <text:p><text:s/>294,769,506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166819275" table:style-name="ce12">
            <text:p><text:s/>166,819,275<text:s/></text:p>
          </table:table-cell>
          <table:table-cell table:style-name="ce12"/>
          <table:table-cell office:value-type="float" office:value="86708" table:style-name="ce14">
            <text:p><text:s/>86,708<text:s/></text:p>
          </table:table-cell>
          <table:table-cell office:value-type="float" office:value="297770788" table:style-name="ce14">
            <text:p><text:s/>297,770,788<text:s/></text:p>
          </table:table-cell>
          <table:table-cell office:value-type="float" office:value="2046" table:style-name="ce14">
            <text:p><text:s/>2,046<text:s/></text:p>
          </table:table-cell>
          <table:table-cell office:value-type="float" office:value="164166108" table:style-name="ce14">
            <text:p><text:s/>164,166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5400" table:style-name="ce12">
            <text:p><text:s/>85,400<text:s/></text:p>
          </table:table-cell>
          <table:table-cell office:value-type="float" office:value="206333906" table:style-name="ce12">
            <text:p><text:s/>206,333,906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151319265" table:style-name="ce12">
            <text:p><text:s/>151,319,265<text:s/></text:p>
          </table:table-cell>
          <table:table-cell table:style-name="ce12"/>
          <table:table-cell office:value-type="float" office:value="86569" table:style-name="ce14">
            <text:p><text:s/>86,569<text:s/></text:p>
          </table:table-cell>
          <table:table-cell office:value-type="float" office:value="216277311" table:style-name="ce14">
            <text:p><text:s/>216,277,311<text:s/></text:p>
          </table:table-cell>
          <table:table-cell office:value-type="float" office:value="1963" table:style-name="ce14">
            <text:p><text:s/>1,963<text:s/></text:p>
          </table:table-cell>
          <table:table-cell office:value-type="float" office:value="146371927" table:style-name="ce14">
            <text:p><text:s/>146,371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067" table:style-name="ce12">
            <text:p><text:s/>14,067<text:s/></text:p>
          </table:table-cell>
          <table:table-cell office:value-type="float" office:value="29622154" table:style-name="ce12">
            <text:p><text:s/>29,622,154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7243728" table:style-name="ce12">
            <text:p><text:s/>27,243,728<text:s/></text:p>
          </table:table-cell>
          <table:table-cell table:style-name="ce12"/>
          <table:table-cell office:value-type="float" office:value="15239" table:style-name="ce14">
            <text:p><text:s/>15,239<text:s/></text:p>
          </table:table-cell>
          <table:table-cell office:value-type="float" office:value="31966536" table:style-name="ce14">
            <text:p><text:s/>31,966,536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5630147" table:style-name="ce14">
            <text:p><text:s/>25,630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933" table:style-name="ce12">
            <text:p><text:s/>21,933<text:s/></text:p>
          </table:table-cell>
          <table:table-cell office:value-type="float" office:value="36005108" table:style-name="ce12">
            <text:p><text:s/>36,005,108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5286626" table:style-name="ce12">
            <text:p><text:s/>25,286,626<text:s/></text:p>
          </table:table-cell>
          <table:table-cell table:style-name="ce12"/>
          <table:table-cell office:value-type="float" office:value="23366" table:style-name="ce14">
            <text:p><text:s/>23,366<text:s/></text:p>
          </table:table-cell>
          <table:table-cell office:value-type="float" office:value="40568905" table:style-name="ce14">
            <text:p><text:s/>40,568,905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8740346" table:style-name="ce14">
            <text:p><text:s/>28,740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73" table:style-name="ce12">
            <text:p><text:s/>4,373<text:s/></text:p>
          </table:table-cell>
          <table:table-cell office:value-type="float" office:value="6476664" table:style-name="ce12">
            <text:p><text:s/>6,476,66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61354" table:style-name="ce12">
            <text:p><text:s/>1,661,354<text:s/></text:p>
          </table:table-cell>
          <table:table-cell table:style-name="ce12"/>
          <table:table-cell office:value-type="float" office:value="4546" table:style-name="ce14">
            <text:p><text:s/>4,546<text:s/></text:p>
          </table:table-cell>
          <table:table-cell office:value-type="float" office:value="6554925" table:style-name="ce14">
            <text:p><text:s/>6,554,9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29865" table:style-name="ce14">
            <text:p><text:s/>1,929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18" table:style-name="ce12">
            <text:p><text:s/>5,218<text:s/></text:p>
          </table:table-cell>
          <table:table-cell office:value-type="float" office:value="7049008" table:style-name="ce12">
            <text:p><text:s/>7,049,00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20079" table:style-name="ce12">
            <text:p><text:s/>520,079<text:s/></text:p>
          </table:table-cell>
          <table:table-cell table:style-name="ce12"/>
          <table:table-cell office:value-type="float" office:value="5538" table:style-name="ce14">
            <text:p><text:s/>5,538<text:s/></text:p>
          </table:table-cell>
          <table:table-cell office:value-type="float" office:value="7766376" table:style-name="ce14">
            <text:p><text:s/>7,766,37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5752" table:style-name="ce14">
            <text:p><text:s/>355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075" table:style-name="ce12">
            <text:p><text:s/>28,075<text:s/></text:p>
          </table:table-cell>
          <table:table-cell office:value-type="float" office:value="46405043" table:style-name="ce12">
            <text:p><text:s/>46,405,04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432610" table:style-name="ce12">
            <text:p><text:s/>2,432,610<text:s/></text:p>
          </table:table-cell>
          <table:table-cell table:style-name="ce12"/>
          <table:table-cell office:value-type="float" office:value="29523" table:style-name="ce14">
            <text:p><text:s/>29,523<text:s/></text:p>
          </table:table-cell>
          <table:table-cell office:value-type="float" office:value="49338466" table:style-name="ce14">
            <text:p><text:s/>49,338,46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327624" table:style-name="ce14">
            <text:p><text:s/>2,327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601" table:style-name="ce12">
            <text:p><text:s/>9,601<text:s/></text:p>
          </table:table-cell>
          <table:table-cell office:value-type="float" office:value="17734465" table:style-name="ce12">
            <text:p><text:s/>17,734,46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798144" table:style-name="ce12">
            <text:p><text:s/>4,798,144<text:s/></text:p>
          </table:table-cell>
          <table:table-cell table:style-name="ce12"/>
          <table:table-cell office:value-type="float" office:value="9967" table:style-name="ce14">
            <text:p><text:s/>9,967<text:s/></text:p>
          </table:table-cell>
          <table:table-cell office:value-type="float" office:value="17963394" table:style-name="ce14">
            <text:p><text:s/>17,963,39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082202" table:style-name="ce14">
            <text:p><text:s/>4,082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164" table:style-name="ce12">
            <text:p><text:s/>16,164<text:s/></text:p>
          </table:table-cell>
          <table:table-cell office:value-type="float" office:value="33287395" table:style-name="ce12">
            <text:p><text:s/>33,287,395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4313949" table:style-name="ce12">
            <text:p><text:s/>14,313,949<text:s/></text:p>
          </table:table-cell>
          <table:table-cell table:style-name="ce12"/>
          <table:table-cell office:value-type="float" office:value="16761" table:style-name="ce14">
            <text:p><text:s/>16,761<text:s/></text:p>
          </table:table-cell>
          <table:table-cell office:value-type="float" office:value="36172590" table:style-name="ce14">
            <text:p><text:s/>36,172,590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7327508" table:style-name="ce14">
            <text:p><text:s/>17,327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721" table:style-name="ce12">
            <text:p><text:s/>7,721<text:s/></text:p>
          </table:table-cell>
          <table:table-cell office:value-type="float" office:value="15047735" table:style-name="ce12">
            <text:p><text:s/>15,047,735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6869567" table:style-name="ce12">
            <text:p><text:s/>16,869,567<text:s/></text:p>
          </table:table-cell>
          <table:table-cell table:style-name="ce12"/>
          <table:table-cell office:value-type="float" office:value="7988" table:style-name="ce14">
            <text:p><text:s/>7,988<text:s/></text:p>
          </table:table-cell>
          <table:table-cell office:value-type="float" office:value="16659743" table:style-name="ce14">
            <text:p><text:s/>16,659,743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9973619" table:style-name="ce14">
            <text:p><text:s/>19,97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565" table:style-name="ce12">
            <text:p><text:s/>11,565<text:s/></text:p>
          </table:table-cell>
          <table:table-cell office:value-type="float" office:value="23718769" table:style-name="ce12">
            <text:p><text:s/>23,718,769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4626514" table:style-name="ce12">
            <text:p><text:s/>24,626,514<text:s/></text:p>
          </table:table-cell>
          <table:table-cell table:style-name="ce12"/>
          <table:table-cell office:value-type="float" office:value="11686" table:style-name="ce14">
            <text:p><text:s/>11,686<text:s/></text:p>
          </table:table-cell>
          <table:table-cell office:value-type="float" office:value="24392513" table:style-name="ce14">
            <text:p><text:s/>24,392,513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22774804" table:style-name="ce14">
            <text:p><text:s/>22,774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076" table:style-name="ce12">
            <text:p><text:s/>40,076<text:s/></text:p>
          </table:table-cell>
          <table:table-cell office:value-type="float" office:value="69998677" table:style-name="ce12">
            <text:p><text:s/>69,998,67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8702276" table:style-name="ce12">
            <text:p><text:s/>8,702,276<text:s/></text:p>
          </table:table-cell>
          <table:table-cell table:style-name="ce12"/>
          <table:table-cell office:value-type="float" office:value="40138" table:style-name="ce14">
            <text:p><text:s/>40,138<text:s/></text:p>
          </table:table-cell>
          <table:table-cell office:value-type="float" office:value="69850071" table:style-name="ce14">
            <text:p><text:s/>69,850,07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113959" table:style-name="ce14">
            <text:p><text:s/>9,113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698" table:style-name="ce12">
            <text:p><text:s/>14,698<text:s/></text:p>
          </table:table-cell>
          <table:table-cell office:value-type="float" office:value="26443088" table:style-name="ce12">
            <text:p><text:s/>26,443,088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8117711" table:style-name="ce12">
            <text:p><text:s/>18,117,711<text:s/></text:p>
          </table:table-cell>
          <table:table-cell table:style-name="ce12"/>
          <table:table-cell office:value-type="float" office:value="14192" table:style-name="ce14">
            <text:p><text:s/>14,192<text:s/></text:p>
          </table:table-cell>
          <table:table-cell office:value-type="float" office:value="27201122" table:style-name="ce14">
            <text:p><text:s/>27,201,122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25218086" table:style-name="ce14">
            <text:p><text:s/>25,218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314" table:style-name="ce12">
            <text:p><text:s/>14,314<text:s/></text:p>
          </table:table-cell>
          <table:table-cell office:value-type="float" office:value="27778485" table:style-name="ce12">
            <text:p><text:s/>27,778,48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1350633" table:style-name="ce12">
            <text:p><text:s/>11,350,633<text:s/></text:p>
          </table:table-cell>
          <table:table-cell table:style-name="ce12"/>
          <table:table-cell office:value-type="float" office:value="14253" table:style-name="ce14">
            <text:p><text:s/>14,253<text:s/></text:p>
          </table:table-cell>
          <table:table-cell office:value-type="float" office:value="29963960" table:style-name="ce14">
            <text:p><text:s/>29,963,96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1676982" table:style-name="ce14">
            <text:p><text:s/>11,676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3074" table:style-name="ce12">
            <text:p><text:s/>23,074<text:s/></text:p>
          </table:table-cell>
          <table:table-cell office:value-type="float" office:value="34545291" table:style-name="ce12">
            <text:p><text:s/>34,545,291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1165325" table:style-name="ce12">
            <text:p><text:s/>11,165,325<text:s/></text:p>
          </table:table-cell>
          <table:table-cell table:style-name="ce12"/>
          <table:table-cell office:value-type="float" office:value="25463" table:style-name="ce14">
            <text:p><text:s/>25,463<text:s/></text:p>
          </table:table-cell>
          <table:table-cell office:value-type="float" office:value="41828682" table:style-name="ce14">
            <text:p><text:s/>41,828,682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3908214" table:style-name="ce14">
            <text:p><text:s/>13,908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926989" table:style-name="ce12">
            <text:p><text:s/>926,98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9041710" table:style-name="ce12">
            <text:p><text:s/>9,041,710<text:s/></text:p>
          </table:table-cell>
          <table:table-cell table:style-name="ce12"/>
          <table:table-cell office:value-type="float" office:value="267" table:style-name="ce14">
            <text:p><text:s/>267<text:s/></text:p>
          </table:table-cell>
          <table:table-cell office:value-type="float" office:value="721043" table:style-name="ce14">
            <text:p><text:s/>721,04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7685643" table:style-name="ce14">
            <text:p><text:s/>7,685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78" table:style-name="ce12">
            <text:p><text:s/>5,178<text:s/></text:p>
          </table:table-cell>
          <table:table-cell office:value-type="float" office:value="9285329" table:style-name="ce12">
            <text:p><text:s/>9,285,32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181559" table:style-name="ce12">
            <text:p><text:s/>9,181,559<text:s/></text:p>
          </table:table-cell>
          <table:table-cell table:style-name="ce12"/>
          <table:table-cell office:value-type="float" office:value="4606" table:style-name="ce14">
            <text:p><text:s/>4,606<text:s/></text:p>
          </table:table-cell>
          <table:table-cell office:value-type="float" office:value="9306499" table:style-name="ce14">
            <text:p><text:s/>9,306,49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628303" table:style-name="ce14">
            <text:p><text:s/>11,628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6616206" table:style-name="ce12">
            <text:p><text:s/>6,616,20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699623" table:style-name="ce12">
            <text:p><text:s/>3,699,623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5864698" table:style-name="ce14">
            <text:p><text:s/>5,864,69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360710" table:style-name="ce14">
            <text:p><text:s/>6,360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742621" table:style-name="ce12">
            <text:p><text:s/>742,62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462053" table:style-name="ce12">
            <text:p><text:s/>4,462,053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707816" table:style-name="ce14">
            <text:p><text:s/>707,81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069281" table:style-name="ce14">
            <text:p><text:s/>5,069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59" table:style-name="ce12">
            <text:p><text:s/>2,459<text:s/></text:p>
          </table:table-cell>
          <table:table-cell office:value-type="float" office:value="9437667" table:style-name="ce12">
            <text:p><text:s/>9,437,66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49956" table:style-name="ce12">
            <text:p><text:s/>1,649,956<text:s/></text:p>
          </table:table-cell>
          <table:table-cell table:style-name="ce12"/>
          <table:table-cell office:value-type="float" office:value="2370" table:style-name="ce14">
            <text:p><text:s/>2,370<text:s/></text:p>
          </table:table-cell>
          <table:table-cell office:value-type="float" office:value="9531783" table:style-name="ce14">
            <text:p><text:s/>9,531,78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08488" table:style-name="ce14">
            <text:p><text:s/>2,008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384" table:style-name="ce12">
            <text:p><text:s/>24,38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66818" table:style-name="ce12">
            <text:p><text:s/>2,566,818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19642" table:style-name="ce14">
            <text:p><text:s/>19,64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99122" table:style-name="ce14">
            <text:p><text:s/>2,399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366" table:style-name="ce12">
            <text:p><text:s/>7,366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4912584" table:style-name="ce12">
            <text:p><text:s/>14,912,584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6708" table:style-name="ce14">
            <text:p><text:s/>6,708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14284687" table:style-name="ce14">
            <text:p><text:s/>14,284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1857729" table:style-name="ce12">
            <text:p><text:s/>1,857,72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955906" table:style-name="ce12">
            <text:p><text:s/>4,955,906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1991981" table:style-name="ce14">
            <text:p><text:s/>1,991,98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09063" table:style-name="ce14">
            <text:p><text:s/>3,509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272" table:style-name="ce12">
            <text:p><text:s/>16,272<text:s/></text:p>
          </table:table-cell>
          <table:table-cell office:value-type="float" office:value="52636370" table:style-name="ce12">
            <text:p><text:s/>52,636,37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2315413" table:style-name="ce12">
            <text:p><text:s/>12,315,413<text:s/></text:p>
          </table:table-cell>
          <table:table-cell table:style-name="ce12"/>
          <table:table-cell office:value-type="float" office:value="15012" table:style-name="ce14">
            <text:p><text:s/>15,012<text:s/></text:p>
          </table:table-cell>
          <table:table-cell office:value-type="float" office:value="48548454" table:style-name="ce14">
            <text:p><text:s/>48,548,45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255461" table:style-name="ce14">
            <text:p><text:s/>10,255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565" table:style-name="ce12">
            <text:p><text:s/>6,565<text:s/></text:p>
          </table:table-cell>
          <table:table-cell office:value-type="float" office:value="16097917" table:style-name="ce12">
            <text:p><text:s/>16,097,91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695800" table:style-name="ce12">
            <text:p><text:s/>9,695,800<text:s/></text:p>
          </table:table-cell>
          <table:table-cell table:style-name="ce12"/>
          <table:table-cell office:value-type="float" office:value="6427" table:style-name="ce14">
            <text:p><text:s/>6,427<text:s/></text:p>
          </table:table-cell>
          <table:table-cell office:value-type="float" office:value="15372367" table:style-name="ce14">
            <text:p><text:s/>15,372,36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184651" table:style-name="ce14">
            <text:p><text:s/>9,184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885" table:style-name="ce12">
            <text:p><text:s/>7,885<text:s/></text:p>
          </table:table-cell>
          <table:table-cell office:value-type="float" office:value="17968309" table:style-name="ce12">
            <text:p><text:s/>17,968,30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455162" table:style-name="ce12">
            <text:p><text:s/>7,455,162<text:s/></text:p>
          </table:table-cell>
          <table:table-cell table:style-name="ce12"/>
          <table:table-cell office:value-type="float" office:value="8203" table:style-name="ce14">
            <text:p><text:s/>8,203<text:s/></text:p>
          </table:table-cell>
          <table:table-cell office:value-type="float" office:value="20212374" table:style-name="ce14">
            <text:p><text:s/>20,212,37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920904" table:style-name="ce14">
            <text:p><text:s/>6,920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242" table:style-name="ce12">
            <text:p><text:s/>14,242<text:s/></text:p>
          </table:table-cell>
          <table:table-cell office:value-type="float" office:value="20406125" table:style-name="ce12">
            <text:p><text:s/>20,406,125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4926590" table:style-name="ce12">
            <text:p><text:s/>4,926,590<text:s/></text:p>
          </table:table-cell>
          <table:table-cell table:style-name="ce12"/>
          <table:table-cell office:value-type="float" office:value="13916" table:style-name="ce14">
            <text:p><text:s/>13,916<text:s/></text:p>
          </table:table-cell>
          <table:table-cell office:value-type="float" office:value="20602454" table:style-name="ce14">
            <text:p><text:s/>20,602,454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3249037" table:style-name="ce14">
            <text:p><text:s/>3,249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894" table:style-name="ce12">
            <text:p><text:s/>3,894<text:s/></text:p>
          </table:table-cell>
          <table:table-cell office:value-type="float" office:value="6745367" table:style-name="ce12">
            <text:p><text:s/>6,745,36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3519" table:style-name="ce12">
            <text:p><text:s/>223,519<text:s/></text:p>
          </table:table-cell>
          <table:table-cell table:style-name="ce12"/>
          <table:table-cell office:value-type="float" office:value="3987" table:style-name="ce14">
            <text:p><text:s/>3,987<text:s/></text:p>
          </table:table-cell>
          <table:table-cell office:value-type="float" office:value="6768263" table:style-name="ce14">
            <text:p><text:s/>6,768,26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2826" table:style-name="ce14">
            <text:p><text:s/>132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3465083" table:style-name="ce12">
            <text:p><text:s/>3,465,083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65122" table:style-name="ce12">
            <text:p><text:s/>5,765,122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2845214" table:style-name="ce14">
            <text:p><text:s/>2,845,21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696735" table:style-name="ce14">
            <text:p><text:s/>5,696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423" table:style-name="ce12">
            <text:p><text:s/>46,423<text:s/></text:p>
          </table:table-cell>
          <table:table-cell office:value-type="float" office:value="78182832" table:style-name="ce12">
            <text:p><text:s/>78,182,832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5355575" table:style-name="ce12">
            <text:p><text:s/>35,355,575<text:s/></text:p>
          </table:table-cell>
          <table:table-cell table:style-name="ce12"/>
          <table:table-cell office:value-type="float" office:value="46689" table:style-name="ce14">
            <text:p><text:s/>46,689<text:s/></text:p>
          </table:table-cell>
          <table:table-cell office:value-type="float" office:value="80600665" table:style-name="ce14">
            <text:p><text:s/>80,600,665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35413927" table:style-name="ce14">
            <text:p><text:s/>35,413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005" table:style-name="ce12">
            <text:p><text:s/>16,005<text:s/></text:p>
          </table:table-cell>
          <table:table-cell office:value-type="float" office:value="28112025" table:style-name="ce12">
            <text:p><text:s/>28,112,02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170355" table:style-name="ce12">
            <text:p><text:s/>6,170,355<text:s/></text:p>
          </table:table-cell>
          <table:table-cell table:style-name="ce12"/>
          <table:table-cell office:value-type="float" office:value="15636" table:style-name="ce14">
            <text:p><text:s/>15,636<text:s/></text:p>
          </table:table-cell>
          <table:table-cell office:value-type="float" office:value="28142752" table:style-name="ce14">
            <text:p><text:s/>28,142,75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288932" table:style-name="ce14">
            <text:p><text:s/>4,288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708" table:style-name="ce12">
            <text:p><text:s/>9,708<text:s/></text:p>
          </table:table-cell>
          <table:table-cell office:value-type="float" office:value="14639627" table:style-name="ce12">
            <text:p><text:s/>14,639,62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6741" table:style-name="ce12">
            <text:p><text:s/>206,741<text:s/></text:p>
          </table:table-cell>
          <table:table-cell table:style-name="ce12"/>
          <table:table-cell office:value-type="float" office:value="9828" table:style-name="ce14">
            <text:p><text:s/>9,828<text:s/></text:p>
          </table:table-cell>
          <table:table-cell office:value-type="float" office:value="16476876" table:style-name="ce14">
            <text:p><text:s/>16,476,87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8886" table:style-name="ce14">
            <text:p><text:s/>228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69" table:style-name="ce12">
            <text:p><text:s/>2,969<text:s/></text:p>
          </table:table-cell>
          <table:table-cell office:value-type="float" office:value="5766307" table:style-name="ce12">
            <text:p><text:s/>5,766,30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800745" table:style-name="ce12">
            <text:p><text:s/>10,800,745<text:s/></text:p>
          </table:table-cell>
          <table:table-cell table:style-name="ce12"/>
          <table:table-cell office:value-type="float" office:value="2965" table:style-name="ce14">
            <text:p><text:s/>2,965<text:s/></text:p>
          </table:table-cell>
          <table:table-cell office:value-type="float" office:value="6110248" table:style-name="ce14">
            <text:p><text:s/>6,110,24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3060276" table:style-name="ce14">
            <text:p><text:s/>13,060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894" table:style-name="ce12">
            <text:p><text:s/>4,894<text:s/></text:p>
          </table:table-cell>
          <table:table-cell office:value-type="float" office:value="11271723" table:style-name="ce12">
            <text:p><text:s/>11,271,72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304873" table:style-name="ce12">
            <text:p><text:s/>9,304,873<text:s/></text:p>
          </table:table-cell>
          <table:table-cell table:style-name="ce12"/>
          <table:table-cell office:value-type="float" office:value="5228" table:style-name="ce14">
            <text:p><text:s/>5,228<text:s/></text:p>
          </table:table-cell>
          <table:table-cell office:value-type="float" office:value="12152554" table:style-name="ce14">
            <text:p><text:s/>12,152,55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206530" table:style-name="ce14">
            <text:p><text:s/>8,206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1333880" table:style-name="ce12">
            <text:p><text:s/>1,333,880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183277" table:style-name="ce12">
            <text:p><text:s/>6,183,277<text:s/></text:p>
          </table:table-cell>
          <table:table-cell table:style-name="ce12"/>
          <table:table-cell office:value-type="float" office:value="457" table:style-name="ce14">
            <text:p><text:s/>457<text:s/></text:p>
          </table:table-cell>
          <table:table-cell office:value-type="float" office:value="1103944" table:style-name="ce14">
            <text:p><text:s/>1,103,944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5711485" table:style-name="ce14">
            <text:p><text:s/>5,711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619" table:style-name="ce12">
            <text:p><text:s/>13,619<text:s/></text:p>
          </table:table-cell>
          <table:table-cell office:value-type="float" office:value="27651565" table:style-name="ce12">
            <text:p><text:s/>27,651,56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1534612" table:style-name="ce12">
            <text:p><text:s/>11,534,612<text:s/></text:p>
          </table:table-cell>
          <table:table-cell table:style-name="ce12"/>
          <table:table-cell office:value-type="float" office:value="13233" table:style-name="ce14">
            <text:p><text:s/>13,233<text:s/></text:p>
          </table:table-cell>
          <table:table-cell office:value-type="float" office:value="27402286" table:style-name="ce14">
            <text:p><text:s/>27,402,28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1316199" table:style-name="ce14">
            <text:p><text:s/>11,31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316770" table:style-name="ce12">
            <text:p><text:s/>316,77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111411" table:style-name="ce12">
            <text:p><text:s/>3,111,411<text:s/></text:p>
          </table:table-cell>
          <table:table-cell table:style-name="ce12"/>
          <table:table-cell office:value-type="float" office:value="250" table:style-name="ce14">
            <text:p><text:s/>250<text:s/></text:p>
          </table:table-cell>
          <table:table-cell office:value-type="float" office:value="305349" table:style-name="ce14">
            <text:p><text:s/>305,34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262333" table:style-name="ce14">
            <text:p><text:s/>3,262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394154" table:style-name="ce12">
            <text:p><text:s/>394,15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727240" table:style-name="ce12">
            <text:p><text:s/>6,727,240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27781" table:style-name="ce14">
            <text:p><text:s/>327,78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575230" table:style-name="ce14">
            <text:p><text:s/>7,575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1163622" table:style-name="ce12">
            <text:p><text:s/>1,163,6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33100" table:style-name="ce12">
            <text:p><text:s/>933,100<text:s/></text:p>
          </table:table-cell>
          <table:table-cell table:style-name="ce12"/>
          <table:table-cell office:value-type="float" office:value="1210" table:style-name="ce14">
            <text:p><text:s/>1,210<text:s/></text:p>
          </table:table-cell>
          <table:table-cell office:value-type="float" office:value="981399" table:style-name="ce14">
            <text:p><text:s/>981,39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06741" table:style-name="ce14">
            <text:p><text:s/>1,306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832" table:style-name="ce12">
            <text:p><text:s/>7,832<text:s/></text:p>
          </table:table-cell>
          <table:table-cell office:value-type="float" office:value="14537870" table:style-name="ce12">
            <text:p><text:s/>14,537,87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0328733" table:style-name="ce12">
            <text:p><text:s/>10,328,733<text:s/></text:p>
          </table:table-cell>
          <table:table-cell table:style-name="ce12"/>
          <table:table-cell office:value-type="float" office:value="7393" table:style-name="ce14">
            <text:p><text:s/>7,393<text:s/></text:p>
          </table:table-cell>
          <table:table-cell office:value-type="float" office:value="13043894" table:style-name="ce14">
            <text:p><text:s/>13,043,89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616498" table:style-name="ce14">
            <text:p><text:s/>6,616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27" table:style-name="ce12">
            <text:p><text:s/>2,627<text:s/></text:p>
          </table:table-cell>
          <table:table-cell office:value-type="float" office:value="2648285" table:style-name="ce12">
            <text:p><text:s/>2,648,28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73129" table:style-name="ce12">
            <text:p><text:s/>1,273,129<text:s/></text:p>
          </table:table-cell>
          <table:table-cell table:style-name="ce12"/>
          <table:table-cell office:value-type="float" office:value="2569" table:style-name="ce14">
            <text:p><text:s/>2,569<text:s/></text:p>
          </table:table-cell>
          <table:table-cell office:value-type="float" office:value="2820635" table:style-name="ce14">
            <text:p><text:s/>2,820,6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54823" table:style-name="ce14">
            <text:p><text:s/>1,054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407214" table:style-name="ce12">
            <text:p><text:s/>407,21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916232" table:style-name="ce12">
            <text:p><text:s/>3,916,232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579764" table:style-name="ce14">
            <text:p><text:s/>579,76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152894" table:style-name="ce14">
            <text:p><text:s/>4,152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582627" table:style-name="ce12">
            <text:p><text:s/>582,62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392999" table:style-name="ce12">
            <text:p><text:s/>5,392,999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884282" table:style-name="ce14">
            <text:p><text:s/>884,28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481493" table:style-name="ce14">
            <text:p><text:s/>5,481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11" table:style-name="ce12">
            <text:p><text:s/>3,311<text:s/></text:p>
          </table:table-cell>
          <table:table-cell office:value-type="float" office:value="5660357" table:style-name="ce12">
            <text:p><text:s/>5,660,3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6" table:style-name="ce14">
            <text:p><text:s/>3,166<text:s/></text:p>
          </table:table-cell>
          <table:table-cell office:value-type="float" office:value="5690497" table:style-name="ce14">
            <text:p><text:s/>5,690,4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3425683" table:style-name="ce12">
            <text:p><text:s/>3,425,68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9246428" table:style-name="ce12">
            <text:p><text:s/>9,246,428<text:s/></text:p>
          </table:table-cell>
          <table:table-cell table:style-name="ce12"/>
          <table:table-cell office:value-type="float" office:value="2017" table:style-name="ce14">
            <text:p><text:s/>2,017<text:s/></text:p>
          </table:table-cell>
          <table:table-cell office:value-type="float" office:value="2833884" table:style-name="ce14">
            <text:p><text:s/>2,833,88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2361016" table:style-name="ce14">
            <text:p><text:s/>12,361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291" table:style-name="ce12">
            <text:p><text:s/>8,291<text:s/></text:p>
          </table:table-cell>
          <table:table-cell office:value-type="float" office:value="13006684" table:style-name="ce12">
            <text:p><text:s/>13,006,68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003215" table:style-name="ce12">
            <text:p><text:s/>6,003,215<text:s/></text:p>
          </table:table-cell>
          <table:table-cell table:style-name="ce12"/>
          <table:table-cell office:value-type="float" office:value="7893" table:style-name="ce14">
            <text:p><text:s/>7,893<text:s/></text:p>
          </table:table-cell>
          <table:table-cell office:value-type="float" office:value="12500481" table:style-name="ce14">
            <text:p><text:s/>12,500,48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760859" table:style-name="ce14">
            <text:p><text:s/>4,760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893280" table:style-name="ce12">
            <text:p><text:s/>1,893,28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1061323" table:style-name="ce12">
            <text:p><text:s/>11,061,323<text:s/></text:p>
          </table:table-cell>
          <table:table-cell table:style-name="ce12"/>
          <table:table-cell office:value-type="float" office:value="513" table:style-name="ce14">
            <text:p><text:s/>513<text:s/></text:p>
          </table:table-cell>
          <table:table-cell office:value-type="float" office:value="2531723" table:style-name="ce14">
            <text:p><text:s/>2,531,72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455374" table:style-name="ce14">
            <text:p><text:s/>11,455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1606603" table:style-name="ce12">
            <text:p><text:s/>1,606,60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37318" table:style-name="ce12">
            <text:p><text:s/>5,037,318<text:s/></text:p>
          </table:table-cell>
          <table:table-cell table:style-name="ce12"/>
          <table:table-cell office:value-type="float" office:value="1561" table:style-name="ce14">
            <text:p><text:s/>1,561<text:s/></text:p>
          </table:table-cell>
          <table:table-cell office:value-type="float" office:value="1770904" table:style-name="ce14">
            <text:p><text:s/>1,770,90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451189" table:style-name="ce14">
            <text:p><text:s/>5,451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1869018" table:style-name="ce12">
            <text:p><text:s/>1,869,01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24351" table:style-name="ce12">
            <text:p><text:s/>2,824,351<text:s/></text:p>
          </table:table-cell>
          <table:table-cell table:style-name="ce12"/>
          <table:table-cell office:value-type="float" office:value="2223" table:style-name="ce14">
            <text:p><text:s/>2,223<text:s/></text:p>
          </table:table-cell>
          <table:table-cell office:value-type="float" office:value="5520997" table:style-name="ce14">
            <text:p><text:s/>5,520,99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75352" table:style-name="ce14">
            <text:p><text:s/>3,275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69" table:style-name="ce14">
            <text:p><text:s/>9,469<text:s/></text:p>
          </table:table-cell>
          <table:table-cell office:value-type="float" office:value="28840715" table:style-name="ce14">
            <text:p><text:s/>28,840,715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4108973" table:style-name="ce14">
            <text:p><text:s/>14,108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95" table:style-name="ce12">
            <text:p><text:s/>2,595<text:s/></text:p>
          </table:table-cell>
          <table:table-cell office:value-type="float" office:value="5390483" table:style-name="ce12">
            <text:p><text:s/>5,390,48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633070" table:style-name="ce12">
            <text:p><text:s/>4,633,070<text:s/></text:p>
          </table:table-cell>
          <table:table-cell table:style-name="ce12"/>
          <table:table-cell office:value-type="float" office:value="2323" table:style-name="ce14">
            <text:p><text:s/>2,323<text:s/></text:p>
          </table:table-cell>
          <table:table-cell office:value-type="float" office:value="5198588" table:style-name="ce14">
            <text:p><text:s/>5,198,58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317684" table:style-name="ce14">
            <text:p><text:s/>4,317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526200" table:style-name="ce12">
            <text:p><text:s/>1,526,20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15260" table:style-name="ce12">
            <text:p><text:s/>3,915,260<text:s/></text:p>
          </table:table-cell>
          <table:table-cell table:style-name="ce12"/>
          <table:table-cell office:value-type="float" office:value="1689" table:style-name="ce14">
            <text:p><text:s/>1,689<text:s/></text:p>
          </table:table-cell>
          <table:table-cell office:value-type="float" office:value="1577806" table:style-name="ce14">
            <text:p><text:s/>1,577,80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98428" table:style-name="ce14">
            <text:p><text:s/>4,098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942141" table:style-name="ce12">
            <text:p><text:s/>942,14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14545" table:style-name="ce12">
            <text:p><text:s/>914,545<text:s/></text:p>
          </table:table-cell>
          <table:table-cell table:style-name="ce12"/>
          <table:table-cell office:value-type="float" office:value="1535" table:style-name="ce14">
            <text:p><text:s/>1,535<text:s/></text:p>
          </table:table-cell>
          <table:table-cell office:value-type="float" office:value="1008990" table:style-name="ce14">
            <text:p><text:s/>1,008,99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53726" table:style-name="ce14">
            <text:p><text:s/>1,353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646" table:style-name="ce12">
            <text:p><text:s/>3,646<text:s/></text:p>
          </table:table-cell>
          <table:table-cell office:value-type="float" office:value="8017810" table:style-name="ce12">
            <text:p><text:s/>8,017,81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379194" table:style-name="ce12">
            <text:p><text:s/>5,379,194<text:s/></text:p>
          </table:table-cell>
          <table:table-cell table:style-name="ce12"/>
          <table:table-cell office:value-type="float" office:value="3628" table:style-name="ce14">
            <text:p><text:s/>3,628<text:s/></text:p>
          </table:table-cell>
          <table:table-cell office:value-type="float" office:value="7929469" table:style-name="ce14">
            <text:p><text:s/>7,929,46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989190" table:style-name="ce14">
            <text:p><text:s/>4,98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2007333" table:style-name="ce12">
            <text:p><text:s/>2,007,33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006077" table:style-name="ce12">
            <text:p><text:s/>7,006,077<text:s/></text:p>
          </table:table-cell>
          <table:table-cell table:style-name="ce12"/>
          <table:table-cell office:value-type="float" office:value="2312" table:style-name="ce14">
            <text:p><text:s/>2,312<text:s/></text:p>
          </table:table-cell>
          <table:table-cell office:value-type="float" office:value="2864421" table:style-name="ce14">
            <text:p><text:s/>2,864,42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124723" table:style-name="ce14">
            <text:p><text:s/>7,124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50317" table:style-name="ce12">
            <text:p><text:s/>250,31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036844" table:style-name="ce12">
            <text:p><text:s/>2,036,844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271015" table:style-name="ce14">
            <text:p><text:s/>271,01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006615" table:style-name="ce14">
            <text:p><text:s/>2,00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403" table:style-name="ce12">
            <text:p><text:s/>3,403<text:s/></text:p>
          </table:table-cell>
          <table:table-cell office:value-type="float" office:value="11459361" table:style-name="ce12">
            <text:p><text:s/>11,459,361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1368978" table:style-name="ce12">
            <text:p><text:s/>21,368,978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8607186" table:style-name="ce14">
            <text:p><text:s/>8,607,186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20265906" table:style-name="ce14">
            <text:p><text:s/>20,265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2507269" table:style-name="ce12">
            <text:p><text:s/>2,507,26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418931" table:style-name="ce12">
            <text:p><text:s/>5,418,931<text:s/></text:p>
          </table:table-cell>
          <table:table-cell table:style-name="ce12"/>
          <table:table-cell office:value-type="float" office:value="1005" table:style-name="ce14">
            <text:p><text:s/>1,005<text:s/></text:p>
          </table:table-cell>
          <table:table-cell office:value-type="float" office:value="2195571" table:style-name="ce14">
            <text:p><text:s/>2,195,57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723718" table:style-name="ce14">
            <text:p><text:s/>4,723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72290" table:style-name="ce12">
            <text:p><text:s/>272,2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278480" table:style-name="ce14">
            <text:p><text:s/>278,4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663" table:style-name="ce12">
            <text:p><text:s/>13,66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47323" table:style-name="ce12">
            <text:p><text:s/>947,323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2987" table:style-name="ce14">
            <text:p><text:s/>2,98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33475" table:style-name="ce14">
            <text:p><text:s/>733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411" table:style-name="ce12">
            <text:p><text:s/>14,41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668211" table:style-name="ce12">
            <text:p><text:s/>7,668,211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17299" table:style-name="ce14">
            <text:p><text:s/>17,29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150755" table:style-name="ce14">
            <text:p><text:s/>7,150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528" table:style-name="ce12">
            <text:p><text:s/>12,528<text:s/></text:p>
          </table:table-cell>
          <table:table-cell office:value-type="float" office:value="28649857" table:style-name="ce12">
            <text:p><text:s/>28,649,857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8552422" table:style-name="ce12">
            <text:p><text:s/>18,552,422<text:s/></text:p>
          </table:table-cell>
          <table:table-cell table:style-name="ce12"/>
          <table:table-cell office:value-type="float" office:value="12199" table:style-name="ce14">
            <text:p><text:s/>12,199<text:s/></text:p>
          </table:table-cell>
          <table:table-cell office:value-type="float" office:value="29933903" table:style-name="ce14">
            <text:p><text:s/>29,933,903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4851880" table:style-name="ce14">
            <text:p><text:s/>24,851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913" table:style-name="ce12">
            <text:p><text:s/>9,91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353122" table:style-name="ce12">
            <text:p><text:s/>7,353,122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8677" table:style-name="ce14">
            <text:p><text:s/>8,67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052279" table:style-name="ce14">
            <text:p><text:s/>9,052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463" table:style-name="ce12">
            <text:p><text:s/>7,463<text:s/></text:p>
          </table:table-cell>
          <table:table-cell office:value-type="float" office:value="15122711" table:style-name="ce12">
            <text:p><text:s/>15,122,71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5806655" table:style-name="ce12">
            <text:p><text:s/>15,806,655<text:s/></text:p>
          </table:table-cell>
          <table:table-cell table:style-name="ce12"/>
          <table:table-cell office:value-type="float" office:value="7368" table:style-name="ce14">
            <text:p><text:s/>7,368<text:s/></text:p>
          </table:table-cell>
          <table:table-cell office:value-type="float" office:value="14922456" table:style-name="ce14">
            <text:p><text:s/>14,922,45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4389970" table:style-name="ce14">
            <text:p><text:s/>14,389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836257" table:style-name="ce12">
            <text:p><text:s/>836,25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73248" table:style-name="ce12">
            <text:p><text:s/>2,673,248<text:s/></text:p>
          </table:table-cell>
          <table:table-cell table:style-name="ce12"/>
          <table:table-cell office:value-type="float" office:value="1228" table:style-name="ce14">
            <text:p><text:s/>1,228<text:s/></text:p>
          </table:table-cell>
          <table:table-cell office:value-type="float" office:value="652270" table:style-name="ce14">
            <text:p><text:s/>652,27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99930" table:style-name="ce14">
            <text:p><text:s/>2,599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019550" table:style-name="ce12">
            <text:p><text:s/>5,019,550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5840" table:style-name="ce14">
            <text:p><text:s/>5,84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441584" table:style-name="ce14">
            <text:p><text:s/>4,441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5568302" table:style-name="ce12">
            <text:p><text:s/>5,568,30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60717" table:style-name="ce12">
            <text:p><text:s/>1,460,717<text:s/></text:p>
          </table:table-cell>
          <table:table-cell table:style-name="ce12"/>
          <table:table-cell office:value-type="float" office:value="2413" table:style-name="ce14">
            <text:p><text:s/>2,413<text:s/></text:p>
          </table:table-cell>
          <table:table-cell office:value-type="float" office:value="4647100" table:style-name="ce14">
            <text:p><text:s/>4,647,10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38879" table:style-name="ce14">
            <text:p><text:s/>1,238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659" table:style-name="ce12">
            <text:p><text:s/>3,659<text:s/></text:p>
          </table:table-cell>
          <table:table-cell office:value-type="float" office:value="5994470" table:style-name="ce12">
            <text:p><text:s/>5,994,47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119688" table:style-name="ce12">
            <text:p><text:s/>4,119,688<text:s/></text:p>
          </table:table-cell>
          <table:table-cell table:style-name="ce12"/>
          <table:table-cell office:value-type="float" office:value="3616" table:style-name="ce14">
            <text:p><text:s/>3,616<text:s/></text:p>
          </table:table-cell>
          <table:table-cell office:value-type="float" office:value="6482485" table:style-name="ce14">
            <text:p><text:s/>6,482,48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579178" table:style-name="ce14">
            <text:p><text:s/>3,579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1601045" table:style-name="ce12">
            <text:p><text:s/>1,601,0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37678" table:style-name="ce12">
            <text:p><text:s/>1,337,678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538543" table:style-name="ce14">
            <text:p><text:s/>1,538,54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09961" table:style-name="ce14">
            <text:p><text:s/>1,709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409" table:style-name="ce12">
            <text:p><text:s/>3,409<text:s/></text:p>
          </table:table-cell>
          <table:table-cell office:value-type="float" office:value="4250554" table:style-name="ce12">
            <text:p><text:s/>4,250,55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242788" table:style-name="ce12">
            <text:p><text:s/>5,242,788<text:s/></text:p>
          </table:table-cell>
          <table:table-cell table:style-name="ce12"/>
          <table:table-cell office:value-type="float" office:value="3432" table:style-name="ce14">
            <text:p><text:s/>3,432<text:s/></text:p>
          </table:table-cell>
          <table:table-cell office:value-type="float" office:value="5089893" table:style-name="ce14">
            <text:p><text:s/>5,089,89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07064" table:style-name="ce14">
            <text:p><text:s/>5,007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4620588" table:style-name="ce12">
            <text:p><text:s/>4,620,58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9069019" table:style-name="ce12">
            <text:p><text:s/>19,069,019<text:s/></text:p>
          </table:table-cell>
          <table:table-cell table:style-name="ce12"/>
          <table:table-cell office:value-type="float" office:value="1223" table:style-name="ce14">
            <text:p><text:s/>1,223<text:s/></text:p>
          </table:table-cell>
          <table:table-cell office:value-type="float" office:value="4475635" table:style-name="ce14">
            <text:p><text:s/>4,475,63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8902084" table:style-name="ce14">
            <text:p><text:s/>18,902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851" table:style-name="ce12">
            <text:p><text:s/>5,85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855171" table:style-name="ce12">
            <text:p><text:s/>1,855,171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132" table:style-name="ce14">
            <text:p><text:s/>3,13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49391" table:style-name="ce14">
            <text:p><text:s/>1,849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37275" table:style-name="ce12">
            <text:p><text:s/>237,27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717237" table:style-name="ce12">
            <text:p><text:s/>1,717,237<text:s/></text:p>
          </table:table-cell>
          <table:table-cell table:style-name="ce12"/>
          <table:table-cell office:value-type="float" office:value="216" table:style-name="ce14">
            <text:p><text:s/>216<text:s/></text:p>
          </table:table-cell>
          <table:table-cell office:value-type="float" office:value="366921" table:style-name="ce14">
            <text:p><text:s/>366,92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41609" table:style-name="ce14">
            <text:p><text:s/>1,541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0944" table:style-name="ce12">
            <text:p><text:s/>60,944<text:s/></text:p>
          </table:table-cell>
          <table:table-cell office:value-type="float" office:value="199643143" table:style-name="ce12">
            <text:p><text:s/>199,643,143<text:s/></text:p>
          </table:table-cell>
          <table:table-cell office:value-type="float" office:value="1907" table:style-name="ce12">
            <text:p><text:s/>1,907<text:s/></text:p>
          </table:table-cell>
          <table:table-cell office:value-type="float" office:value="142420752" table:style-name="ce12">
            <text:p><text:s/>142,420,752<text:s/></text:p>
          </table:table-cell>
          <table:table-cell table:style-name="ce12"/>
          <table:table-cell office:value-type="float" office:value="58721" table:style-name="ce14">
            <text:p><text:s/>58,721<text:s/></text:p>
          </table:table-cell>
          <table:table-cell office:value-type="float" office:value="203635847" table:style-name="ce14">
            <text:p><text:s/>203,635,847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151296264" table:style-name="ce14">
            <text:p><text:s/>151,296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7576" table:style-name="ce12">
            <text:p><text:s/>257,576<text:s/></text:p>
          </table:table-cell>
          <table:table-cell office:value-type="float" office:value="1016999151" table:style-name="ce12">
            <text:p><text:s/>1,016,999,151<text:s/></text:p>
          </table:table-cell>
          <table:table-cell office:value-type="float" office:value="10905" table:style-name="ce12">
            <text:p><text:s/>10,905<text:s/></text:p>
          </table:table-cell>
          <table:table-cell office:value-type="float" office:value="1043743513" table:style-name="ce12">
            <text:p><text:s/>1,043,743,513<text:s/></text:p>
          </table:table-cell>
          <table:table-cell table:style-name="ce12"/>
          <table:table-cell office:value-type="float" office:value="273813" table:style-name="ce14">
            <text:p><text:s/>273,813<text:s/></text:p>
          </table:table-cell>
          <table:table-cell office:value-type="float" office:value="1036409042" table:style-name="ce14">
            <text:p><text:s/>1,036,409,042<text:s/></text:p>
          </table:table-cell>
          <table:table-cell office:value-type="float" office:value="9912" table:style-name="ce14">
            <text:p><text:s/>9,912<text:s/></text:p>
          </table:table-cell>
          <table:table-cell office:value-type="float" office:value="1001813409" table:style-name="ce14">
            <text:p><text:s/>1,001,813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3668" table:style-name="ce12">
            <text:p><text:s/>73,668<text:s/></text:p>
          </table:table-cell>
          <table:table-cell office:value-type="float" office:value="244897971" table:style-name="ce12">
            <text:p><text:s/>244,897,971<text:s/>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231566208" table:style-name="ce12">
            <text:p><text:s/>231,566,208<text:s/></text:p>
          </table:table-cell>
          <table:table-cell table:style-name="ce12"/>
          <table:table-cell office:value-type="float" office:value="75719" table:style-name="ce14">
            <text:p><text:s/>75,719<text:s/></text:p>
          </table:table-cell>
          <table:table-cell office:value-type="float" office:value="252598955" table:style-name="ce14">
            <text:p><text:s/>252,598,955<text:s/></text:p>
          </table:table-cell>
          <table:table-cell office:value-type="float" office:value="3007" table:style-name="ce14">
            <text:p><text:s/>3,007<text:s/></text:p>
          </table:table-cell>
          <table:table-cell office:value-type="float" office:value="216889878" table:style-name="ce14">
            <text:p><text:s/>216,88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16" table:style-name="ce12">
            <text:p><text:s/>9,116<text:s/></text:p>
          </table:table-cell>
          <table:table-cell office:value-type="float" office:value="27620056" table:style-name="ce12">
            <text:p><text:s/>27,620,056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50668051" table:style-name="ce12">
            <text:p><text:s/>50,668,051<text:s/></text:p>
          </table:table-cell>
          <table:table-cell table:style-name="ce12"/>
          <table:table-cell office:value-type="float" office:value="8483" table:style-name="ce14">
            <text:p><text:s/>8,483<text:s/></text:p>
          </table:table-cell>
          <table:table-cell office:value-type="float" office:value="27233957" table:style-name="ce14">
            <text:p><text:s/>27,233,957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53014450" table:style-name="ce14">
            <text:p><text:s/>53,014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429" table:style-name="ce12">
            <text:p><text:s/>16,429<text:s/></text:p>
          </table:table-cell>
          <table:table-cell office:value-type="float" office:value="37110765" table:style-name="ce12">
            <text:p><text:s/>37,110,765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41612854" table:style-name="ce12">
            <text:p><text:s/>41,612,854<text:s/></text:p>
          </table:table-cell>
          <table:table-cell table:style-name="ce12"/>
          <table:table-cell office:value-type="float" office:value="17001" table:style-name="ce14">
            <text:p><text:s/>17,001<text:s/></text:p>
          </table:table-cell>
          <table:table-cell office:value-type="float" office:value="43328656" table:style-name="ce14">
            <text:p><text:s/>43,328,656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43986268" table:style-name="ce14">
            <text:p><text:s/>43,986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023" table:style-name="ce12">
            <text:p><text:s/>35,023<text:s/></text:p>
          </table:table-cell>
          <table:table-cell office:value-type="float" office:value="80634899" table:style-name="ce12">
            <text:p><text:s/>80,634,899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95613553" table:style-name="ce12">
            <text:p><text:s/>95,613,553<text:s/></text:p>
          </table:table-cell>
          <table:table-cell table:style-name="ce12"/>
          <table:table-cell office:value-type="float" office:value="34682" table:style-name="ce14">
            <text:p><text:s/>34,682<text:s/></text:p>
          </table:table-cell>
          <table:table-cell office:value-type="float" office:value="83591861" table:style-name="ce14">
            <text:p><text:s/>83,591,861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93717188" table:style-name="ce14">
            <text:p><text:s/>93,717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678" table:style-name="ce12">
            <text:p><text:s/>14,678<text:s/></text:p>
          </table:table-cell>
          <table:table-cell office:value-type="float" office:value="35327417" table:style-name="ce12">
            <text:p><text:s/>35,327,417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5921777" table:style-name="ce12">
            <text:p><text:s/>35,921,777<text:s/></text:p>
          </table:table-cell>
          <table:table-cell table:style-name="ce12"/>
          <table:table-cell office:value-type="float" office:value="16315" table:style-name="ce14">
            <text:p><text:s/>16,315<text:s/></text:p>
          </table:table-cell>
          <table:table-cell office:value-type="float" office:value="38616846" table:style-name="ce14">
            <text:p><text:s/>38,616,846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38913593" table:style-name="ce14">
            <text:p><text:s/>38,913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444" table:style-name="ce12">
            <text:p><text:s/>22,444<text:s/></text:p>
          </table:table-cell>
          <table:table-cell office:value-type="float" office:value="46910962" table:style-name="ce12">
            <text:p><text:s/>46,910,962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2516856" table:style-name="ce12">
            <text:p><text:s/>32,516,856<text:s/></text:p>
          </table:table-cell>
          <table:table-cell table:style-name="ce12"/>
          <table:table-cell office:value-type="float" office:value="23055" table:style-name="ce14">
            <text:p><text:s/>23,055<text:s/></text:p>
          </table:table-cell>
          <table:table-cell office:value-type="float" office:value="50171743" table:style-name="ce14">
            <text:p><text:s/>50,171,743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9930019" table:style-name="ce14">
            <text:p><text:s/>29,930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987" table:style-name="ce12">
            <text:p><text:s/>26,987<text:s/></text:p>
          </table:table-cell>
          <table:table-cell office:value-type="float" office:value="73226486" table:style-name="ce12">
            <text:p><text:s/>73,226,486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46296407" table:style-name="ce12">
            <text:p><text:s/>46,296,407<text:s/></text:p>
          </table:table-cell>
          <table:table-cell table:style-name="ce12"/>
          <table:table-cell office:value-type="float" office:value="27574" table:style-name="ce14">
            <text:p><text:s/>27,574<text:s/></text:p>
          </table:table-cell>
          <table:table-cell office:value-type="float" office:value="71749399" table:style-name="ce14">
            <text:p><text:s/>71,749,399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38317427" table:style-name="ce14">
            <text:p><text:s/>38,317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8171" table:style-name="ce12">
            <text:p><text:s/>58,171<text:s/></text:p>
          </table:table-cell>
          <table:table-cell office:value-type="float" office:value="173672712" table:style-name="ce12">
            <text:p><text:s/>173,672,712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97911731" table:style-name="ce12">
            <text:p><text:s/>97,911,731<text:s/></text:p>
          </table:table-cell>
          <table:table-cell table:style-name="ce12"/>
          <table:table-cell office:value-type="float" office:value="61799" table:style-name="ce14">
            <text:p><text:s/>61,799<text:s/></text:p>
          </table:table-cell>
          <table:table-cell office:value-type="float" office:value="182228676" table:style-name="ce14">
            <text:p><text:s/>182,228,676<text:s/></text:p>
          </table:table-cell>
          <table:table-cell office:value-type="float" office:value="1586" table:style-name="ce14">
            <text:p><text:s/>1,586<text:s/></text:p>
          </table:table-cell>
          <table:table-cell office:value-type="float" office:value="96932216" table:style-name="ce14">
            <text:p><text:s/>96,93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423" table:style-name="ce12">
            <text:p><text:s/>19,423<text:s/></text:p>
          </table:table-cell>
          <table:table-cell office:value-type="float" office:value="38539895" table:style-name="ce12">
            <text:p><text:s/>38,539,895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29349583" table:style-name="ce12">
            <text:p><text:s/>29,349,583<text:s/></text:p>
          </table:table-cell>
          <table:table-cell table:style-name="ce12"/>
          <table:table-cell office:value-type="float" office:value="18922" table:style-name="ce14">
            <text:p><text:s/>18,922<text:s/></text:p>
          </table:table-cell>
          <table:table-cell office:value-type="float" office:value="40689558" table:style-name="ce14">
            <text:p><text:s/>40,689,558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34067212" table:style-name="ce14">
            <text:p><text:s/>34,067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0197" table:style-name="ce12">
            <text:p><text:s/>40,197<text:s/></text:p>
          </table:table-cell>
          <table:table-cell office:value-type="float" office:value="87474073" table:style-name="ce12">
            <text:p><text:s/>87,474,073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59807575" table:style-name="ce12">
            <text:p><text:s/>59,807,575<text:s/></text:p>
          </table:table-cell>
          <table:table-cell table:style-name="ce12"/>
          <table:table-cell office:value-type="float" office:value="41378" table:style-name="ce14">
            <text:p><text:s/>41,378<text:s/></text:p>
          </table:table-cell>
          <table:table-cell office:value-type="float" office:value="92360757" table:style-name="ce14">
            <text:p><text:s/>92,360,757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61632919" table:style-name="ce14">
            <text:p><text:s/>61,632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4056" table:style-name="ce12">
            <text:p><text:s/>34,056<text:s/></text:p>
          </table:table-cell>
          <table:table-cell office:value-type="float" office:value="82545031" table:style-name="ce12">
            <text:p><text:s/>82,545,031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88186567" table:style-name="ce12">
            <text:p><text:s/>88,186,567<text:s/></text:p>
          </table:table-cell>
          <table:table-cell table:style-name="ce12"/>
          <table:table-cell office:value-type="float" office:value="35874" table:style-name="ce14">
            <text:p><text:s/>35,874<text:s/></text:p>
          </table:table-cell>
          <table:table-cell office:value-type="float" office:value="89649737" table:style-name="ce14">
            <text:p><text:s/>89,649,737<text:s/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76856321" table:style-name="ce14">
            <text:p><text:s/>76,856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040" table:style-name="ce12">
            <text:p><text:s/>37,040<text:s/></text:p>
          </table:table-cell>
          <table:table-cell office:value-type="float" office:value="89940505" table:style-name="ce12">
            <text:p><text:s/>89,940,505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88994467" table:style-name="ce12">
            <text:p><text:s/>88,994,467<text:s/></text:p>
          </table:table-cell>
          <table:table-cell table:style-name="ce12"/>
          <table:table-cell office:value-type="float" office:value="37939" table:style-name="ce14">
            <text:p><text:s/>37,939<text:s/></text:p>
          </table:table-cell>
          <table:table-cell office:value-type="float" office:value="99051603" table:style-name="ce14">
            <text:p><text:s/>99,051,603<text:s/></text:p>
          </table:table-cell>
          <table:table-cell office:value-type="float" office:value="1386" table:style-name="ce14">
            <text:p><text:s/>1,386<text:s/></text:p>
          </table:table-cell>
          <table:table-cell office:value-type="float" office:value="87881728" table:style-name="ce14">
            <text:p><text:s/>87,881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8048" table:style-name="ce12">
            <text:p><text:s/>58,048<text:s/></text:p>
          </table:table-cell>
          <table:table-cell office:value-type="float" office:value="146402884" table:style-name="ce12">
            <text:p><text:s/>146,402,884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107571245" table:style-name="ce12">
            <text:p><text:s/>107,571,245<text:s/></text:p>
          </table:table-cell>
          <table:table-cell table:style-name="ce12"/>
          <table:table-cell office:value-type="float" office:value="58877" table:style-name="ce14">
            <text:p><text:s/>58,877<text:s/></text:p>
          </table:table-cell>
          <table:table-cell office:value-type="float" office:value="147625256" table:style-name="ce14">
            <text:p><text:s/>147,625,256<text:s/></text:p>
          </table:table-cell>
          <table:table-cell office:value-type="float" office:value="1749" table:style-name="ce14">
            <text:p><text:s/>1,749<text:s/></text:p>
          </table:table-cell>
          <table:table-cell office:value-type="float" office:value="104966826" table:style-name="ce14">
            <text:p><text:s/>104,966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6329" table:style-name="ce12">
            <text:p><text:s/>16,329<text:s/></text:p>
          </table:table-cell>
          <table:table-cell office:value-type="float" office:value="35862190" table:style-name="ce12">
            <text:p><text:s/>35,862,190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1242396" table:style-name="ce12">
            <text:p><text:s/>21,242,396<text:s/></text:p>
          </table:table-cell>
          <table:table-cell table:style-name="ce12"/>
          <table:table-cell office:value-type="float" office:value="16973" table:style-name="ce14">
            <text:p><text:s/>16,973<text:s/></text:p>
          </table:table-cell>
          <table:table-cell office:value-type="float" office:value="35378011" table:style-name="ce14">
            <text:p><text:s/>35,378,011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4263056" table:style-name="ce14">
            <text:p><text:s/>24,263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0821" table:style-name="ce12">
            <text:p><text:s/>40,821<text:s/></text:p>
          </table:table-cell>
          <table:table-cell office:value-type="float" office:value="107902160" table:style-name="ce12">
            <text:p><text:s/>107,902,160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84541886" table:style-name="ce12">
            <text:p><text:s/>84,541,886<text:s/></text:p>
          </table:table-cell>
          <table:table-cell table:style-name="ce12"/>
          <table:table-cell office:value-type="float" office:value="45144" table:style-name="ce14">
            <text:p><text:s/>45,144<text:s/></text:p>
          </table:table-cell>
          <table:table-cell office:value-type="float" office:value="120827712" table:style-name="ce14">
            <text:p><text:s/>120,827,712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87837149" table:style-name="ce14">
            <text:p><text:s/>87,837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243" table:style-name="ce12">
            <text:p><text:s/>17,243<text:s/></text:p>
          </table:table-cell>
          <table:table-cell office:value-type="float" office:value="31570081" table:style-name="ce12">
            <text:p><text:s/>31,570,081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5985600" table:style-name="ce12">
            <text:p><text:s/>15,985,600<text:s/></text:p>
          </table:table-cell>
          <table:table-cell table:style-name="ce12"/>
          <table:table-cell office:value-type="float" office:value="17465" table:style-name="ce14">
            <text:p><text:s/>17,465<text:s/></text:p>
          </table:table-cell>
          <table:table-cell office:value-type="float" office:value="33251473" table:style-name="ce14">
            <text:p><text:s/>33,251,473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7838665" table:style-name="ce14">
            <text:p><text:s/>17,838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492" table:style-name="ce12">
            <text:p><text:s/>15,492<text:s/></text:p>
          </table:table-cell>
          <table:table-cell office:value-type="float" office:value="35947820" table:style-name="ce12">
            <text:p><text:s/>35,947,820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4000331" table:style-name="ce12">
            <text:p><text:s/>34,000,331<text:s/></text:p>
          </table:table-cell>
          <table:table-cell table:style-name="ce12"/>
          <table:table-cell office:value-type="float" office:value="16165" table:style-name="ce14">
            <text:p><text:s/>16,165<text:s/></text:p>
          </table:table-cell>
          <table:table-cell office:value-type="float" office:value="36430732" table:style-name="ce14">
            <text:p><text:s/>36,430,732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35120626" table:style-name="ce14">
            <text:p><text:s/>35,120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1089731" table:style-name="ce12">
            <text:p><text:s/>1,089,7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76002" table:style-name="ce12">
            <text:p><text:s/>4,176,002<text:s/></text:p>
          </table:table-cell>
          <table:table-cell table:style-name="ce12"/>
          <table:table-cell office:value-type="float" office:value="882" table:style-name="ce14">
            <text:p><text:s/>882<text:s/></text:p>
          </table:table-cell>
          <table:table-cell office:value-type="float" office:value="1294036" table:style-name="ce14">
            <text:p><text:s/>1,294,03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609334" table:style-name="ce14">
            <text:p><text:s/>3,609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457" table:style-name="ce12">
            <text:p><text:s/>9,457<text:s/></text:p>
          </table:table-cell>
          <table:table-cell office:value-type="float" office:value="8702435" table:style-name="ce12">
            <text:p><text:s/>8,702,43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286840" table:style-name="ce12">
            <text:p><text:s/>12,286,840<text:s/></text:p>
          </table:table-cell>
          <table:table-cell table:style-name="ce12"/>
          <table:table-cell office:value-type="float" office:value="8322" table:style-name="ce14">
            <text:p><text:s/>8,322<text:s/></text:p>
          </table:table-cell>
          <table:table-cell office:value-type="float" office:value="8157882" table:style-name="ce14">
            <text:p><text:s/>8,157,882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2282666" table:style-name="ce14">
            <text:p><text:s/>12,282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463" table:style-name="ce12">
            <text:p><text:s/>5,463<text:s/></text:p>
          </table:table-cell>
          <table:table-cell office:value-type="float" office:value="12255523" table:style-name="ce12">
            <text:p><text:s/>12,255,52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802986" table:style-name="ce12">
            <text:p><text:s/>5,802,986<text:s/></text:p>
          </table:table-cell>
          <table:table-cell table:style-name="ce12"/>
          <table:table-cell office:value-type="float" office:value="4550" table:style-name="ce14">
            <text:p><text:s/>4,550<text:s/></text:p>
          </table:table-cell>
          <table:table-cell office:value-type="float" office:value="10848760" table:style-name="ce14">
            <text:p><text:s/>10,848,76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140583" table:style-name="ce14">
            <text:p><text:s/>4,140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50847" table:style-name="ce12">
            <text:p><text:s/>250,84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666803" table:style-name="ce12">
            <text:p><text:s/>11,666,803<text:s/></text:p>
          </table:table-cell>
          <table:table-cell table:style-name="ce12"/>
          <table:table-cell office:value-type="float" office:value="132" table:style-name="ce14">
            <text:p><text:s/>132<text:s/></text:p>
          </table:table-cell>
          <table:table-cell office:value-type="float" office:value="314367" table:style-name="ce14">
            <text:p><text:s/>314,36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925995" table:style-name="ce14">
            <text:p><text:s/>8,925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87" table:style-name="ce14">
            <text:p><text:s/>2,387<text:s/></text:p>
          </table:table-cell>
          <table:table-cell office:value-type="float" office:value="4423091" table:style-name="ce14">
            <text:p><text:s/>4,423,09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878055" table:style-name="ce14">
            <text:p><text:s/>5,878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218" table:style-name="ce12">
            <text:p><text:s/>6,218<text:s/></text:p>
          </table:table-cell>
          <table:table-cell office:value-type="float" office:value="10151033" table:style-name="ce12">
            <text:p><text:s/>10,151,03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332731" table:style-name="ce12">
            <text:p><text:s/>9,332,731<text:s/></text:p>
          </table:table-cell>
          <table:table-cell table:style-name="ce12"/>
          <table:table-cell office:value-type="float" office:value="6314" table:style-name="ce14">
            <text:p><text:s/>6,314<text:s/></text:p>
          </table:table-cell>
          <table:table-cell office:value-type="float" office:value="10485423" table:style-name="ce14">
            <text:p><text:s/>10,485,42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649243" table:style-name="ce14">
            <text:p><text:s/>8,64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2571064" table:style-name="ce12">
            <text:p><text:s/>2,571,064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2419340" table:style-name="ce12">
            <text:p><text:s/>12,419,340<text:s/></text:p>
          </table:table-cell>
          <table:table-cell table:style-name="ce12"/>
          <table:table-cell office:value-type="float" office:value="1602" table:style-name="ce14">
            <text:p><text:s/>1,602<text:s/></text:p>
          </table:table-cell>
          <table:table-cell office:value-type="float" office:value="2549323" table:style-name="ce14">
            <text:p><text:s/>2,549,32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2644077" table:style-name="ce14">
            <text:p><text:s/>12,644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002" table:style-name="ce12">
            <text:p><text:s/>11,002<text:s/></text:p>
          </table:table-cell>
          <table:table-cell office:value-type="float" office:value="19243775" table:style-name="ce12">
            <text:p><text:s/>19,243,775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7012569" table:style-name="ce12">
            <text:p><text:s/>17,012,569<text:s/></text:p>
          </table:table-cell>
          <table:table-cell table:style-name="ce12"/>
          <table:table-cell office:value-type="float" office:value="10302" table:style-name="ce14">
            <text:p><text:s/>10,302<text:s/></text:p>
          </table:table-cell>
          <table:table-cell office:value-type="float" office:value="19398060" table:style-name="ce14">
            <text:p><text:s/>19,398,060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17160540" table:style-name="ce14">
            <text:p><text:s/>17,160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864" table:style-name="ce12">
            <text:p><text:s/>32,864<text:s/></text:p>
          </table:table-cell>
          <table:table-cell office:value-type="float" office:value="67347943" table:style-name="ce12">
            <text:p><text:s/>67,347,943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40966640" table:style-name="ce12">
            <text:p><text:s/>40,966,640<text:s/></text:p>
          </table:table-cell>
          <table:table-cell table:style-name="ce12"/>
          <table:table-cell office:value-type="float" office:value="31860" table:style-name="ce14">
            <text:p><text:s/>31,860<text:s/></text:p>
          </table:table-cell>
          <table:table-cell office:value-type="float" office:value="67448360" table:style-name="ce14">
            <text:p><text:s/>67,448,360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38650393" table:style-name="ce14">
            <text:p><text:s/>38,650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8116" table:style-name="ce12">
            <text:p><text:s/>68,116<text:s/></text:p>
          </table:table-cell>
          <table:table-cell office:value-type="float" office:value="168918390" table:style-name="ce12">
            <text:p><text:s/>168,918,390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36720878" table:style-name="ce12">
            <text:p><text:s/>36,720,878<text:s/></text:p>
          </table:table-cell>
          <table:table-cell table:style-name="ce12"/>
          <table:table-cell office:value-type="float" office:value="73848" table:style-name="ce14">
            <text:p><text:s/>73,848<text:s/></text:p>
          </table:table-cell>
          <table:table-cell office:value-type="float" office:value="186970281" table:style-name="ce14">
            <text:p><text:s/>186,970,281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39598425" table:style-name="ce14">
            <text:p><text:s/>39,598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98" table:style-name="ce12">
            <text:p><text:s/>13,398<text:s/></text:p>
          </table:table-cell>
          <table:table-cell office:value-type="float" office:value="27299485" table:style-name="ce12">
            <text:p><text:s/>27,299,485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8578192" table:style-name="ce12">
            <text:p><text:s/>18,578,192<text:s/></text:p>
          </table:table-cell>
          <table:table-cell table:style-name="ce12"/>
          <table:table-cell office:value-type="float" office:value="12696" table:style-name="ce14">
            <text:p><text:s/>12,696<text:s/></text:p>
          </table:table-cell>
          <table:table-cell office:value-type="float" office:value="26293416" table:style-name="ce14">
            <text:p><text:s/>26,293,416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19056166" table:style-name="ce14">
            <text:p><text:s/>19,056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0813" table:style-name="ce12">
            <text:p><text:s/>60,813<text:s/></text:p>
          </table:table-cell>
          <table:table-cell office:value-type="float" office:value="159888769" table:style-name="ce12">
            <text:p><text:s/>159,888,769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103594197" table:style-name="ce12">
            <text:p><text:s/>103,594,197<text:s/></text:p>
          </table:table-cell>
          <table:table-cell table:style-name="ce12"/>
          <table:table-cell office:value-type="float" office:value="60009" table:style-name="ce14">
            <text:p><text:s/>60,009<text:s/></text:p>
          </table:table-cell>
          <table:table-cell office:value-type="float" office:value="161888896" table:style-name="ce14">
            <text:p><text:s/>161,888,896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84897103" table:style-name="ce14">
            <text:p><text:s/>84,897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2138583" table:style-name="ce12">
            <text:p><text:s/>2,138,58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5550" table:style-name="ce12">
            <text:p><text:s/>275,550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1917064" table:style-name="ce14">
            <text:p><text:s/>1,917,06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7788" table:style-name="ce14">
            <text:p><text:s/>227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2944514" table:style-name="ce12">
            <text:p><text:s/>2,944,5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6" table:style-name="ce14">
            <text:p><text:s/>1,446<text:s/></text:p>
          </table:table-cell>
          <table:table-cell office:value-type="float" office:value="3092632" table:style-name="ce14">
            <text:p><text:s/>3,092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446" table:style-name="ce12">
            <text:p><text:s/>14,446<text:s/></text:p>
          </table:table-cell>
          <table:table-cell office:value-type="float" office:value="26886305" table:style-name="ce12">
            <text:p><text:s/>26,886,30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370616" table:style-name="ce12">
            <text:p><text:s/>11,370,616<text:s/></text:p>
          </table:table-cell>
          <table:table-cell table:style-name="ce12"/>
          <table:table-cell office:value-type="float" office:value="13956" table:style-name="ce14">
            <text:p><text:s/>13,956<text:s/></text:p>
          </table:table-cell>
          <table:table-cell office:value-type="float" office:value="27666613" table:style-name="ce14">
            <text:p><text:s/>27,666,613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1267765" table:style-name="ce14">
            <text:p><text:s/>11,267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1412371" table:style-name="ce12">
            <text:p><text:s/>1,412,37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43721" table:style-name="ce12">
            <text:p><text:s/>1,743,721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1319952" table:style-name="ce14">
            <text:p><text:s/>1,319,95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33142" table:style-name="ce14">
            <text:p><text:s/>1,533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524" table:style-name="ce12">
            <text:p><text:s/>3,524<text:s/></text:p>
          </table:table-cell>
          <table:table-cell office:value-type="float" office:value="6612516" table:style-name="ce12">
            <text:p><text:s/>6,612,5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853" table:style-name="ce12">
            <text:p><text:s/>55,853<text:s/></text:p>
          </table:table-cell>
          <table:table-cell table:style-name="ce12"/>
          <table:table-cell office:value-type="float" office:value="3113" table:style-name="ce14">
            <text:p><text:s/>3,113<text:s/></text:p>
          </table:table-cell>
          <table:table-cell office:value-type="float" office:value="6134377" table:style-name="ce14">
            <text:p><text:s/>6,134,37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278" table:style-name="ce14">
            <text:p><text:s/>58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084" table:style-name="ce12">
            <text:p><text:s/>8,084<text:s/></text:p>
          </table:table-cell>
          <table:table-cell office:value-type="float" office:value="17918413" table:style-name="ce12">
            <text:p><text:s/>17,918,4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07322" table:style-name="ce12">
            <text:p><text:s/>607,322<text:s/></text:p>
          </table:table-cell>
          <table:table-cell table:style-name="ce12"/>
          <table:table-cell office:value-type="float" office:value="8218" table:style-name="ce14">
            <text:p><text:s/>8,218<text:s/></text:p>
          </table:table-cell>
          <table:table-cell office:value-type="float" office:value="17875106" table:style-name="ce14">
            <text:p><text:s/>17,875,10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5561" table:style-name="ce14">
            <text:p><text:s/>425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8367116" table:style-name="ce12">
            <text:p><text:s/>8,367,11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678140" table:style-name="ce12">
            <text:p><text:s/>2,678,140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6548790" table:style-name="ce14">
            <text:p><text:s/>6,548,79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57743" table:style-name="ce14">
            <text:p><text:s/>1,757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643" table:style-name="ce12">
            <text:p><text:s/>4,643<text:s/></text:p>
          </table:table-cell>
          <table:table-cell office:value-type="float" office:value="4706739" table:style-name="ce12">
            <text:p><text:s/>4,706,73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534103" table:style-name="ce12">
            <text:p><text:s/>4,534,103<text:s/></text:p>
          </table:table-cell>
          <table:table-cell table:style-name="ce12"/>
          <table:table-cell office:value-type="float" office:value="6029" table:style-name="ce14">
            <text:p><text:s/>6,029<text:s/></text:p>
          </table:table-cell>
          <table:table-cell office:value-type="float" office:value="6768019" table:style-name="ce14">
            <text:p><text:s/>6,768,019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8779351" table:style-name="ce14">
            <text:p><text:s/>8,779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1942254" table:style-name="ce12">
            <text:p><text:s/>1,942,25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870877" table:style-name="ce12">
            <text:p><text:s/>3,870,877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4192245" table:style-name="ce14">
            <text:p><text:s/>4,192,24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22605" table:style-name="ce14">
            <text:p><text:s/>3,122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575433" table:style-name="ce12">
            <text:p><text:s/>575,43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80216" table:style-name="ce12">
            <text:p><text:s/>2,180,216<text:s/></text:p>
          </table:table-cell>
          <table:table-cell table:style-name="ce12"/>
          <table:table-cell office:value-type="float" office:value="714" table:style-name="ce14">
            <text:p><text:s/>714<text:s/></text:p>
          </table:table-cell>
          <table:table-cell office:value-type="float" office:value="613849" table:style-name="ce14">
            <text:p><text:s/>613,84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23937" table:style-name="ce14">
            <text:p><text:s/>1,823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377" table:style-name="ce12">
            <text:p><text:s/>12,377<text:s/></text:p>
          </table:table-cell>
          <table:table-cell office:value-type="float" office:value="26552850" table:style-name="ce12">
            <text:p><text:s/>26,552,85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7580961" table:style-name="ce12">
            <text:p><text:s/>7,580,961<text:s/></text:p>
          </table:table-cell>
          <table:table-cell table:style-name="ce12"/>
          <table:table-cell office:value-type="float" office:value="12563" table:style-name="ce14">
            <text:p><text:s/>12,563<text:s/></text:p>
          </table:table-cell>
          <table:table-cell office:value-type="float" office:value="27242941" table:style-name="ce14">
            <text:p><text:s/>27,242,94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168550" table:style-name="ce14">
            <text:p><text:s/>5,168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38" table:style-name="ce12">
            <text:p><text:s/>3,138<text:s/></text:p>
          </table:table-cell>
          <table:table-cell office:value-type="float" office:value="16326935" table:style-name="ce12">
            <text:p><text:s/>16,326,93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430316" table:style-name="ce12">
            <text:p><text:s/>6,430,316<text:s/></text:p>
          </table:table-cell>
          <table:table-cell table:style-name="ce12"/>
          <table:table-cell office:value-type="float" office:value="2756" table:style-name="ce14">
            <text:p><text:s/>2,756<text:s/></text:p>
          </table:table-cell>
          <table:table-cell office:value-type="float" office:value="9547137" table:style-name="ce14">
            <text:p><text:s/>9,547,13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010963" table:style-name="ce14">
            <text:p><text:s/>6,010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4788" table:style-name="ce12">
            <text:p><text:s/>4,788<text:s/></text:p>
          </table:table-cell>
          <table:table-cell office:value-type="float" office:value="14033856" table:style-name="ce12">
            <text:p><text:s/>14,033,8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10887948" table:style-name="ce14">
            <text:p><text:s/>10,887,9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648" table:style-name="ce12">
            <text:p><text:s/>3,648<text:s/></text:p>
          </table:table-cell>
          <table:table-cell office:value-type="float" office:value="8010406" table:style-name="ce12">
            <text:p><text:s/>8,010,40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2470" table:style-name="ce12">
            <text:p><text:s/>92,470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7242208" table:style-name="ce14">
            <text:p><text:s/>7,242,20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6702" table:style-name="ce14">
            <text:p><text:s/>86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468" table:style-name="ce12">
            <text:p><text:s/>18,468<text:s/></text:p>
          </table:table-cell>
          <table:table-cell office:value-type="float" office:value="37881959" table:style-name="ce12">
            <text:p><text:s/>37,881,959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4088392" table:style-name="ce12">
            <text:p><text:s/>14,088,392<text:s/></text:p>
          </table:table-cell>
          <table:table-cell table:style-name="ce12"/>
          <table:table-cell office:value-type="float" office:value="17150" table:style-name="ce14">
            <text:p><text:s/>17,150<text:s/></text:p>
          </table:table-cell>
          <table:table-cell office:value-type="float" office:value="35066682" table:style-name="ce14">
            <text:p><text:s/>35,066,682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5032954" table:style-name="ce14">
            <text:p><text:s/>15,032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546" table:style-name="ce12">
            <text:p><text:s/>21,546<text:s/></text:p>
          </table:table-cell>
          <table:table-cell office:value-type="float" office:value="50072442" table:style-name="ce12">
            <text:p><text:s/>50,072,442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0467773" table:style-name="ce12">
            <text:p><text:s/>20,467,773<text:s/></text:p>
          </table:table-cell>
          <table:table-cell table:style-name="ce12"/>
          <table:table-cell office:value-type="float" office:value="21655" table:style-name="ce14">
            <text:p><text:s/>21,655<text:s/></text:p>
          </table:table-cell>
          <table:table-cell office:value-type="float" office:value="50886221" table:style-name="ce14">
            <text:p><text:s/>50,886,221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19177366" table:style-name="ce14">
            <text:p><text:s/>19,177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1602047" table:style-name="ce12">
            <text:p><text:s/>1,602,04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5076370" table:style-name="ce12">
            <text:p><text:s/>15,076,370<text:s/></text:p>
          </table:table-cell>
          <table:table-cell table:style-name="ce12"/>
          <table:table-cell office:value-type="float" office:value="852" table:style-name="ce14">
            <text:p><text:s/>852<text:s/></text:p>
          </table:table-cell>
          <table:table-cell office:value-type="float" office:value="1647427" table:style-name="ce14">
            <text:p><text:s/>1,647,427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4929689" table:style-name="ce14">
            <text:p><text:s/>14,929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851" table:style-name="ce12">
            <text:p><text:s/>4,851<text:s/></text:p>
          </table:table-cell>
          <table:table-cell office:value-type="float" office:value="8049774" table:style-name="ce12">
            <text:p><text:s/>8,049,7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26" table:style-name="ce14">
            <text:p><text:s/>4,726<text:s/></text:p>
          </table:table-cell>
          <table:table-cell office:value-type="float" office:value="7946144" table:style-name="ce14">
            <text:p><text:s/>7,946,1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5203732" table:style-name="ce12">
            <text:p><text:s/>5,203,73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08384" table:style-name="ce12">
            <text:p><text:s/>708,384<text:s/></text:p>
          </table:table-cell>
          <table:table-cell table:style-name="ce12"/>
          <table:table-cell office:value-type="float" office:value="1983" table:style-name="ce14">
            <text:p><text:s/>1,983<text:s/></text:p>
          </table:table-cell>
          <table:table-cell office:value-type="float" office:value="5084405" table:style-name="ce14">
            <text:p><text:s/>5,084,40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4962" table:style-name="ce14">
            <text:p><text:s/>264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75" table:style-name="ce12">
            <text:p><text:s/>3,775<text:s/></text:p>
          </table:table-cell>
          <table:table-cell office:value-type="float" office:value="10913465" table:style-name="ce12">
            <text:p><text:s/>10,913,46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22881" table:style-name="ce12">
            <text:p><text:s/>3,422,881<text:s/></text:p>
          </table:table-cell>
          <table:table-cell table:style-name="ce12"/>
          <table:table-cell office:value-type="float" office:value="3971" table:style-name="ce14">
            <text:p><text:s/>3,971<text:s/></text:p>
          </table:table-cell>
          <table:table-cell office:value-type="float" office:value="10709238" table:style-name="ce14">
            <text:p><text:s/>10,709,23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99803" table:style-name="ce14">
            <text:p><text:s/>3,699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2787929" table:style-name="ce12">
            <text:p><text:s/>2,787,92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715945" table:style-name="ce12">
            <text:p><text:s/>5,715,945<text:s/></text:p>
          </table:table-cell>
          <table:table-cell table:style-name="ce12"/>
          <table:table-cell office:value-type="float" office:value="1916" table:style-name="ce14">
            <text:p><text:s/>1,916<text:s/></text:p>
          </table:table-cell>
          <table:table-cell office:value-type="float" office:value="2745411" table:style-name="ce14">
            <text:p><text:s/>2,745,4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335318" table:style-name="ce14">
            <text:p><text:s/>6,335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3749090" table:style-name="ce12">
            <text:p><text:s/>3,749,09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2337276" table:style-name="ce12">
            <text:p><text:s/>12,337,276<text:s/></text:p>
          </table:table-cell>
          <table:table-cell table:style-name="ce12"/>
          <table:table-cell office:value-type="float" office:value="2120" table:style-name="ce14">
            <text:p><text:s/>2,120<text:s/></text:p>
          </table:table-cell>
          <table:table-cell office:value-type="float" office:value="3539705" table:style-name="ce14">
            <text:p><text:s/>3,539,70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574987" table:style-name="ce14">
            <text:p><text:s/>12,574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20" table:style-name="ce12">
            <text:p><text:s/>6,120<text:s/></text:p>
          </table:table-cell>
          <table:table-cell office:value-type="float" office:value="4861327" table:style-name="ce12">
            <text:p><text:s/>4,861,32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653216" table:style-name="ce12">
            <text:p><text:s/>4,653,216<text:s/></text:p>
          </table:table-cell>
          <table:table-cell table:style-name="ce12"/>
          <table:table-cell office:value-type="float" office:value="5842" table:style-name="ce14">
            <text:p><text:s/>5,842<text:s/></text:p>
          </table:table-cell>
          <table:table-cell office:value-type="float" office:value="5001008" table:style-name="ce14">
            <text:p><text:s/>5,001,00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021080" table:style-name="ce14">
            <text:p><text:s/>4,02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685" table:style-name="ce12">
            <text:p><text:s/>6,685<text:s/></text:p>
          </table:table-cell>
          <table:table-cell office:value-type="float" office:value="5888014" table:style-name="ce12">
            <text:p><text:s/>5,888,014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379616" table:style-name="ce12">
            <text:p><text:s/>7,379,616<text:s/></text:p>
          </table:table-cell>
          <table:table-cell table:style-name="ce12"/>
          <table:table-cell office:value-type="float" office:value="6583" table:style-name="ce14">
            <text:p><text:s/>6,583<text:s/></text:p>
          </table:table-cell>
          <table:table-cell office:value-type="float" office:value="6206738" table:style-name="ce14">
            <text:p><text:s/>6,206,73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307469" table:style-name="ce14">
            <text:p><text:s/>7,307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2384300" table:style-name="ce12">
            <text:p><text:s/>2,384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1" table:style-name="ce14">
            <text:p><text:s/>1,581<text:s/></text:p>
          </table:table-cell>
          <table:table-cell office:value-type="float" office:value="2592746" table:style-name="ce14">
            <text:p><text:s/>2,592,7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2104518" table:style-name="ce12">
            <text:p><text:s/>2,104,5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989" table:style-name="ce12">
            <text:p><text:s/>27,989<text:s/></text:p>
          </table:table-cell>
          <table:table-cell table:style-name="ce12"/>
          <table:table-cell office:value-type="float" office:value="2851" table:style-name="ce14">
            <text:p><text:s/>2,851<text:s/></text:p>
          </table:table-cell>
          <table:table-cell office:value-type="float" office:value="3403783" table:style-name="ce14">
            <text:p><text:s/>3,403,7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3513319" table:style-name="ce12">
            <text:p><text:s/>3,513,31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541378" table:style-name="ce12">
            <text:p><text:s/>8,541,378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3403631" table:style-name="ce14">
            <text:p><text:s/>3,403,63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342502" table:style-name="ce14">
            <text:p><text:s/>8,342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2643809" table:style-name="ce12">
            <text:p><text:s/>2,643,80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02344" table:style-name="ce12">
            <text:p><text:s/>1,202,344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2364486" table:style-name="ce14">
            <text:p><text:s/>2,364,48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78320" table:style-name="ce14">
            <text:p><text:s/>978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8484" table:style-name="ce12">
            <text:p><text:s/>38,484<text:s/></text:p>
          </table:table-cell>
          <table:table-cell office:value-type="float" office:value="97402568" table:style-name="ce12">
            <text:p><text:s/>97,402,568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80980885" table:style-name="ce12">
            <text:p><text:s/>80,980,885<text:s/></text:p>
          </table:table-cell>
          <table:table-cell table:style-name="ce12"/>
          <table:table-cell office:value-type="float" office:value="39134" table:style-name="ce14">
            <text:p><text:s/>39,134<text:s/></text:p>
          </table:table-cell>
          <table:table-cell office:value-type="float" office:value="103609012" table:style-name="ce14">
            <text:p><text:s/>103,609,012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75998402" table:style-name="ce14">
            <text:p><text:s/>75,998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971" table:style-name="ce12">
            <text:p><text:s/>3,971<text:s/></text:p>
          </table:table-cell>
          <table:table-cell office:value-type="float" office:value="7991399" table:style-name="ce12">
            <text:p><text:s/>7,991,39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929898" table:style-name="ce12">
            <text:p><text:s/>929,898<text:s/></text:p>
          </table:table-cell>
          <table:table-cell table:style-name="ce12"/>
          <table:table-cell office:value-type="float" office:value="4520" table:style-name="ce14">
            <text:p><text:s/>4,520<text:s/></text:p>
          </table:table-cell>
          <table:table-cell office:value-type="float" office:value="8855086" table:style-name="ce14">
            <text:p><text:s/>8,855,08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53039" table:style-name="ce14">
            <text:p><text:s/>653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38" table:style-name="ce12">
            <text:p><text:s/>2,538<text:s/></text:p>
          </table:table-cell>
          <table:table-cell office:value-type="float" office:value="3199804" table:style-name="ce12">
            <text:p><text:s/>3,199,80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587588" table:style-name="ce12">
            <text:p><text:s/>2,587,588<text:s/></text:p>
          </table:table-cell>
          <table:table-cell table:style-name="ce12"/>
          <table:table-cell office:value-type="float" office:value="2681" table:style-name="ce14">
            <text:p><text:s/>2,681<text:s/></text:p>
          </table:table-cell>
          <table:table-cell office:value-type="float" office:value="3582210" table:style-name="ce14">
            <text:p><text:s/>3,582,21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918444" table:style-name="ce14">
            <text:p><text:s/>2,918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3474337" table:style-name="ce12">
            <text:p><text:s/>3,474,33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30199" table:style-name="ce12">
            <text:p><text:s/>630,199<text:s/></text:p>
          </table:table-cell>
          <table:table-cell table:style-name="ce12"/>
          <table:table-cell office:value-type="float" office:value="2897" table:style-name="ce14">
            <text:p><text:s/>2,897<text:s/></text:p>
          </table:table-cell>
          <table:table-cell office:value-type="float" office:value="3761451" table:style-name="ce14">
            <text:p><text:s/>3,761,45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68309" table:style-name="ce14">
            <text:p><text:s/>668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813" table:style-name="ce12">
            <text:p><text:s/>7,813<text:s/></text:p>
          </table:table-cell>
          <table:table-cell office:value-type="float" office:value="9595588" table:style-name="ce12">
            <text:p><text:s/>9,595,58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549158" table:style-name="ce12">
            <text:p><text:s/>4,549,158<text:s/></text:p>
          </table:table-cell>
          <table:table-cell table:style-name="ce12"/>
          <table:table-cell office:value-type="float" office:value="7300" table:style-name="ce14">
            <text:p><text:s/>7,300<text:s/></text:p>
          </table:table-cell>
          <table:table-cell office:value-type="float" office:value="9129119" table:style-name="ce14">
            <text:p><text:s/>9,129,11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943245" table:style-name="ce14">
            <text:p><text:s/>4,943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903" table:style-name="ce12">
            <text:p><text:s/>4,903<text:s/></text:p>
          </table:table-cell>
          <table:table-cell office:value-type="float" office:value="8069961" table:style-name="ce12">
            <text:p><text:s/>8,069,96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58427" table:style-name="ce12">
            <text:p><text:s/>658,427<text:s/></text:p>
          </table:table-cell>
          <table:table-cell table:style-name="ce12"/>
          <table:table-cell office:value-type="float" office:value="4878" table:style-name="ce14">
            <text:p><text:s/>4,878<text:s/></text:p>
          </table:table-cell>
          <table:table-cell office:value-type="float" office:value="7749835" table:style-name="ce14">
            <text:p><text:s/>7,749,8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2510" table:style-name="ce14">
            <text:p><text:s/>72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440888" table:style-name="ce12">
            <text:p><text:s/>440,8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547297" table:style-name="ce14">
            <text:p><text:s/>547,2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1262061" table:style-name="ce12">
            <text:p><text:s/>1,262,0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7" table:style-name="ce14">
            <text:p><text:s/>1,027<text:s/></text:p>
          </table:table-cell>
          <table:table-cell office:value-type="float" office:value="1913792" table:style-name="ce14">
            <text:p><text:s/>1,913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2586" table:style-name="ce12">
            <text:p><text:s/>142,586<text:s/></text:p>
          </table:table-cell>
          <table:table-cell office:value-type="float" office:value="663581365" table:style-name="ce12">
            <text:p><text:s/>663,581,365<text:s/></text:p>
          </table:table-cell>
          <table:table-cell office:value-type="float" office:value="7387" table:style-name="ce12">
            <text:p><text:s/>7,387<text:s/></text:p>
          </table:table-cell>
          <table:table-cell office:value-type="float" office:value="570580375" table:style-name="ce12">
            <text:p><text:s/>570,580,375<text:s/></text:p>
          </table:table-cell>
          <table:table-cell table:style-name="ce12"/>
          <table:table-cell office:value-type="float" office:value="152698" table:style-name="ce14">
            <text:p><text:s/>152,698<text:s/></text:p>
          </table:table-cell>
          <table:table-cell office:value-type="float" office:value="738694500" table:style-name="ce14">
            <text:p><text:s/>738,694,500<text:s/></text:p>
          </table:table-cell>
          <table:table-cell office:value-type="float" office:value="7481" table:style-name="ce14">
            <text:p><text:s/>7,481<text:s/></text:p>
          </table:table-cell>
          <table:table-cell office:value-type="float" office:value="584896809" table:style-name="ce14">
            <text:p><text:s/>584,896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0078" table:style-name="ce12">
            <text:p><text:s/>100,078<text:s/></text:p>
          </table:table-cell>
          <table:table-cell office:value-type="float" office:value="433748307" table:style-name="ce12">
            <text:p><text:s/>433,748,307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463841646" table:style-name="ce12">
            <text:p><text:s/>463,841,646<text:s/></text:p>
          </table:table-cell>
          <table:table-cell table:style-name="ce12"/>
          <table:table-cell office:value-type="float" office:value="104631" table:style-name="ce14">
            <text:p><text:s/>104,631<text:s/></text:p>
          </table:table-cell>
          <table:table-cell office:value-type="float" office:value="462102605" table:style-name="ce14">
            <text:p><text:s/>462,102,605<text:s/></text:p>
          </table:table-cell>
          <table:table-cell office:value-type="float" office:value="5191" table:style-name="ce14">
            <text:p><text:s/>5,191<text:s/></text:p>
          </table:table-cell>
          <table:table-cell office:value-type="float" office:value="468151963" table:style-name="ce14">
            <text:p><text:s/>468,151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9050" table:style-name="ce12">
            <text:p><text:s/>79,050<text:s/></text:p>
          </table:table-cell>
          <table:table-cell office:value-type="float" office:value="346164279" table:style-name="ce12">
            <text:p><text:s/>346,164,279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296942427" table:style-name="ce12">
            <text:p><text:s/>296,942,427<text:s/></text:p>
          </table:table-cell>
          <table:table-cell table:style-name="ce12"/>
          <table:table-cell office:value-type="float" office:value="82684" table:style-name="ce14">
            <text:p><text:s/>82,684<text:s/></text:p>
          </table:table-cell>
          <table:table-cell office:value-type="float" office:value="345850901" table:style-name="ce14">
            <text:p><text:s/>345,850,901<text:s/></text:p>
          </table:table-cell>
          <table:table-cell office:value-type="float" office:value="3763" table:style-name="ce14">
            <text:p><text:s/>3,763<text:s/></text:p>
          </table:table-cell>
          <table:table-cell office:value-type="float" office:value="306069913" table:style-name="ce14">
            <text:p><text:s/>306,06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3529" table:style-name="ce12">
            <text:p><text:s/>203,529<text:s/></text:p>
          </table:table-cell>
          <table:table-cell office:value-type="float" office:value="821203004" table:style-name="ce12">
            <text:p><text:s/>821,203,004<text:s/></text:p>
          </table:table-cell>
          <table:table-cell office:value-type="float" office:value="7669" table:style-name="ce12">
            <text:p><text:s/>7,669<text:s/></text:p>
          </table:table-cell>
          <table:table-cell office:value-type="float" office:value="696014228" table:style-name="ce12">
            <text:p><text:s/>696,014,228<text:s/></text:p>
          </table:table-cell>
          <table:table-cell table:style-name="ce12"/>
          <table:table-cell office:value-type="float" office:value="206744" table:style-name="ce14">
            <text:p><text:s/>206,744<text:s/></text:p>
          </table:table-cell>
          <table:table-cell office:value-type="float" office:value="872346128" table:style-name="ce14">
            <text:p><text:s/>872,346,128<text:s/></text:p>
          </table:table-cell>
          <table:table-cell office:value-type="float" office:value="6726" table:style-name="ce14">
            <text:p><text:s/>6,726<text:s/></text:p>
          </table:table-cell>
          <table:table-cell office:value-type="float" office:value="623396252" table:style-name="ce14">
            <text:p><text:s/>623,396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129" table:style-name="ce12">
            <text:p><text:s/>31,129<text:s/></text:p>
          </table:table-cell>
          <table:table-cell office:value-type="float" office:value="71055233" table:style-name="ce12">
            <text:p><text:s/>71,055,233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71282213" table:style-name="ce12">
            <text:p><text:s/>71,282,213<text:s/></text:p>
          </table:table-cell>
          <table:table-cell table:style-name="ce12"/>
          <table:table-cell office:value-type="float" office:value="32230" table:style-name="ce14">
            <text:p><text:s/>32,230<text:s/></text:p>
          </table:table-cell>
          <table:table-cell office:value-type="float" office:value="73303164" table:style-name="ce14">
            <text:p><text:s/>73,303,164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82648918" table:style-name="ce14">
            <text:p><text:s/>82,648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942" table:style-name="ce12">
            <text:p><text:s/>36,942<text:s/></text:p>
          </table:table-cell>
          <table:table-cell office:value-type="float" office:value="82750542" table:style-name="ce12">
            <text:p><text:s/>82,750,542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100682350" table:style-name="ce12">
            <text:p><text:s/>100,682,350<text:s/></text:p>
          </table:table-cell>
          <table:table-cell table:style-name="ce12"/>
          <table:table-cell office:value-type="float" office:value="39015" table:style-name="ce14">
            <text:p><text:s/>39,015<text:s/></text:p>
          </table:table-cell>
          <table:table-cell office:value-type="float" office:value="88483200" table:style-name="ce14">
            <text:p><text:s/>88,483,200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100666116" table:style-name="ce14">
            <text:p><text:s/>100,666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3598" table:style-name="ce12">
            <text:p><text:s/>23,598<text:s/></text:p>
          </table:table-cell>
          <table:table-cell office:value-type="float" office:value="61260504" table:style-name="ce12">
            <text:p><text:s/>61,260,504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71748622" table:style-name="ce12">
            <text:p><text:s/>71,748,622<text:s/></text:p>
          </table:table-cell>
          <table:table-cell table:style-name="ce12"/>
          <table:table-cell office:value-type="float" office:value="24538" table:style-name="ce14">
            <text:p><text:s/>24,538<text:s/></text:p>
          </table:table-cell>
          <table:table-cell office:value-type="float" office:value="65287454" table:style-name="ce14">
            <text:p><text:s/>65,287,454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70401266" table:style-name="ce14">
            <text:p><text:s/>70,401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648" table:style-name="ce12">
            <text:p><text:s/>29,648<text:s/></text:p>
          </table:table-cell>
          <table:table-cell office:value-type="float" office:value="70622018" table:style-name="ce12">
            <text:p><text:s/>70,622,018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55123951" table:style-name="ce12">
            <text:p><text:s/>55,123,951<text:s/></text:p>
          </table:table-cell>
          <table:table-cell table:style-name="ce12"/>
          <table:table-cell office:value-type="float" office:value="30410" table:style-name="ce14">
            <text:p><text:s/>30,410<text:s/></text:p>
          </table:table-cell>
          <table:table-cell office:value-type="float" office:value="73839342" table:style-name="ce14">
            <text:p><text:s/>73,839,342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62729389" table:style-name="ce14">
            <text:p><text:s/>62,729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881" table:style-name="ce12">
            <text:p><text:s/>5,881<text:s/></text:p>
          </table:table-cell>
          <table:table-cell office:value-type="float" office:value="10777405" table:style-name="ce12">
            <text:p><text:s/>10,777,405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57090436" table:style-name="ce12">
            <text:p><text:s/>57,090,436<text:s/></text:p>
          </table:table-cell>
          <table:table-cell table:style-name="ce12"/>
          <table:table-cell office:value-type="float" office:value="6065" table:style-name="ce14">
            <text:p><text:s/>6,065<text:s/></text:p>
          </table:table-cell>
          <table:table-cell office:value-type="float" office:value="11774377" table:style-name="ce14">
            <text:p><text:s/>11,774,377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56398466" table:style-name="ce14">
            <text:p><text:s/>56,398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2450" table:style-name="ce12">
            <text:p><text:s/>22,450<text:s/></text:p>
          </table:table-cell>
          <table:table-cell office:value-type="float" office:value="47038651" table:style-name="ce12">
            <text:p><text:s/>47,038,651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48772648" table:style-name="ce12">
            <text:p><text:s/>48,772,648<text:s/></text:p>
          </table:table-cell>
          <table:table-cell table:style-name="ce12"/>
          <table:table-cell office:value-type="float" office:value="23355" table:style-name="ce14">
            <text:p><text:s/>23,355<text:s/></text:p>
          </table:table-cell>
          <table:table-cell office:value-type="float" office:value="52790814" table:style-name="ce14">
            <text:p><text:s/>52,790,814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56682904" table:style-name="ce14">
            <text:p><text:s/>56,682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791" table:style-name="ce12">
            <text:p><text:s/>29,791<text:s/></text:p>
          </table:table-cell>
          <table:table-cell office:value-type="float" office:value="80547640" table:style-name="ce12">
            <text:p><text:s/>80,547,640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64953773" table:style-name="ce12">
            <text:p><text:s/>64,953,773<text:s/></text:p>
          </table:table-cell>
          <table:table-cell table:style-name="ce12"/>
          <table:table-cell office:value-type="float" office:value="29322" table:style-name="ce14">
            <text:p><text:s/>29,322<text:s/></text:p>
          </table:table-cell>
          <table:table-cell office:value-type="float" office:value="80437012" table:style-name="ce14">
            <text:p><text:s/>80,437,012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65672019" table:style-name="ce14">
            <text:p><text:s/>65,672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981" table:style-name="ce12">
            <text:p><text:s/>9,981<text:s/></text:p>
          </table:table-cell>
          <table:table-cell office:value-type="float" office:value="21221591" table:style-name="ce12">
            <text:p><text:s/>21,221,591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5779999" table:style-name="ce12">
            <text:p><text:s/>25,779,999<text:s/></text:p>
          </table:table-cell>
          <table:table-cell table:style-name="ce12"/>
          <table:table-cell office:value-type="float" office:value="9962" table:style-name="ce14">
            <text:p><text:s/>9,962<text:s/></text:p>
          </table:table-cell>
          <table:table-cell office:value-type="float" office:value="22608001" table:style-name="ce14">
            <text:p><text:s/>22,608,001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26641969" table:style-name="ce14">
            <text:p><text:s/>26,641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731" table:style-name="ce12">
            <text:p><text:s/>68,731<text:s/></text:p>
          </table:table-cell>
          <table:table-cell office:value-type="float" office:value="166651844" table:style-name="ce12">
            <text:p><text:s/>166,651,844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148281967" table:style-name="ce12">
            <text:p><text:s/>148,281,967<text:s/></text:p>
          </table:table-cell>
          <table:table-cell table:style-name="ce12"/>
          <table:table-cell office:value-type="float" office:value="68125" table:style-name="ce14">
            <text:p><text:s/>68,125<text:s/></text:p>
          </table:table-cell>
          <table:table-cell office:value-type="float" office:value="166913275" table:style-name="ce14">
            <text:p><text:s/>166,913,275<text:s/></text:p>
          </table:table-cell>
          <table:table-cell office:value-type="float" office:value="2570" table:style-name="ce14">
            <text:p><text:s/>2,570<text:s/></text:p>
          </table:table-cell>
          <table:table-cell office:value-type="float" office:value="150150073" table:style-name="ce14">
            <text:p><text:s/>150,150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5634" table:style-name="ce12">
            <text:p><text:s/>85,634<text:s/></text:p>
          </table:table-cell>
          <table:table-cell office:value-type="float" office:value="223343023" table:style-name="ce12">
            <text:p><text:s/>223,343,023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220100876" table:style-name="ce12">
            <text:p><text:s/>220,100,876<text:s/></text:p>
          </table:table-cell>
          <table:table-cell table:style-name="ce12"/>
          <table:table-cell office:value-type="float" office:value="86121" table:style-name="ce14">
            <text:p><text:s/>86,121<text:s/></text:p>
          </table:table-cell>
          <table:table-cell office:value-type="float" office:value="238334950" table:style-name="ce14">
            <text:p><text:s/>238,334,950<text:s/></text:p>
          </table:table-cell>
          <table:table-cell office:value-type="float" office:value="3473" table:style-name="ce14">
            <text:p><text:s/>3,473<text:s/></text:p>
          </table:table-cell>
          <table:table-cell office:value-type="float" office:value="230994362" table:style-name="ce14">
            <text:p><text:s/>230,994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510" table:style-name="ce12">
            <text:p><text:s/>51,510<text:s/></text:p>
          </table:table-cell>
          <table:table-cell office:value-type="float" office:value="158757825" table:style-name="ce12">
            <text:p><text:s/>158,757,825<text:s/></text:p>
          </table:table-cell>
          <table:table-cell office:value-type="float" office:value="2218" table:style-name="ce12">
            <text:p><text:s/>2,218<text:s/></text:p>
          </table:table-cell>
          <table:table-cell office:value-type="float" office:value="129360948" table:style-name="ce12">
            <text:p><text:s/>129,360,948<text:s/></text:p>
          </table:table-cell>
          <table:table-cell table:style-name="ce12"/>
          <table:table-cell office:value-type="float" office:value="54622" table:style-name="ce14">
            <text:p><text:s/>54,622<text:s/></text:p>
          </table:table-cell>
          <table:table-cell office:value-type="float" office:value="169266231" table:style-name="ce14">
            <text:p><text:s/>169,266,231<text:s/></text:p>
          </table:table-cell>
          <table:table-cell office:value-type="float" office:value="2220" table:style-name="ce14">
            <text:p><text:s/>2,220<text:s/></text:p>
          </table:table-cell>
          <table:table-cell office:value-type="float" office:value="141730967" table:style-name="ce14">
            <text:p><text:s/>141,730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1984" table:style-name="ce12">
            <text:p><text:s/>61,984<text:s/></text:p>
          </table:table-cell>
          <table:table-cell office:value-type="float" office:value="182512168" table:style-name="ce12">
            <text:p><text:s/>182,512,168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160201528" table:style-name="ce12">
            <text:p><text:s/>160,201,528<text:s/></text:p>
          </table:table-cell>
          <table:table-cell table:style-name="ce12"/>
          <table:table-cell office:value-type="float" office:value="64027" table:style-name="ce14">
            <text:p><text:s/>64,027<text:s/></text:p>
          </table:table-cell>
          <table:table-cell office:value-type="float" office:value="180527416" table:style-name="ce14">
            <text:p><text:s/>180,527,416<text:s/></text:p>
          </table:table-cell>
          <table:table-cell office:value-type="float" office:value="2297" table:style-name="ce14">
            <text:p><text:s/>2,297<text:s/></text:p>
          </table:table-cell>
          <table:table-cell office:value-type="float" office:value="156912441" table:style-name="ce14">
            <text:p><text:s/>156,912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834" table:style-name="ce12">
            <text:p><text:s/>36,834<text:s/></text:p>
          </table:table-cell>
          <table:table-cell office:value-type="float" office:value="84310967" table:style-name="ce12">
            <text:p><text:s/>84,310,967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81539712" table:style-name="ce12">
            <text:p><text:s/>81,539,712<text:s/></text:p>
          </table:table-cell>
          <table:table-cell table:style-name="ce12"/>
          <table:table-cell office:value-type="float" office:value="36954" table:style-name="ce14">
            <text:p><text:s/>36,954<text:s/></text:p>
          </table:table-cell>
          <table:table-cell office:value-type="float" office:value="88347235" table:style-name="ce14">
            <text:p><text:s/>88,347,235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86262249" table:style-name="ce14">
            <text:p><text:s/>86,262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5171" table:style-name="ce12">
            <text:p><text:s/>35,171<text:s/></text:p>
          </table:table-cell>
          <table:table-cell office:value-type="float" office:value="100957908" table:style-name="ce12">
            <text:p><text:s/>100,957,908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101211217" table:style-name="ce12">
            <text:p><text:s/>101,211,217<text:s/></text:p>
          </table:table-cell>
          <table:table-cell table:style-name="ce12"/>
          <table:table-cell office:value-type="float" office:value="35040" table:style-name="ce14">
            <text:p><text:s/>35,040<text:s/></text:p>
          </table:table-cell>
          <table:table-cell office:value-type="float" office:value="99622473" table:style-name="ce14">
            <text:p><text:s/>99,622,473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97977279" table:style-name="ce14">
            <text:p><text:s/>97,977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667" table:style-name="ce12">
            <text:p><text:s/>19,667<text:s/></text:p>
          </table:table-cell>
          <table:table-cell office:value-type="float" office:value="38977879" table:style-name="ce12">
            <text:p><text:s/>38,977,879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30768251" table:style-name="ce12">
            <text:p><text:s/>30,768,251<text:s/></text:p>
          </table:table-cell>
          <table:table-cell table:style-name="ce12"/>
          <table:table-cell office:value-type="float" office:value="19738" table:style-name="ce14">
            <text:p><text:s/>19,738<text:s/></text:p>
          </table:table-cell>
          <table:table-cell office:value-type="float" office:value="41353672" table:style-name="ce14">
            <text:p><text:s/>41,353,672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27973476" table:style-name="ce14">
            <text:p><text:s/>27,973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2804" table:style-name="ce12">
            <text:p><text:s/>52,804<text:s/></text:p>
          </table:table-cell>
          <table:table-cell office:value-type="float" office:value="143626107" table:style-name="ce12">
            <text:p><text:s/>143,626,107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93243981" table:style-name="ce12">
            <text:p><text:s/>93,243,981<text:s/></text:p>
          </table:table-cell>
          <table:table-cell table:style-name="ce12"/>
          <table:table-cell office:value-type="float" office:value="55130" table:style-name="ce14">
            <text:p><text:s/>55,130<text:s/></text:p>
          </table:table-cell>
          <table:table-cell office:value-type="float" office:value="145708997" table:style-name="ce14">
            <text:p><text:s/>145,708,997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00143239" table:style-name="ce14">
            <text:p><text:s/>100,143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0813" table:style-name="ce12">
            <text:p><text:s/>60,813<text:s/></text:p>
          </table:table-cell>
          <table:table-cell office:value-type="float" office:value="146557839" table:style-name="ce12">
            <text:p><text:s/>146,557,839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146959204" table:style-name="ce12">
            <text:p><text:s/>146,959,204<text:s/></text:p>
          </table:table-cell>
          <table:table-cell table:style-name="ce12"/>
          <table:table-cell office:value-type="float" office:value="61759" table:style-name="ce14">
            <text:p><text:s/>61,759<text:s/></text:p>
          </table:table-cell>
          <table:table-cell office:value-type="float" office:value="151893996" table:style-name="ce14">
            <text:p><text:s/>151,893,996<text:s/></text:p>
          </table:table-cell>
          <table:table-cell office:value-type="float" office:value="2651" table:style-name="ce14">
            <text:p><text:s/>2,651<text:s/></text:p>
          </table:table-cell>
          <table:table-cell office:value-type="float" office:value="149539449" table:style-name="ce14">
            <text:p><text:s/>149,539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837" table:style-name="ce12">
            <text:p><text:s/>9,837<text:s/></text:p>
          </table:table-cell>
          <table:table-cell office:value-type="float" office:value="15927177" table:style-name="ce12">
            <text:p><text:s/>15,927,17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905539" table:style-name="ce12">
            <text:p><text:s/>6,905,539<text:s/></text:p>
          </table:table-cell>
          <table:table-cell table:style-name="ce12"/>
          <table:table-cell office:value-type="float" office:value="10428" table:style-name="ce14">
            <text:p><text:s/>10,428<text:s/></text:p>
          </table:table-cell>
          <table:table-cell office:value-type="float" office:value="18499775" table:style-name="ce14">
            <text:p><text:s/>18,499,77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8437449" table:style-name="ce14">
            <text:p><text:s/>8,437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092" table:style-name="ce12">
            <text:p><text:s/>19,092<text:s/></text:p>
          </table:table-cell>
          <table:table-cell office:value-type="float" office:value="37283365" table:style-name="ce12">
            <text:p><text:s/>37,283,365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31727377" table:style-name="ce12">
            <text:p><text:s/>31,727,377<text:s/></text:p>
          </table:table-cell>
          <table:table-cell table:style-name="ce12"/>
          <table:table-cell office:value-type="float" office:value="19642" table:style-name="ce14">
            <text:p><text:s/>19,642<text:s/></text:p>
          </table:table-cell>
          <table:table-cell office:value-type="float" office:value="39464016" table:style-name="ce14">
            <text:p><text:s/>39,464,016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40817411" table:style-name="ce14">
            <text:p><text:s/>40,817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4059" table:style-name="ce12">
            <text:p><text:s/>24,059<text:s/></text:p>
          </table:table-cell>
          <table:table-cell office:value-type="float" office:value="47422734" table:style-name="ce12">
            <text:p><text:s/>47,422,734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44894908" table:style-name="ce12">
            <text:p><text:s/>44,894,908<text:s/></text:p>
          </table:table-cell>
          <table:table-cell table:style-name="ce12"/>
          <table:table-cell office:value-type="float" office:value="25610" table:style-name="ce14">
            <text:p><text:s/>25,610<text:s/></text:p>
          </table:table-cell>
          <table:table-cell office:value-type="float" office:value="50840468" table:style-name="ce14">
            <text:p><text:s/>50,840,468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45156672" table:style-name="ce14">
            <text:p><text:s/>45,156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1551019" table:style-name="ce12">
            <text:p><text:s/>1,551,01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8046700" table:style-name="ce12">
            <text:p><text:s/>8,046,700<text:s/></text:p>
          </table:table-cell>
          <table:table-cell table:style-name="ce12"/>
          <table:table-cell office:value-type="float" office:value="977" table:style-name="ce14">
            <text:p><text:s/>977<text:s/></text:p>
          </table:table-cell>
          <table:table-cell office:value-type="float" office:value="1689872" table:style-name="ce14">
            <text:p><text:s/>1,689,872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390216" table:style-name="ce14">
            <text:p><text:s/>8,390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752" table:style-name="ce12">
            <text:p><text:s/>5,752<text:s/></text:p>
          </table:table-cell>
          <table:table-cell office:value-type="float" office:value="8585467" table:style-name="ce12">
            <text:p><text:s/>8,585,46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096139" table:style-name="ce12">
            <text:p><text:s/>2,096,139<text:s/></text:p>
          </table:table-cell>
          <table:table-cell table:style-name="ce12"/>
          <table:table-cell office:value-type="float" office:value="5548" table:style-name="ce14">
            <text:p><text:s/>5,548<text:s/></text:p>
          </table:table-cell>
          <table:table-cell office:value-type="float" office:value="8164774" table:style-name="ce14">
            <text:p><text:s/>8,164,77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26736" table:style-name="ce14">
            <text:p><text:s/>1,72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6419" table:style-name="ce12">
            <text:p><text:s/>26,419<text:s/></text:p>
          </table:table-cell>
          <table:table-cell office:value-type="float" office:value="58682455" table:style-name="ce12">
            <text:p><text:s/>58,682,455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35229551" table:style-name="ce12">
            <text:p><text:s/>35,229,551<text:s/></text:p>
          </table:table-cell>
          <table:table-cell table:style-name="ce12"/>
          <table:table-cell office:value-type="float" office:value="27184" table:style-name="ce14">
            <text:p><text:s/>27,184<text:s/></text:p>
          </table:table-cell>
          <table:table-cell office:value-type="float" office:value="60715786" table:style-name="ce14">
            <text:p><text:s/>60,715,786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5201786" table:style-name="ce14">
            <text:p><text:s/>35,201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849" table:style-name="ce12">
            <text:p><text:s/>10,849<text:s/></text:p>
          </table:table-cell>
          <table:table-cell office:value-type="float" office:value="23118432" table:style-name="ce12">
            <text:p><text:s/>23,118,432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4050923" table:style-name="ce12">
            <text:p><text:s/>24,050,923<text:s/></text:p>
          </table:table-cell>
          <table:table-cell table:style-name="ce12"/>
          <table:table-cell office:value-type="float" office:value="9904" table:style-name="ce14">
            <text:p><text:s/>9,904<text:s/></text:p>
          </table:table-cell>
          <table:table-cell office:value-type="float" office:value="22939639" table:style-name="ce14">
            <text:p><text:s/>22,939,639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3803127" table:style-name="ce14">
            <text:p><text:s/>23,803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4946" table:style-name="ce12">
            <text:p><text:s/>4,946<text:s/></text:p>
          </table:table-cell>
          <table:table-cell office:value-type="float" office:value="10846419" table:style-name="ce12">
            <text:p><text:s/>10,846,41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320446" table:style-name="ce12">
            <text:p><text:s/>9,320,446<text:s/></text:p>
          </table:table-cell>
          <table:table-cell table:style-name="ce12"/>
          <table:table-cell office:value-type="float" office:value="5487" table:style-name="ce14">
            <text:p><text:s/>5,487<text:s/></text:p>
          </table:table-cell>
          <table:table-cell office:value-type="float" office:value="11886951" table:style-name="ce14">
            <text:p><text:s/>11,886,95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161609" table:style-name="ce14">
            <text:p><text:s/>9,161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4283409" table:style-name="ce12">
            <text:p><text:s/>4,283,4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2" table:style-name="ce14">
            <text:p><text:s/>2,352<text:s/></text:p>
          </table:table-cell>
          <table:table-cell office:value-type="float" office:value="3731441" table:style-name="ce14">
            <text:p><text:s/>3,731,4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201" table:style-name="ce12">
            <text:p><text:s/>24,201<text:s/></text:p>
          </table:table-cell>
          <table:table-cell office:value-type="float" office:value="53862023" table:style-name="ce12">
            <text:p><text:s/>53,862,023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26611850" table:style-name="ce12">
            <text:p><text:s/>26,611,850<text:s/></text:p>
          </table:table-cell>
          <table:table-cell table:style-name="ce12"/>
          <table:table-cell office:value-type="float" office:value="25061" table:style-name="ce14">
            <text:p><text:s/>25,061<text:s/></text:p>
          </table:table-cell>
          <table:table-cell office:value-type="float" office:value="56800513" table:style-name="ce14">
            <text:p><text:s/>56,800,513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3459307" table:style-name="ce14">
            <text:p><text:s/>23,459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487" table:style-name="ce12">
            <text:p><text:s/>20,487<text:s/></text:p>
          </table:table-cell>
          <table:table-cell office:value-type="float" office:value="45849257" table:style-name="ce12">
            <text:p><text:s/>45,849,257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29669874" table:style-name="ce12">
            <text:p><text:s/>29,669,874<text:s/></text:p>
          </table:table-cell>
          <table:table-cell table:style-name="ce12"/>
          <table:table-cell office:value-type="float" office:value="20587" table:style-name="ce14">
            <text:p><text:s/>20,587<text:s/></text:p>
          </table:table-cell>
          <table:table-cell office:value-type="float" office:value="48126564" table:style-name="ce14">
            <text:p><text:s/>48,126,564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6834424" table:style-name="ce14">
            <text:p><text:s/>26,834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8180723" table:style-name="ce12">
            <text:p><text:s/>8,180,7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52465" table:style-name="ce12">
            <text:p><text:s/>2,252,465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9970644" table:style-name="ce14">
            <text:p><text:s/>9,970,64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764155" table:style-name="ce14">
            <text:p><text:s/>2,764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4344228" table:style-name="ce12">
            <text:p><text:s/>4,344,22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335424" table:style-name="ce12">
            <text:p><text:s/>5,335,424<text:s/></text:p>
          </table:table-cell>
          <table:table-cell table:style-name="ce12"/>
          <table:table-cell office:value-type="float" office:value="2117" table:style-name="ce14">
            <text:p><text:s/>2,117<text:s/></text:p>
          </table:table-cell>
          <table:table-cell office:value-type="float" office:value="3710119" table:style-name="ce14">
            <text:p><text:s/>3,710,11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229447" table:style-name="ce14">
            <text:p><text:s/>4,229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6903" table:style-name="ce12">
            <text:p><text:s/>16,903<text:s/></text:p>
          </table:table-cell>
          <table:table-cell office:value-type="float" office:value="36031816" table:style-name="ce12">
            <text:p><text:s/>36,031,816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21896093" table:style-name="ce12">
            <text:p><text:s/>21,896,093<text:s/></text:p>
          </table:table-cell>
          <table:table-cell table:style-name="ce12"/>
          <table:table-cell office:value-type="float" office:value="19311" table:style-name="ce14">
            <text:p><text:s/>19,311<text:s/></text:p>
          </table:table-cell>
          <table:table-cell office:value-type="float" office:value="40560325" table:style-name="ce14">
            <text:p><text:s/>40,560,325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4346744" table:style-name="ce14">
            <text:p><text:s/>24,346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435" table:style-name="ce12">
            <text:p><text:s/>39,435<text:s/></text:p>
          </table:table-cell>
          <table:table-cell office:value-type="float" office:value="98380651" table:style-name="ce12">
            <text:p><text:s/>98,380,651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37146645" table:style-name="ce12">
            <text:p><text:s/>37,146,645<text:s/></text:p>
          </table:table-cell>
          <table:table-cell table:style-name="ce12"/>
          <table:table-cell office:value-type="float" office:value="41139" table:style-name="ce14">
            <text:p><text:s/>41,139<text:s/></text:p>
          </table:table-cell>
          <table:table-cell office:value-type="float" office:value="105842116" table:style-name="ce14">
            <text:p><text:s/>105,842,116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37855429" table:style-name="ce14">
            <text:p><text:s/>37,855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3863" table:style-name="ce12">
            <text:p><text:s/>73,863<text:s/></text:p>
          </table:table-cell>
          <table:table-cell office:value-type="float" office:value="187174600" table:style-name="ce12">
            <text:p><text:s/>187,174,600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73070497" table:style-name="ce12">
            <text:p><text:s/>73,070,497<text:s/></text:p>
          </table:table-cell>
          <table:table-cell table:style-name="ce12"/>
          <table:table-cell office:value-type="float" office:value="76181" table:style-name="ce14">
            <text:p><text:s/>76,181<text:s/></text:p>
          </table:table-cell>
          <table:table-cell office:value-type="float" office:value="190921394" table:style-name="ce14">
            <text:p><text:s/>190,921,394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79769859" table:style-name="ce14">
            <text:p><text:s/>79,769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245" table:style-name="ce12">
            <text:p><text:s/>24,245<text:s/></text:p>
          </table:table-cell>
          <table:table-cell office:value-type="float" office:value="58203987" table:style-name="ce12">
            <text:p><text:s/>58,203,987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6530082" table:style-name="ce12">
            <text:p><text:s/>26,530,082<text:s/></text:p>
          </table:table-cell>
          <table:table-cell table:style-name="ce12"/>
          <table:table-cell office:value-type="float" office:value="25654" table:style-name="ce14">
            <text:p><text:s/>25,654<text:s/></text:p>
          </table:table-cell>
          <table:table-cell office:value-type="float" office:value="59479678" table:style-name="ce14">
            <text:p><text:s/>59,479,678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6499523" table:style-name="ce14">
            <text:p><text:s/>26,499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016" table:style-name="ce12">
            <text:p><text:s/>15,016<text:s/></text:p>
          </table:table-cell>
          <table:table-cell office:value-type="float" office:value="32140813" table:style-name="ce12">
            <text:p><text:s/>32,140,813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5791088" table:style-name="ce12">
            <text:p><text:s/>15,791,088<text:s/></text:p>
          </table:table-cell>
          <table:table-cell table:style-name="ce12"/>
          <table:table-cell office:value-type="float" office:value="16227" table:style-name="ce14">
            <text:p><text:s/>16,227<text:s/></text:p>
          </table:table-cell>
          <table:table-cell office:value-type="float" office:value="35135171" table:style-name="ce14">
            <text:p><text:s/>35,135,17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7216396" table:style-name="ce14">
            <text:p><text:s/>17,216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380" table:style-name="ce12">
            <text:p><text:s/>14,380<text:s/></text:p>
          </table:table-cell>
          <table:table-cell office:value-type="float" office:value="23243286" table:style-name="ce12">
            <text:p><text:s/>23,243,28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03066" table:style-name="ce12">
            <text:p><text:s/>2,503,066<text:s/></text:p>
          </table:table-cell>
          <table:table-cell table:style-name="ce12"/>
          <table:table-cell office:value-type="float" office:value="14703" table:style-name="ce14">
            <text:p><text:s/>14,703<text:s/></text:p>
          </table:table-cell>
          <table:table-cell office:value-type="float" office:value="23764803" table:style-name="ce14">
            <text:p><text:s/>23,764,80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37583" table:style-name="ce14">
            <text:p><text:s/>3,437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187" table:style-name="ce12">
            <text:p><text:s/>11,187<text:s/></text:p>
          </table:table-cell>
          <table:table-cell office:value-type="float" office:value="28597761" table:style-name="ce12">
            <text:p><text:s/>28,597,76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348861" table:style-name="ce12">
            <text:p><text:s/>5,348,861<text:s/></text:p>
          </table:table-cell>
          <table:table-cell table:style-name="ce12"/>
          <table:table-cell office:value-type="float" office:value="11814" table:style-name="ce14">
            <text:p><text:s/>11,814<text:s/></text:p>
          </table:table-cell>
          <table:table-cell office:value-type="float" office:value="29715591" table:style-name="ce14">
            <text:p><text:s/>29,715,59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794892" table:style-name="ce14">
            <text:p><text:s/>5,794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12" table:style-name="ce12">
            <text:p><text:s/>8,212<text:s/></text:p>
          </table:table-cell>
          <table:table-cell office:value-type="float" office:value="17688546" table:style-name="ce12">
            <text:p><text:s/>17,688,54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60478" table:style-name="ce12">
            <text:p><text:s/>1,060,478<text:s/></text:p>
          </table:table-cell>
          <table:table-cell table:style-name="ce12"/>
          <table:table-cell office:value-type="float" office:value="8132" table:style-name="ce14">
            <text:p><text:s/>8,132<text:s/></text:p>
          </table:table-cell>
          <table:table-cell office:value-type="float" office:value="16990669" table:style-name="ce14">
            <text:p><text:s/>16,990,66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09969" table:style-name="ce14">
            <text:p><text:s/>909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2369321" table:style-name="ce12">
            <text:p><text:s/>2,369,321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2945292" table:style-name="ce12">
            <text:p><text:s/>12,945,292<text:s/></text:p>
          </table:table-cell>
          <table:table-cell table:style-name="ce12"/>
          <table:table-cell office:value-type="float" office:value="1659" table:style-name="ce14">
            <text:p><text:s/>1,659<text:s/></text:p>
          </table:table-cell>
          <table:table-cell office:value-type="float" office:value="2504336" table:style-name="ce14">
            <text:p><text:s/>2,504,336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267522" table:style-name="ce14">
            <text:p><text:s/>13,267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193" table:style-name="ce12">
            <text:p><text:s/>12,193<text:s/></text:p>
          </table:table-cell>
          <table:table-cell office:value-type="float" office:value="18929420" table:style-name="ce12">
            <text:p><text:s/>18,929,42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394223" table:style-name="ce12">
            <text:p><text:s/>5,394,223<text:s/></text:p>
          </table:table-cell>
          <table:table-cell table:style-name="ce12"/>
          <table:table-cell office:value-type="float" office:value="12111" table:style-name="ce14">
            <text:p><text:s/>12,111<text:s/></text:p>
          </table:table-cell>
          <table:table-cell office:value-type="float" office:value="20281360" table:style-name="ce14">
            <text:p><text:s/>20,281,36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5811729" table:style-name="ce14">
            <text:p><text:s/>5,811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88" table:style-name="ce12">
            <text:p><text:s/>3,388<text:s/></text:p>
          </table:table-cell>
          <table:table-cell office:value-type="float" office:value="4382684" table:style-name="ce12">
            <text:p><text:s/>4,382,68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60079" table:style-name="ce12">
            <text:p><text:s/>2,560,079<text:s/></text:p>
          </table:table-cell>
          <table:table-cell table:style-name="ce12"/>
          <table:table-cell office:value-type="float" office:value="3184" table:style-name="ce14">
            <text:p><text:s/>3,184<text:s/></text:p>
          </table:table-cell>
          <table:table-cell office:value-type="float" office:value="4134503" table:style-name="ce14">
            <text:p><text:s/>4,134,50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438589" table:style-name="ce14">
            <text:p><text:s/>3,43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66" table:style-name="ce12">
            <text:p><text:s/>2,966<text:s/></text:p>
          </table:table-cell>
          <table:table-cell office:value-type="float" office:value="4297655" table:style-name="ce12">
            <text:p><text:s/>4,297,65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10748" table:style-name="ce12">
            <text:p><text:s/>910,748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4356562" table:style-name="ce14">
            <text:p><text:s/>4,356,56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97645" table:style-name="ce14">
            <text:p><text:s/>997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735" table:style-name="ce12">
            <text:p><text:s/>2,735<text:s/></text:p>
          </table:table-cell>
          <table:table-cell office:value-type="float" office:value="5285194" table:style-name="ce12">
            <text:p><text:s/>5,285,19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66553" table:style-name="ce12">
            <text:p><text:s/>766,553<text:s/></text:p>
          </table:table-cell>
          <table:table-cell table:style-name="ce12"/>
          <table:table-cell office:value-type="float" office:value="3063" table:style-name="ce14">
            <text:p><text:s/>3,063<text:s/></text:p>
          </table:table-cell>
          <table:table-cell office:value-type="float" office:value="5881620" table:style-name="ce14">
            <text:p><text:s/>5,881,6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87883" table:style-name="ce14">
            <text:p><text:s/>1,187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753141" table:style-name="ce12">
            <text:p><text:s/>753,14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14332" table:style-name="ce12">
            <text:p><text:s/>1,414,332<text:s/></text:p>
          </table:table-cell>
          <table:table-cell table:style-name="ce12"/>
          <table:table-cell office:value-type="float" office:value="396" table:style-name="ce14">
            <text:p><text:s/>396<text:s/></text:p>
          </table:table-cell>
          <table:table-cell office:value-type="float" office:value="798078" table:style-name="ce14">
            <text:p><text:s/>798,07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50667" table:style-name="ce14">
            <text:p><text:s/>1,450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07316" table:style-name="ce12">
            <text:p><text:s/>207,31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383106" table:style-name="ce12">
            <text:p><text:s/>5,383,106<text:s/></text:p>
          </table:table-cell>
          <table:table-cell table:style-name="ce12"/>
          <table:table-cell office:value-type="float" office:value="73" table:style-name="ce14">
            <text:p><text:s/>73<text:s/></text:p>
          </table:table-cell>
          <table:table-cell office:value-type="float" office:value="188639" table:style-name="ce14">
            <text:p><text:s/>188,63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991001" table:style-name="ce14">
            <text:p><text:s/>4,991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2381" table:style-name="ce12">
            <text:p><text:s/>32,381<text:s/></text:p>
          </table:table-cell>
          <table:table-cell office:value-type="float" office:value="71740023" table:style-name="ce12">
            <text:p><text:s/>71,740,023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8724289" table:style-name="ce12">
            <text:p><text:s/>28,724,289<text:s/></text:p>
          </table:table-cell>
          <table:table-cell table:style-name="ce12"/>
          <table:table-cell office:value-type="float" office:value="34470" table:style-name="ce14">
            <text:p><text:s/>34,470<text:s/></text:p>
          </table:table-cell>
          <table:table-cell office:value-type="float" office:value="74500025" table:style-name="ce14">
            <text:p><text:s/>74,500,025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1540454" table:style-name="ce14">
            <text:p><text:s/>31,540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4429073" table:style-name="ce12">
            <text:p><text:s/>4,429,07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162561" table:style-name="ce12">
            <text:p><text:s/>5,162,561<text:s/></text:p>
          </table:table-cell>
          <table:table-cell table:style-name="ce12"/>
          <table:table-cell office:value-type="float" office:value="3545" table:style-name="ce14">
            <text:p><text:s/>3,545<text:s/></text:p>
          </table:table-cell>
          <table:table-cell office:value-type="float" office:value="4428054" table:style-name="ce14">
            <text:p><text:s/>4,428,05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454138" table:style-name="ce14">
            <text:p><text:s/>4,454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211" table:style-name="ce12">
            <text:p><text:s/>14,211<text:s/></text:p>
          </table:table-cell>
          <table:table-cell office:value-type="float" office:value="26296189" table:style-name="ce12">
            <text:p><text:s/>26,296,18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0592738" table:style-name="ce12">
            <text:p><text:s/>10,592,738<text:s/></text:p>
          </table:table-cell>
          <table:table-cell table:style-name="ce12"/>
          <table:table-cell office:value-type="float" office:value="14154" table:style-name="ce14">
            <text:p><text:s/>14,154<text:s/></text:p>
          </table:table-cell>
          <table:table-cell office:value-type="float" office:value="25919261" table:style-name="ce14">
            <text:p><text:s/>25,919,261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647582" table:style-name="ce14">
            <text:p><text:s/>11,647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1614891" table:style-name="ce12">
            <text:p><text:s/>1,614,89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097886" table:style-name="ce12">
            <text:p><text:s/>8,097,886<text:s/></text:p>
          </table:table-cell>
          <table:table-cell table:style-name="ce12"/>
          <table:table-cell office:value-type="float" office:value="692" table:style-name="ce14">
            <text:p><text:s/>692<text:s/></text:p>
          </table:table-cell>
          <table:table-cell office:value-type="float" office:value="1826400" table:style-name="ce14">
            <text:p><text:s/>1,826,40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749743" table:style-name="ce14">
            <text:p><text:s/>7,74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674" table:style-name="ce12">
            <text:p><text:s/>6,674<text:s/></text:p>
          </table:table-cell>
          <table:table-cell office:value-type="float" office:value="15232283" table:style-name="ce12">
            <text:p><text:s/>15,232,28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478547" table:style-name="ce12">
            <text:p><text:s/>8,478,547<text:s/></text:p>
          </table:table-cell>
          <table:table-cell table:style-name="ce12"/>
          <table:table-cell office:value-type="float" office:value="7225" table:style-name="ce14">
            <text:p><text:s/>7,225<text:s/></text:p>
          </table:table-cell>
          <table:table-cell office:value-type="float" office:value="16019113" table:style-name="ce14">
            <text:p><text:s/>16,019,113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8588838" table:style-name="ce14">
            <text:p><text:s/>8,588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262" table:style-name="ce12">
            <text:p><text:s/>2,262<text:s/></text:p>
          </table:table-cell>
          <table:table-cell office:value-type="float" office:value="3415337" table:style-name="ce12">
            <text:p><text:s/>3,415,33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982025" table:style-name="ce12">
            <text:p><text:s/>6,982,025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2976228" table:style-name="ce14">
            <text:p><text:s/>2,976,22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728121" table:style-name="ce14">
            <text:p><text:s/>5,728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230" table:style-name="ce12">
            <text:p><text:s/>9,230<text:s/></text:p>
          </table:table-cell>
          <table:table-cell office:value-type="float" office:value="19181602" table:style-name="ce12">
            <text:p><text:s/>19,181,60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0587786" table:style-name="ce12">
            <text:p><text:s/>10,587,786<text:s/></text:p>
          </table:table-cell>
          <table:table-cell table:style-name="ce12"/>
          <table:table-cell office:value-type="float" office:value="8535" table:style-name="ce14">
            <text:p><text:s/>8,535<text:s/></text:p>
          </table:table-cell>
          <table:table-cell office:value-type="float" office:value="18574850" table:style-name="ce14">
            <text:p><text:s/>18,574,85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057821" table:style-name="ce14">
            <text:p><text:s/>10,057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1785875" table:style-name="ce12">
            <text:p><text:s/>1,785,87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71796" table:style-name="ce12">
            <text:p><text:s/>6,371,796<text:s/></text:p>
          </table:table-cell>
          <table:table-cell table:style-name="ce12"/>
          <table:table-cell office:value-type="float" office:value="722" table:style-name="ce14">
            <text:p><text:s/>722<text:s/></text:p>
          </table:table-cell>
          <table:table-cell office:value-type="float" office:value="1607182" table:style-name="ce14">
            <text:p><text:s/>1,607,18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437837" table:style-name="ce14">
            <text:p><text:s/>5,437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63" table:style-name="ce12">
            <text:p><text:s/>9,263<text:s/></text:p>
          </table:table-cell>
          <table:table-cell office:value-type="float" office:value="14638081" table:style-name="ce12">
            <text:p><text:s/>14,638,08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035881" table:style-name="ce12">
            <text:p><text:s/>3,035,881<text:s/></text:p>
          </table:table-cell>
          <table:table-cell table:style-name="ce12"/>
          <table:table-cell office:value-type="float" office:value="7513" table:style-name="ce14">
            <text:p><text:s/>7,513<text:s/></text:p>
          </table:table-cell>
          <table:table-cell office:value-type="float" office:value="12426479" table:style-name="ce14">
            <text:p><text:s/>12,426,47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81085" table:style-name="ce14">
            <text:p><text:s/>1,881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325" table:style-name="ce12">
            <text:p><text:s/>6,325<text:s/></text:p>
          </table:table-cell>
          <table:table-cell office:value-type="float" office:value="5266372" table:style-name="ce12">
            <text:p><text:s/>5,266,37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477329" table:style-name="ce12">
            <text:p><text:s/>5,477,329<text:s/></text:p>
          </table:table-cell>
          <table:table-cell table:style-name="ce12"/>
          <table:table-cell office:value-type="float" office:value="5817" table:style-name="ce14">
            <text:p><text:s/>5,817<text:s/></text:p>
          </table:table-cell>
          <table:table-cell office:value-type="float" office:value="5043570" table:style-name="ce14">
            <text:p><text:s/>5,043,570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456041" table:style-name="ce14">
            <text:p><text:s/>5,456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4213588" table:style-name="ce12">
            <text:p><text:s/>4,213,58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411136" table:style-name="ce12">
            <text:p><text:s/>3,411,136<text:s/></text:p>
          </table:table-cell>
          <table:table-cell table:style-name="ce12"/>
          <table:table-cell office:value-type="float" office:value="3550" table:style-name="ce14">
            <text:p><text:s/>3,550<text:s/></text:p>
          </table:table-cell>
          <table:table-cell office:value-type="float" office:value="4533522" table:style-name="ce14">
            <text:p><text:s/>4,533,52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464406" table:style-name="ce14">
            <text:p><text:s/>5,464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2583870" table:style-name="ce12">
            <text:p><text:s/>2,583,87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659764" table:style-name="ce12">
            <text:p><text:s/>3,659,764<text:s/></text:p>
          </table:table-cell>
          <table:table-cell table:style-name="ce12"/>
          <table:table-cell office:value-type="float" office:value="1648" table:style-name="ce14">
            <text:p><text:s/>1,648<text:s/></text:p>
          </table:table-cell>
          <table:table-cell office:value-type="float" office:value="2375117" table:style-name="ce14">
            <text:p><text:s/>2,375,11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657296" table:style-name="ce14">
            <text:p><text:s/>3,657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15" table:style-name="ce12">
            <text:p><text:s/>5,615<text:s/></text:p>
          </table:table-cell>
          <table:table-cell office:value-type="float" office:value="4138109" table:style-name="ce12">
            <text:p><text:s/>4,138,10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564265" table:style-name="ce12">
            <text:p><text:s/>6,564,265<text:s/></text:p>
          </table:table-cell>
          <table:table-cell table:style-name="ce12"/>
          <table:table-cell office:value-type="float" office:value="4621" table:style-name="ce14">
            <text:p><text:s/>4,621<text:s/></text:p>
          </table:table-cell>
          <table:table-cell office:value-type="float" office:value="3573861" table:style-name="ce14">
            <text:p><text:s/>3,573,86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449088" table:style-name="ce14">
            <text:p><text:s/>6,449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760" table:style-name="ce12">
            <text:p><text:s/>25,76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22219" table:style-name="ce12">
            <text:p><text:s/>6,922,219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5309" table:style-name="ce14">
            <text:p><text:s/>15,30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631557" table:style-name="ce14">
            <text:p><text:s/>6,631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715" table:style-name="ce12">
            <text:p><text:s/>6,715<text:s/></text:p>
          </table:table-cell>
          <table:table-cell office:value-type="float" office:value="9444081" table:style-name="ce12">
            <text:p><text:s/>9,444,08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701403" table:style-name="ce12">
            <text:p><text:s/>2,701,403<text:s/></text:p>
          </table:table-cell>
          <table:table-cell table:style-name="ce12"/>
          <table:table-cell office:value-type="float" office:value="6596" table:style-name="ce14">
            <text:p><text:s/>6,596<text:s/></text:p>
          </table:table-cell>
          <table:table-cell office:value-type="float" office:value="9552354" table:style-name="ce14">
            <text:p><text:s/>9,552,35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053325" table:style-name="ce14">
            <text:p><text:s/>3,053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95" table:style-name="ce12">
            <text:p><text:s/>3,895<text:s/></text:p>
          </table:table-cell>
          <table:table-cell office:value-type="float" office:value="4979899" table:style-name="ce12">
            <text:p><text:s/>4,979,89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6734" table:style-name="ce12">
            <text:p><text:s/>276,734<text:s/></text:p>
          </table:table-cell>
          <table:table-cell table:style-name="ce12"/>
          <table:table-cell office:value-type="float" office:value="3875" table:style-name="ce14">
            <text:p><text:s/>3,875<text:s/></text:p>
          </table:table-cell>
          <table:table-cell office:value-type="float" office:value="4769153" table:style-name="ce14">
            <text:p><text:s/>4,769,1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85943" table:style-name="ce12">
            <text:p><text:s/>185,94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944860" table:style-name="ce12">
            <text:p><text:s/>3,944,860<text:s/></text:p>
          </table:table-cell>
          <table:table-cell table:style-name="ce12"/>
          <table:table-cell office:value-type="float" office:value="286" table:style-name="ce14">
            <text:p><text:s/>286<text:s/></text:p>
          </table:table-cell>
          <table:table-cell office:value-type="float" office:value="187976" table:style-name="ce14">
            <text:p><text:s/>187,97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206245" table:style-name="ce14">
            <text:p><text:s/>4,206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5532061" table:style-name="ce12">
            <text:p><text:s/>5,532,0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8" table:style-name="ce14">
            <text:p><text:s/>2,208<text:s/></text:p>
          </table:table-cell>
          <table:table-cell office:value-type="float" office:value="6314925" table:style-name="ce14">
            <text:p><text:s/>6,314,9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35" table:style-name="ce12">
            <text:p><text:s/>4,835<text:s/></text:p>
          </table:table-cell>
          <table:table-cell office:value-type="float" office:value="5456730" table:style-name="ce12">
            <text:p><text:s/>5,456,73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099579" table:style-name="ce12">
            <text:p><text:s/>8,099,579<text:s/></text:p>
          </table:table-cell>
          <table:table-cell table:style-name="ce12"/>
          <table:table-cell office:value-type="float" office:value="4622" table:style-name="ce14">
            <text:p><text:s/>4,622<text:s/></text:p>
          </table:table-cell>
          <table:table-cell office:value-type="float" office:value="5230147" table:style-name="ce14">
            <text:p><text:s/>5,230,14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066370" table:style-name="ce14">
            <text:p><text:s/>9,06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20043" table:style-name="ce12">
            <text:p><text:s/>120,04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020632" table:style-name="ce12">
            <text:p><text:s/>7,020,632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115138" table:style-name="ce14">
            <text:p><text:s/>115,13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769959" table:style-name="ce14">
            <text:p><text:s/>6,769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24109" table:style-name="ce12">
            <text:p><text:s/>224,10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9611013" table:style-name="ce12">
            <text:p><text:s/>9,611,013<text:s/></text:p>
          </table:table-cell>
          <table:table-cell table:style-name="ce12"/>
          <table:table-cell office:value-type="float" office:value="96" table:style-name="ce14">
            <text:p><text:s/>96<text:s/></text:p>
          </table:table-cell>
          <table:table-cell office:value-type="float" office:value="236404" table:style-name="ce14">
            <text:p><text:s/>236,404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0033517" table:style-name="ce14">
            <text:p><text:s/>10,033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256275" table:style-name="ce12">
            <text:p><text:s/>1,256,27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7033038" table:style-name="ce12">
            <text:p><text:s/>7,033,038<text:s/></text:p>
          </table:table-cell>
          <table:table-cell table:style-name="ce12"/>
          <table:table-cell office:value-type="float" office:value="388" table:style-name="ce14">
            <text:p><text:s/>388<text:s/></text:p>
          </table:table-cell>
          <table:table-cell office:value-type="float" office:value="1366521" table:style-name="ce14">
            <text:p><text:s/>1,366,52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021451" table:style-name="ce14">
            <text:p><text:s/>7,021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160" table:style-name="ce12">
            <text:p><text:s/>3,160<text:s/></text:p>
          </table:table-cell>
          <table:table-cell office:value-type="float" office:value="4438159" table:style-name="ce12">
            <text:p><text:s/>4,438,15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518707" table:style-name="ce12">
            <text:p><text:s/>3,518,707<text:s/></text:p>
          </table:table-cell>
          <table:table-cell table:style-name="ce12"/>
          <table:table-cell office:value-type="float" office:value="3890" table:style-name="ce14">
            <text:p><text:s/>3,890<text:s/></text:p>
          </table:table-cell>
          <table:table-cell office:value-type="float" office:value="6021783" table:style-name="ce14">
            <text:p><text:s/>6,021,78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267741" table:style-name="ce14">
            <text:p><text:s/>3,267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420980" table:style-name="ce12">
            <text:p><text:s/>420,98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466925" table:style-name="ce12">
            <text:p><text:s/>8,466,925<text:s/></text:p>
          </table:table-cell>
          <table:table-cell table:style-name="ce12"/>
          <table:table-cell office:value-type="float" office:value="398" table:style-name="ce14">
            <text:p><text:s/>398<text:s/></text:p>
          </table:table-cell>
          <table:table-cell office:value-type="float" office:value="396448" table:style-name="ce14">
            <text:p><text:s/>396,44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301617" table:style-name="ce14">
            <text:p><text:s/>7,301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355" table:style-name="ce12">
            <text:p><text:s/>16,355<text:s/></text:p>
          </table:table-cell>
          <table:table-cell office:value-type="float" office:value="25919153" table:style-name="ce12">
            <text:p><text:s/>25,919,153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1714497" table:style-name="ce12">
            <text:p><text:s/>11,714,497<text:s/></text:p>
          </table:table-cell>
          <table:table-cell table:style-name="ce12"/>
          <table:table-cell office:value-type="float" office:value="17694" table:style-name="ce14">
            <text:p><text:s/>17,694<text:s/></text:p>
          </table:table-cell>
          <table:table-cell office:value-type="float" office:value="27598850" table:style-name="ce14">
            <text:p><text:s/>27,598,850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3215684" table:style-name="ce14">
            <text:p><text:s/>13,215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1062131" table:style-name="ce12">
            <text:p><text:s/>1,062,131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8942188" table:style-name="ce12">
            <text:p><text:s/>8,942,188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1188772" table:style-name="ce14">
            <text:p><text:s/>1,188,772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672912" table:style-name="ce14">
            <text:p><text:s/>8,672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5924092" table:style-name="ce12">
            <text:p><text:s/>5,924,09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686468" table:style-name="ce12">
            <text:p><text:s/>3,686,468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5808086" table:style-name="ce14">
            <text:p><text:s/>5,808,08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25032" table:style-name="ce14">
            <text:p><text:s/>4,025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88" table:style-name="ce12">
            <text:p><text:s/>4,588<text:s/></text:p>
          </table:table-cell>
          <table:table-cell office:value-type="float" office:value="7946161" table:style-name="ce12">
            <text:p><text:s/>7,946,16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177640" table:style-name="ce12">
            <text:p><text:s/>5,177,640<text:s/></text:p>
          </table:table-cell>
          <table:table-cell table:style-name="ce12"/>
          <table:table-cell office:value-type="float" office:value="4381" table:style-name="ce14">
            <text:p><text:s/>4,381<text:s/></text:p>
          </table:table-cell>
          <table:table-cell office:value-type="float" office:value="8016774" table:style-name="ce14">
            <text:p><text:s/>8,016,77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593739" table:style-name="ce14">
            <text:p><text:s/>5,593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505" table:style-name="ce12">
            <text:p><text:s/>8,505<text:s/></text:p>
          </table:table-cell>
          <table:table-cell office:value-type="float" office:value="15609251" table:style-name="ce12">
            <text:p><text:s/>15,609,251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4243952" table:style-name="ce12">
            <text:p><text:s/>24,243,952<text:s/></text:p>
          </table:table-cell>
          <table:table-cell table:style-name="ce12"/>
          <table:table-cell office:value-type="float" office:value="9905" table:style-name="ce14">
            <text:p><text:s/>9,905<text:s/></text:p>
          </table:table-cell>
          <table:table-cell office:value-type="float" office:value="17884270" table:style-name="ce14">
            <text:p><text:s/>17,884,270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4423953" table:style-name="ce14">
            <text:p><text:s/>24,423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412" table:style-name="ce12">
            <text:p><text:s/>8,412<text:s/></text:p>
          </table:table-cell>
          <table:table-cell office:value-type="float" office:value="10062792" table:style-name="ce12">
            <text:p><text:s/>10,062,7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55" table:style-name="ce14">
            <text:p><text:s/>8,755<text:s/></text:p>
          </table:table-cell>
          <table:table-cell office:value-type="float" office:value="10217756" table:style-name="ce14">
            <text:p><text:s/>10,217,7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4015123" table:style-name="ce12">
            <text:p><text:s/>4,015,1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35474" table:style-name="ce12">
            <text:p><text:s/>1,135,474<text:s/></text:p>
          </table:table-cell>
          <table:table-cell table:style-name="ce12"/>
          <table:table-cell office:value-type="float" office:value="3018" table:style-name="ce14">
            <text:p><text:s/>3,018<text:s/></text:p>
          </table:table-cell>
          <table:table-cell office:value-type="float" office:value="3955436" table:style-name="ce14">
            <text:p><text:s/>3,955,43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00486" table:style-name="ce14">
            <text:p><text:s/>1,200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229" table:style-name="ce12">
            <text:p><text:s/>4,229<text:s/></text:p>
          </table:table-cell>
          <table:table-cell office:value-type="float" office:value="4985401" table:style-name="ce12">
            <text:p><text:s/>4,985,40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57668" table:style-name="ce12">
            <text:p><text:s/>657,668<text:s/></text:p>
          </table:table-cell>
          <table:table-cell table:style-name="ce12"/>
          <table:table-cell office:value-type="float" office:value="3866" table:style-name="ce14">
            <text:p><text:s/>3,866<text:s/></text:p>
          </table:table-cell>
          <table:table-cell office:value-type="float" office:value="4833863" table:style-name="ce14">
            <text:p><text:s/>4,833,86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40193" table:style-name="ce14">
            <text:p><text:s/>540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2587736" table:style-name="ce12">
            <text:p><text:s/>2,587,7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6832" table:style-name="ce12">
            <text:p><text:s/>236,832<text:s/></text:p>
          </table:table-cell>
          <table:table-cell table:style-name="ce12"/>
          <table:table-cell office:value-type="float" office:value="1253" table:style-name="ce14">
            <text:p><text:s/>1,253<text:s/></text:p>
          </table:table-cell>
          <table:table-cell office:value-type="float" office:value="2524734" table:style-name="ce14">
            <text:p><text:s/>2,524,7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6132" table:style-name="ce14">
            <text:p><text:s/>236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42" table:style-name="ce12">
            <text:p><text:s/>4,542<text:s/></text:p>
          </table:table-cell>
          <table:table-cell office:value-type="float" office:value="3336784" table:style-name="ce12">
            <text:p><text:s/>3,336,784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4992465" table:style-name="ce12">
            <text:p><text:s/>4,992,465<text:s/></text:p>
          </table:table-cell>
          <table:table-cell table:style-name="ce12"/>
          <table:table-cell office:value-type="float" office:value="4482" table:style-name="ce14">
            <text:p><text:s/>4,482<text:s/></text:p>
          </table:table-cell>
          <table:table-cell office:value-type="float" office:value="3296522" table:style-name="ce14">
            <text:p><text:s/>3,296,52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4275324" table:style-name="ce14">
            <text:p><text:s/>4,275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404294" table:style-name="ce12">
            <text:p><text:s/>1,404,2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9" table:style-name="ce14">
            <text:p><text:s/>1,219<text:s/></text:p>
          </table:table-cell>
          <table:table-cell office:value-type="float" office:value="1411827" table:style-name="ce14">
            <text:p><text:s/>1,411,8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82" table:style-name="ce12">
            <text:p><text:s/>3,282<text:s/></text:p>
          </table:table-cell>
          <table:table-cell office:value-type="float" office:value="5202435" table:style-name="ce12">
            <text:p><text:s/>5,202,43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79296" table:style-name="ce12">
            <text:p><text:s/>2,079,296<text:s/></text:p>
          </table:table-cell>
          <table:table-cell table:style-name="ce12"/>
          <table:table-cell office:value-type="float" office:value="3968" table:style-name="ce14">
            <text:p><text:s/>3,968<text:s/></text:p>
          </table:table-cell>
          <table:table-cell office:value-type="float" office:value="6305826" table:style-name="ce14">
            <text:p><text:s/>6,305,82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48391" table:style-name="ce14">
            <text:p><text:s/>1,548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3401003" table:style-name="ce12">
            <text:p><text:s/>3,401,00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84888" table:style-name="ce12">
            <text:p><text:s/>2,884,888<text:s/></text:p>
          </table:table-cell>
          <table:table-cell table:style-name="ce12"/>
          <table:table-cell office:value-type="float" office:value="2704" table:style-name="ce14">
            <text:p><text:s/>2,704<text:s/></text:p>
          </table:table-cell>
          <table:table-cell office:value-type="float" office:value="3500716" table:style-name="ce14">
            <text:p><text:s/>3,500,7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88244" table:style-name="ce14">
            <text:p><text:s/>2,888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1862330" table:style-name="ce12">
            <text:p><text:s/>1,862,330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0801301" table:style-name="ce12">
            <text:p><text:s/>10,801,301<text:s/></text:p>
          </table:table-cell>
          <table:table-cell table:style-name="ce12"/>
          <table:table-cell office:value-type="float" office:value="851" table:style-name="ce14">
            <text:p><text:s/>851<text:s/></text:p>
          </table:table-cell>
          <table:table-cell office:value-type="float" office:value="1786323" table:style-name="ce14">
            <text:p><text:s/>1,786,323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3381448" table:style-name="ce14">
            <text:p><text:s/>13,381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2663494" table:style-name="ce12">
            <text:p><text:s/>2,663,49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497241" table:style-name="ce12">
            <text:p><text:s/>2,497,241<text:s/></text:p>
          </table:table-cell>
          <table:table-cell table:style-name="ce12"/>
          <table:table-cell office:value-type="float" office:value="3205" table:style-name="ce14">
            <text:p><text:s/>3,205<text:s/></text:p>
          </table:table-cell>
          <table:table-cell office:value-type="float" office:value="2666287" table:style-name="ce14">
            <text:p><text:s/>2,666,28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244161" table:style-name="ce14">
            <text:p><text:s/>3,24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758" table:style-name="ce12">
            <text:p><text:s/>2,758<text:s/></text:p>
          </table:table-cell>
          <table:table-cell office:value-type="float" office:value="8133954" table:style-name="ce12">
            <text:p><text:s/>8,133,95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701144" table:style-name="ce12">
            <text:p><text:s/>5,701,144<text:s/></text:p>
          </table:table-cell>
          <table:table-cell table:style-name="ce12"/>
          <table:table-cell office:value-type="float" office:value="2677" table:style-name="ce14">
            <text:p><text:s/>2,677<text:s/></text:p>
          </table:table-cell>
          <table:table-cell office:value-type="float" office:value="8105619" table:style-name="ce14">
            <text:p><text:s/>8,105,61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8344260" table:style-name="ce14">
            <text:p><text:s/>8,344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265" table:style-name="ce12">
            <text:p><text:s/>4,265<text:s/></text:p>
          </table:table-cell>
          <table:table-cell office:value-type="float" office:value="5078875" table:style-name="ce12">
            <text:p><text:s/>5,078,8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0" table:style-name="ce14">
            <text:p><text:s/>4,260<text:s/></text:p>
          </table:table-cell>
          <table:table-cell office:value-type="float" office:value="4533935" table:style-name="ce14">
            <text:p><text:s/>4,533,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39" table:style-name="ce12">
            <text:p><text:s/>3,539<text:s/></text:p>
          </table:table-cell>
          <table:table-cell office:value-type="float" office:value="4363355" table:style-name="ce12">
            <text:p><text:s/>4,363,35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64051" table:style-name="ce12">
            <text:p><text:s/>1,364,051<text:s/></text:p>
          </table:table-cell>
          <table:table-cell table:style-name="ce12"/>
          <table:table-cell office:value-type="float" office:value="3545" table:style-name="ce14">
            <text:p><text:s/>3,545<text:s/></text:p>
          </table:table-cell>
          <table:table-cell office:value-type="float" office:value="4587567" table:style-name="ce14">
            <text:p><text:s/>4,587,56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812467" table:style-name="ce14">
            <text:p><text:s/>1,812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1899205" table:style-name="ce12">
            <text:p><text:s/>1,899,20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4683" table:style-name="ce12">
            <text:p><text:s/>114,683<text:s/></text:p>
          </table:table-cell>
          <table:table-cell table:style-name="ce12"/>
          <table:table-cell office:value-type="float" office:value="2354" table:style-name="ce14">
            <text:p><text:s/>2,354<text:s/></text:p>
          </table:table-cell>
          <table:table-cell office:value-type="float" office:value="2048422" table:style-name="ce14">
            <text:p><text:s/>2,048,4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294" table:style-name="ce14">
            <text:p><text:s/>26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58" table:style-name="ce12">
            <text:p><text:s/>3,458<text:s/></text:p>
          </table:table-cell>
          <table:table-cell office:value-type="float" office:value="5102819" table:style-name="ce12">
            <text:p><text:s/>5,102,8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1100" table:style-name="ce12">
            <text:p><text:s/>551,100<text:s/></text:p>
          </table:table-cell>
          <table:table-cell table:style-name="ce12"/>
          <table:table-cell office:value-type="float" office:value="3666" table:style-name="ce14">
            <text:p><text:s/>3,666<text:s/></text:p>
          </table:table-cell>
          <table:table-cell office:value-type="float" office:value="5372793" table:style-name="ce14">
            <text:p><text:s/>5,372,79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70158" table:style-name="ce14">
            <text:p><text:s/>570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816" table:style-name="ce12">
            <text:p><text:s/>1,816<text:s/></text:p>
          </table:table-cell>
          <table:table-cell office:value-type="float" office:value="7244482" table:style-name="ce12">
            <text:p><text:s/>7,244,48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62307" table:style-name="ce12">
            <text:p><text:s/>2,862,307<text:s/></text:p>
          </table:table-cell>
          <table:table-cell table:style-name="ce12"/>
          <table:table-cell office:value-type="float" office:value="1881" table:style-name="ce14">
            <text:p><text:s/>1,881<text:s/></text:p>
          </table:table-cell>
          <table:table-cell office:value-type="float" office:value="7497624" table:style-name="ce14">
            <text:p><text:s/>7,497,6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16002" table:style-name="ce14">
            <text:p><text:s/>1,916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3372059" table:style-name="ce12">
            <text:p><text:s/>3,372,05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70241" table:style-name="ce12">
            <text:p><text:s/>2,070,241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3594464" table:style-name="ce14">
            <text:p><text:s/>3,594,46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70972" table:style-name="ce14">
            <text:p><text:s/>1,670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4815" table:style-name="ce12">
            <text:p><text:s/>4,815<text:s/></text:p>
          </table:table-cell>
          <table:table-cell office:value-type="float" office:value="11515989" table:style-name="ce12">
            <text:p><text:s/>11,515,98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10539" table:style-name="ce12">
            <text:p><text:s/>910,539<text:s/></text:p>
          </table:table-cell>
          <table:table-cell table:style-name="ce12"/>
          <table:table-cell office:value-type="float" office:value="4968" table:style-name="ce14">
            <text:p><text:s/>4,968<text:s/></text:p>
          </table:table-cell>
          <table:table-cell office:value-type="float" office:value="11778951" table:style-name="ce14">
            <text:p><text:s/>11,778,95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06866" table:style-name="ce14">
            <text:p><text:s/>806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4160" table:style-name="ce12">
            <text:p><text:s/>4,160<text:s/></text:p>
          </table:table-cell>
          <table:table-cell office:value-type="float" office:value="9479801" table:style-name="ce12">
            <text:p><text:s/>9,479,801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3288738" table:style-name="ce12">
            <text:p><text:s/>23,288,738<text:s/></text:p>
          </table:table-cell>
          <table:table-cell table:style-name="ce12"/>
          <table:table-cell office:value-type="float" office:value="4967" table:style-name="ce14">
            <text:p><text:s/>4,967<text:s/></text:p>
          </table:table-cell>
          <table:table-cell office:value-type="float" office:value="11863561" table:style-name="ce14">
            <text:p><text:s/>11,863,561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9634187" table:style-name="ce14">
            <text:p><text:s/>19,63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373619" table:style-name="ce12">
            <text:p><text:s/>1,373,6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9" table:style-name="ce14">
            <text:p><text:s/>1,199<text:s/></text:p>
          </table:table-cell>
          <table:table-cell office:value-type="float" office:value="1287966" table:style-name="ce14">
            <text:p><text:s/>1,287,9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6368" table:style-name="ce12">
            <text:p><text:s/>126,368<text:s/></text:p>
          </table:table-cell>
          <table:table-cell office:value-type="float" office:value="524227505" table:style-name="ce12">
            <text:p><text:s/>524,227,505<text:s/></text:p>
          </table:table-cell>
          <table:table-cell office:value-type="float" office:value="4547" table:style-name="ce12">
            <text:p><text:s/>4,547<text:s/></text:p>
          </table:table-cell>
          <table:table-cell office:value-type="float" office:value="460193935" table:style-name="ce12">
            <text:p><text:s/>460,193,935<text:s/></text:p>
          </table:table-cell>
          <table:table-cell table:style-name="ce12"/>
          <table:table-cell office:value-type="float" office:value="126072" table:style-name="ce14">
            <text:p><text:s/>126,072<text:s/></text:p>
          </table:table-cell>
          <table:table-cell office:value-type="float" office:value="545924134" table:style-name="ce14">
            <text:p><text:s/>545,924,134<text:s/></text:p>
          </table:table-cell>
          <table:table-cell office:value-type="float" office:value="4252" table:style-name="ce14">
            <text:p><text:s/>4,252<text:s/></text:p>
          </table:table-cell>
          <table:table-cell office:value-type="float" office:value="456524742" table:style-name="ce14">
            <text:p><text:s/>456,524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6473" table:style-name="ce12">
            <text:p><text:s/>96,473<text:s/></text:p>
          </table:table-cell>
          <table:table-cell office:value-type="float" office:value="334861558" table:style-name="ce12">
            <text:p><text:s/>334,861,558<text:s/></text:p>
          </table:table-cell>
          <table:table-cell office:value-type="float" office:value="4505" table:style-name="ce12">
            <text:p><text:s/>4,505<text:s/></text:p>
          </table:table-cell>
          <table:table-cell office:value-type="float" office:value="388864993" table:style-name="ce12">
            <text:p><text:s/>388,864,993<text:s/></text:p>
          </table:table-cell>
          <table:table-cell table:style-name="ce12"/>
          <table:table-cell office:value-type="float" office:value="94272" table:style-name="ce14">
            <text:p><text:s/>94,272<text:s/></text:p>
          </table:table-cell>
          <table:table-cell office:value-type="float" office:value="342913597" table:style-name="ce14">
            <text:p><text:s/>342,913,597<text:s/></text:p>
          </table:table-cell>
          <table:table-cell office:value-type="float" office:value="4409" table:style-name="ce14">
            <text:p><text:s/>4,409<text:s/></text:p>
          </table:table-cell>
          <table:table-cell office:value-type="float" office:value="375352354" table:style-name="ce14">
            <text:p><text:s/>375,352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287" table:style-name="ce12">
            <text:p><text:s/>20,287<text:s/></text:p>
          </table:table-cell>
          <table:table-cell office:value-type="float" office:value="48951679" table:style-name="ce12">
            <text:p><text:s/>48,951,679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74404530" table:style-name="ce12">
            <text:p><text:s/>74,404,530<text:s/></text:p>
          </table:table-cell>
          <table:table-cell table:style-name="ce12"/>
          <table:table-cell office:value-type="float" office:value="21191" table:style-name="ce14">
            <text:p><text:s/>21,191<text:s/></text:p>
          </table:table-cell>
          <table:table-cell office:value-type="float" office:value="53600497" table:style-name="ce14">
            <text:p><text:s/>53,600,497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72923290" table:style-name="ce14">
            <text:p><text:s/>72,923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19" table:style-name="ce12">
            <text:p><text:s/>4,819<text:s/></text:p>
          </table:table-cell>
          <table:table-cell office:value-type="float" office:value="10490145" table:style-name="ce12">
            <text:p><text:s/>10,490,145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4780207" table:style-name="ce12">
            <text:p><text:s/>34,780,207<text:s/></text:p>
          </table:table-cell>
          <table:table-cell table:style-name="ce12"/>
          <table:table-cell office:value-type="float" office:value="4677" table:style-name="ce14">
            <text:p><text:s/>4,677<text:s/></text:p>
          </table:table-cell>
          <table:table-cell office:value-type="float" office:value="11098317" table:style-name="ce14">
            <text:p><text:s/>11,098,317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32461355" table:style-name="ce14">
            <text:p><text:s/>32,461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9814" table:style-name="ce12">
            <text:p><text:s/>69,814<text:s/></text:p>
          </table:table-cell>
          <table:table-cell office:value-type="float" office:value="242064577" table:style-name="ce12">
            <text:p><text:s/>242,064,577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205203968" table:style-name="ce12">
            <text:p><text:s/>205,203,968<text:s/></text:p>
          </table:table-cell>
          <table:table-cell table:style-name="ce12"/>
          <table:table-cell office:value-type="float" office:value="72383" table:style-name="ce14">
            <text:p><text:s/>72,383<text:s/></text:p>
          </table:table-cell>
          <table:table-cell office:value-type="float" office:value="253522993" table:style-name="ce14">
            <text:p><text:s/>253,522,993<text:s/></text:p>
          </table:table-cell>
          <table:table-cell office:value-type="float" office:value="2327" table:style-name="ce14">
            <text:p><text:s/>2,327<text:s/></text:p>
          </table:table-cell>
          <table:table-cell office:value-type="float" office:value="195930467" table:style-name="ce14">
            <text:p><text:s/>195,930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179" table:style-name="ce12">
            <text:p><text:s/>19,179<text:s/></text:p>
          </table:table-cell>
          <table:table-cell office:value-type="float" office:value="50673376" table:style-name="ce12">
            <text:p><text:s/>50,673,376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63432557" table:style-name="ce12">
            <text:p><text:s/>63,432,557<text:s/></text:p>
          </table:table-cell>
          <table:table-cell table:style-name="ce12"/>
          <table:table-cell office:value-type="float" office:value="20470" table:style-name="ce14">
            <text:p><text:s/>20,470<text:s/></text:p>
          </table:table-cell>
          <table:table-cell office:value-type="float" office:value="55365050" table:style-name="ce14">
            <text:p><text:s/>55,365,050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58074170" table:style-name="ce14">
            <text:p><text:s/>58,074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723" table:style-name="ce12">
            <text:p><text:s/>48,723<text:s/></text:p>
          </table:table-cell>
          <table:table-cell office:value-type="float" office:value="143526781" table:style-name="ce12">
            <text:p><text:s/>143,526,781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110771414" table:style-name="ce12">
            <text:p><text:s/>110,771,414<text:s/></text:p>
          </table:table-cell>
          <table:table-cell table:style-name="ce12"/>
          <table:table-cell office:value-type="float" office:value="48055" table:style-name="ce14">
            <text:p><text:s/>48,055<text:s/></text:p>
          </table:table-cell>
          <table:table-cell office:value-type="float" office:value="143561209" table:style-name="ce14">
            <text:p><text:s/>143,561,209<text:s/></text:p>
          </table:table-cell>
          <table:table-cell office:value-type="float" office:value="1496" table:style-name="ce14">
            <text:p><text:s/>1,496<text:s/></text:p>
          </table:table-cell>
          <table:table-cell office:value-type="float" office:value="107161775" table:style-name="ce14">
            <text:p><text:s/>107,161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997" table:style-name="ce12">
            <text:p><text:s/>39,997<text:s/></text:p>
          </table:table-cell>
          <table:table-cell office:value-type="float" office:value="86306337" table:style-name="ce12">
            <text:p><text:s/>86,306,337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66457098" table:style-name="ce12">
            <text:p><text:s/>66,457,098<text:s/></text:p>
          </table:table-cell>
          <table:table-cell table:style-name="ce12"/>
          <table:table-cell office:value-type="float" office:value="39421" table:style-name="ce14">
            <text:p><text:s/>39,421<text:s/></text:p>
          </table:table-cell>
          <table:table-cell office:value-type="float" office:value="87161068" table:style-name="ce14">
            <text:p><text:s/>87,161,068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73753293" table:style-name="ce14">
            <text:p><text:s/>73,75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5964" table:style-name="ce12">
            <text:p><text:s/>85,964<text:s/></text:p>
          </table:table-cell>
          <table:table-cell office:value-type="float" office:value="260520758" table:style-name="ce12">
            <text:p><text:s/>260,520,758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231470266" table:style-name="ce12">
            <text:p><text:s/>231,470,266<text:s/></text:p>
          </table:table-cell>
          <table:table-cell table:style-name="ce12"/>
          <table:table-cell office:value-type="float" office:value="85605" table:style-name="ce14">
            <text:p><text:s/>85,605<text:s/></text:p>
          </table:table-cell>
          <table:table-cell office:value-type="float" office:value="262052723" table:style-name="ce14">
            <text:p><text:s/>262,052,723<text:s/></text:p>
          </table:table-cell>
          <table:table-cell office:value-type="float" office:value="3310" table:style-name="ce14">
            <text:p><text:s/>3,310<text:s/></text:p>
          </table:table-cell>
          <table:table-cell office:value-type="float" office:value="252231136" table:style-name="ce14">
            <text:p><text:s/>252,231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2556" table:style-name="ce12">
            <text:p><text:s/>42,556<text:s/></text:p>
          </table:table-cell>
          <table:table-cell office:value-type="float" office:value="108540919" table:style-name="ce12">
            <text:p><text:s/>108,540,919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86283149" table:style-name="ce12">
            <text:p><text:s/>86,283,149<text:s/></text:p>
          </table:table-cell>
          <table:table-cell table:style-name="ce12"/>
          <table:table-cell office:value-type="float" office:value="44200" table:style-name="ce14">
            <text:p><text:s/>44,200<text:s/></text:p>
          </table:table-cell>
          <table:table-cell office:value-type="float" office:value="112746813" table:style-name="ce14">
            <text:p><text:s/>112,746,813<text:s/>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92168411" table:style-name="ce14">
            <text:p><text:s/>92,168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4972" table:style-name="ce12">
            <text:p><text:s/>74,972<text:s/></text:p>
          </table:table-cell>
          <table:table-cell office:value-type="float" office:value="271930262" table:style-name="ce12">
            <text:p><text:s/>271,930,262<text:s/></text:p>
          </table:table-cell>
          <table:table-cell office:value-type="float" office:value="3753" table:style-name="ce12">
            <text:p><text:s/>3,753<text:s/></text:p>
          </table:table-cell>
          <table:table-cell office:value-type="float" office:value="272661144" table:style-name="ce12">
            <text:p><text:s/>272,661,144<text:s/></text:p>
          </table:table-cell>
          <table:table-cell table:style-name="ce12"/>
          <table:table-cell office:value-type="float" office:value="80664" table:style-name="ce14">
            <text:p><text:s/>80,664<text:s/></text:p>
          </table:table-cell>
          <table:table-cell office:value-type="float" office:value="289830200" table:style-name="ce14">
            <text:p><text:s/>289,830,200<text:s/></text:p>
          </table:table-cell>
          <table:table-cell office:value-type="float" office:value="3636" table:style-name="ce14">
            <text:p><text:s/>3,636<text:s/></text:p>
          </table:table-cell>
          <table:table-cell office:value-type="float" office:value="273700527" table:style-name="ce14">
            <text:p><text:s/>273,700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194" table:style-name="ce12">
            <text:p><text:s/>51,194<text:s/></text:p>
          </table:table-cell>
          <table:table-cell office:value-type="float" office:value="178668551" table:style-name="ce12">
            <text:p><text:s/>178,668,551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157522638" table:style-name="ce12">
            <text:p><text:s/>157,522,638<text:s/></text:p>
          </table:table-cell>
          <table:table-cell table:style-name="ce12"/>
          <table:table-cell office:value-type="float" office:value="53827" table:style-name="ce14">
            <text:p><text:s/>53,827<text:s/></text:p>
          </table:table-cell>
          <table:table-cell office:value-type="float" office:value="187792032" table:style-name="ce14">
            <text:p><text:s/>187,792,032<text:s/></text:p>
          </table:table-cell>
          <table:table-cell office:value-type="float" office:value="1917" table:style-name="ce14">
            <text:p><text:s/>1,917<text:s/></text:p>
          </table:table-cell>
          <table:table-cell office:value-type="float" office:value="159521672" table:style-name="ce14">
            <text:p><text:s/>159,52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578" table:style-name="ce12">
            <text:p><text:s/>48,578<text:s/></text:p>
          </table:table-cell>
          <table:table-cell office:value-type="float" office:value="169034621" table:style-name="ce12">
            <text:p><text:s/>169,034,621<text:s/></text:p>
          </table:table-cell>
          <table:table-cell office:value-type="float" office:value="2893" table:style-name="ce12">
            <text:p><text:s/>2,893<text:s/></text:p>
          </table:table-cell>
          <table:table-cell office:value-type="float" office:value="201439071" table:style-name="ce12">
            <text:p><text:s/>201,439,071<text:s/></text:p>
          </table:table-cell>
          <table:table-cell table:style-name="ce12"/>
          <table:table-cell office:value-type="float" office:value="49041" table:style-name="ce14">
            <text:p><text:s/>49,041<text:s/></text:p>
          </table:table-cell>
          <table:table-cell office:value-type="float" office:value="174724950" table:style-name="ce14">
            <text:p><text:s/>174,724,950<text:s/></text:p>
          </table:table-cell>
          <table:table-cell office:value-type="float" office:value="2901" table:style-name="ce14">
            <text:p><text:s/>2,901<text:s/></text:p>
          </table:table-cell>
          <table:table-cell office:value-type="float" office:value="214906766" table:style-name="ce14">
            <text:p><text:s/>214,90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5075" table:style-name="ce12">
            <text:p><text:s/>55,075<text:s/></text:p>
          </table:table-cell>
          <table:table-cell office:value-type="float" office:value="143929269" table:style-name="ce12">
            <text:p><text:s/>143,929,269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127153334" table:style-name="ce12">
            <text:p><text:s/>127,153,334<text:s/></text:p>
          </table:table-cell>
          <table:table-cell table:style-name="ce12"/>
          <table:table-cell office:value-type="float" office:value="56893" table:style-name="ce14">
            <text:p><text:s/>56,893<text:s/></text:p>
          </table:table-cell>
          <table:table-cell office:value-type="float" office:value="144993791" table:style-name="ce14">
            <text:p><text:s/>144,993,7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28427143" table:style-name="ce14">
            <text:p><text:s/>128,427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996" table:style-name="ce12">
            <text:p><text:s/>25,996<text:s/></text:p>
          </table:table-cell>
          <table:table-cell office:value-type="float" office:value="55263339" table:style-name="ce12">
            <text:p><text:s/>55,263,339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61798949" table:style-name="ce12">
            <text:p><text:s/>61,798,949<text:s/></text:p>
          </table:table-cell>
          <table:table-cell table:style-name="ce12"/>
          <table:table-cell office:value-type="float" office:value="26102" table:style-name="ce14">
            <text:p><text:s/>26,102<text:s/></text:p>
          </table:table-cell>
          <table:table-cell office:value-type="float" office:value="58064418" table:style-name="ce14">
            <text:p><text:s/>58,064,418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62268829" table:style-name="ce14">
            <text:p><text:s/>62,268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836" table:style-name="ce12">
            <text:p><text:s/>10,836<text:s/></text:p>
          </table:table-cell>
          <table:table-cell office:value-type="float" office:value="22111298" table:style-name="ce12">
            <text:p><text:s/>22,111,298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9453682" table:style-name="ce12">
            <text:p><text:s/>29,453,682<text:s/></text:p>
          </table:table-cell>
          <table:table-cell table:style-name="ce12"/>
          <table:table-cell office:value-type="float" office:value="12784" table:style-name="ce14">
            <text:p><text:s/>12,784<text:s/></text:p>
          </table:table-cell>
          <table:table-cell office:value-type="float" office:value="26719124" table:style-name="ce14">
            <text:p><text:s/>26,719,124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35960514" table:style-name="ce14">
            <text:p><text:s/>35,960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195" table:style-name="ce12">
            <text:p><text:s/>7,195<text:s/></text:p>
          </table:table-cell>
          <table:table-cell office:value-type="float" office:value="13956203" table:style-name="ce12">
            <text:p><text:s/>13,956,203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3822440" table:style-name="ce12">
            <text:p><text:s/>13,822,440<text:s/></text:p>
          </table:table-cell>
          <table:table-cell table:style-name="ce12"/>
          <table:table-cell office:value-type="float" office:value="7834" table:style-name="ce14">
            <text:p><text:s/>7,834<text:s/></text:p>
          </table:table-cell>
          <table:table-cell office:value-type="float" office:value="15117078" table:style-name="ce14">
            <text:p><text:s/>15,117,078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2229146" table:style-name="ce14">
            <text:p><text:s/>12,229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635" table:style-name="ce12">
            <text:p><text:s/>9,635<text:s/></text:p>
          </table:table-cell>
          <table:table-cell office:value-type="float" office:value="18667850" table:style-name="ce12">
            <text:p><text:s/>18,667,850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8192511" table:style-name="ce12">
            <text:p><text:s/>18,192,511<text:s/></text:p>
          </table:table-cell>
          <table:table-cell table:style-name="ce12"/>
          <table:table-cell office:value-type="float" office:value="10604" table:style-name="ce14">
            <text:p><text:s/>10,604<text:s/></text:p>
          </table:table-cell>
          <table:table-cell office:value-type="float" office:value="21105326" table:style-name="ce14">
            <text:p><text:s/>21,105,326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9189727" table:style-name="ce14">
            <text:p><text:s/>19,189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628" table:style-name="ce12">
            <text:p><text:s/>7,628<text:s/></text:p>
          </table:table-cell>
          <table:table-cell office:value-type="float" office:value="16194369" table:style-name="ce12">
            <text:p><text:s/>16,194,36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256236" table:style-name="ce12">
            <text:p><text:s/>5,256,236<text:s/></text:p>
          </table:table-cell>
          <table:table-cell table:style-name="ce12"/>
          <table:table-cell office:value-type="float" office:value="8079" table:style-name="ce14">
            <text:p><text:s/>8,079<text:s/></text:p>
          </table:table-cell>
          <table:table-cell office:value-type="float" office:value="16139450" table:style-name="ce14">
            <text:p><text:s/>16,139,45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790765" table:style-name="ce14">
            <text:p><text:s/>3,790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383" table:style-name="ce12">
            <text:p><text:s/>5,383<text:s/></text:p>
          </table:table-cell>
          <table:table-cell office:value-type="float" office:value="9505333" table:style-name="ce12">
            <text:p><text:s/>9,505,33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697099" table:style-name="ce12">
            <text:p><text:s/>5,697,099<text:s/></text:p>
          </table:table-cell>
          <table:table-cell table:style-name="ce12"/>
          <table:table-cell office:value-type="float" office:value="5343" table:style-name="ce14">
            <text:p><text:s/>5,343<text:s/></text:p>
          </table:table-cell>
          <table:table-cell office:value-type="float" office:value="8866624" table:style-name="ce14">
            <text:p><text:s/>8,866,62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142767" table:style-name="ce14">
            <text:p><text:s/>5,142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934" table:style-name="ce12">
            <text:p><text:s/>18,934<text:s/></text:p>
          </table:table-cell>
          <table:table-cell office:value-type="float" office:value="43959482" table:style-name="ce12">
            <text:p><text:s/>43,959,482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2119679" table:style-name="ce12">
            <text:p><text:s/>32,119,679<text:s/></text:p>
          </table:table-cell>
          <table:table-cell table:style-name="ce12"/>
          <table:table-cell office:value-type="float" office:value="19663" table:style-name="ce14">
            <text:p><text:s/>19,663<text:s/></text:p>
          </table:table-cell>
          <table:table-cell office:value-type="float" office:value="47149603" table:style-name="ce14">
            <text:p><text:s/>47,149,603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5026595" table:style-name="ce14">
            <text:p><text:s/>35,026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64" table:style-name="ce12">
            <text:p><text:s/>3,864<text:s/></text:p>
          </table:table-cell>
          <table:table-cell office:value-type="float" office:value="8868412" table:style-name="ce12">
            <text:p><text:s/>8,868,412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7711479" table:style-name="ce12">
            <text:p><text:s/>17,711,479<text:s/></text:p>
          </table:table-cell>
          <table:table-cell table:style-name="ce12"/>
          <table:table-cell office:value-type="float" office:value="3916" table:style-name="ce14">
            <text:p><text:s/>3,916<text:s/></text:p>
          </table:table-cell>
          <table:table-cell office:value-type="float" office:value="9014104" table:style-name="ce14">
            <text:p><text:s/>9,014,104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9532388" table:style-name="ce14">
            <text:p><text:s/>19,532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227" table:style-name="ce12">
            <text:p><text:s/>15,227<text:s/></text:p>
          </table:table-cell>
          <table:table-cell office:value-type="float" office:value="33479161" table:style-name="ce12">
            <text:p><text:s/>33,479,161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7929525" table:style-name="ce12">
            <text:p><text:s/>37,929,525<text:s/></text:p>
          </table:table-cell>
          <table:table-cell table:style-name="ce12"/>
          <table:table-cell office:value-type="float" office:value="17164" table:style-name="ce14">
            <text:p><text:s/>17,164<text:s/></text:p>
          </table:table-cell>
          <table:table-cell office:value-type="float" office:value="38285609" table:style-name="ce14">
            <text:p><text:s/>38,285,609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41460785" table:style-name="ce14">
            <text:p><text:s/>41,460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1068387" table:style-name="ce12">
            <text:p><text:s/>1,068,3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1181805" table:style-name="ce14">
            <text:p><text:s/>1,181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1150287" table:style-name="ce12">
            <text:p><text:s/>1,150,28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9690" table:style-name="ce12">
            <text:p><text:s/>679,690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1116194" table:style-name="ce14">
            <text:p><text:s/>1,116,19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9469" table:style-name="ce14">
            <text:p><text:s/>679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1937533" table:style-name="ce12">
            <text:p><text:s/>1,937,53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144784" table:style-name="ce12">
            <text:p><text:s/>4,144,784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2100386" table:style-name="ce14">
            <text:p><text:s/>2,100,38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873396" table:style-name="ce14">
            <text:p><text:s/>3,873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631" table:style-name="ce12">
            <text:p><text:s/>6,631<text:s/></text:p>
          </table:table-cell>
          <table:table-cell office:value-type="float" office:value="12966322" table:style-name="ce12">
            <text:p><text:s/>12,966,32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712162" table:style-name="ce12">
            <text:p><text:s/>10,712,162<text:s/></text:p>
          </table:table-cell>
          <table:table-cell table:style-name="ce12"/>
          <table:table-cell office:value-type="float" office:value="6510" table:style-name="ce14">
            <text:p><text:s/>6,510<text:s/></text:p>
          </table:table-cell>
          <table:table-cell office:value-type="float" office:value="13303350" table:style-name="ce14">
            <text:p><text:s/>13,303,35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611469" table:style-name="ce14">
            <text:p><text:s/>8,611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2290544" table:style-name="ce12">
            <text:p><text:s/>2,290,54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881001" table:style-name="ce12">
            <text:p><text:s/>6,881,001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2219273" table:style-name="ce14">
            <text:p><text:s/>2,219,27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341170" table:style-name="ce14">
            <text:p><text:s/>7,34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965785" table:style-name="ce12">
            <text:p><text:s/>965,78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912184" table:style-name="ce12">
            <text:p><text:s/>9,912,184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1268280" table:style-name="ce14">
            <text:p><text:s/>1,268,28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091792" table:style-name="ce14">
            <text:p><text:s/>10,091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3842336" table:style-name="ce12">
            <text:p><text:s/>3,842,33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065313" table:style-name="ce12">
            <text:p><text:s/>7,065,313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4286817" table:style-name="ce14">
            <text:p><text:s/>4,286,8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868761" table:style-name="ce14">
            <text:p><text:s/>6,868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852336" table:style-name="ce12">
            <text:p><text:s/>852,33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37581" table:style-name="ce12">
            <text:p><text:s/>1,737,581<text:s/></text:p>
          </table:table-cell>
          <table:table-cell table:style-name="ce12"/>
          <table:table-cell office:value-type="float" office:value="947" table:style-name="ce14">
            <text:p><text:s/>947<text:s/></text:p>
          </table:table-cell>
          <table:table-cell office:value-type="float" office:value="752858" table:style-name="ce14">
            <text:p><text:s/>752,85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34128" table:style-name="ce14">
            <text:p><text:s/>1,734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3015861" table:style-name="ce12">
            <text:p><text:s/>3,015,86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044115" table:style-name="ce12">
            <text:p><text:s/>3,044,115<text:s/></text:p>
          </table:table-cell>
          <table:table-cell table:style-name="ce12"/>
          <table:table-cell office:value-type="float" office:value="1445" table:style-name="ce14">
            <text:p><text:s/>1,445<text:s/></text:p>
          </table:table-cell>
          <table:table-cell office:value-type="float" office:value="3320407" table:style-name="ce14">
            <text:p><text:s/>3,320,40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063841" table:style-name="ce14">
            <text:p><text:s/>3,063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137" table:style-name="ce12">
            <text:p><text:s/>25,137<text:s/></text:p>
          </table:table-cell>
          <table:table-cell office:value-type="float" office:value="47498630" table:style-name="ce12">
            <text:p><text:s/>47,498,630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40986551" table:style-name="ce12">
            <text:p><text:s/>40,986,551<text:s/></text:p>
          </table:table-cell>
          <table:table-cell table:style-name="ce12"/>
          <table:table-cell office:value-type="float" office:value="25332" table:style-name="ce14">
            <text:p><text:s/>25,332<text:s/></text:p>
          </table:table-cell>
          <table:table-cell office:value-type="float" office:value="48494786" table:style-name="ce14">
            <text:p><text:s/>48,494,786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39904878" table:style-name="ce14">
            <text:p><text:s/>39,904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9123" table:style-name="ce12">
            <text:p><text:s/>29,123<text:s/></text:p>
          </table:table-cell>
          <table:table-cell office:value-type="float" office:value="61265135" table:style-name="ce12">
            <text:p><text:s/>61,265,135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51023979" table:style-name="ce12">
            <text:p><text:s/>51,023,979<text:s/></text:p>
          </table:table-cell>
          <table:table-cell table:style-name="ce12"/>
          <table:table-cell office:value-type="float" office:value="32494" table:style-name="ce14">
            <text:p><text:s/>32,494<text:s/></text:p>
          </table:table-cell>
          <table:table-cell office:value-type="float" office:value="66520782" table:style-name="ce14">
            <text:p><text:s/>66,520,782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53418946" table:style-name="ce14">
            <text:p><text:s/>53,418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926" table:style-name="ce12">
            <text:p><text:s/>12,926<text:s/></text:p>
          </table:table-cell>
          <table:table-cell office:value-type="float" office:value="20471082" table:style-name="ce12">
            <text:p><text:s/>20,471,08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7450" table:style-name="ce12">
            <text:p><text:s/>187,450<text:s/></text:p>
          </table:table-cell>
          <table:table-cell table:style-name="ce12"/>
          <table:table-cell office:value-type="float" office:value="13505" table:style-name="ce14">
            <text:p><text:s/>13,505<text:s/></text:p>
          </table:table-cell>
          <table:table-cell office:value-type="float" office:value="21414118" table:style-name="ce14">
            <text:p><text:s/>21,414,1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20211" table:style-name="ce14">
            <text:p><text:s/>1,420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528" table:style-name="ce12">
            <text:p><text:s/>6,528<text:s/></text:p>
          </table:table-cell>
          <table:table-cell office:value-type="float" office:value="11883396" table:style-name="ce12">
            <text:p><text:s/>11,883,39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483430" table:style-name="ce12">
            <text:p><text:s/>3,483,430<text:s/></text:p>
          </table:table-cell>
          <table:table-cell table:style-name="ce12"/>
          <table:table-cell office:value-type="float" office:value="2722" table:style-name="ce14">
            <text:p><text:s/>2,722<text:s/></text:p>
          </table:table-cell>
          <table:table-cell office:value-type="float" office:value="3669051" table:style-name="ce14">
            <text:p><text:s/>3,669,05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825268" table:style-name="ce14">
            <text:p><text:s/>2,825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331" table:style-name="ce12">
            <text:p><text:s/>23,331<text:s/></text:p>
          </table:table-cell>
          <table:table-cell office:value-type="float" office:value="52042943" table:style-name="ce12">
            <text:p><text:s/>52,042,943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34504042" table:style-name="ce12">
            <text:p><text:s/>34,504,042<text:s/></text:p>
          </table:table-cell>
          <table:table-cell table:style-name="ce12"/>
          <table:table-cell office:value-type="float" office:value="23206" table:style-name="ce14">
            <text:p><text:s/>23,206<text:s/></text:p>
          </table:table-cell>
          <table:table-cell office:value-type="float" office:value="54637475" table:style-name="ce14">
            <text:p><text:s/>54,637,475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32342377" table:style-name="ce14">
            <text:p><text:s/>32,342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946" table:style-name="ce12">
            <text:p><text:s/>23,946<text:s/></text:p>
          </table:table-cell>
          <table:table-cell office:value-type="float" office:value="68114072" table:style-name="ce12">
            <text:p><text:s/>68,114,072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31008453" table:style-name="ce12">
            <text:p><text:s/>31,008,453<text:s/></text:p>
          </table:table-cell>
          <table:table-cell table:style-name="ce12"/>
          <table:table-cell office:value-type="float" office:value="25736" table:style-name="ce14">
            <text:p><text:s/>25,736<text:s/></text:p>
          </table:table-cell>
          <table:table-cell office:value-type="float" office:value="72687943" table:style-name="ce14">
            <text:p><text:s/>72,687,943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33760783" table:style-name="ce14">
            <text:p><text:s/>33,760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783" table:style-name="ce12">
            <text:p><text:s/>10,783<text:s/></text:p>
          </table:table-cell>
          <table:table-cell office:value-type="float" office:value="28374932" table:style-name="ce12">
            <text:p><text:s/>28,374,932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1382870" table:style-name="ce12">
            <text:p><text:s/>11,382,870<text:s/></text:p>
          </table:table-cell>
          <table:table-cell table:style-name="ce12"/>
          <table:table-cell office:value-type="float" office:value="11803" table:style-name="ce14">
            <text:p><text:s/>11,803<text:s/></text:p>
          </table:table-cell>
          <table:table-cell office:value-type="float" office:value="30030856" table:style-name="ce14">
            <text:p><text:s/>30,030,856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013742" table:style-name="ce14">
            <text:p><text:s/>11,013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972044" table:style-name="ce12">
            <text:p><text:s/>972,04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799977" table:style-name="ce12">
            <text:p><text:s/>5,799,977<text:s/></text:p>
          </table:table-cell>
          <table:table-cell table:style-name="ce12"/>
          <table:table-cell office:value-type="float" office:value="769" table:style-name="ce14">
            <text:p><text:s/>769<text:s/></text:p>
          </table:table-cell>
          <table:table-cell office:value-type="float" office:value="970701" table:style-name="ce14">
            <text:p><text:s/>970,70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960170" table:style-name="ce14">
            <text:p><text:s/>5,96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370" table:style-name="ce12">
            <text:p><text:s/>7,370<text:s/></text:p>
          </table:table-cell>
          <table:table-cell office:value-type="float" office:value="6813165" table:style-name="ce12">
            <text:p><text:s/>6,813,16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768371" table:style-name="ce12">
            <text:p><text:s/>4,768,371<text:s/></text:p>
          </table:table-cell>
          <table:table-cell table:style-name="ce12"/>
          <table:table-cell office:value-type="float" office:value="6431" table:style-name="ce14">
            <text:p><text:s/>6,431<text:s/></text:p>
          </table:table-cell>
          <table:table-cell office:value-type="float" office:value="5785777" table:style-name="ce14">
            <text:p><text:s/>5,785,77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184477" table:style-name="ce14">
            <text:p><text:s/>4,184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547" table:style-name="ce12">
            <text:p><text:s/>8,547<text:s/></text:p>
          </table:table-cell>
          <table:table-cell office:value-type="float" office:value="7851435" table:style-name="ce12">
            <text:p><text:s/>7,851,43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795390" table:style-name="ce12">
            <text:p><text:s/>3,795,390<text:s/></text:p>
          </table:table-cell>
          <table:table-cell table:style-name="ce12"/>
          <table:table-cell office:value-type="float" office:value="8334" table:style-name="ce14">
            <text:p><text:s/>8,334<text:s/></text:p>
          </table:table-cell>
          <table:table-cell office:value-type="float" office:value="7876991" table:style-name="ce14">
            <text:p><text:s/>7,876,99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747505" table:style-name="ce14">
            <text:p><text:s/>4,747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56" table:style-name="ce12">
            <text:p><text:s/>3,856<text:s/></text:p>
          </table:table-cell>
          <table:table-cell office:value-type="float" office:value="2670106" table:style-name="ce12">
            <text:p><text:s/>2,670,10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552294" table:style-name="ce12">
            <text:p><text:s/>3,552,294<text:s/></text:p>
          </table:table-cell>
          <table:table-cell table:style-name="ce12"/>
          <table:table-cell office:value-type="float" office:value="4079" table:style-name="ce14">
            <text:p><text:s/>4,079<text:s/></text:p>
          </table:table-cell>
          <table:table-cell office:value-type="float" office:value="2786322" table:style-name="ce14">
            <text:p><text:s/>2,786,32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77585" table:style-name="ce14">
            <text:p><text:s/>3,277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847916" table:style-name="ce12">
            <text:p><text:s/>1,847,9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2142357" table:style-name="ce14">
            <text:p><text:s/>2,142,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995" table:style-name="ce12">
            <text:p><text:s/>27,995<text:s/></text:p>
          </table:table-cell>
          <table:table-cell office:value-type="float" office:value="62903593" table:style-name="ce12">
            <text:p><text:s/>62,903,593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41052118" table:style-name="ce12">
            <text:p><text:s/>41,052,118<text:s/></text:p>
          </table:table-cell>
          <table:table-cell table:style-name="ce12"/>
          <table:table-cell office:value-type="float" office:value="28625" table:style-name="ce14">
            <text:p><text:s/>28,625<text:s/></text:p>
          </table:table-cell>
          <table:table-cell office:value-type="float" office:value="61320735" table:style-name="ce14">
            <text:p><text:s/>61,320,735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45084392" table:style-name="ce14">
            <text:p><text:s/>45,084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2569363" table:style-name="ce12">
            <text:p><text:s/>2,569,36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7848" table:style-name="ce12">
            <text:p><text:s/>277,848<text:s/></text:p>
          </table:table-cell>
          <table:table-cell table:style-name="ce12"/>
          <table:table-cell office:value-type="float" office:value="3245" table:style-name="ce14">
            <text:p><text:s/>3,245<text:s/></text:p>
          </table:table-cell>
          <table:table-cell office:value-type="float" office:value="2658389" table:style-name="ce14">
            <text:p><text:s/>2,658,38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9892" table:style-name="ce14">
            <text:p><text:s/>59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1998816" table:style-name="ce12">
            <text:p><text:s/>1,998,8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01071" table:style-name="ce12">
            <text:p><text:s/>801,071<text:s/></text:p>
          </table:table-cell>
          <table:table-cell table:style-name="ce12"/>
          <table:table-cell office:value-type="float" office:value="1212" table:style-name="ce14">
            <text:p><text:s/>1,212<text:s/></text:p>
          </table:table-cell>
          <table:table-cell office:value-type="float" office:value="1857267" table:style-name="ce14">
            <text:p><text:s/>1,857,26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022893" table:style-name="ce14">
            <text:p><text:s/>2,022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059" table:style-name="ce12">
            <text:p><text:s/>5,059<text:s/></text:p>
          </table:table-cell>
          <table:table-cell office:value-type="float" office:value="3675649" table:style-name="ce12">
            <text:p><text:s/>3,675,6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37" table:style-name="ce14">
            <text:p><text:s/>4,637<text:s/></text:p>
          </table:table-cell>
          <table:table-cell office:value-type="float" office:value="3370282" table:style-name="ce14">
            <text:p><text:s/>3,370,2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2911622" table:style-name="ce12">
            <text:p><text:s/>2,911,6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94580" table:style-name="ce12">
            <text:p><text:s/>3,794,580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2676982" table:style-name="ce14">
            <text:p><text:s/>2,676,98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05913" table:style-name="ce14">
            <text:p><text:s/>3,405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4475562" table:style-name="ce12">
            <text:p><text:s/>4,475,56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79931" table:style-name="ce12">
            <text:p><text:s/>1,079,931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4292495" table:style-name="ce14">
            <text:p><text:s/>4,292,49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93471" table:style-name="ce14">
            <text:p><text:s/>2,093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356" table:style-name="ce12">
            <text:p><text:s/>35,356<text:s/></text:p>
          </table:table-cell>
          <table:table-cell office:value-type="float" office:value="76965061" table:style-name="ce12">
            <text:p><text:s/>76,965,061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31037529" table:style-name="ce12">
            <text:p><text:s/>31,037,529<text:s/></text:p>
          </table:table-cell>
          <table:table-cell table:style-name="ce12"/>
          <table:table-cell office:value-type="float" office:value="36209" table:style-name="ce14">
            <text:p><text:s/>36,209<text:s/></text:p>
          </table:table-cell>
          <table:table-cell office:value-type="float" office:value="80128482" table:style-name="ce14">
            <text:p><text:s/>80,128,482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9675962" table:style-name="ce14">
            <text:p><text:s/>29,675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883834" table:style-name="ce12">
            <text:p><text:s/>883,83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306490" table:style-name="ce12">
            <text:p><text:s/>5,306,490<text:s/></text:p>
          </table:table-cell>
          <table:table-cell table:style-name="ce12"/>
          <table:table-cell office:value-type="float" office:value="854" table:style-name="ce14">
            <text:p><text:s/>854<text:s/></text:p>
          </table:table-cell>
          <table:table-cell office:value-type="float" office:value="909040" table:style-name="ce14">
            <text:p><text:s/>909,0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58057" table:style-name="ce14">
            <text:p><text:s/>5,058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67083" table:style-name="ce12">
            <text:p><text:s/>267,08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018366" table:style-name="ce12">
            <text:p><text:s/>5,018,366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226967" table:style-name="ce14">
            <text:p><text:s/>226,96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180145" table:style-name="ce14">
            <text:p><text:s/>5,180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2323008" table:style-name="ce12">
            <text:p><text:s/>2,323,00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756214" table:style-name="ce12">
            <text:p><text:s/>3,756,214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2401257" table:style-name="ce14">
            <text:p><text:s/>2,401,25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158857" table:style-name="ce14">
            <text:p><text:s/>4,15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61" table:style-name="ce12">
            <text:p><text:s/>5,661<text:s/></text:p>
          </table:table-cell>
          <table:table-cell office:value-type="float" office:value="6133880" table:style-name="ce12">
            <text:p><text:s/>6,133,88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27022" table:style-name="ce12">
            <text:p><text:s/>3,027,022<text:s/></text:p>
          </table:table-cell>
          <table:table-cell table:style-name="ce12"/>
          <table:table-cell office:value-type="float" office:value="5430" table:style-name="ce14">
            <text:p><text:s/>5,430<text:s/></text:p>
          </table:table-cell>
          <table:table-cell office:value-type="float" office:value="5953177" table:style-name="ce14">
            <text:p><text:s/>5,953,17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89319" table:style-name="ce14">
            <text:p><text:s/>3,589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637314" table:style-name="ce12">
            <text:p><text:s/>637,3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0" table:style-name="ce14">
            <text:p><text:s/>1,680<text:s/></text:p>
          </table:table-cell>
          <table:table-cell office:value-type="float" office:value="2491250" table:style-name="ce14">
            <text:p><text:s/>2,491,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776007" table:style-name="ce12">
            <text:p><text:s/>776,00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32326" table:style-name="ce12">
            <text:p><text:s/>1,832,326<text:s/></text:p>
          </table:table-cell>
          <table:table-cell table:style-name="ce12"/>
          <table:table-cell office:value-type="float" office:value="678" table:style-name="ce14">
            <text:p><text:s/>678<text:s/></text:p>
          </table:table-cell>
          <table:table-cell office:value-type="float" office:value="816605" table:style-name="ce14">
            <text:p><text:s/>816,60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01656" table:style-name="ce14">
            <text:p><text:s/>2,701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11858" table:style-name="ce12">
            <text:p><text:s/>211,85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63810" table:style-name="ce12">
            <text:p><text:s/>3,163,810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193837" table:style-name="ce14">
            <text:p><text:s/>193,83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49401" table:style-name="ce14">
            <text:p><text:s/>2,549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3679778" table:style-name="ce12">
            <text:p><text:s/>3,679,77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11960" table:style-name="ce12">
            <text:p><text:s/>1,011,960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3296026" table:style-name="ce14">
            <text:p><text:s/>3,296,02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39617" table:style-name="ce14">
            <text:p><text:s/>839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972" table:style-name="ce12">
            <text:p><text:s/>2,972<text:s/></text:p>
          </table:table-cell>
          <table:table-cell office:value-type="float" office:value="4304814" table:style-name="ce12">
            <text:p><text:s/>4,304,81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205490" table:style-name="ce12">
            <text:p><text:s/>2,205,490<text:s/></text:p>
          </table:table-cell>
          <table:table-cell table:style-name="ce12"/>
          <table:table-cell office:value-type="float" office:value="2998" table:style-name="ce14">
            <text:p><text:s/>2,998<text:s/></text:p>
          </table:table-cell>
          <table:table-cell office:value-type="float" office:value="4287560" table:style-name="ce14">
            <text:p><text:s/>4,287,56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134609" table:style-name="ce14">
            <text:p><text:s/>3,134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415" table:style-name="ce12">
            <text:p><text:s/>3,415<text:s/></text:p>
          </table:table-cell>
          <table:table-cell office:value-type="float" office:value="6239965" table:style-name="ce12">
            <text:p><text:s/>6,239,96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952391" table:style-name="ce12">
            <text:p><text:s/>4,952,391<text:s/></text:p>
          </table:table-cell>
          <table:table-cell table:style-name="ce12"/>
          <table:table-cell office:value-type="float" office:value="3496" table:style-name="ce14">
            <text:p><text:s/>3,496<text:s/></text:p>
          </table:table-cell>
          <table:table-cell office:value-type="float" office:value="6454357" table:style-name="ce14">
            <text:p><text:s/>6,454,35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083368" table:style-name="ce14">
            <text:p><text:s/>4,083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77285" table:style-name="ce12">
            <text:p><text:s/>277,28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575105" table:style-name="ce12">
            <text:p><text:s/>4,575,105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302463" table:style-name="ce14">
            <text:p><text:s/>302,46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620526" table:style-name="ce14">
            <text:p><text:s/>4,620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384403" table:style-name="ce12">
            <text:p><text:s/>1,384,4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1263180" table:style-name="ce14">
            <text:p><text:s/>1,263,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2916" table:style-name="ce12">
            <text:p><text:s/>82,916<text:s/></text:p>
          </table:table-cell>
          <table:table-cell office:value-type="float" office:value="324945231" table:style-name="ce12">
            <text:p><text:s/>324,945,231<text:s/></text:p>
          </table:table-cell>
          <table:table-cell office:value-type="float" office:value="4550" table:style-name="ce12">
            <text:p><text:s/>4,550<text:s/></text:p>
          </table:table-cell>
          <table:table-cell office:value-type="float" office:value="388802565" table:style-name="ce12">
            <text:p><text:s/>388,802,565<text:s/></text:p>
          </table:table-cell>
          <table:table-cell table:style-name="ce12"/>
          <table:table-cell office:value-type="float" office:value="79072" table:style-name="ce14">
            <text:p><text:s/>79,072<text:s/></text:p>
          </table:table-cell>
          <table:table-cell office:value-type="float" office:value="330826017" table:style-name="ce14">
            <text:p><text:s/>330,826,017<text:s/></text:p>
          </table:table-cell>
          <table:table-cell office:value-type="float" office:value="4547" table:style-name="ce14">
            <text:p><text:s/>4,547<text:s/></text:p>
          </table:table-cell>
          <table:table-cell office:value-type="float" office:value="379328880" table:style-name="ce14">
            <text:p><text:s/>379,328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2794" table:style-name="ce12">
            <text:p><text:s/>162,794<text:s/></text:p>
          </table:table-cell>
          <table:table-cell office:value-type="float" office:value="614999248" table:style-name="ce12">
            <text:p><text:s/>614,999,248<text:s/></text:p>
          </table:table-cell>
          <table:table-cell office:value-type="float" office:value="6898" table:style-name="ce12">
            <text:p><text:s/>6,898<text:s/></text:p>
          </table:table-cell>
          <table:table-cell office:value-type="float" office:value="652250888" table:style-name="ce12">
            <text:p><text:s/>652,250,888<text:s/></text:p>
          </table:table-cell>
          <table:table-cell table:style-name="ce12"/>
          <table:table-cell office:value-type="float" office:value="166774" table:style-name="ce14">
            <text:p><text:s/>166,774<text:s/></text:p>
          </table:table-cell>
          <table:table-cell office:value-type="float" office:value="671742953" table:style-name="ce14">
            <text:p><text:s/>671,742,953<text:s/></text:p>
          </table:table-cell>
          <table:table-cell office:value-type="float" office:value="6587" table:style-name="ce14">
            <text:p><text:s/>6,587<text:s/></text:p>
          </table:table-cell>
          <table:table-cell office:value-type="float" office:value="677723574" table:style-name="ce14">
            <text:p><text:s/>677,723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1988" table:style-name="ce12">
            <text:p><text:s/>121,988<text:s/></text:p>
          </table:table-cell>
          <table:table-cell office:value-type="float" office:value="457816670" table:style-name="ce12">
            <text:p><text:s/>457,816,670<text:s/></text:p>
          </table:table-cell>
          <table:table-cell office:value-type="float" office:value="5194" table:style-name="ce12">
            <text:p><text:s/>5,194<text:s/></text:p>
          </table:table-cell>
          <table:table-cell office:value-type="float" office:value="497160852" table:style-name="ce12">
            <text:p><text:s/>497,160,852<text:s/></text:p>
          </table:table-cell>
          <table:table-cell table:style-name="ce12"/>
          <table:table-cell office:value-type="float" office:value="122694" table:style-name="ce14">
            <text:p><text:s/>122,694<text:s/></text:p>
          </table:table-cell>
          <table:table-cell office:value-type="float" office:value="478194962" table:style-name="ce14">
            <text:p><text:s/>478,194,962<text:s/></text:p>
          </table:table-cell>
          <table:table-cell office:value-type="float" office:value="5051" table:style-name="ce14">
            <text:p><text:s/>5,051<text:s/></text:p>
          </table:table-cell>
          <table:table-cell office:value-type="float" office:value="519045635" table:style-name="ce14">
            <text:p><text:s/>519,045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600" table:style-name="ce12">
            <text:p><text:s/>29,600<text:s/></text:p>
          </table:table-cell>
          <table:table-cell office:value-type="float" office:value="58347808" table:style-name="ce12">
            <text:p><text:s/>58,347,808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43062317" table:style-name="ce12">
            <text:p><text:s/>43,062,317<text:s/></text:p>
          </table:table-cell>
          <table:table-cell table:style-name="ce12"/>
          <table:table-cell office:value-type="float" office:value="28106" table:style-name="ce14">
            <text:p><text:s/>28,106<text:s/></text:p>
          </table:table-cell>
          <table:table-cell office:value-type="float" office:value="59307886" table:style-name="ce14">
            <text:p><text:s/>59,307,886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39553440" table:style-name="ce14">
            <text:p><text:s/>39,553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0739" table:style-name="ce12">
            <text:p><text:s/>60,739<text:s/></text:p>
          </table:table-cell>
          <table:table-cell office:value-type="float" office:value="164747769" table:style-name="ce12">
            <text:p><text:s/>164,747,769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96217169" table:style-name="ce12">
            <text:p><text:s/>96,217,169<text:s/></text:p>
          </table:table-cell>
          <table:table-cell table:style-name="ce12"/>
          <table:table-cell office:value-type="float" office:value="59268" table:style-name="ce14">
            <text:p><text:s/>59,268<text:s/></text:p>
          </table:table-cell>
          <table:table-cell office:value-type="float" office:value="162135941" table:style-name="ce14">
            <text:p><text:s/>162,135,941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97325689" table:style-name="ce14">
            <text:p><text:s/>97,325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810" table:style-name="ce12">
            <text:p><text:s/>5,810<text:s/></text:p>
          </table:table-cell>
          <table:table-cell office:value-type="float" office:value="17578376" table:style-name="ce12">
            <text:p><text:s/>17,578,376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62406848" table:style-name="ce12">
            <text:p><text:s/>62,406,848<text:s/></text:p>
          </table:table-cell>
          <table:table-cell table:style-name="ce12"/>
          <table:table-cell office:value-type="float" office:value="6213" table:style-name="ce14">
            <text:p><text:s/>6,213<text:s/></text:p>
          </table:table-cell>
          <table:table-cell office:value-type="float" office:value="20385649" table:style-name="ce14">
            <text:p><text:s/>20,385,649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40711582" table:style-name="ce14">
            <text:p><text:s/>40,711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884" table:style-name="ce12">
            <text:p><text:s/>27,884<text:s/></text:p>
          </table:table-cell>
          <table:table-cell office:value-type="float" office:value="68821506" table:style-name="ce12">
            <text:p><text:s/>68,821,506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65770391" table:style-name="ce12">
            <text:p><text:s/>65,770,391<text:s/></text:p>
          </table:table-cell>
          <table:table-cell table:style-name="ce12"/>
          <table:table-cell office:value-type="float" office:value="28623" table:style-name="ce14">
            <text:p><text:s/>28,623<text:s/></text:p>
          </table:table-cell>
          <table:table-cell office:value-type="float" office:value="72847897" table:style-name="ce14">
            <text:p><text:s/>72,847,897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67588255" table:style-name="ce14">
            <text:p><text:s/>67,588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3575" table:style-name="ce12">
            <text:p><text:s/>23,575<text:s/></text:p>
          </table:table-cell>
          <table:table-cell office:value-type="float" office:value="48225687" table:style-name="ce12">
            <text:p><text:s/>48,225,687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81236827" table:style-name="ce12">
            <text:p><text:s/>81,236,827<text:s/></text:p>
          </table:table-cell>
          <table:table-cell table:style-name="ce12"/>
          <table:table-cell office:value-type="float" office:value="23681" table:style-name="ce14">
            <text:p><text:s/>23,681<text:s/></text:p>
          </table:table-cell>
          <table:table-cell office:value-type="float" office:value="52117271" table:style-name="ce14">
            <text:p><text:s/>52,117,271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83123457" table:style-name="ce14">
            <text:p><text:s/>83,123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648" table:style-name="ce12">
            <text:p><text:s/>31,648<text:s/></text:p>
          </table:table-cell>
          <table:table-cell office:value-type="float" office:value="71212453" table:style-name="ce12">
            <text:p><text:s/>71,212,453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101790170" table:style-name="ce12">
            <text:p><text:s/>101,790,170<text:s/></text:p>
          </table:table-cell>
          <table:table-cell table:style-name="ce12"/>
          <table:table-cell office:value-type="float" office:value="32701" table:style-name="ce14">
            <text:p><text:s/>32,701<text:s/></text:p>
          </table:table-cell>
          <table:table-cell office:value-type="float" office:value="77046487" table:style-name="ce14">
            <text:p><text:s/>77,046,487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102759256" table:style-name="ce14">
            <text:p><text:s/>102,759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2632" table:style-name="ce12">
            <text:p><text:s/>52,632<text:s/></text:p>
          </table:table-cell>
          <table:table-cell office:value-type="float" office:value="148262699" table:style-name="ce12">
            <text:p><text:s/>148,262,699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118323087" table:style-name="ce12">
            <text:p><text:s/>118,323,087<text:s/></text:p>
          </table:table-cell>
          <table:table-cell table:style-name="ce12"/>
          <table:table-cell office:value-type="float" office:value="54410" table:style-name="ce14">
            <text:p><text:s/>54,410<text:s/></text:p>
          </table:table-cell>
          <table:table-cell office:value-type="float" office:value="159736892" table:style-name="ce14">
            <text:p><text:s/>159,736,892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114343150" table:style-name="ce14">
            <text:p><text:s/>114,343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653" table:style-name="ce12">
            <text:p><text:s/>21,653<text:s/></text:p>
          </table:table-cell>
          <table:table-cell office:value-type="float" office:value="47441976" table:style-name="ce12">
            <text:p><text:s/>47,441,976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64172400" table:style-name="ce12">
            <text:p><text:s/>64,172,400<text:s/></text:p>
          </table:table-cell>
          <table:table-cell table:style-name="ce12"/>
          <table:table-cell office:value-type="float" office:value="21579" table:style-name="ce14">
            <text:p><text:s/>21,579<text:s/></text:p>
          </table:table-cell>
          <table:table-cell office:value-type="float" office:value="49210111" table:style-name="ce14">
            <text:p><text:s/>49,210,111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63256946" table:style-name="ce14">
            <text:p><text:s/>63,256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925" table:style-name="ce12">
            <text:p><text:s/>22,925<text:s/></text:p>
          </table:table-cell>
          <table:table-cell office:value-type="float" office:value="77003522" table:style-name="ce12">
            <text:p><text:s/>77,003,522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74199609" table:style-name="ce12">
            <text:p><text:s/>74,199,609<text:s/></text:p>
          </table:table-cell>
          <table:table-cell table:style-name="ce12"/>
          <table:table-cell office:value-type="float" office:value="23208" table:style-name="ce14">
            <text:p><text:s/>23,208<text:s/></text:p>
          </table:table-cell>
          <table:table-cell office:value-type="float" office:value="78767593" table:style-name="ce14">
            <text:p><text:s/>78,767,593<text:s/></text:p>
          </table:table-cell>
          <table:table-cell office:value-type="float" office:value="1054" table:style-name="ce14">
            <text:p><text:s/>1,054<text:s/></text:p>
          </table:table-cell>
          <table:table-cell office:value-type="float" office:value="70048159" table:style-name="ce14">
            <text:p><text:s/>70,048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1662" table:style-name="ce12">
            <text:p><text:s/>51,662<text:s/></text:p>
          </table:table-cell>
          <table:table-cell office:value-type="float" office:value="118044552" table:style-name="ce12">
            <text:p><text:s/>118,044,552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95227229" table:style-name="ce12">
            <text:p><text:s/>95,227,229<text:s/></text:p>
          </table:table-cell>
          <table:table-cell table:style-name="ce12"/>
          <table:table-cell office:value-type="float" office:value="52161" table:style-name="ce14">
            <text:p><text:s/>52,161<text:s/></text:p>
          </table:table-cell>
          <table:table-cell office:value-type="float" office:value="126530143" table:style-name="ce14">
            <text:p><text:s/>126,530,143<text:s/></text:p>
          </table:table-cell>
          <table:table-cell office:value-type="float" office:value="1784" table:style-name="ce14">
            <text:p><text:s/>1,784<text:s/></text:p>
          </table:table-cell>
          <table:table-cell office:value-type="float" office:value="100693438" table:style-name="ce14">
            <text:p><text:s/>100,693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737" table:style-name="ce12">
            <text:p><text:s/>25,737<text:s/></text:p>
          </table:table-cell>
          <table:table-cell office:value-type="float" office:value="94667548" table:style-name="ce12">
            <text:p><text:s/>94,667,548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80660991" table:style-name="ce12">
            <text:p><text:s/>80,660,991<text:s/></text:p>
          </table:table-cell>
          <table:table-cell table:style-name="ce12"/>
          <table:table-cell office:value-type="float" office:value="24977" table:style-name="ce14">
            <text:p><text:s/>24,977<text:s/></text:p>
          </table:table-cell>
          <table:table-cell office:value-type="float" office:value="98622300" table:style-name="ce14">
            <text:p><text:s/>98,622,300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63656441" table:style-name="ce14">
            <text:p><text:s/>63,656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2283" table:style-name="ce12">
            <text:p><text:s/>62,283<text:s/></text:p>
          </table:table-cell>
          <table:table-cell office:value-type="float" office:value="185044745" table:style-name="ce12">
            <text:p><text:s/>185,044,745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223087029" table:style-name="ce12">
            <text:p><text:s/>223,087,029<text:s/></text:p>
          </table:table-cell>
          <table:table-cell table:style-name="ce12"/>
          <table:table-cell office:value-type="float" office:value="60953" table:style-name="ce14">
            <text:p><text:s/>60,953<text:s/></text:p>
          </table:table-cell>
          <table:table-cell office:value-type="float" office:value="186973069" table:style-name="ce14">
            <text:p><text:s/>186,973,069<text:s/></text:p>
          </table:table-cell>
          <table:table-cell office:value-type="float" office:value="2224" table:style-name="ce14">
            <text:p><text:s/>2,224<text:s/></text:p>
          </table:table-cell>
          <table:table-cell office:value-type="float" office:value="214435407" table:style-name="ce14">
            <text:p><text:s/>214,435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3192" table:style-name="ce12">
            <text:p><text:s/>33,192<text:s/></text:p>
          </table:table-cell>
          <table:table-cell office:value-type="float" office:value="95668550" table:style-name="ce12">
            <text:p><text:s/>95,668,550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110052972" table:style-name="ce12">
            <text:p><text:s/>110,052,972<text:s/></text:p>
          </table:table-cell>
          <table:table-cell table:style-name="ce12"/>
          <table:table-cell office:value-type="float" office:value="34232" table:style-name="ce14">
            <text:p><text:s/>34,232<text:s/></text:p>
          </table:table-cell>
          <table:table-cell office:value-type="float" office:value="99237060" table:style-name="ce14">
            <text:p><text:s/>99,237,060<text:s/></text:p>
          </table:table-cell>
          <table:table-cell office:value-type="float" office:value="1805" table:style-name="ce14">
            <text:p><text:s/>1,805<text:s/></text:p>
          </table:table-cell>
          <table:table-cell office:value-type="float" office:value="119787963" table:style-name="ce14">
            <text:p><text:s/>119,787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615" table:style-name="ce12">
            <text:p><text:s/>26,615<text:s/></text:p>
          </table:table-cell>
          <table:table-cell office:value-type="float" office:value="52971319" table:style-name="ce12">
            <text:p><text:s/>52,971,319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35598683" table:style-name="ce12">
            <text:p><text:s/>35,598,683<text:s/></text:p>
          </table:table-cell>
          <table:table-cell table:style-name="ce12"/>
          <table:table-cell office:value-type="float" office:value="25559" table:style-name="ce14">
            <text:p><text:s/>25,559<text:s/></text:p>
          </table:table-cell>
          <table:table-cell office:value-type="float" office:value="52358676" table:style-name="ce14">
            <text:p><text:s/>52,358,676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32980678" table:style-name="ce14">
            <text:p><text:s/>32,980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5981061" table:style-name="ce12">
            <text:p><text:s/>5,981,061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3185042" table:style-name="ce12">
            <text:p><text:s/>13,185,042<text:s/></text:p>
          </table:table-cell>
          <table:table-cell table:style-name="ce12"/>
          <table:table-cell office:value-type="float" office:value="2494" table:style-name="ce14">
            <text:p><text:s/>2,494<text:s/></text:p>
          </table:table-cell>
          <table:table-cell office:value-type="float" office:value="6670247" table:style-name="ce14">
            <text:p><text:s/>6,670,247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2698686" table:style-name="ce14">
            <text:p><text:s/>12,698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177" table:style-name="ce12">
            <text:p><text:s/>5,177<text:s/></text:p>
          </table:table-cell>
          <table:table-cell office:value-type="float" office:value="10818319" table:style-name="ce12">
            <text:p><text:s/>10,818,31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3211742" table:style-name="ce12">
            <text:p><text:s/>13,211,742<text:s/></text:p>
          </table:table-cell>
          <table:table-cell table:style-name="ce12"/>
          <table:table-cell office:value-type="float" office:value="5196" table:style-name="ce14">
            <text:p><text:s/>5,196<text:s/></text:p>
          </table:table-cell>
          <table:table-cell office:value-type="float" office:value="11292649" table:style-name="ce14">
            <text:p><text:s/>11,292,649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1824131" table:style-name="ce14">
            <text:p><text:s/>11,824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6884" table:style-name="ce12">
            <text:p><text:s/>26,884<text:s/></text:p>
          </table:table-cell>
          <table:table-cell office:value-type="float" office:value="52112708" table:style-name="ce12">
            <text:p><text:s/>52,112,708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56159915" table:style-name="ce12">
            <text:p><text:s/>56,159,915<text:s/></text:p>
          </table:table-cell>
          <table:table-cell table:style-name="ce12"/>
          <table:table-cell office:value-type="float" office:value="26366" table:style-name="ce14">
            <text:p><text:s/>26,366<text:s/></text:p>
          </table:table-cell>
          <table:table-cell office:value-type="float" office:value="53320366" table:style-name="ce14">
            <text:p><text:s/>53,320,366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51841628" table:style-name="ce14">
            <text:p><text:s/>51,841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8626" table:style-name="ce12">
            <text:p><text:s/>28,626<text:s/></text:p>
          </table:table-cell>
          <table:table-cell office:value-type="float" office:value="55263951" table:style-name="ce12">
            <text:p><text:s/>55,263,951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55160247" table:style-name="ce12">
            <text:p><text:s/>55,160,247<text:s/></text:p>
          </table:table-cell>
          <table:table-cell table:style-name="ce12"/>
          <table:table-cell office:value-type="float" office:value="29783" table:style-name="ce14">
            <text:p><text:s/>29,783<text:s/></text:p>
          </table:table-cell>
          <table:table-cell office:value-type="float" office:value="57346711" table:style-name="ce14">
            <text:p><text:s/>57,346,711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58794186" table:style-name="ce14">
            <text:p><text:s/>58,794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06" table:style-name="ce12">
            <text:p><text:s/>6,006<text:s/></text:p>
          </table:table-cell>
          <table:table-cell office:value-type="float" office:value="13612022" table:style-name="ce12">
            <text:p><text:s/>13,612,022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564092" table:style-name="ce12">
            <text:p><text:s/>4,564,092<text:s/></text:p>
          </table:table-cell>
          <table:table-cell table:style-name="ce12"/>
          <table:table-cell office:value-type="float" office:value="6190" table:style-name="ce14">
            <text:p><text:s/>6,190<text:s/></text:p>
          </table:table-cell>
          <table:table-cell office:value-type="float" office:value="14131308" table:style-name="ce14">
            <text:p><text:s/>14,131,30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530747" table:style-name="ce14">
            <text:p><text:s/>5,530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628" table:style-name="ce12">
            <text:p><text:s/>9,628<text:s/></text:p>
          </table:table-cell>
          <table:table-cell office:value-type="float" office:value="19747650" table:style-name="ce12">
            <text:p><text:s/>19,747,650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1136120" table:style-name="ce12">
            <text:p><text:s/>11,136,120<text:s/></text:p>
          </table:table-cell>
          <table:table-cell table:style-name="ce12"/>
          <table:table-cell office:value-type="float" office:value="10488" table:style-name="ce14">
            <text:p><text:s/>10,488<text:s/></text:p>
          </table:table-cell>
          <table:table-cell office:value-type="float" office:value="23295078" table:style-name="ce14">
            <text:p><text:s/>23,295,078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6527472" table:style-name="ce14">
            <text:p><text:s/>16,52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518" table:style-name="ce12">
            <text:p><text:s/>9,518<text:s/></text:p>
          </table:table-cell>
          <table:table-cell office:value-type="float" office:value="14473828" table:style-name="ce12">
            <text:p><text:s/>14,473,828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1079919" table:style-name="ce12">
            <text:p><text:s/>11,079,919<text:s/></text:p>
          </table:table-cell>
          <table:table-cell table:style-name="ce12"/>
          <table:table-cell office:value-type="float" office:value="10169" table:style-name="ce14">
            <text:p><text:s/>10,169<text:s/></text:p>
          </table:table-cell>
          <table:table-cell office:value-type="float" office:value="16436802" table:style-name="ce14">
            <text:p><text:s/>16,436,802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1977140" table:style-name="ce14">
            <text:p><text:s/>11,977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956" table:style-name="ce12">
            <text:p><text:s/>4,956<text:s/></text:p>
          </table:table-cell>
          <table:table-cell office:value-type="float" office:value="6687952" table:style-name="ce12">
            <text:p><text:s/>6,687,95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322127" table:style-name="ce12">
            <text:p><text:s/>8,322,127<text:s/></text:p>
          </table:table-cell>
          <table:table-cell table:style-name="ce12"/>
          <table:table-cell office:value-type="float" office:value="5556" table:style-name="ce14">
            <text:p><text:s/>5,556<text:s/></text:p>
          </table:table-cell>
          <table:table-cell office:value-type="float" office:value="7832930" table:style-name="ce14">
            <text:p><text:s/>7,832,93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100772" table:style-name="ce14">
            <text:p><text:s/>9,100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127" table:style-name="ce12">
            <text:p><text:s/>13,127<text:s/></text:p>
          </table:table-cell>
          <table:table-cell office:value-type="float" office:value="31852365" table:style-name="ce12">
            <text:p><text:s/>31,852,365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8855424" table:style-name="ce12">
            <text:p><text:s/>18,855,424<text:s/></text:p>
          </table:table-cell>
          <table:table-cell table:style-name="ce12"/>
          <table:table-cell office:value-type="float" office:value="14221" table:style-name="ce14">
            <text:p><text:s/>14,221<text:s/></text:p>
          </table:table-cell>
          <table:table-cell office:value-type="float" office:value="36215316" table:style-name="ce14">
            <text:p><text:s/>36,215,316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1188889" table:style-name="ce14">
            <text:p><text:s/>21,188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19237" table:style-name="ce12">
            <text:p><text:s/>19,237<text:s/></text:p>
          </table:table-cell>
          <table:table-cell office:value-type="float" office:value="48067934" table:style-name="ce12">
            <text:p><text:s/>48,067,934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52424660" table:style-name="ce12">
            <text:p><text:s/>52,424,660<text:s/></text:p>
          </table:table-cell>
          <table:table-cell table:style-name="ce12"/>
          <table:table-cell office:value-type="float" office:value="24254" table:style-name="ce14">
            <text:p><text:s/>24,254<text:s/></text:p>
          </table:table-cell>
          <table:table-cell office:value-type="float" office:value="63660757" table:style-name="ce14">
            <text:p><text:s/>63,660,757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67610972" table:style-name="ce14">
            <text:p><text:s/>67,610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292" table:style-name="ce12">
            <text:p><text:s/>7,292<text:s/></text:p>
          </table:table-cell>
          <table:table-cell office:value-type="float" office:value="14903001" table:style-name="ce12">
            <text:p><text:s/>14,903,001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8448255" table:style-name="ce12">
            <text:p><text:s/>18,448,255<text:s/></text:p>
          </table:table-cell>
          <table:table-cell table:style-name="ce12"/>
          <table:table-cell office:value-type="float" office:value="6876" table:style-name="ce14">
            <text:p><text:s/>6,876<text:s/></text:p>
          </table:table-cell>
          <table:table-cell office:value-type="float" office:value="15478563" table:style-name="ce14">
            <text:p><text:s/>15,478,563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4908456" table:style-name="ce14">
            <text:p><text:s/>14,908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3223033" table:style-name="ce12">
            <text:p><text:s/>3,223,03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801240" table:style-name="ce12">
            <text:p><text:s/>7,801,240<text:s/></text:p>
          </table:table-cell>
          <table:table-cell table:style-name="ce12"/>
          <table:table-cell office:value-type="float" office:value="1502" table:style-name="ce14">
            <text:p><text:s/>1,502<text:s/></text:p>
          </table:table-cell>
          <table:table-cell office:value-type="float" office:value="3803887" table:style-name="ce14">
            <text:p><text:s/>3,803,88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852581" table:style-name="ce14">
            <text:p><text:s/>7,852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743" table:style-name="ce12">
            <text:p><text:s/>4,743<text:s/></text:p>
          </table:table-cell>
          <table:table-cell office:value-type="float" office:value="10188526" table:style-name="ce12">
            <text:p><text:s/>10,188,5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1392" table:style-name="ce12">
            <text:p><text:s/>331,392<text:s/></text:p>
          </table:table-cell>
          <table:table-cell table:style-name="ce12"/>
          <table:table-cell office:value-type="float" office:value="4415" table:style-name="ce14">
            <text:p><text:s/>4,415<text:s/></text:p>
          </table:table-cell>
          <table:table-cell office:value-type="float" office:value="10227314" table:style-name="ce14">
            <text:p><text:s/>10,227,3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9857" table:style-name="ce14">
            <text:p><text:s/>529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599" table:style-name="ce12">
            <text:p><text:s/>14,599<text:s/></text:p>
          </table:table-cell>
          <table:table-cell office:value-type="float" office:value="29845399" table:style-name="ce12">
            <text:p><text:s/>29,845,399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9899043" table:style-name="ce12">
            <text:p><text:s/>9,899,043<text:s/></text:p>
          </table:table-cell>
          <table:table-cell table:style-name="ce12"/>
          <table:table-cell office:value-type="float" office:value="15116" table:style-name="ce14">
            <text:p><text:s/>15,116<text:s/></text:p>
          </table:table-cell>
          <table:table-cell office:value-type="float" office:value="30115587" table:style-name="ce14">
            <text:p><text:s/>30,115,58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670412" table:style-name="ce14">
            <text:p><text:s/>8,670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2571548" table:style-name="ce12">
            <text:p><text:s/>2,571,54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205256" table:style-name="ce12">
            <text:p><text:s/>2,205,256<text:s/></text:p>
          </table:table-cell>
          <table:table-cell table:style-name="ce12"/>
          <table:table-cell office:value-type="float" office:value="2846" table:style-name="ce14">
            <text:p><text:s/>2,846<text:s/></text:p>
          </table:table-cell>
          <table:table-cell office:value-type="float" office:value="2414401" table:style-name="ce14">
            <text:p><text:s/>2,414,40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186966" table:style-name="ce14">
            <text:p><text:s/>2,18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2850179" table:style-name="ce12">
            <text:p><text:s/>2,850,17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927204" table:style-name="ce12">
            <text:p><text:s/>2,927,204<text:s/></text:p>
          </table:table-cell>
          <table:table-cell table:style-name="ce12"/>
          <table:table-cell office:value-type="float" office:value="3511" table:style-name="ce14">
            <text:p><text:s/>3,511<text:s/></text:p>
          </table:table-cell>
          <table:table-cell office:value-type="float" office:value="2791716" table:style-name="ce14">
            <text:p><text:s/>2,791,71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298499" table:style-name="ce14">
            <text:p><text:s/>3,298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448625" table:style-name="ce12">
            <text:p><text:s/>448,62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53461" table:style-name="ce12">
            <text:p><text:s/>853,461<text:s/></text:p>
          </table:table-cell>
          <table:table-cell table:style-name="ce12"/>
          <table:table-cell office:value-type="float" office:value="304" table:style-name="ce14">
            <text:p><text:s/>304<text:s/></text:p>
          </table:table-cell>
          <table:table-cell office:value-type="float" office:value="409722" table:style-name="ce14">
            <text:p><text:s/>409,72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06629" table:style-name="ce14">
            <text:p><text:s/>1,006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136" table:style-name="ce12">
            <text:p><text:s/>6,136<text:s/></text:p>
          </table:table-cell>
          <table:table-cell office:value-type="float" office:value="13314108" table:style-name="ce12">
            <text:p><text:s/>13,314,10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264178" table:style-name="ce12">
            <text:p><text:s/>4,264,178<text:s/></text:p>
          </table:table-cell>
          <table:table-cell table:style-name="ce12"/>
          <table:table-cell office:value-type="float" office:value="5927" table:style-name="ce14">
            <text:p><text:s/>5,927<text:s/></text:p>
          </table:table-cell>
          <table:table-cell office:value-type="float" office:value="12480549" table:style-name="ce14">
            <text:p><text:s/>12,480,54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302058" table:style-name="ce14">
            <text:p><text:s/>5,302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84" table:style-name="ce12">
            <text:p><text:s/>4,784<text:s/></text:p>
          </table:table-cell>
          <table:table-cell office:value-type="float" office:value="8402709" table:style-name="ce12">
            <text:p><text:s/>8,402,70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640577" table:style-name="ce12">
            <text:p><text:s/>5,640,577<text:s/></text:p>
          </table:table-cell>
          <table:table-cell table:style-name="ce12"/>
          <table:table-cell office:value-type="float" office:value="4772" table:style-name="ce14">
            <text:p><text:s/>4,772<text:s/></text:p>
          </table:table-cell>
          <table:table-cell office:value-type="float" office:value="8862193" table:style-name="ce14">
            <text:p><text:s/>8,862,19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805515" table:style-name="ce14">
            <text:p><text:s/>4,805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60" table:style-name="ce12">
            <text:p><text:s/>2,660<text:s/></text:p>
          </table:table-cell>
          <table:table-cell office:value-type="float" office:value="4583217" table:style-name="ce12">
            <text:p><text:s/>4,583,217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4093902" table:style-name="ce12">
            <text:p><text:s/>14,093,902<text:s/></text:p>
          </table:table-cell>
          <table:table-cell table:style-name="ce12"/>
          <table:table-cell office:value-type="float" office:value="2708" table:style-name="ce14">
            <text:p><text:s/>2,708<text:s/></text:p>
          </table:table-cell>
          <table:table-cell office:value-type="float" office:value="4850944" table:style-name="ce14">
            <text:p><text:s/>4,850,944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4158828" table:style-name="ce14">
            <text:p><text:s/>14,158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022" table:style-name="ce12">
            <text:p><text:s/>11,022<text:s/></text:p>
          </table:table-cell>
          <table:table-cell office:value-type="float" office:value="24228314" table:style-name="ce12">
            <text:p><text:s/>24,228,31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6516732" table:style-name="ce12">
            <text:p><text:s/>26,516,732<text:s/></text:p>
          </table:table-cell>
          <table:table-cell table:style-name="ce12"/>
          <table:table-cell office:value-type="float" office:value="11546" table:style-name="ce14">
            <text:p><text:s/>11,546<text:s/></text:p>
          </table:table-cell>
          <table:table-cell office:value-type="float" office:value="25981299" table:style-name="ce14">
            <text:p><text:s/>25,981,299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1703834" table:style-name="ce14">
            <text:p><text:s/>31,703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8567" table:style-name="ce12">
            <text:p><text:s/>28,567<text:s/></text:p>
          </table:table-cell>
          <table:table-cell office:value-type="float" office:value="61176526" table:style-name="ce12">
            <text:p><text:s/>61,176,526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16234392" table:style-name="ce12">
            <text:p><text:s/>16,234,392<text:s/></text:p>
          </table:table-cell>
          <table:table-cell table:style-name="ce12"/>
          <table:table-cell office:value-type="float" office:value="31193" table:style-name="ce14">
            <text:p><text:s/>31,193<text:s/></text:p>
          </table:table-cell>
          <table:table-cell office:value-type="float" office:value="69519874" table:style-name="ce14">
            <text:p><text:s/>69,519,874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4670078" table:style-name="ce14">
            <text:p><text:s/>24,670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092" table:style-name="ce12">
            <text:p><text:s/>14,092<text:s/></text:p>
          </table:table-cell>
          <table:table-cell office:value-type="float" office:value="28741255" table:style-name="ce12">
            <text:p><text:s/>28,741,255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2442476" table:style-name="ce12">
            <text:p><text:s/>12,442,476<text:s/></text:p>
          </table:table-cell>
          <table:table-cell table:style-name="ce12"/>
          <table:table-cell office:value-type="float" office:value="13478" table:style-name="ce14">
            <text:p><text:s/>13,478<text:s/></text:p>
          </table:table-cell>
          <table:table-cell office:value-type="float" office:value="28700818" table:style-name="ce14">
            <text:p><text:s/>28,700,818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4210835" table:style-name="ce14">
            <text:p><text:s/>14,210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0680" table:style-name="ce12">
            <text:p><text:s/>30,680<text:s/></text:p>
          </table:table-cell>
          <table:table-cell office:value-type="float" office:value="63638760" table:style-name="ce12">
            <text:p><text:s/>63,638,760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17411510" table:style-name="ce12">
            <text:p><text:s/>17,411,510<text:s/></text:p>
          </table:table-cell>
          <table:table-cell table:style-name="ce12"/>
          <table:table-cell office:value-type="float" office:value="33099" table:style-name="ce14">
            <text:p><text:s/>33,099<text:s/></text:p>
          </table:table-cell>
          <table:table-cell office:value-type="float" office:value="69488744" table:style-name="ce14">
            <text:p><text:s/>69,488,744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19550978" table:style-name="ce14">
            <text:p><text:s/>19,550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347" table:style-name="ce12">
            <text:p><text:s/>5,347<text:s/></text:p>
          </table:table-cell>
          <table:table-cell office:value-type="float" office:value="9696727" table:style-name="ce12">
            <text:p><text:s/>9,696,72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525183" table:style-name="ce12">
            <text:p><text:s/>1,525,183<text:s/></text:p>
          </table:table-cell>
          <table:table-cell table:style-name="ce12"/>
          <table:table-cell office:value-type="float" office:value="4578" table:style-name="ce14">
            <text:p><text:s/>4,578<text:s/></text:p>
          </table:table-cell>
          <table:table-cell office:value-type="float" office:value="8391367" table:style-name="ce14">
            <text:p><text:s/>8,391,36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76729" table:style-name="ce14">
            <text:p><text:s/>576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1194440" table:style-name="ce12">
            <text:p><text:s/>1,194,44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8402814" table:style-name="ce12">
            <text:p><text:s/>8,402,814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1309580" table:style-name="ce14">
            <text:p><text:s/>1,309,580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460201" table:style-name="ce14">
            <text:p><text:s/>7,460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532924" table:style-name="ce12">
            <text:p><text:s/>1,532,92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997860" table:style-name="ce12">
            <text:p><text:s/>8,997,860<text:s/></text:p>
          </table:table-cell>
          <table:table-cell table:style-name="ce12"/>
          <table:table-cell office:value-type="float" office:value="492" table:style-name="ce14">
            <text:p><text:s/>492<text:s/></text:p>
          </table:table-cell>
          <table:table-cell office:value-type="float" office:value="2346340" table:style-name="ce14">
            <text:p><text:s/>2,346,34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568888" table:style-name="ce14">
            <text:p><text:s/>9,56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3352764" table:style-name="ce12">
            <text:p><text:s/>3,352,7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8" table:style-name="ce14">
            <text:p><text:s/>1,468<text:s/></text:p>
          </table:table-cell>
          <table:table-cell office:value-type="float" office:value="3322531" table:style-name="ce14">
            <text:p><text:s/>3,322,5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4931451" table:style-name="ce12">
            <text:p><text:s/>4,931,45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91543" table:style-name="ce12">
            <text:p><text:s/>1,791,543<text:s/></text:p>
          </table:table-cell>
          <table:table-cell table:style-name="ce12"/>
          <table:table-cell office:value-type="float" office:value="2588" table:style-name="ce14">
            <text:p><text:s/>2,588<text:s/></text:p>
          </table:table-cell>
          <table:table-cell office:value-type="float" office:value="5054563" table:style-name="ce14">
            <text:p><text:s/>5,054,56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70038" table:style-name="ce14">
            <text:p><text:s/>1,770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897" table:style-name="ce14">
            <text:p><text:s/>17,897<text:s/></text:p>
          </table:table-cell>
          <table:table-cell office:value-type="float" office:value="42927737" table:style-name="ce14">
            <text:p><text:s/>42,927,737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8186384" table:style-name="ce14">
            <text:p><text:s/>18,186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315" table:style-name="ce12">
            <text:p><text:s/>5,315<text:s/></text:p>
          </table:table-cell>
          <table:table-cell office:value-type="float" office:value="11281718" table:style-name="ce12">
            <text:p><text:s/>11,281,7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23062" table:style-name="ce12">
            <text:p><text:s/>623,062<text:s/></text:p>
          </table:table-cell>
          <table:table-cell table:style-name="ce12"/>
          <table:table-cell office:value-type="float" office:value="5266" table:style-name="ce14">
            <text:p><text:s/>5,266<text:s/></text:p>
          </table:table-cell>
          <table:table-cell office:value-type="float" office:value="10997743" table:style-name="ce14">
            <text:p><text:s/>10,997,74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04733" table:style-name="ce14">
            <text:p><text:s/>604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727410" table:style-name="ce12">
            <text:p><text:s/>1,727,41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920421" table:style-name="ce12">
            <text:p><text:s/>1,920,421<text:s/></text:p>
          </table:table-cell>
          <table:table-cell table:style-name="ce12"/>
          <table:table-cell office:value-type="float" office:value="1642" table:style-name="ce14">
            <text:p><text:s/>1,642<text:s/></text:p>
          </table:table-cell>
          <table:table-cell office:value-type="float" office:value="1647985" table:style-name="ce14">
            <text:p><text:s/>1,647,98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21677" table:style-name="ce14">
            <text:p><text:s/>2,121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553" table:style-name="ce12">
            <text:p><text:s/>8,553<text:s/></text:p>
          </table:table-cell>
          <table:table-cell office:value-type="float" office:value="15481549" table:style-name="ce12">
            <text:p><text:s/>15,481,5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157540" table:style-name="ce12">
            <text:p><text:s/>1,157,540<text:s/></text:p>
          </table:table-cell>
          <table:table-cell table:style-name="ce12"/>
          <table:table-cell office:value-type="float" office:value="8692" table:style-name="ce14">
            <text:p><text:s/>8,692<text:s/></text:p>
          </table:table-cell>
          <table:table-cell office:value-type="float" office:value="15513249" table:style-name="ce14">
            <text:p><text:s/>15,513,24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61978" table:style-name="ce14">
            <text:p><text:s/>86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015" table:style-name="ce12">
            <text:p><text:s/>9,015<text:s/></text:p>
          </table:table-cell>
          <table:table-cell office:value-type="float" office:value="7288076" table:style-name="ce12">
            <text:p><text:s/>7,288,07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7098011" table:style-name="ce12">
            <text:p><text:s/>7,098,011<text:s/></text:p>
          </table:table-cell>
          <table:table-cell table:style-name="ce12"/>
          <table:table-cell office:value-type="float" office:value="8291" table:style-name="ce14">
            <text:p><text:s/>8,291<text:s/></text:p>
          </table:table-cell>
          <table:table-cell office:value-type="float" office:value="7155624" table:style-name="ce14">
            <text:p><text:s/>7,155,62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7008670" table:style-name="ce14">
            <text:p><text:s/>7,008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620" table:style-name="ce12">
            <text:p><text:s/>17,620<text:s/></text:p>
          </table:table-cell>
          <table:table-cell office:value-type="float" office:value="36906002" table:style-name="ce12">
            <text:p><text:s/>36,906,002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9101911" table:style-name="ce12">
            <text:p><text:s/>19,101,911<text:s/></text:p>
          </table:table-cell>
          <table:table-cell table:style-name="ce12"/>
          <table:table-cell office:value-type="float" office:value="17246" table:style-name="ce14">
            <text:p><text:s/>17,246<text:s/></text:p>
          </table:table-cell>
          <table:table-cell office:value-type="float" office:value="36140361" table:style-name="ce14">
            <text:p><text:s/>36,140,361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0120265" table:style-name="ce14">
            <text:p><text:s/>20,120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2736421" table:style-name="ce12">
            <text:p><text:s/>2,736,4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40582" table:style-name="ce12">
            <text:p><text:s/>640,582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2675558" table:style-name="ce14">
            <text:p><text:s/>2,675,55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6868" table:style-name="ce14">
            <text:p><text:s/>486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707545" table:style-name="ce12">
            <text:p><text:s/>707,5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68197" table:style-name="ce12">
            <text:p><text:s/>2,668,197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678655" table:style-name="ce14">
            <text:p><text:s/>678,65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40256" table:style-name="ce14">
            <text:p><text:s/>2,84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769" table:style-name="ce12">
            <text:p><text:s/>4,769<text:s/></text:p>
          </table:table-cell>
          <table:table-cell office:value-type="float" office:value="10231249" table:style-name="ce12">
            <text:p><text:s/>10,231,24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009888" table:style-name="ce12">
            <text:p><text:s/>7,009,888<text:s/></text:p>
          </table:table-cell>
          <table:table-cell table:style-name="ce12"/>
          <table:table-cell office:value-type="float" office:value="4521" table:style-name="ce14">
            <text:p><text:s/>4,521<text:s/></text:p>
          </table:table-cell>
          <table:table-cell office:value-type="float" office:value="10431369" table:style-name="ce14">
            <text:p><text:s/>10,431,36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8543999" table:style-name="ce14">
            <text:p><text:s/>8,54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1752871" table:style-name="ce12">
            <text:p><text:s/>1,752,87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07874" table:style-name="ce12">
            <text:p><text:s/>1,607,874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1747738" table:style-name="ce14">
            <text:p><text:s/>1,747,73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77297" table:style-name="ce14">
            <text:p><text:s/>1,677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830607" table:style-name="ce12">
            <text:p><text:s/>830,60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491022" table:style-name="ce12">
            <text:p><text:s/>2,491,022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719525" table:style-name="ce14">
            <text:p><text:s/>719,52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940274" table:style-name="ce14">
            <text:p><text:s/>2,940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97" table:style-name="ce12">
            <text:p><text:s/>3,997<text:s/></text:p>
          </table:table-cell>
          <table:table-cell office:value-type="float" office:value="5593693" table:style-name="ce12">
            <text:p><text:s/>5,593,69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62679" table:style-name="ce12">
            <text:p><text:s/>3,862,679<text:s/></text:p>
          </table:table-cell>
          <table:table-cell table:style-name="ce12"/>
          <table:table-cell office:value-type="float" office:value="3636" table:style-name="ce14">
            <text:p><text:s/>3,636<text:s/></text:p>
          </table:table-cell>
          <table:table-cell office:value-type="float" office:value="5606081" table:style-name="ce14">
            <text:p><text:s/>5,606,0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946152" table:style-name="ce14">
            <text:p><text:s/>2,94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176" table:style-name="ce12">
            <text:p><text:s/>3,176<text:s/></text:p>
          </table:table-cell>
          <table:table-cell office:value-type="float" office:value="3400788" table:style-name="ce12">
            <text:p><text:s/>3,400,78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45406" table:style-name="ce12">
            <text:p><text:s/>945,406<text:s/></text:p>
          </table:table-cell>
          <table:table-cell table:style-name="ce12"/>
          <table:table-cell office:value-type="float" office:value="2961" table:style-name="ce14">
            <text:p><text:s/>2,961<text:s/></text:p>
          </table:table-cell>
          <table:table-cell office:value-type="float" office:value="3173500" table:style-name="ce14">
            <text:p><text:s/>3,173,50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08121" table:style-name="ce14">
            <text:p><text:s/>1,208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438" table:style-name="ce12">
            <text:p><text:s/>6,438<text:s/></text:p>
          </table:table-cell>
          <table:table-cell office:value-type="float" office:value="8416867" table:style-name="ce12">
            <text:p><text:s/>8,416,867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2647898" table:style-name="ce12">
            <text:p><text:s/>12,647,898<text:s/></text:p>
          </table:table-cell>
          <table:table-cell table:style-name="ce12"/>
          <table:table-cell office:value-type="float" office:value="6152" table:style-name="ce14">
            <text:p><text:s/>6,152<text:s/></text:p>
          </table:table-cell>
          <table:table-cell office:value-type="float" office:value="8235549" table:style-name="ce14">
            <text:p><text:s/>8,235,549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0865216" table:style-name="ce14">
            <text:p><text:s/>10,865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3729488" table:style-name="ce12">
            <text:p><text:s/>3,729,4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9" table:style-name="ce14">
            <text:p><text:s/>239<text:s/></text:p>
          </table:table-cell>
          <table:table-cell office:value-type="float" office:value="318701" table:style-name="ce14">
            <text:p><text:s/>318,7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1364779" table:style-name="ce12">
            <text:p><text:s/>1,364,77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6885" table:style-name="ce12">
            <text:p><text:s/>146,885<text:s/></text:p>
          </table:table-cell>
          <table:table-cell table:style-name="ce12"/>
          <table:table-cell office:value-type="float" office:value="1445" table:style-name="ce14">
            <text:p><text:s/>1,445<text:s/></text:p>
          </table:table-cell>
          <table:table-cell office:value-type="float" office:value="1381513" table:style-name="ce14">
            <text:p><text:s/>1,381,5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3229096" table:style-name="ce12">
            <text:p><text:s/>3,229,09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8466" table:style-name="ce12">
            <text:p><text:s/>98,466<text:s/></text:p>
          </table:table-cell>
          <table:table-cell table:style-name="ce12"/>
          <table:table-cell office:value-type="float" office:value="1538" table:style-name="ce14">
            <text:p><text:s/>1,538<text:s/></text:p>
          </table:table-cell>
          <table:table-cell office:value-type="float" office:value="3134363" table:style-name="ce14">
            <text:p><text:s/>3,134,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508703" table:style-name="ce12">
            <text:p><text:s/>2,508,70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88498" table:style-name="ce12">
            <text:p><text:s/>5,788,498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2846379" table:style-name="ce14">
            <text:p><text:s/>2,846,37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313476" table:style-name="ce14">
            <text:p><text:s/>5,313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87" table:style-name="ce12">
            <text:p><text:s/>2,787<text:s/></text:p>
          </table:table-cell>
          <table:table-cell office:value-type="float" office:value="2881118" table:style-name="ce12">
            <text:p><text:s/>2,881,11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94691" table:style-name="ce12">
            <text:p><text:s/>1,394,691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2583960" table:style-name="ce14">
            <text:p><text:s/>2,583,96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19824" table:style-name="ce14">
            <text:p><text:s/>1,619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5077982" table:style-name="ce12">
            <text:p><text:s/>5,077,98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078103" table:style-name="ce12">
            <text:p><text:s/>9,078,103<text:s/></text:p>
          </table:table-cell>
          <table:table-cell table:style-name="ce12"/>
          <table:table-cell office:value-type="float" office:value="2429" table:style-name="ce14">
            <text:p><text:s/>2,429<text:s/></text:p>
          </table:table-cell>
          <table:table-cell office:value-type="float" office:value="3998639" table:style-name="ce14">
            <text:p><text:s/>3,998,63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226459" table:style-name="ce14">
            <text:p><text:s/>5,226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924837" table:style-name="ce12">
            <text:p><text:s/>924,8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27420" table:style-name="ce12">
            <text:p><text:s/>1,227,420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835527" table:style-name="ce14">
            <text:p><text:s/>835,52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26271" table:style-name="ce14">
            <text:p><text:s/>1,026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880" table:style-name="ce12">
            <text:p><text:s/>3,880<text:s/></text:p>
          </table:table-cell>
          <table:table-cell office:value-type="float" office:value="6332095" table:style-name="ce12">
            <text:p><text:s/>6,332,09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913060" table:style-name="ce12">
            <text:p><text:s/>4,913,060<text:s/></text:p>
          </table:table-cell>
          <table:table-cell table:style-name="ce12"/>
          <table:table-cell office:value-type="float" office:value="3919" table:style-name="ce14">
            <text:p><text:s/>3,919<text:s/></text:p>
          </table:table-cell>
          <table:table-cell office:value-type="float" office:value="6476533" table:style-name="ce14">
            <text:p><text:s/>6,476,53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799598" table:style-name="ce14">
            <text:p><text:s/>4,79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1558000" table:style-name="ce12">
            <text:p><text:s/>1,558,00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75900" table:style-name="ce12">
            <text:p><text:s/>975,900<text:s/></text:p>
          </table:table-cell>
          <table:table-cell table:style-name="ce12"/>
          <table:table-cell office:value-type="float" office:value="1916" table:style-name="ce14">
            <text:p><text:s/>1,916<text:s/></text:p>
          </table:table-cell>
          <table:table-cell office:value-type="float" office:value="2055605" table:style-name="ce14">
            <text:p><text:s/>2,055,60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34805" table:style-name="ce14">
            <text:p><text:s/>1,634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7148791" table:style-name="ce12">
            <text:p><text:s/>7,148,79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24109" table:style-name="ce12">
            <text:p><text:s/>1,124,109<text:s/></text:p>
          </table:table-cell>
          <table:table-cell table:style-name="ce12"/>
          <table:table-cell office:value-type="float" office:value="3741" table:style-name="ce14">
            <text:p><text:s/>3,741<text:s/></text:p>
          </table:table-cell>
          <table:table-cell office:value-type="float" office:value="8229474" table:style-name="ce14">
            <text:p><text:s/>8,229,47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44078" table:style-name="ce14">
            <text:p><text:s/>644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669" table:style-name="ce12">
            <text:p><text:s/>6,669<text:s/></text:p>
          </table:table-cell>
          <table:table-cell office:value-type="float" office:value="8641562" table:style-name="ce12">
            <text:p><text:s/>8,641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30" table:style-name="ce14">
            <text:p><text:s/>7,030<text:s/></text:p>
          </table:table-cell>
          <table:table-cell office:value-type="float" office:value="9334924" table:style-name="ce14">
            <text:p><text:s/>9,334,9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587410" table:style-name="ce12">
            <text:p><text:s/>587,4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17893" table:style-name="ce12">
            <text:p><text:s/>717,893<text:s/></text:p>
          </table:table-cell>
          <table:table-cell table:style-name="ce12"/>
          <table:table-cell office:value-type="float" office:value="732" table:style-name="ce14">
            <text:p><text:s/>732<text:s/></text:p>
          </table:table-cell>
          <table:table-cell office:value-type="float" office:value="467454" table:style-name="ce14">
            <text:p><text:s/>467,45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25197" table:style-name="ce14">
            <text:p><text:s/>825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37" table:style-name="ce12">
            <text:p><text:s/>2,837<text:s/></text:p>
          </table:table-cell>
          <table:table-cell office:value-type="float" office:value="2874273" table:style-name="ce12">
            <text:p><text:s/>2,874,27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8093605" table:style-name="ce12">
            <text:p><text:s/>8,093,605<text:s/></text:p>
          </table:table-cell>
          <table:table-cell table:style-name="ce12"/>
          <table:table-cell office:value-type="float" office:value="2597" table:style-name="ce14">
            <text:p><text:s/>2,597<text:s/></text:p>
          </table:table-cell>
          <table:table-cell office:value-type="float" office:value="3136249" table:style-name="ce14">
            <text:p><text:s/>3,136,249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275507" table:style-name="ce14">
            <text:p><text:s/>7,275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407" table:style-name="ce12">
            <text:p><text:s/>3,407<text:s/></text:p>
          </table:table-cell>
          <table:table-cell office:value-type="float" office:value="13715711" table:style-name="ce12">
            <text:p><text:s/>13,715,71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737727" table:style-name="ce12">
            <text:p><text:s/>3,737,727<text:s/></text:p>
          </table:table-cell>
          <table:table-cell table:style-name="ce12"/>
          <table:table-cell office:value-type="float" office:value="3833" table:style-name="ce14">
            <text:p><text:s/>3,833<text:s/></text:p>
          </table:table-cell>
          <table:table-cell office:value-type="float" office:value="13994878" table:style-name="ce14">
            <text:p><text:s/>13,994,87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784866" table:style-name="ce14">
            <text:p><text:s/>4,784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1242006" table:style-name="ce12">
            <text:p><text:s/>1,242,00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97498" table:style-name="ce12">
            <text:p><text:s/>997,498<text:s/></text:p>
          </table:table-cell>
          <table:table-cell table:style-name="ce12"/>
          <table:table-cell office:value-type="float" office:value="1483" table:style-name="ce14">
            <text:p><text:s/>1,483<text:s/></text:p>
          </table:table-cell>
          <table:table-cell office:value-type="float" office:value="1296615" table:style-name="ce14">
            <text:p><text:s/>1,296,61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78743" table:style-name="ce14">
            <text:p><text:s/>1,278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896" table:style-name="ce12">
            <text:p><text:s/>9,896<text:s/></text:p>
          </table:table-cell>
          <table:table-cell office:value-type="float" office:value="17685251" table:style-name="ce12">
            <text:p><text:s/>17,685,251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0676731" table:style-name="ce12">
            <text:p><text:s/>10,676,731<text:s/></text:p>
          </table:table-cell>
          <table:table-cell table:style-name="ce12"/>
          <table:table-cell office:value-type="float" office:value="10782" table:style-name="ce14">
            <text:p><text:s/>10,782<text:s/></text:p>
          </table:table-cell>
          <table:table-cell office:value-type="float" office:value="20821095" table:style-name="ce14">
            <text:p><text:s/>20,821,09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3928579" table:style-name="ce14">
            <text:p><text:s/>13,928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12" table:style-name="ce12">
            <text:p><text:s/>2,612<text:s/></text:p>
          </table:table-cell>
          <table:table-cell office:value-type="float" office:value="2411318" table:style-name="ce12">
            <text:p><text:s/>2,411,31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68233" table:style-name="ce12">
            <text:p><text:s/>1,768,233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2310355" table:style-name="ce14">
            <text:p><text:s/>2,310,35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89244" table:style-name="ce14">
            <text:p><text:s/>1,189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2325304" table:style-name="ce12">
            <text:p><text:s/>2,325,30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797981" table:style-name="ce12">
            <text:p><text:s/>2,797,981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2377457" table:style-name="ce14">
            <text:p><text:s/>2,377,45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924486" table:style-name="ce14">
            <text:p><text:s/>2,924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641" table:style-name="ce12">
            <text:p><text:s/>3,641<text:s/></text:p>
          </table:table-cell>
          <table:table-cell office:value-type="float" office:value="9437850" table:style-name="ce12">
            <text:p><text:s/>9,437,850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656830" table:style-name="ce12">
            <text:p><text:s/>8,656,830<text:s/></text:p>
          </table:table-cell>
          <table:table-cell table:style-name="ce12"/>
          <table:table-cell office:value-type="float" office:value="3982" table:style-name="ce14">
            <text:p><text:s/>3,982<text:s/></text:p>
          </table:table-cell>
          <table:table-cell office:value-type="float" office:value="10793338" table:style-name="ce14">
            <text:p><text:s/>10,793,33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918644" table:style-name="ce14">
            <text:p><text:s/>6,918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785" table:style-name="ce12">
            <text:p><text:s/>4,785<text:s/></text:p>
          </table:table-cell>
          <table:table-cell office:value-type="float" office:value="9712742" table:style-name="ce12">
            <text:p><text:s/>9,712,74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9489055" table:style-name="ce12">
            <text:p><text:s/>9,489,055<text:s/></text:p>
          </table:table-cell>
          <table:table-cell table:style-name="ce12"/>
          <table:table-cell office:value-type="float" office:value="4760" table:style-name="ce14">
            <text:p><text:s/>4,760<text:s/></text:p>
          </table:table-cell>
          <table:table-cell office:value-type="float" office:value="9620381" table:style-name="ce14">
            <text:p><text:s/>9,620,38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979464" table:style-name="ce14">
            <text:p><text:s/>9,979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4109063" table:style-name="ce12">
            <text:p><text:s/>4,109,06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690487" table:style-name="ce12">
            <text:p><text:s/>1,690,487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5409134" table:style-name="ce14">
            <text:p><text:s/>5,409,13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995995" table:style-name="ce14">
            <text:p><text:s/>1,995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317" table:style-name="ce12">
            <text:p><text:s/>10,317<text:s/></text:p>
          </table:table-cell>
          <table:table-cell office:value-type="float" office:value="15579524" table:style-name="ce12">
            <text:p><text:s/>15,579,524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20929616" table:style-name="ce12">
            <text:p><text:s/>20,929,616<text:s/></text:p>
          </table:table-cell>
          <table:table-cell table:style-name="ce12"/>
          <table:table-cell office:value-type="float" office:value="10010" table:style-name="ce14">
            <text:p><text:s/>10,010<text:s/></text:p>
          </table:table-cell>
          <table:table-cell office:value-type="float" office:value="15613888" table:style-name="ce14">
            <text:p><text:s/>15,613,888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23173463" table:style-name="ce14">
            <text:p><text:s/>23,173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384689" table:style-name="ce12">
            <text:p><text:s/>2,384,68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097641" table:style-name="ce12">
            <text:p><text:s/>7,097,641<text:s/></text:p>
          </table:table-cell>
          <table:table-cell table:style-name="ce12"/>
          <table:table-cell office:value-type="float" office:value="403" table:style-name="ce14">
            <text:p><text:s/>403<text:s/></text:p>
          </table:table-cell>
          <table:table-cell office:value-type="float" office:value="2401414" table:style-name="ce14">
            <text:p><text:s/>2,401,41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458398" table:style-name="ce14">
            <text:p><text:s/>7,458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2892419" table:style-name="ce12">
            <text:p><text:s/>2,892,4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37160" table:style-name="ce12">
            <text:p><text:s/>937,160<text:s/></text:p>
          </table:table-cell>
          <table:table-cell table:style-name="ce12"/>
          <table:table-cell office:value-type="float" office:value="1924" table:style-name="ce14">
            <text:p><text:s/>1,924<text:s/></text:p>
          </table:table-cell>
          <table:table-cell office:value-type="float" office:value="2863393" table:style-name="ce14">
            <text:p><text:s/>2,863,39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73326" table:style-name="ce14">
            <text:p><text:s/>773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2296340" table:style-name="ce12">
            <text:p><text:s/>2,296,34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94962" table:style-name="ce12">
            <text:p><text:s/>1,294,962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2866008" table:style-name="ce14">
            <text:p><text:s/>2,866,00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07006" table:style-name="ce14">
            <text:p><text:s/>807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4130420" table:style-name="ce12">
            <text:p><text:s/>4,130,4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3" table:style-name="ce14">
            <text:p><text:s/>933<text:s/></text:p>
          </table:table-cell>
          <table:table-cell office:value-type="float" office:value="5000619" table:style-name="ce14">
            <text:p><text:s/>5,000,6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551" table:style-name="ce12">
            <text:p><text:s/>3,551<text:s/></text:p>
          </table:table-cell>
          <table:table-cell office:value-type="float" office:value="6009080" table:style-name="ce12">
            <text:p><text:s/>6,009,08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73712" table:style-name="ce12">
            <text:p><text:s/>1,573,712<text:s/></text:p>
          </table:table-cell>
          <table:table-cell table:style-name="ce12"/>
          <table:table-cell office:value-type="float" office:value="3861" table:style-name="ce14">
            <text:p><text:s/>3,861<text:s/></text:p>
          </table:table-cell>
          <table:table-cell office:value-type="float" office:value="7076150" table:style-name="ce14">
            <text:p><text:s/>7,076,15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30352" table:style-name="ce14">
            <text:p><text:s/>2,130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3887421" table:style-name="ce12">
            <text:p><text:s/>3,887,42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145682" table:style-name="ce12">
            <text:p><text:s/>7,145,682<text:s/></text:p>
          </table:table-cell>
          <table:table-cell table:style-name="ce12"/>
          <table:table-cell office:value-type="float" office:value="2979" table:style-name="ce14">
            <text:p><text:s/>2,979<text:s/></text:p>
          </table:table-cell>
          <table:table-cell office:value-type="float" office:value="3167839" table:style-name="ce14">
            <text:p><text:s/>3,167,83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522220" table:style-name="ce14">
            <text:p><text:s/>7,522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817922" table:style-name="ce12">
            <text:p><text:s/>817,9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46788" table:style-name="ce12">
            <text:p><text:s/>846,788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516066" table:style-name="ce14">
            <text:p><text:s/>516,06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23040" table:style-name="ce14">
            <text:p><text:s/>423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91" table:style-name="ce12">
            <text:p><text:s/>2,591<text:s/></text:p>
          </table:table-cell>
          <table:table-cell office:value-type="float" office:value="5731131" table:style-name="ce12">
            <text:p><text:s/>5,731,13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27698" table:style-name="ce12">
            <text:p><text:s/>1,227,698<text:s/></text:p>
          </table:table-cell>
          <table:table-cell table:style-name="ce12"/>
          <table:table-cell office:value-type="float" office:value="2252" table:style-name="ce14">
            <text:p><text:s/>2,252<text:s/></text:p>
          </table:table-cell>
          <table:table-cell office:value-type="float" office:value="4919927" table:style-name="ce14">
            <text:p><text:s/>4,919,92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73766" table:style-name="ce14">
            <text:p><text:s/>973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57871" table:style-name="ce12">
            <text:p><text:s/>157,87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10769" table:style-name="ce12">
            <text:p><text:s/>2,810,769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05061" table:style-name="ce14">
            <text:p><text:s/>3,20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444" table:style-name="ce12">
            <text:p><text:s/>9,444<text:s/></text:p>
          </table:table-cell>
          <table:table-cell office:value-type="float" office:value="13233792" table:style-name="ce12">
            <text:p><text:s/>13,233,79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2585603" table:style-name="ce12">
            <text:p><text:s/>12,585,603<text:s/></text:p>
          </table:table-cell>
          <table:table-cell table:style-name="ce12"/>
          <table:table-cell office:value-type="float" office:value="9007" table:style-name="ce14">
            <text:p><text:s/>9,007<text:s/></text:p>
          </table:table-cell>
          <table:table-cell office:value-type="float" office:value="12478092" table:style-name="ce14">
            <text:p><text:s/>12,478,09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809229" table:style-name="ce14">
            <text:p><text:s/>10,809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48" table:style-name="ce12">
            <text:p><text:s/>2,548<text:s/></text:p>
          </table:table-cell>
          <table:table-cell office:value-type="float" office:value="4397378" table:style-name="ce12">
            <text:p><text:s/>4,397,37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75298" table:style-name="ce12">
            <text:p><text:s/>1,375,298<text:s/></text:p>
          </table:table-cell>
          <table:table-cell table:style-name="ce12"/>
          <table:table-cell office:value-type="float" office:value="2224" table:style-name="ce14">
            <text:p><text:s/>2,224<text:s/></text:p>
          </table:table-cell>
          <table:table-cell office:value-type="float" office:value="3508969" table:style-name="ce14">
            <text:p><text:s/>3,508,96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57522" table:style-name="ce14">
            <text:p><text:s/>1,357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181" table:style-name="ce12">
            <text:p><text:s/>8,181<text:s/></text:p>
          </table:table-cell>
          <table:table-cell office:value-type="float" office:value="12384298" table:style-name="ce12">
            <text:p><text:s/>12,384,29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923700" table:style-name="ce12">
            <text:p><text:s/>3,923,700<text:s/></text:p>
          </table:table-cell>
          <table:table-cell table:style-name="ce12"/>
          <table:table-cell office:value-type="float" office:value="7521" table:style-name="ce14">
            <text:p><text:s/>7,521<text:s/></text:p>
          </table:table-cell>
          <table:table-cell office:value-type="float" office:value="12421679" table:style-name="ce14">
            <text:p><text:s/>12,421,67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112068" table:style-name="ce14">
            <text:p><text:s/>4,112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2368212" table:style-name="ce12">
            <text:p><text:s/>2,368,21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307431" table:style-name="ce12">
            <text:p><text:s/>4,307,431<text:s/></text:p>
          </table:table-cell>
          <table:table-cell table:style-name="ce12"/>
          <table:table-cell office:value-type="float" office:value="894" table:style-name="ce14">
            <text:p><text:s/>894<text:s/></text:p>
          </table:table-cell>
          <table:table-cell office:value-type="float" office:value="2436942" table:style-name="ce14">
            <text:p><text:s/>2,436,94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902339" table:style-name="ce14">
            <text:p><text:s/>4,902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1956351" table:style-name="ce12">
            <text:p><text:s/>1,956,35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90302" table:style-name="ce12">
            <text:p><text:s/>2,490,302<text:s/></text:p>
          </table:table-cell>
          <table:table-cell table:style-name="ce12"/>
          <table:table-cell office:value-type="float" office:value="661" table:style-name="ce14">
            <text:p><text:s/>661<text:s/></text:p>
          </table:table-cell>
          <table:table-cell office:value-type="float" office:value="1694281" table:style-name="ce14">
            <text:p><text:s/>1,694,28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21955" table:style-name="ce14">
            <text:p><text:s/>2,021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2439306" table:style-name="ce12">
            <text:p><text:s/>2,439,30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8384" table:style-name="ce12">
            <text:p><text:s/>98,384<text:s/></text:p>
          </table:table-cell>
          <table:table-cell table:style-name="ce12"/>
          <table:table-cell office:value-type="float" office:value="3745" table:style-name="ce14">
            <text:p><text:s/>3,745<text:s/></text:p>
          </table:table-cell>
          <table:table-cell office:value-type="float" office:value="2728312" table:style-name="ce14">
            <text:p><text:s/>2,728,3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0040" table:style-name="ce14">
            <text:p><text:s/>170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47" table:style-name="ce12">
            <text:p><text:s/>2,247<text:s/></text:p>
          </table:table-cell>
          <table:table-cell office:value-type="float" office:value="3686766" table:style-name="ce12">
            <text:p><text:s/>3,686,76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34240" table:style-name="ce12">
            <text:p><text:s/>1,934,240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3888649" table:style-name="ce14">
            <text:p><text:s/>3,888,64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3300" table:style-name="ce14">
            <text:p><text:s/>333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3614641" table:style-name="ce12">
            <text:p><text:s/>3,614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2" table:style-name="ce14">
            <text:p><text:s/>2,732<text:s/></text:p>
          </table:table-cell>
          <table:table-cell office:value-type="float" office:value="3014002" table:style-name="ce14">
            <text:p><text:s/>3,014,0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570" table:style-name="ce12">
            <text:p><text:s/>15,570<text:s/></text:p>
          </table:table-cell>
          <table:table-cell office:value-type="float" office:value="25540390" table:style-name="ce12">
            <text:p><text:s/>25,540,390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6346099" table:style-name="ce12">
            <text:p><text:s/>16,346,099<text:s/></text:p>
          </table:table-cell>
          <table:table-cell table:style-name="ce12"/>
          <table:table-cell office:value-type="float" office:value="15825" table:style-name="ce14">
            <text:p><text:s/>15,825<text:s/></text:p>
          </table:table-cell>
          <table:table-cell office:value-type="float" office:value="26103259" table:style-name="ce14">
            <text:p><text:s/>26,103,259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4592678" table:style-name="ce14">
            <text:p><text:s/>14,592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630409" table:style-name="ce12">
            <text:p><text:s/>1,630,40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003735" table:style-name="ce12">
            <text:p><text:s/>2,003,735<text:s/></text:p>
          </table:table-cell>
          <table:table-cell table:style-name="ce12"/>
          <table:table-cell office:value-type="float" office:value="1456" table:style-name="ce14">
            <text:p><text:s/>1,456<text:s/></text:p>
          </table:table-cell>
          <table:table-cell office:value-type="float" office:value="1506258" table:style-name="ce14">
            <text:p><text:s/>1,506,25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312197" table:style-name="ce14">
            <text:p><text:s/>1,312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1510296" table:style-name="ce12">
            <text:p><text:s/>1,510,29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40374" table:style-name="ce12">
            <text:p><text:s/>1,340,374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1636323" table:style-name="ce14">
            <text:p><text:s/>1,636,32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29938" table:style-name="ce14">
            <text:p><text:s/>1,529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2293413" table:style-name="ce12">
            <text:p><text:s/>2,293,41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96445" table:style-name="ce12">
            <text:p><text:s/>596,445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2255070" table:style-name="ce14">
            <text:p><text:s/>2,255,07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96882" table:style-name="ce14">
            <text:p><text:s/>596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327812" table:style-name="ce12">
            <text:p><text:s/>327,81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01706" table:style-name="ce12">
            <text:p><text:s/>2,601,706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355271" table:style-name="ce14">
            <text:p><text:s/>355,27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90976" table:style-name="ce14">
            <text:p><text:s/>2,79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69" table:style-name="ce12">
            <text:p><text:s/>2,169<text:s/></text:p>
          </table:table-cell>
          <table:table-cell office:value-type="float" office:value="6154738" table:style-name="ce12">
            <text:p><text:s/>6,154,7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6824108" table:style-name="ce14">
            <text:p><text:s/>6,824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56" table:style-name="ce12">
            <text:p><text:s/>3,356<text:s/></text:p>
          </table:table-cell>
          <table:table-cell office:value-type="float" office:value="3987643" table:style-name="ce12">
            <text:p><text:s/>3,987,6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38709" table:style-name="ce12">
            <text:p><text:s/>338,709<text:s/></text:p>
          </table:table-cell>
          <table:table-cell table:style-name="ce12"/>
          <table:table-cell office:value-type="float" office:value="3156" table:style-name="ce14">
            <text:p><text:s/>3,156<text:s/></text:p>
          </table:table-cell>
          <table:table-cell office:value-type="float" office:value="3792649" table:style-name="ce14">
            <text:p><text:s/>3,792,64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23053" table:style-name="ce14">
            <text:p><text:s/>423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285" table:style-name="ce12">
            <text:p><text:s/>2,285<text:s/></text:p>
          </table:table-cell>
          <table:table-cell office:value-type="float" office:value="4358742" table:style-name="ce12">
            <text:p><text:s/>4,358,74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398858" table:style-name="ce12">
            <text:p><text:s/>5,398,858<text:s/></text:p>
          </table:table-cell>
          <table:table-cell table:style-name="ce12"/>
          <table:table-cell office:value-type="float" office:value="2329" table:style-name="ce14">
            <text:p><text:s/>2,329<text:s/></text:p>
          </table:table-cell>
          <table:table-cell office:value-type="float" office:value="4385527" table:style-name="ce14">
            <text:p><text:s/>4,385,52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715172" table:style-name="ce14">
            <text:p><text:s/>6,715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184" table:style-name="ce12">
            <text:p><text:s/>9,184<text:s/></text:p>
          </table:table-cell>
          <table:table-cell office:value-type="float" office:value="11834045" table:style-name="ce12">
            <text:p><text:s/>11,834,04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485839" table:style-name="ce12">
            <text:p><text:s/>7,485,839<text:s/></text:p>
          </table:table-cell>
          <table:table-cell table:style-name="ce12"/>
          <table:table-cell office:value-type="float" office:value="9231" table:style-name="ce14">
            <text:p><text:s/>9,231<text:s/></text:p>
          </table:table-cell>
          <table:table-cell office:value-type="float" office:value="11308074" table:style-name="ce14">
            <text:p><text:s/>11,308,07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444697" table:style-name="ce14">
            <text:p><text:s/>8,444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5530561" table:style-name="ce12">
            <text:p><text:s/>5,530,56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563439" table:style-name="ce12">
            <text:p><text:s/>2,563,439<text:s/></text:p>
          </table:table-cell>
          <table:table-cell table:style-name="ce12"/>
          <table:table-cell office:value-type="float" office:value="3814" table:style-name="ce14">
            <text:p><text:s/>3,814<text:s/></text:p>
          </table:table-cell>
          <table:table-cell office:value-type="float" office:value="6322584" table:style-name="ce14">
            <text:p><text:s/>6,322,58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432054" table:style-name="ce14">
            <text:p><text:s/>2,432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6728" table:style-name="ce12">
            <text:p><text:s/>56,728<text:s/></text:p>
          </table:table-cell>
          <table:table-cell office:value-type="float" office:value="226501148" table:style-name="ce12">
            <text:p><text:s/>226,501,148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249496357" table:style-name="ce12">
            <text:p><text:s/>249,496,357<text:s/></text:p>
          </table:table-cell>
          <table:table-cell table:style-name="ce12"/>
          <table:table-cell office:value-type="float" office:value="58332" table:style-name="ce14">
            <text:p><text:s/>58,332<text:s/></text:p>
          </table:table-cell>
          <table:table-cell office:value-type="float" office:value="239918309" table:style-name="ce14">
            <text:p><text:s/>239,918,309<text:s/></text:p>
          </table:table-cell>
          <table:table-cell office:value-type="float" office:value="2502" table:style-name="ce14">
            <text:p><text:s/>2,502<text:s/></text:p>
          </table:table-cell>
          <table:table-cell office:value-type="float" office:value="254463533" table:style-name="ce14">
            <text:p><text:s/>254,463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183" table:style-name="ce12">
            <text:p><text:s/>8,183<text:s/></text:p>
          </table:table-cell>
          <table:table-cell office:value-type="float" office:value="20370155" table:style-name="ce12">
            <text:p><text:s/>20,370,155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22743150" table:style-name="ce12">
            <text:p><text:s/>22,743,150<text:s/></text:p>
          </table:table-cell>
          <table:table-cell table:style-name="ce12"/>
          <table:table-cell office:value-type="float" office:value="8068" table:style-name="ce14">
            <text:p><text:s/>8,068<text:s/></text:p>
          </table:table-cell>
          <table:table-cell office:value-type="float" office:value="20382969" table:style-name="ce14">
            <text:p><text:s/>20,382,969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1279304" table:style-name="ce14">
            <text:p><text:s/>21,279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019" table:style-name="ce12">
            <text:p><text:s/>33,019<text:s/></text:p>
          </table:table-cell>
          <table:table-cell office:value-type="float" office:value="99771489" table:style-name="ce12">
            <text:p><text:s/>99,771,489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93960732" table:style-name="ce12">
            <text:p><text:s/>93,960,732<text:s/></text:p>
          </table:table-cell>
          <table:table-cell table:style-name="ce12"/>
          <table:table-cell office:value-type="float" office:value="32165" table:style-name="ce14">
            <text:p><text:s/>32,165<text:s/></text:p>
          </table:table-cell>
          <table:table-cell office:value-type="float" office:value="96926253" table:style-name="ce14">
            <text:p><text:s/>96,926,253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85208482" table:style-name="ce14">
            <text:p><text:s/>85,208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674" table:style-name="ce12">
            <text:p><text:s/>32,674<text:s/></text:p>
          </table:table-cell>
          <table:table-cell office:value-type="float" office:value="117880178" table:style-name="ce12">
            <text:p><text:s/>117,880,178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109100413" table:style-name="ce12">
            <text:p><text:s/>109,100,413<text:s/></text:p>
          </table:table-cell>
          <table:table-cell table:style-name="ce12"/>
          <table:table-cell office:value-type="float" office:value="33281" table:style-name="ce14">
            <text:p><text:s/>33,281<text:s/></text:p>
          </table:table-cell>
          <table:table-cell office:value-type="float" office:value="122562854" table:style-name="ce14">
            <text:p><text:s/>122,562,854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106892152" table:style-name="ce14">
            <text:p><text:s/>106,892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053" table:style-name="ce12">
            <text:p><text:s/>5,053<text:s/></text:p>
          </table:table-cell>
          <table:table-cell office:value-type="float" office:value="11291898" table:style-name="ce12">
            <text:p><text:s/>11,291,898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8106145" table:style-name="ce12">
            <text:p><text:s/>18,106,145<text:s/></text:p>
          </table:table-cell>
          <table:table-cell table:style-name="ce12"/>
          <table:table-cell office:value-type="float" office:value="5417" table:style-name="ce14">
            <text:p><text:s/>5,417<text:s/></text:p>
          </table:table-cell>
          <table:table-cell office:value-type="float" office:value="12760130" table:style-name="ce14">
            <text:p><text:s/>12,760,13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9252837" table:style-name="ce14">
            <text:p><text:s/>19,25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622" table:style-name="ce12">
            <text:p><text:s/>4,622<text:s/></text:p>
          </table:table-cell>
          <table:table-cell office:value-type="float" office:value="10376066" table:style-name="ce12">
            <text:p><text:s/>10,376,066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27938318" table:style-name="ce12">
            <text:p><text:s/>27,938,318<text:s/></text:p>
          </table:table-cell>
          <table:table-cell table:style-name="ce12"/>
          <table:table-cell office:value-type="float" office:value="6004" table:style-name="ce14">
            <text:p><text:s/>6,004<text:s/></text:p>
          </table:table-cell>
          <table:table-cell office:value-type="float" office:value="13060361" table:style-name="ce14">
            <text:p><text:s/>13,060,361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29341344" table:style-name="ce14">
            <text:p><text:s/>29,341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1906373" table:style-name="ce12">
            <text:p><text:s/>1,906,3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5" table:style-name="ce14">
            <text:p><text:s/>1,175<text:s/></text:p>
          </table:table-cell>
          <table:table-cell office:value-type="float" office:value="2077526" table:style-name="ce14">
            <text:p><text:s/>2,077,5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942" table:style-name="ce12">
            <text:p><text:s/>3,942<text:s/></text:p>
          </table:table-cell>
          <table:table-cell office:value-type="float" office:value="9608477" table:style-name="ce12">
            <text:p><text:s/>9,608,477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3270460" table:style-name="ce12">
            <text:p><text:s/>13,270,460<text:s/></text:p>
          </table:table-cell>
          <table:table-cell table:style-name="ce12"/>
          <table:table-cell office:value-type="float" office:value="3849" table:style-name="ce14">
            <text:p><text:s/>3,849<text:s/></text:p>
          </table:table-cell>
          <table:table-cell office:value-type="float" office:value="8927266" table:style-name="ce14">
            <text:p><text:s/>8,927,266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1408346" table:style-name="ce14">
            <text:p><text:s/>11,40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4154126" table:style-name="ce12">
            <text:p><text:s/>4,154,1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3" table:style-name="ce14">
            <text:p><text:s/>1,663<text:s/></text:p>
          </table:table-cell>
          <table:table-cell office:value-type="float" office:value="3421797" table:style-name="ce14">
            <text:p><text:s/>3,421,7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5726936" table:style-name="ce12">
            <text:p><text:s/>5,726,93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021998" table:style-name="ce12">
            <text:p><text:s/>7,021,998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5175070" table:style-name="ce14">
            <text:p><text:s/>5,175,07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685948" table:style-name="ce14">
            <text:p><text:s/>6,685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480" table:style-name="ce12">
            <text:p><text:s/>13,480<text:s/></text:p>
          </table:table-cell>
          <table:table-cell office:value-type="float" office:value="36928213" table:style-name="ce12">
            <text:p><text:s/>36,928,213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59480954" table:style-name="ce12">
            <text:p><text:s/>59,480,954<text:s/></text:p>
          </table:table-cell>
          <table:table-cell table:style-name="ce12"/>
          <table:table-cell office:value-type="float" office:value="12195" table:style-name="ce14">
            <text:p><text:s/>12,195<text:s/></text:p>
          </table:table-cell>
          <table:table-cell office:value-type="float" office:value="33158495" table:style-name="ce14">
            <text:p><text:s/>33,158,495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54364301" table:style-name="ce14">
            <text:p><text:s/>54,364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56" table:style-name="ce12">
            <text:p><text:s/>5,456<text:s/></text:p>
          </table:table-cell>
          <table:table-cell office:value-type="float" office:value="14126657" table:style-name="ce12">
            <text:p><text:s/>14,126,657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6067075" table:style-name="ce12">
            <text:p><text:s/>16,067,075<text:s/></text:p>
          </table:table-cell>
          <table:table-cell table:style-name="ce12"/>
          <table:table-cell office:value-type="float" office:value="5051" table:style-name="ce14">
            <text:p><text:s/>5,051<text:s/></text:p>
          </table:table-cell>
          <table:table-cell office:value-type="float" office:value="13639125" table:style-name="ce14">
            <text:p><text:s/>13,639,12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924986" table:style-name="ce14">
            <text:p><text:s/>14,924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27" table:style-name="ce12">
            <text:p><text:s/>7,327<text:s/></text:p>
          </table:table-cell>
          <table:table-cell office:value-type="float" office:value="16780506" table:style-name="ce12">
            <text:p><text:s/>16,780,50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288058" table:style-name="ce12">
            <text:p><text:s/>2,288,058<text:s/></text:p>
          </table:table-cell>
          <table:table-cell table:style-name="ce12"/>
          <table:table-cell office:value-type="float" office:value="8182" table:style-name="ce14">
            <text:p><text:s/>8,182<text:s/></text:p>
          </table:table-cell>
          <table:table-cell office:value-type="float" office:value="18245803" table:style-name="ce14">
            <text:p><text:s/>18,245,80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85149" table:style-name="ce14">
            <text:p><text:s/>2,385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5125170" table:style-name="ce12">
            <text:p><text:s/>5,125,17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926900" table:style-name="ce12">
            <text:p><text:s/>8,926,900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5022817" table:style-name="ce14">
            <text:p><text:s/>5,022,81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711698" table:style-name="ce14">
            <text:p><text:s/>7,711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824" table:style-name="ce12">
            <text:p><text:s/>14,824<text:s/></text:p>
          </table:table-cell>
          <table:table-cell office:value-type="float" office:value="34260900" table:style-name="ce12">
            <text:p><text:s/>34,260,900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7876131" table:style-name="ce12">
            <text:p><text:s/>17,876,131<text:s/></text:p>
          </table:table-cell>
          <table:table-cell table:style-name="ce12"/>
          <table:table-cell office:value-type="float" office:value="14652" table:style-name="ce14">
            <text:p><text:s/>14,652<text:s/></text:p>
          </table:table-cell>
          <table:table-cell office:value-type="float" office:value="35462478" table:style-name="ce14">
            <text:p><text:s/>35,462,478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9378352" table:style-name="ce14">
            <text:p><text:s/>19,378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2319747" table:style-name="ce12">
            <text:p><text:s/>2,319,74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29594" table:style-name="ce12">
            <text:p><text:s/>729,594<text:s/></text:p>
          </table:table-cell>
          <table:table-cell table:style-name="ce12"/>
          <table:table-cell office:value-type="float" office:value="1969" table:style-name="ce14">
            <text:p><text:s/>1,969<text:s/></text:p>
          </table:table-cell>
          <table:table-cell office:value-type="float" office:value="2786208" table:style-name="ce14">
            <text:p><text:s/>2,786,20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56989" table:style-name="ce14">
            <text:p><text:s/>656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144" table:style-name="ce12">
            <text:p><text:s/>5,144<text:s/></text:p>
          </table:table-cell>
          <table:table-cell office:value-type="float" office:value="11337348" table:style-name="ce12">
            <text:p><text:s/>11,337,34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22897" table:style-name="ce12">
            <text:p><text:s/>1,522,897<text:s/></text:p>
          </table:table-cell>
          <table:table-cell table:style-name="ce12"/>
          <table:table-cell office:value-type="float" office:value="5469" table:style-name="ce14">
            <text:p><text:s/>5,469<text:s/></text:p>
          </table:table-cell>
          <table:table-cell office:value-type="float" office:value="12207740" table:style-name="ce14">
            <text:p><text:s/>12,207,74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84806" table:style-name="ce14">
            <text:p><text:s/>1,584,806<text:s/></text:p>
          </table:table-cell>
          <table:table-cell table:number-columns-repeated="16372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80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3年09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11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2年09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3年09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0165" table:style-name="ce12">
            <text:p><text:s/>250,165<text:s/></text:p>
          </table:table-cell>
          <table:table-cell office:value-type="float" office:value="1129936565" table:style-name="ce12">
            <text:p><text:s/>1,129,936,565<text:s/></text:p>
          </table:table-cell>
          <table:table-cell office:value-type="float" office:value="8060" table:style-name="ce12">
            <text:p><text:s/>8,060<text:s/></text:p>
          </table:table-cell>
          <table:table-cell office:value-type="float" office:value="884794042" table:style-name="ce12">
            <text:p><text:s/>884,794,042<text:s/></text:p>
          </table:table-cell>
          <table:table-cell table:style-name="ce12"/>
          <table:table-cell office:value-type="float" office:value="259066" table:style-name="ce14">
            <text:p><text:s/>259,066<text:s/></text:p>
          </table:table-cell>
          <table:table-cell office:value-type="float" office:value="1207346451" table:style-name="ce14">
            <text:p><text:s/>1,207,346,451<text:s/></text:p>
          </table:table-cell>
          <table:table-cell office:value-type="float" office:value="8209" table:style-name="ce14">
            <text:p><text:s/>8,209<text:s/></text:p>
          </table:table-cell>
          <table:table-cell office:value-type="float" office:value="906123882" table:style-name="ce14">
            <text:p><text:s/>906,123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9159" table:style-name="ce12">
            <text:p><text:s/>129,159<text:s/></text:p>
          </table:table-cell>
          <table:table-cell office:value-type="float" office:value="532071440" table:style-name="ce12">
            <text:p><text:s/>532,071,440<text:s/></text:p>
          </table:table-cell>
          <table:table-cell office:value-type="float" office:value="5628" table:style-name="ce12">
            <text:p><text:s/>5,628<text:s/></text:p>
          </table:table-cell>
          <table:table-cell office:value-type="float" office:value="551261651" table:style-name="ce12">
            <text:p><text:s/>551,261,651<text:s/></text:p>
          </table:table-cell>
          <table:table-cell table:style-name="ce12"/>
          <table:table-cell office:value-type="float" office:value="129482" table:style-name="ce14">
            <text:p><text:s/>129,482<text:s/></text:p>
          </table:table-cell>
          <table:table-cell office:value-type="float" office:value="542785430" table:style-name="ce14">
            <text:p><text:s/>542,785,430<text:s/></text:p>
          </table:table-cell>
          <table:table-cell office:value-type="float" office:value="5288" table:style-name="ce14">
            <text:p><text:s/>5,288<text:s/></text:p>
          </table:table-cell>
          <table:table-cell office:value-type="float" office:value="485699819" table:style-name="ce14">
            <text:p><text:s/>485,699,81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1749" table:style-name="ce40">
            <text:p><text:s/>211,749<text:s/></text:p>
          </table:table-cell>
          <table:table-cell office:value-type="float" office:value="1071912594" table:style-name="ce40">
            <text:p><text:s/>1,071,912,594<text:s/></text:p>
          </table:table-cell>
          <table:table-cell office:value-type="float" office:value="10019" table:style-name="ce40">
            <text:p><text:s/>10,019<text:s/></text:p>
          </table:table-cell>
          <table:table-cell office:value-type="float" office:value="966929588" table:style-name="ce40">
            <text:p><text:s/>966,929,588<text:s/></text:p>
          </table:table-cell>
          <table:table-cell table:style-name="ce40"/>
          <table:table-cell office:value-type="float" office:value="218765" table:style-name="ce41">
            <text:p><text:s/>218,765<text:s/></text:p>
          </table:table-cell>
          <table:table-cell office:value-type="float" office:value="1082559970" table:style-name="ce41">
            <text:p><text:s/>1,082,559,970<text:s/></text:p>
          </table:table-cell>
          <table:table-cell office:value-type="float" office:value="9558" table:style-name="ce41">
            <text:p><text:s/>9,558<text:s/></text:p>
          </table:table-cell>
          <table:table-cell office:value-type="float" office:value="947235256" table:style-name="ce41">
            <text:p><text:s/>947,235,256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0667" table:style-name="ce12">
            <text:p><text:s/>80,667<text:s/></text:p>
          </table:table-cell>
          <table:table-cell office:value-type="float" office:value="242220177" table:style-name="ce12">
            <text:p><text:s/>242,220,177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145086700" table:style-name="ce12">
            <text:p><text:s/>145,086,700<text:s/></text:p>
          </table:table-cell>
          <table:table-cell table:style-name="ce12"/>
          <table:table-cell office:value-type="float" office:value="85613" table:style-name="ce14">
            <text:p><text:s/>85,613<text:s/></text:p>
          </table:table-cell>
          <table:table-cell office:value-type="float" office:value="239862127" table:style-name="ce14">
            <text:p><text:s/>239,862,127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132343939" table:style-name="ce14">
            <text:p><text:s/>132,343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2997" table:style-name="ce12">
            <text:p><text:s/>202,997<text:s/></text:p>
          </table:table-cell>
          <table:table-cell office:value-type="float" office:value="739938586" table:style-name="ce12">
            <text:p><text:s/>739,938,586<text:s/></text:p>
          </table:table-cell>
          <table:table-cell office:value-type="float" office:value="5655" table:style-name="ce12">
            <text:p><text:s/>5,655<text:s/></text:p>
          </table:table-cell>
          <table:table-cell office:value-type="float" office:value="504244068" table:style-name="ce12">
            <text:p><text:s/>504,244,068<text:s/></text:p>
          </table:table-cell>
          <table:table-cell table:style-name="ce12"/>
          <table:table-cell office:value-type="float" office:value="203422" table:style-name="ce14">
            <text:p><text:s/>203,422<text:s/></text:p>
          </table:table-cell>
          <table:table-cell office:value-type="float" office:value="747327185" table:style-name="ce14">
            <text:p><text:s/>747,327,185<text:s/></text:p>
          </table:table-cell>
          <table:table-cell office:value-type="float" office:value="5297" table:style-name="ce14">
            <text:p><text:s/>5,297<text:s/></text:p>
          </table:table-cell>
          <table:table-cell office:value-type="float" office:value="485421600" table:style-name="ce14">
            <text:p><text:s/>485,421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0170" table:style-name="ce12">
            <text:p><text:s/>90,170<text:s/></text:p>
          </table:table-cell>
          <table:table-cell office:value-type="float" office:value="305085271" table:style-name="ce12">
            <text:p><text:s/>305,085,271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172047405" table:style-name="ce12">
            <text:p><text:s/>172,047,405<text:s/></text:p>
          </table:table-cell>
          <table:table-cell table:style-name="ce12"/>
          <table:table-cell office:value-type="float" office:value="90417" table:style-name="ce14">
            <text:p><text:s/>90,417<text:s/></text:p>
          </table:table-cell>
          <table:table-cell office:value-type="float" office:value="315997584" table:style-name="ce14">
            <text:p><text:s/>315,997,584<text:s/></text:p>
          </table:table-cell>
          <table:table-cell office:value-type="float" office:value="2380" table:style-name="ce14">
            <text:p><text:s/>2,380<text:s/></text:p>
          </table:table-cell>
          <table:table-cell office:value-type="float" office:value="188738058" table:style-name="ce14">
            <text:p><text:s/>188,738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8013" table:style-name="ce12">
            <text:p><text:s/>138,013<text:s/></text:p>
          </table:table-cell>
          <table:table-cell office:value-type="float" office:value="516850002" table:style-name="ce12">
            <text:p><text:s/>516,850,002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369141105" table:style-name="ce12">
            <text:p><text:s/>369,141,105<text:s/></text:p>
          </table:table-cell>
          <table:table-cell table:style-name="ce12"/>
          <table:table-cell office:value-type="float" office:value="141726" table:style-name="ce14">
            <text:p><text:s/>141,726<text:s/></text:p>
          </table:table-cell>
          <table:table-cell office:value-type="float" office:value="529488475" table:style-name="ce14">
            <text:p><text:s/>529,488,475<text:s/></text:p>
          </table:table-cell>
          <table:table-cell office:value-type="float" office:value="4118" table:style-name="ce14">
            <text:p><text:s/>4,118<text:s/></text:p>
          </table:table-cell>
          <table:table-cell office:value-type="float" office:value="360422804" table:style-name="ce14">
            <text:p><text:s/>360,422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716" table:style-name="ce12">
            <text:p><text:s/>89,716<text:s/></text:p>
          </table:table-cell>
          <table:table-cell office:value-type="float" office:value="264648455" table:style-name="ce12">
            <text:p><text:s/>264,648,455<text:s/></text:p>
          </table:table-cell>
          <table:table-cell office:value-type="float" office:value="2643" table:style-name="ce12">
            <text:p><text:s/>2,643<text:s/></text:p>
          </table:table-cell>
          <table:table-cell office:value-type="float" office:value="184251007" table:style-name="ce12">
            <text:p><text:s/>184,251,007<text:s/></text:p>
          </table:table-cell>
          <table:table-cell table:style-name="ce12"/>
          <table:table-cell office:value-type="float" office:value="89053" table:style-name="ce14">
            <text:p><text:s/>89,053<text:s/></text:p>
          </table:table-cell>
          <table:table-cell office:value-type="float" office:value="270879353" table:style-name="ce14">
            <text:p><text:s/>270,879,353<text:s/></text:p>
          </table:table-cell>
          <table:table-cell office:value-type="float" office:value="2498" table:style-name="ce14">
            <text:p><text:s/>2,498<text:s/></text:p>
          </table:table-cell>
          <table:table-cell office:value-type="float" office:value="190043858" table:style-name="ce14">
            <text:p><text:s/>190,043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4545" table:style-name="ce12">
            <text:p><text:s/>84,545<text:s/></text:p>
          </table:table-cell>
          <table:table-cell office:value-type="float" office:value="256349071" table:style-name="ce12">
            <text:p><text:s/>256,349,071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156711612" table:style-name="ce12">
            <text:p><text:s/>156,711,612<text:s/></text:p>
          </table:table-cell>
          <table:table-cell table:style-name="ce12"/>
          <table:table-cell office:value-type="float" office:value="85150" table:style-name="ce14">
            <text:p><text:s/>85,150<text:s/></text:p>
          </table:table-cell>
          <table:table-cell office:value-type="float" office:value="265728736" table:style-name="ce14">
            <text:p><text:s/>265,728,736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59913353" table:style-name="ce14">
            <text:p><text:s/>159,913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4558" table:style-name="ce12">
            <text:p><text:s/>114,558<text:s/></text:p>
          </table:table-cell>
          <table:table-cell office:value-type="float" office:value="396360366" table:style-name="ce12">
            <text:p><text:s/>396,360,366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255899063" table:style-name="ce12">
            <text:p><text:s/>255,899,063<text:s/></text:p>
          </table:table-cell>
          <table:table-cell table:style-name="ce12"/>
          <table:table-cell office:value-type="float" office:value="107233" table:style-name="ce14">
            <text:p><text:s/>107,233<text:s/></text:p>
          </table:table-cell>
          <table:table-cell office:value-type="float" office:value="399172318" table:style-name="ce14">
            <text:p><text:s/>399,172,318<text:s/></text:p>
          </table:table-cell>
          <table:table-cell office:value-type="float" office:value="3427" table:style-name="ce14">
            <text:p><text:s/>3,427<text:s/></text:p>
          </table:table-cell>
          <table:table-cell office:value-type="float" office:value="290754648" table:style-name="ce14">
            <text:p><text:s/>290,754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9247" table:style-name="ce12">
            <text:p><text:s/>229,247<text:s/></text:p>
          </table:table-cell>
          <table:table-cell office:value-type="float" office:value="597964160" table:style-name="ce12">
            <text:p><text:s/>597,964,160<text:s/></text:p>
          </table:table-cell>
          <table:table-cell office:value-type="float" office:value="5187" table:style-name="ce12">
            <text:p><text:s/>5,187<text:s/></text:p>
          </table:table-cell>
          <table:table-cell office:value-type="float" office:value="352340705" table:style-name="ce12">
            <text:p><text:s/>352,340,705<text:s/></text:p>
          </table:table-cell>
          <table:table-cell table:style-name="ce12"/>
          <table:table-cell office:value-type="float" office:value="231979" table:style-name="ce14">
            <text:p><text:s/>231,979<text:s/></text:p>
          </table:table-cell>
          <table:table-cell office:value-type="float" office:value="600404387" table:style-name="ce14">
            <text:p><text:s/>600,404,387<text:s/></text:p>
          </table:table-cell>
          <table:table-cell office:value-type="float" office:value="4892" table:style-name="ce14">
            <text:p><text:s/>4,892<text:s/></text:p>
          </table:table-cell>
          <table:table-cell office:value-type="float" office:value="343630205" table:style-name="ce14">
            <text:p><text:s/>343,630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360" table:style-name="ce12">
            <text:p><text:s/>31,360<text:s/></text:p>
          </table:table-cell>
          <table:table-cell office:value-type="float" office:value="79648403" table:style-name="ce12">
            <text:p><text:s/>79,648,403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47644180" table:style-name="ce12">
            <text:p><text:s/>47,644,180<text:s/></text:p>
          </table:table-cell>
          <table:table-cell table:style-name="ce12"/>
          <table:table-cell office:value-type="float" office:value="30378" table:style-name="ce14">
            <text:p><text:s/>30,378<text:s/></text:p>
          </table:table-cell>
          <table:table-cell office:value-type="float" office:value="76054249" table:style-name="ce14">
            <text:p><text:s/>76,054,249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48795701" table:style-name="ce14">
            <text:p><text:s/>48,795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325" table:style-name="ce12">
            <text:p><text:s/>37,325<text:s/></text:p>
          </table:table-cell>
          <table:table-cell office:value-type="float" office:value="86199174" table:style-name="ce12">
            <text:p><text:s/>86,199,174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56837764" table:style-name="ce12">
            <text:p><text:s/>56,837,764<text:s/></text:p>
          </table:table-cell>
          <table:table-cell table:style-name="ce12"/>
          <table:table-cell office:value-type="float" office:value="40634" table:style-name="ce14">
            <text:p><text:s/>40,634<text:s/></text:p>
          </table:table-cell>
          <table:table-cell office:value-type="float" office:value="93589003" table:style-name="ce14">
            <text:p><text:s/>93,589,003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56126045" table:style-name="ce14">
            <text:p><text:s/>56,126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7894" table:style-name="ce12">
            <text:p><text:s/>47,894<text:s/></text:p>
          </table:table-cell>
          <table:table-cell office:value-type="float" office:value="131132361" table:style-name="ce12">
            <text:p><text:s/>131,132,361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115238523" table:style-name="ce12">
            <text:p><text:s/>115,238,523<text:s/></text:p>
          </table:table-cell>
          <table:table-cell table:style-name="ce12"/>
          <table:table-cell office:value-type="float" office:value="52539" table:style-name="ce14">
            <text:p><text:s/>52,539<text:s/></text:p>
          </table:table-cell>
          <table:table-cell office:value-type="float" office:value="145057894" table:style-name="ce14">
            <text:p><text:s/>145,057,894<text:s/>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121032768" table:style-name="ce14">
            <text:p><text:s/>121,032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6725003" table:style-name="ce12">
            <text:p><text:s/>6,725,003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9997869" table:style-name="ce12">
            <text:p><text:s/>29,997,869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8930370" table:style-name="ce14">
            <text:p><text:s/>8,930,370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31066549" table:style-name="ce14">
            <text:p><text:s/>31,066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3802" table:style-name="ce12">
            <text:p><text:s/>33,802<text:s/></text:p>
          </table:table-cell>
          <table:table-cell office:value-type="float" office:value="166685710" table:style-name="ce12">
            <text:p><text:s/>166,685,710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122287907" table:style-name="ce12">
            <text:p><text:s/>122,287,907<text:s/></text:p>
          </table:table-cell>
          <table:table-cell table:style-name="ce12"/>
          <table:table-cell office:value-type="float" office:value="38097" table:style-name="ce14">
            <text:p><text:s/>38,097<text:s/></text:p>
          </table:table-cell>
          <table:table-cell office:value-type="float" office:value="181166449" table:style-name="ce14">
            <text:p><text:s/>181,166,449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126348295" table:style-name="ce14">
            <text:p><text:s/>126,348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2462" table:style-name="ce12">
            <text:p><text:s/>42,462<text:s/></text:p>
          </table:table-cell>
          <table:table-cell office:value-type="float" office:value="149608610" table:style-name="ce12">
            <text:p><text:s/>149,608,610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113326334" table:style-name="ce12">
            <text:p><text:s/>113,326,334<text:s/></text:p>
          </table:table-cell>
          <table:table-cell table:style-name="ce12"/>
          <table:table-cell office:value-type="float" office:value="43396" table:style-name="ce14">
            <text:p><text:s/>43,396<text:s/></text:p>
          </table:table-cell>
          <table:table-cell office:value-type="float" office:value="158438967" table:style-name="ce14">
            <text:p><text:s/>158,438,967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113452320" table:style-name="ce14">
            <text:p><text:s/>113,45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427" table:style-name="ce12">
            <text:p><text:s/>21,427<text:s/></text:p>
          </table:table-cell>
          <table:table-cell office:value-type="float" office:value="45418928" table:style-name="ce12">
            <text:p><text:s/>45,418,928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31001603" table:style-name="ce12">
            <text:p><text:s/>31,001,603<text:s/></text:p>
          </table:table-cell>
          <table:table-cell table:style-name="ce12"/>
          <table:table-cell office:value-type="float" office:value="22539" table:style-name="ce14">
            <text:p><text:s/>22,539<text:s/></text:p>
          </table:table-cell>
          <table:table-cell office:value-type="float" office:value="49207610" table:style-name="ce14">
            <text:p><text:s/>49,207,610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9844790" table:style-name="ce14">
            <text:p><text:s/>39,844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12" table:style-name="ce12">
            <text:p><text:s/>3,012<text:s/></text:p>
          </table:table-cell>
          <table:table-cell office:value-type="float" office:value="10789624" table:style-name="ce12">
            <text:p><text:s/>10,789,624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2589538" table:style-name="ce12">
            <text:p><text:s/>32,589,538<text:s/></text:p>
          </table:table-cell>
          <table:table-cell table:style-name="ce12"/>
          <table:table-cell office:value-type="float" office:value="3022" table:style-name="ce14">
            <text:p><text:s/>3,022<text:s/></text:p>
          </table:table-cell>
          <table:table-cell office:value-type="float" office:value="11439660" table:style-name="ce14">
            <text:p><text:s/>11,439,660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35672627" table:style-name="ce14">
            <text:p><text:s/>35,672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507" table:style-name="ce12">
            <text:p><text:s/>39,507<text:s/></text:p>
          </table:table-cell>
          <table:table-cell office:value-type="float" office:value="94418082" table:style-name="ce12">
            <text:p><text:s/>94,418,082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37841053" table:style-name="ce12">
            <text:p><text:s/>37,841,053<text:s/></text:p>
          </table:table-cell>
          <table:table-cell table:style-name="ce12"/>
          <table:table-cell office:value-type="float" office:value="40743" table:style-name="ce14">
            <text:p><text:s/>40,743<text:s/></text:p>
          </table:table-cell>
          <table:table-cell office:value-type="float" office:value="98122363" table:style-name="ce14">
            <text:p><text:s/>98,122,363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39282747" table:style-name="ce14">
            <text:p><text:s/>39,282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9062" table:style-name="ce12">
            <text:p><text:s/>109,062<text:s/></text:p>
          </table:table-cell>
          <table:table-cell office:value-type="float" office:value="338750019" table:style-name="ce12">
            <text:p><text:s/>338,750,019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228307941" table:style-name="ce12">
            <text:p><text:s/>228,307,941<text:s/></text:p>
          </table:table-cell>
          <table:table-cell table:style-name="ce12"/>
          <table:table-cell office:value-type="float" office:value="107730" table:style-name="ce14">
            <text:p><text:s/>107,730<text:s/></text:p>
          </table:table-cell>
          <table:table-cell office:value-type="float" office:value="340747401" table:style-name="ce14">
            <text:p><text:s/>340,747,401<text:s/>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245737431" table:style-name="ce14">
            <text:p><text:s/>245,737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874" table:style-name="ce12">
            <text:p><text:s/>23,874<text:s/></text:p>
          </table:table-cell>
          <table:table-cell office:value-type="float" office:value="121820657" table:style-name="ce12">
            <text:p><text:s/>121,820,657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69258446" table:style-name="ce12">
            <text:p><text:s/>69,258,446<text:s/></text:p>
          </table:table-cell>
          <table:table-cell table:style-name="ce12"/>
          <table:table-cell office:value-type="float" office:value="23940" table:style-name="ce14">
            <text:p><text:s/>23,940<text:s/></text:p>
          </table:table-cell>
          <table:table-cell office:value-type="float" office:value="126938231" table:style-name="ce14">
            <text:p><text:s/>126,938,231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67825412" table:style-name="ce14">
            <text:p><text:s/>67,82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1487" table:style-name="ce12">
            <text:p><text:s/>81,487<text:s/></text:p>
          </table:table-cell>
          <table:table-cell office:value-type="float" office:value="271795102" table:style-name="ce12">
            <text:p><text:s/>271,795,102<text:s/></text:p>
          </table:table-cell>
          <table:table-cell office:value-type="float" office:value="2666" table:style-name="ce12">
            <text:p><text:s/>2,666<text:s/></text:p>
          </table:table-cell>
          <table:table-cell office:value-type="float" office:value="202680963" table:style-name="ce12">
            <text:p><text:s/>202,680,963<text:s/></text:p>
          </table:table-cell>
          <table:table-cell table:style-name="ce12"/>
          <table:table-cell office:value-type="float" office:value="82782" table:style-name="ce14">
            <text:p><text:s/>82,782<text:s/></text:p>
          </table:table-cell>
          <table:table-cell office:value-type="float" office:value="288479769" table:style-name="ce14">
            <text:p><text:s/>288,479,769<text:s/></text:p>
          </table:table-cell>
          <table:table-cell office:value-type="float" office:value="2344" table:style-name="ce14">
            <text:p><text:s/>2,344<text:s/></text:p>
          </table:table-cell>
          <table:table-cell office:value-type="float" office:value="195702480" table:style-name="ce14">
            <text:p><text:s/>195,702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1987" table:style-name="ce12">
            <text:p><text:s/>61,987<text:s/></text:p>
          </table:table-cell>
          <table:table-cell office:value-type="float" office:value="165905885" table:style-name="ce12">
            <text:p><text:s/>165,905,885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95031344" table:style-name="ce12">
            <text:p><text:s/>95,031,344<text:s/></text:p>
          </table:table-cell>
          <table:table-cell table:style-name="ce12"/>
          <table:table-cell office:value-type="float" office:value="62024" table:style-name="ce14">
            <text:p><text:s/>62,024<text:s/></text:p>
          </table:table-cell>
          <table:table-cell office:value-type="float" office:value="171280109" table:style-name="ce14">
            <text:p><text:s/>171,280,109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93661973" table:style-name="ce14">
            <text:p><text:s/>93,661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6639" table:style-name="ce12">
            <text:p><text:s/>56,639<text:s/></text:p>
          </table:table-cell>
          <table:table-cell office:value-type="float" office:value="151599902" table:style-name="ce12">
            <text:p><text:s/>151,599,902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95940926" table:style-name="ce12">
            <text:p><text:s/>95,940,926<text:s/></text:p>
          </table:table-cell>
          <table:table-cell table:style-name="ce12"/>
          <table:table-cell office:value-type="float" office:value="59292" table:style-name="ce14">
            <text:p><text:s/>59,292<text:s/></text:p>
          </table:table-cell>
          <table:table-cell office:value-type="float" office:value="157316389" table:style-name="ce14">
            <text:p><text:s/>157,316,389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85366985" table:style-name="ce14">
            <text:p><text:s/>85,366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67443" table:style-name="ce12">
            <text:p><text:s/>67,443<text:s/></text:p>
          </table:table-cell>
          <table:table-cell office:value-type="float" office:value="203110114" table:style-name="ce12">
            <text:p><text:s/>203,110,114<text:s/></text:p>
          </table:table-cell>
          <table:table-cell office:value-type="float" office:value="1907" table:style-name="ce12">
            <text:p><text:s/>1,907<text:s/></text:p>
          </table:table-cell>
          <table:table-cell office:value-type="float" office:value="141770425" table:style-name="ce12">
            <text:p><text:s/>141,770,425<text:s/></text:p>
          </table:table-cell>
          <table:table-cell table:style-name="ce12"/>
          <table:table-cell office:value-type="float" office:value="68791" table:style-name="ce14">
            <text:p><text:s/>68,791<text:s/></text:p>
          </table:table-cell>
          <table:table-cell office:value-type="float" office:value="215422022" table:style-name="ce14">
            <text:p><text:s/>215,422,022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119091471" table:style-name="ce14">
            <text:p><text:s/>119,091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3120" table:style-name="ce12">
            <text:p><text:s/>63,120<text:s/></text:p>
          </table:table-cell>
          <table:table-cell office:value-type="float" office:value="178221420" table:style-name="ce12">
            <text:p><text:s/>178,221,420<text:s/></text:p>
          </table:table-cell>
          <table:table-cell office:value-type="float" office:value="2614" table:style-name="ce12">
            <text:p><text:s/>2,614<text:s/></text:p>
          </table:table-cell>
          <table:table-cell office:value-type="float" office:value="151619105" table:style-name="ce12">
            <text:p><text:s/>151,619,105<text:s/></text:p>
          </table:table-cell>
          <table:table-cell table:style-name="ce12"/>
          <table:table-cell office:value-type="float" office:value="64639" table:style-name="ce14">
            <text:p><text:s/>64,639<text:s/></text:p>
          </table:table-cell>
          <table:table-cell office:value-type="float" office:value="186675600" table:style-name="ce14">
            <text:p><text:s/>186,675,600<text:s/></text:p>
          </table:table-cell>
          <table:table-cell office:value-type="float" office:value="2638" table:style-name="ce14">
            <text:p><text:s/>2,638<text:s/></text:p>
          </table:table-cell>
          <table:table-cell office:value-type="float" office:value="162106156" table:style-name="ce14">
            <text:p><text:s/>162,106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355" table:style-name="ce12">
            <text:p><text:s/>32,355<text:s/></text:p>
          </table:table-cell>
          <table:table-cell office:value-type="float" office:value="84028753" table:style-name="ce12">
            <text:p><text:s/>84,028,753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66184869" table:style-name="ce12">
            <text:p><text:s/>66,184,869<text:s/></text:p>
          </table:table-cell>
          <table:table-cell table:style-name="ce12"/>
          <table:table-cell office:value-type="float" office:value="32743" table:style-name="ce14">
            <text:p><text:s/>32,743<text:s/></text:p>
          </table:table-cell>
          <table:table-cell office:value-type="float" office:value="82909821" table:style-name="ce14">
            <text:p><text:s/>82,909,821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63358105" table:style-name="ce14">
            <text:p><text:s/>63,358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113" table:style-name="ce12">
            <text:p><text:s/>76,113<text:s/></text:p>
          </table:table-cell>
          <table:table-cell office:value-type="float" office:value="209471027" table:style-name="ce12">
            <text:p><text:s/>209,471,027<text:s/></text:p>
          </table:table-cell>
          <table:table-cell office:value-type="float" office:value="1727" table:style-name="ce12">
            <text:p><text:s/>1,727<text:s/></text:p>
          </table:table-cell>
          <table:table-cell office:value-type="float" office:value="132545063" table:style-name="ce12">
            <text:p><text:s/>132,545,063<text:s/></text:p>
          </table:table-cell>
          <table:table-cell table:style-name="ce12"/>
          <table:table-cell office:value-type="float" office:value="75776" table:style-name="ce14">
            <text:p><text:s/>75,776<text:s/></text:p>
          </table:table-cell>
          <table:table-cell office:value-type="float" office:value="217297912" table:style-name="ce14">
            <text:p><text:s/>217,297,912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19251395" table:style-name="ce14">
            <text:p><text:s/>119,251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6878" table:style-name="ce12">
            <text:p><text:s/>86,878<text:s/></text:p>
          </table:table-cell>
          <table:table-cell office:value-type="float" office:value="320747584" table:style-name="ce12">
            <text:p><text:s/>320,747,584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166819275" table:style-name="ce12">
            <text:p><text:s/>166,819,275<text:s/></text:p>
          </table:table-cell>
          <table:table-cell table:style-name="ce12"/>
          <table:table-cell office:value-type="float" office:value="86708" table:style-name="ce14">
            <text:p><text:s/>86,708<text:s/></text:p>
          </table:table-cell>
          <table:table-cell office:value-type="float" office:value="323361558" table:style-name="ce14">
            <text:p><text:s/>323,361,558<text:s/></text:p>
          </table:table-cell>
          <table:table-cell office:value-type="float" office:value="2046" table:style-name="ce14">
            <text:p><text:s/>2,046<text:s/></text:p>
          </table:table-cell>
          <table:table-cell office:value-type="float" office:value="164166108" table:style-name="ce14">
            <text:p><text:s/>164,166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5400" table:style-name="ce12">
            <text:p><text:s/>85,400<text:s/></text:p>
          </table:table-cell>
          <table:table-cell office:value-type="float" office:value="228996106" table:style-name="ce12">
            <text:p><text:s/>228,996,106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151319265" table:style-name="ce12">
            <text:p><text:s/>151,319,265<text:s/></text:p>
          </table:table-cell>
          <table:table-cell table:style-name="ce12"/>
          <table:table-cell office:value-type="float" office:value="86569" table:style-name="ce14">
            <text:p><text:s/>86,569<text:s/></text:p>
          </table:table-cell>
          <table:table-cell office:value-type="float" office:value="239524651" table:style-name="ce14">
            <text:p><text:s/>239,524,651<text:s/></text:p>
          </table:table-cell>
          <table:table-cell office:value-type="float" office:value="1963" table:style-name="ce14">
            <text:p><text:s/>1,963<text:s/></text:p>
          </table:table-cell>
          <table:table-cell office:value-type="float" office:value="146371927" table:style-name="ce14">
            <text:p><text:s/>146,371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067" table:style-name="ce12">
            <text:p><text:s/>14,067<text:s/></text:p>
          </table:table-cell>
          <table:table-cell office:value-type="float" office:value="32286342" table:style-name="ce12">
            <text:p><text:s/>32,286,342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7243728" table:style-name="ce12">
            <text:p><text:s/>27,243,728<text:s/></text:p>
          </table:table-cell>
          <table:table-cell table:style-name="ce12"/>
          <table:table-cell office:value-type="float" office:value="15239" table:style-name="ce14">
            <text:p><text:s/>15,239<text:s/></text:p>
          </table:table-cell>
          <table:table-cell office:value-type="float" office:value="34720680" table:style-name="ce14">
            <text:p><text:s/>34,720,680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5630147" table:style-name="ce14">
            <text:p><text:s/>25,630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933" table:style-name="ce12">
            <text:p><text:s/>21,933<text:s/></text:p>
          </table:table-cell>
          <table:table-cell office:value-type="float" office:value="42177256" table:style-name="ce12">
            <text:p><text:s/>42,177,256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5286626" table:style-name="ce12">
            <text:p><text:s/>25,286,626<text:s/></text:p>
          </table:table-cell>
          <table:table-cell table:style-name="ce12"/>
          <table:table-cell office:value-type="float" office:value="23366" table:style-name="ce14">
            <text:p><text:s/>23,366<text:s/></text:p>
          </table:table-cell>
          <table:table-cell office:value-type="float" office:value="48679303" table:style-name="ce14">
            <text:p><text:s/>48,679,303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8740346" table:style-name="ce14">
            <text:p><text:s/>28,740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73" table:style-name="ce12">
            <text:p><text:s/>4,373<text:s/></text:p>
          </table:table-cell>
          <table:table-cell office:value-type="float" office:value="7019950" table:style-name="ce12">
            <text:p><text:s/>7,019,9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61354" table:style-name="ce12">
            <text:p><text:s/>1,661,354<text:s/></text:p>
          </table:table-cell>
          <table:table-cell table:style-name="ce12"/>
          <table:table-cell office:value-type="float" office:value="4546" table:style-name="ce14">
            <text:p><text:s/>4,546<text:s/></text:p>
          </table:table-cell>
          <table:table-cell office:value-type="float" office:value="7094372" table:style-name="ce14">
            <text:p><text:s/>7,094,37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29865" table:style-name="ce14">
            <text:p><text:s/>1,929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18" table:style-name="ce12">
            <text:p><text:s/>5,218<text:s/></text:p>
          </table:table-cell>
          <table:table-cell office:value-type="float" office:value="7083290" table:style-name="ce12">
            <text:p><text:s/>7,083,29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20079" table:style-name="ce12">
            <text:p><text:s/>520,079<text:s/></text:p>
          </table:table-cell>
          <table:table-cell table:style-name="ce12"/>
          <table:table-cell office:value-type="float" office:value="5538" table:style-name="ce14">
            <text:p><text:s/>5,538<text:s/></text:p>
          </table:table-cell>
          <table:table-cell office:value-type="float" office:value="7801083" table:style-name="ce14">
            <text:p><text:s/>7,801,08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5752" table:style-name="ce14">
            <text:p><text:s/>355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075" table:style-name="ce12">
            <text:p><text:s/>28,075<text:s/></text:p>
          </table:table-cell>
          <table:table-cell office:value-type="float" office:value="56260586" table:style-name="ce12">
            <text:p><text:s/>56,260,58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432610" table:style-name="ce12">
            <text:p><text:s/>2,432,610<text:s/></text:p>
          </table:table-cell>
          <table:table-cell table:style-name="ce12"/>
          <table:table-cell office:value-type="float" office:value="29523" table:style-name="ce14">
            <text:p><text:s/>29,523<text:s/></text:p>
          </table:table-cell>
          <table:table-cell office:value-type="float" office:value="59125029" table:style-name="ce14">
            <text:p><text:s/>59,125,02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327624" table:style-name="ce14">
            <text:p><text:s/>2,327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601" table:style-name="ce12">
            <text:p><text:s/>9,601<text:s/></text:p>
          </table:table-cell>
          <table:table-cell office:value-type="float" office:value="20241431" table:style-name="ce12">
            <text:p><text:s/>20,241,43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798144" table:style-name="ce12">
            <text:p><text:s/>4,798,144<text:s/></text:p>
          </table:table-cell>
          <table:table-cell table:style-name="ce12"/>
          <table:table-cell office:value-type="float" office:value="9967" table:style-name="ce14">
            <text:p><text:s/>9,967<text:s/></text:p>
          </table:table-cell>
          <table:table-cell office:value-type="float" office:value="20821377" table:style-name="ce14">
            <text:p><text:s/>20,821,37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082202" table:style-name="ce14">
            <text:p><text:s/>4,082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164" table:style-name="ce12">
            <text:p><text:s/>16,164<text:s/></text:p>
          </table:table-cell>
          <table:table-cell office:value-type="float" office:value="36780243" table:style-name="ce12">
            <text:p><text:s/>36,780,24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4313949" table:style-name="ce12">
            <text:p><text:s/>14,313,949<text:s/></text:p>
          </table:table-cell>
          <table:table-cell table:style-name="ce12"/>
          <table:table-cell office:value-type="float" office:value="16761" table:style-name="ce14">
            <text:p><text:s/>16,761<text:s/></text:p>
          </table:table-cell>
          <table:table-cell office:value-type="float" office:value="40203193" table:style-name="ce14">
            <text:p><text:s/>40,203,193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7327508" table:style-name="ce14">
            <text:p><text:s/>17,327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721" table:style-name="ce12">
            <text:p><text:s/>7,721<text:s/></text:p>
          </table:table-cell>
          <table:table-cell office:value-type="float" office:value="16312442" table:style-name="ce12">
            <text:p><text:s/>16,312,442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6869567" table:style-name="ce12">
            <text:p><text:s/>16,869,567<text:s/></text:p>
          </table:table-cell>
          <table:table-cell table:style-name="ce12"/>
          <table:table-cell office:value-type="float" office:value="7988" table:style-name="ce14">
            <text:p><text:s/>7,988<text:s/></text:p>
          </table:table-cell>
          <table:table-cell office:value-type="float" office:value="18031881" table:style-name="ce14">
            <text:p><text:s/>18,031,881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9973619" table:style-name="ce14">
            <text:p><text:s/>19,97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565" table:style-name="ce12">
            <text:p><text:s/>11,565<text:s/></text:p>
          </table:table-cell>
          <table:table-cell office:value-type="float" office:value="25421972" table:style-name="ce12">
            <text:p><text:s/>25,421,972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4626514" table:style-name="ce12">
            <text:p><text:s/>24,626,514<text:s/></text:p>
          </table:table-cell>
          <table:table-cell table:style-name="ce12"/>
          <table:table-cell office:value-type="float" office:value="11686" table:style-name="ce14">
            <text:p><text:s/>11,686<text:s/></text:p>
          </table:table-cell>
          <table:table-cell office:value-type="float" office:value="26192179" table:style-name="ce14">
            <text:p><text:s/>26,192,179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22774804" table:style-name="ce14">
            <text:p><text:s/>22,774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076" table:style-name="ce12">
            <text:p><text:s/>40,076<text:s/></text:p>
          </table:table-cell>
          <table:table-cell office:value-type="float" office:value="83749273" table:style-name="ce12">
            <text:p><text:s/>83,749,27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8702276" table:style-name="ce12">
            <text:p><text:s/>8,702,276<text:s/></text:p>
          </table:table-cell>
          <table:table-cell table:style-name="ce12"/>
          <table:table-cell office:value-type="float" office:value="40138" table:style-name="ce14">
            <text:p><text:s/>40,138<text:s/></text:p>
          </table:table-cell>
          <table:table-cell office:value-type="float" office:value="83758349" table:style-name="ce14">
            <text:p><text:s/>83,758,34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113959" table:style-name="ce14">
            <text:p><text:s/>9,113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698" table:style-name="ce12">
            <text:p><text:s/>14,698<text:s/></text:p>
          </table:table-cell>
          <table:table-cell office:value-type="float" office:value="29161154" table:style-name="ce12">
            <text:p><text:s/>29,161,15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8117711" table:style-name="ce12">
            <text:p><text:s/>18,117,711<text:s/></text:p>
          </table:table-cell>
          <table:table-cell table:style-name="ce12"/>
          <table:table-cell office:value-type="float" office:value="14192" table:style-name="ce14">
            <text:p><text:s/>14,192<text:s/></text:p>
          </table:table-cell>
          <table:table-cell office:value-type="float" office:value="30100005" table:style-name="ce14">
            <text:p><text:s/>30,100,005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25218086" table:style-name="ce14">
            <text:p><text:s/>25,218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314" table:style-name="ce12">
            <text:p><text:s/>14,314<text:s/></text:p>
          </table:table-cell>
          <table:table-cell office:value-type="float" office:value="29712041" table:style-name="ce12">
            <text:p><text:s/>29,712,04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1350633" table:style-name="ce12">
            <text:p><text:s/>11,350,633<text:s/></text:p>
          </table:table-cell>
          <table:table-cell table:style-name="ce12"/>
          <table:table-cell office:value-type="float" office:value="14253" table:style-name="ce14">
            <text:p><text:s/>14,253<text:s/></text:p>
          </table:table-cell>
          <table:table-cell office:value-type="float" office:value="31741337" table:style-name="ce14">
            <text:p><text:s/>31,741,33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1676982" table:style-name="ce14">
            <text:p><text:s/>11,676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3074" table:style-name="ce12">
            <text:p><text:s/>23,074<text:s/></text:p>
          </table:table-cell>
          <table:table-cell office:value-type="float" office:value="39285930" table:style-name="ce12">
            <text:p><text:s/>39,285,930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1165325" table:style-name="ce12">
            <text:p><text:s/>11,165,325<text:s/></text:p>
          </table:table-cell>
          <table:table-cell table:style-name="ce12"/>
          <table:table-cell office:value-type="float" office:value="25463" table:style-name="ce14">
            <text:p><text:s/>25,463<text:s/></text:p>
          </table:table-cell>
          <table:table-cell office:value-type="float" office:value="45286752" table:style-name="ce14">
            <text:p><text:s/>45,286,752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3908214" table:style-name="ce14">
            <text:p><text:s/>13,908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012176" table:style-name="ce12">
            <text:p><text:s/>1,012,17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9041710" table:style-name="ce12">
            <text:p><text:s/>9,041,710<text:s/></text:p>
          </table:table-cell>
          <table:table-cell table:style-name="ce12"/>
          <table:table-cell office:value-type="float" office:value="267" table:style-name="ce14">
            <text:p><text:s/>267<text:s/></text:p>
          </table:table-cell>
          <table:table-cell office:value-type="float" office:value="836947" table:style-name="ce14">
            <text:p><text:s/>836,94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7685643" table:style-name="ce14">
            <text:p><text:s/>7,685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78" table:style-name="ce12">
            <text:p><text:s/>5,178<text:s/></text:p>
          </table:table-cell>
          <table:table-cell office:value-type="float" office:value="11946700" table:style-name="ce12">
            <text:p><text:s/>11,946,70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181559" table:style-name="ce12">
            <text:p><text:s/>9,181,559<text:s/></text:p>
          </table:table-cell>
          <table:table-cell table:style-name="ce12"/>
          <table:table-cell office:value-type="float" office:value="4606" table:style-name="ce14">
            <text:p><text:s/>4,606<text:s/></text:p>
          </table:table-cell>
          <table:table-cell office:value-type="float" office:value="11813239" table:style-name="ce14">
            <text:p><text:s/>11,813,23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628303" table:style-name="ce14">
            <text:p><text:s/>11,628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7545450" table:style-name="ce12">
            <text:p><text:s/>7,545,45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699623" table:style-name="ce12">
            <text:p><text:s/>3,699,623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6696697" table:style-name="ce14">
            <text:p><text:s/>6,696,69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360710" table:style-name="ce14">
            <text:p><text:s/>6,360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768355" table:style-name="ce12">
            <text:p><text:s/>768,35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462053" table:style-name="ce12">
            <text:p><text:s/>4,462,053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731973" table:style-name="ce14">
            <text:p><text:s/>731,97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069281" table:style-name="ce14">
            <text:p><text:s/>5,069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59" table:style-name="ce12">
            <text:p><text:s/>2,459<text:s/></text:p>
          </table:table-cell>
          <table:table-cell office:value-type="float" office:value="9563792" table:style-name="ce12">
            <text:p><text:s/>9,563,79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49956" table:style-name="ce12">
            <text:p><text:s/>1,649,956<text:s/></text:p>
          </table:table-cell>
          <table:table-cell table:style-name="ce12"/>
          <table:table-cell office:value-type="float" office:value="2370" table:style-name="ce14">
            <text:p><text:s/>2,370<text:s/></text:p>
          </table:table-cell>
          <table:table-cell office:value-type="float" office:value="9660640" table:style-name="ce14">
            <text:p><text:s/>9,660,6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08488" table:style-name="ce14">
            <text:p><text:s/>2,008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3003" table:style-name="ce12">
            <text:p><text:s/>33,00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66818" table:style-name="ce12">
            <text:p><text:s/>2,566,818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27474" table:style-name="ce14">
            <text:p><text:s/>27,47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99122" table:style-name="ce14">
            <text:p><text:s/>2,399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997" table:style-name="ce12">
            <text:p><text:s/>11,997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4912584" table:style-name="ce12">
            <text:p><text:s/>14,912,584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9618" table:style-name="ce14">
            <text:p><text:s/>9,618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14284687" table:style-name="ce14">
            <text:p><text:s/>14,284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1976219" table:style-name="ce12">
            <text:p><text:s/>1,976,21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955906" table:style-name="ce12">
            <text:p><text:s/>4,955,906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2103157" table:style-name="ce14">
            <text:p><text:s/>2,103,15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09063" table:style-name="ce14">
            <text:p><text:s/>3,509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272" table:style-name="ce12">
            <text:p><text:s/>16,272<text:s/></text:p>
          </table:table-cell>
          <table:table-cell office:value-type="float" office:value="55981161" table:style-name="ce12">
            <text:p><text:s/>55,981,16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2315413" table:style-name="ce12">
            <text:p><text:s/>12,315,413<text:s/></text:p>
          </table:table-cell>
          <table:table-cell table:style-name="ce12"/>
          <table:table-cell office:value-type="float" office:value="15012" table:style-name="ce14">
            <text:p><text:s/>15,012<text:s/></text:p>
          </table:table-cell>
          <table:table-cell office:value-type="float" office:value="52251296" table:style-name="ce14">
            <text:p><text:s/>52,251,29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255461" table:style-name="ce14">
            <text:p><text:s/>10,255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565" table:style-name="ce12">
            <text:p><text:s/>6,565<text:s/></text:p>
          </table:table-cell>
          <table:table-cell office:value-type="float" office:value="16931016" table:style-name="ce12">
            <text:p><text:s/>16,931,01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695800" table:style-name="ce12">
            <text:p><text:s/>9,695,800<text:s/></text:p>
          </table:table-cell>
          <table:table-cell table:style-name="ce12"/>
          <table:table-cell office:value-type="float" office:value="6427" table:style-name="ce14">
            <text:p><text:s/>6,427<text:s/></text:p>
          </table:table-cell>
          <table:table-cell office:value-type="float" office:value="16138613" table:style-name="ce14">
            <text:p><text:s/>16,138,61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184651" table:style-name="ce14">
            <text:p><text:s/>9,184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885" table:style-name="ce12">
            <text:p><text:s/>7,885<text:s/></text:p>
          </table:table-cell>
          <table:table-cell office:value-type="float" office:value="19736187" table:style-name="ce12">
            <text:p><text:s/>19,736,18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455162" table:style-name="ce12">
            <text:p><text:s/>7,455,162<text:s/></text:p>
          </table:table-cell>
          <table:table-cell table:style-name="ce12"/>
          <table:table-cell office:value-type="float" office:value="8203" table:style-name="ce14">
            <text:p><text:s/>8,203<text:s/></text:p>
          </table:table-cell>
          <table:table-cell office:value-type="float" office:value="21904917" table:style-name="ce14">
            <text:p><text:s/>21,904,91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920904" table:style-name="ce14">
            <text:p><text:s/>6,920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242" table:style-name="ce12">
            <text:p><text:s/>14,242<text:s/></text:p>
          </table:table-cell>
          <table:table-cell office:value-type="float" office:value="21092026" table:style-name="ce12">
            <text:p><text:s/>21,092,026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4926590" table:style-name="ce12">
            <text:p><text:s/>4,926,590<text:s/></text:p>
          </table:table-cell>
          <table:table-cell table:style-name="ce12"/>
          <table:table-cell office:value-type="float" office:value="13916" table:style-name="ce14">
            <text:p><text:s/>13,916<text:s/></text:p>
          </table:table-cell>
          <table:table-cell office:value-type="float" office:value="21420375" table:style-name="ce14">
            <text:p><text:s/>21,420,37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3249037" table:style-name="ce14">
            <text:p><text:s/>3,249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894" table:style-name="ce12">
            <text:p><text:s/>3,894<text:s/></text:p>
          </table:table-cell>
          <table:table-cell office:value-type="float" office:value="6848769" table:style-name="ce12">
            <text:p><text:s/>6,848,7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3519" table:style-name="ce12">
            <text:p><text:s/>223,519<text:s/></text:p>
          </table:table-cell>
          <table:table-cell table:style-name="ce12"/>
          <table:table-cell office:value-type="float" office:value="3987" table:style-name="ce14">
            <text:p><text:s/>3,987<text:s/></text:p>
          </table:table-cell>
          <table:table-cell office:value-type="float" office:value="6861052" table:style-name="ce14">
            <text:p><text:s/>6,861,05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2826" table:style-name="ce14">
            <text:p><text:s/>132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3510785" table:style-name="ce12">
            <text:p><text:s/>3,510,78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65122" table:style-name="ce12">
            <text:p><text:s/>5,765,122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2893495" table:style-name="ce14">
            <text:p><text:s/>2,893,49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696735" table:style-name="ce14">
            <text:p><text:s/>5,696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423" table:style-name="ce12">
            <text:p><text:s/>46,423<text:s/></text:p>
          </table:table-cell>
          <table:table-cell office:value-type="float" office:value="88741719" table:style-name="ce12">
            <text:p><text:s/>88,741,719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5355575" table:style-name="ce12">
            <text:p><text:s/>35,355,575<text:s/></text:p>
          </table:table-cell>
          <table:table-cell table:style-name="ce12"/>
          <table:table-cell office:value-type="float" office:value="46689" table:style-name="ce14">
            <text:p><text:s/>46,689<text:s/></text:p>
          </table:table-cell>
          <table:table-cell office:value-type="float" office:value="91144608" table:style-name="ce14">
            <text:p><text:s/>91,144,608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35413927" table:style-name="ce14">
            <text:p><text:s/>35,413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005" table:style-name="ce12">
            <text:p><text:s/>16,005<text:s/></text:p>
          </table:table-cell>
          <table:table-cell office:value-type="float" office:value="31474488" table:style-name="ce12">
            <text:p><text:s/>31,474,48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170355" table:style-name="ce12">
            <text:p><text:s/>6,170,355<text:s/></text:p>
          </table:table-cell>
          <table:table-cell table:style-name="ce12"/>
          <table:table-cell office:value-type="float" office:value="15636" table:style-name="ce14">
            <text:p><text:s/>15,636<text:s/></text:p>
          </table:table-cell>
          <table:table-cell office:value-type="float" office:value="31519450" table:style-name="ce14">
            <text:p><text:s/>31,519,45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288932" table:style-name="ce14">
            <text:p><text:s/>4,288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708" table:style-name="ce12">
            <text:p><text:s/>9,708<text:s/></text:p>
          </table:table-cell>
          <table:table-cell office:value-type="float" office:value="17348244" table:style-name="ce12">
            <text:p><text:s/>17,348,2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6741" table:style-name="ce12">
            <text:p><text:s/>206,741<text:s/></text:p>
          </table:table-cell>
          <table:table-cell table:style-name="ce12"/>
          <table:table-cell office:value-type="float" office:value="9828" table:style-name="ce14">
            <text:p><text:s/>9,828<text:s/></text:p>
          </table:table-cell>
          <table:table-cell office:value-type="float" office:value="19064544" table:style-name="ce14">
            <text:p><text:s/>19,064,5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8886" table:style-name="ce14">
            <text:p><text:s/>228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69" table:style-name="ce12">
            <text:p><text:s/>2,969<text:s/></text:p>
          </table:table-cell>
          <table:table-cell office:value-type="float" office:value="6623727" table:style-name="ce12">
            <text:p><text:s/>6,623,72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800745" table:style-name="ce12">
            <text:p><text:s/>10,800,745<text:s/></text:p>
          </table:table-cell>
          <table:table-cell table:style-name="ce12"/>
          <table:table-cell office:value-type="float" office:value="2965" table:style-name="ce14">
            <text:p><text:s/>2,965<text:s/></text:p>
          </table:table-cell>
          <table:table-cell office:value-type="float" office:value="6946833" table:style-name="ce14">
            <text:p><text:s/>6,946,83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3060276" table:style-name="ce14">
            <text:p><text:s/>13,060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894" table:style-name="ce12">
            <text:p><text:s/>4,894<text:s/></text:p>
          </table:table-cell>
          <table:table-cell office:value-type="float" office:value="12001512" table:style-name="ce12">
            <text:p><text:s/>12,001,51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304873" table:style-name="ce12">
            <text:p><text:s/>9,304,873<text:s/></text:p>
          </table:table-cell>
          <table:table-cell table:style-name="ce12"/>
          <table:table-cell office:value-type="float" office:value="5228" table:style-name="ce14">
            <text:p><text:s/>5,228<text:s/></text:p>
          </table:table-cell>
          <table:table-cell office:value-type="float" office:value="12812052" table:style-name="ce14">
            <text:p><text:s/>12,812,05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206530" table:style-name="ce14">
            <text:p><text:s/>8,206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1717274" table:style-name="ce12">
            <text:p><text:s/>1,717,274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183277" table:style-name="ce12">
            <text:p><text:s/>6,183,277<text:s/></text:p>
          </table:table-cell>
          <table:table-cell table:style-name="ce12"/>
          <table:table-cell office:value-type="float" office:value="457" table:style-name="ce14">
            <text:p><text:s/>457<text:s/></text:p>
          </table:table-cell>
          <table:table-cell office:value-type="float" office:value="1457018" table:style-name="ce14">
            <text:p><text:s/>1,457,018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5711485" table:style-name="ce14">
            <text:p><text:s/>5,711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619" table:style-name="ce12">
            <text:p><text:s/>13,619<text:s/></text:p>
          </table:table-cell>
          <table:table-cell office:value-type="float" office:value="29944714" table:style-name="ce12">
            <text:p><text:s/>29,944,71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1534612" table:style-name="ce12">
            <text:p><text:s/>11,534,612<text:s/></text:p>
          </table:table-cell>
          <table:table-cell table:style-name="ce12"/>
          <table:table-cell office:value-type="float" office:value="13233" table:style-name="ce14">
            <text:p><text:s/>13,233<text:s/></text:p>
          </table:table-cell>
          <table:table-cell office:value-type="float" office:value="29744645" table:style-name="ce14">
            <text:p><text:s/>29,744,64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1316199" table:style-name="ce14">
            <text:p><text:s/>11,31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380029" table:style-name="ce12">
            <text:p><text:s/>380,02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111411" table:style-name="ce12">
            <text:p><text:s/>3,111,411<text:s/></text:p>
          </table:table-cell>
          <table:table-cell table:style-name="ce12"/>
          <table:table-cell office:value-type="float" office:value="250" table:style-name="ce14">
            <text:p><text:s/>250<text:s/></text:p>
          </table:table-cell>
          <table:table-cell office:value-type="float" office:value="366169" table:style-name="ce14">
            <text:p><text:s/>366,16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262333" table:style-name="ce14">
            <text:p><text:s/>3,262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464398" table:style-name="ce12">
            <text:p><text:s/>464,39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727240" table:style-name="ce12">
            <text:p><text:s/>6,727,240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81280" table:style-name="ce14">
            <text:p><text:s/>381,28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575230" table:style-name="ce14">
            <text:p><text:s/>7,575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1178500" table:style-name="ce12">
            <text:p><text:s/>1,178,50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33100" table:style-name="ce12">
            <text:p><text:s/>933,100<text:s/></text:p>
          </table:table-cell>
          <table:table-cell table:style-name="ce12"/>
          <table:table-cell office:value-type="float" office:value="1210" table:style-name="ce14">
            <text:p><text:s/>1,210<text:s/></text:p>
          </table:table-cell>
          <table:table-cell office:value-type="float" office:value="1024786" table:style-name="ce14">
            <text:p><text:s/>1,024,78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06741" table:style-name="ce14">
            <text:p><text:s/>1,306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832" table:style-name="ce12">
            <text:p><text:s/>7,832<text:s/></text:p>
          </table:table-cell>
          <table:table-cell office:value-type="float" office:value="15555417" table:style-name="ce12">
            <text:p><text:s/>15,555,41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0328733" table:style-name="ce12">
            <text:p><text:s/>10,328,733<text:s/></text:p>
          </table:table-cell>
          <table:table-cell table:style-name="ce12"/>
          <table:table-cell office:value-type="float" office:value="7393" table:style-name="ce14">
            <text:p><text:s/>7,393<text:s/></text:p>
          </table:table-cell>
          <table:table-cell office:value-type="float" office:value="14232090" table:style-name="ce14">
            <text:p><text:s/>14,232,09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616498" table:style-name="ce14">
            <text:p><text:s/>6,616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27" table:style-name="ce12">
            <text:p><text:s/>2,627<text:s/></text:p>
          </table:table-cell>
          <table:table-cell office:value-type="float" office:value="2718251" table:style-name="ce12">
            <text:p><text:s/>2,718,25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73129" table:style-name="ce12">
            <text:p><text:s/>1,273,129<text:s/></text:p>
          </table:table-cell>
          <table:table-cell table:style-name="ce12"/>
          <table:table-cell office:value-type="float" office:value="2569" table:style-name="ce14">
            <text:p><text:s/>2,569<text:s/></text:p>
          </table:table-cell>
          <table:table-cell office:value-type="float" office:value="2888602" table:style-name="ce14">
            <text:p><text:s/>2,888,6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54823" table:style-name="ce14">
            <text:p><text:s/>1,054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411848" table:style-name="ce12">
            <text:p><text:s/>411,84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916232" table:style-name="ce12">
            <text:p><text:s/>3,916,232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588680" table:style-name="ce14">
            <text:p><text:s/>588,68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152894" table:style-name="ce14">
            <text:p><text:s/>4,152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659042" table:style-name="ce12">
            <text:p><text:s/>659,04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392999" table:style-name="ce12">
            <text:p><text:s/>5,392,999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959483" table:style-name="ce14">
            <text:p><text:s/>959,48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481493" table:style-name="ce14">
            <text:p><text:s/>5,481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11" table:style-name="ce12">
            <text:p><text:s/>3,311<text:s/></text:p>
          </table:table-cell>
          <table:table-cell office:value-type="float" office:value="5797452" table:style-name="ce12">
            <text:p><text:s/>5,797,4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6" table:style-name="ce14">
            <text:p><text:s/>3,166<text:s/></text:p>
          </table:table-cell>
          <table:table-cell office:value-type="float" office:value="5835247" table:style-name="ce14">
            <text:p><text:s/>5,835,2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4121995" table:style-name="ce12">
            <text:p><text:s/>4,121,99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9246428" table:style-name="ce12">
            <text:p><text:s/>9,246,428<text:s/></text:p>
          </table:table-cell>
          <table:table-cell table:style-name="ce12"/>
          <table:table-cell office:value-type="float" office:value="2017" table:style-name="ce14">
            <text:p><text:s/>2,017<text:s/></text:p>
          </table:table-cell>
          <table:table-cell office:value-type="float" office:value="3535679" table:style-name="ce14">
            <text:p><text:s/>3,535,67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2361016" table:style-name="ce14">
            <text:p><text:s/>12,361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291" table:style-name="ce12">
            <text:p><text:s/>8,291<text:s/></text:p>
          </table:table-cell>
          <table:table-cell office:value-type="float" office:value="13799808" table:style-name="ce12">
            <text:p><text:s/>13,799,80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003215" table:style-name="ce12">
            <text:p><text:s/>6,003,215<text:s/></text:p>
          </table:table-cell>
          <table:table-cell table:style-name="ce12"/>
          <table:table-cell office:value-type="float" office:value="7893" table:style-name="ce14">
            <text:p><text:s/>7,893<text:s/></text:p>
          </table:table-cell>
          <table:table-cell office:value-type="float" office:value="13273462" table:style-name="ce14">
            <text:p><text:s/>13,273,46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760859" table:style-name="ce14">
            <text:p><text:s/>4,760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938087" table:style-name="ce12">
            <text:p><text:s/>1,938,08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1061323" table:style-name="ce12">
            <text:p><text:s/>11,061,323<text:s/></text:p>
          </table:table-cell>
          <table:table-cell table:style-name="ce12"/>
          <table:table-cell office:value-type="float" office:value="513" table:style-name="ce14">
            <text:p><text:s/>513<text:s/></text:p>
          </table:table-cell>
          <table:table-cell office:value-type="float" office:value="2578141" table:style-name="ce14">
            <text:p><text:s/>2,578,14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455374" table:style-name="ce14">
            <text:p><text:s/>11,455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1672578" table:style-name="ce12">
            <text:p><text:s/>1,672,57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37318" table:style-name="ce12">
            <text:p><text:s/>5,037,318<text:s/></text:p>
          </table:table-cell>
          <table:table-cell table:style-name="ce12"/>
          <table:table-cell office:value-type="float" office:value="1561" table:style-name="ce14">
            <text:p><text:s/>1,561<text:s/></text:p>
          </table:table-cell>
          <table:table-cell office:value-type="float" office:value="1856853" table:style-name="ce14">
            <text:p><text:s/>1,856,85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451189" table:style-name="ce14">
            <text:p><text:s/>5,451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1898760" table:style-name="ce12">
            <text:p><text:s/>1,898,76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24351" table:style-name="ce12">
            <text:p><text:s/>2,824,351<text:s/></text:p>
          </table:table-cell>
          <table:table-cell table:style-name="ce12"/>
          <table:table-cell office:value-type="float" office:value="2223" table:style-name="ce14">
            <text:p><text:s/>2,223<text:s/></text:p>
          </table:table-cell>
          <table:table-cell office:value-type="float" office:value="5606239" table:style-name="ce14">
            <text:p><text:s/>5,606,23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75352" table:style-name="ce14">
            <text:p><text:s/>3,275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69" table:style-name="ce14">
            <text:p><text:s/>9,469<text:s/></text:p>
          </table:table-cell>
          <table:table-cell office:value-type="float" office:value="29984746" table:style-name="ce14">
            <text:p><text:s/>29,984,74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4108973" table:style-name="ce14">
            <text:p><text:s/>14,108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95" table:style-name="ce12">
            <text:p><text:s/>2,595<text:s/></text:p>
          </table:table-cell>
          <table:table-cell office:value-type="float" office:value="6410422" table:style-name="ce12">
            <text:p><text:s/>6,410,42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633070" table:style-name="ce12">
            <text:p><text:s/>4,633,070<text:s/></text:p>
          </table:table-cell>
          <table:table-cell table:style-name="ce12"/>
          <table:table-cell office:value-type="float" office:value="2323" table:style-name="ce14">
            <text:p><text:s/>2,323<text:s/></text:p>
          </table:table-cell>
          <table:table-cell office:value-type="float" office:value="6149558" table:style-name="ce14">
            <text:p><text:s/>6,149,55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317684" table:style-name="ce14">
            <text:p><text:s/>4,317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759792" table:style-name="ce12">
            <text:p><text:s/>1,759,79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15260" table:style-name="ce12">
            <text:p><text:s/>3,915,260<text:s/></text:p>
          </table:table-cell>
          <table:table-cell table:style-name="ce12"/>
          <table:table-cell office:value-type="float" office:value="1689" table:style-name="ce14">
            <text:p><text:s/>1,689<text:s/></text:p>
          </table:table-cell>
          <table:table-cell office:value-type="float" office:value="1886644" table:style-name="ce14">
            <text:p><text:s/>1,886,64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98428" table:style-name="ce14">
            <text:p><text:s/>4,098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958436" table:style-name="ce12">
            <text:p><text:s/>958,43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14545" table:style-name="ce12">
            <text:p><text:s/>914,545<text:s/></text:p>
          </table:table-cell>
          <table:table-cell table:style-name="ce12"/>
          <table:table-cell office:value-type="float" office:value="1535" table:style-name="ce14">
            <text:p><text:s/>1,535<text:s/></text:p>
          </table:table-cell>
          <table:table-cell office:value-type="float" office:value="1026621" table:style-name="ce14">
            <text:p><text:s/>1,026,62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53726" table:style-name="ce14">
            <text:p><text:s/>1,353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646" table:style-name="ce12">
            <text:p><text:s/>3,646<text:s/></text:p>
          </table:table-cell>
          <table:table-cell office:value-type="float" office:value="9567846" table:style-name="ce12">
            <text:p><text:s/>9,567,84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379194" table:style-name="ce12">
            <text:p><text:s/>5,379,194<text:s/></text:p>
          </table:table-cell>
          <table:table-cell table:style-name="ce12"/>
          <table:table-cell office:value-type="float" office:value="3628" table:style-name="ce14">
            <text:p><text:s/>3,628<text:s/></text:p>
          </table:table-cell>
          <table:table-cell office:value-type="float" office:value="9356998" table:style-name="ce14">
            <text:p><text:s/>9,356,99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989190" table:style-name="ce14">
            <text:p><text:s/>4,98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3216612" table:style-name="ce12">
            <text:p><text:s/>3,216,6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006077" table:style-name="ce12">
            <text:p><text:s/>7,006,077<text:s/></text:p>
          </table:table-cell>
          <table:table-cell table:style-name="ce12"/>
          <table:table-cell office:value-type="float" office:value="2312" table:style-name="ce14">
            <text:p><text:s/>2,312<text:s/></text:p>
          </table:table-cell>
          <table:table-cell office:value-type="float" office:value="3955492" table:style-name="ce14">
            <text:p><text:s/>3,955,49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124723" table:style-name="ce14">
            <text:p><text:s/>7,124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53902" table:style-name="ce12">
            <text:p><text:s/>253,90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036844" table:style-name="ce12">
            <text:p><text:s/>2,036,844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275529" table:style-name="ce14">
            <text:p><text:s/>275,52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006615" table:style-name="ce14">
            <text:p><text:s/>2,00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403" table:style-name="ce12">
            <text:p><text:s/>3,403<text:s/></text:p>
          </table:table-cell>
          <table:table-cell office:value-type="float" office:value="11825914" table:style-name="ce12">
            <text:p><text:s/>11,825,91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1368978" table:style-name="ce12">
            <text:p><text:s/>21,368,978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9026597" table:style-name="ce14">
            <text:p><text:s/>9,026,59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20265906" table:style-name="ce14">
            <text:p><text:s/>20,265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2584240" table:style-name="ce12">
            <text:p><text:s/>2,584,24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418931" table:style-name="ce12">
            <text:p><text:s/>5,418,931<text:s/></text:p>
          </table:table-cell>
          <table:table-cell table:style-name="ce12"/>
          <table:table-cell office:value-type="float" office:value="1005" table:style-name="ce14">
            <text:p><text:s/>1,005<text:s/></text:p>
          </table:table-cell>
          <table:table-cell office:value-type="float" office:value="2261213" table:style-name="ce14">
            <text:p><text:s/>2,261,21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723718" table:style-name="ce14">
            <text:p><text:s/>4,723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74299" table:style-name="ce12">
            <text:p><text:s/>274,2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278916" table:style-name="ce14">
            <text:p><text:s/>278,9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373" table:style-name="ce12">
            <text:p><text:s/>15,37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47323" table:style-name="ce12">
            <text:p><text:s/>947,323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342" table:style-name="ce14">
            <text:p><text:s/>3,34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33475" table:style-name="ce14">
            <text:p><text:s/>733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049" table:style-name="ce12">
            <text:p><text:s/>16,04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668211" table:style-name="ce12">
            <text:p><text:s/>7,668,211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22337" table:style-name="ce14">
            <text:p><text:s/>22,33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150755" table:style-name="ce14">
            <text:p><text:s/>7,150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528" table:style-name="ce12">
            <text:p><text:s/>12,528<text:s/></text:p>
          </table:table-cell>
          <table:table-cell office:value-type="float" office:value="30185648" table:style-name="ce12">
            <text:p><text:s/>30,185,64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8552422" table:style-name="ce12">
            <text:p><text:s/>18,552,422<text:s/></text:p>
          </table:table-cell>
          <table:table-cell table:style-name="ce12"/>
          <table:table-cell office:value-type="float" office:value="12199" table:style-name="ce14">
            <text:p><text:s/>12,199<text:s/></text:p>
          </table:table-cell>
          <table:table-cell office:value-type="float" office:value="31606250" table:style-name="ce14">
            <text:p><text:s/>31,606,250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4851880" table:style-name="ce14">
            <text:p><text:s/>24,851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534" table:style-name="ce12">
            <text:p><text:s/>11,53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353122" table:style-name="ce12">
            <text:p><text:s/>7,353,122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0527" table:style-name="ce14">
            <text:p><text:s/>10,52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052279" table:style-name="ce14">
            <text:p><text:s/>9,052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463" table:style-name="ce12">
            <text:p><text:s/>7,463<text:s/></text:p>
          </table:table-cell>
          <table:table-cell office:value-type="float" office:value="15877179" table:style-name="ce12">
            <text:p><text:s/>15,877,17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5806655" table:style-name="ce12">
            <text:p><text:s/>15,806,655<text:s/></text:p>
          </table:table-cell>
          <table:table-cell table:style-name="ce12"/>
          <table:table-cell office:value-type="float" office:value="7368" table:style-name="ce14">
            <text:p><text:s/>7,368<text:s/></text:p>
          </table:table-cell>
          <table:table-cell office:value-type="float" office:value="15785525" table:style-name="ce14">
            <text:p><text:s/>15,785,52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4389970" table:style-name="ce14">
            <text:p><text:s/>14,389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2050126" table:style-name="ce12">
            <text:p><text:s/>2,050,12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73248" table:style-name="ce12">
            <text:p><text:s/>2,673,248<text:s/></text:p>
          </table:table-cell>
          <table:table-cell table:style-name="ce12"/>
          <table:table-cell office:value-type="float" office:value="1228" table:style-name="ce14">
            <text:p><text:s/>1,228<text:s/></text:p>
          </table:table-cell>
          <table:table-cell office:value-type="float" office:value="1626001" table:style-name="ce14">
            <text:p><text:s/>1,626,00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99930" table:style-name="ce14">
            <text:p><text:s/>2,599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019550" table:style-name="ce12">
            <text:p><text:s/>5,019,550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5840" table:style-name="ce14">
            <text:p><text:s/>5,84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441584" table:style-name="ce14">
            <text:p><text:s/>4,441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5603440" table:style-name="ce12">
            <text:p><text:s/>5,603,44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60717" table:style-name="ce12">
            <text:p><text:s/>1,460,717<text:s/></text:p>
          </table:table-cell>
          <table:table-cell table:style-name="ce12"/>
          <table:table-cell office:value-type="float" office:value="2413" table:style-name="ce14">
            <text:p><text:s/>2,413<text:s/></text:p>
          </table:table-cell>
          <table:table-cell office:value-type="float" office:value="4688627" table:style-name="ce14">
            <text:p><text:s/>4,688,62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38879" table:style-name="ce14">
            <text:p><text:s/>1,238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659" table:style-name="ce12">
            <text:p><text:s/>3,659<text:s/></text:p>
          </table:table-cell>
          <table:table-cell office:value-type="float" office:value="6142207" table:style-name="ce12">
            <text:p><text:s/>6,142,20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119688" table:style-name="ce12">
            <text:p><text:s/>4,119,688<text:s/></text:p>
          </table:table-cell>
          <table:table-cell table:style-name="ce12"/>
          <table:table-cell office:value-type="float" office:value="3616" table:style-name="ce14">
            <text:p><text:s/>3,616<text:s/></text:p>
          </table:table-cell>
          <table:table-cell office:value-type="float" office:value="6654441" table:style-name="ce14">
            <text:p><text:s/>6,654,44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579178" table:style-name="ce14">
            <text:p><text:s/>3,579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1756698" table:style-name="ce12">
            <text:p><text:s/>1,756,69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37678" table:style-name="ce12">
            <text:p><text:s/>1,337,678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597385" table:style-name="ce14">
            <text:p><text:s/>1,597,38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09961" table:style-name="ce14">
            <text:p><text:s/>1,709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409" table:style-name="ce12">
            <text:p><text:s/>3,409<text:s/></text:p>
          </table:table-cell>
          <table:table-cell office:value-type="float" office:value="4287797" table:style-name="ce12">
            <text:p><text:s/>4,287,79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242788" table:style-name="ce12">
            <text:p><text:s/>5,242,788<text:s/></text:p>
          </table:table-cell>
          <table:table-cell table:style-name="ce12"/>
          <table:table-cell office:value-type="float" office:value="3432" table:style-name="ce14">
            <text:p><text:s/>3,432<text:s/></text:p>
          </table:table-cell>
          <table:table-cell office:value-type="float" office:value="5127570" table:style-name="ce14">
            <text:p><text:s/>5,127,57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07064" table:style-name="ce14">
            <text:p><text:s/>5,007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4774057" table:style-name="ce12">
            <text:p><text:s/>4,774,05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9069019" table:style-name="ce12">
            <text:p><text:s/>19,069,019<text:s/></text:p>
          </table:table-cell>
          <table:table-cell table:style-name="ce12"/>
          <table:table-cell office:value-type="float" office:value="1223" table:style-name="ce14">
            <text:p><text:s/>1,223<text:s/></text:p>
          </table:table-cell>
          <table:table-cell office:value-type="float" office:value="4716055" table:style-name="ce14">
            <text:p><text:s/>4,716,05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8902084" table:style-name="ce14">
            <text:p><text:s/>18,902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851" table:style-name="ce12">
            <text:p><text:s/>5,85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855171" table:style-name="ce12">
            <text:p><text:s/>1,855,171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132" table:style-name="ce14">
            <text:p><text:s/>3,13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49391" table:style-name="ce14">
            <text:p><text:s/>1,849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37275" table:style-name="ce12">
            <text:p><text:s/>237,27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717237" table:style-name="ce12">
            <text:p><text:s/>1,717,237<text:s/></text:p>
          </table:table-cell>
          <table:table-cell table:style-name="ce12"/>
          <table:table-cell office:value-type="float" office:value="216" table:style-name="ce14">
            <text:p><text:s/>216<text:s/></text:p>
          </table:table-cell>
          <table:table-cell office:value-type="float" office:value="366921" table:style-name="ce14">
            <text:p><text:s/>366,92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41609" table:style-name="ce14">
            <text:p><text:s/>1,541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0944" table:style-name="ce12">
            <text:p><text:s/>60,944<text:s/></text:p>
          </table:table-cell>
          <table:table-cell office:value-type="float" office:value="220922963" table:style-name="ce12">
            <text:p><text:s/>220,922,963<text:s/></text:p>
          </table:table-cell>
          <table:table-cell office:value-type="float" office:value="1907" table:style-name="ce12">
            <text:p><text:s/>1,907<text:s/></text:p>
          </table:table-cell>
          <table:table-cell office:value-type="float" office:value="142420752" table:style-name="ce12">
            <text:p><text:s/>142,420,752<text:s/></text:p>
          </table:table-cell>
          <table:table-cell table:style-name="ce12"/>
          <table:table-cell office:value-type="float" office:value="58721" table:style-name="ce14">
            <text:p><text:s/>58,721<text:s/></text:p>
          </table:table-cell>
          <table:table-cell office:value-type="float" office:value="226002894" table:style-name="ce14">
            <text:p><text:s/>226,002,894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151296264" table:style-name="ce14">
            <text:p><text:s/>151,296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7576" table:style-name="ce12">
            <text:p><text:s/>257,576<text:s/></text:p>
          </table:table-cell>
          <table:table-cell office:value-type="float" office:value="1118833129" table:style-name="ce12">
            <text:p><text:s/>1,118,833,129<text:s/></text:p>
          </table:table-cell>
          <table:table-cell office:value-type="float" office:value="10905" table:style-name="ce12">
            <text:p><text:s/>10,905<text:s/></text:p>
          </table:table-cell>
          <table:table-cell office:value-type="float" office:value="1043743513" table:style-name="ce12">
            <text:p><text:s/>1,043,743,513<text:s/></text:p>
          </table:table-cell>
          <table:table-cell table:style-name="ce12"/>
          <table:table-cell office:value-type="float" office:value="273813" table:style-name="ce14">
            <text:p><text:s/>273,813<text:s/></text:p>
          </table:table-cell>
          <table:table-cell office:value-type="float" office:value="1135227527" table:style-name="ce14">
            <text:p><text:s/>1,135,227,527<text:s/></text:p>
          </table:table-cell>
          <table:table-cell office:value-type="float" office:value="9912" table:style-name="ce14">
            <text:p><text:s/>9,912<text:s/></text:p>
          </table:table-cell>
          <table:table-cell office:value-type="float" office:value="1001813409" table:style-name="ce14">
            <text:p><text:s/>1,001,813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3668" table:style-name="ce12">
            <text:p><text:s/>73,668<text:s/></text:p>
          </table:table-cell>
          <table:table-cell office:value-type="float" office:value="274522147" table:style-name="ce12">
            <text:p><text:s/>274,522,147<text:s/>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231566208" table:style-name="ce12">
            <text:p><text:s/>231,566,208<text:s/></text:p>
          </table:table-cell>
          <table:table-cell table:style-name="ce12"/>
          <table:table-cell office:value-type="float" office:value="75719" table:style-name="ce14">
            <text:p><text:s/>75,719<text:s/></text:p>
          </table:table-cell>
          <table:table-cell office:value-type="float" office:value="288022652" table:style-name="ce14">
            <text:p><text:s/>288,022,652<text:s/></text:p>
          </table:table-cell>
          <table:table-cell office:value-type="float" office:value="3007" table:style-name="ce14">
            <text:p><text:s/>3,007<text:s/></text:p>
          </table:table-cell>
          <table:table-cell office:value-type="float" office:value="216889878" table:style-name="ce14">
            <text:p><text:s/>216,88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16" table:style-name="ce12">
            <text:p><text:s/>9,116<text:s/></text:p>
          </table:table-cell>
          <table:table-cell office:value-type="float" office:value="28967432" table:style-name="ce12">
            <text:p><text:s/>28,967,432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50668051" table:style-name="ce12">
            <text:p><text:s/>50,668,051<text:s/></text:p>
          </table:table-cell>
          <table:table-cell table:style-name="ce12"/>
          <table:table-cell office:value-type="float" office:value="8483" table:style-name="ce14">
            <text:p><text:s/>8,483<text:s/></text:p>
          </table:table-cell>
          <table:table-cell office:value-type="float" office:value="28691558" table:style-name="ce14">
            <text:p><text:s/>28,691,558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53014450" table:style-name="ce14">
            <text:p><text:s/>53,014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429" table:style-name="ce12">
            <text:p><text:s/>16,429<text:s/></text:p>
          </table:table-cell>
          <table:table-cell office:value-type="float" office:value="39896679" table:style-name="ce12">
            <text:p><text:s/>39,896,679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41612854" table:style-name="ce12">
            <text:p><text:s/>41,612,854<text:s/></text:p>
          </table:table-cell>
          <table:table-cell table:style-name="ce12"/>
          <table:table-cell office:value-type="float" office:value="17001" table:style-name="ce14">
            <text:p><text:s/>17,001<text:s/></text:p>
          </table:table-cell>
          <table:table-cell office:value-type="float" office:value="46345515" table:style-name="ce14">
            <text:p><text:s/>46,345,515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43986268" table:style-name="ce14">
            <text:p><text:s/>43,986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023" table:style-name="ce12">
            <text:p><text:s/>35,023<text:s/></text:p>
          </table:table-cell>
          <table:table-cell office:value-type="float" office:value="86797102" table:style-name="ce12">
            <text:p><text:s/>86,797,102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95613553" table:style-name="ce12">
            <text:p><text:s/>95,613,553<text:s/></text:p>
          </table:table-cell>
          <table:table-cell table:style-name="ce12"/>
          <table:table-cell office:value-type="float" office:value="34682" table:style-name="ce14">
            <text:p><text:s/>34,682<text:s/></text:p>
          </table:table-cell>
          <table:table-cell office:value-type="float" office:value="90554076" table:style-name="ce14">
            <text:p><text:s/>90,554,076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93717188" table:style-name="ce14">
            <text:p><text:s/>93,717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678" table:style-name="ce12">
            <text:p><text:s/>14,678<text:s/></text:p>
          </table:table-cell>
          <table:table-cell office:value-type="float" office:value="40541229" table:style-name="ce12">
            <text:p><text:s/>40,541,229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5921777" table:style-name="ce12">
            <text:p><text:s/>35,921,777<text:s/></text:p>
          </table:table-cell>
          <table:table-cell table:style-name="ce12"/>
          <table:table-cell office:value-type="float" office:value="16315" table:style-name="ce14">
            <text:p><text:s/>16,315<text:s/></text:p>
          </table:table-cell>
          <table:table-cell office:value-type="float" office:value="43831118" table:style-name="ce14">
            <text:p><text:s/>43,831,118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38913593" table:style-name="ce14">
            <text:p><text:s/>38,913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444" table:style-name="ce12">
            <text:p><text:s/>22,444<text:s/></text:p>
          </table:table-cell>
          <table:table-cell office:value-type="float" office:value="51297348" table:style-name="ce12">
            <text:p><text:s/>51,297,348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2516856" table:style-name="ce12">
            <text:p><text:s/>32,516,856<text:s/></text:p>
          </table:table-cell>
          <table:table-cell table:style-name="ce12"/>
          <table:table-cell office:value-type="float" office:value="23055" table:style-name="ce14">
            <text:p><text:s/>23,055<text:s/></text:p>
          </table:table-cell>
          <table:table-cell office:value-type="float" office:value="54671759" table:style-name="ce14">
            <text:p><text:s/>54,671,759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9930019" table:style-name="ce14">
            <text:p><text:s/>29,930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987" table:style-name="ce12">
            <text:p><text:s/>26,987<text:s/></text:p>
          </table:table-cell>
          <table:table-cell office:value-type="float" office:value="79139732" table:style-name="ce12">
            <text:p><text:s/>79,139,732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46296407" table:style-name="ce12">
            <text:p><text:s/>46,296,407<text:s/></text:p>
          </table:table-cell>
          <table:table-cell table:style-name="ce12"/>
          <table:table-cell office:value-type="float" office:value="27574" table:style-name="ce14">
            <text:p><text:s/>27,574<text:s/></text:p>
          </table:table-cell>
          <table:table-cell office:value-type="float" office:value="78334416" table:style-name="ce14">
            <text:p><text:s/>78,334,416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38317427" table:style-name="ce14">
            <text:p><text:s/>38,317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8171" table:style-name="ce12">
            <text:p><text:s/>58,171<text:s/></text:p>
          </table:table-cell>
          <table:table-cell office:value-type="float" office:value="186100147" table:style-name="ce12">
            <text:p><text:s/>186,100,147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97911731" table:style-name="ce12">
            <text:p><text:s/>97,911,731<text:s/></text:p>
          </table:table-cell>
          <table:table-cell table:style-name="ce12"/>
          <table:table-cell office:value-type="float" office:value="61799" table:style-name="ce14">
            <text:p><text:s/>61,799<text:s/></text:p>
          </table:table-cell>
          <table:table-cell office:value-type="float" office:value="195428007" table:style-name="ce14">
            <text:p><text:s/>195,428,007<text:s/></text:p>
          </table:table-cell>
          <table:table-cell office:value-type="float" office:value="1586" table:style-name="ce14">
            <text:p><text:s/>1,586<text:s/></text:p>
          </table:table-cell>
          <table:table-cell office:value-type="float" office:value="96932216" table:style-name="ce14">
            <text:p><text:s/>96,93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423" table:style-name="ce12">
            <text:p><text:s/>19,423<text:s/></text:p>
          </table:table-cell>
          <table:table-cell office:value-type="float" office:value="38954247" table:style-name="ce12">
            <text:p><text:s/>38,954,247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29349583" table:style-name="ce12">
            <text:p><text:s/>29,349,583<text:s/></text:p>
          </table:table-cell>
          <table:table-cell table:style-name="ce12"/>
          <table:table-cell office:value-type="float" office:value="18922" table:style-name="ce14">
            <text:p><text:s/>18,922<text:s/></text:p>
          </table:table-cell>
          <table:table-cell office:value-type="float" office:value="41106477" table:style-name="ce14">
            <text:p><text:s/>41,106,477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34067212" table:style-name="ce14">
            <text:p><text:s/>34,067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0197" table:style-name="ce12">
            <text:p><text:s/>40,197<text:s/></text:p>
          </table:table-cell>
          <table:table-cell office:value-type="float" office:value="99036726" table:style-name="ce12">
            <text:p><text:s/>99,036,726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59807575" table:style-name="ce12">
            <text:p><text:s/>59,807,575<text:s/></text:p>
          </table:table-cell>
          <table:table-cell table:style-name="ce12"/>
          <table:table-cell office:value-type="float" office:value="41378" table:style-name="ce14">
            <text:p><text:s/>41,378<text:s/></text:p>
          </table:table-cell>
          <table:table-cell office:value-type="float" office:value="104442413" table:style-name="ce14">
            <text:p><text:s/>104,442,413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61632919" table:style-name="ce14">
            <text:p><text:s/>61,632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4056" table:style-name="ce12">
            <text:p><text:s/>34,056<text:s/></text:p>
          </table:table-cell>
          <table:table-cell office:value-type="float" office:value="87405022" table:style-name="ce12">
            <text:p><text:s/>87,405,022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88186567" table:style-name="ce12">
            <text:p><text:s/>88,186,567<text:s/></text:p>
          </table:table-cell>
          <table:table-cell table:style-name="ce12"/>
          <table:table-cell office:value-type="float" office:value="35874" table:style-name="ce14">
            <text:p><text:s/>35,874<text:s/></text:p>
          </table:table-cell>
          <table:table-cell office:value-type="float" office:value="96889417" table:style-name="ce14">
            <text:p><text:s/>96,889,417<text:s/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76856321" table:style-name="ce14">
            <text:p><text:s/>76,856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040" table:style-name="ce12">
            <text:p><text:s/>37,040<text:s/></text:p>
          </table:table-cell>
          <table:table-cell office:value-type="float" office:value="106065897" table:style-name="ce12">
            <text:p><text:s/>106,065,897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88994467" table:style-name="ce12">
            <text:p><text:s/>88,994,467<text:s/></text:p>
          </table:table-cell>
          <table:table-cell table:style-name="ce12"/>
          <table:table-cell office:value-type="float" office:value="37939" table:style-name="ce14">
            <text:p><text:s/>37,939<text:s/></text:p>
          </table:table-cell>
          <table:table-cell office:value-type="float" office:value="114889566" table:style-name="ce14">
            <text:p><text:s/>114,889,566<text:s/></text:p>
          </table:table-cell>
          <table:table-cell office:value-type="float" office:value="1386" table:style-name="ce14">
            <text:p><text:s/>1,386<text:s/></text:p>
          </table:table-cell>
          <table:table-cell office:value-type="float" office:value="87881728" table:style-name="ce14">
            <text:p><text:s/>87,881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8048" table:style-name="ce12">
            <text:p><text:s/>58,048<text:s/></text:p>
          </table:table-cell>
          <table:table-cell office:value-type="float" office:value="152150576" table:style-name="ce12">
            <text:p><text:s/>152,150,576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107571245" table:style-name="ce12">
            <text:p><text:s/>107,571,245<text:s/></text:p>
          </table:table-cell>
          <table:table-cell table:style-name="ce12"/>
          <table:table-cell office:value-type="float" office:value="58877" table:style-name="ce14">
            <text:p><text:s/>58,877<text:s/></text:p>
          </table:table-cell>
          <table:table-cell office:value-type="float" office:value="154082090" table:style-name="ce14">
            <text:p><text:s/>154,082,090<text:s/></text:p>
          </table:table-cell>
          <table:table-cell office:value-type="float" office:value="1749" table:style-name="ce14">
            <text:p><text:s/>1,749<text:s/></text:p>
          </table:table-cell>
          <table:table-cell office:value-type="float" office:value="104966826" table:style-name="ce14">
            <text:p><text:s/>104,966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6329" table:style-name="ce12">
            <text:p><text:s/>16,329<text:s/></text:p>
          </table:table-cell>
          <table:table-cell office:value-type="float" office:value="39575409" table:style-name="ce12">
            <text:p><text:s/>39,575,409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1242396" table:style-name="ce12">
            <text:p><text:s/>21,242,396<text:s/></text:p>
          </table:table-cell>
          <table:table-cell table:style-name="ce12"/>
          <table:table-cell office:value-type="float" office:value="16973" table:style-name="ce14">
            <text:p><text:s/>16,973<text:s/></text:p>
          </table:table-cell>
          <table:table-cell office:value-type="float" office:value="39502612" table:style-name="ce14">
            <text:p><text:s/>39,502,612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4263056" table:style-name="ce14">
            <text:p><text:s/>24,263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0821" table:style-name="ce12">
            <text:p><text:s/>40,821<text:s/></text:p>
          </table:table-cell>
          <table:table-cell office:value-type="float" office:value="117705777" table:style-name="ce12">
            <text:p><text:s/>117,705,777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84541886" table:style-name="ce12">
            <text:p><text:s/>84,541,886<text:s/></text:p>
          </table:table-cell>
          <table:table-cell table:style-name="ce12"/>
          <table:table-cell office:value-type="float" office:value="45144" table:style-name="ce14">
            <text:p><text:s/>45,144<text:s/></text:p>
          </table:table-cell>
          <table:table-cell office:value-type="float" office:value="132381351" table:style-name="ce14">
            <text:p><text:s/>132,381,351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87837149" table:style-name="ce14">
            <text:p><text:s/>87,837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243" table:style-name="ce12">
            <text:p><text:s/>17,243<text:s/></text:p>
          </table:table-cell>
          <table:table-cell office:value-type="float" office:value="33287961" table:style-name="ce12">
            <text:p><text:s/>33,287,961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5985600" table:style-name="ce12">
            <text:p><text:s/>15,985,600<text:s/></text:p>
          </table:table-cell>
          <table:table-cell table:style-name="ce12"/>
          <table:table-cell office:value-type="float" office:value="17465" table:style-name="ce14">
            <text:p><text:s/>17,465<text:s/></text:p>
          </table:table-cell>
          <table:table-cell office:value-type="float" office:value="35092111" table:style-name="ce14">
            <text:p><text:s/>35,092,111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7838665" table:style-name="ce14">
            <text:p><text:s/>17,838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492" table:style-name="ce12">
            <text:p><text:s/>15,492<text:s/></text:p>
          </table:table-cell>
          <table:table-cell office:value-type="float" office:value="38113102" table:style-name="ce12">
            <text:p><text:s/>38,113,102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4000331" table:style-name="ce12">
            <text:p><text:s/>34,000,331<text:s/></text:p>
          </table:table-cell>
          <table:table-cell table:style-name="ce12"/>
          <table:table-cell office:value-type="float" office:value="16165" table:style-name="ce14">
            <text:p><text:s/>16,165<text:s/></text:p>
          </table:table-cell>
          <table:table-cell office:value-type="float" office:value="38826656" table:style-name="ce14">
            <text:p><text:s/>38,826,656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35120626" table:style-name="ce14">
            <text:p><text:s/>35,120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1097269" table:style-name="ce12">
            <text:p><text:s/>1,097,26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76002" table:style-name="ce12">
            <text:p><text:s/>4,176,002<text:s/></text:p>
          </table:table-cell>
          <table:table-cell table:style-name="ce12"/>
          <table:table-cell office:value-type="float" office:value="882" table:style-name="ce14">
            <text:p><text:s/>882<text:s/></text:p>
          </table:table-cell>
          <table:table-cell office:value-type="float" office:value="1300823" table:style-name="ce14">
            <text:p><text:s/>1,300,82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609334" table:style-name="ce14">
            <text:p><text:s/>3,609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457" table:style-name="ce12">
            <text:p><text:s/>9,457<text:s/></text:p>
          </table:table-cell>
          <table:table-cell office:value-type="float" office:value="8780706" table:style-name="ce12">
            <text:p><text:s/>8,780,706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286840" table:style-name="ce12">
            <text:p><text:s/>12,286,840<text:s/></text:p>
          </table:table-cell>
          <table:table-cell table:style-name="ce12"/>
          <table:table-cell office:value-type="float" office:value="8322" table:style-name="ce14">
            <text:p><text:s/>8,322<text:s/></text:p>
          </table:table-cell>
          <table:table-cell office:value-type="float" office:value="8243648" table:style-name="ce14">
            <text:p><text:s/>8,243,648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2282666" table:style-name="ce14">
            <text:p><text:s/>12,282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463" table:style-name="ce12">
            <text:p><text:s/>5,463<text:s/></text:p>
          </table:table-cell>
          <table:table-cell office:value-type="float" office:value="13189617" table:style-name="ce12">
            <text:p><text:s/>13,189,61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802986" table:style-name="ce12">
            <text:p><text:s/>5,802,986<text:s/></text:p>
          </table:table-cell>
          <table:table-cell table:style-name="ce12"/>
          <table:table-cell office:value-type="float" office:value="4550" table:style-name="ce14">
            <text:p><text:s/>4,550<text:s/></text:p>
          </table:table-cell>
          <table:table-cell office:value-type="float" office:value="12113845" table:style-name="ce14">
            <text:p><text:s/>12,113,84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140583" table:style-name="ce14">
            <text:p><text:s/>4,140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12756" table:style-name="ce12">
            <text:p><text:s/>312,75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666803" table:style-name="ce12">
            <text:p><text:s/>11,666,803<text:s/></text:p>
          </table:table-cell>
          <table:table-cell table:style-name="ce12"/>
          <table:table-cell office:value-type="float" office:value="132" table:style-name="ce14">
            <text:p><text:s/>132<text:s/></text:p>
          </table:table-cell>
          <table:table-cell office:value-type="float" office:value="349724" table:style-name="ce14">
            <text:p><text:s/>349,72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925995" table:style-name="ce14">
            <text:p><text:s/>8,925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87" table:style-name="ce14">
            <text:p><text:s/>2,387<text:s/></text:p>
          </table:table-cell>
          <table:table-cell office:value-type="float" office:value="4608202" table:style-name="ce14">
            <text:p><text:s/>4,608,20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878055" table:style-name="ce14">
            <text:p><text:s/>5,878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218" table:style-name="ce12">
            <text:p><text:s/>6,218<text:s/></text:p>
          </table:table-cell>
          <table:table-cell office:value-type="float" office:value="10485335" table:style-name="ce12">
            <text:p><text:s/>10,485,33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332731" table:style-name="ce12">
            <text:p><text:s/>9,332,731<text:s/></text:p>
          </table:table-cell>
          <table:table-cell table:style-name="ce12"/>
          <table:table-cell office:value-type="float" office:value="6314" table:style-name="ce14">
            <text:p><text:s/>6,314<text:s/></text:p>
          </table:table-cell>
          <table:table-cell office:value-type="float" office:value="10854733" table:style-name="ce14">
            <text:p><text:s/>10,854,73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649243" table:style-name="ce14">
            <text:p><text:s/>8,64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2875098" table:style-name="ce12">
            <text:p><text:s/>2,875,09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2419340" table:style-name="ce12">
            <text:p><text:s/>12,419,340<text:s/></text:p>
          </table:table-cell>
          <table:table-cell table:style-name="ce12"/>
          <table:table-cell office:value-type="float" office:value="1602" table:style-name="ce14">
            <text:p><text:s/>1,602<text:s/></text:p>
          </table:table-cell>
          <table:table-cell office:value-type="float" office:value="2887556" table:style-name="ce14">
            <text:p><text:s/>2,887,556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2644077" table:style-name="ce14">
            <text:p><text:s/>12,644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002" table:style-name="ce12">
            <text:p><text:s/>11,002<text:s/></text:p>
          </table:table-cell>
          <table:table-cell office:value-type="float" office:value="20371863" table:style-name="ce12">
            <text:p><text:s/>20,371,863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7012569" table:style-name="ce12">
            <text:p><text:s/>17,012,569<text:s/></text:p>
          </table:table-cell>
          <table:table-cell table:style-name="ce12"/>
          <table:table-cell office:value-type="float" office:value="10302" table:style-name="ce14">
            <text:p><text:s/>10,302<text:s/></text:p>
          </table:table-cell>
          <table:table-cell office:value-type="float" office:value="20516323" table:style-name="ce14">
            <text:p><text:s/>20,516,323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17160540" table:style-name="ce14">
            <text:p><text:s/>17,160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864" table:style-name="ce12">
            <text:p><text:s/>32,864<text:s/></text:p>
          </table:table-cell>
          <table:table-cell office:value-type="float" office:value="72557423" table:style-name="ce12">
            <text:p><text:s/>72,557,423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40966640" table:style-name="ce12">
            <text:p><text:s/>40,966,640<text:s/></text:p>
          </table:table-cell>
          <table:table-cell table:style-name="ce12"/>
          <table:table-cell office:value-type="float" office:value="31860" table:style-name="ce14">
            <text:p><text:s/>31,860<text:s/></text:p>
          </table:table-cell>
          <table:table-cell office:value-type="float" office:value="72937815" table:style-name="ce14">
            <text:p><text:s/>72,937,815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38650393" table:style-name="ce14">
            <text:p><text:s/>38,650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8116" table:style-name="ce12">
            <text:p><text:s/>68,116<text:s/></text:p>
          </table:table-cell>
          <table:table-cell office:value-type="float" office:value="196940081" table:style-name="ce12">
            <text:p><text:s/>196,940,081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36720878" table:style-name="ce12">
            <text:p><text:s/>36,720,878<text:s/></text:p>
          </table:table-cell>
          <table:table-cell table:style-name="ce12"/>
          <table:table-cell office:value-type="float" office:value="73848" table:style-name="ce14">
            <text:p><text:s/>73,848<text:s/></text:p>
          </table:table-cell>
          <table:table-cell office:value-type="float" office:value="215681843" table:style-name="ce14">
            <text:p><text:s/>215,681,843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39598425" table:style-name="ce14">
            <text:p><text:s/>39,598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98" table:style-name="ce12">
            <text:p><text:s/>13,398<text:s/></text:p>
          </table:table-cell>
          <table:table-cell office:value-type="float" office:value="28229805" table:style-name="ce12">
            <text:p><text:s/>28,229,805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8578192" table:style-name="ce12">
            <text:p><text:s/>18,578,192<text:s/></text:p>
          </table:table-cell>
          <table:table-cell table:style-name="ce12"/>
          <table:table-cell office:value-type="float" office:value="12696" table:style-name="ce14">
            <text:p><text:s/>12,696<text:s/></text:p>
          </table:table-cell>
          <table:table-cell office:value-type="float" office:value="27313307" table:style-name="ce14">
            <text:p><text:s/>27,313,307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19056166" table:style-name="ce14">
            <text:p><text:s/>19,056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0813" table:style-name="ce12">
            <text:p><text:s/>60,813<text:s/></text:p>
          </table:table-cell>
          <table:table-cell office:value-type="float" office:value="169337464" table:style-name="ce12">
            <text:p><text:s/>169,337,464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103594197" table:style-name="ce12">
            <text:p><text:s/>103,594,197<text:s/></text:p>
          </table:table-cell>
          <table:table-cell table:style-name="ce12"/>
          <table:table-cell office:value-type="float" office:value="60009" table:style-name="ce14">
            <text:p><text:s/>60,009<text:s/></text:p>
          </table:table-cell>
          <table:table-cell office:value-type="float" office:value="173152067" table:style-name="ce14">
            <text:p><text:s/>173,152,067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84897103" table:style-name="ce14">
            <text:p><text:s/>84,897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2170653" table:style-name="ce12">
            <text:p><text:s/>2,170,65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5550" table:style-name="ce12">
            <text:p><text:s/>275,550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1957394" table:style-name="ce14">
            <text:p><text:s/>1,957,39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7788" table:style-name="ce14">
            <text:p><text:s/>227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3201828" table:style-name="ce12">
            <text:p><text:s/>3,201,8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6" table:style-name="ce14">
            <text:p><text:s/>1,446<text:s/></text:p>
          </table:table-cell>
          <table:table-cell office:value-type="float" office:value="3324582" table:style-name="ce14">
            <text:p><text:s/>3,324,5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446" table:style-name="ce12">
            <text:p><text:s/>14,446<text:s/></text:p>
          </table:table-cell>
          <table:table-cell office:value-type="float" office:value="29055623" table:style-name="ce12">
            <text:p><text:s/>29,055,623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370616" table:style-name="ce12">
            <text:p><text:s/>11,370,616<text:s/></text:p>
          </table:table-cell>
          <table:table-cell table:style-name="ce12"/>
          <table:table-cell office:value-type="float" office:value="13956" table:style-name="ce14">
            <text:p><text:s/>13,956<text:s/></text:p>
          </table:table-cell>
          <table:table-cell office:value-type="float" office:value="29921357" table:style-name="ce14">
            <text:p><text:s/>29,921,357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1267765" table:style-name="ce14">
            <text:p><text:s/>11,267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1463604" table:style-name="ce12">
            <text:p><text:s/>1,463,6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43721" table:style-name="ce12">
            <text:p><text:s/>1,743,721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1377779" table:style-name="ce14">
            <text:p><text:s/>1,377,77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33142" table:style-name="ce14">
            <text:p><text:s/>1,533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524" table:style-name="ce12">
            <text:p><text:s/>3,524<text:s/></text:p>
          </table:table-cell>
          <table:table-cell office:value-type="float" office:value="6612516" table:style-name="ce12">
            <text:p><text:s/>6,612,5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853" table:style-name="ce12">
            <text:p><text:s/>55,853<text:s/></text:p>
          </table:table-cell>
          <table:table-cell table:style-name="ce12"/>
          <table:table-cell office:value-type="float" office:value="3113" table:style-name="ce14">
            <text:p><text:s/>3,113<text:s/></text:p>
          </table:table-cell>
          <table:table-cell office:value-type="float" office:value="6134377" table:style-name="ce14">
            <text:p><text:s/>6,134,37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278" table:style-name="ce14">
            <text:p><text:s/>58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084" table:style-name="ce12">
            <text:p><text:s/>8,084<text:s/></text:p>
          </table:table-cell>
          <table:table-cell office:value-type="float" office:value="19685828" table:style-name="ce12">
            <text:p><text:s/>19,685,8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07322" table:style-name="ce12">
            <text:p><text:s/>607,322<text:s/></text:p>
          </table:table-cell>
          <table:table-cell table:style-name="ce12"/>
          <table:table-cell office:value-type="float" office:value="8218" table:style-name="ce14">
            <text:p><text:s/>8,218<text:s/></text:p>
          </table:table-cell>
          <table:table-cell office:value-type="float" office:value="19548234" table:style-name="ce14">
            <text:p><text:s/>19,548,23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5561" table:style-name="ce14">
            <text:p><text:s/>425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8543836" table:style-name="ce12">
            <text:p><text:s/>8,543,83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678140" table:style-name="ce12">
            <text:p><text:s/>2,678,140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6705894" table:style-name="ce14">
            <text:p><text:s/>6,705,89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57743" table:style-name="ce14">
            <text:p><text:s/>1,757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643" table:style-name="ce12">
            <text:p><text:s/>4,643<text:s/></text:p>
          </table:table-cell>
          <table:table-cell office:value-type="float" office:value="4716593" table:style-name="ce12">
            <text:p><text:s/>4,716,59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534103" table:style-name="ce12">
            <text:p><text:s/>4,534,103<text:s/></text:p>
          </table:table-cell>
          <table:table-cell table:style-name="ce12"/>
          <table:table-cell office:value-type="float" office:value="6029" table:style-name="ce14">
            <text:p><text:s/>6,029<text:s/></text:p>
          </table:table-cell>
          <table:table-cell office:value-type="float" office:value="6794455" table:style-name="ce14">
            <text:p><text:s/>6,794,45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8779351" table:style-name="ce14">
            <text:p><text:s/>8,779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2077140" table:style-name="ce12">
            <text:p><text:s/>2,077,14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870877" table:style-name="ce12">
            <text:p><text:s/>3,870,877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4313714" table:style-name="ce14">
            <text:p><text:s/>4,313,71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22605" table:style-name="ce14">
            <text:p><text:s/>3,122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575433" table:style-name="ce12">
            <text:p><text:s/>575,43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80216" table:style-name="ce12">
            <text:p><text:s/>2,180,216<text:s/></text:p>
          </table:table-cell>
          <table:table-cell table:style-name="ce12"/>
          <table:table-cell office:value-type="float" office:value="714" table:style-name="ce14">
            <text:p><text:s/>714<text:s/></text:p>
          </table:table-cell>
          <table:table-cell office:value-type="float" office:value="613849" table:style-name="ce14">
            <text:p><text:s/>613,84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23937" table:style-name="ce14">
            <text:p><text:s/>1,823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377" table:style-name="ce12">
            <text:p><text:s/>12,377<text:s/></text:p>
          </table:table-cell>
          <table:table-cell office:value-type="float" office:value="29505348" table:style-name="ce12">
            <text:p><text:s/>29,505,34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7580961" table:style-name="ce12">
            <text:p><text:s/>7,580,961<text:s/></text:p>
          </table:table-cell>
          <table:table-cell table:style-name="ce12"/>
          <table:table-cell office:value-type="float" office:value="12563" table:style-name="ce14">
            <text:p><text:s/>12,563<text:s/></text:p>
          </table:table-cell>
          <table:table-cell office:value-type="float" office:value="30011917" table:style-name="ce14">
            <text:p><text:s/>30,011,91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168550" table:style-name="ce14">
            <text:p><text:s/>5,168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38" table:style-name="ce12">
            <text:p><text:s/>3,138<text:s/></text:p>
          </table:table-cell>
          <table:table-cell office:value-type="float" office:value="16700987" table:style-name="ce12">
            <text:p><text:s/>16,700,98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430316" table:style-name="ce12">
            <text:p><text:s/>6,430,316<text:s/></text:p>
          </table:table-cell>
          <table:table-cell table:style-name="ce12"/>
          <table:table-cell office:value-type="float" office:value="2756" table:style-name="ce14">
            <text:p><text:s/>2,756<text:s/></text:p>
          </table:table-cell>
          <table:table-cell office:value-type="float" office:value="9900198" table:style-name="ce14">
            <text:p><text:s/>9,900,19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010963" table:style-name="ce14">
            <text:p><text:s/>6,010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4788" table:style-name="ce12">
            <text:p><text:s/>4,788<text:s/></text:p>
          </table:table-cell>
          <table:table-cell office:value-type="float" office:value="14516910" table:style-name="ce12">
            <text:p><text:s/>14,516,9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11530240" table:style-name="ce14">
            <text:p><text:s/>11,530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648" table:style-name="ce12">
            <text:p><text:s/>3,648<text:s/></text:p>
          </table:table-cell>
          <table:table-cell office:value-type="float" office:value="8474994" table:style-name="ce12">
            <text:p><text:s/>8,474,99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2470" table:style-name="ce12">
            <text:p><text:s/>92,470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7759870" table:style-name="ce14">
            <text:p><text:s/>7,759,87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6702" table:style-name="ce14">
            <text:p><text:s/>86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468" table:style-name="ce12">
            <text:p><text:s/>18,468<text:s/></text:p>
          </table:table-cell>
          <table:table-cell office:value-type="float" office:value="40402148" table:style-name="ce12">
            <text:p><text:s/>40,402,148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4088392" table:style-name="ce12">
            <text:p><text:s/>14,088,392<text:s/></text:p>
          </table:table-cell>
          <table:table-cell table:style-name="ce12"/>
          <table:table-cell office:value-type="float" office:value="17150" table:style-name="ce14">
            <text:p><text:s/>17,150<text:s/></text:p>
          </table:table-cell>
          <table:table-cell office:value-type="float" office:value="36962506" table:style-name="ce14">
            <text:p><text:s/>36,962,506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5032954" table:style-name="ce14">
            <text:p><text:s/>15,032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546" table:style-name="ce12">
            <text:p><text:s/>21,546<text:s/></text:p>
          </table:table-cell>
          <table:table-cell office:value-type="float" office:value="52133105" table:style-name="ce12">
            <text:p><text:s/>52,133,105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0467773" table:style-name="ce12">
            <text:p><text:s/>20,467,773<text:s/></text:p>
          </table:table-cell>
          <table:table-cell table:style-name="ce12"/>
          <table:table-cell office:value-type="float" office:value="21655" table:style-name="ce14">
            <text:p><text:s/>21,655<text:s/></text:p>
          </table:table-cell>
          <table:table-cell office:value-type="float" office:value="52569907" table:style-name="ce14">
            <text:p><text:s/>52,569,907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19177366" table:style-name="ce14">
            <text:p><text:s/>19,177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1874067" table:style-name="ce12">
            <text:p><text:s/>1,874,06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5076370" table:style-name="ce12">
            <text:p><text:s/>15,076,370<text:s/></text:p>
          </table:table-cell>
          <table:table-cell table:style-name="ce12"/>
          <table:table-cell office:value-type="float" office:value="852" table:style-name="ce14">
            <text:p><text:s/>852<text:s/></text:p>
          </table:table-cell>
          <table:table-cell office:value-type="float" office:value="1871352" table:style-name="ce14">
            <text:p><text:s/>1,871,35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4929689" table:style-name="ce14">
            <text:p><text:s/>14,929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851" table:style-name="ce12">
            <text:p><text:s/>4,851<text:s/></text:p>
          </table:table-cell>
          <table:table-cell office:value-type="float" office:value="8819395" table:style-name="ce12">
            <text:p><text:s/>8,819,3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26" table:style-name="ce14">
            <text:p><text:s/>4,726<text:s/></text:p>
          </table:table-cell>
          <table:table-cell office:value-type="float" office:value="8703040" table:style-name="ce14">
            <text:p><text:s/>8,703,0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5258911" table:style-name="ce12">
            <text:p><text:s/>5,258,9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08384" table:style-name="ce12">
            <text:p><text:s/>708,384<text:s/></text:p>
          </table:table-cell>
          <table:table-cell table:style-name="ce12"/>
          <table:table-cell office:value-type="float" office:value="1983" table:style-name="ce14">
            <text:p><text:s/>1,983<text:s/></text:p>
          </table:table-cell>
          <table:table-cell office:value-type="float" office:value="5135821" table:style-name="ce14">
            <text:p><text:s/>5,135,8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4962" table:style-name="ce14">
            <text:p><text:s/>264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75" table:style-name="ce12">
            <text:p><text:s/>3,775<text:s/></text:p>
          </table:table-cell>
          <table:table-cell office:value-type="float" office:value="11381257" table:style-name="ce12">
            <text:p><text:s/>11,381,25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22881" table:style-name="ce12">
            <text:p><text:s/>3,422,881<text:s/></text:p>
          </table:table-cell>
          <table:table-cell table:style-name="ce12"/>
          <table:table-cell office:value-type="float" office:value="3971" table:style-name="ce14">
            <text:p><text:s/>3,971<text:s/></text:p>
          </table:table-cell>
          <table:table-cell office:value-type="float" office:value="11200540" table:style-name="ce14">
            <text:p><text:s/>11,200,54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99803" table:style-name="ce14">
            <text:p><text:s/>3,699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3065950" table:style-name="ce12">
            <text:p><text:s/>3,065,95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715945" table:style-name="ce12">
            <text:p><text:s/>5,715,945<text:s/></text:p>
          </table:table-cell>
          <table:table-cell table:style-name="ce12"/>
          <table:table-cell office:value-type="float" office:value="1916" table:style-name="ce14">
            <text:p><text:s/>1,916<text:s/></text:p>
          </table:table-cell>
          <table:table-cell office:value-type="float" office:value="3070111" table:style-name="ce14">
            <text:p><text:s/>3,070,1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335318" table:style-name="ce14">
            <text:p><text:s/>6,335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4387537" table:style-name="ce12">
            <text:p><text:s/>4,387,53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2337276" table:style-name="ce12">
            <text:p><text:s/>12,337,276<text:s/></text:p>
          </table:table-cell>
          <table:table-cell table:style-name="ce12"/>
          <table:table-cell office:value-type="float" office:value="2120" table:style-name="ce14">
            <text:p><text:s/>2,120<text:s/></text:p>
          </table:table-cell>
          <table:table-cell office:value-type="float" office:value="4171695" table:style-name="ce14">
            <text:p><text:s/>4,171,69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574987" table:style-name="ce14">
            <text:p><text:s/>12,574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20" table:style-name="ce12">
            <text:p><text:s/>6,120<text:s/></text:p>
          </table:table-cell>
          <table:table-cell office:value-type="float" office:value="4879544" table:style-name="ce12">
            <text:p><text:s/>4,879,54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653216" table:style-name="ce12">
            <text:p><text:s/>4,653,216<text:s/></text:p>
          </table:table-cell>
          <table:table-cell table:style-name="ce12"/>
          <table:table-cell office:value-type="float" office:value="5842" table:style-name="ce14">
            <text:p><text:s/>5,842<text:s/></text:p>
          </table:table-cell>
          <table:table-cell office:value-type="float" office:value="5042562" table:style-name="ce14">
            <text:p><text:s/>5,042,56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021080" table:style-name="ce14">
            <text:p><text:s/>4,02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685" table:style-name="ce12">
            <text:p><text:s/>6,685<text:s/></text:p>
          </table:table-cell>
          <table:table-cell office:value-type="float" office:value="5906350" table:style-name="ce12">
            <text:p><text:s/>5,906,35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379616" table:style-name="ce12">
            <text:p><text:s/>7,379,616<text:s/></text:p>
          </table:table-cell>
          <table:table-cell table:style-name="ce12"/>
          <table:table-cell office:value-type="float" office:value="6583" table:style-name="ce14">
            <text:p><text:s/>6,583<text:s/></text:p>
          </table:table-cell>
          <table:table-cell office:value-type="float" office:value="6233517" table:style-name="ce14">
            <text:p><text:s/>6,233,517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307469" table:style-name="ce14">
            <text:p><text:s/>7,307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2408002" table:style-name="ce12">
            <text:p><text:s/>2,408,0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1" table:style-name="ce14">
            <text:p><text:s/>1,581<text:s/></text:p>
          </table:table-cell>
          <table:table-cell office:value-type="float" office:value="2628724" table:style-name="ce14">
            <text:p><text:s/>2,628,7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2120094" table:style-name="ce12">
            <text:p><text:s/>2,120,09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989" table:style-name="ce12">
            <text:p><text:s/>27,989<text:s/></text:p>
          </table:table-cell>
          <table:table-cell table:style-name="ce12"/>
          <table:table-cell office:value-type="float" office:value="2851" table:style-name="ce14">
            <text:p><text:s/>2,851<text:s/></text:p>
          </table:table-cell>
          <table:table-cell office:value-type="float" office:value="3414372" table:style-name="ce14">
            <text:p><text:s/>3,414,3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3800817" table:style-name="ce12">
            <text:p><text:s/>3,800,81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541378" table:style-name="ce12">
            <text:p><text:s/>8,541,378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3711279" table:style-name="ce14">
            <text:p><text:s/>3,711,27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342502" table:style-name="ce14">
            <text:p><text:s/>8,342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2713295" table:style-name="ce12">
            <text:p><text:s/>2,713,29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02344" table:style-name="ce12">
            <text:p><text:s/>1,202,344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2428092" table:style-name="ce14">
            <text:p><text:s/>2,428,09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78320" table:style-name="ce14">
            <text:p><text:s/>978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8484" table:style-name="ce12">
            <text:p><text:s/>38,484<text:s/></text:p>
          </table:table-cell>
          <table:table-cell office:value-type="float" office:value="105195674" table:style-name="ce12">
            <text:p><text:s/>105,195,674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80980885" table:style-name="ce12">
            <text:p><text:s/>80,980,885<text:s/></text:p>
          </table:table-cell>
          <table:table-cell table:style-name="ce12"/>
          <table:table-cell office:value-type="float" office:value="39134" table:style-name="ce14">
            <text:p><text:s/>39,134<text:s/></text:p>
          </table:table-cell>
          <table:table-cell office:value-type="float" office:value="111367476" table:style-name="ce14">
            <text:p><text:s/>111,367,476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75998402" table:style-name="ce14">
            <text:p><text:s/>75,998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971" table:style-name="ce12">
            <text:p><text:s/>3,971<text:s/></text:p>
          </table:table-cell>
          <table:table-cell office:value-type="float" office:value="8613509" table:style-name="ce12">
            <text:p><text:s/>8,613,50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929898" table:style-name="ce12">
            <text:p><text:s/>929,898<text:s/></text:p>
          </table:table-cell>
          <table:table-cell table:style-name="ce12"/>
          <table:table-cell office:value-type="float" office:value="4520" table:style-name="ce14">
            <text:p><text:s/>4,520<text:s/></text:p>
          </table:table-cell>
          <table:table-cell office:value-type="float" office:value="9371283" table:style-name="ce14">
            <text:p><text:s/>9,371,28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53039" table:style-name="ce14">
            <text:p><text:s/>653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38" table:style-name="ce12">
            <text:p><text:s/>2,538<text:s/></text:p>
          </table:table-cell>
          <table:table-cell office:value-type="float" office:value="3314904" table:style-name="ce12">
            <text:p><text:s/>3,314,90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587588" table:style-name="ce12">
            <text:p><text:s/>2,587,588<text:s/></text:p>
          </table:table-cell>
          <table:table-cell table:style-name="ce12"/>
          <table:table-cell office:value-type="float" office:value="2681" table:style-name="ce14">
            <text:p><text:s/>2,681<text:s/></text:p>
          </table:table-cell>
          <table:table-cell office:value-type="float" office:value="3696440" table:style-name="ce14">
            <text:p><text:s/>3,696,44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918444" table:style-name="ce14">
            <text:p><text:s/>2,918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3660352" table:style-name="ce12">
            <text:p><text:s/>3,660,35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30199" table:style-name="ce12">
            <text:p><text:s/>630,199<text:s/></text:p>
          </table:table-cell>
          <table:table-cell table:style-name="ce12"/>
          <table:table-cell office:value-type="float" office:value="2897" table:style-name="ce14">
            <text:p><text:s/>2,897<text:s/></text:p>
          </table:table-cell>
          <table:table-cell office:value-type="float" office:value="3927983" table:style-name="ce14">
            <text:p><text:s/>3,927,98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68309" table:style-name="ce14">
            <text:p><text:s/>668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813" table:style-name="ce12">
            <text:p><text:s/>7,813<text:s/></text:p>
          </table:table-cell>
          <table:table-cell office:value-type="float" office:value="13314732" table:style-name="ce12">
            <text:p><text:s/>13,314,73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549158" table:style-name="ce12">
            <text:p><text:s/>4,549,158<text:s/></text:p>
          </table:table-cell>
          <table:table-cell table:style-name="ce12"/>
          <table:table-cell office:value-type="float" office:value="7300" table:style-name="ce14">
            <text:p><text:s/>7,300<text:s/></text:p>
          </table:table-cell>
          <table:table-cell office:value-type="float" office:value="12667733" table:style-name="ce14">
            <text:p><text:s/>12,667,73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943245" table:style-name="ce14">
            <text:p><text:s/>4,943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903" table:style-name="ce12">
            <text:p><text:s/>4,903<text:s/></text:p>
          </table:table-cell>
          <table:table-cell office:value-type="float" office:value="8160135" table:style-name="ce12">
            <text:p><text:s/>8,160,1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58427" table:style-name="ce12">
            <text:p><text:s/>658,427<text:s/></text:p>
          </table:table-cell>
          <table:table-cell table:style-name="ce12"/>
          <table:table-cell office:value-type="float" office:value="4878" table:style-name="ce14">
            <text:p><text:s/>4,878<text:s/></text:p>
          </table:table-cell>
          <table:table-cell office:value-type="float" office:value="7856449" table:style-name="ce14">
            <text:p><text:s/>7,856,44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2510" table:style-name="ce14">
            <text:p><text:s/>72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460083" table:style-name="ce12">
            <text:p><text:s/>460,0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562975" table:style-name="ce14">
            <text:p><text:s/>562,9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1356370" table:style-name="ce12">
            <text:p><text:s/>1,356,3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7" table:style-name="ce14">
            <text:p><text:s/>1,027<text:s/></text:p>
          </table:table-cell>
          <table:table-cell office:value-type="float" office:value="1991706" table:style-name="ce14">
            <text:p><text:s/>1,991,7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2586" table:style-name="ce12">
            <text:p><text:s/>142,586<text:s/></text:p>
          </table:table-cell>
          <table:table-cell office:value-type="float" office:value="730965880" table:style-name="ce12">
            <text:p><text:s/>730,965,880<text:s/></text:p>
          </table:table-cell>
          <table:table-cell office:value-type="float" office:value="7387" table:style-name="ce12">
            <text:p><text:s/>7,387<text:s/></text:p>
          </table:table-cell>
          <table:table-cell office:value-type="float" office:value="570580375" table:style-name="ce12">
            <text:p><text:s/>570,580,375<text:s/></text:p>
          </table:table-cell>
          <table:table-cell table:style-name="ce12"/>
          <table:table-cell office:value-type="float" office:value="152698" table:style-name="ce14">
            <text:p><text:s/>152,698<text:s/></text:p>
          </table:table-cell>
          <table:table-cell office:value-type="float" office:value="806698809" table:style-name="ce14">
            <text:p><text:s/>806,698,809<text:s/></text:p>
          </table:table-cell>
          <table:table-cell office:value-type="float" office:value="7481" table:style-name="ce14">
            <text:p><text:s/>7,481<text:s/></text:p>
          </table:table-cell>
          <table:table-cell office:value-type="float" office:value="584896809" table:style-name="ce14">
            <text:p><text:s/>584,896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0078" table:style-name="ce12">
            <text:p><text:s/>100,078<text:s/></text:p>
          </table:table-cell>
          <table:table-cell office:value-type="float" office:value="458088882" table:style-name="ce12">
            <text:p><text:s/>458,088,882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463841646" table:style-name="ce12">
            <text:p><text:s/>463,841,646<text:s/></text:p>
          </table:table-cell>
          <table:table-cell table:style-name="ce12"/>
          <table:table-cell office:value-type="float" office:value="104631" table:style-name="ce14">
            <text:p><text:s/>104,631<text:s/></text:p>
          </table:table-cell>
          <table:table-cell office:value-type="float" office:value="486048952" table:style-name="ce14">
            <text:p><text:s/>486,048,952<text:s/></text:p>
          </table:table-cell>
          <table:table-cell office:value-type="float" office:value="5191" table:style-name="ce14">
            <text:p><text:s/>5,191<text:s/></text:p>
          </table:table-cell>
          <table:table-cell office:value-type="float" office:value="468151963" table:style-name="ce14">
            <text:p><text:s/>468,151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9050" table:style-name="ce12">
            <text:p><text:s/>79,050<text:s/></text:p>
          </table:table-cell>
          <table:table-cell office:value-type="float" office:value="371355411" table:style-name="ce12">
            <text:p><text:s/>371,355,411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296942427" table:style-name="ce12">
            <text:p><text:s/>296,942,427<text:s/></text:p>
          </table:table-cell>
          <table:table-cell table:style-name="ce12"/>
          <table:table-cell office:value-type="float" office:value="82684" table:style-name="ce14">
            <text:p><text:s/>82,684<text:s/></text:p>
          </table:table-cell>
          <table:table-cell office:value-type="float" office:value="371266688" table:style-name="ce14">
            <text:p><text:s/>371,266,688<text:s/></text:p>
          </table:table-cell>
          <table:table-cell office:value-type="float" office:value="3763" table:style-name="ce14">
            <text:p><text:s/>3,763<text:s/></text:p>
          </table:table-cell>
          <table:table-cell office:value-type="float" office:value="306069913" table:style-name="ce14">
            <text:p><text:s/>306,06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3529" table:style-name="ce12">
            <text:p><text:s/>203,529<text:s/></text:p>
          </table:table-cell>
          <table:table-cell office:value-type="float" office:value="868337060" table:style-name="ce12">
            <text:p><text:s/>868,337,060<text:s/></text:p>
          </table:table-cell>
          <table:table-cell office:value-type="float" office:value="7669" table:style-name="ce12">
            <text:p><text:s/>7,669<text:s/></text:p>
          </table:table-cell>
          <table:table-cell office:value-type="float" office:value="696014228" table:style-name="ce12">
            <text:p><text:s/>696,014,228<text:s/></text:p>
          </table:table-cell>
          <table:table-cell table:style-name="ce12"/>
          <table:table-cell office:value-type="float" office:value="206744" table:style-name="ce14">
            <text:p><text:s/>206,744<text:s/></text:p>
          </table:table-cell>
          <table:table-cell office:value-type="float" office:value="920513329" table:style-name="ce14">
            <text:p><text:s/>920,513,329<text:s/></text:p>
          </table:table-cell>
          <table:table-cell office:value-type="float" office:value="6726" table:style-name="ce14">
            <text:p><text:s/>6,726<text:s/></text:p>
          </table:table-cell>
          <table:table-cell office:value-type="float" office:value="623396252" table:style-name="ce14">
            <text:p><text:s/>623,396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129" table:style-name="ce12">
            <text:p><text:s/>31,129<text:s/></text:p>
          </table:table-cell>
          <table:table-cell office:value-type="float" office:value="77125225" table:style-name="ce12">
            <text:p><text:s/>77,125,225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71282213" table:style-name="ce12">
            <text:p><text:s/>71,282,213<text:s/></text:p>
          </table:table-cell>
          <table:table-cell table:style-name="ce12"/>
          <table:table-cell office:value-type="float" office:value="32230" table:style-name="ce14">
            <text:p><text:s/>32,230<text:s/></text:p>
          </table:table-cell>
          <table:table-cell office:value-type="float" office:value="79318141" table:style-name="ce14">
            <text:p><text:s/>79,318,141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82648918" table:style-name="ce14">
            <text:p><text:s/>82,648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942" table:style-name="ce12">
            <text:p><text:s/>36,942<text:s/></text:p>
          </table:table-cell>
          <table:table-cell office:value-type="float" office:value="93503435" table:style-name="ce12">
            <text:p><text:s/>93,503,435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100682350" table:style-name="ce12">
            <text:p><text:s/>100,682,350<text:s/></text:p>
          </table:table-cell>
          <table:table-cell table:style-name="ce12"/>
          <table:table-cell office:value-type="float" office:value="39015" table:style-name="ce14">
            <text:p><text:s/>39,015<text:s/></text:p>
          </table:table-cell>
          <table:table-cell office:value-type="float" office:value="100051309" table:style-name="ce14">
            <text:p><text:s/>100,051,309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100666116" table:style-name="ce14">
            <text:p><text:s/>100,666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3598" table:style-name="ce12">
            <text:p><text:s/>23,598<text:s/></text:p>
          </table:table-cell>
          <table:table-cell office:value-type="float" office:value="67334780" table:style-name="ce12">
            <text:p><text:s/>67,334,780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71748622" table:style-name="ce12">
            <text:p><text:s/>71,748,622<text:s/></text:p>
          </table:table-cell>
          <table:table-cell table:style-name="ce12"/>
          <table:table-cell office:value-type="float" office:value="24538" table:style-name="ce14">
            <text:p><text:s/>24,538<text:s/></text:p>
          </table:table-cell>
          <table:table-cell office:value-type="float" office:value="71723749" table:style-name="ce14">
            <text:p><text:s/>71,723,749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70401266" table:style-name="ce14">
            <text:p><text:s/>70,401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648" table:style-name="ce12">
            <text:p><text:s/>29,648<text:s/></text:p>
          </table:table-cell>
          <table:table-cell office:value-type="float" office:value="78308319" table:style-name="ce12">
            <text:p><text:s/>78,308,319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55123951" table:style-name="ce12">
            <text:p><text:s/>55,123,951<text:s/></text:p>
          </table:table-cell>
          <table:table-cell table:style-name="ce12"/>
          <table:table-cell office:value-type="float" office:value="30410" table:style-name="ce14">
            <text:p><text:s/>30,410<text:s/></text:p>
          </table:table-cell>
          <table:table-cell office:value-type="float" office:value="81802916" table:style-name="ce14">
            <text:p><text:s/>81,802,916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62729389" table:style-name="ce14">
            <text:p><text:s/>62,729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881" table:style-name="ce12">
            <text:p><text:s/>5,881<text:s/></text:p>
          </table:table-cell>
          <table:table-cell office:value-type="float" office:value="11942538" table:style-name="ce12">
            <text:p><text:s/>11,942,538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57090436" table:style-name="ce12">
            <text:p><text:s/>57,090,436<text:s/></text:p>
          </table:table-cell>
          <table:table-cell table:style-name="ce12"/>
          <table:table-cell office:value-type="float" office:value="6065" table:style-name="ce14">
            <text:p><text:s/>6,065<text:s/></text:p>
          </table:table-cell>
          <table:table-cell office:value-type="float" office:value="12954981" table:style-name="ce14">
            <text:p><text:s/>12,954,981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56398466" table:style-name="ce14">
            <text:p><text:s/>56,398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2450" table:style-name="ce12">
            <text:p><text:s/>22,450<text:s/></text:p>
          </table:table-cell>
          <table:table-cell office:value-type="float" office:value="50660293" table:style-name="ce12">
            <text:p><text:s/>50,660,293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48772648" table:style-name="ce12">
            <text:p><text:s/>48,772,648<text:s/></text:p>
          </table:table-cell>
          <table:table-cell table:style-name="ce12"/>
          <table:table-cell office:value-type="float" office:value="23355" table:style-name="ce14">
            <text:p><text:s/>23,355<text:s/></text:p>
          </table:table-cell>
          <table:table-cell office:value-type="float" office:value="56822027" table:style-name="ce14">
            <text:p><text:s/>56,822,027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56682904" table:style-name="ce14">
            <text:p><text:s/>56,682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791" table:style-name="ce12">
            <text:p><text:s/>29,791<text:s/></text:p>
          </table:table-cell>
          <table:table-cell office:value-type="float" office:value="85708992" table:style-name="ce12">
            <text:p><text:s/>85,708,992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64953773" table:style-name="ce12">
            <text:p><text:s/>64,953,773<text:s/></text:p>
          </table:table-cell>
          <table:table-cell table:style-name="ce12"/>
          <table:table-cell office:value-type="float" office:value="29322" table:style-name="ce14">
            <text:p><text:s/>29,322<text:s/></text:p>
          </table:table-cell>
          <table:table-cell office:value-type="float" office:value="85621846" table:style-name="ce14">
            <text:p><text:s/>85,621,846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65672019" table:style-name="ce14">
            <text:p><text:s/>65,672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981" table:style-name="ce12">
            <text:p><text:s/>9,981<text:s/></text:p>
          </table:table-cell>
          <table:table-cell office:value-type="float" office:value="22245859" table:style-name="ce12">
            <text:p><text:s/>22,245,859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5779999" table:style-name="ce12">
            <text:p><text:s/>25,779,999<text:s/></text:p>
          </table:table-cell>
          <table:table-cell table:style-name="ce12"/>
          <table:table-cell office:value-type="float" office:value="9962" table:style-name="ce14">
            <text:p><text:s/>9,962<text:s/></text:p>
          </table:table-cell>
          <table:table-cell office:value-type="float" office:value="23749698" table:style-name="ce14">
            <text:p><text:s/>23,749,698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26641969" table:style-name="ce14">
            <text:p><text:s/>26,641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731" table:style-name="ce12">
            <text:p><text:s/>68,731<text:s/></text:p>
          </table:table-cell>
          <table:table-cell office:value-type="float" office:value="177234649" table:style-name="ce12">
            <text:p><text:s/>177,234,649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148281967" table:style-name="ce12">
            <text:p><text:s/>148,281,967<text:s/></text:p>
          </table:table-cell>
          <table:table-cell table:style-name="ce12"/>
          <table:table-cell office:value-type="float" office:value="68125" table:style-name="ce14">
            <text:p><text:s/>68,125<text:s/></text:p>
          </table:table-cell>
          <table:table-cell office:value-type="float" office:value="177159699" table:style-name="ce14">
            <text:p><text:s/>177,159,699<text:s/></text:p>
          </table:table-cell>
          <table:table-cell office:value-type="float" office:value="2570" table:style-name="ce14">
            <text:p><text:s/>2,570<text:s/></text:p>
          </table:table-cell>
          <table:table-cell office:value-type="float" office:value="150150073" table:style-name="ce14">
            <text:p><text:s/>150,150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5634" table:style-name="ce12">
            <text:p><text:s/>85,634<text:s/></text:p>
          </table:table-cell>
          <table:table-cell office:value-type="float" office:value="244796844" table:style-name="ce12">
            <text:p><text:s/>244,796,844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220100876" table:style-name="ce12">
            <text:p><text:s/>220,100,876<text:s/></text:p>
          </table:table-cell>
          <table:table-cell table:style-name="ce12"/>
          <table:table-cell office:value-type="float" office:value="86121" table:style-name="ce14">
            <text:p><text:s/>86,121<text:s/></text:p>
          </table:table-cell>
          <table:table-cell office:value-type="float" office:value="260797069" table:style-name="ce14">
            <text:p><text:s/>260,797,069<text:s/></text:p>
          </table:table-cell>
          <table:table-cell office:value-type="float" office:value="3473" table:style-name="ce14">
            <text:p><text:s/>3,473<text:s/></text:p>
          </table:table-cell>
          <table:table-cell office:value-type="float" office:value="230994362" table:style-name="ce14">
            <text:p><text:s/>230,994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510" table:style-name="ce12">
            <text:p><text:s/>51,510<text:s/></text:p>
          </table:table-cell>
          <table:table-cell office:value-type="float" office:value="167593579" table:style-name="ce12">
            <text:p><text:s/>167,593,579<text:s/></text:p>
          </table:table-cell>
          <table:table-cell office:value-type="float" office:value="2218" table:style-name="ce12">
            <text:p><text:s/>2,218<text:s/></text:p>
          </table:table-cell>
          <table:table-cell office:value-type="float" office:value="129360948" table:style-name="ce12">
            <text:p><text:s/>129,360,948<text:s/></text:p>
          </table:table-cell>
          <table:table-cell table:style-name="ce12"/>
          <table:table-cell office:value-type="float" office:value="54622" table:style-name="ce14">
            <text:p><text:s/>54,622<text:s/></text:p>
          </table:table-cell>
          <table:table-cell office:value-type="float" office:value="178806731" table:style-name="ce14">
            <text:p><text:s/>178,806,731<text:s/></text:p>
          </table:table-cell>
          <table:table-cell office:value-type="float" office:value="2220" table:style-name="ce14">
            <text:p><text:s/>2,220<text:s/></text:p>
          </table:table-cell>
          <table:table-cell office:value-type="float" office:value="141730967" table:style-name="ce14">
            <text:p><text:s/>141,730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1984" table:style-name="ce12">
            <text:p><text:s/>61,984<text:s/></text:p>
          </table:table-cell>
          <table:table-cell office:value-type="float" office:value="201821643" table:style-name="ce12">
            <text:p><text:s/>201,821,643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160201528" table:style-name="ce12">
            <text:p><text:s/>160,201,528<text:s/></text:p>
          </table:table-cell>
          <table:table-cell table:style-name="ce12"/>
          <table:table-cell office:value-type="float" office:value="64027" table:style-name="ce14">
            <text:p><text:s/>64,027<text:s/></text:p>
          </table:table-cell>
          <table:table-cell office:value-type="float" office:value="199458770" table:style-name="ce14">
            <text:p><text:s/>199,458,770<text:s/></text:p>
          </table:table-cell>
          <table:table-cell office:value-type="float" office:value="2297" table:style-name="ce14">
            <text:p><text:s/>2,297<text:s/></text:p>
          </table:table-cell>
          <table:table-cell office:value-type="float" office:value="156912441" table:style-name="ce14">
            <text:p><text:s/>156,912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834" table:style-name="ce12">
            <text:p><text:s/>36,834<text:s/></text:p>
          </table:table-cell>
          <table:table-cell office:value-type="float" office:value="93463737" table:style-name="ce12">
            <text:p><text:s/>93,463,737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81539712" table:style-name="ce12">
            <text:p><text:s/>81,539,712<text:s/></text:p>
          </table:table-cell>
          <table:table-cell table:style-name="ce12"/>
          <table:table-cell office:value-type="float" office:value="36954" table:style-name="ce14">
            <text:p><text:s/>36,954<text:s/></text:p>
          </table:table-cell>
          <table:table-cell office:value-type="float" office:value="96965225" table:style-name="ce14">
            <text:p><text:s/>96,965,225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86262249" table:style-name="ce14">
            <text:p><text:s/>86,262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5171" table:style-name="ce12">
            <text:p><text:s/>35,171<text:s/></text:p>
          </table:table-cell>
          <table:table-cell office:value-type="float" office:value="108984910" table:style-name="ce12">
            <text:p><text:s/>108,984,910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101211217" table:style-name="ce12">
            <text:p><text:s/>101,211,217<text:s/></text:p>
          </table:table-cell>
          <table:table-cell table:style-name="ce12"/>
          <table:table-cell office:value-type="float" office:value="35040" table:style-name="ce14">
            <text:p><text:s/>35,040<text:s/></text:p>
          </table:table-cell>
          <table:table-cell office:value-type="float" office:value="107509095" table:style-name="ce14">
            <text:p><text:s/>107,509,095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97977279" table:style-name="ce14">
            <text:p><text:s/>97,977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667" table:style-name="ce12">
            <text:p><text:s/>19,667<text:s/></text:p>
          </table:table-cell>
          <table:table-cell office:value-type="float" office:value="41580261" table:style-name="ce12">
            <text:p><text:s/>41,580,261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30768251" table:style-name="ce12">
            <text:p><text:s/>30,768,251<text:s/></text:p>
          </table:table-cell>
          <table:table-cell table:style-name="ce12"/>
          <table:table-cell office:value-type="float" office:value="19738" table:style-name="ce14">
            <text:p><text:s/>19,738<text:s/></text:p>
          </table:table-cell>
          <table:table-cell office:value-type="float" office:value="43889118" table:style-name="ce14">
            <text:p><text:s/>43,889,118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27973476" table:style-name="ce14">
            <text:p><text:s/>27,973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2804" table:style-name="ce12">
            <text:p><text:s/>52,804<text:s/></text:p>
          </table:table-cell>
          <table:table-cell office:value-type="float" office:value="155183096" table:style-name="ce12">
            <text:p><text:s/>155,183,096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93243981" table:style-name="ce12">
            <text:p><text:s/>93,243,981<text:s/></text:p>
          </table:table-cell>
          <table:table-cell table:style-name="ce12"/>
          <table:table-cell office:value-type="float" office:value="55130" table:style-name="ce14">
            <text:p><text:s/>55,130<text:s/></text:p>
          </table:table-cell>
          <table:table-cell office:value-type="float" office:value="158197675" table:style-name="ce14">
            <text:p><text:s/>158,197,675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00143239" table:style-name="ce14">
            <text:p><text:s/>100,143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0813" table:style-name="ce12">
            <text:p><text:s/>60,813<text:s/></text:p>
          </table:table-cell>
          <table:table-cell office:value-type="float" office:value="161084436" table:style-name="ce12">
            <text:p><text:s/>161,084,436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146959204" table:style-name="ce12">
            <text:p><text:s/>146,959,204<text:s/></text:p>
          </table:table-cell>
          <table:table-cell table:style-name="ce12"/>
          <table:table-cell office:value-type="float" office:value="61759" table:style-name="ce14">
            <text:p><text:s/>61,759<text:s/></text:p>
          </table:table-cell>
          <table:table-cell office:value-type="float" office:value="166330069" table:style-name="ce14">
            <text:p><text:s/>166,330,069<text:s/></text:p>
          </table:table-cell>
          <table:table-cell office:value-type="float" office:value="2651" table:style-name="ce14">
            <text:p><text:s/>2,651<text:s/></text:p>
          </table:table-cell>
          <table:table-cell office:value-type="float" office:value="149539449" table:style-name="ce14">
            <text:p><text:s/>149,539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837" table:style-name="ce12">
            <text:p><text:s/>9,837<text:s/></text:p>
          </table:table-cell>
          <table:table-cell office:value-type="float" office:value="17228854" table:style-name="ce12">
            <text:p><text:s/>17,228,85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905539" table:style-name="ce12">
            <text:p><text:s/>6,905,539<text:s/></text:p>
          </table:table-cell>
          <table:table-cell table:style-name="ce12"/>
          <table:table-cell office:value-type="float" office:value="10428" table:style-name="ce14">
            <text:p><text:s/>10,428<text:s/></text:p>
          </table:table-cell>
          <table:table-cell office:value-type="float" office:value="19926942" table:style-name="ce14">
            <text:p><text:s/>19,926,94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8437449" table:style-name="ce14">
            <text:p><text:s/>8,437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092" table:style-name="ce12">
            <text:p><text:s/>19,092<text:s/></text:p>
          </table:table-cell>
          <table:table-cell office:value-type="float" office:value="40087494" table:style-name="ce12">
            <text:p><text:s/>40,087,494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31727377" table:style-name="ce12">
            <text:p><text:s/>31,727,377<text:s/></text:p>
          </table:table-cell>
          <table:table-cell table:style-name="ce12"/>
          <table:table-cell office:value-type="float" office:value="19642" table:style-name="ce14">
            <text:p><text:s/>19,642<text:s/></text:p>
          </table:table-cell>
          <table:table-cell office:value-type="float" office:value="42724972" table:style-name="ce14">
            <text:p><text:s/>42,724,972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40817411" table:style-name="ce14">
            <text:p><text:s/>40,817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858" table:style-name="ce12">
            <text:p><text:s/>21,8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21483" table:style-name="ce14">
            <text:p><text:s/>21,4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4059" table:style-name="ce12">
            <text:p><text:s/>24,059<text:s/></text:p>
          </table:table-cell>
          <table:table-cell office:value-type="float" office:value="50050220" table:style-name="ce12">
            <text:p><text:s/>50,050,220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44894908" table:style-name="ce12">
            <text:p><text:s/>44,894,908<text:s/></text:p>
          </table:table-cell>
          <table:table-cell table:style-name="ce12"/>
          <table:table-cell office:value-type="float" office:value="25610" table:style-name="ce14">
            <text:p><text:s/>25,610<text:s/></text:p>
          </table:table-cell>
          <table:table-cell office:value-type="float" office:value="53845717" table:style-name="ce14">
            <text:p><text:s/>53,845,717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45156672" table:style-name="ce14">
            <text:p><text:s/>45,156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1667651" table:style-name="ce12">
            <text:p><text:s/>1,667,651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8046700" table:style-name="ce12">
            <text:p><text:s/>8,046,700<text:s/></text:p>
          </table:table-cell>
          <table:table-cell table:style-name="ce12"/>
          <table:table-cell office:value-type="float" office:value="977" table:style-name="ce14">
            <text:p><text:s/>977<text:s/></text:p>
          </table:table-cell>
          <table:table-cell office:value-type="float" office:value="1740565" table:style-name="ce14">
            <text:p><text:s/>1,740,56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390216" table:style-name="ce14">
            <text:p><text:s/>8,390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752" table:style-name="ce12">
            <text:p><text:s/>5,752<text:s/></text:p>
          </table:table-cell>
          <table:table-cell office:value-type="float" office:value="8814043" table:style-name="ce12">
            <text:p><text:s/>8,814,04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096139" table:style-name="ce12">
            <text:p><text:s/>2,096,139<text:s/></text:p>
          </table:table-cell>
          <table:table-cell table:style-name="ce12"/>
          <table:table-cell office:value-type="float" office:value="5548" table:style-name="ce14">
            <text:p><text:s/>5,548<text:s/></text:p>
          </table:table-cell>
          <table:table-cell office:value-type="float" office:value="8412734" table:style-name="ce14">
            <text:p><text:s/>8,412,73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26736" table:style-name="ce14">
            <text:p><text:s/>1,72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6419" table:style-name="ce12">
            <text:p><text:s/>26,419<text:s/></text:p>
          </table:table-cell>
          <table:table-cell office:value-type="float" office:value="63875186" table:style-name="ce12">
            <text:p><text:s/>63,875,186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35229551" table:style-name="ce12">
            <text:p><text:s/>35,229,551<text:s/></text:p>
          </table:table-cell>
          <table:table-cell table:style-name="ce12"/>
          <table:table-cell office:value-type="float" office:value="27184" table:style-name="ce14">
            <text:p><text:s/>27,184<text:s/></text:p>
          </table:table-cell>
          <table:table-cell office:value-type="float" office:value="66189279" table:style-name="ce14">
            <text:p><text:s/>66,189,279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5201786" table:style-name="ce14">
            <text:p><text:s/>35,201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849" table:style-name="ce12">
            <text:p><text:s/>10,849<text:s/></text:p>
          </table:table-cell>
          <table:table-cell office:value-type="float" office:value="25400008" table:style-name="ce12">
            <text:p><text:s/>25,400,008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4050923" table:style-name="ce12">
            <text:p><text:s/>24,050,923<text:s/></text:p>
          </table:table-cell>
          <table:table-cell table:style-name="ce12"/>
          <table:table-cell office:value-type="float" office:value="9904" table:style-name="ce14">
            <text:p><text:s/>9,904<text:s/></text:p>
          </table:table-cell>
          <table:table-cell office:value-type="float" office:value="24939413" table:style-name="ce14">
            <text:p><text:s/>24,939,413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3803127" table:style-name="ce14">
            <text:p><text:s/>23,803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4946" table:style-name="ce12">
            <text:p><text:s/>4,946<text:s/></text:p>
          </table:table-cell>
          <table:table-cell office:value-type="float" office:value="11118266" table:style-name="ce12">
            <text:p><text:s/>11,118,26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320446" table:style-name="ce12">
            <text:p><text:s/>9,320,446<text:s/></text:p>
          </table:table-cell>
          <table:table-cell table:style-name="ce12"/>
          <table:table-cell office:value-type="float" office:value="5487" table:style-name="ce14">
            <text:p><text:s/>5,487<text:s/></text:p>
          </table:table-cell>
          <table:table-cell office:value-type="float" office:value="12227435" table:style-name="ce14">
            <text:p><text:s/>12,227,4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161609" table:style-name="ce14">
            <text:p><text:s/>9,161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4305898" table:style-name="ce12">
            <text:p><text:s/>4,305,8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2" table:style-name="ce14">
            <text:p><text:s/>2,352<text:s/></text:p>
          </table:table-cell>
          <table:table-cell office:value-type="float" office:value="3787244" table:style-name="ce14">
            <text:p><text:s/>3,787,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201" table:style-name="ce12">
            <text:p><text:s/>24,201<text:s/></text:p>
          </table:table-cell>
          <table:table-cell office:value-type="float" office:value="57445049" table:style-name="ce12">
            <text:p><text:s/>57,445,049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26611850" table:style-name="ce12">
            <text:p><text:s/>26,611,850<text:s/></text:p>
          </table:table-cell>
          <table:table-cell table:style-name="ce12"/>
          <table:table-cell office:value-type="float" office:value="25061" table:style-name="ce14">
            <text:p><text:s/>25,061<text:s/></text:p>
          </table:table-cell>
          <table:table-cell office:value-type="float" office:value="60639326" table:style-name="ce14">
            <text:p><text:s/>60,639,326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3459307" table:style-name="ce14">
            <text:p><text:s/>23,459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487" table:style-name="ce12">
            <text:p><text:s/>20,487<text:s/></text:p>
          </table:table-cell>
          <table:table-cell office:value-type="float" office:value="49553443" table:style-name="ce12">
            <text:p><text:s/>49,553,443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29669874" table:style-name="ce12">
            <text:p><text:s/>29,669,874<text:s/></text:p>
          </table:table-cell>
          <table:table-cell table:style-name="ce12"/>
          <table:table-cell office:value-type="float" office:value="20587" table:style-name="ce14">
            <text:p><text:s/>20,587<text:s/></text:p>
          </table:table-cell>
          <table:table-cell office:value-type="float" office:value="52037021" table:style-name="ce14">
            <text:p><text:s/>52,037,021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6834424" table:style-name="ce14">
            <text:p><text:s/>26,834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8422493" table:style-name="ce12">
            <text:p><text:s/>8,422,49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52465" table:style-name="ce12">
            <text:p><text:s/>2,252,465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10277868" table:style-name="ce14">
            <text:p><text:s/>10,277,86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764155" table:style-name="ce14">
            <text:p><text:s/>2,764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5181161" table:style-name="ce12">
            <text:p><text:s/>5,181,16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335424" table:style-name="ce12">
            <text:p><text:s/>5,335,424<text:s/></text:p>
          </table:table-cell>
          <table:table-cell table:style-name="ce12"/>
          <table:table-cell office:value-type="float" office:value="2117" table:style-name="ce14">
            <text:p><text:s/>2,117<text:s/></text:p>
          </table:table-cell>
          <table:table-cell office:value-type="float" office:value="4385367" table:style-name="ce14">
            <text:p><text:s/>4,385,36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229447" table:style-name="ce14">
            <text:p><text:s/>4,229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6903" table:style-name="ce12">
            <text:p><text:s/>16,903<text:s/></text:p>
          </table:table-cell>
          <table:table-cell office:value-type="float" office:value="39435431" table:style-name="ce12">
            <text:p><text:s/>39,435,431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21896093" table:style-name="ce12">
            <text:p><text:s/>21,896,093<text:s/></text:p>
          </table:table-cell>
          <table:table-cell table:style-name="ce12"/>
          <table:table-cell office:value-type="float" office:value="19311" table:style-name="ce14">
            <text:p><text:s/>19,311<text:s/></text:p>
          </table:table-cell>
          <table:table-cell office:value-type="float" office:value="44537411" table:style-name="ce14">
            <text:p><text:s/>44,537,411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4346744" table:style-name="ce14">
            <text:p><text:s/>24,346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435" table:style-name="ce12">
            <text:p><text:s/>39,435<text:s/></text:p>
          </table:table-cell>
          <table:table-cell office:value-type="float" office:value="103819520" table:style-name="ce12">
            <text:p><text:s/>103,819,520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37146645" table:style-name="ce12">
            <text:p><text:s/>37,146,645<text:s/></text:p>
          </table:table-cell>
          <table:table-cell table:style-name="ce12"/>
          <table:table-cell office:value-type="float" office:value="41139" table:style-name="ce14">
            <text:p><text:s/>41,139<text:s/></text:p>
          </table:table-cell>
          <table:table-cell office:value-type="float" office:value="111469786" table:style-name="ce14">
            <text:p><text:s/>111,469,786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37855429" table:style-name="ce14">
            <text:p><text:s/>37,855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3863" table:style-name="ce12">
            <text:p><text:s/>73,863<text:s/></text:p>
          </table:table-cell>
          <table:table-cell office:value-type="float" office:value="202344218" table:style-name="ce12">
            <text:p><text:s/>202,344,218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73070497" table:style-name="ce12">
            <text:p><text:s/>73,070,497<text:s/></text:p>
          </table:table-cell>
          <table:table-cell table:style-name="ce12"/>
          <table:table-cell office:value-type="float" office:value="76181" table:style-name="ce14">
            <text:p><text:s/>76,181<text:s/></text:p>
          </table:table-cell>
          <table:table-cell office:value-type="float" office:value="207329888" table:style-name="ce14">
            <text:p><text:s/>207,329,888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79769859" table:style-name="ce14">
            <text:p><text:s/>79,769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245" table:style-name="ce12">
            <text:p><text:s/>24,245<text:s/></text:p>
          </table:table-cell>
          <table:table-cell office:value-type="float" office:value="64183952" table:style-name="ce12">
            <text:p><text:s/>64,183,952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6530082" table:style-name="ce12">
            <text:p><text:s/>26,530,082<text:s/></text:p>
          </table:table-cell>
          <table:table-cell table:style-name="ce12"/>
          <table:table-cell office:value-type="float" office:value="25654" table:style-name="ce14">
            <text:p><text:s/>25,654<text:s/></text:p>
          </table:table-cell>
          <table:table-cell office:value-type="float" office:value="65490911" table:style-name="ce14">
            <text:p><text:s/>65,490,911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6499523" table:style-name="ce14">
            <text:p><text:s/>26,499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016" table:style-name="ce12">
            <text:p><text:s/>15,016<text:s/></text:p>
          </table:table-cell>
          <table:table-cell office:value-type="float" office:value="34612193" table:style-name="ce12">
            <text:p><text:s/>34,612,193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5791088" table:style-name="ce12">
            <text:p><text:s/>15,791,088<text:s/></text:p>
          </table:table-cell>
          <table:table-cell table:style-name="ce12"/>
          <table:table-cell office:value-type="float" office:value="16227" table:style-name="ce14">
            <text:p><text:s/>16,227<text:s/></text:p>
          </table:table-cell>
          <table:table-cell office:value-type="float" office:value="37655673" table:style-name="ce14">
            <text:p><text:s/>37,655,673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7216396" table:style-name="ce14">
            <text:p><text:s/>17,216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380" table:style-name="ce12">
            <text:p><text:s/>14,380<text:s/></text:p>
          </table:table-cell>
          <table:table-cell office:value-type="float" office:value="26630576" table:style-name="ce12">
            <text:p><text:s/>26,630,57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03066" table:style-name="ce12">
            <text:p><text:s/>2,503,066<text:s/></text:p>
          </table:table-cell>
          <table:table-cell table:style-name="ce12"/>
          <table:table-cell office:value-type="float" office:value="14703" table:style-name="ce14">
            <text:p><text:s/>14,703<text:s/></text:p>
          </table:table-cell>
          <table:table-cell office:value-type="float" office:value="27017949" table:style-name="ce14">
            <text:p><text:s/>27,017,94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37583" table:style-name="ce14">
            <text:p><text:s/>3,437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187" table:style-name="ce12">
            <text:p><text:s/>11,187<text:s/></text:p>
          </table:table-cell>
          <table:table-cell office:value-type="float" office:value="32550383" table:style-name="ce12">
            <text:p><text:s/>32,550,38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348861" table:style-name="ce12">
            <text:p><text:s/>5,348,861<text:s/></text:p>
          </table:table-cell>
          <table:table-cell table:style-name="ce12"/>
          <table:table-cell office:value-type="float" office:value="11814" table:style-name="ce14">
            <text:p><text:s/>11,814<text:s/></text:p>
          </table:table-cell>
          <table:table-cell office:value-type="float" office:value="33629019" table:style-name="ce14">
            <text:p><text:s/>33,629,01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794892" table:style-name="ce14">
            <text:p><text:s/>5,794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12" table:style-name="ce12">
            <text:p><text:s/>8,212<text:s/></text:p>
          </table:table-cell>
          <table:table-cell office:value-type="float" office:value="19690602" table:style-name="ce12">
            <text:p><text:s/>19,690,60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60478" table:style-name="ce12">
            <text:p><text:s/>1,060,478<text:s/></text:p>
          </table:table-cell>
          <table:table-cell table:style-name="ce12"/>
          <table:table-cell office:value-type="float" office:value="8132" table:style-name="ce14">
            <text:p><text:s/>8,132<text:s/></text:p>
          </table:table-cell>
          <table:table-cell office:value-type="float" office:value="19124349" table:style-name="ce14">
            <text:p><text:s/>19,124,34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09969" table:style-name="ce14">
            <text:p><text:s/>909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2369863" table:style-name="ce12">
            <text:p><text:s/>2,369,863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2945292" table:style-name="ce12">
            <text:p><text:s/>12,945,292<text:s/></text:p>
          </table:table-cell>
          <table:table-cell table:style-name="ce12"/>
          <table:table-cell office:value-type="float" office:value="1659" table:style-name="ce14">
            <text:p><text:s/>1,659<text:s/></text:p>
          </table:table-cell>
          <table:table-cell office:value-type="float" office:value="2504524" table:style-name="ce14">
            <text:p><text:s/>2,504,524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267522" table:style-name="ce14">
            <text:p><text:s/>13,267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193" table:style-name="ce12">
            <text:p><text:s/>12,193<text:s/></text:p>
          </table:table-cell>
          <table:table-cell office:value-type="float" office:value="19857191" table:style-name="ce12">
            <text:p><text:s/>19,857,19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394223" table:style-name="ce12">
            <text:p><text:s/>5,394,223<text:s/></text:p>
          </table:table-cell>
          <table:table-cell table:style-name="ce12"/>
          <table:table-cell office:value-type="float" office:value="12111" table:style-name="ce14">
            <text:p><text:s/>12,111<text:s/></text:p>
          </table:table-cell>
          <table:table-cell office:value-type="float" office:value="21273560" table:style-name="ce14">
            <text:p><text:s/>21,273,56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5811729" table:style-name="ce14">
            <text:p><text:s/>5,811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88" table:style-name="ce12">
            <text:p><text:s/>3,388<text:s/></text:p>
          </table:table-cell>
          <table:table-cell office:value-type="float" office:value="4783480" table:style-name="ce12">
            <text:p><text:s/>4,783,48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60079" table:style-name="ce12">
            <text:p><text:s/>2,560,079<text:s/></text:p>
          </table:table-cell>
          <table:table-cell table:style-name="ce12"/>
          <table:table-cell office:value-type="float" office:value="3184" table:style-name="ce14">
            <text:p><text:s/>3,184<text:s/></text:p>
          </table:table-cell>
          <table:table-cell office:value-type="float" office:value="4500816" table:style-name="ce14">
            <text:p><text:s/>4,500,81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438589" table:style-name="ce14">
            <text:p><text:s/>3,43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66" table:style-name="ce12">
            <text:p><text:s/>2,966<text:s/></text:p>
          </table:table-cell>
          <table:table-cell office:value-type="float" office:value="4379771" table:style-name="ce12">
            <text:p><text:s/>4,379,77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10748" table:style-name="ce12">
            <text:p><text:s/>910,748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4438475" table:style-name="ce14">
            <text:p><text:s/>4,438,47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97645" table:style-name="ce14">
            <text:p><text:s/>997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735" table:style-name="ce12">
            <text:p><text:s/>2,735<text:s/></text:p>
          </table:table-cell>
          <table:table-cell office:value-type="float" office:value="6118823" table:style-name="ce12">
            <text:p><text:s/>6,118,8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66553" table:style-name="ce12">
            <text:p><text:s/>766,553<text:s/></text:p>
          </table:table-cell>
          <table:table-cell table:style-name="ce12"/>
          <table:table-cell office:value-type="float" office:value="3063" table:style-name="ce14">
            <text:p><text:s/>3,063<text:s/></text:p>
          </table:table-cell>
          <table:table-cell office:value-type="float" office:value="6811566" table:style-name="ce14">
            <text:p><text:s/>6,811,56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87883" table:style-name="ce14">
            <text:p><text:s/>1,187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778948" table:style-name="ce12">
            <text:p><text:s/>778,94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14332" table:style-name="ce12">
            <text:p><text:s/>1,414,332<text:s/></text:p>
          </table:table-cell>
          <table:table-cell table:style-name="ce12"/>
          <table:table-cell office:value-type="float" office:value="396" table:style-name="ce14">
            <text:p><text:s/>396<text:s/></text:p>
          </table:table-cell>
          <table:table-cell office:value-type="float" office:value="825457" table:style-name="ce14">
            <text:p><text:s/>825,45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50667" table:style-name="ce14">
            <text:p><text:s/>1,450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16148" table:style-name="ce12">
            <text:p><text:s/>216,14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383106" table:style-name="ce12">
            <text:p><text:s/>5,383,106<text:s/></text:p>
          </table:table-cell>
          <table:table-cell table:style-name="ce12"/>
          <table:table-cell office:value-type="float" office:value="73" table:style-name="ce14">
            <text:p><text:s/>73<text:s/></text:p>
          </table:table-cell>
          <table:table-cell office:value-type="float" office:value="191415" table:style-name="ce14">
            <text:p><text:s/>191,4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991001" table:style-name="ce14">
            <text:p><text:s/>4,991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2381" table:style-name="ce12">
            <text:p><text:s/>32,381<text:s/></text:p>
          </table:table-cell>
          <table:table-cell office:value-type="float" office:value="75643099" table:style-name="ce12">
            <text:p><text:s/>75,643,099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8724289" table:style-name="ce12">
            <text:p><text:s/>28,724,289<text:s/></text:p>
          </table:table-cell>
          <table:table-cell table:style-name="ce12"/>
          <table:table-cell office:value-type="float" office:value="34470" table:style-name="ce14">
            <text:p><text:s/>34,470<text:s/></text:p>
          </table:table-cell>
          <table:table-cell office:value-type="float" office:value="78667340" table:style-name="ce14">
            <text:p><text:s/>78,667,340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1540454" table:style-name="ce14">
            <text:p><text:s/>31,540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4600003" table:style-name="ce12">
            <text:p><text:s/>4,600,00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162561" table:style-name="ce12">
            <text:p><text:s/>5,162,561<text:s/></text:p>
          </table:table-cell>
          <table:table-cell table:style-name="ce12"/>
          <table:table-cell office:value-type="float" office:value="3545" table:style-name="ce14">
            <text:p><text:s/>3,545<text:s/></text:p>
          </table:table-cell>
          <table:table-cell office:value-type="float" office:value="4643058" table:style-name="ce14">
            <text:p><text:s/>4,643,05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454138" table:style-name="ce14">
            <text:p><text:s/>4,454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211" table:style-name="ce12">
            <text:p><text:s/>14,211<text:s/></text:p>
          </table:table-cell>
          <table:table-cell office:value-type="float" office:value="26848392" table:style-name="ce12">
            <text:p><text:s/>26,848,392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0592738" table:style-name="ce12">
            <text:p><text:s/>10,592,738<text:s/></text:p>
          </table:table-cell>
          <table:table-cell table:style-name="ce12"/>
          <table:table-cell office:value-type="float" office:value="14154" table:style-name="ce14">
            <text:p><text:s/>14,154<text:s/></text:p>
          </table:table-cell>
          <table:table-cell office:value-type="float" office:value="26559238" table:style-name="ce14">
            <text:p><text:s/>26,559,238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647582" table:style-name="ce14">
            <text:p><text:s/>11,647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1683613" table:style-name="ce12">
            <text:p><text:s/>1,683,61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097886" table:style-name="ce12">
            <text:p><text:s/>8,097,886<text:s/></text:p>
          </table:table-cell>
          <table:table-cell table:style-name="ce12"/>
          <table:table-cell office:value-type="float" office:value="692" table:style-name="ce14">
            <text:p><text:s/>692<text:s/></text:p>
          </table:table-cell>
          <table:table-cell office:value-type="float" office:value="1889832" table:style-name="ce14">
            <text:p><text:s/>1,889,83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749743" table:style-name="ce14">
            <text:p><text:s/>7,74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674" table:style-name="ce12">
            <text:p><text:s/>6,674<text:s/></text:p>
          </table:table-cell>
          <table:table-cell office:value-type="float" office:value="16991513" table:style-name="ce12">
            <text:p><text:s/>16,991,51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478547" table:style-name="ce12">
            <text:p><text:s/>8,478,547<text:s/></text:p>
          </table:table-cell>
          <table:table-cell table:style-name="ce12"/>
          <table:table-cell office:value-type="float" office:value="7225" table:style-name="ce14">
            <text:p><text:s/>7,225<text:s/></text:p>
          </table:table-cell>
          <table:table-cell office:value-type="float" office:value="17607083" table:style-name="ce14">
            <text:p><text:s/>17,607,083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8588838" table:style-name="ce14">
            <text:p><text:s/>8,588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262" table:style-name="ce12">
            <text:p><text:s/>2,262<text:s/></text:p>
          </table:table-cell>
          <table:table-cell office:value-type="float" office:value="3477065" table:style-name="ce12">
            <text:p><text:s/>3,477,06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982025" table:style-name="ce12">
            <text:p><text:s/>6,982,025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3030751" table:style-name="ce14">
            <text:p><text:s/>3,030,75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728121" table:style-name="ce14">
            <text:p><text:s/>5,728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230" table:style-name="ce12">
            <text:p><text:s/>9,230<text:s/></text:p>
          </table:table-cell>
          <table:table-cell office:value-type="float" office:value="19297530" table:style-name="ce12">
            <text:p><text:s/>19,297,530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0587786" table:style-name="ce12">
            <text:p><text:s/>10,587,786<text:s/></text:p>
          </table:table-cell>
          <table:table-cell table:style-name="ce12"/>
          <table:table-cell office:value-type="float" office:value="8535" table:style-name="ce14">
            <text:p><text:s/>8,535<text:s/></text:p>
          </table:table-cell>
          <table:table-cell office:value-type="float" office:value="18711902" table:style-name="ce14">
            <text:p><text:s/>18,711,902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057821" table:style-name="ce14">
            <text:p><text:s/>10,057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1906170" table:style-name="ce12">
            <text:p><text:s/>1,906,17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71796" table:style-name="ce12">
            <text:p><text:s/>6,371,796<text:s/></text:p>
          </table:table-cell>
          <table:table-cell table:style-name="ce12"/>
          <table:table-cell office:value-type="float" office:value="722" table:style-name="ce14">
            <text:p><text:s/>722<text:s/></text:p>
          </table:table-cell>
          <table:table-cell office:value-type="float" office:value="1731715" table:style-name="ce14">
            <text:p><text:s/>1,731,71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437837" table:style-name="ce14">
            <text:p><text:s/>5,437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63" table:style-name="ce12">
            <text:p><text:s/>9,263<text:s/></text:p>
          </table:table-cell>
          <table:table-cell office:value-type="float" office:value="14924388" table:style-name="ce12">
            <text:p><text:s/>14,924,38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035881" table:style-name="ce12">
            <text:p><text:s/>3,035,881<text:s/></text:p>
          </table:table-cell>
          <table:table-cell table:style-name="ce12"/>
          <table:table-cell office:value-type="float" office:value="7513" table:style-name="ce14">
            <text:p><text:s/>7,513<text:s/></text:p>
          </table:table-cell>
          <table:table-cell office:value-type="float" office:value="12760766" table:style-name="ce14">
            <text:p><text:s/>12,760,76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81085" table:style-name="ce14">
            <text:p><text:s/>1,881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325" table:style-name="ce12">
            <text:p><text:s/>6,325<text:s/></text:p>
          </table:table-cell>
          <table:table-cell office:value-type="float" office:value="5320545" table:style-name="ce12">
            <text:p><text:s/>5,320,54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477329" table:style-name="ce12">
            <text:p><text:s/>5,477,329<text:s/></text:p>
          </table:table-cell>
          <table:table-cell table:style-name="ce12"/>
          <table:table-cell office:value-type="float" office:value="5817" table:style-name="ce14">
            <text:p><text:s/>5,817<text:s/></text:p>
          </table:table-cell>
          <table:table-cell office:value-type="float" office:value="5101312" table:style-name="ce14">
            <text:p><text:s/>5,101,31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456041" table:style-name="ce14">
            <text:p><text:s/>5,456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4233271" table:style-name="ce12">
            <text:p><text:s/>4,233,27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411136" table:style-name="ce12">
            <text:p><text:s/>3,411,136<text:s/></text:p>
          </table:table-cell>
          <table:table-cell table:style-name="ce12"/>
          <table:table-cell office:value-type="float" office:value="3550" table:style-name="ce14">
            <text:p><text:s/>3,550<text:s/></text:p>
          </table:table-cell>
          <table:table-cell office:value-type="float" office:value="4558040" table:style-name="ce14">
            <text:p><text:s/>4,558,04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464406" table:style-name="ce14">
            <text:p><text:s/>5,464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2640689" table:style-name="ce12">
            <text:p><text:s/>2,640,68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659764" table:style-name="ce12">
            <text:p><text:s/>3,659,764<text:s/></text:p>
          </table:table-cell>
          <table:table-cell table:style-name="ce12"/>
          <table:table-cell office:value-type="float" office:value="1648" table:style-name="ce14">
            <text:p><text:s/>1,648<text:s/></text:p>
          </table:table-cell>
          <table:table-cell office:value-type="float" office:value="2427641" table:style-name="ce14">
            <text:p><text:s/>2,427,64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657296" table:style-name="ce14">
            <text:p><text:s/>3,657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15" table:style-name="ce12">
            <text:p><text:s/>5,615<text:s/></text:p>
          </table:table-cell>
          <table:table-cell office:value-type="float" office:value="4163940" table:style-name="ce12">
            <text:p><text:s/>4,163,94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564265" table:style-name="ce12">
            <text:p><text:s/>6,564,265<text:s/></text:p>
          </table:table-cell>
          <table:table-cell table:style-name="ce12"/>
          <table:table-cell office:value-type="float" office:value="4621" table:style-name="ce14">
            <text:p><text:s/>4,621<text:s/></text:p>
          </table:table-cell>
          <table:table-cell office:value-type="float" office:value="3607422" table:style-name="ce14">
            <text:p><text:s/>3,607,42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449088" table:style-name="ce14">
            <text:p><text:s/>6,449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7334" table:style-name="ce12">
            <text:p><text:s/>27,33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22219" table:style-name="ce12">
            <text:p><text:s/>6,922,219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8045" table:style-name="ce14">
            <text:p><text:s/>18,04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631557" table:style-name="ce14">
            <text:p><text:s/>6,631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715" table:style-name="ce12">
            <text:p><text:s/>6,715<text:s/></text:p>
          </table:table-cell>
          <table:table-cell office:value-type="float" office:value="10034278" table:style-name="ce12">
            <text:p><text:s/>10,034,27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701403" table:style-name="ce12">
            <text:p><text:s/>2,701,403<text:s/></text:p>
          </table:table-cell>
          <table:table-cell table:style-name="ce12"/>
          <table:table-cell office:value-type="float" office:value="6596" table:style-name="ce14">
            <text:p><text:s/>6,596<text:s/></text:p>
          </table:table-cell>
          <table:table-cell office:value-type="float" office:value="10207673" table:style-name="ce14">
            <text:p><text:s/>10,207,67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053325" table:style-name="ce14">
            <text:p><text:s/>3,053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95" table:style-name="ce12">
            <text:p><text:s/>3,895<text:s/></text:p>
          </table:table-cell>
          <table:table-cell office:value-type="float" office:value="5073144" table:style-name="ce12">
            <text:p><text:s/>5,073,1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6734" table:style-name="ce12">
            <text:p><text:s/>276,734<text:s/></text:p>
          </table:table-cell>
          <table:table-cell table:style-name="ce12"/>
          <table:table-cell office:value-type="float" office:value="3875" table:style-name="ce14">
            <text:p><text:s/>3,875<text:s/></text:p>
          </table:table-cell>
          <table:table-cell office:value-type="float" office:value="4864805" table:style-name="ce14">
            <text:p><text:s/>4,864,80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87560" table:style-name="ce12">
            <text:p><text:s/>187,56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944860" table:style-name="ce12">
            <text:p><text:s/>3,944,860<text:s/></text:p>
          </table:table-cell>
          <table:table-cell table:style-name="ce12"/>
          <table:table-cell office:value-type="float" office:value="286" table:style-name="ce14">
            <text:p><text:s/>286<text:s/></text:p>
          </table:table-cell>
          <table:table-cell office:value-type="float" office:value="192156" table:style-name="ce14">
            <text:p><text:s/>192,15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206245" table:style-name="ce14">
            <text:p><text:s/>4,206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5743575" table:style-name="ce12">
            <text:p><text:s/>5,743,5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8" table:style-name="ce14">
            <text:p><text:s/>2,208<text:s/></text:p>
          </table:table-cell>
          <table:table-cell office:value-type="float" office:value="6526936" table:style-name="ce14">
            <text:p><text:s/>6,526,9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35" table:style-name="ce12">
            <text:p><text:s/>4,835<text:s/></text:p>
          </table:table-cell>
          <table:table-cell office:value-type="float" office:value="5525292" table:style-name="ce12">
            <text:p><text:s/>5,525,292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099579" table:style-name="ce12">
            <text:p><text:s/>8,099,579<text:s/></text:p>
          </table:table-cell>
          <table:table-cell table:style-name="ce12"/>
          <table:table-cell office:value-type="float" office:value="4622" table:style-name="ce14">
            <text:p><text:s/>4,622<text:s/></text:p>
          </table:table-cell>
          <table:table-cell office:value-type="float" office:value="5312198" table:style-name="ce14">
            <text:p><text:s/>5,312,198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066370" table:style-name="ce14">
            <text:p><text:s/>9,06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46041" table:style-name="ce12">
            <text:p><text:s/>146,04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020632" table:style-name="ce12">
            <text:p><text:s/>7,020,632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150367" table:style-name="ce14">
            <text:p><text:s/>150,36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769959" table:style-name="ce14">
            <text:p><text:s/>6,769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24109" table:style-name="ce12">
            <text:p><text:s/>224,10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9611013" table:style-name="ce12">
            <text:p><text:s/>9,611,013<text:s/></text:p>
          </table:table-cell>
          <table:table-cell table:style-name="ce12"/>
          <table:table-cell office:value-type="float" office:value="96" table:style-name="ce14">
            <text:p><text:s/>96<text:s/></text:p>
          </table:table-cell>
          <table:table-cell office:value-type="float" office:value="236404" table:style-name="ce14">
            <text:p><text:s/>236,404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0033517" table:style-name="ce14">
            <text:p><text:s/>10,033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324334" table:style-name="ce12">
            <text:p><text:s/>1,324,33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7033038" table:style-name="ce12">
            <text:p><text:s/>7,033,038<text:s/></text:p>
          </table:table-cell>
          <table:table-cell table:style-name="ce12"/>
          <table:table-cell office:value-type="float" office:value="388" table:style-name="ce14">
            <text:p><text:s/>388<text:s/></text:p>
          </table:table-cell>
          <table:table-cell office:value-type="float" office:value="1446645" table:style-name="ce14">
            <text:p><text:s/>1,446,64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021451" table:style-name="ce14">
            <text:p><text:s/>7,021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160" table:style-name="ce12">
            <text:p><text:s/>3,160<text:s/></text:p>
          </table:table-cell>
          <table:table-cell office:value-type="float" office:value="4570150" table:style-name="ce12">
            <text:p><text:s/>4,570,15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518707" table:style-name="ce12">
            <text:p><text:s/>3,518,707<text:s/></text:p>
          </table:table-cell>
          <table:table-cell table:style-name="ce12"/>
          <table:table-cell office:value-type="float" office:value="3890" table:style-name="ce14">
            <text:p><text:s/>3,890<text:s/></text:p>
          </table:table-cell>
          <table:table-cell office:value-type="float" office:value="6145064" table:style-name="ce14">
            <text:p><text:s/>6,145,06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267741" table:style-name="ce14">
            <text:p><text:s/>3,267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424108" table:style-name="ce12">
            <text:p><text:s/>424,10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466925" table:style-name="ce12">
            <text:p><text:s/>8,466,925<text:s/></text:p>
          </table:table-cell>
          <table:table-cell table:style-name="ce12"/>
          <table:table-cell office:value-type="float" office:value="398" table:style-name="ce14">
            <text:p><text:s/>398<text:s/></text:p>
          </table:table-cell>
          <table:table-cell office:value-type="float" office:value="398582" table:style-name="ce14">
            <text:p><text:s/>398,58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301617" table:style-name="ce14">
            <text:p><text:s/>7,301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355" table:style-name="ce12">
            <text:p><text:s/>16,355<text:s/></text:p>
          </table:table-cell>
          <table:table-cell office:value-type="float" office:value="27252321" table:style-name="ce12">
            <text:p><text:s/>27,252,321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1714497" table:style-name="ce12">
            <text:p><text:s/>11,714,497<text:s/></text:p>
          </table:table-cell>
          <table:table-cell table:style-name="ce12"/>
          <table:table-cell office:value-type="float" office:value="17694" table:style-name="ce14">
            <text:p><text:s/>17,694<text:s/></text:p>
          </table:table-cell>
          <table:table-cell office:value-type="float" office:value="28828812" table:style-name="ce14">
            <text:p><text:s/>28,828,812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3215684" table:style-name="ce14">
            <text:p><text:s/>13,215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1122494" table:style-name="ce12">
            <text:p><text:s/>1,122,494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8942188" table:style-name="ce12">
            <text:p><text:s/>8,942,188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1231994" table:style-name="ce14">
            <text:p><text:s/>1,231,99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672912" table:style-name="ce14">
            <text:p><text:s/>8,672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6065356" table:style-name="ce12">
            <text:p><text:s/>6,065,35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686468" table:style-name="ce12">
            <text:p><text:s/>3,686,468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5967632" table:style-name="ce14">
            <text:p><text:s/>5,967,63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25032" table:style-name="ce14">
            <text:p><text:s/>4,025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88" table:style-name="ce12">
            <text:p><text:s/>4,588<text:s/></text:p>
          </table:table-cell>
          <table:table-cell office:value-type="float" office:value="8182524" table:style-name="ce12">
            <text:p><text:s/>8,182,52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177640" table:style-name="ce12">
            <text:p><text:s/>5,177,640<text:s/></text:p>
          </table:table-cell>
          <table:table-cell table:style-name="ce12"/>
          <table:table-cell office:value-type="float" office:value="4381" table:style-name="ce14">
            <text:p><text:s/>4,381<text:s/></text:p>
          </table:table-cell>
          <table:table-cell office:value-type="float" office:value="8253071" table:style-name="ce14">
            <text:p><text:s/>8,253,07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593739" table:style-name="ce14">
            <text:p><text:s/>5,593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505" table:style-name="ce12">
            <text:p><text:s/>8,505<text:s/></text:p>
          </table:table-cell>
          <table:table-cell office:value-type="float" office:value="16386644" table:style-name="ce12">
            <text:p><text:s/>16,386,644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4243952" table:style-name="ce12">
            <text:p><text:s/>24,243,952<text:s/></text:p>
          </table:table-cell>
          <table:table-cell table:style-name="ce12"/>
          <table:table-cell office:value-type="float" office:value="9905" table:style-name="ce14">
            <text:p><text:s/>9,905<text:s/></text:p>
          </table:table-cell>
          <table:table-cell office:value-type="float" office:value="18621781" table:style-name="ce14">
            <text:p><text:s/>18,621,781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4423953" table:style-name="ce14">
            <text:p><text:s/>24,423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412" table:style-name="ce12">
            <text:p><text:s/>8,412<text:s/></text:p>
          </table:table-cell>
          <table:table-cell office:value-type="float" office:value="10177025" table:style-name="ce12">
            <text:p><text:s/>10,177,0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55" table:style-name="ce14">
            <text:p><text:s/>8,755<text:s/></text:p>
          </table:table-cell>
          <table:table-cell office:value-type="float" office:value="10330317" table:style-name="ce14">
            <text:p><text:s/>10,330,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4159163" table:style-name="ce12">
            <text:p><text:s/>4,159,16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35474" table:style-name="ce12">
            <text:p><text:s/>1,135,474<text:s/></text:p>
          </table:table-cell>
          <table:table-cell table:style-name="ce12"/>
          <table:table-cell office:value-type="float" office:value="3018" table:style-name="ce14">
            <text:p><text:s/>3,018<text:s/></text:p>
          </table:table-cell>
          <table:table-cell office:value-type="float" office:value="4151879" table:style-name="ce14">
            <text:p><text:s/>4,151,87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00486" table:style-name="ce14">
            <text:p><text:s/>1,200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229" table:style-name="ce12">
            <text:p><text:s/>4,229<text:s/></text:p>
          </table:table-cell>
          <table:table-cell office:value-type="float" office:value="5045042" table:style-name="ce12">
            <text:p><text:s/>5,045,04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57668" table:style-name="ce12">
            <text:p><text:s/>657,668<text:s/></text:p>
          </table:table-cell>
          <table:table-cell table:style-name="ce12"/>
          <table:table-cell office:value-type="float" office:value="3866" table:style-name="ce14">
            <text:p><text:s/>3,866<text:s/></text:p>
          </table:table-cell>
          <table:table-cell office:value-type="float" office:value="4899120" table:style-name="ce14">
            <text:p><text:s/>4,899,12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40193" table:style-name="ce14">
            <text:p><text:s/>540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2606946" table:style-name="ce12">
            <text:p><text:s/>2,606,94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6832" table:style-name="ce12">
            <text:p><text:s/>236,832<text:s/></text:p>
          </table:table-cell>
          <table:table-cell table:style-name="ce12"/>
          <table:table-cell office:value-type="float" office:value="1253" table:style-name="ce14">
            <text:p><text:s/>1,253<text:s/></text:p>
          </table:table-cell>
          <table:table-cell office:value-type="float" office:value="2547347" table:style-name="ce14">
            <text:p><text:s/>2,547,34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6132" table:style-name="ce14">
            <text:p><text:s/>236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42" table:style-name="ce12">
            <text:p><text:s/>4,542<text:s/></text:p>
          </table:table-cell>
          <table:table-cell office:value-type="float" office:value="3357786" table:style-name="ce12">
            <text:p><text:s/>3,357,78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4992465" table:style-name="ce12">
            <text:p><text:s/>4,992,465<text:s/></text:p>
          </table:table-cell>
          <table:table-cell table:style-name="ce12"/>
          <table:table-cell office:value-type="float" office:value="4482" table:style-name="ce14">
            <text:p><text:s/>4,482<text:s/></text:p>
          </table:table-cell>
          <table:table-cell office:value-type="float" office:value="3319341" table:style-name="ce14">
            <text:p><text:s/>3,319,34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4275324" table:style-name="ce14">
            <text:p><text:s/>4,275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404294" table:style-name="ce12">
            <text:p><text:s/>1,404,2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9" table:style-name="ce14">
            <text:p><text:s/>1,219<text:s/></text:p>
          </table:table-cell>
          <table:table-cell office:value-type="float" office:value="1411827" table:style-name="ce14">
            <text:p><text:s/>1,411,8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82" table:style-name="ce12">
            <text:p><text:s/>3,282<text:s/></text:p>
          </table:table-cell>
          <table:table-cell office:value-type="float" office:value="5281825" table:style-name="ce12">
            <text:p><text:s/>5,281,82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79296" table:style-name="ce12">
            <text:p><text:s/>2,079,296<text:s/></text:p>
          </table:table-cell>
          <table:table-cell table:style-name="ce12"/>
          <table:table-cell office:value-type="float" office:value="3968" table:style-name="ce14">
            <text:p><text:s/>3,968<text:s/></text:p>
          </table:table-cell>
          <table:table-cell office:value-type="float" office:value="6386879" table:style-name="ce14">
            <text:p><text:s/>6,386,87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48391" table:style-name="ce14">
            <text:p><text:s/>1,548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3576199" table:style-name="ce12">
            <text:p><text:s/>3,576,19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84888" table:style-name="ce12">
            <text:p><text:s/>2,884,888<text:s/></text:p>
          </table:table-cell>
          <table:table-cell table:style-name="ce12"/>
          <table:table-cell office:value-type="float" office:value="2704" table:style-name="ce14">
            <text:p><text:s/>2,704<text:s/></text:p>
          </table:table-cell>
          <table:table-cell office:value-type="float" office:value="3686606" table:style-name="ce14">
            <text:p><text:s/>3,686,60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88244" table:style-name="ce14">
            <text:p><text:s/>2,888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2025592" table:style-name="ce12">
            <text:p><text:s/>2,025,592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0801301" table:style-name="ce12">
            <text:p><text:s/>10,801,301<text:s/></text:p>
          </table:table-cell>
          <table:table-cell table:style-name="ce12"/>
          <table:table-cell office:value-type="float" office:value="851" table:style-name="ce14">
            <text:p><text:s/>851<text:s/></text:p>
          </table:table-cell>
          <table:table-cell office:value-type="float" office:value="1923795" table:style-name="ce14">
            <text:p><text:s/>1,923,795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3381448" table:style-name="ce14">
            <text:p><text:s/>13,381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2663494" table:style-name="ce12">
            <text:p><text:s/>2,663,49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497241" table:style-name="ce12">
            <text:p><text:s/>2,497,241<text:s/></text:p>
          </table:table-cell>
          <table:table-cell table:style-name="ce12"/>
          <table:table-cell office:value-type="float" office:value="3205" table:style-name="ce14">
            <text:p><text:s/>3,205<text:s/></text:p>
          </table:table-cell>
          <table:table-cell office:value-type="float" office:value="2666287" table:style-name="ce14">
            <text:p><text:s/>2,666,28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244161" table:style-name="ce14">
            <text:p><text:s/>3,24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758" table:style-name="ce12">
            <text:p><text:s/>2,758<text:s/></text:p>
          </table:table-cell>
          <table:table-cell office:value-type="float" office:value="8273302" table:style-name="ce12">
            <text:p><text:s/>8,273,30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701144" table:style-name="ce12">
            <text:p><text:s/>5,701,144<text:s/></text:p>
          </table:table-cell>
          <table:table-cell table:style-name="ce12"/>
          <table:table-cell office:value-type="float" office:value="2677" table:style-name="ce14">
            <text:p><text:s/>2,677<text:s/></text:p>
          </table:table-cell>
          <table:table-cell office:value-type="float" office:value="8235006" table:style-name="ce14">
            <text:p><text:s/>8,235,00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8344260" table:style-name="ce14">
            <text:p><text:s/>8,344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265" table:style-name="ce12">
            <text:p><text:s/>4,265<text:s/></text:p>
          </table:table-cell>
          <table:table-cell office:value-type="float" office:value="5159316" table:style-name="ce12">
            <text:p><text:s/>5,159,3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0" table:style-name="ce14">
            <text:p><text:s/>4,260<text:s/></text:p>
          </table:table-cell>
          <table:table-cell office:value-type="float" office:value="4612620" table:style-name="ce14">
            <text:p><text:s/>4,612,6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39" table:style-name="ce12">
            <text:p><text:s/>3,539<text:s/></text:p>
          </table:table-cell>
          <table:table-cell office:value-type="float" office:value="4494174" table:style-name="ce12">
            <text:p><text:s/>4,494,17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64051" table:style-name="ce12">
            <text:p><text:s/>1,364,051<text:s/></text:p>
          </table:table-cell>
          <table:table-cell table:style-name="ce12"/>
          <table:table-cell office:value-type="float" office:value="3545" table:style-name="ce14">
            <text:p><text:s/>3,545<text:s/></text:p>
          </table:table-cell>
          <table:table-cell office:value-type="float" office:value="4747873" table:style-name="ce14">
            <text:p><text:s/>4,747,87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812467" table:style-name="ce14">
            <text:p><text:s/>1,812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1954661" table:style-name="ce12">
            <text:p><text:s/>1,954,66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4683" table:style-name="ce12">
            <text:p><text:s/>114,683<text:s/></text:p>
          </table:table-cell>
          <table:table-cell table:style-name="ce12"/>
          <table:table-cell office:value-type="float" office:value="2354" table:style-name="ce14">
            <text:p><text:s/>2,354<text:s/></text:p>
          </table:table-cell>
          <table:table-cell office:value-type="float" office:value="2100195" table:style-name="ce14">
            <text:p><text:s/>2,100,19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294" table:style-name="ce14">
            <text:p><text:s/>26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58" table:style-name="ce12">
            <text:p><text:s/>3,458<text:s/></text:p>
          </table:table-cell>
          <table:table-cell office:value-type="float" office:value="5149068" table:style-name="ce12">
            <text:p><text:s/>5,149,06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1100" table:style-name="ce12">
            <text:p><text:s/>551,100<text:s/></text:p>
          </table:table-cell>
          <table:table-cell table:style-name="ce12"/>
          <table:table-cell office:value-type="float" office:value="3666" table:style-name="ce14">
            <text:p><text:s/>3,666<text:s/></text:p>
          </table:table-cell>
          <table:table-cell office:value-type="float" office:value="5414781" table:style-name="ce14">
            <text:p><text:s/>5,414,78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70158" table:style-name="ce14">
            <text:p><text:s/>570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816" table:style-name="ce12">
            <text:p><text:s/>1,816<text:s/></text:p>
          </table:table-cell>
          <table:table-cell office:value-type="float" office:value="7271833" table:style-name="ce12">
            <text:p><text:s/>7,271,8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62307" table:style-name="ce12">
            <text:p><text:s/>2,862,307<text:s/></text:p>
          </table:table-cell>
          <table:table-cell table:style-name="ce12"/>
          <table:table-cell office:value-type="float" office:value="1881" table:style-name="ce14">
            <text:p><text:s/>1,881<text:s/></text:p>
          </table:table-cell>
          <table:table-cell office:value-type="float" office:value="7526192" table:style-name="ce14">
            <text:p><text:s/>7,526,19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16002" table:style-name="ce14">
            <text:p><text:s/>1,916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3415659" table:style-name="ce12">
            <text:p><text:s/>3,415,65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70241" table:style-name="ce12">
            <text:p><text:s/>2,070,241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3645009" table:style-name="ce14">
            <text:p><text:s/>3,645,00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70972" table:style-name="ce14">
            <text:p><text:s/>1,670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4815" table:style-name="ce12">
            <text:p><text:s/>4,815<text:s/></text:p>
          </table:table-cell>
          <table:table-cell office:value-type="float" office:value="12366572" table:style-name="ce12">
            <text:p><text:s/>12,366,57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10539" table:style-name="ce12">
            <text:p><text:s/>910,539<text:s/></text:p>
          </table:table-cell>
          <table:table-cell table:style-name="ce12"/>
          <table:table-cell office:value-type="float" office:value="4968" table:style-name="ce14">
            <text:p><text:s/>4,968<text:s/></text:p>
          </table:table-cell>
          <table:table-cell office:value-type="float" office:value="12569077" table:style-name="ce14">
            <text:p><text:s/>12,569,07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06866" table:style-name="ce14">
            <text:p><text:s/>806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4160" table:style-name="ce12">
            <text:p><text:s/>4,160<text:s/></text:p>
          </table:table-cell>
          <table:table-cell office:value-type="float" office:value="9796664" table:style-name="ce12">
            <text:p><text:s/>9,796,664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3288738" table:style-name="ce12">
            <text:p><text:s/>23,288,738<text:s/></text:p>
          </table:table-cell>
          <table:table-cell table:style-name="ce12"/>
          <table:table-cell office:value-type="float" office:value="4967" table:style-name="ce14">
            <text:p><text:s/>4,967<text:s/></text:p>
          </table:table-cell>
          <table:table-cell office:value-type="float" office:value="12189128" table:style-name="ce14">
            <text:p><text:s/>12,189,128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9634187" table:style-name="ce14">
            <text:p><text:s/>19,63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392032" table:style-name="ce12">
            <text:p><text:s/>1,392,0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9" table:style-name="ce14">
            <text:p><text:s/>1,199<text:s/></text:p>
          </table:table-cell>
          <table:table-cell office:value-type="float" office:value="1309493" table:style-name="ce14">
            <text:p><text:s/>1,309,4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6368" table:style-name="ce12">
            <text:p><text:s/>126,368<text:s/></text:p>
          </table:table-cell>
          <table:table-cell office:value-type="float" office:value="570406487" table:style-name="ce12">
            <text:p><text:s/>570,406,487<text:s/></text:p>
          </table:table-cell>
          <table:table-cell office:value-type="float" office:value="4547" table:style-name="ce12">
            <text:p><text:s/>4,547<text:s/></text:p>
          </table:table-cell>
          <table:table-cell office:value-type="float" office:value="460193935" table:style-name="ce12">
            <text:p><text:s/>460,193,935<text:s/></text:p>
          </table:table-cell>
          <table:table-cell table:style-name="ce12"/>
          <table:table-cell office:value-type="float" office:value="126072" table:style-name="ce14">
            <text:p><text:s/>126,072<text:s/></text:p>
          </table:table-cell>
          <table:table-cell office:value-type="float" office:value="592540831" table:style-name="ce14">
            <text:p><text:s/>592,540,831<text:s/></text:p>
          </table:table-cell>
          <table:table-cell office:value-type="float" office:value="4252" table:style-name="ce14">
            <text:p><text:s/>4,252<text:s/></text:p>
          </table:table-cell>
          <table:table-cell office:value-type="float" office:value="456524742" table:style-name="ce14">
            <text:p><text:s/>456,524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6473" table:style-name="ce12">
            <text:p><text:s/>96,473<text:s/></text:p>
          </table:table-cell>
          <table:table-cell office:value-type="float" office:value="374557111" table:style-name="ce12">
            <text:p><text:s/>374,557,111<text:s/></text:p>
          </table:table-cell>
          <table:table-cell office:value-type="float" office:value="4505" table:style-name="ce12">
            <text:p><text:s/>4,505<text:s/></text:p>
          </table:table-cell>
          <table:table-cell office:value-type="float" office:value="388864993" table:style-name="ce12">
            <text:p><text:s/>388,864,993<text:s/></text:p>
          </table:table-cell>
          <table:table-cell table:style-name="ce12"/>
          <table:table-cell office:value-type="float" office:value="94272" table:style-name="ce14">
            <text:p><text:s/>94,272<text:s/></text:p>
          </table:table-cell>
          <table:table-cell office:value-type="float" office:value="382112495" table:style-name="ce14">
            <text:p><text:s/>382,112,495<text:s/></text:p>
          </table:table-cell>
          <table:table-cell office:value-type="float" office:value="4409" table:style-name="ce14">
            <text:p><text:s/>4,409<text:s/></text:p>
          </table:table-cell>
          <table:table-cell office:value-type="float" office:value="375352354" table:style-name="ce14">
            <text:p><text:s/>375,352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287" table:style-name="ce12">
            <text:p><text:s/>20,287<text:s/></text:p>
          </table:table-cell>
          <table:table-cell office:value-type="float" office:value="55125089" table:style-name="ce12">
            <text:p><text:s/>55,125,089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74404530" table:style-name="ce12">
            <text:p><text:s/>74,404,530<text:s/></text:p>
          </table:table-cell>
          <table:table-cell table:style-name="ce12"/>
          <table:table-cell office:value-type="float" office:value="21191" table:style-name="ce14">
            <text:p><text:s/>21,191<text:s/></text:p>
          </table:table-cell>
          <table:table-cell office:value-type="float" office:value="60379473" table:style-name="ce14">
            <text:p><text:s/>60,379,473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72923290" table:style-name="ce14">
            <text:p><text:s/>72,923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19" table:style-name="ce12">
            <text:p><text:s/>4,819<text:s/></text:p>
          </table:table-cell>
          <table:table-cell office:value-type="float" office:value="12426405" table:style-name="ce12">
            <text:p><text:s/>12,426,405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4780207" table:style-name="ce12">
            <text:p><text:s/>34,780,207<text:s/></text:p>
          </table:table-cell>
          <table:table-cell table:style-name="ce12"/>
          <table:table-cell office:value-type="float" office:value="4677" table:style-name="ce14">
            <text:p><text:s/>4,677<text:s/></text:p>
          </table:table-cell>
          <table:table-cell office:value-type="float" office:value="12767515" table:style-name="ce14">
            <text:p><text:s/>12,767,515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32461355" table:style-name="ce14">
            <text:p><text:s/>32,461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9814" table:style-name="ce12">
            <text:p><text:s/>69,814<text:s/></text:p>
          </table:table-cell>
          <table:table-cell office:value-type="float" office:value="270432833" table:style-name="ce12">
            <text:p><text:s/>270,432,833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205203968" table:style-name="ce12">
            <text:p><text:s/>205,203,968<text:s/></text:p>
          </table:table-cell>
          <table:table-cell table:style-name="ce12"/>
          <table:table-cell office:value-type="float" office:value="72383" table:style-name="ce14">
            <text:p><text:s/>72,383<text:s/></text:p>
          </table:table-cell>
          <table:table-cell office:value-type="float" office:value="283448436" table:style-name="ce14">
            <text:p><text:s/>283,448,436<text:s/></text:p>
          </table:table-cell>
          <table:table-cell office:value-type="float" office:value="2327" table:style-name="ce14">
            <text:p><text:s/>2,327<text:s/></text:p>
          </table:table-cell>
          <table:table-cell office:value-type="float" office:value="195930467" table:style-name="ce14">
            <text:p><text:s/>195,930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179" table:style-name="ce12">
            <text:p><text:s/>19,179<text:s/></text:p>
          </table:table-cell>
          <table:table-cell office:value-type="float" office:value="56381930" table:style-name="ce12">
            <text:p><text:s/>56,381,930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63432557" table:style-name="ce12">
            <text:p><text:s/>63,432,557<text:s/></text:p>
          </table:table-cell>
          <table:table-cell table:style-name="ce12"/>
          <table:table-cell office:value-type="float" office:value="20470" table:style-name="ce14">
            <text:p><text:s/>20,470<text:s/></text:p>
          </table:table-cell>
          <table:table-cell office:value-type="float" office:value="61185722" table:style-name="ce14">
            <text:p><text:s/>61,185,722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58074170" table:style-name="ce14">
            <text:p><text:s/>58,074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723" table:style-name="ce12">
            <text:p><text:s/>48,723<text:s/></text:p>
          </table:table-cell>
          <table:table-cell office:value-type="float" office:value="158630375" table:style-name="ce12">
            <text:p><text:s/>158,630,375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110771414" table:style-name="ce12">
            <text:p><text:s/>110,771,414<text:s/></text:p>
          </table:table-cell>
          <table:table-cell table:style-name="ce12"/>
          <table:table-cell office:value-type="float" office:value="48055" table:style-name="ce14">
            <text:p><text:s/>48,055<text:s/></text:p>
          </table:table-cell>
          <table:table-cell office:value-type="float" office:value="158889212" table:style-name="ce14">
            <text:p><text:s/>158,889,212<text:s/></text:p>
          </table:table-cell>
          <table:table-cell office:value-type="float" office:value="1496" table:style-name="ce14">
            <text:p><text:s/>1,496<text:s/></text:p>
          </table:table-cell>
          <table:table-cell office:value-type="float" office:value="107161775" table:style-name="ce14">
            <text:p><text:s/>107,161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997" table:style-name="ce12">
            <text:p><text:s/>39,997<text:s/></text:p>
          </table:table-cell>
          <table:table-cell office:value-type="float" office:value="94716339" table:style-name="ce12">
            <text:p><text:s/>94,716,339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66457098" table:style-name="ce12">
            <text:p><text:s/>66,457,098<text:s/></text:p>
          </table:table-cell>
          <table:table-cell table:style-name="ce12"/>
          <table:table-cell office:value-type="float" office:value="39421" table:style-name="ce14">
            <text:p><text:s/>39,421<text:s/></text:p>
          </table:table-cell>
          <table:table-cell office:value-type="float" office:value="95544467" table:style-name="ce14">
            <text:p><text:s/>95,544,467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73753293" table:style-name="ce14">
            <text:p><text:s/>73,75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5964" table:style-name="ce12">
            <text:p><text:s/>85,964<text:s/></text:p>
          </table:table-cell>
          <table:table-cell office:value-type="float" office:value="290718864" table:style-name="ce12">
            <text:p><text:s/>290,718,864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231470266" table:style-name="ce12">
            <text:p><text:s/>231,470,266<text:s/></text:p>
          </table:table-cell>
          <table:table-cell table:style-name="ce12"/>
          <table:table-cell office:value-type="float" office:value="85605" table:style-name="ce14">
            <text:p><text:s/>85,605<text:s/></text:p>
          </table:table-cell>
          <table:table-cell office:value-type="float" office:value="292230844" table:style-name="ce14">
            <text:p><text:s/>292,230,844<text:s/></text:p>
          </table:table-cell>
          <table:table-cell office:value-type="float" office:value="3310" table:style-name="ce14">
            <text:p><text:s/>3,310<text:s/></text:p>
          </table:table-cell>
          <table:table-cell office:value-type="float" office:value="252231136" table:style-name="ce14">
            <text:p><text:s/>252,231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2556" table:style-name="ce12">
            <text:p><text:s/>42,556<text:s/></text:p>
          </table:table-cell>
          <table:table-cell office:value-type="float" office:value="118957949" table:style-name="ce12">
            <text:p><text:s/>118,957,949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86283149" table:style-name="ce12">
            <text:p><text:s/>86,283,149<text:s/></text:p>
          </table:table-cell>
          <table:table-cell table:style-name="ce12"/>
          <table:table-cell office:value-type="float" office:value="44200" table:style-name="ce14">
            <text:p><text:s/>44,200<text:s/></text:p>
          </table:table-cell>
          <table:table-cell office:value-type="float" office:value="122947469" table:style-name="ce14">
            <text:p><text:s/>122,947,469<text:s/>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92168411" table:style-name="ce14">
            <text:p><text:s/>92,168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4972" table:style-name="ce12">
            <text:p><text:s/>74,972<text:s/></text:p>
          </table:table-cell>
          <table:table-cell office:value-type="float" office:value="302560453" table:style-name="ce12">
            <text:p><text:s/>302,560,453<text:s/></text:p>
          </table:table-cell>
          <table:table-cell office:value-type="float" office:value="3753" table:style-name="ce12">
            <text:p><text:s/>3,753<text:s/></text:p>
          </table:table-cell>
          <table:table-cell office:value-type="float" office:value="272661144" table:style-name="ce12">
            <text:p><text:s/>272,661,144<text:s/></text:p>
          </table:table-cell>
          <table:table-cell table:style-name="ce12"/>
          <table:table-cell office:value-type="float" office:value="80664" table:style-name="ce14">
            <text:p><text:s/>80,664<text:s/></text:p>
          </table:table-cell>
          <table:table-cell office:value-type="float" office:value="320420628" table:style-name="ce14">
            <text:p><text:s/>320,420,628<text:s/></text:p>
          </table:table-cell>
          <table:table-cell office:value-type="float" office:value="3636" table:style-name="ce14">
            <text:p><text:s/>3,636<text:s/></text:p>
          </table:table-cell>
          <table:table-cell office:value-type="float" office:value="273700527" table:style-name="ce14">
            <text:p><text:s/>273,700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194" table:style-name="ce12">
            <text:p><text:s/>51,194<text:s/></text:p>
          </table:table-cell>
          <table:table-cell office:value-type="float" office:value="198680104" table:style-name="ce12">
            <text:p><text:s/>198,680,104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157522638" table:style-name="ce12">
            <text:p><text:s/>157,522,638<text:s/></text:p>
          </table:table-cell>
          <table:table-cell table:style-name="ce12"/>
          <table:table-cell office:value-type="float" office:value="53827" table:style-name="ce14">
            <text:p><text:s/>53,827<text:s/></text:p>
          </table:table-cell>
          <table:table-cell office:value-type="float" office:value="207994789" table:style-name="ce14">
            <text:p><text:s/>207,994,789<text:s/></text:p>
          </table:table-cell>
          <table:table-cell office:value-type="float" office:value="1917" table:style-name="ce14">
            <text:p><text:s/>1,917<text:s/></text:p>
          </table:table-cell>
          <table:table-cell office:value-type="float" office:value="159521672" table:style-name="ce14">
            <text:p><text:s/>159,52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578" table:style-name="ce12">
            <text:p><text:s/>48,578<text:s/></text:p>
          </table:table-cell>
          <table:table-cell office:value-type="float" office:value="192090897" table:style-name="ce12">
            <text:p><text:s/>192,090,897<text:s/></text:p>
          </table:table-cell>
          <table:table-cell office:value-type="float" office:value="2893" table:style-name="ce12">
            <text:p><text:s/>2,893<text:s/></text:p>
          </table:table-cell>
          <table:table-cell office:value-type="float" office:value="201439071" table:style-name="ce12">
            <text:p><text:s/>201,439,071<text:s/></text:p>
          </table:table-cell>
          <table:table-cell table:style-name="ce12"/>
          <table:table-cell office:value-type="float" office:value="49041" table:style-name="ce14">
            <text:p><text:s/>49,041<text:s/></text:p>
          </table:table-cell>
          <table:table-cell office:value-type="float" office:value="197727444" table:style-name="ce14">
            <text:p><text:s/>197,727,444<text:s/></text:p>
          </table:table-cell>
          <table:table-cell office:value-type="float" office:value="2901" table:style-name="ce14">
            <text:p><text:s/>2,901<text:s/></text:p>
          </table:table-cell>
          <table:table-cell office:value-type="float" office:value="214906766" table:style-name="ce14">
            <text:p><text:s/>214,90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5075" table:style-name="ce12">
            <text:p><text:s/>55,075<text:s/></text:p>
          </table:table-cell>
          <table:table-cell office:value-type="float" office:value="156414120" table:style-name="ce12">
            <text:p><text:s/>156,414,120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127153334" table:style-name="ce12">
            <text:p><text:s/>127,153,334<text:s/></text:p>
          </table:table-cell>
          <table:table-cell table:style-name="ce12"/>
          <table:table-cell office:value-type="float" office:value="56893" table:style-name="ce14">
            <text:p><text:s/>56,893<text:s/></text:p>
          </table:table-cell>
          <table:table-cell office:value-type="float" office:value="158945910" table:style-name="ce14">
            <text:p><text:s/>158,945,910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28427143" table:style-name="ce14">
            <text:p><text:s/>128,427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996" table:style-name="ce12">
            <text:p><text:s/>25,996<text:s/></text:p>
          </table:table-cell>
          <table:table-cell office:value-type="float" office:value="62803042" table:style-name="ce12">
            <text:p><text:s/>62,803,042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61798949" table:style-name="ce12">
            <text:p><text:s/>61,798,949<text:s/></text:p>
          </table:table-cell>
          <table:table-cell table:style-name="ce12"/>
          <table:table-cell office:value-type="float" office:value="26102" table:style-name="ce14">
            <text:p><text:s/>26,102<text:s/></text:p>
          </table:table-cell>
          <table:table-cell office:value-type="float" office:value="65442590" table:style-name="ce14">
            <text:p><text:s/>65,442,590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62268829" table:style-name="ce14">
            <text:p><text:s/>62,268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836" table:style-name="ce12">
            <text:p><text:s/>10,836<text:s/></text:p>
          </table:table-cell>
          <table:table-cell office:value-type="float" office:value="24796788" table:style-name="ce12">
            <text:p><text:s/>24,796,788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9453682" table:style-name="ce12">
            <text:p><text:s/>29,453,682<text:s/></text:p>
          </table:table-cell>
          <table:table-cell table:style-name="ce12"/>
          <table:table-cell office:value-type="float" office:value="12784" table:style-name="ce14">
            <text:p><text:s/>12,784<text:s/></text:p>
          </table:table-cell>
          <table:table-cell office:value-type="float" office:value="29614263" table:style-name="ce14">
            <text:p><text:s/>29,614,263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35960514" table:style-name="ce14">
            <text:p><text:s/>35,960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195" table:style-name="ce12">
            <text:p><text:s/>7,195<text:s/></text:p>
          </table:table-cell>
          <table:table-cell office:value-type="float" office:value="15098999" table:style-name="ce12">
            <text:p><text:s/>15,098,99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3822440" table:style-name="ce12">
            <text:p><text:s/>13,822,440<text:s/></text:p>
          </table:table-cell>
          <table:table-cell table:style-name="ce12"/>
          <table:table-cell office:value-type="float" office:value="7834" table:style-name="ce14">
            <text:p><text:s/>7,834<text:s/></text:p>
          </table:table-cell>
          <table:table-cell office:value-type="float" office:value="16408364" table:style-name="ce14">
            <text:p><text:s/>16,408,364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2229146" table:style-name="ce14">
            <text:p><text:s/>12,229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635" table:style-name="ce12">
            <text:p><text:s/>9,635<text:s/></text:p>
          </table:table-cell>
          <table:table-cell office:value-type="float" office:value="20514374" table:style-name="ce12">
            <text:p><text:s/>20,514,374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8192511" table:style-name="ce12">
            <text:p><text:s/>18,192,511<text:s/></text:p>
          </table:table-cell>
          <table:table-cell table:style-name="ce12"/>
          <table:table-cell office:value-type="float" office:value="10604" table:style-name="ce14">
            <text:p><text:s/>10,604<text:s/></text:p>
          </table:table-cell>
          <table:table-cell office:value-type="float" office:value="23160046" table:style-name="ce14">
            <text:p><text:s/>23,160,046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9189727" table:style-name="ce14">
            <text:p><text:s/>19,189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628" table:style-name="ce12">
            <text:p><text:s/>7,628<text:s/></text:p>
          </table:table-cell>
          <table:table-cell office:value-type="float" office:value="18229325" table:style-name="ce12">
            <text:p><text:s/>18,229,32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256236" table:style-name="ce12">
            <text:p><text:s/>5,256,236<text:s/></text:p>
          </table:table-cell>
          <table:table-cell table:style-name="ce12"/>
          <table:table-cell office:value-type="float" office:value="8079" table:style-name="ce14">
            <text:p><text:s/>8,079<text:s/></text:p>
          </table:table-cell>
          <table:table-cell office:value-type="float" office:value="18285673" table:style-name="ce14">
            <text:p><text:s/>18,285,67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790765" table:style-name="ce14">
            <text:p><text:s/>3,790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383" table:style-name="ce12">
            <text:p><text:s/>5,383<text:s/></text:p>
          </table:table-cell>
          <table:table-cell office:value-type="float" office:value="10563331" table:style-name="ce12">
            <text:p><text:s/>10,563,33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697099" table:style-name="ce12">
            <text:p><text:s/>5,697,099<text:s/></text:p>
          </table:table-cell>
          <table:table-cell table:style-name="ce12"/>
          <table:table-cell office:value-type="float" office:value="5343" table:style-name="ce14">
            <text:p><text:s/>5,343<text:s/></text:p>
          </table:table-cell>
          <table:table-cell office:value-type="float" office:value="9964743" table:style-name="ce14">
            <text:p><text:s/>9,964,74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142767" table:style-name="ce14">
            <text:p><text:s/>5,142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934" table:style-name="ce12">
            <text:p><text:s/>18,934<text:s/></text:p>
          </table:table-cell>
          <table:table-cell office:value-type="float" office:value="49360449" table:style-name="ce12">
            <text:p><text:s/>49,360,449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2119679" table:style-name="ce12">
            <text:p><text:s/>32,119,679<text:s/></text:p>
          </table:table-cell>
          <table:table-cell table:style-name="ce12"/>
          <table:table-cell office:value-type="float" office:value="19663" table:style-name="ce14">
            <text:p><text:s/>19,663<text:s/></text:p>
          </table:table-cell>
          <table:table-cell office:value-type="float" office:value="52947859" table:style-name="ce14">
            <text:p><text:s/>52,947,859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5026595" table:style-name="ce14">
            <text:p><text:s/>35,026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64" table:style-name="ce12">
            <text:p><text:s/>3,864<text:s/></text:p>
          </table:table-cell>
          <table:table-cell office:value-type="float" office:value="10204668" table:style-name="ce12">
            <text:p><text:s/>10,204,668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7711479" table:style-name="ce12">
            <text:p><text:s/>17,711,479<text:s/></text:p>
          </table:table-cell>
          <table:table-cell table:style-name="ce12"/>
          <table:table-cell office:value-type="float" office:value="3916" table:style-name="ce14">
            <text:p><text:s/>3,916<text:s/></text:p>
          </table:table-cell>
          <table:table-cell office:value-type="float" office:value="10342637" table:style-name="ce14">
            <text:p><text:s/>10,342,637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9532388" table:style-name="ce14">
            <text:p><text:s/>19,532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227" table:style-name="ce12">
            <text:p><text:s/>15,227<text:s/></text:p>
          </table:table-cell>
          <table:table-cell office:value-type="float" office:value="36200308" table:style-name="ce12">
            <text:p><text:s/>36,200,308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7929525" table:style-name="ce12">
            <text:p><text:s/>37,929,525<text:s/></text:p>
          </table:table-cell>
          <table:table-cell table:style-name="ce12"/>
          <table:table-cell office:value-type="float" office:value="17164" table:style-name="ce14">
            <text:p><text:s/>17,164<text:s/></text:p>
          </table:table-cell>
          <table:table-cell office:value-type="float" office:value="41398840" table:style-name="ce14">
            <text:p><text:s/>41,398,840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41460785" table:style-name="ce14">
            <text:p><text:s/>41,460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1271852" table:style-name="ce12">
            <text:p><text:s/>1,271,8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1308844" table:style-name="ce14">
            <text:p><text:s/>1,308,8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1316240" table:style-name="ce12">
            <text:p><text:s/>1,316,24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9690" table:style-name="ce12">
            <text:p><text:s/>679,690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1271758" table:style-name="ce14">
            <text:p><text:s/>1,271,7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9469" table:style-name="ce14">
            <text:p><text:s/>679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2054313" table:style-name="ce12">
            <text:p><text:s/>2,054,31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144784" table:style-name="ce12">
            <text:p><text:s/>4,144,784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2289937" table:style-name="ce14">
            <text:p><text:s/>2,289,93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873396" table:style-name="ce14">
            <text:p><text:s/>3,873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631" table:style-name="ce12">
            <text:p><text:s/>6,631<text:s/></text:p>
          </table:table-cell>
          <table:table-cell office:value-type="float" office:value="15172315" table:style-name="ce12">
            <text:p><text:s/>15,172,31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712162" table:style-name="ce12">
            <text:p><text:s/>10,712,162<text:s/></text:p>
          </table:table-cell>
          <table:table-cell table:style-name="ce12"/>
          <table:table-cell office:value-type="float" office:value="6510" table:style-name="ce14">
            <text:p><text:s/>6,510<text:s/></text:p>
          </table:table-cell>
          <table:table-cell office:value-type="float" office:value="15769805" table:style-name="ce14">
            <text:p><text:s/>15,769,80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611469" table:style-name="ce14">
            <text:p><text:s/>8,611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2294964" table:style-name="ce12">
            <text:p><text:s/>2,294,96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881001" table:style-name="ce12">
            <text:p><text:s/>6,881,001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2223262" table:style-name="ce14">
            <text:p><text:s/>2,223,26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341170" table:style-name="ce14">
            <text:p><text:s/>7,34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158831" table:style-name="ce12">
            <text:p><text:s/>1,158,83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912184" table:style-name="ce12">
            <text:p><text:s/>9,912,184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1476878" table:style-name="ce14">
            <text:p><text:s/>1,476,87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091792" table:style-name="ce14">
            <text:p><text:s/>10,091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3895040" table:style-name="ce12">
            <text:p><text:s/>3,895,04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065313" table:style-name="ce12">
            <text:p><text:s/>7,065,313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4328677" table:style-name="ce14">
            <text:p><text:s/>4,328,67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868761" table:style-name="ce14">
            <text:p><text:s/>6,868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905817" table:style-name="ce12">
            <text:p><text:s/>905,8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37581" table:style-name="ce12">
            <text:p><text:s/>1,737,581<text:s/></text:p>
          </table:table-cell>
          <table:table-cell table:style-name="ce12"/>
          <table:table-cell office:value-type="float" office:value="947" table:style-name="ce14">
            <text:p><text:s/>947<text:s/></text:p>
          </table:table-cell>
          <table:table-cell office:value-type="float" office:value="797831" table:style-name="ce14">
            <text:p><text:s/>797,8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34128" table:style-name="ce14">
            <text:p><text:s/>1,734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3068662" table:style-name="ce12">
            <text:p><text:s/>3,068,66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044115" table:style-name="ce12">
            <text:p><text:s/>3,044,115<text:s/></text:p>
          </table:table-cell>
          <table:table-cell table:style-name="ce12"/>
          <table:table-cell office:value-type="float" office:value="1445" table:style-name="ce14">
            <text:p><text:s/>1,445<text:s/></text:p>
          </table:table-cell>
          <table:table-cell office:value-type="float" office:value="3422239" table:style-name="ce14">
            <text:p><text:s/>3,422,23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063841" table:style-name="ce14">
            <text:p><text:s/>3,063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137" table:style-name="ce12">
            <text:p><text:s/>25,137<text:s/></text:p>
          </table:table-cell>
          <table:table-cell office:value-type="float" office:value="53418046" table:style-name="ce12">
            <text:p><text:s/>53,418,046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40986551" table:style-name="ce12">
            <text:p><text:s/>40,986,551<text:s/></text:p>
          </table:table-cell>
          <table:table-cell table:style-name="ce12"/>
          <table:table-cell office:value-type="float" office:value="25332" table:style-name="ce14">
            <text:p><text:s/>25,332<text:s/></text:p>
          </table:table-cell>
          <table:table-cell office:value-type="float" office:value="54715387" table:style-name="ce14">
            <text:p><text:s/>54,715,387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39904878" table:style-name="ce14">
            <text:p><text:s/>39,904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9123" table:style-name="ce12">
            <text:p><text:s/>29,123<text:s/></text:p>
          </table:table-cell>
          <table:table-cell office:value-type="float" office:value="75173912" table:style-name="ce12">
            <text:p><text:s/>75,173,912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51023979" table:style-name="ce12">
            <text:p><text:s/>51,023,979<text:s/></text:p>
          </table:table-cell>
          <table:table-cell table:style-name="ce12"/>
          <table:table-cell office:value-type="float" office:value="32494" table:style-name="ce14">
            <text:p><text:s/>32,494<text:s/></text:p>
          </table:table-cell>
          <table:table-cell office:value-type="float" office:value="81091300" table:style-name="ce14">
            <text:p><text:s/>81,091,300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53418946" table:style-name="ce14">
            <text:p><text:s/>53,418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926" table:style-name="ce12">
            <text:p><text:s/>12,926<text:s/></text:p>
          </table:table-cell>
          <table:table-cell office:value-type="float" office:value="24312929" table:style-name="ce12">
            <text:p><text:s/>24,312,92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7450" table:style-name="ce12">
            <text:p><text:s/>187,450<text:s/></text:p>
          </table:table-cell>
          <table:table-cell table:style-name="ce12"/>
          <table:table-cell office:value-type="float" office:value="13505" table:style-name="ce14">
            <text:p><text:s/>13,505<text:s/></text:p>
          </table:table-cell>
          <table:table-cell office:value-type="float" office:value="25450098" table:style-name="ce14">
            <text:p><text:s/>25,450,09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20211" table:style-name="ce14">
            <text:p><text:s/>1,420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528" table:style-name="ce12">
            <text:p><text:s/>6,528<text:s/></text:p>
          </table:table-cell>
          <table:table-cell office:value-type="float" office:value="13095120" table:style-name="ce12">
            <text:p><text:s/>13,095,1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483430" table:style-name="ce12">
            <text:p><text:s/>3,483,430<text:s/></text:p>
          </table:table-cell>
          <table:table-cell table:style-name="ce12"/>
          <table:table-cell office:value-type="float" office:value="2722" table:style-name="ce14">
            <text:p><text:s/>2,722<text:s/></text:p>
          </table:table-cell>
          <table:table-cell office:value-type="float" office:value="4309221" table:style-name="ce14">
            <text:p><text:s/>4,309,2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825268" table:style-name="ce14">
            <text:p><text:s/>2,825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331" table:style-name="ce12">
            <text:p><text:s/>23,331<text:s/></text:p>
          </table:table-cell>
          <table:table-cell office:value-type="float" office:value="56735263" table:style-name="ce12">
            <text:p><text:s/>56,735,263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34504042" table:style-name="ce12">
            <text:p><text:s/>34,504,042<text:s/></text:p>
          </table:table-cell>
          <table:table-cell table:style-name="ce12"/>
          <table:table-cell office:value-type="float" office:value="23206" table:style-name="ce14">
            <text:p><text:s/>23,206<text:s/></text:p>
          </table:table-cell>
          <table:table-cell office:value-type="float" office:value="59454239" table:style-name="ce14">
            <text:p><text:s/>59,454,239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32342377" table:style-name="ce14">
            <text:p><text:s/>32,342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946" table:style-name="ce12">
            <text:p><text:s/>23,946<text:s/></text:p>
          </table:table-cell>
          <table:table-cell office:value-type="float" office:value="75587300" table:style-name="ce12">
            <text:p><text:s/>75,587,300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31008453" table:style-name="ce12">
            <text:p><text:s/>31,008,453<text:s/></text:p>
          </table:table-cell>
          <table:table-cell table:style-name="ce12"/>
          <table:table-cell office:value-type="float" office:value="25736" table:style-name="ce14">
            <text:p><text:s/>25,736<text:s/></text:p>
          </table:table-cell>
          <table:table-cell office:value-type="float" office:value="80638286" table:style-name="ce14">
            <text:p><text:s/>80,638,286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33760783" table:style-name="ce14">
            <text:p><text:s/>33,760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783" table:style-name="ce12">
            <text:p><text:s/>10,783<text:s/></text:p>
          </table:table-cell>
          <table:table-cell office:value-type="float" office:value="32726020" table:style-name="ce12">
            <text:p><text:s/>32,726,020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1382870" table:style-name="ce12">
            <text:p><text:s/>11,382,870<text:s/></text:p>
          </table:table-cell>
          <table:table-cell table:style-name="ce12"/>
          <table:table-cell office:value-type="float" office:value="11803" table:style-name="ce14">
            <text:p><text:s/>11,803<text:s/></text:p>
          </table:table-cell>
          <table:table-cell office:value-type="float" office:value="34201056" table:style-name="ce14">
            <text:p><text:s/>34,201,056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013742" table:style-name="ce14">
            <text:p><text:s/>11,013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977844" table:style-name="ce12">
            <text:p><text:s/>977,84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799977" table:style-name="ce12">
            <text:p><text:s/>5,799,977<text:s/></text:p>
          </table:table-cell>
          <table:table-cell table:style-name="ce12"/>
          <table:table-cell office:value-type="float" office:value="769" table:style-name="ce14">
            <text:p><text:s/>769<text:s/></text:p>
          </table:table-cell>
          <table:table-cell office:value-type="float" office:value="982482" table:style-name="ce14">
            <text:p><text:s/>982,48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960170" table:style-name="ce14">
            <text:p><text:s/>5,96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370" table:style-name="ce12">
            <text:p><text:s/>7,370<text:s/></text:p>
          </table:table-cell>
          <table:table-cell office:value-type="float" office:value="6834108" table:style-name="ce12">
            <text:p><text:s/>6,834,10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768371" table:style-name="ce12">
            <text:p><text:s/>4,768,371<text:s/></text:p>
          </table:table-cell>
          <table:table-cell table:style-name="ce12"/>
          <table:table-cell office:value-type="float" office:value="6431" table:style-name="ce14">
            <text:p><text:s/>6,431<text:s/></text:p>
          </table:table-cell>
          <table:table-cell office:value-type="float" office:value="5819530" table:style-name="ce14">
            <text:p><text:s/>5,819,53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184477" table:style-name="ce14">
            <text:p><text:s/>4,184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547" table:style-name="ce12">
            <text:p><text:s/>8,547<text:s/></text:p>
          </table:table-cell>
          <table:table-cell office:value-type="float" office:value="7885800" table:style-name="ce12">
            <text:p><text:s/>7,885,80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795390" table:style-name="ce12">
            <text:p><text:s/>3,795,390<text:s/></text:p>
          </table:table-cell>
          <table:table-cell table:style-name="ce12"/>
          <table:table-cell office:value-type="float" office:value="8334" table:style-name="ce14">
            <text:p><text:s/>8,334<text:s/></text:p>
          </table:table-cell>
          <table:table-cell office:value-type="float" office:value="7919319" table:style-name="ce14">
            <text:p><text:s/>7,919,31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747505" table:style-name="ce14">
            <text:p><text:s/>4,747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56" table:style-name="ce12">
            <text:p><text:s/>3,856<text:s/></text:p>
          </table:table-cell>
          <table:table-cell office:value-type="float" office:value="2671424" table:style-name="ce12">
            <text:p><text:s/>2,671,42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552294" table:style-name="ce12">
            <text:p><text:s/>3,552,294<text:s/></text:p>
          </table:table-cell>
          <table:table-cell table:style-name="ce12"/>
          <table:table-cell office:value-type="float" office:value="4079" table:style-name="ce14">
            <text:p><text:s/>4,079<text:s/></text:p>
          </table:table-cell>
          <table:table-cell office:value-type="float" office:value="2786820" table:style-name="ce14">
            <text:p><text:s/>2,786,82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77585" table:style-name="ce14">
            <text:p><text:s/>3,277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852353" table:style-name="ce12">
            <text:p><text:s/>1,852,3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2147457" table:style-name="ce14">
            <text:p><text:s/>2,147,4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995" table:style-name="ce12">
            <text:p><text:s/>27,995<text:s/></text:p>
          </table:table-cell>
          <table:table-cell office:value-type="float" office:value="70368002" table:style-name="ce12">
            <text:p><text:s/>70,368,002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41052118" table:style-name="ce12">
            <text:p><text:s/>41,052,118<text:s/></text:p>
          </table:table-cell>
          <table:table-cell table:style-name="ce12"/>
          <table:table-cell office:value-type="float" office:value="28625" table:style-name="ce14">
            <text:p><text:s/>28,625<text:s/></text:p>
          </table:table-cell>
          <table:table-cell office:value-type="float" office:value="68868101" table:style-name="ce14">
            <text:p><text:s/>68,868,101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45084392" table:style-name="ce14">
            <text:p><text:s/>45,084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2630613" table:style-name="ce12">
            <text:p><text:s/>2,630,6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7848" table:style-name="ce12">
            <text:p><text:s/>277,848<text:s/></text:p>
          </table:table-cell>
          <table:table-cell table:style-name="ce12"/>
          <table:table-cell office:value-type="float" office:value="3245" table:style-name="ce14">
            <text:p><text:s/>3,245<text:s/></text:p>
          </table:table-cell>
          <table:table-cell office:value-type="float" office:value="2707100" table:style-name="ce14">
            <text:p><text:s/>2,707,1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9892" table:style-name="ce14">
            <text:p><text:s/>59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2110105" table:style-name="ce12">
            <text:p><text:s/>2,110,10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01071" table:style-name="ce12">
            <text:p><text:s/>801,071<text:s/></text:p>
          </table:table-cell>
          <table:table-cell table:style-name="ce12"/>
          <table:table-cell office:value-type="float" office:value="1212" table:style-name="ce14">
            <text:p><text:s/>1,212<text:s/></text:p>
          </table:table-cell>
          <table:table-cell office:value-type="float" office:value="1973865" table:style-name="ce14">
            <text:p><text:s/>1,973,86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022893" table:style-name="ce14">
            <text:p><text:s/>2,022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059" table:style-name="ce12">
            <text:p><text:s/>5,059<text:s/></text:p>
          </table:table-cell>
          <table:table-cell office:value-type="float" office:value="3712511" table:style-name="ce12">
            <text:p><text:s/>3,712,5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37" table:style-name="ce14">
            <text:p><text:s/>4,637<text:s/></text:p>
          </table:table-cell>
          <table:table-cell office:value-type="float" office:value="3411864" table:style-name="ce14">
            <text:p><text:s/>3,411,8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3025036" table:style-name="ce12">
            <text:p><text:s/>3,025,03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94580" table:style-name="ce12">
            <text:p><text:s/>3,794,580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2784173" table:style-name="ce14">
            <text:p><text:s/>2,784,17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05913" table:style-name="ce14">
            <text:p><text:s/>3,405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4664060" table:style-name="ce12">
            <text:p><text:s/>4,664,0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79931" table:style-name="ce12">
            <text:p><text:s/>1,079,931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4523328" table:style-name="ce14">
            <text:p><text:s/>4,523,3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93471" table:style-name="ce14">
            <text:p><text:s/>2,093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356" table:style-name="ce12">
            <text:p><text:s/>35,356<text:s/></text:p>
          </table:table-cell>
          <table:table-cell office:value-type="float" office:value="84205988" table:style-name="ce12">
            <text:p><text:s/>84,205,988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31037529" table:style-name="ce12">
            <text:p><text:s/>31,037,529<text:s/></text:p>
          </table:table-cell>
          <table:table-cell table:style-name="ce12"/>
          <table:table-cell office:value-type="float" office:value="36209" table:style-name="ce14">
            <text:p><text:s/>36,209<text:s/></text:p>
          </table:table-cell>
          <table:table-cell office:value-type="float" office:value="87892285" table:style-name="ce14">
            <text:p><text:s/>87,892,285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9675962" table:style-name="ce14">
            <text:p><text:s/>29,675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921792" table:style-name="ce12">
            <text:p><text:s/>921,79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306490" table:style-name="ce12">
            <text:p><text:s/>5,306,490<text:s/></text:p>
          </table:table-cell>
          <table:table-cell table:style-name="ce12"/>
          <table:table-cell office:value-type="float" office:value="854" table:style-name="ce14">
            <text:p><text:s/>854<text:s/></text:p>
          </table:table-cell>
          <table:table-cell office:value-type="float" office:value="934503" table:style-name="ce14">
            <text:p><text:s/>934,50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58057" table:style-name="ce14">
            <text:p><text:s/>5,058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67083" table:style-name="ce12">
            <text:p><text:s/>267,08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018366" table:style-name="ce12">
            <text:p><text:s/>5,018,366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226967" table:style-name="ce14">
            <text:p><text:s/>226,96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180145" table:style-name="ce14">
            <text:p><text:s/>5,180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2396948" table:style-name="ce12">
            <text:p><text:s/>2,396,94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756214" table:style-name="ce12">
            <text:p><text:s/>3,756,214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2457799" table:style-name="ce14">
            <text:p><text:s/>2,457,79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158857" table:style-name="ce14">
            <text:p><text:s/>4,15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61" table:style-name="ce12">
            <text:p><text:s/>5,661<text:s/></text:p>
          </table:table-cell>
          <table:table-cell office:value-type="float" office:value="6295197" table:style-name="ce12">
            <text:p><text:s/>6,295,19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27022" table:style-name="ce12">
            <text:p><text:s/>3,027,022<text:s/></text:p>
          </table:table-cell>
          <table:table-cell table:style-name="ce12"/>
          <table:table-cell office:value-type="float" office:value="5430" table:style-name="ce14">
            <text:p><text:s/>5,430<text:s/></text:p>
          </table:table-cell>
          <table:table-cell office:value-type="float" office:value="6099056" table:style-name="ce14">
            <text:p><text:s/>6,099,05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89319" table:style-name="ce14">
            <text:p><text:s/>3,589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643025" table:style-name="ce12">
            <text:p><text:s/>643,0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0" table:style-name="ce14">
            <text:p><text:s/>1,680<text:s/></text:p>
          </table:table-cell>
          <table:table-cell office:value-type="float" office:value="2498738" table:style-name="ce14">
            <text:p><text:s/>2,498,7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834012" table:style-name="ce12">
            <text:p><text:s/>834,0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32326" table:style-name="ce12">
            <text:p><text:s/>1,832,326<text:s/></text:p>
          </table:table-cell>
          <table:table-cell table:style-name="ce12"/>
          <table:table-cell office:value-type="float" office:value="678" table:style-name="ce14">
            <text:p><text:s/>678<text:s/></text:p>
          </table:table-cell>
          <table:table-cell office:value-type="float" office:value="848261" table:style-name="ce14">
            <text:p><text:s/>848,26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01656" table:style-name="ce14">
            <text:p><text:s/>2,701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28234" table:style-name="ce12">
            <text:p><text:s/>228,2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63810" table:style-name="ce12">
            <text:p><text:s/>3,163,810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205179" table:style-name="ce14">
            <text:p><text:s/>205,17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49401" table:style-name="ce14">
            <text:p><text:s/>2,549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3688993" table:style-name="ce12">
            <text:p><text:s/>3,688,99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11960" table:style-name="ce12">
            <text:p><text:s/>1,011,960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3308542" table:style-name="ce14">
            <text:p><text:s/>3,308,54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39617" table:style-name="ce14">
            <text:p><text:s/>839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972" table:style-name="ce12">
            <text:p><text:s/>2,972<text:s/></text:p>
          </table:table-cell>
          <table:table-cell office:value-type="float" office:value="4359423" table:style-name="ce12">
            <text:p><text:s/>4,359,42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205490" table:style-name="ce12">
            <text:p><text:s/>2,205,490<text:s/></text:p>
          </table:table-cell>
          <table:table-cell table:style-name="ce12"/>
          <table:table-cell office:value-type="float" office:value="2998" table:style-name="ce14">
            <text:p><text:s/>2,998<text:s/></text:p>
          </table:table-cell>
          <table:table-cell office:value-type="float" office:value="4330089" table:style-name="ce14">
            <text:p><text:s/>4,330,08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134609" table:style-name="ce14">
            <text:p><text:s/>3,134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415" table:style-name="ce12">
            <text:p><text:s/>3,415<text:s/></text:p>
          </table:table-cell>
          <table:table-cell office:value-type="float" office:value="6757024" table:style-name="ce12">
            <text:p><text:s/>6,757,02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952391" table:style-name="ce12">
            <text:p><text:s/>4,952,391<text:s/></text:p>
          </table:table-cell>
          <table:table-cell table:style-name="ce12"/>
          <table:table-cell office:value-type="float" office:value="3496" table:style-name="ce14">
            <text:p><text:s/>3,496<text:s/></text:p>
          </table:table-cell>
          <table:table-cell office:value-type="float" office:value="6978979" table:style-name="ce14">
            <text:p><text:s/>6,978,97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083368" table:style-name="ce14">
            <text:p><text:s/>4,083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77993" table:style-name="ce12">
            <text:p><text:s/>277,99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575105" table:style-name="ce12">
            <text:p><text:s/>4,575,105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303081" table:style-name="ce14">
            <text:p><text:s/>303,08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620526" table:style-name="ce14">
            <text:p><text:s/>4,620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549195" table:style-name="ce12">
            <text:p><text:s/>1,549,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1372665" table:style-name="ce14">
            <text:p><text:s/>1,372,6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2916" table:style-name="ce12">
            <text:p><text:s/>82,916<text:s/></text:p>
          </table:table-cell>
          <table:table-cell office:value-type="float" office:value="349129735" table:style-name="ce12">
            <text:p><text:s/>349,129,735<text:s/></text:p>
          </table:table-cell>
          <table:table-cell office:value-type="float" office:value="4550" table:style-name="ce12">
            <text:p><text:s/>4,550<text:s/></text:p>
          </table:table-cell>
          <table:table-cell office:value-type="float" office:value="388802565" table:style-name="ce12">
            <text:p><text:s/>388,802,565<text:s/></text:p>
          </table:table-cell>
          <table:table-cell table:style-name="ce12"/>
          <table:table-cell office:value-type="float" office:value="79072" table:style-name="ce14">
            <text:p><text:s/>79,072<text:s/></text:p>
          </table:table-cell>
          <table:table-cell office:value-type="float" office:value="355529594" table:style-name="ce14">
            <text:p><text:s/>355,529,594<text:s/></text:p>
          </table:table-cell>
          <table:table-cell office:value-type="float" office:value="4547" table:style-name="ce14">
            <text:p><text:s/>4,547<text:s/></text:p>
          </table:table-cell>
          <table:table-cell office:value-type="float" office:value="379328880" table:style-name="ce14">
            <text:p><text:s/>379,328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2794" table:style-name="ce12">
            <text:p><text:s/>162,794<text:s/></text:p>
          </table:table-cell>
          <table:table-cell office:value-type="float" office:value="680454497" table:style-name="ce12">
            <text:p><text:s/>680,454,497<text:s/></text:p>
          </table:table-cell>
          <table:table-cell office:value-type="float" office:value="6898" table:style-name="ce12">
            <text:p><text:s/>6,898<text:s/></text:p>
          </table:table-cell>
          <table:table-cell office:value-type="float" office:value="652250888" table:style-name="ce12">
            <text:p><text:s/>652,250,888<text:s/></text:p>
          </table:table-cell>
          <table:table-cell table:style-name="ce12"/>
          <table:table-cell office:value-type="float" office:value="166774" table:style-name="ce14">
            <text:p><text:s/>166,774<text:s/></text:p>
          </table:table-cell>
          <table:table-cell office:value-type="float" office:value="734896764" table:style-name="ce14">
            <text:p><text:s/>734,896,764<text:s/></text:p>
          </table:table-cell>
          <table:table-cell office:value-type="float" office:value="6587" table:style-name="ce14">
            <text:p><text:s/>6,587<text:s/></text:p>
          </table:table-cell>
          <table:table-cell office:value-type="float" office:value="677723574" table:style-name="ce14">
            <text:p><text:s/>677,723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1988" table:style-name="ce12">
            <text:p><text:s/>121,988<text:s/></text:p>
          </table:table-cell>
          <table:table-cell office:value-type="float" office:value="484180514" table:style-name="ce12">
            <text:p><text:s/>484,180,514<text:s/></text:p>
          </table:table-cell>
          <table:table-cell office:value-type="float" office:value="5194" table:style-name="ce12">
            <text:p><text:s/>5,194<text:s/></text:p>
          </table:table-cell>
          <table:table-cell office:value-type="float" office:value="497160852" table:style-name="ce12">
            <text:p><text:s/>497,160,852<text:s/></text:p>
          </table:table-cell>
          <table:table-cell table:style-name="ce12"/>
          <table:table-cell office:value-type="float" office:value="122694" table:style-name="ce14">
            <text:p><text:s/>122,694<text:s/></text:p>
          </table:table-cell>
          <table:table-cell office:value-type="float" office:value="508150949" table:style-name="ce14">
            <text:p><text:s/>508,150,949<text:s/></text:p>
          </table:table-cell>
          <table:table-cell office:value-type="float" office:value="5051" table:style-name="ce14">
            <text:p><text:s/>5,051<text:s/></text:p>
          </table:table-cell>
          <table:table-cell office:value-type="float" office:value="519045635" table:style-name="ce14">
            <text:p><text:s/>519,045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600" table:style-name="ce12">
            <text:p><text:s/>29,600<text:s/></text:p>
          </table:table-cell>
          <table:table-cell office:value-type="float" office:value="65243223" table:style-name="ce12">
            <text:p><text:s/>65,243,223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43062317" table:style-name="ce12">
            <text:p><text:s/>43,062,317<text:s/></text:p>
          </table:table-cell>
          <table:table-cell table:style-name="ce12"/>
          <table:table-cell office:value-type="float" office:value="28106" table:style-name="ce14">
            <text:p><text:s/>28,106<text:s/></text:p>
          </table:table-cell>
          <table:table-cell office:value-type="float" office:value="66179977" table:style-name="ce14">
            <text:p><text:s/>66,179,977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39553440" table:style-name="ce14">
            <text:p><text:s/>39,553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0739" table:style-name="ce12">
            <text:p><text:s/>60,739<text:s/></text:p>
          </table:table-cell>
          <table:table-cell office:value-type="float" office:value="180471213" table:style-name="ce12">
            <text:p><text:s/>180,471,213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96217169" table:style-name="ce12">
            <text:p><text:s/>96,217,169<text:s/></text:p>
          </table:table-cell>
          <table:table-cell table:style-name="ce12"/>
          <table:table-cell office:value-type="float" office:value="59268" table:style-name="ce14">
            <text:p><text:s/>59,268<text:s/></text:p>
          </table:table-cell>
          <table:table-cell office:value-type="float" office:value="177148651" table:style-name="ce14">
            <text:p><text:s/>177,148,651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97325689" table:style-name="ce14">
            <text:p><text:s/>97,325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810" table:style-name="ce12">
            <text:p><text:s/>5,810<text:s/></text:p>
          </table:table-cell>
          <table:table-cell office:value-type="float" office:value="19153575" table:style-name="ce12">
            <text:p><text:s/>19,153,575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62406848" table:style-name="ce12">
            <text:p><text:s/>62,406,848<text:s/></text:p>
          </table:table-cell>
          <table:table-cell table:style-name="ce12"/>
          <table:table-cell office:value-type="float" office:value="6213" table:style-name="ce14">
            <text:p><text:s/>6,213<text:s/></text:p>
          </table:table-cell>
          <table:table-cell office:value-type="float" office:value="22079109" table:style-name="ce14">
            <text:p><text:s/>22,079,109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40711582" table:style-name="ce14">
            <text:p><text:s/>40,711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884" table:style-name="ce12">
            <text:p><text:s/>27,884<text:s/></text:p>
          </table:table-cell>
          <table:table-cell office:value-type="float" office:value="77997656" table:style-name="ce12">
            <text:p><text:s/>77,997,656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65770391" table:style-name="ce12">
            <text:p><text:s/>65,770,391<text:s/></text:p>
          </table:table-cell>
          <table:table-cell table:style-name="ce12"/>
          <table:table-cell office:value-type="float" office:value="28623" table:style-name="ce14">
            <text:p><text:s/>28,623<text:s/></text:p>
          </table:table-cell>
          <table:table-cell office:value-type="float" office:value="81685295" table:style-name="ce14">
            <text:p><text:s/>81,685,295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67588255" table:style-name="ce14">
            <text:p><text:s/>67,588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3575" table:style-name="ce12">
            <text:p><text:s/>23,575<text:s/></text:p>
          </table:table-cell>
          <table:table-cell office:value-type="float" office:value="53706697" table:style-name="ce12">
            <text:p><text:s/>53,706,697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81236827" table:style-name="ce12">
            <text:p><text:s/>81,236,827<text:s/></text:p>
          </table:table-cell>
          <table:table-cell table:style-name="ce12"/>
          <table:table-cell office:value-type="float" office:value="23681" table:style-name="ce14">
            <text:p><text:s/>23,681<text:s/></text:p>
          </table:table-cell>
          <table:table-cell office:value-type="float" office:value="58086008" table:style-name="ce14">
            <text:p><text:s/>58,086,008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83123457" table:style-name="ce14">
            <text:p><text:s/>83,123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648" table:style-name="ce12">
            <text:p><text:s/>31,648<text:s/></text:p>
          </table:table-cell>
          <table:table-cell office:value-type="float" office:value="76680168" table:style-name="ce12">
            <text:p><text:s/>76,680,168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101790170" table:style-name="ce12">
            <text:p><text:s/>101,790,170<text:s/></text:p>
          </table:table-cell>
          <table:table-cell table:style-name="ce12"/>
          <table:table-cell office:value-type="float" office:value="32701" table:style-name="ce14">
            <text:p><text:s/>32,701<text:s/></text:p>
          </table:table-cell>
          <table:table-cell office:value-type="float" office:value="83296377" table:style-name="ce14">
            <text:p><text:s/>83,296,377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102759256" table:style-name="ce14">
            <text:p><text:s/>102,759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2632" table:style-name="ce12">
            <text:p><text:s/>52,632<text:s/></text:p>
          </table:table-cell>
          <table:table-cell office:value-type="float" office:value="161642608" table:style-name="ce12">
            <text:p><text:s/>161,642,608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118323087" table:style-name="ce12">
            <text:p><text:s/>118,323,087<text:s/></text:p>
          </table:table-cell>
          <table:table-cell table:style-name="ce12"/>
          <table:table-cell office:value-type="float" office:value="54410" table:style-name="ce14">
            <text:p><text:s/>54,410<text:s/></text:p>
          </table:table-cell>
          <table:table-cell office:value-type="float" office:value="173517030" table:style-name="ce14">
            <text:p><text:s/>173,517,030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114343150" table:style-name="ce14">
            <text:p><text:s/>114,343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653" table:style-name="ce12">
            <text:p><text:s/>21,653<text:s/></text:p>
          </table:table-cell>
          <table:table-cell office:value-type="float" office:value="51038316" table:style-name="ce12">
            <text:p><text:s/>51,038,316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64172400" table:style-name="ce12">
            <text:p><text:s/>64,172,400<text:s/></text:p>
          </table:table-cell>
          <table:table-cell table:style-name="ce12"/>
          <table:table-cell office:value-type="float" office:value="21579" table:style-name="ce14">
            <text:p><text:s/>21,579<text:s/></text:p>
          </table:table-cell>
          <table:table-cell office:value-type="float" office:value="53622574" table:style-name="ce14">
            <text:p><text:s/>53,622,574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63256946" table:style-name="ce14">
            <text:p><text:s/>63,256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925" table:style-name="ce12">
            <text:p><text:s/>22,925<text:s/></text:p>
          </table:table-cell>
          <table:table-cell office:value-type="float" office:value="83180814" table:style-name="ce12">
            <text:p><text:s/>83,180,814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74199609" table:style-name="ce12">
            <text:p><text:s/>74,199,609<text:s/></text:p>
          </table:table-cell>
          <table:table-cell table:style-name="ce12"/>
          <table:table-cell office:value-type="float" office:value="23208" table:style-name="ce14">
            <text:p><text:s/>23,208<text:s/></text:p>
          </table:table-cell>
          <table:table-cell office:value-type="float" office:value="85037652" table:style-name="ce14">
            <text:p><text:s/>85,037,652<text:s/></text:p>
          </table:table-cell>
          <table:table-cell office:value-type="float" office:value="1054" table:style-name="ce14">
            <text:p><text:s/>1,054<text:s/></text:p>
          </table:table-cell>
          <table:table-cell office:value-type="float" office:value="70048159" table:style-name="ce14">
            <text:p><text:s/>70,048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1662" table:style-name="ce12">
            <text:p><text:s/>51,662<text:s/></text:p>
          </table:table-cell>
          <table:table-cell office:value-type="float" office:value="123996566" table:style-name="ce12">
            <text:p><text:s/>123,996,566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95227229" table:style-name="ce12">
            <text:p><text:s/>95,227,229<text:s/></text:p>
          </table:table-cell>
          <table:table-cell table:style-name="ce12"/>
          <table:table-cell office:value-type="float" office:value="52161" table:style-name="ce14">
            <text:p><text:s/>52,161<text:s/></text:p>
          </table:table-cell>
          <table:table-cell office:value-type="float" office:value="132672043" table:style-name="ce14">
            <text:p><text:s/>132,672,043<text:s/></text:p>
          </table:table-cell>
          <table:table-cell office:value-type="float" office:value="1784" table:style-name="ce14">
            <text:p><text:s/>1,784<text:s/></text:p>
          </table:table-cell>
          <table:table-cell office:value-type="float" office:value="100693438" table:style-name="ce14">
            <text:p><text:s/>100,693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737" table:style-name="ce12">
            <text:p><text:s/>25,737<text:s/></text:p>
          </table:table-cell>
          <table:table-cell office:value-type="float" office:value="105384516" table:style-name="ce12">
            <text:p><text:s/>105,384,516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80660991" table:style-name="ce12">
            <text:p><text:s/>80,660,991<text:s/></text:p>
          </table:table-cell>
          <table:table-cell table:style-name="ce12"/>
          <table:table-cell office:value-type="float" office:value="24977" table:style-name="ce14">
            <text:p><text:s/>24,977<text:s/></text:p>
          </table:table-cell>
          <table:table-cell office:value-type="float" office:value="109260426" table:style-name="ce14">
            <text:p><text:s/>109,260,426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63656441" table:style-name="ce14">
            <text:p><text:s/>63,656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2283" table:style-name="ce12">
            <text:p><text:s/>62,283<text:s/></text:p>
          </table:table-cell>
          <table:table-cell office:value-type="float" office:value="218071896" table:style-name="ce12">
            <text:p><text:s/>218,071,896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223087029" table:style-name="ce12">
            <text:p><text:s/>223,087,029<text:s/></text:p>
          </table:table-cell>
          <table:table-cell table:style-name="ce12"/>
          <table:table-cell office:value-type="float" office:value="60953" table:style-name="ce14">
            <text:p><text:s/>60,953<text:s/></text:p>
          </table:table-cell>
          <table:table-cell office:value-type="float" office:value="218324098" table:style-name="ce14">
            <text:p><text:s/>218,324,098<text:s/></text:p>
          </table:table-cell>
          <table:table-cell office:value-type="float" office:value="2224" table:style-name="ce14">
            <text:p><text:s/>2,224<text:s/></text:p>
          </table:table-cell>
          <table:table-cell office:value-type="float" office:value="214435407" table:style-name="ce14">
            <text:p><text:s/>214,435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3192" table:style-name="ce12">
            <text:p><text:s/>33,192<text:s/></text:p>
          </table:table-cell>
          <table:table-cell office:value-type="float" office:value="105280952" table:style-name="ce12">
            <text:p><text:s/>105,280,952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110052972" table:style-name="ce12">
            <text:p><text:s/>110,052,972<text:s/></text:p>
          </table:table-cell>
          <table:table-cell table:style-name="ce12"/>
          <table:table-cell office:value-type="float" office:value="34232" table:style-name="ce14">
            <text:p><text:s/>34,232<text:s/></text:p>
          </table:table-cell>
          <table:table-cell office:value-type="float" office:value="107985790" table:style-name="ce14">
            <text:p><text:s/>107,985,790<text:s/></text:p>
          </table:table-cell>
          <table:table-cell office:value-type="float" office:value="1805" table:style-name="ce14">
            <text:p><text:s/>1,805<text:s/></text:p>
          </table:table-cell>
          <table:table-cell office:value-type="float" office:value="119787963" table:style-name="ce14">
            <text:p><text:s/>119,787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615" table:style-name="ce12">
            <text:p><text:s/>26,615<text:s/></text:p>
          </table:table-cell>
          <table:table-cell office:value-type="float" office:value="58111083" table:style-name="ce12">
            <text:p><text:s/>58,111,083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35598683" table:style-name="ce12">
            <text:p><text:s/>35,598,683<text:s/></text:p>
          </table:table-cell>
          <table:table-cell table:style-name="ce12"/>
          <table:table-cell office:value-type="float" office:value="25559" table:style-name="ce14">
            <text:p><text:s/>25,559<text:s/></text:p>
          </table:table-cell>
          <table:table-cell office:value-type="float" office:value="57378377" table:style-name="ce14">
            <text:p><text:s/>57,378,377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32980678" table:style-name="ce14">
            <text:p><text:s/>32,980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6686060" table:style-name="ce12">
            <text:p><text:s/>6,686,060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3185042" table:style-name="ce12">
            <text:p><text:s/>13,185,042<text:s/></text:p>
          </table:table-cell>
          <table:table-cell table:style-name="ce12"/>
          <table:table-cell office:value-type="float" office:value="2494" table:style-name="ce14">
            <text:p><text:s/>2,494<text:s/></text:p>
          </table:table-cell>
          <table:table-cell office:value-type="float" office:value="7280805" table:style-name="ce14">
            <text:p><text:s/>7,280,805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2698686" table:style-name="ce14">
            <text:p><text:s/>12,698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177" table:style-name="ce12">
            <text:p><text:s/>5,177<text:s/></text:p>
          </table:table-cell>
          <table:table-cell office:value-type="float" office:value="11438778" table:style-name="ce12">
            <text:p><text:s/>11,438,778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3211742" table:style-name="ce12">
            <text:p><text:s/>13,211,742<text:s/></text:p>
          </table:table-cell>
          <table:table-cell table:style-name="ce12"/>
          <table:table-cell office:value-type="float" office:value="5196" table:style-name="ce14">
            <text:p><text:s/>5,196<text:s/></text:p>
          </table:table-cell>
          <table:table-cell office:value-type="float" office:value="11879061" table:style-name="ce14">
            <text:p><text:s/>11,879,061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1824131" table:style-name="ce14">
            <text:p><text:s/>11,824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6884" table:style-name="ce12">
            <text:p><text:s/>26,884<text:s/></text:p>
          </table:table-cell>
          <table:table-cell office:value-type="float" office:value="56550028" table:style-name="ce12">
            <text:p><text:s/>56,550,028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56159915" table:style-name="ce12">
            <text:p><text:s/>56,159,915<text:s/></text:p>
          </table:table-cell>
          <table:table-cell table:style-name="ce12"/>
          <table:table-cell office:value-type="float" office:value="26366" table:style-name="ce14">
            <text:p><text:s/>26,366<text:s/></text:p>
          </table:table-cell>
          <table:table-cell office:value-type="float" office:value="58004347" table:style-name="ce14">
            <text:p><text:s/>58,004,347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51841628" table:style-name="ce14">
            <text:p><text:s/>51,841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8626" table:style-name="ce12">
            <text:p><text:s/>28,626<text:s/></text:p>
          </table:table-cell>
          <table:table-cell office:value-type="float" office:value="61888030" table:style-name="ce12">
            <text:p><text:s/>61,888,030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55160247" table:style-name="ce12">
            <text:p><text:s/>55,160,247<text:s/></text:p>
          </table:table-cell>
          <table:table-cell table:style-name="ce12"/>
          <table:table-cell office:value-type="float" office:value="29783" table:style-name="ce14">
            <text:p><text:s/>29,783<text:s/></text:p>
          </table:table-cell>
          <table:table-cell office:value-type="float" office:value="64327528" table:style-name="ce14">
            <text:p><text:s/>64,327,528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58794186" table:style-name="ce14">
            <text:p><text:s/>58,794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06" table:style-name="ce12">
            <text:p><text:s/>6,006<text:s/></text:p>
          </table:table-cell>
          <table:table-cell office:value-type="float" office:value="14270821" table:style-name="ce12">
            <text:p><text:s/>14,270,82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564092" table:style-name="ce12">
            <text:p><text:s/>4,564,092<text:s/></text:p>
          </table:table-cell>
          <table:table-cell table:style-name="ce12"/>
          <table:table-cell office:value-type="float" office:value="6190" table:style-name="ce14">
            <text:p><text:s/>6,190<text:s/></text:p>
          </table:table-cell>
          <table:table-cell office:value-type="float" office:value="14872068" table:style-name="ce14">
            <text:p><text:s/>14,872,06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530747" table:style-name="ce14">
            <text:p><text:s/>5,530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628" table:style-name="ce12">
            <text:p><text:s/>9,628<text:s/></text:p>
          </table:table-cell>
          <table:table-cell office:value-type="float" office:value="21884147" table:style-name="ce12">
            <text:p><text:s/>21,884,147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1136120" table:style-name="ce12">
            <text:p><text:s/>11,136,120<text:s/></text:p>
          </table:table-cell>
          <table:table-cell table:style-name="ce12"/>
          <table:table-cell office:value-type="float" office:value="10488" table:style-name="ce14">
            <text:p><text:s/>10,488<text:s/></text:p>
          </table:table-cell>
          <table:table-cell office:value-type="float" office:value="25628116" table:style-name="ce14">
            <text:p><text:s/>25,628,116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6527472" table:style-name="ce14">
            <text:p><text:s/>16,52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518" table:style-name="ce12">
            <text:p><text:s/>9,518<text:s/></text:p>
          </table:table-cell>
          <table:table-cell office:value-type="float" office:value="15301245" table:style-name="ce12">
            <text:p><text:s/>15,301,245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1079919" table:style-name="ce12">
            <text:p><text:s/>11,079,919<text:s/></text:p>
          </table:table-cell>
          <table:table-cell table:style-name="ce12"/>
          <table:table-cell office:value-type="float" office:value="10169" table:style-name="ce14">
            <text:p><text:s/>10,169<text:s/></text:p>
          </table:table-cell>
          <table:table-cell office:value-type="float" office:value="17408988" table:style-name="ce14">
            <text:p><text:s/>17,408,988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1977140" table:style-name="ce14">
            <text:p><text:s/>11,977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956" table:style-name="ce12">
            <text:p><text:s/>4,956<text:s/></text:p>
          </table:table-cell>
          <table:table-cell office:value-type="float" office:value="7109390" table:style-name="ce12">
            <text:p><text:s/>7,109,39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322127" table:style-name="ce12">
            <text:p><text:s/>8,322,127<text:s/></text:p>
          </table:table-cell>
          <table:table-cell table:style-name="ce12"/>
          <table:table-cell office:value-type="float" office:value="5556" table:style-name="ce14">
            <text:p><text:s/>5,556<text:s/></text:p>
          </table:table-cell>
          <table:table-cell office:value-type="float" office:value="8214701" table:style-name="ce14">
            <text:p><text:s/>8,214,70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100772" table:style-name="ce14">
            <text:p><text:s/>9,100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127" table:style-name="ce12">
            <text:p><text:s/>13,127<text:s/></text:p>
          </table:table-cell>
          <table:table-cell office:value-type="float" office:value="33381834" table:style-name="ce12">
            <text:p><text:s/>33,381,834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8855424" table:style-name="ce12">
            <text:p><text:s/>18,855,424<text:s/></text:p>
          </table:table-cell>
          <table:table-cell table:style-name="ce12"/>
          <table:table-cell office:value-type="float" office:value="14221" table:style-name="ce14">
            <text:p><text:s/>14,221<text:s/></text:p>
          </table:table-cell>
          <table:table-cell office:value-type="float" office:value="37968195" table:style-name="ce14">
            <text:p><text:s/>37,968,195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1188889" table:style-name="ce14">
            <text:p><text:s/>21,188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19237" table:style-name="ce12">
            <text:p><text:s/>19,237<text:s/></text:p>
          </table:table-cell>
          <table:table-cell office:value-type="float" office:value="50428918" table:style-name="ce12">
            <text:p><text:s/>50,428,918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52424660" table:style-name="ce12">
            <text:p><text:s/>52,424,660<text:s/></text:p>
          </table:table-cell>
          <table:table-cell table:style-name="ce12"/>
          <table:table-cell office:value-type="float" office:value="24254" table:style-name="ce14">
            <text:p><text:s/>24,254<text:s/></text:p>
          </table:table-cell>
          <table:table-cell office:value-type="float" office:value="67756912" table:style-name="ce14">
            <text:p><text:s/>67,756,912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67610972" table:style-name="ce14">
            <text:p><text:s/>67,610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292" table:style-name="ce12">
            <text:p><text:s/>7,292<text:s/></text:p>
          </table:table-cell>
          <table:table-cell office:value-type="float" office:value="15805571" table:style-name="ce12">
            <text:p><text:s/>15,805,571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8448255" table:style-name="ce12">
            <text:p><text:s/>18,448,255<text:s/></text:p>
          </table:table-cell>
          <table:table-cell table:style-name="ce12"/>
          <table:table-cell office:value-type="float" office:value="6876" table:style-name="ce14">
            <text:p><text:s/>6,876<text:s/></text:p>
          </table:table-cell>
          <table:table-cell office:value-type="float" office:value="16438525" table:style-name="ce14">
            <text:p><text:s/>16,438,52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4908456" table:style-name="ce14">
            <text:p><text:s/>14,908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3248531" table:style-name="ce12">
            <text:p><text:s/>3,248,53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801240" table:style-name="ce12">
            <text:p><text:s/>7,801,240<text:s/></text:p>
          </table:table-cell>
          <table:table-cell table:style-name="ce12"/>
          <table:table-cell office:value-type="float" office:value="1502" table:style-name="ce14">
            <text:p><text:s/>1,502<text:s/></text:p>
          </table:table-cell>
          <table:table-cell office:value-type="float" office:value="3814665" table:style-name="ce14">
            <text:p><text:s/>3,814,66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852581" table:style-name="ce14">
            <text:p><text:s/>7,852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743" table:style-name="ce12">
            <text:p><text:s/>4,743<text:s/></text:p>
          </table:table-cell>
          <table:table-cell office:value-type="float" office:value="10551728" table:style-name="ce12">
            <text:p><text:s/>10,551,72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1392" table:style-name="ce12">
            <text:p><text:s/>331,392<text:s/></text:p>
          </table:table-cell>
          <table:table-cell table:style-name="ce12"/>
          <table:table-cell office:value-type="float" office:value="4415" table:style-name="ce14">
            <text:p><text:s/>4,415<text:s/></text:p>
          </table:table-cell>
          <table:table-cell office:value-type="float" office:value="10555591" table:style-name="ce14">
            <text:p><text:s/>10,555,5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9857" table:style-name="ce14">
            <text:p><text:s/>529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599" table:style-name="ce12">
            <text:p><text:s/>14,599<text:s/></text:p>
          </table:table-cell>
          <table:table-cell office:value-type="float" office:value="32344913" table:style-name="ce12">
            <text:p><text:s/>32,344,913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9899043" table:style-name="ce12">
            <text:p><text:s/>9,899,043<text:s/></text:p>
          </table:table-cell>
          <table:table-cell table:style-name="ce12"/>
          <table:table-cell office:value-type="float" office:value="15116" table:style-name="ce14">
            <text:p><text:s/>15,116<text:s/></text:p>
          </table:table-cell>
          <table:table-cell office:value-type="float" office:value="32602148" table:style-name="ce14">
            <text:p><text:s/>32,602,148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670412" table:style-name="ce14">
            <text:p><text:s/>8,670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2576069" table:style-name="ce12">
            <text:p><text:s/>2,576,06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205256" table:style-name="ce12">
            <text:p><text:s/>2,205,256<text:s/></text:p>
          </table:table-cell>
          <table:table-cell table:style-name="ce12"/>
          <table:table-cell office:value-type="float" office:value="2846" table:style-name="ce14">
            <text:p><text:s/>2,846<text:s/></text:p>
          </table:table-cell>
          <table:table-cell office:value-type="float" office:value="2417796" table:style-name="ce14">
            <text:p><text:s/>2,417,79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186966" table:style-name="ce14">
            <text:p><text:s/>2,18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2857364" table:style-name="ce12">
            <text:p><text:s/>2,857,36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927204" table:style-name="ce12">
            <text:p><text:s/>2,927,204<text:s/></text:p>
          </table:table-cell>
          <table:table-cell table:style-name="ce12"/>
          <table:table-cell office:value-type="float" office:value="3511" table:style-name="ce14">
            <text:p><text:s/>3,511<text:s/></text:p>
          </table:table-cell>
          <table:table-cell office:value-type="float" office:value="2797894" table:style-name="ce14">
            <text:p><text:s/>2,797,89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298499" table:style-name="ce14">
            <text:p><text:s/>3,298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463895" table:style-name="ce12">
            <text:p><text:s/>463,89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53461" table:style-name="ce12">
            <text:p><text:s/>853,461<text:s/></text:p>
          </table:table-cell>
          <table:table-cell table:style-name="ce12"/>
          <table:table-cell office:value-type="float" office:value="304" table:style-name="ce14">
            <text:p><text:s/>304<text:s/></text:p>
          </table:table-cell>
          <table:table-cell office:value-type="float" office:value="421657" table:style-name="ce14">
            <text:p><text:s/>421,65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06629" table:style-name="ce14">
            <text:p><text:s/>1,006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136" table:style-name="ce12">
            <text:p><text:s/>6,136<text:s/></text:p>
          </table:table-cell>
          <table:table-cell office:value-type="float" office:value="14275261" table:style-name="ce12">
            <text:p><text:s/>14,275,26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264178" table:style-name="ce12">
            <text:p><text:s/>4,264,178<text:s/></text:p>
          </table:table-cell>
          <table:table-cell table:style-name="ce12"/>
          <table:table-cell office:value-type="float" office:value="5927" table:style-name="ce14">
            <text:p><text:s/>5,927<text:s/></text:p>
          </table:table-cell>
          <table:table-cell office:value-type="float" office:value="13422657" table:style-name="ce14">
            <text:p><text:s/>13,422,65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302058" table:style-name="ce14">
            <text:p><text:s/>5,302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84" table:style-name="ce12">
            <text:p><text:s/>4,784<text:s/></text:p>
          </table:table-cell>
          <table:table-cell office:value-type="float" office:value="8487577" table:style-name="ce12">
            <text:p><text:s/>8,487,57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640577" table:style-name="ce12">
            <text:p><text:s/>5,640,577<text:s/></text:p>
          </table:table-cell>
          <table:table-cell table:style-name="ce12"/>
          <table:table-cell office:value-type="float" office:value="4772" table:style-name="ce14">
            <text:p><text:s/>4,772<text:s/></text:p>
          </table:table-cell>
          <table:table-cell office:value-type="float" office:value="8960178" table:style-name="ce14">
            <text:p><text:s/>8,960,17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805515" table:style-name="ce14">
            <text:p><text:s/>4,805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60" table:style-name="ce12">
            <text:p><text:s/>2,660<text:s/></text:p>
          </table:table-cell>
          <table:table-cell office:value-type="float" office:value="4640845" table:style-name="ce12">
            <text:p><text:s/>4,640,845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4093902" table:style-name="ce12">
            <text:p><text:s/>14,093,902<text:s/></text:p>
          </table:table-cell>
          <table:table-cell table:style-name="ce12"/>
          <table:table-cell office:value-type="float" office:value="2708" table:style-name="ce14">
            <text:p><text:s/>2,708<text:s/></text:p>
          </table:table-cell>
          <table:table-cell office:value-type="float" office:value="4921297" table:style-name="ce14">
            <text:p><text:s/>4,921,297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4158828" table:style-name="ce14">
            <text:p><text:s/>14,158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022" table:style-name="ce12">
            <text:p><text:s/>11,022<text:s/></text:p>
          </table:table-cell>
          <table:table-cell office:value-type="float" office:value="24912956" table:style-name="ce12">
            <text:p><text:s/>24,912,956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6516732" table:style-name="ce12">
            <text:p><text:s/>26,516,732<text:s/></text:p>
          </table:table-cell>
          <table:table-cell table:style-name="ce12"/>
          <table:table-cell office:value-type="float" office:value="11546" table:style-name="ce14">
            <text:p><text:s/>11,546<text:s/></text:p>
          </table:table-cell>
          <table:table-cell office:value-type="float" office:value="26821109" table:style-name="ce14">
            <text:p><text:s/>26,821,109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1703834" table:style-name="ce14">
            <text:p><text:s/>31,703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8567" table:style-name="ce12">
            <text:p><text:s/>28,567<text:s/></text:p>
          </table:table-cell>
          <table:table-cell office:value-type="float" office:value="67884612" table:style-name="ce12">
            <text:p><text:s/>67,884,612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16234392" table:style-name="ce12">
            <text:p><text:s/>16,234,392<text:s/></text:p>
          </table:table-cell>
          <table:table-cell table:style-name="ce12"/>
          <table:table-cell office:value-type="float" office:value="31193" table:style-name="ce14">
            <text:p><text:s/>31,193<text:s/></text:p>
          </table:table-cell>
          <table:table-cell office:value-type="float" office:value="76936595" table:style-name="ce14">
            <text:p><text:s/>76,936,595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4670078" table:style-name="ce14">
            <text:p><text:s/>24,670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092" table:style-name="ce12">
            <text:p><text:s/>14,092<text:s/></text:p>
          </table:table-cell>
          <table:table-cell office:value-type="float" office:value="31624018" table:style-name="ce12">
            <text:p><text:s/>31,624,018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2442476" table:style-name="ce12">
            <text:p><text:s/>12,442,476<text:s/></text:p>
          </table:table-cell>
          <table:table-cell table:style-name="ce12"/>
          <table:table-cell office:value-type="float" office:value="13478" table:style-name="ce14">
            <text:p><text:s/>13,478<text:s/></text:p>
          </table:table-cell>
          <table:table-cell office:value-type="float" office:value="31320093" table:style-name="ce14">
            <text:p><text:s/>31,320,093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4210835" table:style-name="ce14">
            <text:p><text:s/>14,210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0680" table:style-name="ce12">
            <text:p><text:s/>30,680<text:s/></text:p>
          </table:table-cell>
          <table:table-cell office:value-type="float" office:value="71076144" table:style-name="ce12">
            <text:p><text:s/>71,076,144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17411510" table:style-name="ce12">
            <text:p><text:s/>17,411,510<text:s/></text:p>
          </table:table-cell>
          <table:table-cell table:style-name="ce12"/>
          <table:table-cell office:value-type="float" office:value="33099" table:style-name="ce14">
            <text:p><text:s/>33,099<text:s/></text:p>
          </table:table-cell>
          <table:table-cell office:value-type="float" office:value="77468402" table:style-name="ce14">
            <text:p><text:s/>77,468,402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19550978" table:style-name="ce14">
            <text:p><text:s/>19,550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347" table:style-name="ce12">
            <text:p><text:s/>5,347<text:s/></text:p>
          </table:table-cell>
          <table:table-cell office:value-type="float" office:value="9794250" table:style-name="ce12">
            <text:p><text:s/>9,794,25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525183" table:style-name="ce12">
            <text:p><text:s/>1,525,183<text:s/></text:p>
          </table:table-cell>
          <table:table-cell table:style-name="ce12"/>
          <table:table-cell office:value-type="float" office:value="4578" table:style-name="ce14">
            <text:p><text:s/>4,578<text:s/></text:p>
          </table:table-cell>
          <table:table-cell office:value-type="float" office:value="8528547" table:style-name="ce14">
            <text:p><text:s/>8,528,54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76729" table:style-name="ce14">
            <text:p><text:s/>576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1294008" table:style-name="ce12">
            <text:p><text:s/>1,294,008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8402814" table:style-name="ce12">
            <text:p><text:s/>8,402,814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1405178" table:style-name="ce14">
            <text:p><text:s/>1,405,17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460201" table:style-name="ce14">
            <text:p><text:s/>7,460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612574" table:style-name="ce12">
            <text:p><text:s/>1,612,57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997860" table:style-name="ce12">
            <text:p><text:s/>8,997,860<text:s/></text:p>
          </table:table-cell>
          <table:table-cell table:style-name="ce12"/>
          <table:table-cell office:value-type="float" office:value="492" table:style-name="ce14">
            <text:p><text:s/>492<text:s/></text:p>
          </table:table-cell>
          <table:table-cell office:value-type="float" office:value="2432542" table:style-name="ce14">
            <text:p><text:s/>2,432,54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568888" table:style-name="ce14">
            <text:p><text:s/>9,56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3367830" table:style-name="ce12">
            <text:p><text:s/>3,367,8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8" table:style-name="ce14">
            <text:p><text:s/>1,468<text:s/></text:p>
          </table:table-cell>
          <table:table-cell office:value-type="float" office:value="3345254" table:style-name="ce14">
            <text:p><text:s/>3,345,2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5294111" table:style-name="ce12">
            <text:p><text:s/>5,294,1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91543" table:style-name="ce12">
            <text:p><text:s/>1,791,543<text:s/></text:p>
          </table:table-cell>
          <table:table-cell table:style-name="ce12"/>
          <table:table-cell office:value-type="float" office:value="2588" table:style-name="ce14">
            <text:p><text:s/>2,588<text:s/></text:p>
          </table:table-cell>
          <table:table-cell office:value-type="float" office:value="5484274" table:style-name="ce14">
            <text:p><text:s/>5,484,27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70038" table:style-name="ce14">
            <text:p><text:s/>1,770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897" table:style-name="ce14">
            <text:p><text:s/>17,897<text:s/></text:p>
          </table:table-cell>
          <table:table-cell office:value-type="float" office:value="44817790" table:style-name="ce14">
            <text:p><text:s/>44,817,790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8186384" table:style-name="ce14">
            <text:p><text:s/>18,186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315" table:style-name="ce12">
            <text:p><text:s/>5,315<text:s/></text:p>
          </table:table-cell>
          <table:table-cell office:value-type="float" office:value="12302789" table:style-name="ce12">
            <text:p><text:s/>12,302,78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23062" table:style-name="ce12">
            <text:p><text:s/>623,062<text:s/></text:p>
          </table:table-cell>
          <table:table-cell table:style-name="ce12"/>
          <table:table-cell office:value-type="float" office:value="5266" table:style-name="ce14">
            <text:p><text:s/>5,266<text:s/></text:p>
          </table:table-cell>
          <table:table-cell office:value-type="float" office:value="11688587" table:style-name="ce14">
            <text:p><text:s/>11,688,5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04733" table:style-name="ce14">
            <text:p><text:s/>604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919465" table:style-name="ce12">
            <text:p><text:s/>1,919,46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920421" table:style-name="ce12">
            <text:p><text:s/>1,920,421<text:s/></text:p>
          </table:table-cell>
          <table:table-cell table:style-name="ce12"/>
          <table:table-cell office:value-type="float" office:value="1642" table:style-name="ce14">
            <text:p><text:s/>1,642<text:s/></text:p>
          </table:table-cell>
          <table:table-cell office:value-type="float" office:value="1834591" table:style-name="ce14">
            <text:p><text:s/>1,834,59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21677" table:style-name="ce14">
            <text:p><text:s/>2,121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553" table:style-name="ce12">
            <text:p><text:s/>8,553<text:s/></text:p>
          </table:table-cell>
          <table:table-cell office:value-type="float" office:value="15856332" table:style-name="ce12">
            <text:p><text:s/>15,856,33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157540" table:style-name="ce12">
            <text:p><text:s/>1,157,540<text:s/></text:p>
          </table:table-cell>
          <table:table-cell table:style-name="ce12"/>
          <table:table-cell office:value-type="float" office:value="8692" table:style-name="ce14">
            <text:p><text:s/>8,692<text:s/></text:p>
          </table:table-cell>
          <table:table-cell office:value-type="float" office:value="15989801" table:style-name="ce14">
            <text:p><text:s/>15,989,80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61978" table:style-name="ce14">
            <text:p><text:s/>86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015" table:style-name="ce12">
            <text:p><text:s/>9,015<text:s/></text:p>
          </table:table-cell>
          <table:table-cell office:value-type="float" office:value="7320386" table:style-name="ce12">
            <text:p><text:s/>7,320,38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7098011" table:style-name="ce12">
            <text:p><text:s/>7,098,011<text:s/></text:p>
          </table:table-cell>
          <table:table-cell table:style-name="ce12"/>
          <table:table-cell office:value-type="float" office:value="8291" table:style-name="ce14">
            <text:p><text:s/>8,291<text:s/></text:p>
          </table:table-cell>
          <table:table-cell office:value-type="float" office:value="7186473" table:style-name="ce14">
            <text:p><text:s/>7,186,47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7008670" table:style-name="ce14">
            <text:p><text:s/>7,008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620" table:style-name="ce12">
            <text:p><text:s/>17,620<text:s/></text:p>
          </table:table-cell>
          <table:table-cell office:value-type="float" office:value="39664132" table:style-name="ce12">
            <text:p><text:s/>39,664,132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9101911" table:style-name="ce12">
            <text:p><text:s/>19,101,911<text:s/></text:p>
          </table:table-cell>
          <table:table-cell table:style-name="ce12"/>
          <table:table-cell office:value-type="float" office:value="17246" table:style-name="ce14">
            <text:p><text:s/>17,246<text:s/></text:p>
          </table:table-cell>
          <table:table-cell office:value-type="float" office:value="39109946" table:style-name="ce14">
            <text:p><text:s/>39,109,946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0120265" table:style-name="ce14">
            <text:p><text:s/>20,120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2739252" table:style-name="ce12">
            <text:p><text:s/>2,739,25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40582" table:style-name="ce12">
            <text:p><text:s/>640,582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2677868" table:style-name="ce14">
            <text:p><text:s/>2,677,86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6868" table:style-name="ce14">
            <text:p><text:s/>486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740280" table:style-name="ce12">
            <text:p><text:s/>740,28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68197" table:style-name="ce12">
            <text:p><text:s/>2,668,197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719902" table:style-name="ce14">
            <text:p><text:s/>719,90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40256" table:style-name="ce14">
            <text:p><text:s/>2,84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769" table:style-name="ce12">
            <text:p><text:s/>4,769<text:s/></text:p>
          </table:table-cell>
          <table:table-cell office:value-type="float" office:value="10648109" table:style-name="ce12">
            <text:p><text:s/>10,648,10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009888" table:style-name="ce12">
            <text:p><text:s/>7,009,888<text:s/></text:p>
          </table:table-cell>
          <table:table-cell table:style-name="ce12"/>
          <table:table-cell office:value-type="float" office:value="4521" table:style-name="ce14">
            <text:p><text:s/>4,521<text:s/></text:p>
          </table:table-cell>
          <table:table-cell office:value-type="float" office:value="10800146" table:style-name="ce14">
            <text:p><text:s/>10,800,14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8543999" table:style-name="ce14">
            <text:p><text:s/>8,54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1755667" table:style-name="ce12">
            <text:p><text:s/>1,755,66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07874" table:style-name="ce12">
            <text:p><text:s/>1,607,874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1750923" table:style-name="ce14">
            <text:p><text:s/>1,750,92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77297" table:style-name="ce14">
            <text:p><text:s/>1,677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902708" table:style-name="ce12">
            <text:p><text:s/>902,70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491022" table:style-name="ce12">
            <text:p><text:s/>2,491,022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789948" table:style-name="ce14">
            <text:p><text:s/>789,94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940274" table:style-name="ce14">
            <text:p><text:s/>2,940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97" table:style-name="ce12">
            <text:p><text:s/>3,997<text:s/></text:p>
          </table:table-cell>
          <table:table-cell office:value-type="float" office:value="5724498" table:style-name="ce12">
            <text:p><text:s/>5,724,49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62679" table:style-name="ce12">
            <text:p><text:s/>3,862,679<text:s/></text:p>
          </table:table-cell>
          <table:table-cell table:style-name="ce12"/>
          <table:table-cell office:value-type="float" office:value="3636" table:style-name="ce14">
            <text:p><text:s/>3,636<text:s/></text:p>
          </table:table-cell>
          <table:table-cell office:value-type="float" office:value="5776869" table:style-name="ce14">
            <text:p><text:s/>5,776,86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946152" table:style-name="ce14">
            <text:p><text:s/>2,94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176" table:style-name="ce12">
            <text:p><text:s/>3,176<text:s/></text:p>
          </table:table-cell>
          <table:table-cell office:value-type="float" office:value="3481848" table:style-name="ce12">
            <text:p><text:s/>3,481,84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45406" table:style-name="ce12">
            <text:p><text:s/>945,406<text:s/></text:p>
          </table:table-cell>
          <table:table-cell table:style-name="ce12"/>
          <table:table-cell office:value-type="float" office:value="2961" table:style-name="ce14">
            <text:p><text:s/>2,961<text:s/></text:p>
          </table:table-cell>
          <table:table-cell office:value-type="float" office:value="3280809" table:style-name="ce14">
            <text:p><text:s/>3,280,80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08121" table:style-name="ce14">
            <text:p><text:s/>1,208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438" table:style-name="ce12">
            <text:p><text:s/>6,438<text:s/></text:p>
          </table:table-cell>
          <table:table-cell office:value-type="float" office:value="8615587" table:style-name="ce12">
            <text:p><text:s/>8,615,587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2647898" table:style-name="ce12">
            <text:p><text:s/>12,647,898<text:s/></text:p>
          </table:table-cell>
          <table:table-cell table:style-name="ce12"/>
          <table:table-cell office:value-type="float" office:value="6152" table:style-name="ce14">
            <text:p><text:s/>6,152<text:s/></text:p>
          </table:table-cell>
          <table:table-cell office:value-type="float" office:value="8500842" table:style-name="ce14">
            <text:p><text:s/>8,500,84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0865216" table:style-name="ce14">
            <text:p><text:s/>10,865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3769049" table:style-name="ce12">
            <text:p><text:s/>3,769,0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9" table:style-name="ce14">
            <text:p><text:s/>239<text:s/></text:p>
          </table:table-cell>
          <table:table-cell office:value-type="float" office:value="393242" table:style-name="ce14">
            <text:p><text:s/>393,2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1364779" table:style-name="ce12">
            <text:p><text:s/>1,364,77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6885" table:style-name="ce12">
            <text:p><text:s/>146,885<text:s/></text:p>
          </table:table-cell>
          <table:table-cell table:style-name="ce12"/>
          <table:table-cell office:value-type="float" office:value="1445" table:style-name="ce14">
            <text:p><text:s/>1,445<text:s/></text:p>
          </table:table-cell>
          <table:table-cell office:value-type="float" office:value="1381513" table:style-name="ce14">
            <text:p><text:s/>1,381,5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3305944" table:style-name="ce12">
            <text:p><text:s/>3,305,94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8466" table:style-name="ce12">
            <text:p><text:s/>98,466<text:s/></text:p>
          </table:table-cell>
          <table:table-cell table:style-name="ce12"/>
          <table:table-cell office:value-type="float" office:value="1538" table:style-name="ce14">
            <text:p><text:s/>1,538<text:s/></text:p>
          </table:table-cell>
          <table:table-cell office:value-type="float" office:value="3217632" table:style-name="ce14">
            <text:p><text:s/>3,217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516713" table:style-name="ce12">
            <text:p><text:s/>2,516,71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88498" table:style-name="ce12">
            <text:p><text:s/>5,788,498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2859605" table:style-name="ce14">
            <text:p><text:s/>2,859,60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313476" table:style-name="ce14">
            <text:p><text:s/>5,313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87" table:style-name="ce12">
            <text:p><text:s/>2,787<text:s/></text:p>
          </table:table-cell>
          <table:table-cell office:value-type="float" office:value="2893644" table:style-name="ce12">
            <text:p><text:s/>2,893,64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94691" table:style-name="ce12">
            <text:p><text:s/>1,394,691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2594246" table:style-name="ce14">
            <text:p><text:s/>2,594,24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19824" table:style-name="ce14">
            <text:p><text:s/>1,619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5388500" table:style-name="ce12">
            <text:p><text:s/>5,388,50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078103" table:style-name="ce12">
            <text:p><text:s/>9,078,103<text:s/></text:p>
          </table:table-cell>
          <table:table-cell table:style-name="ce12"/>
          <table:table-cell office:value-type="float" office:value="2429" table:style-name="ce14">
            <text:p><text:s/>2,429<text:s/></text:p>
          </table:table-cell>
          <table:table-cell office:value-type="float" office:value="4417344" table:style-name="ce14">
            <text:p><text:s/>4,417,34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226459" table:style-name="ce14">
            <text:p><text:s/>5,226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925461" table:style-name="ce12">
            <text:p><text:s/>925,46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27420" table:style-name="ce12">
            <text:p><text:s/>1,227,420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840762" table:style-name="ce14">
            <text:p><text:s/>840,76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26271" table:style-name="ce14">
            <text:p><text:s/>1,026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880" table:style-name="ce12">
            <text:p><text:s/>3,880<text:s/></text:p>
          </table:table-cell>
          <table:table-cell office:value-type="float" office:value="6468687" table:style-name="ce12">
            <text:p><text:s/>6,468,68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913060" table:style-name="ce12">
            <text:p><text:s/>4,913,060<text:s/></text:p>
          </table:table-cell>
          <table:table-cell table:style-name="ce12"/>
          <table:table-cell office:value-type="float" office:value="3919" table:style-name="ce14">
            <text:p><text:s/>3,919<text:s/></text:p>
          </table:table-cell>
          <table:table-cell office:value-type="float" office:value="6630187" table:style-name="ce14">
            <text:p><text:s/>6,630,18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799598" table:style-name="ce14">
            <text:p><text:s/>4,79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1558000" table:style-name="ce12">
            <text:p><text:s/>1,558,00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75900" table:style-name="ce12">
            <text:p><text:s/>975,900<text:s/></text:p>
          </table:table-cell>
          <table:table-cell table:style-name="ce12"/>
          <table:table-cell office:value-type="float" office:value="1916" table:style-name="ce14">
            <text:p><text:s/>1,916<text:s/></text:p>
          </table:table-cell>
          <table:table-cell office:value-type="float" office:value="2057368" table:style-name="ce14">
            <text:p><text:s/>2,057,36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34805" table:style-name="ce14">
            <text:p><text:s/>1,634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7273916" table:style-name="ce12">
            <text:p><text:s/>7,273,9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24109" table:style-name="ce12">
            <text:p><text:s/>1,124,109<text:s/></text:p>
          </table:table-cell>
          <table:table-cell table:style-name="ce12"/>
          <table:table-cell office:value-type="float" office:value="3741" table:style-name="ce14">
            <text:p><text:s/>3,741<text:s/></text:p>
          </table:table-cell>
          <table:table-cell office:value-type="float" office:value="8346424" table:style-name="ce14">
            <text:p><text:s/>8,346,4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44078" table:style-name="ce14">
            <text:p><text:s/>644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669" table:style-name="ce12">
            <text:p><text:s/>6,669<text:s/></text:p>
          </table:table-cell>
          <table:table-cell office:value-type="float" office:value="8680880" table:style-name="ce12">
            <text:p><text:s/>8,680,8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30" table:style-name="ce14">
            <text:p><text:s/>7,030<text:s/></text:p>
          </table:table-cell>
          <table:table-cell office:value-type="float" office:value="9444986" table:style-name="ce14">
            <text:p><text:s/>9,444,9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587590" table:style-name="ce12">
            <text:p><text:s/>587,59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17893" table:style-name="ce12">
            <text:p><text:s/>717,893<text:s/></text:p>
          </table:table-cell>
          <table:table-cell table:style-name="ce12"/>
          <table:table-cell office:value-type="float" office:value="732" table:style-name="ce14">
            <text:p><text:s/>732<text:s/></text:p>
          </table:table-cell>
          <table:table-cell office:value-type="float" office:value="467454" table:style-name="ce14">
            <text:p><text:s/>467,45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25197" table:style-name="ce14">
            <text:p><text:s/>825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37" table:style-name="ce12">
            <text:p><text:s/>2,837<text:s/></text:p>
          </table:table-cell>
          <table:table-cell office:value-type="float" office:value="2895631" table:style-name="ce12">
            <text:p><text:s/>2,895,63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8093605" table:style-name="ce12">
            <text:p><text:s/>8,093,605<text:s/></text:p>
          </table:table-cell>
          <table:table-cell table:style-name="ce12"/>
          <table:table-cell office:value-type="float" office:value="2597" table:style-name="ce14">
            <text:p><text:s/>2,597<text:s/></text:p>
          </table:table-cell>
          <table:table-cell office:value-type="float" office:value="3151202" table:style-name="ce14">
            <text:p><text:s/>3,151,20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275507" table:style-name="ce14">
            <text:p><text:s/>7,275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407" table:style-name="ce12">
            <text:p><text:s/>3,407<text:s/></text:p>
          </table:table-cell>
          <table:table-cell office:value-type="float" office:value="14078266" table:style-name="ce12">
            <text:p><text:s/>14,078,26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737727" table:style-name="ce12">
            <text:p><text:s/>3,737,727<text:s/></text:p>
          </table:table-cell>
          <table:table-cell table:style-name="ce12"/>
          <table:table-cell office:value-type="float" office:value="3833" table:style-name="ce14">
            <text:p><text:s/>3,833<text:s/></text:p>
          </table:table-cell>
          <table:table-cell office:value-type="float" office:value="14273424" table:style-name="ce14">
            <text:p><text:s/>14,273,42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784866" table:style-name="ce14">
            <text:p><text:s/>4,784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1242500" table:style-name="ce12">
            <text:p><text:s/>1,242,50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97498" table:style-name="ce12">
            <text:p><text:s/>997,498<text:s/></text:p>
          </table:table-cell>
          <table:table-cell table:style-name="ce12"/>
          <table:table-cell office:value-type="float" office:value="1483" table:style-name="ce14">
            <text:p><text:s/>1,483<text:s/></text:p>
          </table:table-cell>
          <table:table-cell office:value-type="float" office:value="1297038" table:style-name="ce14">
            <text:p><text:s/>1,297,03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78743" table:style-name="ce14">
            <text:p><text:s/>1,278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896" table:style-name="ce12">
            <text:p><text:s/>9,896<text:s/></text:p>
          </table:table-cell>
          <table:table-cell office:value-type="float" office:value="18303238" table:style-name="ce12">
            <text:p><text:s/>18,303,23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0676731" table:style-name="ce12">
            <text:p><text:s/>10,676,731<text:s/></text:p>
          </table:table-cell>
          <table:table-cell table:style-name="ce12"/>
          <table:table-cell office:value-type="float" office:value="10782" table:style-name="ce14">
            <text:p><text:s/>10,782<text:s/></text:p>
          </table:table-cell>
          <table:table-cell office:value-type="float" office:value="21762676" table:style-name="ce14">
            <text:p><text:s/>21,762,676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3928579" table:style-name="ce14">
            <text:p><text:s/>13,928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12" table:style-name="ce12">
            <text:p><text:s/>2,612<text:s/></text:p>
          </table:table-cell>
          <table:table-cell office:value-type="float" office:value="2431701" table:style-name="ce12">
            <text:p><text:s/>2,431,70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68233" table:style-name="ce12">
            <text:p><text:s/>1,768,233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2328594" table:style-name="ce14">
            <text:p><text:s/>2,328,59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89244" table:style-name="ce14">
            <text:p><text:s/>1,189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2333161" table:style-name="ce12">
            <text:p><text:s/>2,333,16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797981" table:style-name="ce12">
            <text:p><text:s/>2,797,981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2382476" table:style-name="ce14">
            <text:p><text:s/>2,382,47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924486" table:style-name="ce14">
            <text:p><text:s/>2,924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641" table:style-name="ce12">
            <text:p><text:s/>3,641<text:s/></text:p>
          </table:table-cell>
          <table:table-cell office:value-type="float" office:value="10161587" table:style-name="ce12">
            <text:p><text:s/>10,161,58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656830" table:style-name="ce12">
            <text:p><text:s/>8,656,830<text:s/></text:p>
          </table:table-cell>
          <table:table-cell table:style-name="ce12"/>
          <table:table-cell office:value-type="float" office:value="3982" table:style-name="ce14">
            <text:p><text:s/>3,982<text:s/></text:p>
          </table:table-cell>
          <table:table-cell office:value-type="float" office:value="11723760" table:style-name="ce14">
            <text:p><text:s/>11,723,76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918644" table:style-name="ce14">
            <text:p><text:s/>6,918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785" table:style-name="ce12">
            <text:p><text:s/>4,785<text:s/></text:p>
          </table:table-cell>
          <table:table-cell office:value-type="float" office:value="10071979" table:style-name="ce12">
            <text:p><text:s/>10,071,97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9489055" table:style-name="ce12">
            <text:p><text:s/>9,489,055<text:s/></text:p>
          </table:table-cell>
          <table:table-cell table:style-name="ce12"/>
          <table:table-cell office:value-type="float" office:value="4760" table:style-name="ce14">
            <text:p><text:s/>4,760<text:s/></text:p>
          </table:table-cell>
          <table:table-cell office:value-type="float" office:value="10016419" table:style-name="ce14">
            <text:p><text:s/>10,016,41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979464" table:style-name="ce14">
            <text:p><text:s/>9,979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4209765" table:style-name="ce12">
            <text:p><text:s/>4,209,76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690487" table:style-name="ce12">
            <text:p><text:s/>1,690,487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5553552" table:style-name="ce14">
            <text:p><text:s/>5,553,55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995995" table:style-name="ce14">
            <text:p><text:s/>1,995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317" table:style-name="ce12">
            <text:p><text:s/>10,317<text:s/></text:p>
          </table:table-cell>
          <table:table-cell office:value-type="float" office:value="16032220" table:style-name="ce12">
            <text:p><text:s/>16,032,220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20929616" table:style-name="ce12">
            <text:p><text:s/>20,929,616<text:s/></text:p>
          </table:table-cell>
          <table:table-cell table:style-name="ce12"/>
          <table:table-cell office:value-type="float" office:value="10010" table:style-name="ce14">
            <text:p><text:s/>10,010<text:s/></text:p>
          </table:table-cell>
          <table:table-cell office:value-type="float" office:value="16102810" table:style-name="ce14">
            <text:p><text:s/>16,102,810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23173463" table:style-name="ce14">
            <text:p><text:s/>23,173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385914" table:style-name="ce12">
            <text:p><text:s/>2,385,91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097641" table:style-name="ce12">
            <text:p><text:s/>7,097,641<text:s/></text:p>
          </table:table-cell>
          <table:table-cell table:style-name="ce12"/>
          <table:table-cell office:value-type="float" office:value="403" table:style-name="ce14">
            <text:p><text:s/>403<text:s/></text:p>
          </table:table-cell>
          <table:table-cell office:value-type="float" office:value="2402027" table:style-name="ce14">
            <text:p><text:s/>2,402,02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458398" table:style-name="ce14">
            <text:p><text:s/>7,458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2933307" table:style-name="ce12">
            <text:p><text:s/>2,933,30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37160" table:style-name="ce12">
            <text:p><text:s/>937,160<text:s/></text:p>
          </table:table-cell>
          <table:table-cell table:style-name="ce12"/>
          <table:table-cell office:value-type="float" office:value="1924" table:style-name="ce14">
            <text:p><text:s/>1,924<text:s/></text:p>
          </table:table-cell>
          <table:table-cell office:value-type="float" office:value="2902180" table:style-name="ce14">
            <text:p><text:s/>2,902,18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73326" table:style-name="ce14">
            <text:p><text:s/>773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2312544" table:style-name="ce12">
            <text:p><text:s/>2,312,54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94962" table:style-name="ce12">
            <text:p><text:s/>1,294,962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2893233" table:style-name="ce14">
            <text:p><text:s/>2,893,23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07006" table:style-name="ce14">
            <text:p><text:s/>807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4158153" table:style-name="ce12">
            <text:p><text:s/>4,158,1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3" table:style-name="ce14">
            <text:p><text:s/>933<text:s/></text:p>
          </table:table-cell>
          <table:table-cell office:value-type="float" office:value="5034435" table:style-name="ce14">
            <text:p><text:s/>5,034,4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551" table:style-name="ce12">
            <text:p><text:s/>3,551<text:s/></text:p>
          </table:table-cell>
          <table:table-cell office:value-type="float" office:value="6476063" table:style-name="ce12">
            <text:p><text:s/>6,476,06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73712" table:style-name="ce12">
            <text:p><text:s/>1,573,712<text:s/></text:p>
          </table:table-cell>
          <table:table-cell table:style-name="ce12"/>
          <table:table-cell office:value-type="float" office:value="3861" table:style-name="ce14">
            <text:p><text:s/>3,861<text:s/></text:p>
          </table:table-cell>
          <table:table-cell office:value-type="float" office:value="7531531" table:style-name="ce14">
            <text:p><text:s/>7,531,53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30352" table:style-name="ce14">
            <text:p><text:s/>2,130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3926327" table:style-name="ce12">
            <text:p><text:s/>3,926,32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145682" table:style-name="ce12">
            <text:p><text:s/>7,145,682<text:s/></text:p>
          </table:table-cell>
          <table:table-cell table:style-name="ce12"/>
          <table:table-cell office:value-type="float" office:value="2979" table:style-name="ce14">
            <text:p><text:s/>2,979<text:s/></text:p>
          </table:table-cell>
          <table:table-cell office:value-type="float" office:value="3207215" table:style-name="ce14">
            <text:p><text:s/>3,207,21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522220" table:style-name="ce14">
            <text:p><text:s/>7,522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820932" table:style-name="ce12">
            <text:p><text:s/>820,93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46788" table:style-name="ce12">
            <text:p><text:s/>846,788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519094" table:style-name="ce14">
            <text:p><text:s/>519,09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23040" table:style-name="ce14">
            <text:p><text:s/>423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91" table:style-name="ce12">
            <text:p><text:s/>2,591<text:s/></text:p>
          </table:table-cell>
          <table:table-cell office:value-type="float" office:value="5854996" table:style-name="ce12">
            <text:p><text:s/>5,854,99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27698" table:style-name="ce12">
            <text:p><text:s/>1,227,698<text:s/></text:p>
          </table:table-cell>
          <table:table-cell table:style-name="ce12"/>
          <table:table-cell office:value-type="float" office:value="2252" table:style-name="ce14">
            <text:p><text:s/>2,252<text:s/></text:p>
          </table:table-cell>
          <table:table-cell office:value-type="float" office:value="5064530" table:style-name="ce14">
            <text:p><text:s/>5,064,5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73766" table:style-name="ce14">
            <text:p><text:s/>973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57871" table:style-name="ce12">
            <text:p><text:s/>157,87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10769" table:style-name="ce12">
            <text:p><text:s/>2,810,769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05061" table:style-name="ce14">
            <text:p><text:s/>3,20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444" table:style-name="ce12">
            <text:p><text:s/>9,444<text:s/></text:p>
          </table:table-cell>
          <table:table-cell office:value-type="float" office:value="13501911" table:style-name="ce12">
            <text:p><text:s/>13,501,91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2585603" table:style-name="ce12">
            <text:p><text:s/>12,585,603<text:s/></text:p>
          </table:table-cell>
          <table:table-cell table:style-name="ce12"/>
          <table:table-cell office:value-type="float" office:value="9007" table:style-name="ce14">
            <text:p><text:s/>9,007<text:s/></text:p>
          </table:table-cell>
          <table:table-cell office:value-type="float" office:value="12767776" table:style-name="ce14">
            <text:p><text:s/>12,767,77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809229" table:style-name="ce14">
            <text:p><text:s/>10,809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48" table:style-name="ce12">
            <text:p><text:s/>2,548<text:s/></text:p>
          </table:table-cell>
          <table:table-cell office:value-type="float" office:value="4408613" table:style-name="ce12">
            <text:p><text:s/>4,408,61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75298" table:style-name="ce12">
            <text:p><text:s/>1,375,298<text:s/></text:p>
          </table:table-cell>
          <table:table-cell table:style-name="ce12"/>
          <table:table-cell office:value-type="float" office:value="2224" table:style-name="ce14">
            <text:p><text:s/>2,224<text:s/></text:p>
          </table:table-cell>
          <table:table-cell office:value-type="float" office:value="3523140" table:style-name="ce14">
            <text:p><text:s/>3,523,14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57522" table:style-name="ce14">
            <text:p><text:s/>1,357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181" table:style-name="ce12">
            <text:p><text:s/>8,181<text:s/></text:p>
          </table:table-cell>
          <table:table-cell office:value-type="float" office:value="13001602" table:style-name="ce12">
            <text:p><text:s/>13,001,60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923700" table:style-name="ce12">
            <text:p><text:s/>3,923,700<text:s/></text:p>
          </table:table-cell>
          <table:table-cell table:style-name="ce12"/>
          <table:table-cell office:value-type="float" office:value="7521" table:style-name="ce14">
            <text:p><text:s/>7,521<text:s/></text:p>
          </table:table-cell>
          <table:table-cell office:value-type="float" office:value="13027526" table:style-name="ce14">
            <text:p><text:s/>13,027,52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112068" table:style-name="ce14">
            <text:p><text:s/>4,112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2455550" table:style-name="ce12">
            <text:p><text:s/>2,455,55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307431" table:style-name="ce12">
            <text:p><text:s/>4,307,431<text:s/></text:p>
          </table:table-cell>
          <table:table-cell table:style-name="ce12"/>
          <table:table-cell office:value-type="float" office:value="894" table:style-name="ce14">
            <text:p><text:s/>894<text:s/></text:p>
          </table:table-cell>
          <table:table-cell office:value-type="float" office:value="2528876" table:style-name="ce14">
            <text:p><text:s/>2,528,87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902339" table:style-name="ce14">
            <text:p><text:s/>4,902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2005491" table:style-name="ce12">
            <text:p><text:s/>2,005,49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90302" table:style-name="ce12">
            <text:p><text:s/>2,490,302<text:s/></text:p>
          </table:table-cell>
          <table:table-cell table:style-name="ce12"/>
          <table:table-cell office:value-type="float" office:value="661" table:style-name="ce14">
            <text:p><text:s/>661<text:s/></text:p>
          </table:table-cell>
          <table:table-cell office:value-type="float" office:value="1738172" table:style-name="ce14">
            <text:p><text:s/>1,738,17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21955" table:style-name="ce14">
            <text:p><text:s/>2,021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2496362" table:style-name="ce12">
            <text:p><text:s/>2,496,36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8384" table:style-name="ce12">
            <text:p><text:s/>98,384<text:s/></text:p>
          </table:table-cell>
          <table:table-cell table:style-name="ce12"/>
          <table:table-cell office:value-type="float" office:value="3745" table:style-name="ce14">
            <text:p><text:s/>3,745<text:s/></text:p>
          </table:table-cell>
          <table:table-cell office:value-type="float" office:value="2787155" table:style-name="ce14">
            <text:p><text:s/>2,787,15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0040" table:style-name="ce14">
            <text:p><text:s/>170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47" table:style-name="ce12">
            <text:p><text:s/>2,247<text:s/></text:p>
          </table:table-cell>
          <table:table-cell office:value-type="float" office:value="3729206" table:style-name="ce12">
            <text:p><text:s/>3,729,20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34240" table:style-name="ce12">
            <text:p><text:s/>1,934,240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3957109" table:style-name="ce14">
            <text:p><text:s/>3,957,10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3300" table:style-name="ce14">
            <text:p><text:s/>333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3617115" table:style-name="ce12">
            <text:p><text:s/>3,617,1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2" table:style-name="ce14">
            <text:p><text:s/>2,732<text:s/></text:p>
          </table:table-cell>
          <table:table-cell office:value-type="float" office:value="3014538" table:style-name="ce14">
            <text:p><text:s/>3,014,5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570" table:style-name="ce12">
            <text:p><text:s/>15,570<text:s/></text:p>
          </table:table-cell>
          <table:table-cell office:value-type="float" office:value="26135051" table:style-name="ce12">
            <text:p><text:s/>26,135,05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6346099" table:style-name="ce12">
            <text:p><text:s/>16,346,099<text:s/></text:p>
          </table:table-cell>
          <table:table-cell table:style-name="ce12"/>
          <table:table-cell office:value-type="float" office:value="15825" table:style-name="ce14">
            <text:p><text:s/>15,825<text:s/></text:p>
          </table:table-cell>
          <table:table-cell office:value-type="float" office:value="26635694" table:style-name="ce14">
            <text:p><text:s/>26,635,69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4592678" table:style-name="ce14">
            <text:p><text:s/>14,592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676390" table:style-name="ce12">
            <text:p><text:s/>1,676,39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003735" table:style-name="ce12">
            <text:p><text:s/>2,003,735<text:s/></text:p>
          </table:table-cell>
          <table:table-cell table:style-name="ce12"/>
          <table:table-cell office:value-type="float" office:value="1456" table:style-name="ce14">
            <text:p><text:s/>1,456<text:s/></text:p>
          </table:table-cell>
          <table:table-cell office:value-type="float" office:value="1537935" table:style-name="ce14">
            <text:p><text:s/>1,537,93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312197" table:style-name="ce14">
            <text:p><text:s/>1,312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1513727" table:style-name="ce12">
            <text:p><text:s/>1,513,7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40374" table:style-name="ce12">
            <text:p><text:s/>1,340,374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1640917" table:style-name="ce14">
            <text:p><text:s/>1,640,9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29938" table:style-name="ce14">
            <text:p><text:s/>1,529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2322850" table:style-name="ce12">
            <text:p><text:s/>2,322,8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96445" table:style-name="ce12">
            <text:p><text:s/>596,445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2279080" table:style-name="ce14">
            <text:p><text:s/>2,279,08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96882" table:style-name="ce14">
            <text:p><text:s/>596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335495" table:style-name="ce12">
            <text:p><text:s/>335,4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01706" table:style-name="ce12">
            <text:p><text:s/>2,601,706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361619" table:style-name="ce14">
            <text:p><text:s/>361,6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90976" table:style-name="ce14">
            <text:p><text:s/>2,79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69" table:style-name="ce12">
            <text:p><text:s/>2,169<text:s/></text:p>
          </table:table-cell>
          <table:table-cell office:value-type="float" office:value="6180907" table:style-name="ce12">
            <text:p><text:s/>6,180,9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6846403" table:style-name="ce14">
            <text:p><text:s/>6,846,4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56" table:style-name="ce12">
            <text:p><text:s/>3,356<text:s/></text:p>
          </table:table-cell>
          <table:table-cell office:value-type="float" office:value="4117401" table:style-name="ce12">
            <text:p><text:s/>4,117,40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38709" table:style-name="ce12">
            <text:p><text:s/>338,709<text:s/></text:p>
          </table:table-cell>
          <table:table-cell table:style-name="ce12"/>
          <table:table-cell office:value-type="float" office:value="3156" table:style-name="ce14">
            <text:p><text:s/>3,156<text:s/></text:p>
          </table:table-cell>
          <table:table-cell office:value-type="float" office:value="3952822" table:style-name="ce14">
            <text:p><text:s/>3,952,8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23053" table:style-name="ce14">
            <text:p><text:s/>423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285" table:style-name="ce12">
            <text:p><text:s/>2,285<text:s/></text:p>
          </table:table-cell>
          <table:table-cell office:value-type="float" office:value="4700587" table:style-name="ce12">
            <text:p><text:s/>4,700,58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398858" table:style-name="ce12">
            <text:p><text:s/>5,398,858<text:s/></text:p>
          </table:table-cell>
          <table:table-cell table:style-name="ce12"/>
          <table:table-cell office:value-type="float" office:value="2329" table:style-name="ce14">
            <text:p><text:s/>2,329<text:s/></text:p>
          </table:table-cell>
          <table:table-cell office:value-type="float" office:value="4757607" table:style-name="ce14">
            <text:p><text:s/>4,757,60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715172" table:style-name="ce14">
            <text:p><text:s/>6,715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184" table:style-name="ce12">
            <text:p><text:s/>9,184<text:s/></text:p>
          </table:table-cell>
          <table:table-cell office:value-type="float" office:value="11834045" table:style-name="ce12">
            <text:p><text:s/>11,834,04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485839" table:style-name="ce12">
            <text:p><text:s/>7,485,839<text:s/></text:p>
          </table:table-cell>
          <table:table-cell table:style-name="ce12"/>
          <table:table-cell office:value-type="float" office:value="9231" table:style-name="ce14">
            <text:p><text:s/>9,231<text:s/></text:p>
          </table:table-cell>
          <table:table-cell office:value-type="float" office:value="11308074" table:style-name="ce14">
            <text:p><text:s/>11,308,07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444697" table:style-name="ce14">
            <text:p><text:s/>8,444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5660431" table:style-name="ce12">
            <text:p><text:s/>5,660,43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563439" table:style-name="ce12">
            <text:p><text:s/>2,563,439<text:s/></text:p>
          </table:table-cell>
          <table:table-cell table:style-name="ce12"/>
          <table:table-cell office:value-type="float" office:value="3814" table:style-name="ce14">
            <text:p><text:s/>3,814<text:s/></text:p>
          </table:table-cell>
          <table:table-cell office:value-type="float" office:value="6448210" table:style-name="ce14">
            <text:p><text:s/>6,448,21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432054" table:style-name="ce14">
            <text:p><text:s/>2,432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6728" table:style-name="ce12">
            <text:p><text:s/>56,728<text:s/></text:p>
          </table:table-cell>
          <table:table-cell office:value-type="float" office:value="244056507" table:style-name="ce12">
            <text:p><text:s/>244,056,507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249496357" table:style-name="ce12">
            <text:p><text:s/>249,496,357<text:s/></text:p>
          </table:table-cell>
          <table:table-cell table:style-name="ce12"/>
          <table:table-cell office:value-type="float" office:value="58332" table:style-name="ce14">
            <text:p><text:s/>58,332<text:s/></text:p>
          </table:table-cell>
          <table:table-cell office:value-type="float" office:value="257635167" table:style-name="ce14">
            <text:p><text:s/>257,635,167<text:s/></text:p>
          </table:table-cell>
          <table:table-cell office:value-type="float" office:value="2502" table:style-name="ce14">
            <text:p><text:s/>2,502<text:s/></text:p>
          </table:table-cell>
          <table:table-cell office:value-type="float" office:value="254463533" table:style-name="ce14">
            <text:p><text:s/>254,463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183" table:style-name="ce12">
            <text:p><text:s/>8,183<text:s/></text:p>
          </table:table-cell>
          <table:table-cell office:value-type="float" office:value="21287828" table:style-name="ce12">
            <text:p><text:s/>21,287,828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22743150" table:style-name="ce12">
            <text:p><text:s/>22,743,150<text:s/></text:p>
          </table:table-cell>
          <table:table-cell table:style-name="ce12"/>
          <table:table-cell office:value-type="float" office:value="8068" table:style-name="ce14">
            <text:p><text:s/>8,068<text:s/></text:p>
          </table:table-cell>
          <table:table-cell office:value-type="float" office:value="21402570" table:style-name="ce14">
            <text:p><text:s/>21,402,570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1279304" table:style-name="ce14">
            <text:p><text:s/>21,279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019" table:style-name="ce12">
            <text:p><text:s/>33,019<text:s/></text:p>
          </table:table-cell>
          <table:table-cell office:value-type="float" office:value="105573001" table:style-name="ce12">
            <text:p><text:s/>105,573,001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93960732" table:style-name="ce12">
            <text:p><text:s/>93,960,732<text:s/></text:p>
          </table:table-cell>
          <table:table-cell table:style-name="ce12"/>
          <table:table-cell office:value-type="float" office:value="32165" table:style-name="ce14">
            <text:p><text:s/>32,165<text:s/></text:p>
          </table:table-cell>
          <table:table-cell office:value-type="float" office:value="103657759" table:style-name="ce14">
            <text:p><text:s/>103,657,759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85208482" table:style-name="ce14">
            <text:p><text:s/>85,208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674" table:style-name="ce12">
            <text:p><text:s/>32,674<text:s/></text:p>
          </table:table-cell>
          <table:table-cell office:value-type="float" office:value="123498666" table:style-name="ce12">
            <text:p><text:s/>123,498,666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109100413" table:style-name="ce12">
            <text:p><text:s/>109,100,413<text:s/></text:p>
          </table:table-cell>
          <table:table-cell table:style-name="ce12"/>
          <table:table-cell office:value-type="float" office:value="33281" table:style-name="ce14">
            <text:p><text:s/>33,281<text:s/></text:p>
          </table:table-cell>
          <table:table-cell office:value-type="float" office:value="128445524" table:style-name="ce14">
            <text:p><text:s/>128,445,524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106892152" table:style-name="ce14">
            <text:p><text:s/>106,892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053" table:style-name="ce12">
            <text:p><text:s/>5,053<text:s/></text:p>
          </table:table-cell>
          <table:table-cell office:value-type="float" office:value="12656447" table:style-name="ce12">
            <text:p><text:s/>12,656,447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8106145" table:style-name="ce12">
            <text:p><text:s/>18,106,145<text:s/></text:p>
          </table:table-cell>
          <table:table-cell table:style-name="ce12"/>
          <table:table-cell office:value-type="float" office:value="5417" table:style-name="ce14">
            <text:p><text:s/>5,417<text:s/></text:p>
          </table:table-cell>
          <table:table-cell office:value-type="float" office:value="14397497" table:style-name="ce14">
            <text:p><text:s/>14,397,49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9252837" table:style-name="ce14">
            <text:p><text:s/>19,25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622" table:style-name="ce12">
            <text:p><text:s/>4,622<text:s/></text:p>
          </table:table-cell>
          <table:table-cell office:value-type="float" office:value="10478385" table:style-name="ce12">
            <text:p><text:s/>10,478,385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27938318" table:style-name="ce12">
            <text:p><text:s/>27,938,318<text:s/></text:p>
          </table:table-cell>
          <table:table-cell table:style-name="ce12"/>
          <table:table-cell office:value-type="float" office:value="6004" table:style-name="ce14">
            <text:p><text:s/>6,004<text:s/></text:p>
          </table:table-cell>
          <table:table-cell office:value-type="float" office:value="13128142" table:style-name="ce14">
            <text:p><text:s/>13,128,142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29341344" table:style-name="ce14">
            <text:p><text:s/>29,341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1909093" table:style-name="ce12">
            <text:p><text:s/>1,909,0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5" table:style-name="ce14">
            <text:p><text:s/>1,175<text:s/></text:p>
          </table:table-cell>
          <table:table-cell office:value-type="float" office:value="2081863" table:style-name="ce14">
            <text:p><text:s/>2,081,8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942" table:style-name="ce12">
            <text:p><text:s/>3,942<text:s/></text:p>
          </table:table-cell>
          <table:table-cell office:value-type="float" office:value="9930762" table:style-name="ce12">
            <text:p><text:s/>9,930,762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3270460" table:style-name="ce12">
            <text:p><text:s/>13,270,460<text:s/></text:p>
          </table:table-cell>
          <table:table-cell table:style-name="ce12"/>
          <table:table-cell office:value-type="float" office:value="3849" table:style-name="ce14">
            <text:p><text:s/>3,849<text:s/></text:p>
          </table:table-cell>
          <table:table-cell office:value-type="float" office:value="9212206" table:style-name="ce14">
            <text:p><text:s/>9,212,206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1408346" table:style-name="ce14">
            <text:p><text:s/>11,40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4188112" table:style-name="ce12">
            <text:p><text:s/>4,188,1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3" table:style-name="ce14">
            <text:p><text:s/>1,663<text:s/></text:p>
          </table:table-cell>
          <table:table-cell office:value-type="float" office:value="3460589" table:style-name="ce14">
            <text:p><text:s/>3,460,5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5846819" table:style-name="ce12">
            <text:p><text:s/>5,846,81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021998" table:style-name="ce12">
            <text:p><text:s/>7,021,998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5308745" table:style-name="ce14">
            <text:p><text:s/>5,308,74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685948" table:style-name="ce14">
            <text:p><text:s/>6,685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480" table:style-name="ce12">
            <text:p><text:s/>13,480<text:s/></text:p>
          </table:table-cell>
          <table:table-cell office:value-type="float" office:value="37722989" table:style-name="ce12">
            <text:p><text:s/>37,722,989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59480954" table:style-name="ce12">
            <text:p><text:s/>59,480,954<text:s/></text:p>
          </table:table-cell>
          <table:table-cell table:style-name="ce12"/>
          <table:table-cell office:value-type="float" office:value="12195" table:style-name="ce14">
            <text:p><text:s/>12,195<text:s/></text:p>
          </table:table-cell>
          <table:table-cell office:value-type="float" office:value="33941200" table:style-name="ce14">
            <text:p><text:s/>33,941,200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54364301" table:style-name="ce14">
            <text:p><text:s/>54,364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56" table:style-name="ce12">
            <text:p><text:s/>5,456<text:s/></text:p>
          </table:table-cell>
          <table:table-cell office:value-type="float" office:value="14562011" table:style-name="ce12">
            <text:p><text:s/>14,562,011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6067075" table:style-name="ce12">
            <text:p><text:s/>16,067,075<text:s/></text:p>
          </table:table-cell>
          <table:table-cell table:style-name="ce12"/>
          <table:table-cell office:value-type="float" office:value="5051" table:style-name="ce14">
            <text:p><text:s/>5,051<text:s/></text:p>
          </table:table-cell>
          <table:table-cell office:value-type="float" office:value="14094698" table:style-name="ce14">
            <text:p><text:s/>14,094,69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924986" table:style-name="ce14">
            <text:p><text:s/>14,924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27" table:style-name="ce12">
            <text:p><text:s/>7,327<text:s/></text:p>
          </table:table-cell>
          <table:table-cell office:value-type="float" office:value="17844202" table:style-name="ce12">
            <text:p><text:s/>17,844,20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288058" table:style-name="ce12">
            <text:p><text:s/>2,288,058<text:s/></text:p>
          </table:table-cell>
          <table:table-cell table:style-name="ce12"/>
          <table:table-cell office:value-type="float" office:value="8182" table:style-name="ce14">
            <text:p><text:s/>8,182<text:s/></text:p>
          </table:table-cell>
          <table:table-cell office:value-type="float" office:value="19241366" table:style-name="ce14">
            <text:p><text:s/>19,241,36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85149" table:style-name="ce14">
            <text:p><text:s/>2,385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5335344" table:style-name="ce12">
            <text:p><text:s/>5,335,344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926900" table:style-name="ce12">
            <text:p><text:s/>8,926,900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5231542" table:style-name="ce14">
            <text:p><text:s/>5,231,54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711698" table:style-name="ce14">
            <text:p><text:s/>7,711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824" table:style-name="ce12">
            <text:p><text:s/>14,824<text:s/></text:p>
          </table:table-cell>
          <table:table-cell office:value-type="float" office:value="34888595" table:style-name="ce12">
            <text:p><text:s/>34,888,595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7876131" table:style-name="ce12">
            <text:p><text:s/>17,876,131<text:s/></text:p>
          </table:table-cell>
          <table:table-cell table:style-name="ce12"/>
          <table:table-cell office:value-type="float" office:value="14652" table:style-name="ce14">
            <text:p><text:s/>14,652<text:s/></text:p>
          </table:table-cell>
          <table:table-cell office:value-type="float" office:value="36144748" table:style-name="ce14">
            <text:p><text:s/>36,144,748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9378352" table:style-name="ce14">
            <text:p><text:s/>19,378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2386898" table:style-name="ce12">
            <text:p><text:s/>2,386,89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29594" table:style-name="ce12">
            <text:p><text:s/>729,594<text:s/></text:p>
          </table:table-cell>
          <table:table-cell table:style-name="ce12"/>
          <table:table-cell office:value-type="float" office:value="1969" table:style-name="ce14">
            <text:p><text:s/>1,969<text:s/></text:p>
          </table:table-cell>
          <table:table-cell office:value-type="float" office:value="2846093" table:style-name="ce14">
            <text:p><text:s/>2,846,09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56989" table:style-name="ce14">
            <text:p><text:s/>656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144" table:style-name="ce12">
            <text:p><text:s/>5,144<text:s/></text:p>
          </table:table-cell>
          <table:table-cell office:value-type="float" office:value="12086541" table:style-name="ce12">
            <text:p><text:s/>12,086,54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22897" table:style-name="ce12">
            <text:p><text:s/>1,522,897<text:s/></text:p>
          </table:table-cell>
          <table:table-cell table:style-name="ce12"/>
          <table:table-cell office:value-type="float" office:value="5469" table:style-name="ce14">
            <text:p><text:s/>5,469<text:s/></text:p>
          </table:table-cell>
          <table:table-cell office:value-type="float" office:value="12975651" table:style-name="ce14">
            <text:p><text:s/>12,975,65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84806" table:style-name="ce14">
            <text:p><text:s/>1,584,806<text:s/></text:p>
          </table:table-cell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80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蘭</meta:initial-creator>
    <dc:creator>邵子川</dc:creator>
    <meta:creation-date>2005-01-07T10:42:22Z</meta:creation-date>
    <dc:date>2024-11-15T10:03:04Z</dc:date>
    <meta:print-date>2024-11-15T10:02:49Z</meta:print-date>
  </office:meta>
</office:document-meta>
</file>