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11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5089039" table:style-name="ce16">
            <text:p>1,905,089,039</text:p>
          </table:table-cell>
          <table:table-cell table:style-name="ce8"/>
          <table:table-cell office:value-type="float" office:value="2007816535" table:style-name="ce16">
            <text:p>2,007,816,535</text:p>
          </table:table-cell>
          <table:table-cell office:value-type="string" table:style-name="ce17">
            <text:p>★★<text:s/></text:p>
          </table:table-cell>
          <table:table-cell office:value-type="float" office:value="1571" table:style-name="ce50">
            <text:p>1,571</text:p>
          </table:table-cell>
          <table:table-cell office:value-type="percentage" office:value="1.4200000000000001E-2" table:style-name="ce46">
            <text:p>1.4%</text:p>
          </table:table-cell>
          <table:table-cell office:value-type="float" office:value="2365" table:style-name="ce50">
            <text:p>2,365</text:p>
          </table:table-cell>
          <table:table-cell office:value-type="percentage" office:value="-8.0000000000000004E-4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24268468" table:style-name="ce16">
            <text:p>1,024,268,468</text:p>
          </table:table-cell>
          <table:table-cell table:style-name="ce8"/>
          <table:table-cell office:value-type="float" office:value="969159518" table:style-name="ce16">
            <text:p>969,159,518</text:p>
          </table:table-cell>
          <table:table-cell office:value-type="string" table:style-name="ce17">
            <text:p>◎◎<text:s/></text:p>
          </table:table-cell>
          <table:table-cell office:value-type="float" office:value="884" table:style-name="ce50">
            <text:p>884</text:p>
          </table:table-cell>
          <table:table-cell office:value-type="percentage" office:value="3.6299999999999999E-2" table:style-name="ce46">
            <text:p>3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44371314" table:style-name="ce16">
            <text:p>1,944,371,314</text:p>
          </table:table-cell>
          <table:table-cell table:style-name="ce8"/>
          <table:table-cell office:value-type="float" office:value="1935509113" table:style-name="ce16">
            <text:p>1,935,509,113</text:p>
          </table:table-cell>
          <table:table-cell office:value-type="string" table:style-name="ce17">
            <text:p>◎<text:s/></text:p>
          </table:table-cell>
          <table:table-cell office:value-type="float" office:value="1372" table:style-name="ce50">
            <text:p>1,372</text:p>
          </table:table-cell>
          <table:table-cell office:value-type="percentage" office:value="-2.4899999999999999E-2" table:style-name="ce46">
            <text:p>-2.5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2559292" table:style-name="ce16">
            <text:p>362,559,292</text:p>
          </table:table-cell>
          <table:table-cell table:style-name="ce8"/>
          <table:table-cell office:value-type="float" office:value="347141693" table:style-name="ce16">
            <text:p>347,141,693</text:p>
          </table:table-cell>
          <table:table-cell office:value-type="string" table:style-name="ce17">
            <text:p>◎◎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1.2999999999999999E-2" table:style-name="ce46">
            <text:p>1.3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61235992" table:style-name="ce16">
            <text:p>1,161,235,992</text:p>
          </table:table-cell>
          <table:table-cell table:style-name="ce8"/>
          <table:table-cell office:value-type="float" office:value="1153624842" table:style-name="ce16">
            <text:p>1,153,624,842</text:p>
          </table:table-cell>
          <table:table-cell office:value-type="string" table:style-name="ce17">
            <text:p>◎<text:s/></text:p>
          </table:table-cell>
          <table:table-cell office:value-type="float" office:value="1038" table:style-name="ce50">
            <text:p>1,038</text:p>
          </table:table-cell>
          <table:table-cell office:value-type="percentage" office:value="-4.6800000000000001E-2" table:style-name="ce46">
            <text:p>-4.7%</text:p>
          </table:table-cell>
          <table:table-cell office:value-type="float" office:value="1814" table:style-name="ce50">
            <text:p>1,81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9073918" table:style-name="ce16">
            <text:p>439,073,918</text:p>
          </table:table-cell>
          <table:table-cell table:style-name="ce8"/>
          <table:table-cell office:value-type="float" office:value="467237182" table:style-name="ce16">
            <text:p>467,237,182</text:p>
          </table:table-cell>
          <table:table-cell office:value-type="string" table:style-name="ce17">
            <text:p>★★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0790850" table:style-name="ce16">
            <text:p>820,790,850</text:p>
          </table:table-cell>
          <table:table-cell table:style-name="ce8"/>
          <table:table-cell office:value-type="float" office:value="827115292" table:style-name="ce16">
            <text:p>827,115,292</text:p>
          </table:table-cell>
          <table:table-cell office:value-type="string" table:style-name="ce17">
            <text:p>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-9.4000000000000004E-3" table:style-name="ce46">
            <text:p>-0.9%</text:p>
          </table:table-cell>
          <table:table-cell office:value-type="float" office:value="1128" table:style-name="ce50">
            <text:p>1,128</text:p>
          </table:table-cell>
          <table:table-cell office:value-type="percentage" office:value="-8.8000000000000005E-3" table:style-name="ce46">
            <text:p>-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6632560" table:style-name="ce16">
            <text:p>416,632,560</text:p>
          </table:table-cell>
          <table:table-cell table:style-name="ce8"/>
          <table:table-cell office:value-type="float" office:value="429767647" table:style-name="ce16">
            <text:p>429,767,647</text:p>
          </table:table-cell>
          <table:table-cell office:value-type="string" table:style-name="ce17">
            <text:p>★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1.26E-2" table:style-name="ce46">
            <text:p>1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87115304" table:style-name="ce16">
            <text:p>387,115,304</text:p>
          </table:table-cell>
          <table:table-cell table:style-name="ce8"/>
          <table:table-cell office:value-type="float" office:value="400720325" table:style-name="ce16">
            <text:p>400,720,325</text:p>
          </table:table-cell>
          <table:table-cell office:value-type="string" table:style-name="ce17">
            <text:p>★★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6238676" table:style-name="ce16">
            <text:p>606,238,676</text:p>
          </table:table-cell>
          <table:table-cell table:style-name="ce8"/>
          <table:table-cell office:value-type="float" office:value="646322279" table:style-name="ce16">
            <text:p>646,322,279</text:p>
          </table:table-cell>
          <table:table-cell office:value-type="string" table:style-name="ce17">
            <text:p>★★<text:s/></text:p>
          </table:table-cell>
          <table:table-cell office:value-type="float" office:value="588" table:style-name="ce50">
            <text:p>588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1331337" table:style-name="ce16">
            <text:p>841,331,337</text:p>
          </table:table-cell>
          <table:table-cell table:style-name="ce8"/>
          <table:table-cell office:value-type="float" office:value="839734437" table:style-name="ce16">
            <text:p>839,734,437</text:p>
          </table:table-cell>
          <table:table-cell office:value-type="string" table:style-name="ce17">
            <text:p>◎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0" table:style-name="ce46">
            <text:p>0.0%</text:p>
          </table:table-cell>
          <table:table-cell office:value-type="float" office:value="2565" table:style-name="ce50">
            <text:p>2,56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9027284" table:style-name="ce16">
            <text:p>119,027,284</text:p>
          </table:table-cell>
          <table:table-cell table:style-name="ce8"/>
          <table:table-cell office:value-type="float" office:value="116294449" table:style-name="ce16">
            <text:p>116,294,449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1598836" table:style-name="ce16">
            <text:p>131,598,836</text:p>
          </table:table-cell>
          <table:table-cell table:style-name="ce8"/>
          <table:table-cell office:value-type="float" office:value="139072894" table:style-name="ce16">
            <text:p>139,072,894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5.4899999999999997E-2" table:style-name="ce46">
            <text:p>5.5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3468703" table:style-name="ce16">
            <text:p>233,468,703</text:p>
          </table:table-cell>
          <table:table-cell table:style-name="ce8"/>
          <table:table-cell office:value-type="float" office:value="252687100" table:style-name="ce16">
            <text:p>252,687,100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9.4500000000000001E-2" table:style-name="ce46">
            <text:p>9.5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078068" table:style-name="ce16">
            <text:p>36,078,068</text:p>
          </table:table-cell>
          <table:table-cell table:style-name="ce8"/>
          <table:table-cell office:value-type="float" office:value="39314950" table:style-name="ce16">
            <text:p>39,314,95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80893784" table:style-name="ce16">
            <text:p>280,893,784</text:p>
          </table:table-cell>
          <table:table-cell table:style-name="ce8"/>
          <table:table-cell office:value-type="float" office:value="298471824" table:style-name="ce16">
            <text:p>298,471,824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0580000000000001" table:style-name="ce46">
            <text:p>10.6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0118492" table:style-name="ce16">
            <text:p>250,118,492</text:p>
          </table:table-cell>
          <table:table-cell table:style-name="ce8"/>
          <table:table-cell office:value-type="float" office:value="259593105" table:style-name="ce16">
            <text:p>259,593,105</text:p>
          </table:table-cell>
          <table:table-cell office:value-type="string" table:style-name="ce17">
            <text:p>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2.3099999999999999E-2" table:style-name="ce46">
            <text:p>2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2540221" table:style-name="ce16">
            <text:p>72,540,221</text:p>
          </table:table-cell>
          <table:table-cell table:style-name="ce8"/>
          <table:table-cell office:value-type="float" office:value="84810082" table:style-name="ce16">
            <text:p>84,810,08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384607" table:style-name="ce16">
            <text:p>42,384,607</text:p>
          </table:table-cell>
          <table:table-cell table:style-name="ce8"/>
          <table:table-cell office:value-type="float" office:value="46118531" table:style-name="ce16">
            <text:p>46,118,53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7.3000000000000001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3866899" table:style-name="ce16">
            <text:p>123,866,899</text:p>
          </table:table-cell>
          <table:table-cell table:style-name="ce8"/>
          <table:table-cell office:value-type="float" office:value="129172466" table:style-name="ce16">
            <text:p>129,172,466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4835827" table:style-name="ce16">
            <text:p>514,835,827</text:p>
          </table:table-cell>
          <table:table-cell table:style-name="ce8"/>
          <table:table-cell office:value-type="float" office:value="534514741" table:style-name="ce16">
            <text:p>534,514,741</text:p>
          </table:table-cell>
          <table:table-cell office:value-type="string" table:style-name="ce17">
            <text:p>★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-7.1000000000000004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4800148" table:style-name="ce16">
            <text:p>184,800,148</text:p>
          </table:table-cell>
          <table:table-cell table:style-name="ce8"/>
          <table:table-cell office:value-type="float" office:value="189555914" table:style-name="ce16">
            <text:p>189,555,914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49260183" table:style-name="ce16">
            <text:p>449,260,183</text:p>
          </table:table-cell>
          <table:table-cell table:style-name="ce8"/>
          <table:table-cell office:value-type="float" office:value="458517134" table:style-name="ce16">
            <text:p>458,517,134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5.04E-2" table:style-name="ce46">
            <text:p>5.0%</text:p>
          </table:table-cell>
          <table:table-cell office:value-type="float" office:value="927" table:style-name="ce50">
            <text:p>927</text:p>
          </table:table-cell>
          <table:table-cell office:value-type="percentage" office:value="-1.17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0007608" table:style-name="ce16">
            <text:p>240,007,608</text:p>
          </table:table-cell>
          <table:table-cell table:style-name="ce8"/>
          <table:table-cell office:value-type="float" office:value="242847183" table:style-name="ce16">
            <text:p>242,847,183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4554903" table:style-name="ce16">
            <text:p>234,554,903</text:p>
          </table:table-cell>
          <table:table-cell table:style-name="ce8"/>
          <table:table-cell office:value-type="float" office:value="228769926" table:style-name="ce16">
            <text:p>228,769,926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27921220" table:style-name="ce16">
            <text:p>327,921,220</text:p>
          </table:table-cell>
          <table:table-cell table:style-name="ce8"/>
          <table:table-cell office:value-type="float" office:value="314439081" table:style-name="ce16">
            <text:p>314,439,081</text:p>
          </table:table-cell>
          <table:table-cell office:value-type="string" table:style-name="ce17">
            <text:p>◎◎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7606591" table:style-name="ce16">
            <text:p>317,606,591</text:p>
          </table:table-cell>
          <table:table-cell table:style-name="ce8"/>
          <table:table-cell office:value-type="float" office:value="336568831" table:style-name="ce16">
            <text:p>336,568,831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-5.5999999999999999E-3" table:style-name="ce46">
            <text:p>-0.6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3469570" table:style-name="ce16">
            <text:p>143,469,570</text:p>
          </table:table-cell>
          <table:table-cell table:style-name="ce8"/>
          <table:table-cell office:value-type="float" office:value="139533940" table:style-name="ce16">
            <text:p>139,533,940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1502188" table:style-name="ce16">
            <text:p>321,502,188</text:p>
          </table:table-cell>
          <table:table-cell table:style-name="ce8"/>
          <table:table-cell office:value-type="float" office:value="315117247" table:style-name="ce16">
            <text:p>315,117,247</text:p>
          </table:table-cell>
          <table:table-cell office:value-type="string" table:style-name="ce17">
            <text:p>◎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3.5000000000000001E-3" table:style-name="ce46">
            <text:p>0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1588781" table:style-name="ce16">
            <text:p>461,588,781</text:p>
          </table:table-cell>
          <table:table-cell table:style-name="ce8"/>
          <table:table-cell office:value-type="float" office:value="461936896" table:style-name="ce16">
            <text:p>461,936,896</text:p>
          </table:table-cell>
          <table:table-cell office:value-type="string" table:style-name="ce17">
            <text:p>★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2.0999999999999999E-3" table:style-name="ce46">
            <text:p>0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57653171" table:style-name="ce16">
            <text:p>357,653,171</text:p>
          </table:table-cell>
          <table:table-cell table:style-name="ce8"/>
          <table:table-cell office:value-type="float" office:value="362649238" table:style-name="ce16">
            <text:p>362,649,238</text:p>
          </table:table-cell>
          <table:table-cell office:value-type="string" table:style-name="ce17">
            <text:p>★<text:s/></text:p>
          </table:table-cell>
          <table:table-cell office:value-type="float" office:value="250" table:style-name="ce50">
            <text:p>250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865882" table:style-name="ce16">
            <text:p>56,865,882</text:p>
          </table:table-cell>
          <table:table-cell table:style-name="ce8"/>
          <table:table-cell office:value-type="float" office:value="57596683" table:style-name="ce16">
            <text:p>57,596,68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1291734" table:style-name="ce16">
            <text:p>61,291,734</text:p>
          </table:table-cell>
          <table:table-cell table:style-name="ce8"/>
          <table:table-cell office:value-type="float" office:value="69309251" table:style-name="ce16">
            <text:p>69,309,25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1739" table:style-name="ce46">
            <text:p>17.4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138018" table:style-name="ce16">
            <text:p>8,138,018</text:p>
          </table:table-cell>
          <table:table-cell table:style-name="ce8"/>
          <table:table-cell office:value-type="float" office:value="8484790" table:style-name="ce16">
            <text:p>8,484,7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569087" table:style-name="ce16">
            <text:p>7,569,087</text:p>
          </table:table-cell>
          <table:table-cell table:style-name="ce8"/>
          <table:table-cell office:value-type="float" office:value="8122128" table:style-name="ce16">
            <text:p>8,122,12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837653" table:style-name="ce16">
            <text:p>48,837,653</text:p>
          </table:table-cell>
          <table:table-cell table:style-name="ce8"/>
          <table:table-cell office:value-type="float" office:value="51666090" table:style-name="ce16">
            <text:p>51,666,09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532609" table:style-name="ce16">
            <text:p>22,532,609</text:p>
          </table:table-cell>
          <table:table-cell table:style-name="ce8"/>
          <table:table-cell office:value-type="float" office:value="22045596" table:style-name="ce16">
            <text:p>22,045,596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2" table:style-name="ce46">
            <text:p>-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7601344" table:style-name="ce16">
            <text:p>47,601,344</text:p>
          </table:table-cell>
          <table:table-cell table:style-name="ce8"/>
          <table:table-cell office:value-type="float" office:value="53500098" table:style-name="ce16">
            <text:p>53,500,09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917302" table:style-name="ce16">
            <text:p>31,917,302</text:p>
          </table:table-cell>
          <table:table-cell table:style-name="ce8"/>
          <table:table-cell office:value-type="float" office:value="36633362" table:style-name="ce16">
            <text:p>36,633,36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345283" table:style-name="ce16">
            <text:p>48,345,283</text:p>
          </table:table-cell>
          <table:table-cell table:style-name="ce8"/>
          <table:table-cell office:value-type="float" office:value="47167317" table:style-name="ce16">
            <text:p>47,167,31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8700953" table:style-name="ce16">
            <text:p>78,700,953</text:p>
          </table:table-cell>
          <table:table-cell table:style-name="ce8"/>
          <table:table-cell office:value-type="float" office:value="78964030" table:style-name="ce16">
            <text:p>78,964,03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560799" table:style-name="ce16">
            <text:p>44,560,799</text:p>
          </table:table-cell>
          <table:table-cell table:style-name="ce8"/>
          <table:table-cell office:value-type="float" office:value="52419208" table:style-name="ce16">
            <text:p>52,419,20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45" table:style-name="ce50">
            <text:p>145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9129118" table:style-name="ce16">
            <text:p>39,129,118</text:p>
          </table:table-cell>
          <table:table-cell table:style-name="ce8"/>
          <table:table-cell office:value-type="float" office:value="41640942" table:style-name="ce16">
            <text:p>41,640,94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5710616" table:style-name="ce16">
            <text:p>45,710,616</text:p>
          </table:table-cell>
          <table:table-cell table:style-name="ce8"/>
          <table:table-cell office:value-type="float" office:value="55736896" table:style-name="ce16">
            <text:p>55,736,89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968699" table:style-name="ce16">
            <text:p>9,968,699</text:p>
          </table:table-cell>
          <table:table-cell table:style-name="ce8"/>
          <table:table-cell office:value-type="float" office:value="8406686" table:style-name="ce16">
            <text:p>8,406,6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466888" table:style-name="ce16">
            <text:p>18,466,888</text:p>
          </table:table-cell>
          <table:table-cell table:style-name="ce8"/>
          <table:table-cell office:value-type="float" office:value="20934802" table:style-name="ce16">
            <text:p>20,934,8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315829" table:style-name="ce16">
            <text:p>10,315,829</text:p>
          </table:table-cell>
          <table:table-cell table:style-name="ce8"/>
          <table:table-cell office:value-type="float" office:value="12225408" table:style-name="ce16">
            <text:p>12,225,4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04674" table:style-name="ce16">
            <text:p>5,204,674</text:p>
          </table:table-cell>
          <table:table-cell table:style-name="ce8"/>
          <table:table-cell office:value-type="float" office:value="5777097" table:style-name="ce16">
            <text:p>5,777,0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87623" table:style-name="ce16">
            <text:p>11,087,623</text:p>
          </table:table-cell>
          <table:table-cell table:style-name="ce8"/>
          <table:table-cell office:value-type="float" office:value="11540271" table:style-name="ce16">
            <text:p>11,540,27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91202" table:style-name="ce16">
            <text:p>2,591,202</text:p>
          </table:table-cell>
          <table:table-cell table:style-name="ce8"/>
          <table:table-cell office:value-type="float" office:value="2418764" table:style-name="ce16">
            <text:p>2,418,76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19950" table:style-name="ce16">
            <text:p>14,919,950</text:p>
          </table:table-cell>
          <table:table-cell table:style-name="ce8"/>
          <table:table-cell office:value-type="float" office:value="14291395" table:style-name="ce16">
            <text:p>14,291,39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13635" table:style-name="ce16">
            <text:p>6,813,635</text:p>
          </table:table-cell>
          <table:table-cell table:style-name="ce8"/>
          <table:table-cell office:value-type="float" office:value="5501044" table:style-name="ce16">
            <text:p>5,501,0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951783" table:style-name="ce16">
            <text:p>64,951,783</text:p>
          </table:table-cell>
          <table:table-cell table:style-name="ce8"/>
          <table:table-cell office:value-type="float" office:value="58803915" table:style-name="ce16">
            <text:p>58,803,915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793717" table:style-name="ce16">
            <text:p>25,793,717</text:p>
          </table:table-cell>
          <table:table-cell table:style-name="ce8"/>
          <table:table-cell office:value-type="float" office:value="24557018" table:style-name="ce16">
            <text:p>24,557,018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423471" table:style-name="ce16">
            <text:p>25,423,471</text:p>
          </table:table-cell>
          <table:table-cell table:style-name="ce8"/>
          <table:table-cell office:value-type="float" office:value="27133278" table:style-name="ce16">
            <text:p>27,133,27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332715" table:style-name="ce16">
            <text:p>25,332,715</text:p>
          </table:table-cell>
          <table:table-cell table:style-name="ce8"/>
          <table:table-cell office:value-type="float" office:value="23851491" table:style-name="ce16">
            <text:p>23,851,49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968886" table:style-name="ce16">
            <text:p>6,968,886</text:p>
          </table:table-cell>
          <table:table-cell table:style-name="ce8"/>
          <table:table-cell office:value-type="float" office:value="6901089" table:style-name="ce16">
            <text:p>6,901,0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30205" table:style-name="ce16">
            <text:p>9,230,205</text:p>
          </table:table-cell>
          <table:table-cell table:style-name="ce8"/>
          <table:table-cell office:value-type="float" office:value="8541949" table:style-name="ce16">
            <text:p>8,541,94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3538407" table:style-name="ce16">
            <text:p>113,538,407</text:p>
          </table:table-cell>
          <table:table-cell table:style-name="ce8"/>
          <table:table-cell office:value-type="float" office:value="116014592" table:style-name="ce16">
            <text:p>116,014,592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282380" table:style-name="ce16">
            <text:p>34,282,380</text:p>
          </table:table-cell>
          <table:table-cell table:style-name="ce8"/>
          <table:table-cell office:value-type="float" office:value="32431684" table:style-name="ce16">
            <text:p>32,431,68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846368" table:style-name="ce16">
            <text:p>14,846,368</text:p>
          </table:table-cell>
          <table:table-cell table:style-name="ce8"/>
          <table:table-cell office:value-type="float" office:value="16705762" table:style-name="ce16">
            <text:p>16,705,76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273" table:style-name="ce46">
            <text:p>22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67052" table:style-name="ce16">
            <text:p>16,567,052</text:p>
          </table:table-cell>
          <table:table-cell table:style-name="ce8"/>
          <table:table-cell office:value-type="float" office:value="19170524" table:style-name="ce16">
            <text:p>19,170,5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576596" table:style-name="ce16">
            <text:p>20,576,596</text:p>
          </table:table-cell>
          <table:table-cell table:style-name="ce8"/>
          <table:table-cell office:value-type="float" office:value="20359084" table:style-name="ce16">
            <text:p>20,359,08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17157" table:style-name="ce16">
            <text:p>7,517,157</text:p>
          </table:table-cell>
          <table:table-cell table:style-name="ce8"/>
          <table:table-cell office:value-type="float" office:value="6815429" table:style-name="ce16">
            <text:p>6,815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186177" table:style-name="ce16">
            <text:p>39,186,177</text:p>
          </table:table-cell>
          <table:table-cell table:style-name="ce8"/>
          <table:table-cell office:value-type="float" office:value="38718485" table:style-name="ce16">
            <text:p>38,718,48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8181" table:style-name="ce16">
            <text:p>3,428,181</text:p>
          </table:table-cell>
          <table:table-cell table:style-name="ce8"/>
          <table:table-cell office:value-type="float" office:value="3567682" table:style-name="ce16">
            <text:p>3,567,68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21394" table:style-name="ce16">
            <text:p>7,121,394</text:p>
          </table:table-cell>
          <table:table-cell table:style-name="ce8"/>
          <table:table-cell office:value-type="float" office:value="7903011" table:style-name="ce16">
            <text:p>7,903,0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96722" table:style-name="ce16">
            <text:p>2,096,722</text:p>
          </table:table-cell>
          <table:table-cell table:style-name="ce8"/>
          <table:table-cell office:value-type="float" office:value="2288140" table:style-name="ce16">
            <text:p>2,288,1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866603" table:style-name="ce16">
            <text:p>24,866,603</text:p>
          </table:table-cell>
          <table:table-cell table:style-name="ce8"/>
          <table:table-cell office:value-type="float" office:value="19660392" table:style-name="ce16">
            <text:p>19,660,39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9" table:style-name="ce50">
            <text:p>49</text:p>
          </table:table-cell>
          <table:table-cell office:value-type="percentage" office:value="-0.43020000000000003" table:style-name="ce47">
            <text:p>-4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921414" table:style-name="ce16">
            <text:p>3,921,414</text:p>
          </table:table-cell>
          <table:table-cell table:style-name="ce8"/>
          <table:table-cell office:value-type="float" office:value="3875458" table:style-name="ce16">
            <text:p>3,875,4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23446" table:style-name="ce16">
            <text:p>4,323,446</text:p>
          </table:table-cell>
          <table:table-cell table:style-name="ce8"/>
          <table:table-cell office:value-type="float" office:value="4732658" table:style-name="ce16">
            <text:p>4,732,6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75626" table:style-name="ce16">
            <text:p>5,975,626</text:p>
          </table:table-cell>
          <table:table-cell table:style-name="ce8"/>
          <table:table-cell office:value-type="float" office:value="6365775" table:style-name="ce16">
            <text:p>6,365,7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60357" table:style-name="ce16">
            <text:p>5,660,357</text:p>
          </table:table-cell>
          <table:table-cell table:style-name="ce8"/>
          <table:table-cell office:value-type="float" office:value="5690497" table:style-name="ce16">
            <text:p>5,690,4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72111" table:style-name="ce16">
            <text:p>12,672,111</text:p>
          </table:table-cell>
          <table:table-cell table:style-name="ce8"/>
          <table:table-cell office:value-type="float" office:value="15194900" table:style-name="ce16">
            <text:p>15,194,90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009899" table:style-name="ce16">
            <text:p>19,009,899</text:p>
          </table:table-cell>
          <table:table-cell table:style-name="ce8"/>
          <table:table-cell office:value-type="float" office:value="17261340" table:style-name="ce16">
            <text:p>17,261,34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54603" table:style-name="ce16">
            <text:p>12,954,603</text:p>
          </table:table-cell>
          <table:table-cell table:style-name="ce8"/>
          <table:table-cell office:value-type="float" office:value="13987097" table:style-name="ce16">
            <text:p>13,987,0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643921" table:style-name="ce16">
            <text:p>6,643,921</text:p>
          </table:table-cell>
          <table:table-cell table:style-name="ce8"/>
          <table:table-cell office:value-type="float" office:value="7222093" table:style-name="ce16">
            <text:p>7,222,0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93369" table:style-name="ce16">
            <text:p>4,693,369</text:p>
          </table:table-cell>
          <table:table-cell table:style-name="ce8"/>
          <table:table-cell office:value-type="float" office:value="8796349" table:style-name="ce16">
            <text:p>8,796,3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949688" table:style-name="ce16">
            <text:p>42,949,688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50">
            <text:p>33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023553" table:style-name="ce16">
            <text:p>10,023,553</text:p>
          </table:table-cell>
          <table:table-cell table:style-name="ce8"/>
          <table:table-cell office:value-type="float" office:value="9516272" table:style-name="ce16">
            <text:p>9,516,2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41460" table:style-name="ce16">
            <text:p>5,441,460</text:p>
          </table:table-cell>
          <table:table-cell table:style-name="ce8"/>
          <table:table-cell office:value-type="float" office:value="5676234" table:style-name="ce16">
            <text:p>5,676,23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56686" table:style-name="ce16">
            <text:p>1,856,686</text:p>
          </table:table-cell>
          <table:table-cell table:style-name="ce8"/>
          <table:table-cell office:value-type="float" office:value="2362716" table:style-name="ce16">
            <text:p>2,362,7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397004" table:style-name="ce16">
            <text:p>13,397,004</text:p>
          </table:table-cell>
          <table:table-cell table:style-name="ce8"/>
          <table:table-cell office:value-type="float" office:value="12918659" table:style-name="ce16">
            <text:p>12,918,65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013410" table:style-name="ce16">
            <text:p>9,013,410</text:p>
          </table:table-cell>
          <table:table-cell table:style-name="ce8"/>
          <table:table-cell office:value-type="float" office:value="9989144" table:style-name="ce16">
            <text:p>9,989,1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87161" table:style-name="ce16">
            <text:p>2,287,161</text:p>
          </table:table-cell>
          <table:table-cell table:style-name="ce8"/>
          <table:table-cell office:value-type="float" office:value="2277630" table:style-name="ce16">
            <text:p>2,277,63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828339" table:style-name="ce16">
            <text:p>32,828,339</text:p>
          </table:table-cell>
          <table:table-cell table:style-name="ce8"/>
          <table:table-cell office:value-type="float" office:value="28873092" table:style-name="ce16">
            <text:p>28,873,09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926200" table:style-name="ce16">
            <text:p>7,926,200</text:p>
          </table:table-cell>
          <table:table-cell table:style-name="ce8"/>
          <table:table-cell office:value-type="float" office:value="6919289" table:style-name="ce16">
            <text:p>6,919,2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2290" table:style-name="ce16">
            <text:p>272,290</text:p>
          </table:table-cell>
          <table:table-cell table:style-name="ce8"/>
          <table:table-cell office:value-type="float" office:value="278480" table:style-name="ce16">
            <text:p>278,4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960986" table:style-name="ce16">
            <text:p>960,986</text:p>
          </table:table-cell>
          <table:table-cell table:style-name="ce8"/>
          <table:table-cell office:value-type="float" office:value="736462" table:style-name="ce16">
            <text:p>736,4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82622" table:style-name="ce16">
            <text:p>7,682,622</text:p>
          </table:table-cell>
          <table:table-cell table:style-name="ce8"/>
          <table:table-cell office:value-type="float" office:value="7168054" table:style-name="ce16">
            <text:p>7,168,0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202279" table:style-name="ce16">
            <text:p>47,202,279</text:p>
          </table:table-cell>
          <table:table-cell table:style-name="ce8"/>
          <table:table-cell office:value-type="float" office:value="54785783" table:style-name="ce16">
            <text:p>54,785,78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-8.3299999999999999E-2" table:style-name="ce55">
            <text:p>-8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363035" table:style-name="ce16">
            <text:p>7,363,035</text:p>
          </table:table-cell>
          <table:table-cell table:style-name="ce8"/>
          <table:table-cell office:value-type="float" office:value="9060956" table:style-name="ce16">
            <text:p>9,060,95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0.42859999999999998" table:style-name="ce55">
            <text:p>42.9%</text:p>
          </table:table-cell>
          <table:table-cell office:value-type="float" office:value="91" table:style-name="ce13">
            <text:p>91</text:p>
          </table:table-cell>
          <table:table-cell office:value-type="percentage" office:value="8.3299999999999999E-2" table:style-name="ce55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29366" table:style-name="ce16">
            <text:p>30,929,366</text:p>
          </table:table-cell>
          <table:table-cell table:style-name="ce8"/>
          <table:table-cell office:value-type="float" office:value="29312426" table:style-name="ce16">
            <text:p>29,312,42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509505" table:style-name="ce16">
            <text:p>3,509,505</text:p>
          </table:table-cell>
          <table:table-cell table:style-name="ce8"/>
          <table:table-cell office:value-type="float" office:value="3252200" table:style-name="ce16">
            <text:p>3,252,2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34263" table:style-name="ce16">
            <text:p>5,034,263</text:p>
          </table:table-cell>
          <table:table-cell table:style-name="ce8"/>
          <table:table-cell office:value-type="float" office:value="4447424" table:style-name="ce16">
            <text:p>4,447,4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29019" table:style-name="ce16">
            <text:p>7,029,019</text:p>
          </table:table-cell>
          <table:table-cell table:style-name="ce8"/>
          <table:table-cell office:value-type="float" office:value="5885979" table:style-name="ce16">
            <text:p>5,885,9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114158" table:style-name="ce16">
            <text:p>10,114,158</text:p>
          </table:table-cell>
          <table:table-cell table:style-name="ce8"/>
          <table:table-cell office:value-type="float" office:value="10061663" table:style-name="ce16">
            <text:p>10,061,66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38723" table:style-name="ce16">
            <text:p>2,938,723</text:p>
          </table:table-cell>
          <table:table-cell table:style-name="ce8"/>
          <table:table-cell office:value-type="float" office:value="3248504" table:style-name="ce16">
            <text:p>3,248,5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493342" table:style-name="ce16">
            <text:p>9,493,342</text:p>
          </table:table-cell>
          <table:table-cell table:style-name="ce8"/>
          <table:table-cell office:value-type="float" office:value="10096957" table:style-name="ce16">
            <text:p>10,096,95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689607" table:style-name="ce16">
            <text:p>23,689,607</text:p>
          </table:table-cell>
          <table:table-cell table:style-name="ce8"/>
          <table:table-cell office:value-type="float" office:value="23377719" table:style-name="ce16">
            <text:p>23,377,71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1022" table:style-name="ce16">
            <text:p>1,861,022</text:p>
          </table:table-cell>
          <table:table-cell table:style-name="ce8"/>
          <table:table-cell office:value-type="float" office:value="1852523" table:style-name="ce16">
            <text:p>1,852,5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54512" table:style-name="ce16">
            <text:p>1,954,512</text:p>
          </table:table-cell>
          <table:table-cell table:style-name="ce8"/>
          <table:table-cell office:value-type="float" office:value="1908530" table:style-name="ce16">
            <text:p>1,908,5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1">
            <text:p>3</text:p>
          </table:table-cell>
          <table:table-cell office:value-type="percentage" office:value="0.5" table:style-name="ce52">
            <text:p>50.0%</text:p>
          </table:table-cell>
          <table:table-cell office:value-type="float" office:value="63" table:style-name="ce51">
            <text:p>6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2063895" table:style-name="ce16">
            <text:p>342,063,895</text:p>
          </table:table-cell>
          <table:table-cell table:style-name="ce8"/>
          <table:table-cell office:value-type="float" office:value="354932111" table:style-name="ce16">
            <text:p>354,932,111</text:p>
          </table:table-cell>
          <table:table-cell office:value-type="string" table:style-name="ce17">
            <text:p>★★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-0.03" table:style-name="ce47">
            <text:p>-3.0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60742664" table:style-name="ce16">
            <text:p>2,060,742,664</text:p>
          </table:table-cell>
          <table:table-cell table:style-name="ce8"/>
          <table:table-cell office:value-type="float" office:value="2038222451" table:style-name="ce16">
            <text:p>2,038,222,451</text:p>
          </table:table-cell>
          <table:table-cell office:value-type="string" table:style-name="ce17">
            <text:p>◎<text:s/></text:p>
          </table:table-cell>
          <table:table-cell office:value-type="float" office:value="1734" table:style-name="ce48">
            <text:p>1,734</text:p>
          </table:table-cell>
          <table:table-cell office:value-type="percentage" office:value="-8.6E-3" table:style-name="ce47">
            <text:p>-0.9%</text:p>
          </table:table-cell>
          <table:table-cell office:value-type="float" office:value="3156" table:style-name="ce48">
            <text:p>3,156</text:p>
          </table:table-cell>
          <table:table-cell office:value-type="percentage" office:value="-3.3700000000000001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6464179" table:style-name="ce16">
            <text:p>476,464,179</text:p>
          </table:table-cell>
          <table:table-cell table:style-name="ce8"/>
          <table:table-cell office:value-type="float" office:value="469488833" table:style-name="ce16">
            <text:p>469,488,833</text:p>
          </table:table-cell>
          <table:table-cell office:value-type="string" table:style-name="ce17">
            <text:p>◎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8288107" table:style-name="ce16">
            <text:p>78,288,107</text:p>
          </table:table-cell>
          <table:table-cell table:style-name="ce8"/>
          <table:table-cell office:value-type="float" office:value="80248407" table:style-name="ce16">
            <text:p>80,248,40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723619" table:style-name="ce16">
            <text:p>78,723,619</text:p>
          </table:table-cell>
          <table:table-cell table:style-name="ce8"/>
          <table:table-cell office:value-type="float" office:value="87314924" table:style-name="ce16">
            <text:p>87,314,924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6248452" table:style-name="ce16">
            <text:p>176,248,452</text:p>
          </table:table-cell>
          <table:table-cell table:style-name="ce8"/>
          <table:table-cell office:value-type="float" office:value="177309049" table:style-name="ce16">
            <text:p>177,309,049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249194" table:style-name="ce16">
            <text:p>71,249,194</text:p>
          </table:table-cell>
          <table:table-cell table:style-name="ce8"/>
          <table:table-cell office:value-type="float" office:value="77530439" table:style-name="ce16">
            <text:p>77,530,43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427818" table:style-name="ce16">
            <text:p>79,427,818</text:p>
          </table:table-cell>
          <table:table-cell table:style-name="ce8"/>
          <table:table-cell office:value-type="float" office:value="80101762" table:style-name="ce16">
            <text:p>80,101,762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9522893" table:style-name="ce16">
            <text:p>119,522,893</text:p>
          </table:table-cell>
          <table:table-cell table:style-name="ce8"/>
          <table:table-cell office:value-type="float" office:value="110066826" table:style-name="ce16">
            <text:p>110,066,826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1584443" table:style-name="ce16">
            <text:p>271,584,443</text:p>
          </table:table-cell>
          <table:table-cell table:style-name="ce8"/>
          <table:table-cell office:value-type="float" office:value="279160892" table:style-name="ce16">
            <text:p>279,160,892</text:p>
          </table:table-cell>
          <table:table-cell office:value-type="string" table:style-name="ce17">
            <text:p>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7889478" table:style-name="ce16">
            <text:p>67,889,478</text:p>
          </table:table-cell>
          <table:table-cell table:style-name="ce8"/>
          <table:table-cell office:value-type="float" office:value="74756770" table:style-name="ce16">
            <text:p>74,756,77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7281648" table:style-name="ce16">
            <text:p>147,281,648</text:p>
          </table:table-cell>
          <table:table-cell table:style-name="ce8"/>
          <table:table-cell office:value-type="float" office:value="153993676" table:style-name="ce16">
            <text:p>153,993,676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0731598" table:style-name="ce16">
            <text:p>170,731,598</text:p>
          </table:table-cell>
          <table:table-cell table:style-name="ce8"/>
          <table:table-cell office:value-type="float" office:value="166506058" table:style-name="ce16">
            <text:p>166,506,058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8934972" table:style-name="ce16">
            <text:p>178,934,972</text:p>
          </table:table-cell>
          <table:table-cell table:style-name="ce8"/>
          <table:table-cell office:value-type="float" office:value="186933331" table:style-name="ce16">
            <text:p>186,933,331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3974129" table:style-name="ce16">
            <text:p>253,974,129</text:p>
          </table:table-cell>
          <table:table-cell table:style-name="ce8"/>
          <table:table-cell office:value-type="float" office:value="252592082" table:style-name="ce16">
            <text:p>252,592,082</text:p>
          </table:table-cell>
          <table:table-cell office:value-type="string" table:style-name="ce17">
            <text:p>◎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7104586" table:style-name="ce16">
            <text:p>57,104,586</text:p>
          </table:table-cell>
          <table:table-cell table:style-name="ce8"/>
          <table:table-cell office:value-type="float" office:value="59641067" table:style-name="ce16">
            <text:p>59,641,06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2444046" table:style-name="ce16">
            <text:p>192,444,046</text:p>
          </table:table-cell>
          <table:table-cell table:style-name="ce8"/>
          <table:table-cell office:value-type="float" office:value="208664861" table:style-name="ce16">
            <text:p>208,664,861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555681" table:style-name="ce16">
            <text:p>47,555,681</text:p>
          </table:table-cell>
          <table:table-cell table:style-name="ce8"/>
          <table:table-cell office:value-type="float" office:value="51090138" table:style-name="ce16">
            <text:p>51,090,13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948151" table:style-name="ce16">
            <text:p>69,948,151</text:p>
          </table:table-cell>
          <table:table-cell table:style-name="ce8"/>
          <table:table-cell office:value-type="float" office:value="71551358" table:style-name="ce16">
            <text:p>71,551,358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65733" table:style-name="ce16">
            <text:p>5,265,733</text:p>
          </table:table-cell>
          <table:table-cell table:style-name="ce8"/>
          <table:table-cell office:value-type="float" office:value="4903370" table:style-name="ce16">
            <text:p>4,903,37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989275" table:style-name="ce16">
            <text:p>20,989,275</text:p>
          </table:table-cell>
          <table:table-cell table:style-name="ce8"/>
          <table:table-cell office:value-type="float" office:value="20440548" table:style-name="ce16">
            <text:p>20,440,54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058509" table:style-name="ce16">
            <text:p>18,058,509</text:p>
          </table:table-cell>
          <table:table-cell table:style-name="ce8"/>
          <table:table-cell office:value-type="float" office:value="14989343" table:style-name="ce16">
            <text:p>14,989,34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917650" table:style-name="ce16">
            <text:p>11,917,650</text:p>
          </table:table-cell>
          <table:table-cell table:style-name="ce8"/>
          <table:table-cell office:value-type="float" office:value="9240362" table:style-name="ce16">
            <text:p>9,240,3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01146" table:style-name="ce16">
            <text:p>10,301,146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483764" table:style-name="ce16">
            <text:p>19,483,764</text:p>
          </table:table-cell>
          <table:table-cell table:style-name="ce8"/>
          <table:table-cell office:value-type="float" office:value="19134666" table:style-name="ce16">
            <text:p>19,134,66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90404" table:style-name="ce16">
            <text:p>14,990,404</text:p>
          </table:table-cell>
          <table:table-cell table:style-name="ce8"/>
          <table:table-cell office:value-type="float" office:value="15193400" table:style-name="ce16">
            <text:p>15,193,40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256344" table:style-name="ce16">
            <text:p>36,256,344</text:p>
          </table:table-cell>
          <table:table-cell table:style-name="ce8"/>
          <table:table-cell office:value-type="float" office:value="36558600" table:style-name="ce16">
            <text:p>36,558,60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8314583" table:style-name="ce16">
            <text:p>108,314,583</text:p>
          </table:table-cell>
          <table:table-cell table:style-name="ce8"/>
          <table:table-cell office:value-type="float" office:value="106098753" table:style-name="ce16">
            <text:p>106,098,75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5639268" table:style-name="ce16">
            <text:p>205,639,268</text:p>
          </table:table-cell>
          <table:table-cell table:style-name="ce8"/>
          <table:table-cell office:value-type="float" office:value="226568706" table:style-name="ce16">
            <text:p>226,568,706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877677" table:style-name="ce16">
            <text:p>45,877,677</text:p>
          </table:table-cell>
          <table:table-cell table:style-name="ce8"/>
          <table:table-cell office:value-type="float" office:value="45349582" table:style-name="ce16">
            <text:p>45,349,58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3482966" table:style-name="ce16">
            <text:p>263,482,966</text:p>
          </table:table-cell>
          <table:table-cell table:style-name="ce8"/>
          <table:table-cell office:value-type="float" office:value="246785999" table:style-name="ce16">
            <text:p>246,785,999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563" table:style-name="ce48">
            <text:p>5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14133" table:style-name="ce16">
            <text:p>2,414,133</text:p>
          </table:table-cell>
          <table:table-cell table:style-name="ce8"/>
          <table:table-cell office:value-type="float" office:value="2144852" table:style-name="ce16">
            <text:p>2,144,8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944514" table:style-name="ce16">
            <text:p>2,944,514</text:p>
          </table:table-cell>
          <table:table-cell table:style-name="ce8"/>
          <table:table-cell office:value-type="float" office:value="3092632" table:style-name="ce16">
            <text:p>3,092,6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256921" table:style-name="ce16">
            <text:p>38,256,921</text:p>
          </table:table-cell>
          <table:table-cell table:style-name="ce8"/>
          <table:table-cell office:value-type="float" office:value="38934378" table:style-name="ce16">
            <text:p>38,934,378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156092" table:style-name="ce16">
            <text:p>3,156,092</text:p>
          </table:table-cell>
          <table:table-cell table:style-name="ce8"/>
          <table:table-cell office:value-type="float" office:value="2853094" table:style-name="ce16">
            <text:p>2,853,0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668369" table:style-name="ce16">
            <text:p>6,668,369</text:p>
          </table:table-cell>
          <table:table-cell table:style-name="ce8"/>
          <table:table-cell office:value-type="float" office:value="6192655" table:style-name="ce16">
            <text:p>6,192,6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525735" table:style-name="ce16">
            <text:p>18,525,735</text:p>
          </table:table-cell>
          <table:table-cell table:style-name="ce8"/>
          <table:table-cell office:value-type="float" office:value="18300667" table:style-name="ce16">
            <text:p>18,300,6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045256" table:style-name="ce16">
            <text:p>11,045,256</text:p>
          </table:table-cell>
          <table:table-cell table:style-name="ce8"/>
          <table:table-cell office:value-type="float" office:value="8306533" table:style-name="ce16">
            <text:p>8,306,53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240842" table:style-name="ce16">
            <text:p>9,240,842</text:p>
          </table:table-cell>
          <table:table-cell table:style-name="ce8"/>
          <table:table-cell office:value-type="float" office:value="15547370" table:style-name="ce16">
            <text:p>15,547,3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813131" table:style-name="ce16">
            <text:p>5,813,131</text:p>
          </table:table-cell>
          <table:table-cell table:style-name="ce8"/>
          <table:table-cell office:value-type="float" office:value="7314850" table:style-name="ce16">
            <text:p>7,314,8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755649" table:style-name="ce16">
            <text:p>2,755,649</text:p>
          </table:table-cell>
          <table:table-cell table:style-name="ce8"/>
          <table:table-cell office:value-type="float" office:value="2437786" table:style-name="ce16">
            <text:p>2,437,7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133811" table:style-name="ce16">
            <text:p>34,133,811</text:p>
          </table:table-cell>
          <table:table-cell table:style-name="ce8"/>
          <table:table-cell office:value-type="float" office:value="32411491" table:style-name="ce16">
            <text:p>32,411,491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757251" table:style-name="ce16">
            <text:p>22,757,251</text:p>
          </table:table-cell>
          <table:table-cell table:style-name="ce8"/>
          <table:table-cell office:value-type="float" office:value="15558100" table:style-name="ce16">
            <text:p>15,558,10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4033856" table:style-name="ce16">
            <text:p>14,033,856</text:p>
          </table:table-cell>
          <table:table-cell table:style-name="ce8"/>
          <table:table-cell office:value-type="float" office:value="10887948" table:style-name="ce16">
            <text:p>10,887,94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102876" table:style-name="ce16">
            <text:p>8,102,876</text:p>
          </table:table-cell>
          <table:table-cell table:style-name="ce8"/>
          <table:table-cell office:value-type="float" office:value="7328910" table:style-name="ce16">
            <text:p>7,328,91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970351" table:style-name="ce16">
            <text:p>51,970,351</text:p>
          </table:table-cell>
          <table:table-cell table:style-name="ce8"/>
          <table:table-cell office:value-type="float" office:value="50099636" table:style-name="ce16">
            <text:p>50,099,63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540215" table:style-name="ce16">
            <text:p>70,540,215</text:p>
          </table:table-cell>
          <table:table-cell table:style-name="ce8"/>
          <table:table-cell office:value-type="float" office:value="70063587" table:style-name="ce16">
            <text:p>70,063,58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678417" table:style-name="ce16">
            <text:p>16,678,417</text:p>
          </table:table-cell>
          <table:table-cell table:style-name="ce8"/>
          <table:table-cell office:value-type="float" office:value="16577116" table:style-name="ce16">
            <text:p>16,577,11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49774" table:style-name="ce16">
            <text:p>8,049,774</text:p>
          </table:table-cell>
          <table:table-cell table:style-name="ce8"/>
          <table:table-cell office:value-type="float" office:value="7946144" table:style-name="ce16">
            <text:p>7,946,14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912116" table:style-name="ce16">
            <text:p>5,912,116</text:p>
          </table:table-cell>
          <table:table-cell table:style-name="ce8"/>
          <table:table-cell office:value-type="float" office:value="5349367" table:style-name="ce16">
            <text:p>5,349,3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336346" table:style-name="ce16">
            <text:p>14,336,346</text:p>
          </table:table-cell>
          <table:table-cell table:style-name="ce8"/>
          <table:table-cell office:value-type="float" office:value="14409041" table:style-name="ce16">
            <text:p>14,409,04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03874" table:style-name="ce16">
            <text:p>8,503,874</text:p>
          </table:table-cell>
          <table:table-cell table:style-name="ce8"/>
          <table:table-cell office:value-type="float" office:value="9080729" table:style-name="ce16">
            <text:p>9,080,72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86366" table:style-name="ce16">
            <text:p>16,086,366</text:p>
          </table:table-cell>
          <table:table-cell table:style-name="ce8"/>
          <table:table-cell office:value-type="float" office:value="16114692" table:style-name="ce16">
            <text:p>16,114,69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514543" table:style-name="ce16">
            <text:p>9,514,543</text:p>
          </table:table-cell>
          <table:table-cell table:style-name="ce8"/>
          <table:table-cell office:value-type="float" office:value="9022088" table:style-name="ce16">
            <text:p>9,022,08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267630" table:style-name="ce16">
            <text:p>13,267,630</text:p>
          </table:table-cell>
          <table:table-cell table:style-name="ce8"/>
          <table:table-cell office:value-type="float" office:value="13514207" table:style-name="ce16">
            <text:p>13,514,20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84300" table:style-name="ce16">
            <text:p>2,384,300</text:p>
          </table:table-cell>
          <table:table-cell table:style-name="ce8"/>
          <table:table-cell office:value-type="float" office:value="2592746" table:style-name="ce16">
            <text:p>2,592,7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2507" table:style-name="ce16">
            <text:p>2,132,507</text:p>
          </table:table-cell>
          <table:table-cell table:style-name="ce8"/>
          <table:table-cell office:value-type="float" office:value="3403783" table:style-name="ce16">
            <text:p>3,403,7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054697" table:style-name="ce16">
            <text:p>12,054,697</text:p>
          </table:table-cell>
          <table:table-cell table:style-name="ce8"/>
          <table:table-cell office:value-type="float" office:value="11746133" table:style-name="ce16">
            <text:p>11,746,13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46153" table:style-name="ce16">
            <text:p>3,846,153</text:p>
          </table:table-cell>
          <table:table-cell table:style-name="ce8"/>
          <table:table-cell office:value-type="float" office:value="3342806" table:style-name="ce16">
            <text:p>3,342,8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8383453" table:style-name="ce16">
            <text:p>178,383,453</text:p>
          </table:table-cell>
          <table:table-cell table:style-name="ce8"/>
          <table:table-cell office:value-type="float" office:value="179607414" table:style-name="ce16">
            <text:p>179,607,414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21297" table:style-name="ce16">
            <text:p>8,921,297</text:p>
          </table:table-cell>
          <table:table-cell table:style-name="ce8"/>
          <table:table-cell office:value-type="float" office:value="9508125" table:style-name="ce16">
            <text:p>9,508,1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787392" table:style-name="ce16">
            <text:p>5,787,392</text:p>
          </table:table-cell>
          <table:table-cell table:style-name="ce8"/>
          <table:table-cell office:value-type="float" office:value="6500654" table:style-name="ce16">
            <text:p>6,500,6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104536" table:style-name="ce16">
            <text:p>4,104,536</text:p>
          </table:table-cell>
          <table:table-cell table:style-name="ce8"/>
          <table:table-cell office:value-type="float" office:value="4429760" table:style-name="ce16">
            <text:p>4,429,7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144746" table:style-name="ce16">
            <text:p>14,144,746</text:p>
          </table:table-cell>
          <table:table-cell table:style-name="ce8"/>
          <table:table-cell office:value-type="float" office:value="14072364" table:style-name="ce16">
            <text:p>14,072,36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728388" table:style-name="ce16">
            <text:p>8,728,388</text:p>
          </table:table-cell>
          <table:table-cell table:style-name="ce8"/>
          <table:table-cell office:value-type="float" office:value="7822345" table:style-name="ce16">
            <text:p>7,822,3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40888" table:style-name="ce16">
            <text:p>440,888</text:p>
          </table:table-cell>
          <table:table-cell table:style-name="ce8"/>
          <table:table-cell office:value-type="float" office:value="547297" table:style-name="ce16">
            <text:p>547,2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62061" table:style-name="ce16">
            <text:p>1,262,061</text:p>
          </table:table-cell>
          <table:table-cell table:style-name="ce8"/>
          <table:table-cell office:value-type="float" office:value="1913792" table:style-name="ce16">
            <text:p>1,913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34161740" table:style-name="ce16">
            <text:p>1,234,161,740</text:p>
          </table:table-cell>
          <table:table-cell table:style-name="ce8"/>
          <table:table-cell office:value-type="float" office:value="1323591309" table:style-name="ce16">
            <text:p>1,323,591,309</text:p>
          </table:table-cell>
          <table:table-cell office:value-type="string" table:style-name="ce17">
            <text:p>★★★<text:s/></text:p>
          </table:table-cell>
          <table:table-cell office:value-type="float" office:value="960" table:style-name="ce48">
            <text:p>960</text:p>
          </table:table-cell>
          <table:table-cell office:value-type="percentage" office:value="2.35E-2" table:style-name="ce47">
            <text:p>2.4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7589953" table:style-name="ce16">
            <text:p>897,589,953</text:p>
          </table:table-cell>
          <table:table-cell table:style-name="ce8"/>
          <table:table-cell office:value-type="float" office:value="930254568" table:style-name="ce16">
            <text:p>930,254,568</text:p>
          </table:table-cell>
          <table:table-cell office:value-type="string" table:style-name="ce17">
            <text:p>★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3106706" table:style-name="ce16">
            <text:p>643,106,706</text:p>
          </table:table-cell>
          <table:table-cell table:style-name="ce8"/>
          <table:table-cell office:value-type="float" office:value="651920814" table:style-name="ce16">
            <text:p>651,920,814</text:p>
          </table:table-cell>
          <table:table-cell office:value-type="string" table:style-name="ce17">
            <text:p>★<text:s/></text:p>
          </table:table-cell>
          <table:table-cell office:value-type="float" office:value="512" table:style-name="ce48">
            <text:p>512</text:p>
          </table:table-cell>
          <table:table-cell office:value-type="percentage" office:value="2.4E-2" table:style-name="ce47">
            <text:p>2.4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17217232" table:style-name="ce16">
            <text:p>1,517,217,232</text:p>
          </table:table-cell>
          <table:table-cell table:style-name="ce8"/>
          <table:table-cell office:value-type="float" office:value="1495742380" table:style-name="ce16">
            <text:p>1,495,742,380</text:p>
          </table:table-cell>
          <table:table-cell office:value-type="string" table:style-name="ce17">
            <text:p>◎<text:s/></text:p>
          </table:table-cell>
          <table:table-cell office:value-type="float" office:value="1029" table:style-name="ce48">
            <text:p>1,029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2337446" table:style-name="ce16">
            <text:p>142,337,446</text:p>
          </table:table-cell>
          <table:table-cell table:style-name="ce8"/>
          <table:table-cell office:value-type="float" office:value="155952082" table:style-name="ce16">
            <text:p>155,952,082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3432892" table:style-name="ce16">
            <text:p>183,432,892</text:p>
          </table:table-cell>
          <table:table-cell table:style-name="ce8"/>
          <table:table-cell office:value-type="float" office:value="189149316" table:style-name="ce16">
            <text:p>189,149,316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3009126" table:style-name="ce16">
            <text:p>133,009,126</text:p>
          </table:table-cell>
          <table:table-cell table:style-name="ce8"/>
          <table:table-cell office:value-type="float" office:value="135688720" table:style-name="ce16">
            <text:p>135,688,720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5745969" table:style-name="ce16">
            <text:p>125,745,969</text:p>
          </table:table-cell>
          <table:table-cell table:style-name="ce8"/>
          <table:table-cell office:value-type="float" office:value="136568731" table:style-name="ce16">
            <text:p>136,568,73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867841" table:style-name="ce16">
            <text:p>67,867,841</text:p>
          </table:table-cell>
          <table:table-cell table:style-name="ce8"/>
          <table:table-cell office:value-type="float" office:value="68172843" table:style-name="ce16">
            <text:p>68,172,843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5811299" table:style-name="ce16">
            <text:p>95,811,299</text:p>
          </table:table-cell>
          <table:table-cell table:style-name="ce8"/>
          <table:table-cell office:value-type="float" office:value="109473718" table:style-name="ce16">
            <text:p>109,473,718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501413" table:style-name="ce16">
            <text:p>145,501,413</text:p>
          </table:table-cell>
          <table:table-cell table:style-name="ce8"/>
          <table:table-cell office:value-type="float" office:value="146109031" table:style-name="ce16">
            <text:p>146,109,031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9.1999999999999998E-2" table:style-name="ce47">
            <text:p>-9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001590" table:style-name="ce16">
            <text:p>47,001,590</text:p>
          </table:table-cell>
          <table:table-cell table:style-name="ce8"/>
          <table:table-cell office:value-type="float" office:value="49249970" table:style-name="ce16">
            <text:p>49,249,970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2770000000000001" table:style-name="ce47">
            <text:p>-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4933811" table:style-name="ce16">
            <text:p>314,933,811</text:p>
          </table:table-cell>
          <table:table-cell table:style-name="ce8"/>
          <table:table-cell office:value-type="float" office:value="317063348" table:style-name="ce16">
            <text:p>317,063,348</text:p>
          </table:table-cell>
          <table:table-cell office:value-type="string" table:style-name="ce17">
            <text:p>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3443899" table:style-name="ce16">
            <text:p>443,443,899</text:p>
          </table:table-cell>
          <table:table-cell table:style-name="ce8"/>
          <table:table-cell office:value-type="float" office:value="469329312" table:style-name="ce16">
            <text:p>469,329,312</text:p>
          </table:table-cell>
          <table:table-cell office:value-type="string" table:style-name="ce17">
            <text:p>★★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8118773" table:style-name="ce16">
            <text:p>288,118,773</text:p>
          </table:table-cell>
          <table:table-cell table:style-name="ce8"/>
          <table:table-cell office:value-type="float" office:value="310997198" table:style-name="ce16">
            <text:p>310,997,198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2713696" table:style-name="ce16">
            <text:p>342,713,696</text:p>
          </table:table-cell>
          <table:table-cell table:style-name="ce8"/>
          <table:table-cell office:value-type="float" office:value="337439857" table:style-name="ce16">
            <text:p>337,439,857</text:p>
          </table:table-cell>
          <table:table-cell office:value-type="string" table:style-name="ce17">
            <text:p>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5850679" table:style-name="ce16">
            <text:p>165,850,679</text:p>
          </table:table-cell>
          <table:table-cell table:style-name="ce8"/>
          <table:table-cell office:value-type="float" office:value="174609484" table:style-name="ce16">
            <text:p>174,609,484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2169125" table:style-name="ce16">
            <text:p>202,169,125</text:p>
          </table:table-cell>
          <table:table-cell table:style-name="ce8"/>
          <table:table-cell office:value-type="float" office:value="197599752" table:style-name="ce16">
            <text:p>197,599,752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746130" table:style-name="ce16">
            <text:p>69,746,130</text:p>
          </table:table-cell>
          <table:table-cell table:style-name="ce8"/>
          <table:table-cell office:value-type="float" office:value="69327148" table:style-name="ce16">
            <text:p>69,327,148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6870088" table:style-name="ce16">
            <text:p>236,870,088</text:p>
          </table:table-cell>
          <table:table-cell table:style-name="ce8"/>
          <table:table-cell office:value-type="float" office:value="245852236" table:style-name="ce16">
            <text:p>245,852,236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7.9600000000000004E-2" table:style-name="ce47">
            <text:p>8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3517043" table:style-name="ce16">
            <text:p>293,517,043</text:p>
          </table:table-cell>
          <table:table-cell table:style-name="ce8"/>
          <table:table-cell office:value-type="float" office:value="301433445" table:style-name="ce16">
            <text:p>301,433,445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1.44E-2" table:style-name="ce47">
            <text:p>1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832716" table:style-name="ce16">
            <text:p>22,832,716</text:p>
          </table:table-cell>
          <table:table-cell table:style-name="ce8"/>
          <table:table-cell office:value-type="float" office:value="26937224" table:style-name="ce16">
            <text:p>26,937,22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9010742" table:style-name="ce16">
            <text:p>69,010,742</text:p>
          </table:table-cell>
          <table:table-cell table:style-name="ce8"/>
          <table:table-cell office:value-type="float" office:value="80281427" table:style-name="ce16">
            <text:p>80,281,42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2317642" table:style-name="ce16">
            <text:p>92,317,642</text:p>
          </table:table-cell>
          <table:table-cell table:style-name="ce8"/>
          <table:table-cell office:value-type="float" office:value="95997140" table:style-name="ce16">
            <text:p>95,997,140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97719" table:style-name="ce16">
            <text:p>9,597,719</text:p>
          </table:table-cell>
          <table:table-cell table:style-name="ce8"/>
          <table:table-cell office:value-type="float" office:value="10080088" table:style-name="ce16">
            <text:p>10,080,0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81606" table:style-name="ce16">
            <text:p>10,681,606</text:p>
          </table:table-cell>
          <table:table-cell table:style-name="ce8"/>
          <table:table-cell office:value-type="float" office:value="9891510" table:style-name="ce16">
            <text:p>9,891,51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3912006" table:style-name="ce16">
            <text:p>93,912,006</text:p>
          </table:table-cell>
          <table:table-cell table:style-name="ce8"/>
          <table:table-cell office:value-type="float" office:value="95917572" table:style-name="ce16">
            <text:p>95,917,57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169355" table:style-name="ce16">
            <text:p>47,169,355</text:p>
          </table:table-cell>
          <table:table-cell table:style-name="ce8"/>
          <table:table-cell office:value-type="float" office:value="46742766" table:style-name="ce16">
            <text:p>46,742,766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166865" table:style-name="ce16">
            <text:p>20,166,865</text:p>
          </table:table-cell>
          <table:table-cell table:style-name="ce8"/>
          <table:table-cell office:value-type="float" office:value="21048560" table:style-name="ce16">
            <text:p>21,048,56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283409" table:style-name="ce16">
            <text:p>4,283,409</text:p>
          </table:table-cell>
          <table:table-cell table:style-name="ce8"/>
          <table:table-cell office:value-type="float" office:value="3731441" table:style-name="ce16">
            <text:p>3,731,4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473873" table:style-name="ce16">
            <text:p>80,473,873</text:p>
          </table:table-cell>
          <table:table-cell table:style-name="ce8"/>
          <table:table-cell office:value-type="float" office:value="80259820" table:style-name="ce16">
            <text:p>80,259,82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5519131" table:style-name="ce16">
            <text:p>75,519,131</text:p>
          </table:table-cell>
          <table:table-cell table:style-name="ce8"/>
          <table:table-cell office:value-type="float" office:value="74960988" table:style-name="ce16">
            <text:p>74,960,988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0433188" table:style-name="ce16">
            <text:p>10,433,188</text:p>
          </table:table-cell>
          <table:table-cell table:style-name="ce8"/>
          <table:table-cell office:value-type="float" office:value="12734799" table:style-name="ce16">
            <text:p>12,734,79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1.2" table:style-name="ce47">
            <text:p>1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679652" table:style-name="ce16">
            <text:p>9,679,652</text:p>
          </table:table-cell>
          <table:table-cell table:style-name="ce8"/>
          <table:table-cell office:value-type="float" office:value="7939566" table:style-name="ce16">
            <text:p>7,939,5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927909" table:style-name="ce16">
            <text:p>57,927,909</text:p>
          </table:table-cell>
          <table:table-cell table:style-name="ce8"/>
          <table:table-cell office:value-type="float" office:value="64907069" table:style-name="ce16">
            <text:p>64,907,06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5527296" table:style-name="ce16">
            <text:p>135,527,296</text:p>
          </table:table-cell>
          <table:table-cell table:style-name="ce8"/>
          <table:table-cell office:value-type="float" office:value="143697545" table:style-name="ce16">
            <text:p>143,697,545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0245097" table:style-name="ce16">
            <text:p>260,245,097</text:p>
          </table:table-cell>
          <table:table-cell table:style-name="ce8"/>
          <table:table-cell office:value-type="float" office:value="270691253" table:style-name="ce16">
            <text:p>270,691,25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734069" table:style-name="ce16">
            <text:p>84,734,069</text:p>
          </table:table-cell>
          <table:table-cell table:style-name="ce8"/>
          <table:table-cell office:value-type="float" office:value="85979201" table:style-name="ce16">
            <text:p>85,979,201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931901" table:style-name="ce16">
            <text:p>47,931,901</text:p>
          </table:table-cell>
          <table:table-cell table:style-name="ce8"/>
          <table:table-cell office:value-type="float" office:value="52351567" table:style-name="ce16">
            <text:p>52,351,56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746352" table:style-name="ce16">
            <text:p>25,746,352</text:p>
          </table:table-cell>
          <table:table-cell table:style-name="ce8"/>
          <table:table-cell office:value-type="float" office:value="27202386" table:style-name="ce16">
            <text:p>27,202,38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946622" table:style-name="ce16">
            <text:p>33,946,622</text:p>
          </table:table-cell>
          <table:table-cell table:style-name="ce8"/>
          <table:table-cell office:value-type="float" office:value="35510483" table:style-name="ce16">
            <text:p>35,510,48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749024" table:style-name="ce16">
            <text:p>18,749,024</text:p>
          </table:table-cell>
          <table:table-cell table:style-name="ce8"/>
          <table:table-cell office:value-type="float" office:value="17900638" table:style-name="ce16">
            <text:p>17,900,6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314613" table:style-name="ce16">
            <text:p>15,314,613</text:p>
          </table:table-cell>
          <table:table-cell table:style-name="ce8"/>
          <table:table-cell office:value-type="float" office:value="15771858" table:style-name="ce16">
            <text:p>15,771,8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23643" table:style-name="ce16">
            <text:p>24,323,643</text:p>
          </table:table-cell>
          <table:table-cell table:style-name="ce8"/>
          <table:table-cell office:value-type="float" office:value="26093089" table:style-name="ce16">
            <text:p>26,093,08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942763" table:style-name="ce16">
            <text:p>6,942,763</text:p>
          </table:table-cell>
          <table:table-cell table:style-name="ce8"/>
          <table:table-cell office:value-type="float" office:value="7573092" table:style-name="ce16">
            <text:p>7,573,0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08403" table:style-name="ce16">
            <text:p>5,208,403</text:p>
          </table:table-cell>
          <table:table-cell table:style-name="ce8"/>
          <table:table-cell office:value-type="float" office:value="5354207" table:style-name="ce16">
            <text:p>5,354,2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051747" table:style-name="ce16">
            <text:p>6,051,747</text:p>
          </table:table-cell>
          <table:table-cell table:style-name="ce8"/>
          <table:table-cell office:value-type="float" office:value="7069503" table:style-name="ce16">
            <text:p>7,069,5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67473" table:style-name="ce16">
            <text:p>2,167,473</text:p>
          </table:table-cell>
          <table:table-cell table:style-name="ce8"/>
          <table:table-cell office:value-type="float" office:value="2248745" table:style-name="ce16">
            <text:p>2,248,7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590422" table:style-name="ce16">
            <text:p>5,590,422</text:p>
          </table:table-cell>
          <table:table-cell table:style-name="ce8"/>
          <table:table-cell office:value-type="float" office:value="5179640" table:style-name="ce16">
            <text:p>5,179,6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0464312" table:style-name="ce16">
            <text:p>100,464,312</text:p>
          </table:table-cell>
          <table:table-cell table:style-name="ce8"/>
          <table:table-cell office:value-type="float" office:value="106040479" table:style-name="ce16">
            <text:p>106,040,479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591634" table:style-name="ce16">
            <text:p>9,591,634</text:p>
          </table:table-cell>
          <table:table-cell table:style-name="ce8"/>
          <table:table-cell office:value-type="float" office:value="8882192" table:style-name="ce16">
            <text:p>8,882,1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888927" table:style-name="ce16">
            <text:p>36,888,927</text:p>
          </table:table-cell>
          <table:table-cell table:style-name="ce8"/>
          <table:table-cell office:value-type="float" office:value="37566843" table:style-name="ce16">
            <text:p>37,566,84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712777" table:style-name="ce16">
            <text:p>9,712,777</text:p>
          </table:table-cell>
          <table:table-cell table:style-name="ce8"/>
          <table:table-cell office:value-type="float" office:value="9576143" table:style-name="ce16">
            <text:p>9,576,1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710830" table:style-name="ce16">
            <text:p>23,710,830</text:p>
          </table:table-cell>
          <table:table-cell table:style-name="ce8"/>
          <table:table-cell office:value-type="float" office:value="24607951" table:style-name="ce16">
            <text:p>24,607,95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97362" table:style-name="ce16">
            <text:p>10,397,362</text:p>
          </table:table-cell>
          <table:table-cell table:style-name="ce8"/>
          <table:table-cell office:value-type="float" office:value="8704349" table:style-name="ce16">
            <text:p>8,704,3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769388" table:style-name="ce16">
            <text:p>29,769,388</text:p>
          </table:table-cell>
          <table:table-cell table:style-name="ce8"/>
          <table:table-cell office:value-type="float" office:value="28632671" table:style-name="ce16">
            <text:p>28,632,671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57671" table:style-name="ce16">
            <text:p>8,157,671</text:p>
          </table:table-cell>
          <table:table-cell table:style-name="ce8"/>
          <table:table-cell office:value-type="float" office:value="7045019" table:style-name="ce16">
            <text:p>7,045,0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673962" table:style-name="ce16">
            <text:p>17,673,962</text:p>
          </table:table-cell>
          <table:table-cell table:style-name="ce8"/>
          <table:table-cell office:value-type="float" office:value="14307564" table:style-name="ce16">
            <text:p>14,307,56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743701" table:style-name="ce16">
            <text:p>10,743,701</text:p>
          </table:table-cell>
          <table:table-cell table:style-name="ce8"/>
          <table:table-cell office:value-type="float" office:value="10499611" table:style-name="ce16">
            <text:p>10,499,61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624724" table:style-name="ce16">
            <text:p>7,624,724</text:p>
          </table:table-cell>
          <table:table-cell table:style-name="ce8"/>
          <table:table-cell office:value-type="float" office:value="9997928" table:style-name="ce16">
            <text:p>9,997,92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43634" table:style-name="ce16">
            <text:p>6,243,634</text:p>
          </table:table-cell>
          <table:table-cell table:style-name="ce8"/>
          <table:table-cell office:value-type="float" office:value="6032413" table:style-name="ce16">
            <text:p>6,032,4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702374" table:style-name="ce16">
            <text:p>10,702,374</text:p>
          </table:table-cell>
          <table:table-cell table:style-name="ce8"/>
          <table:table-cell office:value-type="float" office:value="10022949" table:style-name="ce16">
            <text:p>10,022,94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47979" table:style-name="ce16">
            <text:p>6,947,979</text:p>
          </table:table-cell>
          <table:table-cell table:style-name="ce8"/>
          <table:table-cell office:value-type="float" office:value="6646866" table:style-name="ce16">
            <text:p>6,646,86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145484" table:style-name="ce16">
            <text:p>12,145,484</text:p>
          </table:table-cell>
          <table:table-cell table:style-name="ce8"/>
          <table:table-cell office:value-type="float" office:value="12605679" table:style-name="ce16">
            <text:p>12,605,67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56633" table:style-name="ce16">
            <text:p>5,256,633</text:p>
          </table:table-cell>
          <table:table-cell table:style-name="ce8"/>
          <table:table-cell office:value-type="float" office:value="4993267" table:style-name="ce16">
            <text:p>4,993,2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130803" table:style-name="ce16">
            <text:p>4,130,803</text:p>
          </table:table-cell>
          <table:table-cell table:style-name="ce8"/>
          <table:table-cell office:value-type="float" office:value="4394221" table:style-name="ce16">
            <text:p>4,394,2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32061" table:style-name="ce16">
            <text:p>5,532,061</text:p>
          </table:table-cell>
          <table:table-cell table:style-name="ce8"/>
          <table:table-cell office:value-type="float" office:value="6314925" table:style-name="ce16">
            <text:p>6,314,9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556309" table:style-name="ce16">
            <text:p>13,556,309</text:p>
          </table:table-cell>
          <table:table-cell table:style-name="ce8"/>
          <table:table-cell office:value-type="float" office:value="14296517" table:style-name="ce16">
            <text:p>14,296,51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140675" table:style-name="ce16">
            <text:p>7,140,675</text:p>
          </table:table-cell>
          <table:table-cell table:style-name="ce8"/>
          <table:table-cell office:value-type="float" office:value="6885097" table:style-name="ce16">
            <text:p>6,885,0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35122" table:style-name="ce16">
            <text:p>9,835,122</text:p>
          </table:table-cell>
          <table:table-cell table:style-name="ce8"/>
          <table:table-cell office:value-type="float" office:value="10269921" table:style-name="ce16">
            <text:p>10,269,9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89313" table:style-name="ce16">
            <text:p>8,289,313</text:p>
          </table:table-cell>
          <table:table-cell table:style-name="ce8"/>
          <table:table-cell office:value-type="float" office:value="8387972" table:style-name="ce16">
            <text:p>8,387,9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956866" table:style-name="ce16">
            <text:p>7,956,866</text:p>
          </table:table-cell>
          <table:table-cell table:style-name="ce8"/>
          <table:table-cell office:value-type="float" office:value="9289524" table:style-name="ce16">
            <text:p>9,289,5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87905" table:style-name="ce16">
            <text:p>8,887,905</text:p>
          </table:table-cell>
          <table:table-cell table:style-name="ce8"/>
          <table:table-cell office:value-type="float" office:value="7698065" table:style-name="ce16">
            <text:p>7,698,0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633650" table:style-name="ce16">
            <text:p>37,633,650</text:p>
          </table:table-cell>
          <table:table-cell table:style-name="ce8"/>
          <table:table-cell office:value-type="float" office:value="40814534" table:style-name="ce16">
            <text:p>40,814,53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04319" table:style-name="ce16">
            <text:p>10,004,319</text:p>
          </table:table-cell>
          <table:table-cell table:style-name="ce8"/>
          <table:table-cell office:value-type="float" office:value="9861684" table:style-name="ce16">
            <text:p>9,861,68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610560" table:style-name="ce16">
            <text:p>9,610,560</text:p>
          </table:table-cell>
          <table:table-cell table:style-name="ce8"/>
          <table:table-cell office:value-type="float" office:value="9833118" table:style-name="ce16">
            <text:p>9,833,11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123801" table:style-name="ce16">
            <text:p>13,123,801</text:p>
          </table:table-cell>
          <table:table-cell table:style-name="ce8"/>
          <table:table-cell office:value-type="float" office:value="13610513" table:style-name="ce16">
            <text:p>13,610,51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853203" table:style-name="ce16">
            <text:p>39,853,203</text:p>
          </table:table-cell>
          <table:table-cell table:style-name="ce8"/>
          <table:table-cell office:value-type="float" office:value="42308223" table:style-name="ce16">
            <text:p>42,308,223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62792" table:style-name="ce16">
            <text:p>10,062,792</text:p>
          </table:table-cell>
          <table:table-cell table:style-name="ce8"/>
          <table:table-cell office:value-type="float" office:value="10217756" table:style-name="ce16">
            <text:p>10,217,75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50597" table:style-name="ce16">
            <text:p>5,150,597</text:p>
          </table:table-cell>
          <table:table-cell table:style-name="ce8"/>
          <table:table-cell office:value-type="float" office:value="5155922" table:style-name="ce16">
            <text:p>5,155,92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43069" table:style-name="ce16">
            <text:p>5,643,069</text:p>
          </table:table-cell>
          <table:table-cell table:style-name="ce8"/>
          <table:table-cell office:value-type="float" office:value="5374056" table:style-name="ce16">
            <text:p>5,374,0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24568" table:style-name="ce16">
            <text:p>2,824,568</text:p>
          </table:table-cell>
          <table:table-cell table:style-name="ce8"/>
          <table:table-cell office:value-type="float" office:value="2760866" table:style-name="ce16">
            <text:p>2,760,8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329249" table:style-name="ce16">
            <text:p>8,329,249</text:p>
          </table:table-cell>
          <table:table-cell table:style-name="ce8"/>
          <table:table-cell office:value-type="float" office:value="7571846" table:style-name="ce16">
            <text:p>7,571,8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04294" table:style-name="ce16">
            <text:p>1,404,294</text:p>
          </table:table-cell>
          <table:table-cell table:style-name="ce8"/>
          <table:table-cell office:value-type="float" office:value="1411827" table:style-name="ce16">
            <text:p>1,411,8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81731" table:style-name="ce16">
            <text:p>7,281,731</text:p>
          </table:table-cell>
          <table:table-cell table:style-name="ce8"/>
          <table:table-cell office:value-type="float" office:value="7854217" table:style-name="ce16">
            <text:p>7,854,2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285891" table:style-name="ce16">
            <text:p>6,285,891</text:p>
          </table:table-cell>
          <table:table-cell table:style-name="ce8"/>
          <table:table-cell office:value-type="float" office:value="6388960" table:style-name="ce16">
            <text:p>6,388,96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63631" table:style-name="ce16">
            <text:p>12,663,631</text:p>
          </table:table-cell>
          <table:table-cell table:style-name="ce8"/>
          <table:table-cell office:value-type="float" office:value="15167771" table:style-name="ce16">
            <text:p>15,167,7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60735" table:style-name="ce16">
            <text:p>5,160,735</text:p>
          </table:table-cell>
          <table:table-cell table:style-name="ce8"/>
          <table:table-cell office:value-type="float" office:value="5910448" table:style-name="ce16">
            <text:p>5,910,4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3835098" table:style-name="ce16">
            <text:p>13,835,098</text:p>
          </table:table-cell>
          <table:table-cell table:style-name="ce8"/>
          <table:table-cell office:value-type="float" office:value="16449879" table:style-name="ce16">
            <text:p>16,449,87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78875" table:style-name="ce16">
            <text:p>5,078,875</text:p>
          </table:table-cell>
          <table:table-cell table:style-name="ce8"/>
          <table:table-cell office:value-type="float" office:value="4533935" table:style-name="ce16">
            <text:p>4,533,9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727406" table:style-name="ce16">
            <text:p>5,727,406</text:p>
          </table:table-cell>
          <table:table-cell table:style-name="ce8"/>
          <table:table-cell office:value-type="float" office:value="6400034" table:style-name="ce16">
            <text:p>6,400,0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13888" table:style-name="ce16">
            <text:p>2,013,888</text:p>
          </table:table-cell>
          <table:table-cell table:style-name="ce8"/>
          <table:table-cell office:value-type="float" office:value="2074716" table:style-name="ce16">
            <text:p>2,074,71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653919" table:style-name="ce16">
            <text:p>5,653,919</text:p>
          </table:table-cell>
          <table:table-cell table:style-name="ce8"/>
          <table:table-cell office:value-type="float" office:value="5942951" table:style-name="ce16">
            <text:p>5,942,9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106789" table:style-name="ce16">
            <text:p>10,106,789</text:p>
          </table:table-cell>
          <table:table-cell table:style-name="ce8"/>
          <table:table-cell office:value-type="float" office:value="9413626" table:style-name="ce16">
            <text:p>9,413,6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42300" table:style-name="ce16">
            <text:p>5,442,300</text:p>
          </table:table-cell>
          <table:table-cell table:style-name="ce8"/>
          <table:table-cell office:value-type="float" office:value="5265436" table:style-name="ce16">
            <text:p>5,265,4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426528" table:style-name="ce16">
            <text:p>12,426,528</text:p>
          </table:table-cell>
          <table:table-cell table:style-name="ce8"/>
          <table:table-cell office:value-type="float" office:value="12585817" table:style-name="ce16">
            <text:p>12,585,8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2768539" table:style-name="ce16">
            <text:p>32,768,539</text:p>
          </table:table-cell>
          <table:table-cell table:style-name="ce8"/>
          <table:table-cell office:value-type="float" office:value="31497748" table:style-name="ce16">
            <text:p>31,497,74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373619" table:style-name="ce16">
            <text:p>1,373,619</text:p>
          </table:table-cell>
          <table:table-cell table:style-name="ce8"/>
          <table:table-cell office:value-type="float" office:value="1287966" table:style-name="ce16">
            <text:p>1,287,96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84421440" table:style-name="ce16">
            <text:p>984,421,440</text:p>
          </table:table-cell>
          <table:table-cell table:style-name="ce8"/>
          <table:table-cell office:value-type="float" office:value="1002448876" table:style-name="ce16">
            <text:p>1,002,448,876</text:p>
          </table:table-cell>
          <table:table-cell office:value-type="string" table:style-name="ce17">
            <text:p>★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3726551" table:style-name="ce16">
            <text:p>723,726,551</text:p>
          </table:table-cell>
          <table:table-cell table:style-name="ce8"/>
          <table:table-cell office:value-type="float" office:value="718265951" table:style-name="ce16">
            <text:p>718,265,951</text:p>
          </table:table-cell>
          <table:table-cell office:value-type="string" table:style-name="ce17">
            <text:p>◎<text:s/></text:p>
          </table:table-cell>
          <table:table-cell office:value-type="float" office:value="650" table:style-name="ce48">
            <text:p>650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356209" table:style-name="ce16">
            <text:p>123,356,209</text:p>
          </table:table-cell>
          <table:table-cell table:style-name="ce8"/>
          <table:table-cell office:value-type="float" office:value="126523787" table:style-name="ce16">
            <text:p>126,523,787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5270352" table:style-name="ce16">
            <text:p>45,270,352</text:p>
          </table:table-cell>
          <table:table-cell table:style-name="ce8"/>
          <table:table-cell office:value-type="float" office:value="43559672" table:style-name="ce16">
            <text:p>43,559,67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7268545" table:style-name="ce16">
            <text:p>447,268,545</text:p>
          </table:table-cell>
          <table:table-cell table:style-name="ce8"/>
          <table:table-cell office:value-type="float" office:value="449453460" table:style-name="ce16">
            <text:p>449,453,460</text:p>
          </table:table-cell>
          <table:table-cell office:value-type="string" table:style-name="ce17">
            <text:p>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" table:style-name="ce47">
            <text:p>0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105933" table:style-name="ce16">
            <text:p>114,105,933</text:p>
          </table:table-cell>
          <table:table-cell table:style-name="ce8"/>
          <table:table-cell office:value-type="float" office:value="113439220" table:style-name="ce16">
            <text:p>113,439,220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4298195" table:style-name="ce16">
            <text:p>254,298,195</text:p>
          </table:table-cell>
          <table:table-cell table:style-name="ce8"/>
          <table:table-cell office:value-type="float" office:value="250722984" table:style-name="ce16">
            <text:p>250,722,984</text:p>
          </table:table-cell>
          <table:table-cell office:value-type="string" table:style-name="ce17">
            <text:p>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2763435" table:style-name="ce16">
            <text:p>152,763,435</text:p>
          </table:table-cell>
          <table:table-cell table:style-name="ce8"/>
          <table:table-cell office:value-type="float" office:value="160914361" table:style-name="ce16">
            <text:p>160,914,361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1991024" table:style-name="ce16">
            <text:p>491,991,024</text:p>
          </table:table-cell>
          <table:table-cell table:style-name="ce8"/>
          <table:table-cell office:value-type="float" office:value="514283859" table:style-name="ce16">
            <text:p>514,283,859</text:p>
          </table:table-cell>
          <table:table-cell office:value-type="string" table:style-name="ce17">
            <text:p>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-3.2000000000000001E-2" table:style-name="ce47">
            <text:p>-3.2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4824068" table:style-name="ce16">
            <text:p>194,824,068</text:p>
          </table:table-cell>
          <table:table-cell table:style-name="ce8"/>
          <table:table-cell office:value-type="float" office:value="204915224" table:style-name="ce16">
            <text:p>204,915,224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4591406" table:style-name="ce16">
            <text:p>544,591,406</text:p>
          </table:table-cell>
          <table:table-cell table:style-name="ce8"/>
          <table:table-cell office:value-type="float" office:value="563530727" table:style-name="ce16">
            <text:p>563,530,727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15" table:style-name="ce48">
            <text:p>1,115</text:p>
          </table:table-cell>
          <table:table-cell office:value-type="percentage" office:value="-7.6200000000000004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6191189" table:style-name="ce16">
            <text:p>336,191,189</text:p>
          </table:table-cell>
          <table:table-cell table:style-name="ce8"/>
          <table:table-cell office:value-type="float" office:value="347313704" table:style-name="ce16">
            <text:p>347,313,704</text:p>
          </table:table-cell>
          <table:table-cell office:value-type="string" table:style-name="ce17">
            <text:p>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0473692" table:style-name="ce16">
            <text:p>370,473,692</text:p>
          </table:table-cell>
          <table:table-cell table:style-name="ce8"/>
          <table:table-cell office:value-type="float" office:value="389631716" table:style-name="ce16">
            <text:p>389,631,716</text:p>
          </table:table-cell>
          <table:table-cell office:value-type="string" table:style-name="ce17">
            <text:p>★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1082603" table:style-name="ce16">
            <text:p>271,082,603</text:p>
          </table:table-cell>
          <table:table-cell table:style-name="ce8"/>
          <table:table-cell office:value-type="float" office:value="273420934" table:style-name="ce16">
            <text:p>273,420,934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6.7000000000000002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7062288" table:style-name="ce16">
            <text:p>117,062,288</text:p>
          </table:table-cell>
          <table:table-cell table:style-name="ce8"/>
          <table:table-cell office:value-type="float" office:value="120333247" table:style-name="ce16">
            <text:p>120,333,247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564980" table:style-name="ce16">
            <text:p>51,564,980</text:p>
          </table:table-cell>
          <table:table-cell table:style-name="ce8"/>
          <table:table-cell office:value-type="float" office:value="62679638" table:style-name="ce16">
            <text:p>62,679,63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778643" table:style-name="ce16">
            <text:p>27,778,643</text:p>
          </table:table-cell>
          <table:table-cell table:style-name="ce8"/>
          <table:table-cell office:value-type="float" office:value="27346224" table:style-name="ce16">
            <text:p>27,346,22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6860361" table:style-name="ce16">
            <text:p>36,860,361</text:p>
          </table:table-cell>
          <table:table-cell table:style-name="ce8"/>
          <table:table-cell office:value-type="float" office:value="40295053" table:style-name="ce16">
            <text:p>40,295,05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450605" table:style-name="ce16">
            <text:p>21,450,605</text:p>
          </table:table-cell>
          <table:table-cell table:style-name="ce8"/>
          <table:table-cell office:value-type="float" office:value="19930215" table:style-name="ce16">
            <text:p>19,930,21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202432" table:style-name="ce16">
            <text:p>15,202,432</text:p>
          </table:table-cell>
          <table:table-cell table:style-name="ce8"/>
          <table:table-cell office:value-type="float" office:value="14009391" table:style-name="ce16">
            <text:p>14,009,39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079161" table:style-name="ce16">
            <text:p>76,079,161</text:p>
          </table:table-cell>
          <table:table-cell table:style-name="ce8"/>
          <table:table-cell office:value-type="float" office:value="82176198" table:style-name="ce16">
            <text:p>82,176,19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579891" table:style-name="ce16">
            <text:p>26,579,891</text:p>
          </table:table-cell>
          <table:table-cell table:style-name="ce8"/>
          <table:table-cell office:value-type="float" office:value="28546492" table:style-name="ce16">
            <text:p>28,546,49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1408686" table:style-name="ce16">
            <text:p>71,408,686</text:p>
          </table:table-cell>
          <table:table-cell table:style-name="ce8"/>
          <table:table-cell office:value-type="float" office:value="79746394" table:style-name="ce16">
            <text:p>79,746,39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068387" table:style-name="ce16">
            <text:p>1,068,387</text:p>
          </table:table-cell>
          <table:table-cell table:style-name="ce8"/>
          <table:table-cell office:value-type="float" office:value="1181805" table:style-name="ce16">
            <text:p>1,181,8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29977" table:style-name="ce16">
            <text:p>1,829,977</text:p>
          </table:table-cell>
          <table:table-cell table:style-name="ce8"/>
          <table:table-cell office:value-type="float" office:value="1795663" table:style-name="ce16">
            <text:p>1,795,6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082317" table:style-name="ce16">
            <text:p>6,082,317</text:p>
          </table:table-cell>
          <table:table-cell table:style-name="ce8"/>
          <table:table-cell office:value-type="float" office:value="5973782" table:style-name="ce16">
            <text:p>5,973,7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678484" table:style-name="ce16">
            <text:p>23,678,484</text:p>
          </table:table-cell>
          <table:table-cell table:style-name="ce8"/>
          <table:table-cell office:value-type="float" office:value="21914819" table:style-name="ce16">
            <text:p>21,914,81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71545" table:style-name="ce16">
            <text:p>9,171,545</text:p>
          </table:table-cell>
          <table:table-cell table:style-name="ce8"/>
          <table:table-cell office:value-type="float" office:value="9560443" table:style-name="ce16">
            <text:p>9,560,44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877969" table:style-name="ce16">
            <text:p>10,877,969</text:p>
          </table:table-cell>
          <table:table-cell table:style-name="ce8"/>
          <table:table-cell office:value-type="float" office:value="11360072" table:style-name="ce16">
            <text:p>11,360,0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07649" table:style-name="ce16">
            <text:p>10,907,649</text:p>
          </table:table-cell>
          <table:table-cell table:style-name="ce8"/>
          <table:table-cell office:value-type="float" office:value="11155578" table:style-name="ce16">
            <text:p>11,155,57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89917" table:style-name="ce16">
            <text:p>2,589,917</text:p>
          </table:table-cell>
          <table:table-cell table:style-name="ce8"/>
          <table:table-cell office:value-type="float" office:value="2486986" table:style-name="ce16">
            <text:p>2,486,98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059976" table:style-name="ce16">
            <text:p>6,059,976</text:p>
          </table:table-cell>
          <table:table-cell table:style-name="ce8"/>
          <table:table-cell office:value-type="float" office:value="6384248" table:style-name="ce16">
            <text:p>6,384,24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485181" table:style-name="ce16">
            <text:p>88,485,181</text:p>
          </table:table-cell>
          <table:table-cell table:style-name="ce8"/>
          <table:table-cell office:value-type="float" office:value="88399664" table:style-name="ce16">
            <text:p>88,399,664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2289114" table:style-name="ce16">
            <text:p>112,289,114</text:p>
          </table:table-cell>
          <table:table-cell table:style-name="ce8"/>
          <table:table-cell office:value-type="float" office:value="119939728" table:style-name="ce16">
            <text:p>119,939,728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658532" table:style-name="ce16">
            <text:p>20,658,532</text:p>
          </table:table-cell>
          <table:table-cell table:style-name="ce8"/>
          <table:table-cell office:value-type="float" office:value="22834329" table:style-name="ce16">
            <text:p>22,834,32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366826" table:style-name="ce16">
            <text:p>15,366,826</text:p>
          </table:table-cell>
          <table:table-cell table:style-name="ce8"/>
          <table:table-cell office:value-type="float" office:value="6494319" table:style-name="ce16">
            <text:p>6,494,31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546985" table:style-name="ce16">
            <text:p>86,546,985</text:p>
          </table:table-cell>
          <table:table-cell table:style-name="ce8"/>
          <table:table-cell office:value-type="float" office:value="86979852" table:style-name="ce16">
            <text:p>86,979,852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122525" table:style-name="ce16">
            <text:p>99,122,525</text:p>
          </table:table-cell>
          <table:table-cell table:style-name="ce8"/>
          <table:table-cell office:value-type="float" office:value="106448726" table:style-name="ce16">
            <text:p>106,448,72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757802" table:style-name="ce16">
            <text:p>39,757,802</text:p>
          </table:table-cell>
          <table:table-cell table:style-name="ce8"/>
          <table:table-cell office:value-type="float" office:value="41044598" table:style-name="ce16">
            <text:p>41,044,59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772021" table:style-name="ce16">
            <text:p>6,772,021</text:p>
          </table:table-cell>
          <table:table-cell table:style-name="ce8"/>
          <table:table-cell office:value-type="float" office:value="6930871" table:style-name="ce16">
            <text:p>6,930,8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581536" table:style-name="ce16">
            <text:p>11,581,536</text:p>
          </table:table-cell>
          <table:table-cell table:style-name="ce8"/>
          <table:table-cell office:value-type="float" office:value="9970254" table:style-name="ce16">
            <text:p>9,970,25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646825" table:style-name="ce16">
            <text:p>11,646,825</text:p>
          </table:table-cell>
          <table:table-cell table:style-name="ce8"/>
          <table:table-cell office:value-type="float" office:value="12624496" table:style-name="ce16">
            <text:p>12,624,49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22400" table:style-name="ce16">
            <text:p>6,222,400</text:p>
          </table:table-cell>
          <table:table-cell table:style-name="ce8"/>
          <table:table-cell office:value-type="float" office:value="6063907" table:style-name="ce16">
            <text:p>6,063,9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47916" table:style-name="ce16">
            <text:p>1,847,916</text:p>
          </table:table-cell>
          <table:table-cell table:style-name="ce8"/>
          <table:table-cell office:value-type="float" office:value="2142357" table:style-name="ce16">
            <text:p>2,142,3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955711" table:style-name="ce16">
            <text:p>103,955,711</text:p>
          </table:table-cell>
          <table:table-cell table:style-name="ce8"/>
          <table:table-cell office:value-type="float" office:value="106405127" table:style-name="ce16">
            <text:p>106,405,127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47211" table:style-name="ce16">
            <text:p>2,847,211</text:p>
          </table:table-cell>
          <table:table-cell table:style-name="ce8"/>
          <table:table-cell office:value-type="float" office:value="2718281" table:style-name="ce16">
            <text:p>2,718,2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799887" table:style-name="ce16">
            <text:p>2,799,887</text:p>
          </table:table-cell>
          <table:table-cell table:style-name="ce8"/>
          <table:table-cell office:value-type="float" office:value="3880160" table:style-name="ce16">
            <text:p>3,880,1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75649" table:style-name="ce16">
            <text:p>3,675,649</text:p>
          </table:table-cell>
          <table:table-cell table:style-name="ce8"/>
          <table:table-cell office:value-type="float" office:value="3370282" table:style-name="ce16">
            <text:p>3,370,2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06202" table:style-name="ce16">
            <text:p>6,706,202</text:p>
          </table:table-cell>
          <table:table-cell table:style-name="ce8"/>
          <table:table-cell office:value-type="float" office:value="6082895" table:style-name="ce16">
            <text:p>6,082,8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55493" table:style-name="ce16">
            <text:p>5,555,493</text:p>
          </table:table-cell>
          <table:table-cell table:style-name="ce8"/>
          <table:table-cell office:value-type="float" office:value="6385966" table:style-name="ce16">
            <text:p>6,385,9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002590" table:style-name="ce16">
            <text:p>108,002,590</text:p>
          </table:table-cell>
          <table:table-cell table:style-name="ce8"/>
          <table:table-cell office:value-type="float" office:value="109804444" table:style-name="ce16">
            <text:p>109,804,444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90324" table:style-name="ce16">
            <text:p>6,190,324</text:p>
          </table:table-cell>
          <table:table-cell table:style-name="ce8"/>
          <table:table-cell office:value-type="float" office:value="5967097" table:style-name="ce16">
            <text:p>5,967,09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85449" table:style-name="ce16">
            <text:p>5,285,449</text:p>
          </table:table-cell>
          <table:table-cell table:style-name="ce8"/>
          <table:table-cell office:value-type="float" office:value="5407112" table:style-name="ce16">
            <text:p>5,407,1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079222" table:style-name="ce16">
            <text:p>6,079,222</text:p>
          </table:table-cell>
          <table:table-cell table:style-name="ce8"/>
          <table:table-cell office:value-type="float" office:value="6560114" table:style-name="ce16">
            <text:p>6,560,1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160902" table:style-name="ce16">
            <text:p>9,160,902</text:p>
          </table:table-cell>
          <table:table-cell table:style-name="ce8"/>
          <table:table-cell office:value-type="float" office:value="9542496" table:style-name="ce16">
            <text:p>9,542,4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37314" table:style-name="ce16">
            <text:p>637,314</text:p>
          </table:table-cell>
          <table:table-cell table:style-name="ce8"/>
          <table:table-cell office:value-type="float" office:value="2491250" table:style-name="ce16">
            <text:p>2,491,2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08333" table:style-name="ce16">
            <text:p>2,608,333</text:p>
          </table:table-cell>
          <table:table-cell table:style-name="ce8"/>
          <table:table-cell office:value-type="float" office:value="3518261" table:style-name="ce16">
            <text:p>3,518,2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75668" table:style-name="ce16">
            <text:p>3,375,668</text:p>
          </table:table-cell>
          <table:table-cell table:style-name="ce8"/>
          <table:table-cell office:value-type="float" office:value="2743238" table:style-name="ce16">
            <text:p>2,743,2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691738" table:style-name="ce16">
            <text:p>4,691,738</text:p>
          </table:table-cell>
          <table:table-cell table:style-name="ce8"/>
          <table:table-cell office:value-type="float" office:value="4135643" table:style-name="ce16">
            <text:p>4,135,6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510304" table:style-name="ce16">
            <text:p>6,510,304</text:p>
          </table:table-cell>
          <table:table-cell table:style-name="ce8"/>
          <table:table-cell office:value-type="float" office:value="7422169" table:style-name="ce16">
            <text:p>7,422,1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92356" table:style-name="ce16">
            <text:p>11,192,356</text:p>
          </table:table-cell>
          <table:table-cell table:style-name="ce8"/>
          <table:table-cell office:value-type="float" office:value="10537725" table:style-name="ce16">
            <text:p>10,537,72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852390" table:style-name="ce16">
            <text:p>4,852,390</text:p>
          </table:table-cell>
          <table:table-cell table:style-name="ce8"/>
          <table:table-cell office:value-type="float" office:value="4922989" table:style-name="ce16">
            <text:p>4,922,9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84403" table:style-name="ce16">
            <text:p>1,384,403</text:p>
          </table:table-cell>
          <table:table-cell table:style-name="ce8"/>
          <table:table-cell office:value-type="float" office:value="1263180" table:style-name="ce16">
            <text:p>1,263,1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3747796" table:style-name="ce16">
            <text:p>713,747,796</text:p>
          </table:table-cell>
          <table:table-cell table:style-name="ce8"/>
          <table:table-cell office:value-type="float" office:value="710154897" table:style-name="ce16">
            <text:p>710,154,897</text:p>
          </table:table-cell>
          <table:table-cell office:value-type="string" table:style-name="ce17">
            <text:p>◎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67250136" table:style-name="ce16">
            <text:p>1,267,250,136</text:p>
          </table:table-cell>
          <table:table-cell table:style-name="ce8"/>
          <table:table-cell office:value-type="float" office:value="1349466527" table:style-name="ce16">
            <text:p>1,349,466,527</text:p>
          </table:table-cell>
          <table:table-cell office:value-type="string" table:style-name="ce17">
            <text:p>★★<text:s/></text:p>
          </table:table-cell>
          <table:table-cell office:value-type="float" office:value="1066" table:style-name="ce48">
            <text:p>1,066</text:p>
          </table:table-cell>
          <table:table-cell office:value-type="percentage" office:value="1.14E-2" table:style-name="ce47">
            <text:p>1.1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54977522" table:style-name="ce16">
            <text:p>954,977,522</text:p>
          </table:table-cell>
          <table:table-cell table:style-name="ce8"/>
          <table:table-cell office:value-type="float" office:value="997240597" table:style-name="ce16">
            <text:p>997,240,597</text:p>
          </table:table-cell>
          <table:table-cell office:value-type="string" table:style-name="ce17">
            <text:p>★★<text:s/></text:p>
          </table:table-cell>
          <table:table-cell office:value-type="float" office:value="834" table:style-name="ce48">
            <text:p>834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1410125" table:style-name="ce16">
            <text:p>101,410,125</text:p>
          </table:table-cell>
          <table:table-cell table:style-name="ce8"/>
          <table:table-cell office:value-type="float" office:value="98861326" table:style-name="ce16">
            <text:p>98,861,326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0964938" table:style-name="ce16">
            <text:p>260,964,938</text:p>
          </table:table-cell>
          <table:table-cell table:style-name="ce8"/>
          <table:table-cell office:value-type="float" office:value="259461630" table:style-name="ce16">
            <text:p>259,461,630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985224" table:style-name="ce16">
            <text:p>79,985,224</text:p>
          </table:table-cell>
          <table:table-cell table:style-name="ce8"/>
          <table:table-cell office:value-type="float" office:value="61097231" table:style-name="ce16">
            <text:p>61,097,23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4591897" table:style-name="ce16">
            <text:p>134,591,897</text:p>
          </table:table-cell>
          <table:table-cell table:style-name="ce8"/>
          <table:table-cell office:value-type="float" office:value="140436152" table:style-name="ce16">
            <text:p>140,436,15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9462514" table:style-name="ce16">
            <text:p>129,462,514</text:p>
          </table:table-cell>
          <table:table-cell table:style-name="ce8"/>
          <table:table-cell office:value-type="float" office:value="135240728" table:style-name="ce16">
            <text:p>135,240,728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0.06" table:style-name="ce47">
            <text:p>-6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3002623" table:style-name="ce16">
            <text:p>173,002,623</text:p>
          </table:table-cell>
          <table:table-cell table:style-name="ce8"/>
          <table:table-cell office:value-type="float" office:value="179805743" table:style-name="ce16">
            <text:p>179,805,743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6585786" table:style-name="ce16">
            <text:p>266,585,786</text:p>
          </table:table-cell>
          <table:table-cell table:style-name="ce8"/>
          <table:table-cell office:value-type="float" office:value="274080042" table:style-name="ce16">
            <text:p>274,080,042</text:p>
          </table:table-cell>
          <table:table-cell office:value-type="string" table:style-name="ce17">
            <text:p>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614376" table:style-name="ce16">
            <text:p>111,614,376</text:p>
          </table:table-cell>
          <table:table-cell table:style-name="ce8"/>
          <table:table-cell office:value-type="float" office:value="112467057" table:style-name="ce16">
            <text:p>112,467,057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203131" table:style-name="ce16">
            <text:p>151,203,131</text:p>
          </table:table-cell>
          <table:table-cell table:style-name="ce8"/>
          <table:table-cell office:value-type="float" office:value="148815752" table:style-name="ce16">
            <text:p>148,815,752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3271781" table:style-name="ce16">
            <text:p>213,271,781</text:p>
          </table:table-cell>
          <table:table-cell table:style-name="ce8"/>
          <table:table-cell office:value-type="float" office:value="227223581" table:style-name="ce16">
            <text:p>227,223,581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56" table:style-name="ce48">
            <text:p>456</text:p>
          </table:table-cell>
          <table:table-cell office:value-type="percentage" office:value="0.18129999999999999" table:style-name="ce47">
            <text:p>1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5328539" table:style-name="ce16">
            <text:p>175,328,539</text:p>
          </table:table-cell>
          <table:table-cell table:style-name="ce8"/>
          <table:table-cell office:value-type="float" office:value="162278741" table:style-name="ce16">
            <text:p>162,278,741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51" table:style-name="ce48">
            <text:p>451</text:p>
          </table:table-cell>
          <table:table-cell office:value-type="percentage" office:value="-2.38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8131774" table:style-name="ce16">
            <text:p>408,131,774</text:p>
          </table:table-cell>
          <table:table-cell table:style-name="ce8"/>
          <table:table-cell office:value-type="float" office:value="401408476" table:style-name="ce16">
            <text:p>401,408,476</text:p>
          </table:table-cell>
          <table:table-cell office:value-type="string" table:style-name="ce17">
            <text:p>◎<text:s/></text:p>
          </table:table-cell>
          <table:table-cell office:value-type="float" office:value="453" table:style-name="ce48">
            <text:p>453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5721522" table:style-name="ce16">
            <text:p>205,721,522</text:p>
          </table:table-cell>
          <table:table-cell table:style-name="ce8"/>
          <table:table-cell office:value-type="float" office:value="219025023" table:style-name="ce16">
            <text:p>219,025,023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570002" table:style-name="ce16">
            <text:p>88,570,002</text:p>
          </table:table-cell>
          <table:table-cell table:style-name="ce8"/>
          <table:table-cell office:value-type="float" office:value="85339354" table:style-name="ce16">
            <text:p>85,339,354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166103" table:style-name="ce16">
            <text:p>19,166,103</text:p>
          </table:table-cell>
          <table:table-cell table:style-name="ce8"/>
          <table:table-cell office:value-type="float" office:value="19368933" table:style-name="ce16">
            <text:p>19,368,93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030061" table:style-name="ce16">
            <text:p>24,030,061</text:p>
          </table:table-cell>
          <table:table-cell table:style-name="ce8"/>
          <table:table-cell office:value-type="float" office:value="23116780" table:style-name="ce16">
            <text:p>23,116,780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8272623" table:style-name="ce16">
            <text:p>108,272,623</text:p>
          </table:table-cell>
          <table:table-cell table:style-name="ce8"/>
          <table:table-cell office:value-type="float" office:value="105161994" table:style-name="ce16">
            <text:p>105,161,994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8.2199999999999995E-2" table:style-name="ce47">
            <text:p>-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0424198" table:style-name="ce16">
            <text:p>110,424,198</text:p>
          </table:table-cell>
          <table:table-cell table:style-name="ce8"/>
          <table:table-cell office:value-type="float" office:value="116140897" table:style-name="ce16">
            <text:p>116,140,897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176114" table:style-name="ce16">
            <text:p>18,176,114</text:p>
          </table:table-cell>
          <table:table-cell table:style-name="ce8"/>
          <table:table-cell office:value-type="float" office:value="19662055" table:style-name="ce16">
            <text:p>19,662,0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883770" table:style-name="ce16">
            <text:p>30,883,770</text:p>
          </table:table-cell>
          <table:table-cell table:style-name="ce8"/>
          <table:table-cell office:value-type="float" office:value="39822550" table:style-name="ce16">
            <text:p>39,822,55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553747" table:style-name="ce16">
            <text:p>25,553,747</text:p>
          </table:table-cell>
          <table:table-cell table:style-name="ce8"/>
          <table:table-cell office:value-type="float" office:value="28413942" table:style-name="ce16">
            <text:p>28,413,94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010079" table:style-name="ce16">
            <text:p>15,010,079</text:p>
          </table:table-cell>
          <table:table-cell table:style-name="ce8"/>
          <table:table-cell office:value-type="float" office:value="16933702" table:style-name="ce16">
            <text:p>16,933,70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0707789" table:style-name="ce16">
            <text:p>50,707,789</text:p>
          </table:table-cell>
          <table:table-cell table:style-name="ce8"/>
          <table:table-cell office:value-type="float" office:value="57404205" table:style-name="ce16">
            <text:p>57,404,20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0492594" table:style-name="ce16">
            <text:p>100,492,594</text:p>
          </table:table-cell>
          <table:table-cell table:style-name="ce8"/>
          <table:table-cell office:value-type="float" office:value="131271729" table:style-name="ce16">
            <text:p>131,271,72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09" table:style-name="ce48">
            <text:p>309</text:p>
          </table:table-cell>
          <table:table-cell office:value-type="percentage" office:value="0.43059999999999998" table:style-name="ce47">
            <text:p>4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3351256" table:style-name="ce16">
            <text:p>33,351,256</text:p>
          </table:table-cell>
          <table:table-cell table:style-name="ce8"/>
          <table:table-cell office:value-type="float" office:value="30387019" table:style-name="ce16">
            <text:p>30,387,01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24273" table:style-name="ce16">
            <text:p>11,024,273</text:p>
          </table:table-cell>
          <table:table-cell table:style-name="ce8"/>
          <table:table-cell office:value-type="float" office:value="11656468" table:style-name="ce16">
            <text:p>11,656,4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519918" table:style-name="ce16">
            <text:p>10,519,918</text:p>
          </table:table-cell>
          <table:table-cell table:style-name="ce8"/>
          <table:table-cell office:value-type="float" office:value="10757171" table:style-name="ce16">
            <text:p>10,757,17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744442" table:style-name="ce16">
            <text:p>39,744,442</text:p>
          </table:table-cell>
          <table:table-cell table:style-name="ce8"/>
          <table:table-cell office:value-type="float" office:value="38785999" table:style-name="ce16">
            <text:p>38,785,99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776804" table:style-name="ce16">
            <text:p>4,776,804</text:p>
          </table:table-cell>
          <table:table-cell table:style-name="ce8"/>
          <table:table-cell office:value-type="float" office:value="4601367" table:style-name="ce16">
            <text:p>4,601,36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77383" table:style-name="ce16">
            <text:p>5,777,383</text:p>
          </table:table-cell>
          <table:table-cell table:style-name="ce8"/>
          <table:table-cell office:value-type="float" office:value="6090215" table:style-name="ce16">
            <text:p>6,090,21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02086" table:style-name="ce16">
            <text:p>1,302,086</text:p>
          </table:table-cell>
          <table:table-cell table:style-name="ce8"/>
          <table:table-cell office:value-type="float" office:value="1416351" table:style-name="ce16">
            <text:p>1,416,3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578286" table:style-name="ce16">
            <text:p>17,578,286</text:p>
          </table:table-cell>
          <table:table-cell table:style-name="ce8"/>
          <table:table-cell office:value-type="float" office:value="17782607" table:style-name="ce16">
            <text:p>17,782,60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043286" table:style-name="ce16">
            <text:p>14,043,286</text:p>
          </table:table-cell>
          <table:table-cell table:style-name="ce8"/>
          <table:table-cell office:value-type="float" office:value="13667708" table:style-name="ce16">
            <text:p>13,667,7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677119" table:style-name="ce16">
            <text:p>18,677,119</text:p>
          </table:table-cell>
          <table:table-cell table:style-name="ce8"/>
          <table:table-cell office:value-type="float" office:value="19009772" table:style-name="ce16">
            <text:p>19,009,77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745046" table:style-name="ce16">
            <text:p>50,745,046</text:p>
          </table:table-cell>
          <table:table-cell table:style-name="ce8"/>
          <table:table-cell office:value-type="float" office:value="57685133" table:style-name="ce16">
            <text:p>57,685,13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7410918" table:style-name="ce16">
            <text:p>77,410,918</text:p>
          </table:table-cell>
          <table:table-cell table:style-name="ce8"/>
          <table:table-cell office:value-type="float" office:value="94189952" table:style-name="ce16">
            <text:p>94,189,95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183731" table:style-name="ce16">
            <text:p>41,183,731</text:p>
          </table:table-cell>
          <table:table-cell table:style-name="ce8"/>
          <table:table-cell office:value-type="float" office:value="42911653" table:style-name="ce16">
            <text:p>42,911,65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1050270" table:style-name="ce16">
            <text:p>81,050,270</text:p>
          </table:table-cell>
          <table:table-cell table:style-name="ce8"/>
          <table:table-cell office:value-type="float" office:value="89039722" table:style-name="ce16">
            <text:p>89,039,72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1221910" table:style-name="ce16">
            <text:p>11,221,910</text:p>
          </table:table-cell>
          <table:table-cell table:style-name="ce8"/>
          <table:table-cell office:value-type="float" office:value="8968096" table:style-name="ce16">
            <text:p>8,968,09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97254" table:style-name="ce16">
            <text:p>9,597,254</text:p>
          </table:table-cell>
          <table:table-cell table:style-name="ce8"/>
          <table:table-cell office:value-type="float" office:value="8769781" table:style-name="ce16">
            <text:p>8,769,7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530784" table:style-name="ce16">
            <text:p>10,530,784</text:p>
          </table:table-cell>
          <table:table-cell table:style-name="ce8"/>
          <table:table-cell office:value-type="float" office:value="11915228" table:style-name="ce16">
            <text:p>11,915,2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52764" table:style-name="ce16">
            <text:p>3,352,764</text:p>
          </table:table-cell>
          <table:table-cell table:style-name="ce8"/>
          <table:table-cell office:value-type="float" office:value="3322531" table:style-name="ce16">
            <text:p>3,322,5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22994" table:style-name="ce16">
            <text:p>6,722,994</text:p>
          </table:table-cell>
          <table:table-cell table:style-name="ce8"/>
          <table:table-cell office:value-type="float" office:value="6824601" table:style-name="ce16">
            <text:p>6,824,60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114121" table:style-name="ce16">
            <text:p>61,114,121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904780" table:style-name="ce16">
            <text:p>11,904,780</text:p>
          </table:table-cell>
          <table:table-cell table:style-name="ce8"/>
          <table:table-cell office:value-type="float" office:value="11602476" table:style-name="ce16">
            <text:p>11,602,47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47831" table:style-name="ce16">
            <text:p>3,647,831</text:p>
          </table:table-cell>
          <table:table-cell table:style-name="ce8"/>
          <table:table-cell office:value-type="float" office:value="3769662" table:style-name="ce16">
            <text:p>3,769,6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639089" table:style-name="ce16">
            <text:p>16,639,089</text:p>
          </table:table-cell>
          <table:table-cell table:style-name="ce8"/>
          <table:table-cell office:value-type="float" office:value="16375227" table:style-name="ce16">
            <text:p>16,375,227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386087" table:style-name="ce16">
            <text:p>14,386,087</text:p>
          </table:table-cell>
          <table:table-cell table:style-name="ce8"/>
          <table:table-cell office:value-type="float" office:value="14164294" table:style-name="ce16">
            <text:p>14,164,294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007913" table:style-name="ce16">
            <text:p>56,007,913</text:p>
          </table:table-cell>
          <table:table-cell table:style-name="ce8"/>
          <table:table-cell office:value-type="float" office:value="56260626" table:style-name="ce16">
            <text:p>56,260,626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85" table:style-name="ce48">
            <text:p>185</text:p>
          </table:table-cell>
          <table:table-cell office:value-type="percentage" office:value="-0.13550000000000001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77003" table:style-name="ce16">
            <text:p>3,377,003</text:p>
          </table:table-cell>
          <table:table-cell table:style-name="ce8"/>
          <table:table-cell office:value-type="float" office:value="3162426" table:style-name="ce16">
            <text:p>3,162,4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75742" table:style-name="ce16">
            <text:p>3,375,742</text:p>
          </table:table-cell>
          <table:table-cell table:style-name="ce8"/>
          <table:table-cell office:value-type="float" office:value="3518911" table:style-name="ce16">
            <text:p>3,518,9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41137" table:style-name="ce16">
            <text:p>17,241,137</text:p>
          </table:table-cell>
          <table:table-cell table:style-name="ce8"/>
          <table:table-cell office:value-type="float" office:value="18975368" table:style-name="ce16">
            <text:p>18,975,36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60745" table:style-name="ce16">
            <text:p>3,360,745</text:p>
          </table:table-cell>
          <table:table-cell table:style-name="ce8"/>
          <table:table-cell office:value-type="float" office:value="3425035" table:style-name="ce16">
            <text:p>3,425,03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321629" table:style-name="ce16">
            <text:p>3,321,629</text:p>
          </table:table-cell>
          <table:table-cell table:style-name="ce8"/>
          <table:table-cell office:value-type="float" office:value="3659799" table:style-name="ce16">
            <text:p>3,659,79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456372" table:style-name="ce16">
            <text:p>9,456,372</text:p>
          </table:table-cell>
          <table:table-cell table:style-name="ce8"/>
          <table:table-cell office:value-type="float" office:value="8552233" table:style-name="ce16">
            <text:p>8,552,2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46194" table:style-name="ce16">
            <text:p>4,346,194</text:p>
          </table:table-cell>
          <table:table-cell table:style-name="ce8"/>
          <table:table-cell office:value-type="float" office:value="4381621" table:style-name="ce16">
            <text:p>4,381,62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064765" table:style-name="ce16">
            <text:p>21,064,765</text:p>
          </table:table-cell>
          <table:table-cell table:style-name="ce8"/>
          <table:table-cell office:value-type="float" office:value="19100765" table:style-name="ce16">
            <text:p>19,100,76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29488" table:style-name="ce16">
            <text:p>3,729,488</text:p>
          </table:table-cell>
          <table:table-cell table:style-name="ce8"/>
          <table:table-cell office:value-type="float" office:value="318701" table:style-name="ce16">
            <text:p>318,70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11664" table:style-name="ce16">
            <text:p>1,511,664</text:p>
          </table:table-cell>
          <table:table-cell table:style-name="ce8"/>
          <table:table-cell office:value-type="float" office:value="1381513" table:style-name="ce16">
            <text:p>1,381,5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27562" table:style-name="ce16">
            <text:p>3,327,562</text:p>
          </table:table-cell>
          <table:table-cell table:style-name="ce8"/>
          <table:table-cell office:value-type="float" office:value="3134363" table:style-name="ce16">
            <text:p>3,134,3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97201" table:style-name="ce16">
            <text:p>8,297,201</text:p>
          </table:table-cell>
          <table:table-cell table:style-name="ce8"/>
          <table:table-cell office:value-type="float" office:value="8159855" table:style-name="ce16">
            <text:p>8,159,8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75809" table:style-name="ce16">
            <text:p>4,275,809</text:p>
          </table:table-cell>
          <table:table-cell table:style-name="ce8"/>
          <table:table-cell office:value-type="float" office:value="4203784" table:style-name="ce16">
            <text:p>4,203,78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156085" table:style-name="ce16">
            <text:p>14,156,085</text:p>
          </table:table-cell>
          <table:table-cell table:style-name="ce8"/>
          <table:table-cell office:value-type="float" office:value="9225098" table:style-name="ce16">
            <text:p>9,225,09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152257" table:style-name="ce16">
            <text:p>2,152,257</text:p>
          </table:table-cell>
          <table:table-cell table:style-name="ce8"/>
          <table:table-cell office:value-type="float" office:value="1861798" table:style-name="ce16">
            <text:p>1,861,7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245155" table:style-name="ce16">
            <text:p>11,245,155</text:p>
          </table:table-cell>
          <table:table-cell table:style-name="ce8"/>
          <table:table-cell office:value-type="float" office:value="11276131" table:style-name="ce16">
            <text:p>11,276,13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33900" table:style-name="ce16">
            <text:p>2,533,900</text:p>
          </table:table-cell>
          <table:table-cell table:style-name="ce8"/>
          <table:table-cell office:value-type="float" office:value="3690410" table:style-name="ce16">
            <text:p>3,690,4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272900" table:style-name="ce16">
            <text:p>8,272,900</text:p>
          </table:table-cell>
          <table:table-cell table:style-name="ce8"/>
          <table:table-cell office:value-type="float" office:value="8873552" table:style-name="ce16">
            <text:p>8,873,5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641562" table:style-name="ce16">
            <text:p>8,641,562</text:p>
          </table:table-cell>
          <table:table-cell table:style-name="ce8"/>
          <table:table-cell office:value-type="float" office:value="9334924" table:style-name="ce16">
            <text:p>9,334,9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05303" table:style-name="ce16">
            <text:p>1,305,303</text:p>
          </table:table-cell>
          <table:table-cell table:style-name="ce8"/>
          <table:table-cell office:value-type="float" office:value="1292651" table:style-name="ce16">
            <text:p>1,292,6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67878" table:style-name="ce16">
            <text:p>10,967,878</text:p>
          </table:table-cell>
          <table:table-cell table:style-name="ce8"/>
          <table:table-cell office:value-type="float" office:value="10411756" table:style-name="ce16">
            <text:p>10,411,75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453438" table:style-name="ce16">
            <text:p>17,453,438</text:p>
          </table:table-cell>
          <table:table-cell table:style-name="ce8"/>
          <table:table-cell office:value-type="float" office:value="18779744" table:style-name="ce16">
            <text:p>18,779,74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39504" table:style-name="ce16">
            <text:p>2,239,504</text:p>
          </table:table-cell>
          <table:table-cell table:style-name="ce8"/>
          <table:table-cell office:value-type="float" office:value="2575358" table:style-name="ce16">
            <text:p>2,575,3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361982" table:style-name="ce16">
            <text:p>28,361,982</text:p>
          </table:table-cell>
          <table:table-cell table:style-name="ce8"/>
          <table:table-cell office:value-type="float" office:value="34749674" table:style-name="ce16">
            <text:p>34,749,67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79551" table:style-name="ce16">
            <text:p>4,179,551</text:p>
          </table:table-cell>
          <table:table-cell table:style-name="ce8"/>
          <table:table-cell office:value-type="float" office:value="3499599" table:style-name="ce16">
            <text:p>3,499,5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23285" table:style-name="ce16">
            <text:p>5,123,285</text:p>
          </table:table-cell>
          <table:table-cell table:style-name="ce8"/>
          <table:table-cell office:value-type="float" office:value="5301943" table:style-name="ce16">
            <text:p>5,301,94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094680" table:style-name="ce16">
            <text:p>18,094,680</text:p>
          </table:table-cell>
          <table:table-cell table:style-name="ce8"/>
          <table:table-cell office:value-type="float" office:value="17711982" table:style-name="ce16">
            <text:p>17,711,98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201797" table:style-name="ce16">
            <text:p>19,201,797</text:p>
          </table:table-cell>
          <table:table-cell table:style-name="ce8"/>
          <table:table-cell office:value-type="float" office:value="19599845" table:style-name="ce16">
            <text:p>19,599,84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799550" table:style-name="ce16">
            <text:p>5,799,550</text:p>
          </table:table-cell>
          <table:table-cell table:style-name="ce8"/>
          <table:table-cell office:value-type="float" office:value="7405129" table:style-name="ce16">
            <text:p>7,405,1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509140" table:style-name="ce16">
            <text:p>36,509,140</text:p>
          </table:table-cell>
          <table:table-cell table:style-name="ce8"/>
          <table:table-cell office:value-type="float" office:value="38787351" table:style-name="ce16">
            <text:p>38,787,35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82330" table:style-name="ce16">
            <text:p>9,482,330</text:p>
          </table:table-cell>
          <table:table-cell table:style-name="ce8"/>
          <table:table-cell office:value-type="float" office:value="9859812" table:style-name="ce16">
            <text:p>9,859,8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829579" table:style-name="ce16">
            <text:p>3,829,579</text:p>
          </table:table-cell>
          <table:table-cell table:style-name="ce8"/>
          <table:table-cell office:value-type="float" office:value="3636719" table:style-name="ce16">
            <text:p>3,636,7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591302" table:style-name="ce16">
            <text:p>3,591,302</text:p>
          </table:table-cell>
          <table:table-cell table:style-name="ce8"/>
          <table:table-cell office:value-type="float" office:value="3673014" table:style-name="ce16">
            <text:p>3,673,0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130420" table:style-name="ce16">
            <text:p>4,130,420</text:p>
          </table:table-cell>
          <table:table-cell table:style-name="ce8"/>
          <table:table-cell office:value-type="float" office:value="5000619" table:style-name="ce16">
            <text:p>5,000,6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582792" table:style-name="ce16">
            <text:p>7,582,792</text:p>
          </table:table-cell>
          <table:table-cell table:style-name="ce8"/>
          <table:table-cell office:value-type="float" office:value="9206502" table:style-name="ce16">
            <text:p>9,206,5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33103" table:style-name="ce16">
            <text:p>11,033,103</text:p>
          </table:table-cell>
          <table:table-cell table:style-name="ce8"/>
          <table:table-cell office:value-type="float" office:value="10690059" table:style-name="ce16">
            <text:p>10,690,05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9" table:style-name="ce48">
            <text:p>69</text:p>
          </table:table-cell>
          <table:table-cell office:value-type="percentage" office:value="-0.10390000000000001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64710" table:style-name="ce16">
            <text:p>1,664,710</text:p>
          </table:table-cell>
          <table:table-cell table:style-name="ce8"/>
          <table:table-cell office:value-type="float" office:value="939106" table:style-name="ce16">
            <text:p>939,1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58829" table:style-name="ce16">
            <text:p>6,958,829</text:p>
          </table:table-cell>
          <table:table-cell table:style-name="ce8"/>
          <table:table-cell office:value-type="float" office:value="5893693" table:style-name="ce16">
            <text:p>5,893,6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68640" table:style-name="ce16">
            <text:p>2,968,640</text:p>
          </table:table-cell>
          <table:table-cell table:style-name="ce8"/>
          <table:table-cell office:value-type="float" office:value="3205061" table:style-name="ce16">
            <text:p>3,205,0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5819395" table:style-name="ce16">
            <text:p>25,819,395</text:p>
          </table:table-cell>
          <table:table-cell table:style-name="ce8"/>
          <table:table-cell office:value-type="float" office:value="23287321" table:style-name="ce16">
            <text:p>23,287,32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72676" table:style-name="ce16">
            <text:p>5,772,676</text:p>
          </table:table-cell>
          <table:table-cell table:style-name="ce8"/>
          <table:table-cell office:value-type="float" office:value="4866491" table:style-name="ce16">
            <text:p>4,866,4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307998" table:style-name="ce16">
            <text:p>16,307,998</text:p>
          </table:table-cell>
          <table:table-cell table:style-name="ce8"/>
          <table:table-cell office:value-type="float" office:value="16533747" table:style-name="ce16">
            <text:p>16,533,74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675643" table:style-name="ce16">
            <text:p>6,675,643</text:p>
          </table:table-cell>
          <table:table-cell table:style-name="ce8"/>
          <table:table-cell office:value-type="float" office:value="7339281" table:style-name="ce16">
            <text:p>7,339,2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46653" table:style-name="ce16">
            <text:p>4,446,653</text:p>
          </table:table-cell>
          <table:table-cell table:style-name="ce8"/>
          <table:table-cell office:value-type="float" office:value="3716236" table:style-name="ce16">
            <text:p>3,716,2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37690" table:style-name="ce16">
            <text:p>2,537,690</text:p>
          </table:table-cell>
          <table:table-cell table:style-name="ce8"/>
          <table:table-cell office:value-type="float" office:value="2898352" table:style-name="ce16">
            <text:p>2,898,3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21006" table:style-name="ce16">
            <text:p>5,621,006</text:p>
          </table:table-cell>
          <table:table-cell table:style-name="ce8"/>
          <table:table-cell office:value-type="float" office:value="4221949" table:style-name="ce16">
            <text:p>4,221,9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45950000000000002" table:style-name="ce47">
            <text:p>-4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14641" table:style-name="ce16">
            <text:p>3,614,641</text:p>
          </table:table-cell>
          <table:table-cell table:style-name="ce8"/>
          <table:table-cell office:value-type="float" office:value="3014002" table:style-name="ce16">
            <text:p>3,014,0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886489" table:style-name="ce16">
            <text:p>41,886,489</text:p>
          </table:table-cell>
          <table:table-cell table:style-name="ce8"/>
          <table:table-cell office:value-type="float" office:value="40695937" table:style-name="ce16">
            <text:p>40,695,93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34144" table:style-name="ce16">
            <text:p>3,634,144</text:p>
          </table:table-cell>
          <table:table-cell table:style-name="ce8"/>
          <table:table-cell office:value-type="float" office:value="2818455" table:style-name="ce16">
            <text:p>2,818,4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50670" table:style-name="ce16">
            <text:p>2,850,670</text:p>
          </table:table-cell>
          <table:table-cell table:style-name="ce8"/>
          <table:table-cell office:value-type="float" office:value="3166261" table:style-name="ce16">
            <text:p>3,166,2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9858" table:style-name="ce16">
            <text:p>2,889,858</text:p>
          </table:table-cell>
          <table:table-cell table:style-name="ce8"/>
          <table:table-cell office:value-type="float" office:value="2851952" table:style-name="ce16">
            <text:p>2,851,9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29518" table:style-name="ce16">
            <text:p>2,929,518</text:p>
          </table:table-cell>
          <table:table-cell table:style-name="ce8"/>
          <table:table-cell office:value-type="float" office:value="3146247" table:style-name="ce16">
            <text:p>3,146,2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54738" table:style-name="ce16">
            <text:p>6,154,738</text:p>
          </table:table-cell>
          <table:table-cell table:style-name="ce8"/>
          <table:table-cell office:value-type="float" office:value="6824108" table:style-name="ce16">
            <text:p>6,824,1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26352" table:style-name="ce16">
            <text:p>4,326,352</text:p>
          </table:table-cell>
          <table:table-cell table:style-name="ce8"/>
          <table:table-cell office:value-type="float" office:value="4215702" table:style-name="ce16">
            <text:p>4,215,7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57600" table:style-name="ce16">
            <text:p>9,757,600</text:p>
          </table:table-cell>
          <table:table-cell table:style-name="ce8"/>
          <table:table-cell office:value-type="float" office:value="11100699" table:style-name="ce16">
            <text:p>11,100,6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319884" table:style-name="ce16">
            <text:p>19,319,884</text:p>
          </table:table-cell>
          <table:table-cell table:style-name="ce8"/>
          <table:table-cell office:value-type="float" office:value="19752771" table:style-name="ce16">
            <text:p>19,752,77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094000" table:style-name="ce16">
            <text:p>8,094,000</text:p>
          </table:table-cell>
          <table:table-cell table:style-name="ce8"/>
          <table:table-cell office:value-type="float" office:value="8754638" table:style-name="ce16">
            <text:p>8,754,6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5997505" table:style-name="ce16">
            <text:p>475,997,505</text:p>
          </table:table-cell>
          <table:table-cell table:style-name="ce8"/>
          <table:table-cell office:value-type="float" office:value="494381842" table:style-name="ce16">
            <text:p>494,381,842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113305" table:style-name="ce16">
            <text:p>43,113,305</text:p>
          </table:table-cell>
          <table:table-cell table:style-name="ce8"/>
          <table:table-cell office:value-type="float" office:value="41662273" table:style-name="ce16">
            <text:p>41,662,273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3732221" table:style-name="ce16">
            <text:p>193,732,221</text:p>
          </table:table-cell>
          <table:table-cell table:style-name="ce8"/>
          <table:table-cell office:value-type="float" office:value="182134735" table:style-name="ce16">
            <text:p>182,134,735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6980591" table:style-name="ce16">
            <text:p>226,980,591</text:p>
          </table:table-cell>
          <table:table-cell table:style-name="ce8"/>
          <table:table-cell office:value-type="float" office:value="229455006" table:style-name="ce16">
            <text:p>229,455,006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398043" table:style-name="ce16">
            <text:p>29,398,043</text:p>
          </table:table-cell>
          <table:table-cell table:style-name="ce8"/>
          <table:table-cell office:value-type="float" office:value="32012967" table:style-name="ce16">
            <text:p>32,012,96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314384" table:style-name="ce16">
            <text:p>38,314,384</text:p>
          </table:table-cell>
          <table:table-cell table:style-name="ce8"/>
          <table:table-cell office:value-type="float" office:value="42401705" table:style-name="ce16">
            <text:p>42,401,70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06373" table:style-name="ce16">
            <text:p>1,906,373</text:p>
          </table:table-cell>
          <table:table-cell table:style-name="ce8"/>
          <table:table-cell office:value-type="float" office:value="2077526" table:style-name="ce16">
            <text:p>2,077,52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878937" table:style-name="ce16">
            <text:p>22,878,937</text:p>
          </table:table-cell>
          <table:table-cell table:style-name="ce8"/>
          <table:table-cell office:value-type="float" office:value="20335612" table:style-name="ce16">
            <text:p>20,335,61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4154126" table:style-name="ce16">
            <text:p>4,154,126</text:p>
          </table:table-cell>
          <table:table-cell table:style-name="ce8"/>
          <table:table-cell office:value-type="float" office:value="3421797" table:style-name="ce16">
            <text:p>3,421,7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748934" table:style-name="ce16">
            <text:p>12,748,934</text:p>
          </table:table-cell>
          <table:table-cell table:style-name="ce8"/>
          <table:table-cell office:value-type="float" office:value="11861018" table:style-name="ce16">
            <text:p>11,861,01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6409167" table:style-name="ce16">
            <text:p>96,409,167</text:p>
          </table:table-cell>
          <table:table-cell table:style-name="ce8"/>
          <table:table-cell office:value-type="float" office:value="87522796" table:style-name="ce16">
            <text:p>87,522,796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193732" table:style-name="ce16">
            <text:p>30,193,732</text:p>
          </table:table-cell>
          <table:table-cell table:style-name="ce8"/>
          <table:table-cell office:value-type="float" office:value="28564111" table:style-name="ce16">
            <text:p>28,564,11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068564" table:style-name="ce16">
            <text:p>19,068,564</text:p>
          </table:table-cell>
          <table:table-cell table:style-name="ce8"/>
          <table:table-cell office:value-type="float" office:value="20630952" table:style-name="ce16">
            <text:p>20,630,9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052070" table:style-name="ce16">
            <text:p>14,052,070</text:p>
          </table:table-cell>
          <table:table-cell table:style-name="ce8"/>
          <table:table-cell office:value-type="float" office:value="12734515" table:style-name="ce16">
            <text:p>12,734,5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137031" table:style-name="ce16">
            <text:p>52,137,031</text:p>
          </table:table-cell>
          <table:table-cell table:style-name="ce8"/>
          <table:table-cell office:value-type="float" office:value="54840830" table:style-name="ce16">
            <text:p>54,840,83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49341" table:style-name="ce16">
            <text:p>3,049,341</text:p>
          </table:table-cell>
          <table:table-cell table:style-name="ce8"/>
          <table:table-cell office:value-type="float" office:value="3443197" table:style-name="ce16">
            <text:p>3,443,1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860245" table:style-name="ce16">
            <text:p>12,860,245</text:p>
          </table:table-cell>
          <table:table-cell table:style-name="ce8"/>
          <table:table-cell office:value-type="float" office:value="13792546" table:style-name="ce16">
            <text:p>13,792,5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11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14730607" table:style-name="ce16">
            <text:p>2,014,730,607</text:p>
          </table:table-cell>
          <table:table-cell table:style-name="ce8"/>
          <table:table-cell office:value-type="float" office:value="2113470333" table:style-name="ce16">
            <text:p>2,113,470,333</text:p>
          </table:table-cell>
          <table:table-cell office:value-type="string" table:style-name="ce17">
            <text:p>★★<text:s/></text:p>
          </table:table-cell>
          <table:table-cell office:value-type="float" office:value="1571" table:style-name="ce50">
            <text:p>1,571</text:p>
          </table:table-cell>
          <table:table-cell office:value-type="percentage" office:value="1.4200000000000001E-2" table:style-name="ce46">
            <text:p>1.4%</text:p>
          </table:table-cell>
          <table:table-cell office:value-type="float" office:value="2365" table:style-name="ce50">
            <text:p>2,365</text:p>
          </table:table-cell>
          <table:table-cell office:value-type="percentage" office:value="-8.0000000000000004E-4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83333091" table:style-name="ce16">
            <text:p>1,083,333,091</text:p>
          </table:table-cell>
          <table:table-cell table:style-name="ce8"/>
          <table:table-cell office:value-type="float" office:value="1028485249" table:style-name="ce16">
            <text:p>1,028,485,249</text:p>
          </table:table-cell>
          <table:table-cell office:value-type="string" table:style-name="ce17">
            <text:p>◎◎<text:s/></text:p>
          </table:table-cell>
          <table:table-cell office:value-type="float" office:value="884" table:style-name="ce50">
            <text:p>884</text:p>
          </table:table-cell>
          <table:table-cell office:value-type="percentage" office:value="3.6299999999999999E-2" table:style-name="ce46">
            <text:p>3.6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38842182" table:style-name="ce16">
            <text:p>2,038,842,182</text:p>
          </table:table-cell>
          <table:table-cell table:style-name="ce8"/>
          <table:table-cell office:value-type="float" office:value="2029795226" table:style-name="ce16">
            <text:p>2,029,795,226</text:p>
          </table:table-cell>
          <table:table-cell office:value-type="string" table:style-name="ce17">
            <text:p>◎<text:s/></text:p>
          </table:table-cell>
          <table:table-cell office:value-type="float" office:value="1372" table:style-name="ce50">
            <text:p>1,372</text:p>
          </table:table-cell>
          <table:table-cell office:value-type="percentage" office:value="-2.4899999999999999E-2" table:style-name="ce46">
            <text:p>-2.5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7306877" table:style-name="ce16">
            <text:p>387,306,877</text:p>
          </table:table-cell>
          <table:table-cell table:style-name="ce8"/>
          <table:table-cell office:value-type="float" office:value="372206066" table:style-name="ce16">
            <text:p>372,206,066</text:p>
          </table:table-cell>
          <table:table-cell office:value-type="string" table:style-name="ce17">
            <text:p>◎◎<text:s/></text:p>
          </table:table-cell>
          <table:table-cell office:value-type="float" office:value="466" table:style-name="ce50">
            <text:p>466</text:p>
          </table:table-cell>
          <table:table-cell office:value-type="percentage" office:value="1.2999999999999999E-2" table:style-name="ce46">
            <text:p>1.3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44182654" table:style-name="ce16">
            <text:p>1,244,182,654</text:p>
          </table:table-cell>
          <table:table-cell table:style-name="ce8"/>
          <table:table-cell office:value-type="float" office:value="1232748785" table:style-name="ce16">
            <text:p>1,232,748,785</text:p>
          </table:table-cell>
          <table:table-cell office:value-type="string" table:style-name="ce17">
            <text:p>◎<text:s/></text:p>
          </table:table-cell>
          <table:table-cell office:value-type="float" office:value="1038" table:style-name="ce50">
            <text:p>1,038</text:p>
          </table:table-cell>
          <table:table-cell office:value-type="percentage" office:value="-4.6800000000000001E-2" table:style-name="ce46">
            <text:p>-4.7%</text:p>
          </table:table-cell>
          <table:table-cell office:value-type="float" office:value="1814" table:style-name="ce50">
            <text:p>1,81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7132676" table:style-name="ce16">
            <text:p>477,132,676</text:p>
          </table:table-cell>
          <table:table-cell table:style-name="ce8"/>
          <table:table-cell office:value-type="float" office:value="504735642" table:style-name="ce16">
            <text:p>504,735,642</text:p>
          </table:table-cell>
          <table:table-cell office:value-type="string" table:style-name="ce17">
            <text:p>★★<text:s/></text:p>
          </table:table-cell>
          <table:table-cell office:value-type="float" office:value="498" table:style-name="ce50">
            <text:p>498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5991107" table:style-name="ce16">
            <text:p>885,991,107</text:p>
          </table:table-cell>
          <table:table-cell table:style-name="ce8"/>
          <table:table-cell office:value-type="float" office:value="889911279" table:style-name="ce16">
            <text:p>889,911,279</text:p>
          </table:table-cell>
          <table:table-cell office:value-type="string" table:style-name="ce17">
            <text:p>★<text:s/></text:p>
          </table:table-cell>
          <table:table-cell office:value-type="float" office:value="630" table:style-name="ce50">
            <text:p>630</text:p>
          </table:table-cell>
          <table:table-cell office:value-type="percentage" office:value="-9.4000000000000004E-3" table:style-name="ce46">
            <text:p>-0.9%</text:p>
          </table:table-cell>
          <table:table-cell office:value-type="float" office:value="1128" table:style-name="ce50">
            <text:p>1,128</text:p>
          </table:table-cell>
          <table:table-cell office:value-type="percentage" office:value="-8.8000000000000005E-3" table:style-name="ce46">
            <text:p>-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8899462" table:style-name="ce16">
            <text:p>448,899,462</text:p>
          </table:table-cell>
          <table:table-cell table:style-name="ce8"/>
          <table:table-cell office:value-type="float" office:value="460923211" table:style-name="ce16">
            <text:p>460,923,211</text:p>
          </table:table-cell>
          <table:table-cell office:value-type="string" table:style-name="ce17">
            <text:p>★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1.26E-2" table:style-name="ce46">
            <text:p>1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13060683" table:style-name="ce16">
            <text:p>413,060,683</text:p>
          </table:table-cell>
          <table:table-cell table:style-name="ce8"/>
          <table:table-cell office:value-type="float" office:value="425642089" table:style-name="ce16">
            <text:p>425,642,089</text:p>
          </table:table-cell>
          <table:table-cell office:value-type="string" table:style-name="ce17">
            <text:p>★<text:s/></text:p>
          </table:table-cell>
          <table:table-cell office:value-type="float" office:value="438" table:style-name="ce50">
            <text:p>438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2259429" table:style-name="ce16">
            <text:p>652,259,429</text:p>
          </table:table-cell>
          <table:table-cell table:style-name="ce8"/>
          <table:table-cell office:value-type="float" office:value="689926966" table:style-name="ce16">
            <text:p>689,926,966</text:p>
          </table:table-cell>
          <table:table-cell office:value-type="string" table:style-name="ce17">
            <text:p>★★<text:s/></text:p>
          </table:table-cell>
          <table:table-cell office:value-type="float" office:value="588" table:style-name="ce50">
            <text:p>588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50304865" table:style-name="ce16">
            <text:p>950,304,865</text:p>
          </table:table-cell>
          <table:table-cell table:style-name="ce8"/>
          <table:table-cell office:value-type="float" office:value="944034592" table:style-name="ce16">
            <text:p>944,034,592</text:p>
          </table:table-cell>
          <table:table-cell office:value-type="string" table:style-name="ce17">
            <text:p>◎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0" table:style-name="ce46">
            <text:p>0.0%</text:p>
          </table:table-cell>
          <table:table-cell office:value-type="float" office:value="2565" table:style-name="ce50">
            <text:p>2,56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7292583" table:style-name="ce16">
            <text:p>127,292,583</text:p>
          </table:table-cell>
          <table:table-cell table:style-name="ce8"/>
          <table:table-cell office:value-type="float" office:value="124849950" table:style-name="ce16">
            <text:p>124,849,950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3036938" table:style-name="ce16">
            <text:p>143,036,938</text:p>
          </table:table-cell>
          <table:table-cell table:style-name="ce8"/>
          <table:table-cell office:value-type="float" office:value="149715048" table:style-name="ce16">
            <text:p>149,715,048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5.4899999999999997E-2" table:style-name="ce46">
            <text:p>5.5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46370884" table:style-name="ce16">
            <text:p>246,370,884</text:p>
          </table:table-cell>
          <table:table-cell table:style-name="ce8"/>
          <table:table-cell office:value-type="float" office:value="266090662" table:style-name="ce16">
            <text:p>266,090,662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9.4500000000000001E-2" table:style-name="ce46">
            <text:p>9.5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722872" table:style-name="ce16">
            <text:p>36,722,872</text:p>
          </table:table-cell>
          <table:table-cell table:style-name="ce8"/>
          <table:table-cell office:value-type="float" office:value="39996919" table:style-name="ce16">
            <text:p>39,996,9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88973617" table:style-name="ce16">
            <text:p>288,973,617</text:p>
          </table:table-cell>
          <table:table-cell table:style-name="ce8"/>
          <table:table-cell office:value-type="float" office:value="307514744" table:style-name="ce16">
            <text:p>307,514,744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0580000000000001" table:style-name="ce46">
            <text:p>10.6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2934944" table:style-name="ce16">
            <text:p>262,934,944</text:p>
          </table:table-cell>
          <table:table-cell table:style-name="ce8"/>
          <table:table-cell office:value-type="float" office:value="271891287" table:style-name="ce16">
            <text:p>271,891,287</text:p>
          </table:table-cell>
          <table:table-cell office:value-type="string" table:style-name="ce17">
            <text:p>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2.3099999999999999E-2" table:style-name="ce46">
            <text:p>2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6420531" table:style-name="ce16">
            <text:p>76,420,531</text:p>
          </table:table-cell>
          <table:table-cell table:style-name="ce8"/>
          <table:table-cell office:value-type="float" office:value="89052400" table:style-name="ce16">
            <text:p>89,052,400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379162" table:style-name="ce16">
            <text:p>43,379,162</text:p>
          </table:table-cell>
          <table:table-cell table:style-name="ce8"/>
          <table:table-cell office:value-type="float" office:value="47112287" table:style-name="ce16">
            <text:p>47,112,28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7.3000000000000001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2259135" table:style-name="ce16">
            <text:p>132,259,135</text:p>
          </table:table-cell>
          <table:table-cell table:style-name="ce8"/>
          <table:table-cell office:value-type="float" office:value="137405110" table:style-name="ce16">
            <text:p>137,405,110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-1.6799999999999999E-2" table:style-name="ce46">
            <text:p>-1.7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67057960" table:style-name="ce16">
            <text:p>567,057,960</text:p>
          </table:table-cell>
          <table:table-cell table:style-name="ce8"/>
          <table:table-cell office:value-type="float" office:value="586484832" table:style-name="ce16">
            <text:p>586,484,832</text:p>
          </table:table-cell>
          <table:table-cell office:value-type="string" table:style-name="ce17">
            <text:p>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-7.1000000000000004E-3" table:style-name="ce46">
            <text:p>-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1079103" table:style-name="ce16">
            <text:p>191,079,103</text:p>
          </table:table-cell>
          <table:table-cell table:style-name="ce8"/>
          <table:table-cell office:value-type="float" office:value="194763643" table:style-name="ce16">
            <text:p>194,763,643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74476065" table:style-name="ce16">
            <text:p>474,476,065</text:p>
          </table:table-cell>
          <table:table-cell table:style-name="ce8"/>
          <table:table-cell office:value-type="float" office:value="484182249" table:style-name="ce16">
            <text:p>484,182,249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5.04E-2" table:style-name="ce46">
            <text:p>5.0%</text:p>
          </table:table-cell>
          <table:table-cell office:value-type="float" office:value="927" table:style-name="ce50">
            <text:p>927</text:p>
          </table:table-cell>
          <table:table-cell office:value-type="percentage" office:value="-1.17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0937229" table:style-name="ce16">
            <text:p>260,937,229</text:p>
          </table:table-cell>
          <table:table-cell table:style-name="ce8"/>
          <table:table-cell office:value-type="float" office:value="264942082" table:style-name="ce16">
            <text:p>264,942,082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7540828" table:style-name="ce16">
            <text:p>247,540,828</text:p>
          </table:table-cell>
          <table:table-cell table:style-name="ce8"/>
          <table:table-cell office:value-type="float" office:value="242683374" table:style-name="ce16">
            <text:p>242,683,374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44880539" table:style-name="ce16">
            <text:p>344,880,539</text:p>
          </table:table-cell>
          <table:table-cell table:style-name="ce8"/>
          <table:table-cell office:value-type="float" office:value="334513493" table:style-name="ce16">
            <text:p>334,513,493</text:p>
          </table:table-cell>
          <table:table-cell office:value-type="string" table:style-name="ce17">
            <text:p>◎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9840525" table:style-name="ce16">
            <text:p>329,840,525</text:p>
          </table:table-cell>
          <table:table-cell table:style-name="ce8"/>
          <table:table-cell office:value-type="float" office:value="348781756" table:style-name="ce16">
            <text:p>348,781,756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50">
            <text:p>177</text:p>
          </table:table-cell>
          <table:table-cell office:value-type="percentage" office:value="-5.5999999999999999E-3" table:style-name="ce46">
            <text:p>-0.6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0213622" table:style-name="ce16">
            <text:p>150,213,622</text:p>
          </table:table-cell>
          <table:table-cell table:style-name="ce8"/>
          <table:table-cell office:value-type="float" office:value="146267926" table:style-name="ce16">
            <text:p>146,267,926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2016090" table:style-name="ce16">
            <text:p>342,016,090</text:p>
          </table:table-cell>
          <table:table-cell table:style-name="ce8"/>
          <table:table-cell office:value-type="float" office:value="336549307" table:style-name="ce16">
            <text:p>336,549,307</text:p>
          </table:table-cell>
          <table:table-cell office:value-type="string" table:style-name="ce17">
            <text:p>◎<text:s/></text:p>
          </table:table-cell>
          <table:table-cell office:value-type="float" office:value="287" table:style-name="ce50">
            <text:p>287</text:p>
          </table:table-cell>
          <table:table-cell office:value-type="percentage" office:value="3.5000000000000001E-3" table:style-name="ce46">
            <text:p>0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7566859" table:style-name="ce16">
            <text:p>487,566,859</text:p>
          </table:table-cell>
          <table:table-cell table:style-name="ce8"/>
          <table:table-cell office:value-type="float" office:value="487527666" table:style-name="ce16">
            <text:p>487,527,666</text:p>
          </table:table-cell>
          <table:table-cell office:value-type="string" table:style-name="ce17">
            <text:p>◎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2.0999999999999999E-3" table:style-name="ce46">
            <text:p>0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0315371" table:style-name="ce16">
            <text:p>380,315,371</text:p>
          </table:table-cell>
          <table:table-cell table:style-name="ce8"/>
          <table:table-cell office:value-type="float" office:value="385896578" table:style-name="ce16">
            <text:p>385,896,578</text:p>
          </table:table-cell>
          <table:table-cell office:value-type="string" table:style-name="ce17">
            <text:p>★<text:s/></text:p>
          </table:table-cell>
          <table:table-cell office:value-type="float" office:value="250" table:style-name="ce50">
            <text:p>250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9530070" table:style-name="ce16">
            <text:p>59,530,070</text:p>
          </table:table-cell>
          <table:table-cell table:style-name="ce8"/>
          <table:table-cell office:value-type="float" office:value="60350827" table:style-name="ce16">
            <text:p>60,350,82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7463882" table:style-name="ce16">
            <text:p>67,463,882</text:p>
          </table:table-cell>
          <table:table-cell table:style-name="ce8"/>
          <table:table-cell office:value-type="float" office:value="77419649" table:style-name="ce16">
            <text:p>77,419,64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1739" table:style-name="ce46">
            <text:p>17.4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81304" table:style-name="ce16">
            <text:p>8,681,304</text:p>
          </table:table-cell>
          <table:table-cell table:style-name="ce8"/>
          <table:table-cell office:value-type="float" office:value="9024237" table:style-name="ce16">
            <text:p>9,024,23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603369" table:style-name="ce16">
            <text:p>7,603,369</text:p>
          </table:table-cell>
          <table:table-cell table:style-name="ce8"/>
          <table:table-cell office:value-type="float" office:value="8156835" table:style-name="ce16">
            <text:p>8,156,8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8693196" table:style-name="ce16">
            <text:p>58,693,196</text:p>
          </table:table-cell>
          <table:table-cell table:style-name="ce8"/>
          <table:table-cell office:value-type="float" office:value="61452653" table:style-name="ce16">
            <text:p>61,452,65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5039575" table:style-name="ce16">
            <text:p>25,039,575</text:p>
          </table:table-cell>
          <table:table-cell table:style-name="ce8"/>
          <table:table-cell office:value-type="float" office:value="24903579" table:style-name="ce16">
            <text:p>24,903,57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2" table:style-name="ce46">
            <text:p>-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094192" table:style-name="ce16">
            <text:p>51,094,192</text:p>
          </table:table-cell>
          <table:table-cell table:style-name="ce8"/>
          <table:table-cell office:value-type="float" office:value="57530701" table:style-name="ce16">
            <text:p>57,530,70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182009" table:style-name="ce16">
            <text:p>33,182,009</text:p>
          </table:table-cell>
          <table:table-cell table:style-name="ce8"/>
          <table:table-cell office:value-type="float" office:value="38005500" table:style-name="ce16">
            <text:p>38,005,50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048486" table:style-name="ce16">
            <text:p>50,048,486</text:p>
          </table:table-cell>
          <table:table-cell table:style-name="ce8"/>
          <table:table-cell office:value-type="float" office:value="48966983" table:style-name="ce16">
            <text:p>48,966,983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2451549" table:style-name="ce16">
            <text:p>92,451,549</text:p>
          </table:table-cell>
          <table:table-cell table:style-name="ce8"/>
          <table:table-cell office:value-type="float" office:value="92872308" table:style-name="ce16">
            <text:p>92,872,30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278865" table:style-name="ce16">
            <text:p>47,278,865</text:p>
          </table:table-cell>
          <table:table-cell table:style-name="ce8"/>
          <table:table-cell office:value-type="float" office:value="55318091" table:style-name="ce16">
            <text:p>55,318,091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45" table:style-name="ce50">
            <text:p>145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062674" table:style-name="ce16">
            <text:p>41,062,674</text:p>
          </table:table-cell>
          <table:table-cell table:style-name="ce8"/>
          <table:table-cell office:value-type="float" office:value="43418319" table:style-name="ce16">
            <text:p>43,418,31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451255" table:style-name="ce16">
            <text:p>50,451,255</text:p>
          </table:table-cell>
          <table:table-cell table:style-name="ce8"/>
          <table:table-cell office:value-type="float" office:value="59194966" table:style-name="ce16">
            <text:p>59,194,96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053886" table:style-name="ce16">
            <text:p>10,053,886</text:p>
          </table:table-cell>
          <table:table-cell table:style-name="ce8"/>
          <table:table-cell office:value-type="float" office:value="8522590" table:style-name="ce16">
            <text:p>8,522,5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128259" table:style-name="ce16">
            <text:p>21,128,259</text:p>
          </table:table-cell>
          <table:table-cell table:style-name="ce8"/>
          <table:table-cell office:value-type="float" office:value="23441542" table:style-name="ce16">
            <text:p>23,441,54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245073" table:style-name="ce16">
            <text:p>11,245,073</text:p>
          </table:table-cell>
          <table:table-cell table:style-name="ce8"/>
          <table:table-cell office:value-type="float" office:value="13057407" table:style-name="ce16">
            <text:p>13,057,4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230408" table:style-name="ce16">
            <text:p>5,230,408</text:p>
          </table:table-cell>
          <table:table-cell table:style-name="ce8"/>
          <table:table-cell office:value-type="float" office:value="5801254" table:style-name="ce16">
            <text:p>5,801,2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213748" table:style-name="ce16">
            <text:p>11,213,748</text:p>
          </table:table-cell>
          <table:table-cell table:style-name="ce8"/>
          <table:table-cell office:value-type="float" office:value="11669128" table:style-name="ce16">
            <text:p>11,669,12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99821" table:style-name="ce16">
            <text:p>2,599,821</text:p>
          </table:table-cell>
          <table:table-cell table:style-name="ce8"/>
          <table:table-cell office:value-type="float" office:value="2426596" table:style-name="ce16">
            <text:p>2,426,59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24581" table:style-name="ce16">
            <text:p>14,924,581</text:p>
          </table:table-cell>
          <table:table-cell table:style-name="ce8"/>
          <table:table-cell office:value-type="float" office:value="14294305" table:style-name="ce16">
            <text:p>14,294,3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32125" table:style-name="ce16">
            <text:p>6,932,125</text:p>
          </table:table-cell>
          <table:table-cell table:style-name="ce8"/>
          <table:table-cell office:value-type="float" office:value="5612220" table:style-name="ce16">
            <text:p>5,612,2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8296574" table:style-name="ce16">
            <text:p>68,296,574</text:p>
          </table:table-cell>
          <table:table-cell table:style-name="ce8"/>
          <table:table-cell office:value-type="float" office:value="62506757" table:style-name="ce16">
            <text:p>62,506,757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626816" table:style-name="ce16">
            <text:p>26,626,816</text:p>
          </table:table-cell>
          <table:table-cell table:style-name="ce8"/>
          <table:table-cell office:value-type="float" office:value="25323264" table:style-name="ce16">
            <text:p>25,323,26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191349" table:style-name="ce16">
            <text:p>27,191,349</text:p>
          </table:table-cell>
          <table:table-cell table:style-name="ce8"/>
          <table:table-cell office:value-type="float" office:value="28825821" table:style-name="ce16">
            <text:p>28,825,82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018616" table:style-name="ce16">
            <text:p>26,018,616</text:p>
          </table:table-cell>
          <table:table-cell table:style-name="ce8"/>
          <table:table-cell office:value-type="float" office:value="24669412" table:style-name="ce16">
            <text:p>24,669,41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072288" table:style-name="ce16">
            <text:p>7,072,288</text:p>
          </table:table-cell>
          <table:table-cell table:style-name="ce8"/>
          <table:table-cell office:value-type="float" office:value="6993878" table:style-name="ce16">
            <text:p>6,993,87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75907" table:style-name="ce16">
            <text:p>9,275,907</text:p>
          </table:table-cell>
          <table:table-cell table:style-name="ce8"/>
          <table:table-cell office:value-type="float" office:value="8590230" table:style-name="ce16">
            <text:p>8,590,2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4097294" table:style-name="ce16">
            <text:p>124,097,294</text:p>
          </table:table-cell>
          <table:table-cell table:style-name="ce8"/>
          <table:table-cell office:value-type="float" office:value="126558535" table:style-name="ce16">
            <text:p>126,558,535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644843" table:style-name="ce16">
            <text:p>37,644,843</text:p>
          </table:table-cell>
          <table:table-cell table:style-name="ce8"/>
          <table:table-cell office:value-type="float" office:value="35808382" table:style-name="ce16">
            <text:p>35,808,38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54985" table:style-name="ce16">
            <text:p>17,554,985</text:p>
          </table:table-cell>
          <table:table-cell table:style-name="ce8"/>
          <table:table-cell office:value-type="float" office:value="19293430" table:style-name="ce16">
            <text:p>19,293,43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273" table:style-name="ce46">
            <text:p>22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424472" table:style-name="ce16">
            <text:p>17,424,472</text:p>
          </table:table-cell>
          <table:table-cell table:style-name="ce8"/>
          <table:table-cell office:value-type="float" office:value="20007109" table:style-name="ce16">
            <text:p>20,007,1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306385" table:style-name="ce16">
            <text:p>21,306,385</text:p>
          </table:table-cell>
          <table:table-cell table:style-name="ce8"/>
          <table:table-cell office:value-type="float" office:value="21018582" table:style-name="ce16">
            <text:p>21,018,58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00551" table:style-name="ce16">
            <text:p>7,900,551</text:p>
          </table:table-cell>
          <table:table-cell table:style-name="ce8"/>
          <table:table-cell office:value-type="float" office:value="7168503" table:style-name="ce16">
            <text:p>7,168,5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479326" table:style-name="ce16">
            <text:p>41,479,326</text:p>
          </table:table-cell>
          <table:table-cell table:style-name="ce8"/>
          <table:table-cell office:value-type="float" office:value="41060844" table:style-name="ce16">
            <text:p>41,060,844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91440" table:style-name="ce16">
            <text:p>3,491,440</text:p>
          </table:table-cell>
          <table:table-cell table:style-name="ce8"/>
          <table:table-cell office:value-type="float" office:value="3628502" table:style-name="ce16">
            <text:p>3,628,5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91638" table:style-name="ce16">
            <text:p>7,191,638</text:p>
          </table:table-cell>
          <table:table-cell table:style-name="ce8"/>
          <table:table-cell office:value-type="float" office:value="7956510" table:style-name="ce16">
            <text:p>7,956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11600" table:style-name="ce16">
            <text:p>2,111,600</text:p>
          </table:table-cell>
          <table:table-cell table:style-name="ce8"/>
          <table:table-cell office:value-type="float" office:value="2331527" table:style-name="ce16">
            <text:p>2,331,52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884150" table:style-name="ce16">
            <text:p>25,884,150</text:p>
          </table:table-cell>
          <table:table-cell table:style-name="ce8"/>
          <table:table-cell office:value-type="float" office:value="20848588" table:style-name="ce16">
            <text:p>20,848,58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9" table:style-name="ce50">
            <text:p>49</text:p>
          </table:table-cell>
          <table:table-cell office:value-type="percentage" office:value="-0.43020000000000003" table:style-name="ce47">
            <text:p>-4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3991380" table:style-name="ce16">
            <text:p>3,991,380</text:p>
          </table:table-cell>
          <table:table-cell table:style-name="ce8"/>
          <table:table-cell office:value-type="float" office:value="3943425" table:style-name="ce16">
            <text:p>3,943,4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28080" table:style-name="ce16">
            <text:p>4,328,080</text:p>
          </table:table-cell>
          <table:table-cell table:style-name="ce8"/>
          <table:table-cell office:value-type="float" office:value="4741574" table:style-name="ce16">
            <text:p>4,741,5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052041" table:style-name="ce16">
            <text:p>6,052,041</text:p>
          </table:table-cell>
          <table:table-cell table:style-name="ce8"/>
          <table:table-cell office:value-type="float" office:value="6440976" table:style-name="ce16">
            <text:p>6,440,97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97452" table:style-name="ce16">
            <text:p>5,797,452</text:p>
          </table:table-cell>
          <table:table-cell table:style-name="ce8"/>
          <table:table-cell office:value-type="float" office:value="5835247" table:style-name="ce16">
            <text:p>5,835,2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68423" table:style-name="ce16">
            <text:p>13,368,423</text:p>
          </table:table-cell>
          <table:table-cell table:style-name="ce8"/>
          <table:table-cell office:value-type="float" office:value="15896695" table:style-name="ce16">
            <text:p>15,896,69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803023" table:style-name="ce16">
            <text:p>19,803,023</text:p>
          </table:table-cell>
          <table:table-cell table:style-name="ce8"/>
          <table:table-cell office:value-type="float" office:value="18034321" table:style-name="ce16">
            <text:p>18,034,32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999410" table:style-name="ce16">
            <text:p>12,999,410</text:p>
          </table:table-cell>
          <table:table-cell table:style-name="ce8"/>
          <table:table-cell office:value-type="float" office:value="14033515" table:style-name="ce16">
            <text:p>14,033,5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709896" table:style-name="ce16">
            <text:p>6,709,896</text:p>
          </table:table-cell>
          <table:table-cell table:style-name="ce8"/>
          <table:table-cell office:value-type="float" office:value="7308042" table:style-name="ce16">
            <text:p>7,308,0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23111" table:style-name="ce16">
            <text:p>4,723,111</text:p>
          </table:table-cell>
          <table:table-cell table:style-name="ce8"/>
          <table:table-cell office:value-type="float" office:value="8881591" table:style-name="ce16">
            <text:p>8,881,5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093719" table:style-name="ce16">
            <text:p>44,093,719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50">
            <text:p>33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043492" table:style-name="ce16">
            <text:p>11,043,492</text:p>
          </table:table-cell>
          <table:table-cell table:style-name="ce8"/>
          <table:table-cell office:value-type="float" office:value="10467242" table:style-name="ce16">
            <text:p>10,467,2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75052" table:style-name="ce16">
            <text:p>5,675,052</text:p>
          </table:table-cell>
          <table:table-cell table:style-name="ce8"/>
          <table:table-cell office:value-type="float" office:value="5985072" table:style-name="ce16">
            <text:p>5,985,07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72981" table:style-name="ce16">
            <text:p>1,872,981</text:p>
          </table:table-cell>
          <table:table-cell table:style-name="ce8"/>
          <table:table-cell office:value-type="float" office:value="2380347" table:style-name="ce16">
            <text:p>2,380,3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947040" table:style-name="ce16">
            <text:p>14,947,040</text:p>
          </table:table-cell>
          <table:table-cell table:style-name="ce8"/>
          <table:table-cell office:value-type="float" office:value="14346188" table:style-name="ce16">
            <text:p>14,346,18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222689" table:style-name="ce16">
            <text:p>10,222,689</text:p>
          </table:table-cell>
          <table:table-cell table:style-name="ce8"/>
          <table:table-cell office:value-type="float" office:value="11080215" table:style-name="ce16">
            <text:p>11,080,2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90746" table:style-name="ce16">
            <text:p>2,290,746</text:p>
          </table:table-cell>
          <table:table-cell table:style-name="ce8"/>
          <table:table-cell office:value-type="float" office:value="2282144" table:style-name="ce16">
            <text:p>2,282,1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3194892" table:style-name="ce16">
            <text:p>33,194,892</text:p>
          </table:table-cell>
          <table:table-cell table:style-name="ce8"/>
          <table:table-cell office:value-type="float" office:value="29292503" table:style-name="ce16">
            <text:p>29,292,50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003171" table:style-name="ce16">
            <text:p>8,003,171</text:p>
          </table:table-cell>
          <table:table-cell table:style-name="ce8"/>
          <table:table-cell office:value-type="float" office:value="6984931" table:style-name="ce16">
            <text:p>6,984,9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4299" table:style-name="ce16">
            <text:p>274,299</text:p>
          </table:table-cell>
          <table:table-cell table:style-name="ce8"/>
          <table:table-cell office:value-type="float" office:value="278916" table:style-name="ce16">
            <text:p>278,91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962696" table:style-name="ce16">
            <text:p>962,696</text:p>
          </table:table-cell>
          <table:table-cell table:style-name="ce8"/>
          <table:table-cell office:value-type="float" office:value="736817" table:style-name="ce16">
            <text:p>736,8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84260" table:style-name="ce16">
            <text:p>7,684,260</text:p>
          </table:table-cell>
          <table:table-cell table:style-name="ce8"/>
          <table:table-cell office:value-type="float" office:value="7173092" table:style-name="ce16">
            <text:p>7,173,0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738070" table:style-name="ce16">
            <text:p>48,738,070</text:p>
          </table:table-cell>
          <table:table-cell table:style-name="ce8"/>
          <table:table-cell office:value-type="float" office:value="56458130" table:style-name="ce16">
            <text:p>56,458,13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-8.3299999999999999E-2" table:style-name="ce55">
            <text:p>-8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364656" table:style-name="ce16">
            <text:p>7,364,656</text:p>
          </table:table-cell>
          <table:table-cell table:style-name="ce8"/>
          <table:table-cell office:value-type="float" office:value="9062806" table:style-name="ce16">
            <text:p>9,062,80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0.42859999999999998" table:style-name="ce55">
            <text:p>42.9%</text:p>
          </table:table-cell>
          <table:table-cell office:value-type="float" office:value="91" table:style-name="ce13">
            <text:p>91</text:p>
          </table:table-cell>
          <table:table-cell office:value-type="percentage" office:value="8.3299999999999999E-2" table:style-name="ce55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683834" table:style-name="ce16">
            <text:p>31,683,834</text:p>
          </table:table-cell>
          <table:table-cell table:style-name="ce8"/>
          <table:table-cell office:value-type="float" office:value="30175495" table:style-name="ce16">
            <text:p>30,175,49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723374" table:style-name="ce16">
            <text:p>4,723,374</text:p>
          </table:table-cell>
          <table:table-cell table:style-name="ce8"/>
          <table:table-cell office:value-type="float" office:value="4225931" table:style-name="ce16">
            <text:p>4,225,9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034263" table:style-name="ce16">
            <text:p>5,034,263</text:p>
          </table:table-cell>
          <table:table-cell table:style-name="ce8"/>
          <table:table-cell office:value-type="float" office:value="4447424" table:style-name="ce16">
            <text:p>4,447,4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64157" table:style-name="ce16">
            <text:p>7,064,157</text:p>
          </table:table-cell>
          <table:table-cell table:style-name="ce8"/>
          <table:table-cell office:value-type="float" office:value="5927506" table:style-name="ce16">
            <text:p>5,927,5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261895" table:style-name="ce16">
            <text:p>10,261,895</text:p>
          </table:table-cell>
          <table:table-cell table:style-name="ce8"/>
          <table:table-cell office:value-type="float" office:value="10233619" table:style-name="ce16">
            <text:p>10,233,6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094376" table:style-name="ce16">
            <text:p>3,094,376</text:p>
          </table:table-cell>
          <table:table-cell table:style-name="ce8"/>
          <table:table-cell office:value-type="float" office:value="3307346" table:style-name="ce16">
            <text:p>3,307,3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530585" table:style-name="ce16">
            <text:p>9,530,585</text:p>
          </table:table-cell>
          <table:table-cell table:style-name="ce8"/>
          <table:table-cell office:value-type="float" office:value="10134634" table:style-name="ce16">
            <text:p>10,134,6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843076" table:style-name="ce16">
            <text:p>23,843,076</text:p>
          </table:table-cell>
          <table:table-cell table:style-name="ce8"/>
          <table:table-cell office:value-type="float" office:value="23618139" table:style-name="ce16">
            <text:p>23,618,13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1022" table:style-name="ce16">
            <text:p>1,861,022</text:p>
          </table:table-cell>
          <table:table-cell table:style-name="ce8"/>
          <table:table-cell office:value-type="float" office:value="1852523" table:style-name="ce16">
            <text:p>1,852,5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54512" table:style-name="ce16">
            <text:p>1,954,512</text:p>
          </table:table-cell>
          <table:table-cell table:style-name="ce8"/>
          <table:table-cell office:value-type="float" office:value="1908530" table:style-name="ce16">
            <text:p>1,908,5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1">
            <text:p>3</text:p>
          </table:table-cell>
          <table:table-cell office:value-type="percentage" office:value="0.5" table:style-name="ce52">
            <text:p>50.0%</text:p>
          </table:table-cell>
          <table:table-cell office:value-type="float" office:value="63" table:style-name="ce51">
            <text:p>6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3343715" table:style-name="ce16">
            <text:p>363,343,715</text:p>
          </table:table-cell>
          <table:table-cell table:style-name="ce8"/>
          <table:table-cell office:value-type="float" office:value="377299158" table:style-name="ce16">
            <text:p>377,299,158</text:p>
          </table:table-cell>
          <table:table-cell office:value-type="string" table:style-name="ce17">
            <text:p>★★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-0.03" table:style-name="ce47">
            <text:p>-3.0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62576642" table:style-name="ce16">
            <text:p>2,162,576,642</text:p>
          </table:table-cell>
          <table:table-cell table:style-name="ce8"/>
          <table:table-cell office:value-type="float" office:value="2137040936" table:style-name="ce16">
            <text:p>2,137,040,936</text:p>
          </table:table-cell>
          <table:table-cell office:value-type="string" table:style-name="ce17">
            <text:p>◎<text:s/></text:p>
          </table:table-cell>
          <table:table-cell office:value-type="float" office:value="1734" table:style-name="ce48">
            <text:p>1,734</text:p>
          </table:table-cell>
          <table:table-cell office:value-type="percentage" office:value="-8.6E-3" table:style-name="ce47">
            <text:p>-0.9%</text:p>
          </table:table-cell>
          <table:table-cell office:value-type="float" office:value="3156" table:style-name="ce48">
            <text:p>3,156</text:p>
          </table:table-cell>
          <table:table-cell office:value-type="percentage" office:value="-3.3700000000000001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06088355" table:style-name="ce16">
            <text:p>506,088,355</text:p>
          </table:table-cell>
          <table:table-cell table:style-name="ce8"/>
          <table:table-cell office:value-type="float" office:value="504912530" table:style-name="ce16">
            <text:p>504,912,530</text:p>
          </table:table-cell>
          <table:table-cell office:value-type="string" table:style-name="ce17">
            <text:p>◎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635483" table:style-name="ce16">
            <text:p>79,635,483</text:p>
          </table:table-cell>
          <table:table-cell table:style-name="ce8"/>
          <table:table-cell office:value-type="float" office:value="81706008" table:style-name="ce16">
            <text:p>81,706,008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509533" table:style-name="ce16">
            <text:p>81,509,533</text:p>
          </table:table-cell>
          <table:table-cell table:style-name="ce8"/>
          <table:table-cell office:value-type="float" office:value="90331783" table:style-name="ce16">
            <text:p>90,331,78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2410655" table:style-name="ce16">
            <text:p>182,410,655</text:p>
          </table:table-cell>
          <table:table-cell table:style-name="ce8"/>
          <table:table-cell office:value-type="float" office:value="184271264" table:style-name="ce16">
            <text:p>184,271,264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463006" table:style-name="ce16">
            <text:p>76,463,006</text:p>
          </table:table-cell>
          <table:table-cell table:style-name="ce8"/>
          <table:table-cell office:value-type="float" office:value="82744711" table:style-name="ce16">
            <text:p>82,744,71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814204" table:style-name="ce16">
            <text:p>83,814,204</text:p>
          </table:table-cell>
          <table:table-cell table:style-name="ce8"/>
          <table:table-cell office:value-type="float" office:value="84601778" table:style-name="ce16">
            <text:p>84,601,778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5436139" table:style-name="ce16">
            <text:p>125,436,139</text:p>
          </table:table-cell>
          <table:table-cell table:style-name="ce8"/>
          <table:table-cell office:value-type="float" office:value="116651843" table:style-name="ce16">
            <text:p>116,651,843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4011878" table:style-name="ce16">
            <text:p>284,011,878</text:p>
          </table:table-cell>
          <table:table-cell table:style-name="ce8"/>
          <table:table-cell office:value-type="float" office:value="292360223" table:style-name="ce16">
            <text:p>292,360,223</text:p>
          </table:table-cell>
          <table:table-cell office:value-type="string" table:style-name="ce17">
            <text:p>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8303830" table:style-name="ce16">
            <text:p>68,303,830</text:p>
          </table:table-cell>
          <table:table-cell table:style-name="ce8"/>
          <table:table-cell office:value-type="float" office:value="75173689" table:style-name="ce16">
            <text:p>75,173,68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86" table:style-name="ce48">
            <text:p>186</text:p>
          </table:table-cell>
          <table:table-cell office:value-type="percentage" office:value="0.2318000000000000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8844301" table:style-name="ce16">
            <text:p>158,844,301</text:p>
          </table:table-cell>
          <table:table-cell table:style-name="ce8"/>
          <table:table-cell office:value-type="float" office:value="166075332" table:style-name="ce16">
            <text:p>166,075,332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5591589" table:style-name="ce16">
            <text:p>175,591,589</text:p>
          </table:table-cell>
          <table:table-cell table:style-name="ce8"/>
          <table:table-cell office:value-type="float" office:value="173745738" table:style-name="ce16">
            <text:p>173,745,738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5060364" table:style-name="ce16">
            <text:p>195,060,364</text:p>
          </table:table-cell>
          <table:table-cell table:style-name="ce8"/>
          <table:table-cell office:value-type="float" office:value="202771294" table:style-name="ce16">
            <text:p>202,771,294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9721821" table:style-name="ce16">
            <text:p>259,721,821</text:p>
          </table:table-cell>
          <table:table-cell table:style-name="ce8"/>
          <table:table-cell office:value-type="float" office:value="259048916" table:style-name="ce16">
            <text:p>259,048,916</text:p>
          </table:table-cell>
          <table:table-cell office:value-type="string" table:style-name="ce17">
            <text:p>◎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0817805" table:style-name="ce16">
            <text:p>60,817,805</text:p>
          </table:table-cell>
          <table:table-cell table:style-name="ce8"/>
          <table:table-cell office:value-type="float" office:value="63765668" table:style-name="ce16">
            <text:p>63,765,66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2247663" table:style-name="ce16">
            <text:p>202,247,663</text:p>
          </table:table-cell>
          <table:table-cell table:style-name="ce8"/>
          <table:table-cell office:value-type="float" office:value="220218500" table:style-name="ce16">
            <text:p>220,218,500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273561" table:style-name="ce16">
            <text:p>49,273,561</text:p>
          </table:table-cell>
          <table:table-cell table:style-name="ce8"/>
          <table:table-cell office:value-type="float" office:value="52930776" table:style-name="ce16">
            <text:p>52,930,77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113433" table:style-name="ce16">
            <text:p>72,113,433</text:p>
          </table:table-cell>
          <table:table-cell table:style-name="ce8"/>
          <table:table-cell office:value-type="float" office:value="73947282" table:style-name="ce16">
            <text:p>73,947,282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73271" table:style-name="ce16">
            <text:p>5,273,271</text:p>
          </table:table-cell>
          <table:table-cell table:style-name="ce8"/>
          <table:table-cell office:value-type="float" office:value="4910157" table:style-name="ce16">
            <text:p>4,910,1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067546" table:style-name="ce16">
            <text:p>21,067,546</text:p>
          </table:table-cell>
          <table:table-cell table:style-name="ce8"/>
          <table:table-cell office:value-type="float" office:value="20526314" table:style-name="ce16">
            <text:p>20,526,31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992603" table:style-name="ce16">
            <text:p>18,992,603</text:p>
          </table:table-cell>
          <table:table-cell table:style-name="ce8"/>
          <table:table-cell office:value-type="float" office:value="16254428" table:style-name="ce16">
            <text:p>16,254,42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979559" table:style-name="ce16">
            <text:p>11,979,559</text:p>
          </table:table-cell>
          <table:table-cell table:style-name="ce8"/>
          <table:table-cell office:value-type="float" office:value="9275719" table:style-name="ce16">
            <text:p>9,275,7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86257" table:style-name="ce16">
            <text:p>10,486,257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818066" table:style-name="ce16">
            <text:p>19,818,066</text:p>
          </table:table-cell>
          <table:table-cell table:style-name="ce8"/>
          <table:table-cell office:value-type="float" office:value="19503976" table:style-name="ce16">
            <text:p>19,503,97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94438" table:style-name="ce16">
            <text:p>15,294,438</text:p>
          </table:table-cell>
          <table:table-cell table:style-name="ce8"/>
          <table:table-cell office:value-type="float" office:value="15531633" table:style-name="ce16">
            <text:p>15,531,6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384432" table:style-name="ce16">
            <text:p>37,384,432</text:p>
          </table:table-cell>
          <table:table-cell table:style-name="ce8"/>
          <table:table-cell office:value-type="float" office:value="37676863" table:style-name="ce16">
            <text:p>37,676,863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3524063" table:style-name="ce16">
            <text:p>113,524,063</text:p>
          </table:table-cell>
          <table:table-cell table:style-name="ce8"/>
          <table:table-cell office:value-type="float" office:value="111588208" table:style-name="ce16">
            <text:p>111,588,208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3660959" table:style-name="ce16">
            <text:p>233,660,959</text:p>
          </table:table-cell>
          <table:table-cell table:style-name="ce8"/>
          <table:table-cell office:value-type="float" office:value="255280268" table:style-name="ce16">
            <text:p>255,280,26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807997" table:style-name="ce16">
            <text:p>46,807,997</text:p>
          </table:table-cell>
          <table:table-cell table:style-name="ce8"/>
          <table:table-cell office:value-type="float" office:value="46369473" table:style-name="ce16">
            <text:p>46,369,47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72931661" table:style-name="ce16">
            <text:p>272,931,661</text:p>
          </table:table-cell>
          <table:table-cell table:style-name="ce8"/>
          <table:table-cell office:value-type="float" office:value="258049170" table:style-name="ce16">
            <text:p>258,049,170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563" table:style-name="ce48">
            <text:p>5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46203" table:style-name="ce16">
            <text:p>2,446,203</text:p>
          </table:table-cell>
          <table:table-cell table:style-name="ce8"/>
          <table:table-cell office:value-type="float" office:value="2185182" table:style-name="ce16">
            <text:p>2,185,1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201828" table:style-name="ce16">
            <text:p>3,201,828</text:p>
          </table:table-cell>
          <table:table-cell table:style-name="ce8"/>
          <table:table-cell office:value-type="float" office:value="3324582" table:style-name="ce16">
            <text:p>3,324,5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426239" table:style-name="ce16">
            <text:p>40,426,239</text:p>
          </table:table-cell>
          <table:table-cell table:style-name="ce8"/>
          <table:table-cell office:value-type="float" office:value="41189122" table:style-name="ce16">
            <text:p>41,189,12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207325" table:style-name="ce16">
            <text:p>3,207,325</text:p>
          </table:table-cell>
          <table:table-cell table:style-name="ce8"/>
          <table:table-cell office:value-type="float" office:value="2910921" table:style-name="ce16">
            <text:p>2,910,9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668369" table:style-name="ce16">
            <text:p>6,668,369</text:p>
          </table:table-cell>
          <table:table-cell table:style-name="ce8"/>
          <table:table-cell office:value-type="float" office:value="6192655" table:style-name="ce16">
            <text:p>6,192,6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293150" table:style-name="ce16">
            <text:p>20,293,150</text:p>
          </table:table-cell>
          <table:table-cell table:style-name="ce8"/>
          <table:table-cell office:value-type="float" office:value="19973795" table:style-name="ce16">
            <text:p>19,973,79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21976" table:style-name="ce16">
            <text:p>11,221,976</text:p>
          </table:table-cell>
          <table:table-cell table:style-name="ce8"/>
          <table:table-cell office:value-type="float" office:value="8463637" table:style-name="ce16">
            <text:p>8,463,63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250696" table:style-name="ce16">
            <text:p>9,250,696</text:p>
          </table:table-cell>
          <table:table-cell table:style-name="ce8"/>
          <table:table-cell office:value-type="float" office:value="15573806" table:style-name="ce16">
            <text:p>15,573,80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948017" table:style-name="ce16">
            <text:p>5,948,017</text:p>
          </table:table-cell>
          <table:table-cell table:style-name="ce8"/>
          <table:table-cell office:value-type="float" office:value="7436319" table:style-name="ce16">
            <text:p>7,436,3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755649" table:style-name="ce16">
            <text:p>2,755,649</text:p>
          </table:table-cell>
          <table:table-cell table:style-name="ce8"/>
          <table:table-cell office:value-type="float" office:value="2437786" table:style-name="ce16">
            <text:p>2,437,7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086309" table:style-name="ce16">
            <text:p>37,086,309</text:p>
          </table:table-cell>
          <table:table-cell table:style-name="ce8"/>
          <table:table-cell office:value-type="float" office:value="35180467" table:style-name="ce16">
            <text:p>35,180,46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131303" table:style-name="ce16">
            <text:p>23,131,303</text:p>
          </table:table-cell>
          <table:table-cell table:style-name="ce8"/>
          <table:table-cell office:value-type="float" office:value="15911161" table:style-name="ce16">
            <text:p>15,911,1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4516910" table:style-name="ce16">
            <text:p>14,516,910</text:p>
          </table:table-cell>
          <table:table-cell table:style-name="ce8"/>
          <table:table-cell office:value-type="float" office:value="11530240" table:style-name="ce16">
            <text:p>11,530,24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567464" table:style-name="ce16">
            <text:p>8,567,464</text:p>
          </table:table-cell>
          <table:table-cell table:style-name="ce8"/>
          <table:table-cell office:value-type="float" office:value="7846572" table:style-name="ce16">
            <text:p>7,846,57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490540" table:style-name="ce16">
            <text:p>54,490,540</text:p>
          </table:table-cell>
          <table:table-cell table:style-name="ce8"/>
          <table:table-cell office:value-type="float" office:value="51995460" table:style-name="ce16">
            <text:p>51,995,460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600878" table:style-name="ce16">
            <text:p>72,600,878</text:p>
          </table:table-cell>
          <table:table-cell table:style-name="ce8"/>
          <table:table-cell office:value-type="float" office:value="71747273" table:style-name="ce16">
            <text:p>71,747,27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950437" table:style-name="ce16">
            <text:p>16,950,437</text:p>
          </table:table-cell>
          <table:table-cell table:style-name="ce8"/>
          <table:table-cell office:value-type="float" office:value="16801041" table:style-name="ce16">
            <text:p>16,801,04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19395" table:style-name="ce16">
            <text:p>8,819,395</text:p>
          </table:table-cell>
          <table:table-cell table:style-name="ce8"/>
          <table:table-cell office:value-type="float" office:value="8703040" table:style-name="ce16">
            <text:p>8,703,04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967295" table:style-name="ce16">
            <text:p>5,967,295</text:p>
          </table:table-cell>
          <table:table-cell table:style-name="ce8"/>
          <table:table-cell office:value-type="float" office:value="5400783" table:style-name="ce16">
            <text:p>5,400,7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804138" table:style-name="ce16">
            <text:p>14,804,138</text:p>
          </table:table-cell>
          <table:table-cell table:style-name="ce8"/>
          <table:table-cell office:value-type="float" office:value="14900343" table:style-name="ce16">
            <text:p>14,900,34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81895" table:style-name="ce16">
            <text:p>8,781,895</text:p>
          </table:table-cell>
          <table:table-cell table:style-name="ce8"/>
          <table:table-cell office:value-type="float" office:value="9405429" table:style-name="ce16">
            <text:p>9,405,4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24813" table:style-name="ce16">
            <text:p>16,724,813</text:p>
          </table:table-cell>
          <table:table-cell table:style-name="ce8"/>
          <table:table-cell office:value-type="float" office:value="16746682" table:style-name="ce16">
            <text:p>16,746,68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532760" table:style-name="ce16">
            <text:p>9,532,760</text:p>
          </table:table-cell>
          <table:table-cell table:style-name="ce8"/>
          <table:table-cell office:value-type="float" office:value="9063642" table:style-name="ce16">
            <text:p>9,063,64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285966" table:style-name="ce16">
            <text:p>13,285,966</text:p>
          </table:table-cell>
          <table:table-cell table:style-name="ce8"/>
          <table:table-cell office:value-type="float" office:value="13540986" table:style-name="ce16">
            <text:p>13,540,98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08002" table:style-name="ce16">
            <text:p>2,408,002</text:p>
          </table:table-cell>
          <table:table-cell table:style-name="ce8"/>
          <table:table-cell office:value-type="float" office:value="2628724" table:style-name="ce16">
            <text:p>2,628,7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48083" table:style-name="ce16">
            <text:p>2,148,083</text:p>
          </table:table-cell>
          <table:table-cell table:style-name="ce8"/>
          <table:table-cell office:value-type="float" office:value="3414372" table:style-name="ce16">
            <text:p>3,414,3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42195" table:style-name="ce16">
            <text:p>12,342,195</text:p>
          </table:table-cell>
          <table:table-cell table:style-name="ce8"/>
          <table:table-cell office:value-type="float" office:value="12053781" table:style-name="ce16">
            <text:p>12,053,7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15639" table:style-name="ce16">
            <text:p>3,915,639</text:p>
          </table:table-cell>
          <table:table-cell table:style-name="ce8"/>
          <table:table-cell office:value-type="float" office:value="3406412" table:style-name="ce16">
            <text:p>3,406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6176559" table:style-name="ce16">
            <text:p>186,176,559</text:p>
          </table:table-cell>
          <table:table-cell table:style-name="ce8"/>
          <table:table-cell office:value-type="float" office:value="187365878" table:style-name="ce16">
            <text:p>187,365,878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543407" table:style-name="ce16">
            <text:p>9,543,407</text:p>
          </table:table-cell>
          <table:table-cell table:style-name="ce8"/>
          <table:table-cell office:value-type="float" office:value="10024322" table:style-name="ce16">
            <text:p>10,024,3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902492" table:style-name="ce16">
            <text:p>5,902,492</text:p>
          </table:table-cell>
          <table:table-cell table:style-name="ce8"/>
          <table:table-cell office:value-type="float" office:value="6614884" table:style-name="ce16">
            <text:p>6,614,8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290551" table:style-name="ce16">
            <text:p>4,290,551</text:p>
          </table:table-cell>
          <table:table-cell table:style-name="ce8"/>
          <table:table-cell office:value-type="float" office:value="4596292" table:style-name="ce16">
            <text:p>4,596,2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863890" table:style-name="ce16">
            <text:p>17,863,890</text:p>
          </table:table-cell>
          <table:table-cell table:style-name="ce8"/>
          <table:table-cell office:value-type="float" office:value="17610978" table:style-name="ce16">
            <text:p>17,610,97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818562" table:style-name="ce16">
            <text:p>8,818,562</text:p>
          </table:table-cell>
          <table:table-cell table:style-name="ce8"/>
          <table:table-cell office:value-type="float" office:value="7928959" table:style-name="ce16">
            <text:p>7,928,9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60083" table:style-name="ce16">
            <text:p>460,083</text:p>
          </table:table-cell>
          <table:table-cell table:style-name="ce8"/>
          <table:table-cell office:value-type="float" office:value="562975" table:style-name="ce16">
            <text:p>562,9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56370" table:style-name="ce16">
            <text:p>1,356,370</text:p>
          </table:table-cell>
          <table:table-cell table:style-name="ce8"/>
          <table:table-cell office:value-type="float" office:value="1991706" table:style-name="ce16">
            <text:p>1,991,7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01546255" table:style-name="ce16">
            <text:p>1,301,546,255</text:p>
          </table:table-cell>
          <table:table-cell table:style-name="ce8"/>
          <table:table-cell office:value-type="float" office:value="1391595618" table:style-name="ce16">
            <text:p>1,391,595,618</text:p>
          </table:table-cell>
          <table:table-cell office:value-type="string" table:style-name="ce17">
            <text:p>★★<text:s/></text:p>
          </table:table-cell>
          <table:table-cell office:value-type="float" office:value="960" table:style-name="ce48">
            <text:p>960</text:p>
          </table:table-cell>
          <table:table-cell office:value-type="percentage" office:value="2.35E-2" table:style-name="ce47">
            <text:p>2.4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1930528" table:style-name="ce16">
            <text:p>921,930,528</text:p>
          </table:table-cell>
          <table:table-cell table:style-name="ce8"/>
          <table:table-cell office:value-type="float" office:value="954200915" table:style-name="ce16">
            <text:p>954,200,915</text:p>
          </table:table-cell>
          <table:table-cell office:value-type="string" table:style-name="ce17">
            <text:p>★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68297838" table:style-name="ce16">
            <text:p>668,297,838</text:p>
          </table:table-cell>
          <table:table-cell table:style-name="ce8"/>
          <table:table-cell office:value-type="float" office:value="677336601" table:style-name="ce16">
            <text:p>677,336,601</text:p>
          </table:table-cell>
          <table:table-cell office:value-type="string" table:style-name="ce17">
            <text:p>★<text:s/></text:p>
          </table:table-cell>
          <table:table-cell office:value-type="float" office:value="512" table:style-name="ce48">
            <text:p>512</text:p>
          </table:table-cell>
          <table:table-cell office:value-type="percentage" office:value="2.4E-2" table:style-name="ce47">
            <text:p>2.4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64351288" table:style-name="ce16">
            <text:p>1,564,351,288</text:p>
          </table:table-cell>
          <table:table-cell table:style-name="ce8"/>
          <table:table-cell office:value-type="float" office:value="1543909581" table:style-name="ce16">
            <text:p>1,543,909,581</text:p>
          </table:table-cell>
          <table:table-cell office:value-type="string" table:style-name="ce17">
            <text:p>◎<text:s/></text:p>
          </table:table-cell>
          <table:table-cell office:value-type="float" office:value="1029" table:style-name="ce48">
            <text:p>1,029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8407438" table:style-name="ce16">
            <text:p>148,407,438</text:p>
          </table:table-cell>
          <table:table-cell table:style-name="ce8"/>
          <table:table-cell office:value-type="float" office:value="161967059" table:style-name="ce16">
            <text:p>161,967,059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4185785" table:style-name="ce16">
            <text:p>194,185,785</text:p>
          </table:table-cell>
          <table:table-cell table:style-name="ce8"/>
          <table:table-cell office:value-type="float" office:value="200717425" table:style-name="ce16">
            <text:p>200,717,42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9083402" table:style-name="ce16">
            <text:p>139,083,402</text:p>
          </table:table-cell>
          <table:table-cell table:style-name="ce8"/>
          <table:table-cell office:value-type="float" office:value="142125015" table:style-name="ce16">
            <text:p>142,125,015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527" table:style-name="ce48">
            <text:p>5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432270" table:style-name="ce16">
            <text:p>133,432,270</text:p>
          </table:table-cell>
          <table:table-cell table:style-name="ce8"/>
          <table:table-cell office:value-type="float" office:value="144532305" table:style-name="ce16">
            <text:p>144,532,30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032974" table:style-name="ce16">
            <text:p>69,032,974</text:p>
          </table:table-cell>
          <table:table-cell table:style-name="ce8"/>
          <table:table-cell office:value-type="float" office:value="69353447" table:style-name="ce16">
            <text:p>69,353,44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9432941" table:style-name="ce16">
            <text:p>99,432,941</text:p>
          </table:table-cell>
          <table:table-cell table:style-name="ce8"/>
          <table:table-cell office:value-type="float" office:value="113504931" table:style-name="ce16">
            <text:p>113,504,93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0662765" table:style-name="ce16">
            <text:p>150,662,765</text:p>
          </table:table-cell>
          <table:table-cell table:style-name="ce8"/>
          <table:table-cell office:value-type="float" office:value="151293865" table:style-name="ce16">
            <text:p>151,293,865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9.1999999999999998E-2" table:style-name="ce47">
            <text:p>-9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025858" table:style-name="ce16">
            <text:p>48,025,858</text:p>
          </table:table-cell>
          <table:table-cell table:style-name="ce8"/>
          <table:table-cell office:value-type="float" office:value="50391667" table:style-name="ce16">
            <text:p>50,391,667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2770000000000001" table:style-name="ce47">
            <text:p>-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5516616" table:style-name="ce16">
            <text:p>325,516,616</text:p>
          </table:table-cell>
          <table:table-cell table:style-name="ce8"/>
          <table:table-cell office:value-type="float" office:value="327309772" table:style-name="ce16">
            <text:p>327,309,772</text:p>
          </table:table-cell>
          <table:table-cell office:value-type="string" table:style-name="ce17">
            <text:p>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4897720" table:style-name="ce16">
            <text:p>464,897,720</text:p>
          </table:table-cell>
          <table:table-cell table:style-name="ce8"/>
          <table:table-cell office:value-type="float" office:value="491791431" table:style-name="ce16">
            <text:p>491,791,431</text:p>
          </table:table-cell>
          <table:table-cell office:value-type="string" table:style-name="ce17">
            <text:p>★★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6954527" table:style-name="ce16">
            <text:p>296,954,527</text:p>
          </table:table-cell>
          <table:table-cell table:style-name="ce8"/>
          <table:table-cell office:value-type="float" office:value="320537698" table:style-name="ce16">
            <text:p>320,537,698</text:p>
          </table:table-cell>
          <table:table-cell office:value-type="string" table:style-name="ce17">
            <text:p>★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2023171" table:style-name="ce16">
            <text:p>362,023,171</text:p>
          </table:table-cell>
          <table:table-cell table:style-name="ce8"/>
          <table:table-cell office:value-type="float" office:value="356371211" table:style-name="ce16">
            <text:p>356,371,211</text:p>
          </table:table-cell>
          <table:table-cell office:value-type="string" table:style-name="ce17">
            <text:p>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-9.4999999999999998E-3" table:style-name="ce47">
            <text:p>-1.0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5003449" table:style-name="ce16">
            <text:p>175,003,449</text:p>
          </table:table-cell>
          <table:table-cell table:style-name="ce8"/>
          <table:table-cell office:value-type="float" office:value="183227474" table:style-name="ce16">
            <text:p>183,227,474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6.4799999999999996E-2" table:style-name="ce47">
            <text:p>6.5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0196127" table:style-name="ce16">
            <text:p>210,196,127</text:p>
          </table:table-cell>
          <table:table-cell table:style-name="ce8"/>
          <table:table-cell office:value-type="float" office:value="205486374" table:style-name="ce16">
            <text:p>205,486,374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348512" table:style-name="ce16">
            <text:p>72,348,512</text:p>
          </table:table-cell>
          <table:table-cell table:style-name="ce8"/>
          <table:table-cell office:value-type="float" office:value="71862594" table:style-name="ce16">
            <text:p>71,862,594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8427077" table:style-name="ce16">
            <text:p>248,427,077</text:p>
          </table:table-cell>
          <table:table-cell table:style-name="ce8"/>
          <table:table-cell office:value-type="float" office:value="258340914" table:style-name="ce16">
            <text:p>258,340,914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7.9600000000000004E-2" table:style-name="ce47">
            <text:p>8.0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8043640" table:style-name="ce16">
            <text:p>308,043,640</text:p>
          </table:table-cell>
          <table:table-cell table:style-name="ce8"/>
          <table:table-cell office:value-type="float" office:value="315869518" table:style-name="ce16">
            <text:p>315,869,518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1.44E-2" table:style-name="ce47">
            <text:p>1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4134393" table:style-name="ce16">
            <text:p>24,134,393</text:p>
          </table:table-cell>
          <table:table-cell table:style-name="ce8"/>
          <table:table-cell office:value-type="float" office:value="28364391" table:style-name="ce16">
            <text:p>28,364,39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814871" table:style-name="ce16">
            <text:p>71,814,871</text:p>
          </table:table-cell>
          <table:table-cell table:style-name="ce8"/>
          <table:table-cell office:value-type="float" office:value="83542383" table:style-name="ce16">
            <text:p>83,542,38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858" table:style-name="ce16">
            <text:p>21,858</text:p>
          </table:table-cell>
          <table:table-cell table:style-name="ce8"/>
          <table:table-cell office:value-type="float" office:value="21483" table:style-name="ce16">
            <text:p>21,48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-7.3499999999999996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4945128" table:style-name="ce16">
            <text:p>94,945,128</text:p>
          </table:table-cell>
          <table:table-cell table:style-name="ce8"/>
          <table:table-cell office:value-type="float" office:value="99002389" table:style-name="ce16">
            <text:p>99,002,389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14351" table:style-name="ce16">
            <text:p>9,714,351</text:p>
          </table:table-cell>
          <table:table-cell table:style-name="ce8"/>
          <table:table-cell office:value-type="float" office:value="10130781" table:style-name="ce16">
            <text:p>10,130,7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910182" table:style-name="ce16">
            <text:p>10,910,182</text:p>
          </table:table-cell>
          <table:table-cell table:style-name="ce8"/>
          <table:table-cell office:value-type="float" office:value="10139470" table:style-name="ce16">
            <text:p>10,139,4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9104737" table:style-name="ce16">
            <text:p>99,104,737</text:p>
          </table:table-cell>
          <table:table-cell table:style-name="ce8"/>
          <table:table-cell office:value-type="float" office:value="101391065" table:style-name="ce16">
            <text:p>101,391,065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450931" table:style-name="ce16">
            <text:p>49,450,931</text:p>
          </table:table-cell>
          <table:table-cell table:style-name="ce8"/>
          <table:table-cell office:value-type="float" office:value="48742540" table:style-name="ce16">
            <text:p>48,742,540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0438712" table:style-name="ce16">
            <text:p>20,438,712</text:p>
          </table:table-cell>
          <table:table-cell table:style-name="ce8"/>
          <table:table-cell office:value-type="float" office:value="21389044" table:style-name="ce16">
            <text:p>21,389,04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305898" table:style-name="ce16">
            <text:p>4,305,898</text:p>
          </table:table-cell>
          <table:table-cell table:style-name="ce8"/>
          <table:table-cell office:value-type="float" office:value="3787244" table:style-name="ce16">
            <text:p>3,787,2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4056899" table:style-name="ce16">
            <text:p>84,056,899</text:p>
          </table:table-cell>
          <table:table-cell table:style-name="ce8"/>
          <table:table-cell office:value-type="float" office:value="84098633" table:style-name="ce16">
            <text:p>84,098,633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9223317" table:style-name="ce16">
            <text:p>79,223,317</text:p>
          </table:table-cell>
          <table:table-cell table:style-name="ce8"/>
          <table:table-cell office:value-type="float" office:value="78871445" table:style-name="ce16">
            <text:p>78,871,445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0674958" table:style-name="ce16">
            <text:p>10,674,958</text:p>
          </table:table-cell>
          <table:table-cell table:style-name="ce8"/>
          <table:table-cell office:value-type="float" office:value="13042023" table:style-name="ce16">
            <text:p>13,042,02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1.2" table:style-name="ce47">
            <text:p>1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516585" table:style-name="ce16">
            <text:p>10,516,585</text:p>
          </table:table-cell>
          <table:table-cell table:style-name="ce8"/>
          <table:table-cell office:value-type="float" office:value="8614814" table:style-name="ce16">
            <text:p>8,614,8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1331524" table:style-name="ce16">
            <text:p>61,331,524</text:p>
          </table:table-cell>
          <table:table-cell table:style-name="ce8"/>
          <table:table-cell office:value-type="float" office:value="68884155" table:style-name="ce16">
            <text:p>68,884,15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0966165" table:style-name="ce16">
            <text:p>140,966,165</text:p>
          </table:table-cell>
          <table:table-cell table:style-name="ce8"/>
          <table:table-cell office:value-type="float" office:value="149325215" table:style-name="ce16">
            <text:p>149,325,215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5414715" table:style-name="ce16">
            <text:p>275,414,715</text:p>
          </table:table-cell>
          <table:table-cell table:style-name="ce8"/>
          <table:table-cell office:value-type="float" office:value="287099747" table:style-name="ce16">
            <text:p>287,099,747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0714034" table:style-name="ce16">
            <text:p>90,714,034</text:p>
          </table:table-cell>
          <table:table-cell table:style-name="ce8"/>
          <table:table-cell office:value-type="float" office:value="91990434" table:style-name="ce16">
            <text:p>91,990,434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403281" table:style-name="ce16">
            <text:p>50,403,281</text:p>
          </table:table-cell>
          <table:table-cell table:style-name="ce8"/>
          <table:table-cell office:value-type="float" office:value="54872069" table:style-name="ce16">
            <text:p>54,872,06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7860000000000001" table:style-name="ce47">
            <text:p>-17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133642" table:style-name="ce16">
            <text:p>29,133,642</text:p>
          </table:table-cell>
          <table:table-cell table:style-name="ce8"/>
          <table:table-cell office:value-type="float" office:value="30455532" table:style-name="ce16">
            <text:p>30,455,5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899244" table:style-name="ce16">
            <text:p>37,899,244</text:p>
          </table:table-cell>
          <table:table-cell table:style-name="ce8"/>
          <table:table-cell office:value-type="float" office:value="39423911" table:style-name="ce16">
            <text:p>39,423,91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751080" table:style-name="ce16">
            <text:p>20,751,080</text:p>
          </table:table-cell>
          <table:table-cell table:style-name="ce8"/>
          <table:table-cell office:value-type="float" office:value="20034318" table:style-name="ce16">
            <text:p>20,034,3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315155" table:style-name="ce16">
            <text:p>15,315,155</text:p>
          </table:table-cell>
          <table:table-cell table:style-name="ce8"/>
          <table:table-cell office:value-type="float" office:value="15772046" table:style-name="ce16">
            <text:p>15,772,0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51414" table:style-name="ce16">
            <text:p>25,251,414</text:p>
          </table:table-cell>
          <table:table-cell table:style-name="ce8"/>
          <table:table-cell office:value-type="float" office:value="27085289" table:style-name="ce16">
            <text:p>27,085,28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343559" table:style-name="ce16">
            <text:p>7,343,559</text:p>
          </table:table-cell>
          <table:table-cell table:style-name="ce8"/>
          <table:table-cell office:value-type="float" office:value="7939405" table:style-name="ce16">
            <text:p>7,939,4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90519" table:style-name="ce16">
            <text:p>5,290,519</text:p>
          </table:table-cell>
          <table:table-cell table:style-name="ce8"/>
          <table:table-cell office:value-type="float" office:value="5436120" table:style-name="ce16">
            <text:p>5,436,12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885376" table:style-name="ce16">
            <text:p>6,885,376</text:p>
          </table:table-cell>
          <table:table-cell table:style-name="ce8"/>
          <table:table-cell office:value-type="float" office:value="7999449" table:style-name="ce16">
            <text:p>7,999,4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93280" table:style-name="ce16">
            <text:p>2,193,280</text:p>
          </table:table-cell>
          <table:table-cell table:style-name="ce8"/>
          <table:table-cell office:value-type="float" office:value="2276124" table:style-name="ce16">
            <text:p>2,276,1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599254" table:style-name="ce16">
            <text:p>5,599,254</text:p>
          </table:table-cell>
          <table:table-cell table:style-name="ce8"/>
          <table:table-cell office:value-type="float" office:value="5182416" table:style-name="ce16">
            <text:p>5,182,4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4367388" table:style-name="ce16">
            <text:p>104,367,388</text:p>
          </table:table-cell>
          <table:table-cell table:style-name="ce8"/>
          <table:table-cell office:value-type="float" office:value="110207794" table:style-name="ce16">
            <text:p>110,207,794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62564" table:style-name="ce16">
            <text:p>9,762,564</text:p>
          </table:table-cell>
          <table:table-cell table:style-name="ce8"/>
          <table:table-cell office:value-type="float" office:value="9097196" table:style-name="ce16">
            <text:p>9,097,1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441130" table:style-name="ce16">
            <text:p>37,441,130</text:p>
          </table:table-cell>
          <table:table-cell table:style-name="ce8"/>
          <table:table-cell office:value-type="float" office:value="38206820" table:style-name="ce16">
            <text:p>38,206,82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781499" table:style-name="ce16">
            <text:p>9,781,499</text:p>
          </table:table-cell>
          <table:table-cell table:style-name="ce8"/>
          <table:table-cell office:value-type="float" office:value="9639575" table:style-name="ce16">
            <text:p>9,639,5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470060" table:style-name="ce16">
            <text:p>25,470,060</text:p>
          </table:table-cell>
          <table:table-cell table:style-name="ce8"/>
          <table:table-cell office:value-type="float" office:value="26195921" table:style-name="ce16">
            <text:p>26,195,921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459090" table:style-name="ce16">
            <text:p>10,459,090</text:p>
          </table:table-cell>
          <table:table-cell table:style-name="ce8"/>
          <table:table-cell office:value-type="float" office:value="8758872" table:style-name="ce16">
            <text:p>8,758,8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885316" table:style-name="ce16">
            <text:p>29,885,316</text:p>
          </table:table-cell>
          <table:table-cell table:style-name="ce8"/>
          <table:table-cell office:value-type="float" office:value="28769723" table:style-name="ce16">
            <text:p>28,769,723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77966" table:style-name="ce16">
            <text:p>8,277,966</text:p>
          </table:table-cell>
          <table:table-cell table:style-name="ce8"/>
          <table:table-cell office:value-type="float" office:value="7169552" table:style-name="ce16">
            <text:p>7,169,5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960269" table:style-name="ce16">
            <text:p>17,960,269</text:p>
          </table:table-cell>
          <table:table-cell table:style-name="ce8"/>
          <table:table-cell office:value-type="float" office:value="14641851" table:style-name="ce16">
            <text:p>14,641,8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797874" table:style-name="ce16">
            <text:p>10,797,874</text:p>
          </table:table-cell>
          <table:table-cell table:style-name="ce8"/>
          <table:table-cell office:value-type="float" office:value="10557353" table:style-name="ce16">
            <text:p>10,557,35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644407" table:style-name="ce16">
            <text:p>7,644,407</text:p>
          </table:table-cell>
          <table:table-cell table:style-name="ce8"/>
          <table:table-cell office:value-type="float" office:value="10022446" table:style-name="ce16">
            <text:p>10,022,44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00453" table:style-name="ce16">
            <text:p>6,300,453</text:p>
          </table:table-cell>
          <table:table-cell table:style-name="ce8"/>
          <table:table-cell office:value-type="float" office:value="6084937" table:style-name="ce16">
            <text:p>6,084,9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728205" table:style-name="ce16">
            <text:p>10,728,205</text:p>
          </table:table-cell>
          <table:table-cell table:style-name="ce8"/>
          <table:table-cell office:value-type="float" office:value="10056510" table:style-name="ce16">
            <text:p>10,056,51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49553" table:style-name="ce16">
            <text:p>6,949,553</text:p>
          </table:table-cell>
          <table:table-cell table:style-name="ce8"/>
          <table:table-cell office:value-type="float" office:value="6649602" table:style-name="ce16">
            <text:p>6,649,6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735681" table:style-name="ce16">
            <text:p>12,735,681</text:p>
          </table:table-cell>
          <table:table-cell table:style-name="ce8"/>
          <table:table-cell office:value-type="float" office:value="13260998" table:style-name="ce16">
            <text:p>13,260,99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49878" table:style-name="ce16">
            <text:p>5,349,878</text:p>
          </table:table-cell>
          <table:table-cell table:style-name="ce8"/>
          <table:table-cell office:value-type="float" office:value="5088919" table:style-name="ce16">
            <text:p>5,088,9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132420" table:style-name="ce16">
            <text:p>4,132,420</text:p>
          </table:table-cell>
          <table:table-cell table:style-name="ce8"/>
          <table:table-cell office:value-type="float" office:value="4398401" table:style-name="ce16">
            <text:p>4,398,4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43575" table:style-name="ce16">
            <text:p>5,743,575</text:p>
          </table:table-cell>
          <table:table-cell table:style-name="ce8"/>
          <table:table-cell office:value-type="float" office:value="6526936" table:style-name="ce16">
            <text:p>6,526,9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24871" table:style-name="ce16">
            <text:p>13,624,871</text:p>
          </table:table-cell>
          <table:table-cell table:style-name="ce8"/>
          <table:table-cell office:value-type="float" office:value="14378568" table:style-name="ce16">
            <text:p>14,378,56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166673" table:style-name="ce16">
            <text:p>7,166,673</text:p>
          </table:table-cell>
          <table:table-cell table:style-name="ce8"/>
          <table:table-cell office:value-type="float" office:value="6920326" table:style-name="ce16">
            <text:p>6,920,3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35122" table:style-name="ce16">
            <text:p>9,835,122</text:p>
          </table:table-cell>
          <table:table-cell table:style-name="ce8"/>
          <table:table-cell office:value-type="float" office:value="10269921" table:style-name="ce16">
            <text:p>10,269,9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57372" table:style-name="ce16">
            <text:p>8,357,372</text:p>
          </table:table-cell>
          <table:table-cell table:style-name="ce8"/>
          <table:table-cell office:value-type="float" office:value="8468096" table:style-name="ce16">
            <text:p>8,468,0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88857" table:style-name="ce16">
            <text:p>8,088,857</text:p>
          </table:table-cell>
          <table:table-cell table:style-name="ce8"/>
          <table:table-cell office:value-type="float" office:value="9412805" table:style-name="ce16">
            <text:p>9,412,8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891033" table:style-name="ce16">
            <text:p>8,891,033</text:p>
          </table:table-cell>
          <table:table-cell table:style-name="ce8"/>
          <table:table-cell office:value-type="float" office:value="7700199" table:style-name="ce16">
            <text:p>7,700,1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966818" table:style-name="ce16">
            <text:p>38,966,818</text:p>
          </table:table-cell>
          <table:table-cell table:style-name="ce8"/>
          <table:table-cell office:value-type="float" office:value="42044496" table:style-name="ce16">
            <text:p>42,044,49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64682" table:style-name="ce16">
            <text:p>10,064,682</text:p>
          </table:table-cell>
          <table:table-cell table:style-name="ce8"/>
          <table:table-cell office:value-type="float" office:value="9904906" table:style-name="ce16">
            <text:p>9,904,9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51824" table:style-name="ce16">
            <text:p>9,751,824</text:p>
          </table:table-cell>
          <table:table-cell table:style-name="ce8"/>
          <table:table-cell office:value-type="float" office:value="9992664" table:style-name="ce16">
            <text:p>9,992,66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60164" table:style-name="ce16">
            <text:p>13,360,164</text:p>
          </table:table-cell>
          <table:table-cell table:style-name="ce8"/>
          <table:table-cell office:value-type="float" office:value="13846810" table:style-name="ce16">
            <text:p>13,846,81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630596" table:style-name="ce16">
            <text:p>40,630,596</text:p>
          </table:table-cell>
          <table:table-cell table:style-name="ce8"/>
          <table:table-cell office:value-type="float" office:value="43045734" table:style-name="ce16">
            <text:p>43,045,734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9.7600000000000006E-2" table:style-name="ce47">
            <text:p>-9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177025" table:style-name="ce16">
            <text:p>10,177,025</text:p>
          </table:table-cell>
          <table:table-cell table:style-name="ce8"/>
          <table:table-cell office:value-type="float" office:value="10330317" table:style-name="ce16">
            <text:p>10,330,3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94637" table:style-name="ce16">
            <text:p>5,294,637</text:p>
          </table:table-cell>
          <table:table-cell table:style-name="ce8"/>
          <table:table-cell office:value-type="float" office:value="5352365" table:style-name="ce16">
            <text:p>5,352,36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02710" table:style-name="ce16">
            <text:p>5,702,710</text:p>
          </table:table-cell>
          <table:table-cell table:style-name="ce8"/>
          <table:table-cell office:value-type="float" office:value="5439313" table:style-name="ce16">
            <text:p>5,439,3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43778" table:style-name="ce16">
            <text:p>2,843,778</text:p>
          </table:table-cell>
          <table:table-cell table:style-name="ce8"/>
          <table:table-cell office:value-type="float" office:value="2783479" table:style-name="ce16">
            <text:p>2,783,47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350251" table:style-name="ce16">
            <text:p>8,350,251</text:p>
          </table:table-cell>
          <table:table-cell table:style-name="ce8"/>
          <table:table-cell office:value-type="float" office:value="7594665" table:style-name="ce16">
            <text:p>7,594,6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04294" table:style-name="ce16">
            <text:p>1,404,294</text:p>
          </table:table-cell>
          <table:table-cell table:style-name="ce8"/>
          <table:table-cell office:value-type="float" office:value="1411827" table:style-name="ce16">
            <text:p>1,411,8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61121" table:style-name="ce16">
            <text:p>7,361,121</text:p>
          </table:table-cell>
          <table:table-cell table:style-name="ce8"/>
          <table:table-cell office:value-type="float" office:value="7935270" table:style-name="ce16">
            <text:p>7,935,2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61087" table:style-name="ce16">
            <text:p>6,461,087</text:p>
          </table:table-cell>
          <table:table-cell table:style-name="ce8"/>
          <table:table-cell office:value-type="float" office:value="6574850" table:style-name="ce16">
            <text:p>6,574,85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26893" table:style-name="ce16">
            <text:p>12,826,893</text:p>
          </table:table-cell>
          <table:table-cell table:style-name="ce8"/>
          <table:table-cell office:value-type="float" office:value="15305243" table:style-name="ce16">
            <text:p>15,305,2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60735" table:style-name="ce16">
            <text:p>5,160,735</text:p>
          </table:table-cell>
          <table:table-cell table:style-name="ce8"/>
          <table:table-cell office:value-type="float" office:value="5910448" table:style-name="ce16">
            <text:p>5,910,4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3974446" table:style-name="ce16">
            <text:p>13,974,446</text:p>
          </table:table-cell>
          <table:table-cell table:style-name="ce8"/>
          <table:table-cell office:value-type="float" office:value="16579266" table:style-name="ce16">
            <text:p>16,579,2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59316" table:style-name="ce16">
            <text:p>5,159,316</text:p>
          </table:table-cell>
          <table:table-cell table:style-name="ce8"/>
          <table:table-cell office:value-type="float" office:value="4612620" table:style-name="ce16">
            <text:p>4,612,6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858225" table:style-name="ce16">
            <text:p>5,858,225</text:p>
          </table:table-cell>
          <table:table-cell table:style-name="ce8"/>
          <table:table-cell office:value-type="float" office:value="6560340" table:style-name="ce16">
            <text:p>6,560,3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69344" table:style-name="ce16">
            <text:p>2,069,344</text:p>
          </table:table-cell>
          <table:table-cell table:style-name="ce8"/>
          <table:table-cell office:value-type="float" office:value="2126489" table:style-name="ce16">
            <text:p>2,126,48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00168" table:style-name="ce16">
            <text:p>5,700,168</text:p>
          </table:table-cell>
          <table:table-cell table:style-name="ce8"/>
          <table:table-cell office:value-type="float" office:value="5984939" table:style-name="ce16">
            <text:p>5,984,9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134140" table:style-name="ce16">
            <text:p>10,134,140</text:p>
          </table:table-cell>
          <table:table-cell table:style-name="ce8"/>
          <table:table-cell office:value-type="float" office:value="9442194" table:style-name="ce16">
            <text:p>9,442,19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85900" table:style-name="ce16">
            <text:p>5,485,900</text:p>
          </table:table-cell>
          <table:table-cell table:style-name="ce8"/>
          <table:table-cell office:value-type="float" office:value="5315981" table:style-name="ce16">
            <text:p>5,315,9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277111" table:style-name="ce16">
            <text:p>13,277,111</text:p>
          </table:table-cell>
          <table:table-cell table:style-name="ce8"/>
          <table:table-cell office:value-type="float" office:value="13375943" table:style-name="ce16">
            <text:p>13,375,9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3085402" table:style-name="ce16">
            <text:p>33,085,402</text:p>
          </table:table-cell>
          <table:table-cell table:style-name="ce8"/>
          <table:table-cell office:value-type="float" office:value="31823315" table:style-name="ce16">
            <text:p>31,823,31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392032" table:style-name="ce16">
            <text:p>1,392,032</text:p>
          </table:table-cell>
          <table:table-cell table:style-name="ce8"/>
          <table:table-cell office:value-type="float" office:value="1309493" table:style-name="ce16">
            <text:p>1,309,49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30600422" table:style-name="ce16">
            <text:p>1,030,600,422</text:p>
          </table:table-cell>
          <table:table-cell table:style-name="ce8"/>
          <table:table-cell office:value-type="float" office:value="1049065573" table:style-name="ce16">
            <text:p>1,049,065,573</text:p>
          </table:table-cell>
          <table:table-cell office:value-type="string" table:style-name="ce17">
            <text:p>★<text:s/></text:p>
          </table:table-cell>
          <table:table-cell office:value-type="float" office:value="878" table:style-name="ce48">
            <text:p>878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63422104" table:style-name="ce16">
            <text:p>763,422,104</text:p>
          </table:table-cell>
          <table:table-cell table:style-name="ce8"/>
          <table:table-cell office:value-type="float" office:value="757464849" table:style-name="ce16">
            <text:p>757,464,849</text:p>
          </table:table-cell>
          <table:table-cell office:value-type="string" table:style-name="ce17">
            <text:p>◎<text:s/></text:p>
          </table:table-cell>
          <table:table-cell office:value-type="float" office:value="650" table:style-name="ce48">
            <text:p>650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9529619" table:style-name="ce16">
            <text:p>129,529,619</text:p>
          </table:table-cell>
          <table:table-cell table:style-name="ce8"/>
          <table:table-cell office:value-type="float" office:value="133302763" table:style-name="ce16">
            <text:p>133,302,763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206612" table:style-name="ce16">
            <text:p>47,206,612</text:p>
          </table:table-cell>
          <table:table-cell table:style-name="ce8"/>
          <table:table-cell office:value-type="float" office:value="45228870" table:style-name="ce16">
            <text:p>45,228,870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5636801" table:style-name="ce16">
            <text:p>475,636,801</text:p>
          </table:table-cell>
          <table:table-cell table:style-name="ce8"/>
          <table:table-cell office:value-type="float" office:value="479378903" table:style-name="ce16">
            <text:p>479,378,903</text:p>
          </table:table-cell>
          <table:table-cell office:value-type="string" table:style-name="ce17">
            <text:p>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0" table:style-name="ce47">
            <text:p>0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9814487" table:style-name="ce16">
            <text:p>119,814,487</text:p>
          </table:table-cell>
          <table:table-cell table:style-name="ce8"/>
          <table:table-cell office:value-type="float" office:value="119259892" table:style-name="ce16">
            <text:p>119,259,892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9401789" table:style-name="ce16">
            <text:p>269,401,789</text:p>
          </table:table-cell>
          <table:table-cell table:style-name="ce8"/>
          <table:table-cell office:value-type="float" office:value="266050987" table:style-name="ce16">
            <text:p>266,050,987</text:p>
          </table:table-cell>
          <table:table-cell office:value-type="string" table:style-name="ce17">
            <text:p>◎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1173437" table:style-name="ce16">
            <text:p>161,173,437</text:p>
          </table:table-cell>
          <table:table-cell table:style-name="ce8"/>
          <table:table-cell office:value-type="float" office:value="169297760" table:style-name="ce16">
            <text:p>169,297,76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2189130" table:style-name="ce16">
            <text:p>522,189,130</text:p>
          </table:table-cell>
          <table:table-cell table:style-name="ce8"/>
          <table:table-cell office:value-type="float" office:value="544461980" table:style-name="ce16">
            <text:p>544,461,980</text:p>
          </table:table-cell>
          <table:table-cell office:value-type="string" table:style-name="ce17">
            <text:p>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-3.2000000000000001E-2" table:style-name="ce47">
            <text:p>-3.2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5241098" table:style-name="ce16">
            <text:p>205,241,098</text:p>
          </table:table-cell>
          <table:table-cell table:style-name="ce8"/>
          <table:table-cell office:value-type="float" office:value="215115880" table:style-name="ce16">
            <text:p>215,115,880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5221597" table:style-name="ce16">
            <text:p>575,221,597</text:p>
          </table:table-cell>
          <table:table-cell table:style-name="ce8"/>
          <table:table-cell office:value-type="float" office:value="594121155" table:style-name="ce16">
            <text:p>594,121,155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1115" table:style-name="ce48">
            <text:p>1,115</text:p>
          </table:table-cell>
          <table:table-cell office:value-type="percentage" office:value="-7.6200000000000004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6202742" table:style-name="ce16">
            <text:p>356,202,742</text:p>
          </table:table-cell>
          <table:table-cell table:style-name="ce8"/>
          <table:table-cell office:value-type="float" office:value="367516461" table:style-name="ce16">
            <text:p>367,516,461</text:p>
          </table:table-cell>
          <table:table-cell office:value-type="string" table:style-name="ce17">
            <text:p>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3529968" table:style-name="ce16">
            <text:p>393,529,968</text:p>
          </table:table-cell>
          <table:table-cell table:style-name="ce8"/>
          <table:table-cell office:value-type="float" office:value="412634210" table:style-name="ce16">
            <text:p>412,634,210</text:p>
          </table:table-cell>
          <table:table-cell office:value-type="string" table:style-name="ce17">
            <text:p>★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3567454" table:style-name="ce16">
            <text:p>283,567,454</text:p>
          </table:table-cell>
          <table:table-cell table:style-name="ce8"/>
          <table:table-cell office:value-type="float" office:value="287373053" table:style-name="ce16">
            <text:p>287,373,053</text:p>
          </table:table-cell>
          <table:table-cell office:value-type="string" table:style-name="ce17">
            <text:p>★<text:s/></text:p>
          </table:table-cell>
          <table:table-cell office:value-type="float" office:value="150" table:style-name="ce48">
            <text:p>150</text:p>
          </table:table-cell>
          <table:table-cell office:value-type="percentage" office:value="6.7000000000000002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4601991" table:style-name="ce16">
            <text:p>124,601,991</text:p>
          </table:table-cell>
          <table:table-cell table:style-name="ce8"/>
          <table:table-cell office:value-type="float" office:value="127711419" table:style-name="ce16">
            <text:p>127,711,419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250470" table:style-name="ce16">
            <text:p>54,250,470</text:p>
          </table:table-cell>
          <table:table-cell table:style-name="ce8"/>
          <table:table-cell office:value-type="float" office:value="65574777" table:style-name="ce16">
            <text:p>65,574,77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921439" table:style-name="ce16">
            <text:p>28,921,439</text:p>
          </table:table-cell>
          <table:table-cell table:style-name="ce8"/>
          <table:table-cell office:value-type="float" office:value="28637510" table:style-name="ce16">
            <text:p>28,637,51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8706885" table:style-name="ce16">
            <text:p>38,706,885</text:p>
          </table:table-cell>
          <table:table-cell table:style-name="ce8"/>
          <table:table-cell office:value-type="float" office:value="42349773" table:style-name="ce16">
            <text:p>42,349,77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485561" table:style-name="ce16">
            <text:p>23,485,561</text:p>
          </table:table-cell>
          <table:table-cell table:style-name="ce8"/>
          <table:table-cell office:value-type="float" office:value="22076438" table:style-name="ce16">
            <text:p>22,076,438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260430" table:style-name="ce16">
            <text:p>16,260,430</text:p>
          </table:table-cell>
          <table:table-cell table:style-name="ce8"/>
          <table:table-cell office:value-type="float" office:value="15107510" table:style-name="ce16">
            <text:p>15,107,51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480128" table:style-name="ce16">
            <text:p>81,480,128</text:p>
          </table:table-cell>
          <table:table-cell table:style-name="ce8"/>
          <table:table-cell office:value-type="float" office:value="87974454" table:style-name="ce16">
            <text:p>87,974,45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916147" table:style-name="ce16">
            <text:p>27,916,147</text:p>
          </table:table-cell>
          <table:table-cell table:style-name="ce8"/>
          <table:table-cell office:value-type="float" office:value="29875025" table:style-name="ce16">
            <text:p>29,875,02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4129833" table:style-name="ce16">
            <text:p>74,129,833</text:p>
          </table:table-cell>
          <table:table-cell table:style-name="ce8"/>
          <table:table-cell office:value-type="float" office:value="82859625" table:style-name="ce16">
            <text:p>82,859,62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71852" table:style-name="ce16">
            <text:p>1,271,852</text:p>
          </table:table-cell>
          <table:table-cell table:style-name="ce8"/>
          <table:table-cell office:value-type="float" office:value="1308844" table:style-name="ce16">
            <text:p>1,308,8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95930" table:style-name="ce16">
            <text:p>1,995,930</text:p>
          </table:table-cell>
          <table:table-cell table:style-name="ce8"/>
          <table:table-cell office:value-type="float" office:value="1951227" table:style-name="ce16">
            <text:p>1,951,2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199097" table:style-name="ce16">
            <text:p>6,199,097</text:p>
          </table:table-cell>
          <table:table-cell table:style-name="ce8"/>
          <table:table-cell office:value-type="float" office:value="6163333" table:style-name="ce16">
            <text:p>6,163,3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5884477" table:style-name="ce16">
            <text:p>25,884,477</text:p>
          </table:table-cell>
          <table:table-cell table:style-name="ce8"/>
          <table:table-cell office:value-type="float" office:value="24381274" table:style-name="ce16">
            <text:p>24,381,27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75965" table:style-name="ce16">
            <text:p>9,175,965</text:p>
          </table:table-cell>
          <table:table-cell table:style-name="ce8"/>
          <table:table-cell office:value-type="float" office:value="9564432" table:style-name="ce16">
            <text:p>9,564,4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1071015" table:style-name="ce16">
            <text:p>11,071,015</text:p>
          </table:table-cell>
          <table:table-cell table:style-name="ce8"/>
          <table:table-cell office:value-type="float" office:value="11568670" table:style-name="ce16">
            <text:p>11,568,6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960353" table:style-name="ce16">
            <text:p>10,960,353</text:p>
          </table:table-cell>
          <table:table-cell table:style-name="ce8"/>
          <table:table-cell office:value-type="float" office:value="11197438" table:style-name="ce16">
            <text:p>11,197,43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43398" table:style-name="ce16">
            <text:p>2,643,398</text:p>
          </table:table-cell>
          <table:table-cell table:style-name="ce8"/>
          <table:table-cell office:value-type="float" office:value="2531959" table:style-name="ce16">
            <text:p>2,531,9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112777" table:style-name="ce16">
            <text:p>6,112,777</text:p>
          </table:table-cell>
          <table:table-cell table:style-name="ce8"/>
          <table:table-cell office:value-type="float" office:value="6486080" table:style-name="ce16">
            <text:p>6,486,0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4404597" table:style-name="ce16">
            <text:p>94,404,597</text:p>
          </table:table-cell>
          <table:table-cell table:style-name="ce8"/>
          <table:table-cell office:value-type="float" office:value="94620265" table:style-name="ce16">
            <text:p>94,620,26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6197891" table:style-name="ce16">
            <text:p>126,197,891</text:p>
          </table:table-cell>
          <table:table-cell table:style-name="ce8"/>
          <table:table-cell office:value-type="float" office:value="134510246" table:style-name="ce16">
            <text:p>134,510,246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500379" table:style-name="ce16">
            <text:p>24,500,379</text:p>
          </table:table-cell>
          <table:table-cell table:style-name="ce8"/>
          <table:table-cell office:value-type="float" office:value="26870309" table:style-name="ce16">
            <text:p>26,870,3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578550" table:style-name="ce16">
            <text:p>16,578,550</text:p>
          </table:table-cell>
          <table:table-cell table:style-name="ce8"/>
          <table:table-cell office:value-type="float" office:value="7134489" table:style-name="ce16">
            <text:p>7,134,48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1239305" table:style-name="ce16">
            <text:p>91,239,305</text:p>
          </table:table-cell>
          <table:table-cell table:style-name="ce8"/>
          <table:table-cell office:value-type="float" office:value="91796616" table:style-name="ce16">
            <text:p>91,796,61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6595753" table:style-name="ce16">
            <text:p>106,595,753</text:p>
          </table:table-cell>
          <table:table-cell table:style-name="ce8"/>
          <table:table-cell office:value-type="float" office:value="114399069" table:style-name="ce16">
            <text:p>114,399,0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108890" table:style-name="ce16">
            <text:p>44,108,890</text:p>
          </table:table-cell>
          <table:table-cell table:style-name="ce8"/>
          <table:table-cell office:value-type="float" office:value="45214798" table:style-name="ce16">
            <text:p>45,214,79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777821" table:style-name="ce16">
            <text:p>6,777,821</text:p>
          </table:table-cell>
          <table:table-cell table:style-name="ce8"/>
          <table:table-cell office:value-type="float" office:value="6942652" table:style-name="ce16">
            <text:p>6,942,65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602479" table:style-name="ce16">
            <text:p>11,602,479</text:p>
          </table:table-cell>
          <table:table-cell table:style-name="ce8"/>
          <table:table-cell office:value-type="float" office:value="10004007" table:style-name="ce16">
            <text:p>10,004,0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681190" table:style-name="ce16">
            <text:p>11,681,190</text:p>
          </table:table-cell>
          <table:table-cell table:style-name="ce8"/>
          <table:table-cell office:value-type="float" office:value="12666824" table:style-name="ce16">
            <text:p>12,666,82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23718" table:style-name="ce16">
            <text:p>6,223,718</text:p>
          </table:table-cell>
          <table:table-cell table:style-name="ce8"/>
          <table:table-cell office:value-type="float" office:value="6064405" table:style-name="ce16">
            <text:p>6,064,4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52353" table:style-name="ce16">
            <text:p>1,852,353</text:p>
          </table:table-cell>
          <table:table-cell table:style-name="ce8"/>
          <table:table-cell office:value-type="float" office:value="2147457" table:style-name="ce16">
            <text:p>2,147,4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420120" table:style-name="ce16">
            <text:p>111,420,120</text:p>
          </table:table-cell>
          <table:table-cell table:style-name="ce8"/>
          <table:table-cell office:value-type="float" office:value="113952493" table:style-name="ce16">
            <text:p>113,952,493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08461" table:style-name="ce16">
            <text:p>2,908,461</text:p>
          </table:table-cell>
          <table:table-cell table:style-name="ce8"/>
          <table:table-cell office:value-type="float" office:value="2766992" table:style-name="ce16">
            <text:p>2,766,99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911176" table:style-name="ce16">
            <text:p>2,911,176</text:p>
          </table:table-cell>
          <table:table-cell table:style-name="ce8"/>
          <table:table-cell office:value-type="float" office:value="3996758" table:style-name="ce16">
            <text:p>3,996,7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12511" table:style-name="ce16">
            <text:p>3,712,511</text:p>
          </table:table-cell>
          <table:table-cell table:style-name="ce8"/>
          <table:table-cell office:value-type="float" office:value="3411864" table:style-name="ce16">
            <text:p>3,411,8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19616" table:style-name="ce16">
            <text:p>6,819,616</text:p>
          </table:table-cell>
          <table:table-cell table:style-name="ce8"/>
          <table:table-cell office:value-type="float" office:value="6190086" table:style-name="ce16">
            <text:p>6,190,0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43991" table:style-name="ce16">
            <text:p>5,743,991</text:p>
          </table:table-cell>
          <table:table-cell table:style-name="ce8"/>
          <table:table-cell office:value-type="float" office:value="6616799" table:style-name="ce16">
            <text:p>6,616,7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243517" table:style-name="ce16">
            <text:p>115,243,517</text:p>
          </table:table-cell>
          <table:table-cell table:style-name="ce8"/>
          <table:table-cell office:value-type="float" office:value="117568247" table:style-name="ce16">
            <text:p>117,568,24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28282" table:style-name="ce16">
            <text:p>6,228,282</text:p>
          </table:table-cell>
          <table:table-cell table:style-name="ce8"/>
          <table:table-cell office:value-type="float" office:value="5992560" table:style-name="ce16">
            <text:p>5,992,5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285449" table:style-name="ce16">
            <text:p>5,285,449</text:p>
          </table:table-cell>
          <table:table-cell table:style-name="ce8"/>
          <table:table-cell office:value-type="float" office:value="5407112" table:style-name="ce16">
            <text:p>5,407,1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153162" table:style-name="ce16">
            <text:p>6,153,162</text:p>
          </table:table-cell>
          <table:table-cell table:style-name="ce8"/>
          <table:table-cell office:value-type="float" office:value="6616656" table:style-name="ce16">
            <text:p>6,616,6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22219" table:style-name="ce16">
            <text:p>9,322,219</text:p>
          </table:table-cell>
          <table:table-cell table:style-name="ce8"/>
          <table:table-cell office:value-type="float" office:value="9688375" table:style-name="ce16">
            <text:p>9,688,37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43025" table:style-name="ce16">
            <text:p>643,025</text:p>
          </table:table-cell>
          <table:table-cell table:style-name="ce8"/>
          <table:table-cell office:value-type="float" office:value="2498738" table:style-name="ce16">
            <text:p>2,498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66338" table:style-name="ce16">
            <text:p>2,666,338</text:p>
          </table:table-cell>
          <table:table-cell table:style-name="ce8"/>
          <table:table-cell office:value-type="float" office:value="3549917" table:style-name="ce16">
            <text:p>3,549,9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92044" table:style-name="ce16">
            <text:p>3,392,044</text:p>
          </table:table-cell>
          <table:table-cell table:style-name="ce8"/>
          <table:table-cell office:value-type="float" office:value="2754580" table:style-name="ce16">
            <text:p>2,754,5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700953" table:style-name="ce16">
            <text:p>4,700,953</text:p>
          </table:table-cell>
          <table:table-cell table:style-name="ce8"/>
          <table:table-cell office:value-type="float" office:value="4148159" table:style-name="ce16">
            <text:p>4,148,1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564913" table:style-name="ce16">
            <text:p>6,564,913</text:p>
          </table:table-cell>
          <table:table-cell table:style-name="ce8"/>
          <table:table-cell office:value-type="float" office:value="7464698" table:style-name="ce16">
            <text:p>7,464,6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09415" table:style-name="ce16">
            <text:p>11,709,415</text:p>
          </table:table-cell>
          <table:table-cell table:style-name="ce8"/>
          <table:table-cell office:value-type="float" office:value="11062347" table:style-name="ce16">
            <text:p>11,062,34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853098" table:style-name="ce16">
            <text:p>4,853,098</text:p>
          </table:table-cell>
          <table:table-cell table:style-name="ce8"/>
          <table:table-cell office:value-type="float" office:value="4923607" table:style-name="ce16">
            <text:p>4,923,60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49195" table:style-name="ce16">
            <text:p>1,549,195</text:p>
          </table:table-cell>
          <table:table-cell table:style-name="ce8"/>
          <table:table-cell office:value-type="float" office:value="1372665" table:style-name="ce16">
            <text:p>1,372,6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7932300" table:style-name="ce16">
            <text:p>737,932,300</text:p>
          </table:table-cell>
          <table:table-cell table:style-name="ce8"/>
          <table:table-cell office:value-type="float" office:value="734858474" table:style-name="ce16">
            <text:p>734,858,474</text:p>
          </table:table-cell>
          <table:table-cell office:value-type="string" table:style-name="ce17">
            <text:p>◎<text:s/></text:p>
          </table:table-cell>
          <table:table-cell office:value-type="float" office:value="712" table:style-name="ce48">
            <text:p>712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32705385" table:style-name="ce16">
            <text:p>1,332,705,385</text:p>
          </table:table-cell>
          <table:table-cell table:style-name="ce8"/>
          <table:table-cell office:value-type="float" office:value="1412620338" table:style-name="ce16">
            <text:p>1,412,620,338</text:p>
          </table:table-cell>
          <table:table-cell office:value-type="string" table:style-name="ce17">
            <text:p>★★<text:s/></text:p>
          </table:table-cell>
          <table:table-cell office:value-type="float" office:value="1066" table:style-name="ce48">
            <text:p>1,066</text:p>
          </table:table-cell>
          <table:table-cell office:value-type="percentage" office:value="1.14E-2" table:style-name="ce47">
            <text:p>1.1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81341366" table:style-name="ce16">
            <text:p>981,341,366</text:p>
          </table:table-cell>
          <table:table-cell table:style-name="ce8"/>
          <table:table-cell office:value-type="float" office:value="1027196584" table:style-name="ce16">
            <text:p>1,027,196,584</text:p>
          </table:table-cell>
          <table:table-cell office:value-type="string" table:style-name="ce17">
            <text:p>★★<text:s/></text:p>
          </table:table-cell>
          <table:table-cell office:value-type="float" office:value="834" table:style-name="ce48">
            <text:p>834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8305540" table:style-name="ce16">
            <text:p>108,305,540</text:p>
          </table:table-cell>
          <table:table-cell table:style-name="ce8"/>
          <table:table-cell office:value-type="float" office:value="105733417" table:style-name="ce16">
            <text:p>105,733,417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6688382" table:style-name="ce16">
            <text:p>276,688,382</text:p>
          </table:table-cell>
          <table:table-cell table:style-name="ce8"/>
          <table:table-cell office:value-type="float" office:value="274474340" table:style-name="ce16">
            <text:p>274,474,340</text:p>
          </table:table-cell>
          <table:table-cell office:value-type="string" table:style-name="ce17">
            <text:p>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560423" table:style-name="ce16">
            <text:p>81,560,423</text:p>
          </table:table-cell>
          <table:table-cell table:style-name="ce8"/>
          <table:table-cell office:value-type="float" office:value="62790691" table:style-name="ce16">
            <text:p>62,790,69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3768047" table:style-name="ce16">
            <text:p>143,768,047</text:p>
          </table:table-cell>
          <table:table-cell table:style-name="ce8"/>
          <table:table-cell office:value-type="float" office:value="149273550" table:style-name="ce16">
            <text:p>149,273,55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4943524" table:style-name="ce16">
            <text:p>134,943,524</text:p>
          </table:table-cell>
          <table:table-cell table:style-name="ce8"/>
          <table:table-cell office:value-type="float" office:value="141209465" table:style-name="ce16">
            <text:p>141,209,465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0.06" table:style-name="ce47">
            <text:p>-6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8470338" table:style-name="ce16">
            <text:p>178,470,338</text:p>
          </table:table-cell>
          <table:table-cell table:style-name="ce8"/>
          <table:table-cell office:value-type="float" office:value="186055633" table:style-name="ce16">
            <text:p>186,055,633</text:p>
          </table:table-cell>
          <table:table-cell office:value-type="string" table:style-name="ce17">
            <text:p>★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9965695" table:style-name="ce16">
            <text:p>279,965,695</text:p>
          </table:table-cell>
          <table:table-cell table:style-name="ce8"/>
          <table:table-cell office:value-type="float" office:value="287860180" table:style-name="ce16">
            <text:p>287,860,180</text:p>
          </table:table-cell>
          <table:table-cell office:value-type="string" table:style-name="ce17">
            <text:p>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210716" table:style-name="ce16">
            <text:p>115,210,716</text:p>
          </table:table-cell>
          <table:table-cell table:style-name="ce8"/>
          <table:table-cell office:value-type="float" office:value="116879520" table:style-name="ce16">
            <text:p>116,879,520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380423" table:style-name="ce16">
            <text:p>157,380,423</text:p>
          </table:table-cell>
          <table:table-cell table:style-name="ce8"/>
          <table:table-cell office:value-type="float" office:value="155085811" table:style-name="ce16">
            <text:p>155,085,811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9223795" table:style-name="ce16">
            <text:p>219,223,795</text:p>
          </table:table-cell>
          <table:table-cell table:style-name="ce8"/>
          <table:table-cell office:value-type="float" office:value="233365481" table:style-name="ce16">
            <text:p>233,365,481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56" table:style-name="ce48">
            <text:p>456</text:p>
          </table:table-cell>
          <table:table-cell office:value-type="percentage" office:value="0.18129999999999999" table:style-name="ce47">
            <text:p>1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6045507" table:style-name="ce16">
            <text:p>186,045,507</text:p>
          </table:table-cell>
          <table:table-cell table:style-name="ce8"/>
          <table:table-cell office:value-type="float" office:value="172916867" table:style-name="ce16">
            <text:p>172,916,867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51" table:style-name="ce48">
            <text:p>451</text:p>
          </table:table-cell>
          <table:table-cell office:value-type="percentage" office:value="-2.38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1158925" table:style-name="ce16">
            <text:p>441,158,925</text:p>
          </table:table-cell>
          <table:table-cell table:style-name="ce8"/>
          <table:table-cell office:value-type="float" office:value="432759505" table:style-name="ce16">
            <text:p>432,759,505</text:p>
          </table:table-cell>
          <table:table-cell office:value-type="string" table:style-name="ce17">
            <text:p>◎<text:s/></text:p>
          </table:table-cell>
          <table:table-cell office:value-type="float" office:value="453" table:style-name="ce48">
            <text:p>453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5333924" table:style-name="ce16">
            <text:p>215,333,924</text:p>
          </table:table-cell>
          <table:table-cell table:style-name="ce8"/>
          <table:table-cell office:value-type="float" office:value="227773753" table:style-name="ce16">
            <text:p>227,773,753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709766" table:style-name="ce16">
            <text:p>93,709,766</text:p>
          </table:table-cell>
          <table:table-cell table:style-name="ce8"/>
          <table:table-cell office:value-type="float" office:value="90359055" table:style-name="ce16">
            <text:p>90,359,055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871102" table:style-name="ce16">
            <text:p>19,871,102</text:p>
          </table:table-cell>
          <table:table-cell table:style-name="ce8"/>
          <table:table-cell office:value-type="float" office:value="19979491" table:style-name="ce16">
            <text:p>19,979,4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650520" table:style-name="ce16">
            <text:p>24,650,520</text:p>
          </table:table-cell>
          <table:table-cell table:style-name="ce8"/>
          <table:table-cell office:value-type="float" office:value="23703192" table:style-name="ce16">
            <text:p>23,703,19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2709943" table:style-name="ce16">
            <text:p>112,709,943</text:p>
          </table:table-cell>
          <table:table-cell table:style-name="ce8"/>
          <table:table-cell office:value-type="float" office:value="109845975" table:style-name="ce16">
            <text:p>109,845,975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8.2199999999999995E-2" table:style-name="ce47">
            <text:p>-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7048277" table:style-name="ce16">
            <text:p>117,048,277</text:p>
          </table:table-cell>
          <table:table-cell table:style-name="ce8"/>
          <table:table-cell office:value-type="float" office:value="123121714" table:style-name="ce16">
            <text:p>123,121,714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834913" table:style-name="ce16">
            <text:p>18,834,913</text:p>
          </table:table-cell>
          <table:table-cell table:style-name="ce8"/>
          <table:table-cell office:value-type="float" office:value="20402815" table:style-name="ce16">
            <text:p>20,402,81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020267" table:style-name="ce16">
            <text:p>33,020,267</text:p>
          </table:table-cell>
          <table:table-cell table:style-name="ce8"/>
          <table:table-cell office:value-type="float" office:value="42155588" table:style-name="ce16">
            <text:p>42,155,58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381164" table:style-name="ce16">
            <text:p>26,381,164</text:p>
          </table:table-cell>
          <table:table-cell table:style-name="ce8"/>
          <table:table-cell office:value-type="float" office:value="29386128" table:style-name="ce16">
            <text:p>29,386,12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1879999999999999" table:style-name="ce47">
            <text:p>-21.9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431517" table:style-name="ce16">
            <text:p>15,431,517</text:p>
          </table:table-cell>
          <table:table-cell table:style-name="ce8"/>
          <table:table-cell office:value-type="float" office:value="17315473" table:style-name="ce16">
            <text:p>17,315,47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237258" table:style-name="ce16">
            <text:p>52,237,258</text:p>
          </table:table-cell>
          <table:table-cell table:style-name="ce8"/>
          <table:table-cell office:value-type="float" office:value="59157084" table:style-name="ce16">
            <text:p>59,157,08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2853578" table:style-name="ce16">
            <text:p>102,853,578</text:p>
          </table:table-cell>
          <table:table-cell table:style-name="ce8"/>
          <table:table-cell office:value-type="float" office:value="135367884" table:style-name="ce16">
            <text:p>135,367,88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309" table:style-name="ce48">
            <text:p>309</text:p>
          </table:table-cell>
          <table:table-cell office:value-type="percentage" office:value="0.43059999999999998" table:style-name="ce47">
            <text:p>4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4253826" table:style-name="ce16">
            <text:p>34,253,826</text:p>
          </table:table-cell>
          <table:table-cell table:style-name="ce8"/>
          <table:table-cell office:value-type="float" office:value="31346981" table:style-name="ce16">
            <text:p>31,346,98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49771" table:style-name="ce16">
            <text:p>11,049,771</text:p>
          </table:table-cell>
          <table:table-cell table:style-name="ce8"/>
          <table:table-cell office:value-type="float" office:value="11667246" table:style-name="ce16">
            <text:p>11,667,2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883120" table:style-name="ce16">
            <text:p>10,883,120</text:p>
          </table:table-cell>
          <table:table-cell table:style-name="ce8"/>
          <table:table-cell office:value-type="float" office:value="11085448" table:style-name="ce16">
            <text:p>11,085,44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2243956" table:style-name="ce16">
            <text:p>42,243,956</text:p>
          </table:table-cell>
          <table:table-cell table:style-name="ce8"/>
          <table:table-cell office:value-type="float" office:value="41272560" table:style-name="ce16">
            <text:p>41,272,560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781325" table:style-name="ce16">
            <text:p>4,781,325</text:p>
          </table:table-cell>
          <table:table-cell table:style-name="ce8"/>
          <table:table-cell office:value-type="float" office:value="4604762" table:style-name="ce16">
            <text:p>4,604,76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784568" table:style-name="ce16">
            <text:p>5,784,568</text:p>
          </table:table-cell>
          <table:table-cell table:style-name="ce8"/>
          <table:table-cell office:value-type="float" office:value="6096393" table:style-name="ce16">
            <text:p>6,096,39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17356" table:style-name="ce16">
            <text:p>1,317,356</text:p>
          </table:table-cell>
          <table:table-cell table:style-name="ce8"/>
          <table:table-cell office:value-type="float" office:value="1428286" table:style-name="ce16">
            <text:p>1,428,2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539439" table:style-name="ce16">
            <text:p>18,539,439</text:p>
          </table:table-cell>
          <table:table-cell table:style-name="ce8"/>
          <table:table-cell office:value-type="float" office:value="18724715" table:style-name="ce16">
            <text:p>18,724,71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128154" table:style-name="ce16">
            <text:p>14,128,154</text:p>
          </table:table-cell>
          <table:table-cell table:style-name="ce8"/>
          <table:table-cell office:value-type="float" office:value="13765693" table:style-name="ce16">
            <text:p>13,765,69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34747" table:style-name="ce16">
            <text:p>18,734,747</text:p>
          </table:table-cell>
          <table:table-cell table:style-name="ce8"/>
          <table:table-cell office:value-type="float" office:value="19080125" table:style-name="ce16">
            <text:p>19,080,1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429688" table:style-name="ce16">
            <text:p>51,429,688</text:p>
          </table:table-cell>
          <table:table-cell table:style-name="ce8"/>
          <table:table-cell office:value-type="float" office:value="58524943" table:style-name="ce16">
            <text:p>58,524,94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4119004" table:style-name="ce16">
            <text:p>84,119,004</text:p>
          </table:table-cell>
          <table:table-cell table:style-name="ce8"/>
          <table:table-cell office:value-type="float" office:value="101606673" table:style-name="ce16">
            <text:p>101,606,67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066494" table:style-name="ce16">
            <text:p>44,066,494</text:p>
          </table:table-cell>
          <table:table-cell table:style-name="ce8"/>
          <table:table-cell office:value-type="float" office:value="45530928" table:style-name="ce16">
            <text:p>45,530,92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8487654" table:style-name="ce16">
            <text:p>88,487,654</text:p>
          </table:table-cell>
          <table:table-cell table:style-name="ce8"/>
          <table:table-cell office:value-type="float" office:value="97019380" table:style-name="ce16">
            <text:p>97,019,38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1319433" table:style-name="ce16">
            <text:p>11,319,433</text:p>
          </table:table-cell>
          <table:table-cell table:style-name="ce8"/>
          <table:table-cell office:value-type="float" office:value="9105276" table:style-name="ce16">
            <text:p>9,105,27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696822" table:style-name="ce16">
            <text:p>9,696,822</text:p>
          </table:table-cell>
          <table:table-cell table:style-name="ce8"/>
          <table:table-cell office:value-type="float" office:value="8865379" table:style-name="ce16">
            <text:p>8,865,3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610434" table:style-name="ce16">
            <text:p>10,610,434</text:p>
          </table:table-cell>
          <table:table-cell table:style-name="ce8"/>
          <table:table-cell office:value-type="float" office:value="12001430" table:style-name="ce16">
            <text:p>12,001,4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67830" table:style-name="ce16">
            <text:p>3,367,830</text:p>
          </table:table-cell>
          <table:table-cell table:style-name="ce8"/>
          <table:table-cell office:value-type="float" office:value="3345254" table:style-name="ce16">
            <text:p>3,345,25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85654" table:style-name="ce16">
            <text:p>7,085,654</text:p>
          </table:table-cell>
          <table:table-cell table:style-name="ce8"/>
          <table:table-cell office:value-type="float" office:value="7254312" table:style-name="ce16">
            <text:p>7,254,31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004174" table:style-name="ce16">
            <text:p>63,004,174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925851" table:style-name="ce16">
            <text:p>12,925,851</text:p>
          </table:table-cell>
          <table:table-cell table:style-name="ce8"/>
          <table:table-cell office:value-type="float" office:value="12293320" table:style-name="ce16">
            <text:p>12,293,32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39886" table:style-name="ce16">
            <text:p>3,839,886</text:p>
          </table:table-cell>
          <table:table-cell table:style-name="ce8"/>
          <table:table-cell office:value-type="float" office:value="3956268" table:style-name="ce16">
            <text:p>3,956,2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013872" table:style-name="ce16">
            <text:p>17,013,872</text:p>
          </table:table-cell>
          <table:table-cell table:style-name="ce8"/>
          <table:table-cell office:value-type="float" office:value="16851779" table:style-name="ce16">
            <text:p>16,851,77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418397" table:style-name="ce16">
            <text:p>14,418,397</text:p>
          </table:table-cell>
          <table:table-cell table:style-name="ce8"/>
          <table:table-cell office:value-type="float" office:value="14195143" table:style-name="ce16">
            <text:p>14,195,14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766043" table:style-name="ce16">
            <text:p>58,766,043</text:p>
          </table:table-cell>
          <table:table-cell table:style-name="ce8"/>
          <table:table-cell office:value-type="float" office:value="59230211" table:style-name="ce16">
            <text:p>59,230,211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85" table:style-name="ce48">
            <text:p>185</text:p>
          </table:table-cell>
          <table:table-cell office:value-type="percentage" office:value="-0.13550000000000001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79834" table:style-name="ce16">
            <text:p>3,379,834</text:p>
          </table:table-cell>
          <table:table-cell table:style-name="ce8"/>
          <table:table-cell office:value-type="float" office:value="3164736" table:style-name="ce16">
            <text:p>3,164,73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08477" table:style-name="ce16">
            <text:p>3,408,477</text:p>
          </table:table-cell>
          <table:table-cell table:style-name="ce8"/>
          <table:table-cell office:value-type="float" office:value="3560158" table:style-name="ce16">
            <text:p>3,560,1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657997" table:style-name="ce16">
            <text:p>17,657,997</text:p>
          </table:table-cell>
          <table:table-cell table:style-name="ce8"/>
          <table:table-cell office:value-type="float" office:value="19344145" table:style-name="ce16">
            <text:p>19,344,14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63541" table:style-name="ce16">
            <text:p>3,363,541</text:p>
          </table:table-cell>
          <table:table-cell table:style-name="ce8"/>
          <table:table-cell office:value-type="float" office:value="3428220" table:style-name="ce16">
            <text:p>3,428,22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393730" table:style-name="ce16">
            <text:p>3,393,730</text:p>
          </table:table-cell>
          <table:table-cell table:style-name="ce8"/>
          <table:table-cell office:value-type="float" office:value="3730222" table:style-name="ce16">
            <text:p>3,730,2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87177" table:style-name="ce16">
            <text:p>9,587,177</text:p>
          </table:table-cell>
          <table:table-cell table:style-name="ce8"/>
          <table:table-cell office:value-type="float" office:value="8723021" table:style-name="ce16">
            <text:p>8,723,0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427254" table:style-name="ce16">
            <text:p>4,427,254</text:p>
          </table:table-cell>
          <table:table-cell table:style-name="ce8"/>
          <table:table-cell office:value-type="float" office:value="4488930" table:style-name="ce16">
            <text:p>4,488,9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263485" table:style-name="ce16">
            <text:p>21,263,485</text:p>
          </table:table-cell>
          <table:table-cell table:style-name="ce8"/>
          <table:table-cell office:value-type="float" office:value="19366058" table:style-name="ce16">
            <text:p>19,366,05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69049" table:style-name="ce16">
            <text:p>3,769,049</text:p>
          </table:table-cell>
          <table:table-cell table:style-name="ce8"/>
          <table:table-cell office:value-type="float" office:value="393242" table:style-name="ce16">
            <text:p>393,242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11664" table:style-name="ce16">
            <text:p>1,511,664</text:p>
          </table:table-cell>
          <table:table-cell table:style-name="ce8"/>
          <table:table-cell office:value-type="float" office:value="1381513" table:style-name="ce16">
            <text:p>1,381,5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04410" table:style-name="ce16">
            <text:p>3,404,410</text:p>
          </table:table-cell>
          <table:table-cell table:style-name="ce8"/>
          <table:table-cell office:value-type="float" office:value="3217632" table:style-name="ce16">
            <text:p>3,217,6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05211" table:style-name="ce16">
            <text:p>8,305,211</text:p>
          </table:table-cell>
          <table:table-cell table:style-name="ce8"/>
          <table:table-cell office:value-type="float" office:value="8173081" table:style-name="ce16">
            <text:p>8,173,08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288335" table:style-name="ce16">
            <text:p>4,288,335</text:p>
          </table:table-cell>
          <table:table-cell table:style-name="ce8"/>
          <table:table-cell office:value-type="float" office:value="4214070" table:style-name="ce16">
            <text:p>4,214,07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466603" table:style-name="ce16">
            <text:p>14,466,603</text:p>
          </table:table-cell>
          <table:table-cell table:style-name="ce8"/>
          <table:table-cell office:value-type="float" office:value="9643803" table:style-name="ce16">
            <text:p>9,643,8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152881" table:style-name="ce16">
            <text:p>2,152,881</text:p>
          </table:table-cell>
          <table:table-cell table:style-name="ce8"/>
          <table:table-cell office:value-type="float" office:value="1867033" table:style-name="ce16">
            <text:p>1,867,0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81747" table:style-name="ce16">
            <text:p>11,381,747</text:p>
          </table:table-cell>
          <table:table-cell table:style-name="ce8"/>
          <table:table-cell office:value-type="float" office:value="11429785" table:style-name="ce16">
            <text:p>11,429,78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33900" table:style-name="ce16">
            <text:p>2,533,900</text:p>
          </table:table-cell>
          <table:table-cell table:style-name="ce8"/>
          <table:table-cell office:value-type="float" office:value="3692173" table:style-name="ce16">
            <text:p>3,692,1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398025" table:style-name="ce16">
            <text:p>8,398,025</text:p>
          </table:table-cell>
          <table:table-cell table:style-name="ce8"/>
          <table:table-cell office:value-type="float" office:value="8990502" table:style-name="ce16">
            <text:p>8,990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680880" table:style-name="ce16">
            <text:p>8,680,880</text:p>
          </table:table-cell>
          <table:table-cell table:style-name="ce8"/>
          <table:table-cell office:value-type="float" office:value="9444986" table:style-name="ce16">
            <text:p>9,444,9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05483" table:style-name="ce16">
            <text:p>1,305,483</text:p>
          </table:table-cell>
          <table:table-cell table:style-name="ce8"/>
          <table:table-cell office:value-type="float" office:value="1292651" table:style-name="ce16">
            <text:p>1,292,6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89236" table:style-name="ce16">
            <text:p>10,989,236</text:p>
          </table:table-cell>
          <table:table-cell table:style-name="ce8"/>
          <table:table-cell office:value-type="float" office:value="10426709" table:style-name="ce16">
            <text:p>10,426,70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815993" table:style-name="ce16">
            <text:p>17,815,993</text:p>
          </table:table-cell>
          <table:table-cell table:style-name="ce8"/>
          <table:table-cell office:value-type="float" office:value="19058290" table:style-name="ce16">
            <text:p>19,058,29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39998" table:style-name="ce16">
            <text:p>2,239,998</text:p>
          </table:table-cell>
          <table:table-cell table:style-name="ce8"/>
          <table:table-cell office:value-type="float" office:value="2575781" table:style-name="ce16">
            <text:p>2,575,7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8979969" table:style-name="ce16">
            <text:p>28,979,969</text:p>
          </table:table-cell>
          <table:table-cell table:style-name="ce8"/>
          <table:table-cell office:value-type="float" office:value="35691255" table:style-name="ce16">
            <text:p>35,691,25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99934" table:style-name="ce16">
            <text:p>4,199,934</text:p>
          </table:table-cell>
          <table:table-cell table:style-name="ce8"/>
          <table:table-cell office:value-type="float" office:value="3517838" table:style-name="ce16">
            <text:p>3,517,8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31142" table:style-name="ce16">
            <text:p>5,131,142</text:p>
          </table:table-cell>
          <table:table-cell table:style-name="ce8"/>
          <table:table-cell office:value-type="float" office:value="5306962" table:style-name="ce16">
            <text:p>5,306,9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818417" table:style-name="ce16">
            <text:p>18,818,417</text:p>
          </table:table-cell>
          <table:table-cell table:style-name="ce8"/>
          <table:table-cell office:value-type="float" office:value="18642404" table:style-name="ce16">
            <text:p>18,642,40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561034" table:style-name="ce16">
            <text:p>19,561,034</text:p>
          </table:table-cell>
          <table:table-cell table:style-name="ce8"/>
          <table:table-cell office:value-type="float" office:value="19995883" table:style-name="ce16">
            <text:p>19,995,88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900252" table:style-name="ce16">
            <text:p>5,900,252</text:p>
          </table:table-cell>
          <table:table-cell table:style-name="ce8"/>
          <table:table-cell office:value-type="float" office:value="7549547" table:style-name="ce16">
            <text:p>7,549,5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961836" table:style-name="ce16">
            <text:p>36,961,836</text:p>
          </table:table-cell>
          <table:table-cell table:style-name="ce8"/>
          <table:table-cell office:value-type="float" office:value="39276273" table:style-name="ce16">
            <text:p>39,276,273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83555" table:style-name="ce16">
            <text:p>9,483,555</text:p>
          </table:table-cell>
          <table:table-cell table:style-name="ce8"/>
          <table:table-cell office:value-type="float" office:value="9860425" table:style-name="ce16">
            <text:p>9,860,4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870467" table:style-name="ce16">
            <text:p>3,870,467</text:p>
          </table:table-cell>
          <table:table-cell table:style-name="ce8"/>
          <table:table-cell office:value-type="float" office:value="3675506" table:style-name="ce16">
            <text:p>3,675,5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607506" table:style-name="ce16">
            <text:p>3,607,506</text:p>
          </table:table-cell>
          <table:table-cell table:style-name="ce8"/>
          <table:table-cell office:value-type="float" office:value="3700239" table:style-name="ce16">
            <text:p>3,700,2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158153" table:style-name="ce16">
            <text:p>4,158,153</text:p>
          </table:table-cell>
          <table:table-cell table:style-name="ce8"/>
          <table:table-cell office:value-type="float" office:value="5034435" table:style-name="ce16">
            <text:p>5,034,4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049775" table:style-name="ce16">
            <text:p>8,049,775</text:p>
          </table:table-cell>
          <table:table-cell table:style-name="ce8"/>
          <table:table-cell office:value-type="float" office:value="9661883" table:style-name="ce16">
            <text:p>9,661,88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72009" table:style-name="ce16">
            <text:p>11,072,009</text:p>
          </table:table-cell>
          <table:table-cell table:style-name="ce8"/>
          <table:table-cell office:value-type="float" office:value="10729435" table:style-name="ce16">
            <text:p>10,729,4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9" table:style-name="ce48">
            <text:p>69</text:p>
          </table:table-cell>
          <table:table-cell office:value-type="percentage" office:value="-0.10390000000000001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67720" table:style-name="ce16">
            <text:p>1,667,720</text:p>
          </table:table-cell>
          <table:table-cell table:style-name="ce8"/>
          <table:table-cell office:value-type="float" office:value="942134" table:style-name="ce16">
            <text:p>942,1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82694" table:style-name="ce16">
            <text:p>7,082,694</text:p>
          </table:table-cell>
          <table:table-cell table:style-name="ce8"/>
          <table:table-cell office:value-type="float" office:value="6038296" table:style-name="ce16">
            <text:p>6,038,2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68640" table:style-name="ce16">
            <text:p>2,968,640</text:p>
          </table:table-cell>
          <table:table-cell table:style-name="ce8"/>
          <table:table-cell office:value-type="float" office:value="3205061" table:style-name="ce16">
            <text:p>3,205,0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6087514" table:style-name="ce16">
            <text:p>26,087,514</text:p>
          </table:table-cell>
          <table:table-cell table:style-name="ce8"/>
          <table:table-cell office:value-type="float" office:value="23577005" table:style-name="ce16">
            <text:p>23,577,00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83911" table:style-name="ce16">
            <text:p>5,783,911</text:p>
          </table:table-cell>
          <table:table-cell table:style-name="ce8"/>
          <table:table-cell office:value-type="float" office:value="4880662" table:style-name="ce16">
            <text:p>4,880,6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925302" table:style-name="ce16">
            <text:p>16,925,302</text:p>
          </table:table-cell>
          <table:table-cell table:style-name="ce8"/>
          <table:table-cell office:value-type="float" office:value="17139594" table:style-name="ce16">
            <text:p>17,139,59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62981" table:style-name="ce16">
            <text:p>6,762,981</text:p>
          </table:table-cell>
          <table:table-cell table:style-name="ce8"/>
          <table:table-cell office:value-type="float" office:value="7431215" table:style-name="ce16">
            <text:p>7,431,2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495793" table:style-name="ce16">
            <text:p>4,495,793</text:p>
          </table:table-cell>
          <table:table-cell table:style-name="ce8"/>
          <table:table-cell office:value-type="float" office:value="3760127" table:style-name="ce16">
            <text:p>3,760,1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94746" table:style-name="ce16">
            <text:p>2,594,746</text:p>
          </table:table-cell>
          <table:table-cell table:style-name="ce8"/>
          <table:table-cell office:value-type="float" office:value="2957195" table:style-name="ce16">
            <text:p>2,957,19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63446" table:style-name="ce16">
            <text:p>5,663,446</text:p>
          </table:table-cell>
          <table:table-cell table:style-name="ce8"/>
          <table:table-cell office:value-type="float" office:value="4290409" table:style-name="ce16">
            <text:p>4,290,4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45950000000000002" table:style-name="ce47">
            <text:p>-4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17115" table:style-name="ce16">
            <text:p>3,617,115</text:p>
          </table:table-cell>
          <table:table-cell table:style-name="ce8"/>
          <table:table-cell office:value-type="float" office:value="3014538" table:style-name="ce16">
            <text:p>3,014,5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481150" table:style-name="ce16">
            <text:p>42,481,150</text:p>
          </table:table-cell>
          <table:table-cell table:style-name="ce8"/>
          <table:table-cell office:value-type="float" office:value="41228372" table:style-name="ce16">
            <text:p>41,228,37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875" table:style-name="ce47">
            <text:p>-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680125" table:style-name="ce16">
            <text:p>3,680,125</text:p>
          </table:table-cell>
          <table:table-cell table:style-name="ce8"/>
          <table:table-cell office:value-type="float" office:value="2850132" table:style-name="ce16">
            <text:p>2,850,1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854101" table:style-name="ce16">
            <text:p>2,854,101</text:p>
          </table:table-cell>
          <table:table-cell table:style-name="ce8"/>
          <table:table-cell office:value-type="float" office:value="3170855" table:style-name="ce16">
            <text:p>3,170,8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9295" table:style-name="ce16">
            <text:p>2,919,295</text:p>
          </table:table-cell>
          <table:table-cell table:style-name="ce8"/>
          <table:table-cell office:value-type="float" office:value="2875962" table:style-name="ce16">
            <text:p>2,875,96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37201" table:style-name="ce16">
            <text:p>2,937,201</text:p>
          </table:table-cell>
          <table:table-cell table:style-name="ce8"/>
          <table:table-cell office:value-type="float" office:value="3152595" table:style-name="ce16">
            <text:p>3,152,5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80907" table:style-name="ce16">
            <text:p>6,180,907</text:p>
          </table:table-cell>
          <table:table-cell table:style-name="ce8"/>
          <table:table-cell office:value-type="float" office:value="6846403" table:style-name="ce16">
            <text:p>6,846,4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56110" table:style-name="ce16">
            <text:p>4,456,110</text:p>
          </table:table-cell>
          <table:table-cell table:style-name="ce8"/>
          <table:table-cell office:value-type="float" office:value="4375875" table:style-name="ce16">
            <text:p>4,375,8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099445" table:style-name="ce16">
            <text:p>10,099,445</text:p>
          </table:table-cell>
          <table:table-cell table:style-name="ce8"/>
          <table:table-cell office:value-type="float" office:value="11472779" table:style-name="ce16">
            <text:p>11,472,7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319884" table:style-name="ce16">
            <text:p>19,319,884</text:p>
          </table:table-cell>
          <table:table-cell table:style-name="ce8"/>
          <table:table-cell office:value-type="float" office:value="19752771" table:style-name="ce16">
            <text:p>19,752,77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223870" table:style-name="ce16">
            <text:p>8,223,870</text:p>
          </table:table-cell>
          <table:table-cell table:style-name="ce8"/>
          <table:table-cell office:value-type="float" office:value="8880264" table:style-name="ce16">
            <text:p>8,880,2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3552864" table:style-name="ce16">
            <text:p>493,552,864</text:p>
          </table:table-cell>
          <table:table-cell table:style-name="ce8"/>
          <table:table-cell office:value-type="float" office:value="512098700" table:style-name="ce16">
            <text:p>512,098,700</text:p>
          </table:table-cell>
          <table:table-cell office:value-type="string" table:style-name="ce17">
            <text:p>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030978" table:style-name="ce16">
            <text:p>44,030,978</text:p>
          </table:table-cell>
          <table:table-cell table:style-name="ce8"/>
          <table:table-cell office:value-type="float" office:value="42681874" table:style-name="ce16">
            <text:p>42,681,874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9533733" table:style-name="ce16">
            <text:p>199,533,733</text:p>
          </table:table-cell>
          <table:table-cell table:style-name="ce8"/>
          <table:table-cell office:value-type="float" office:value="188866241" table:style-name="ce16">
            <text:p>188,866,241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2599079" table:style-name="ce16">
            <text:p>232,599,079</text:p>
          </table:table-cell>
          <table:table-cell table:style-name="ce8"/>
          <table:table-cell office:value-type="float" office:value="235337676" table:style-name="ce16">
            <text:p>235,337,676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62592" table:style-name="ce16">
            <text:p>30,762,592</text:p>
          </table:table-cell>
          <table:table-cell table:style-name="ce8"/>
          <table:table-cell office:value-type="float" office:value="33650334" table:style-name="ce16">
            <text:p>33,650,33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416703" table:style-name="ce16">
            <text:p>38,416,703</text:p>
          </table:table-cell>
          <table:table-cell table:style-name="ce8"/>
          <table:table-cell office:value-type="float" office:value="42469486" table:style-name="ce16">
            <text:p>42,469,4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09093" table:style-name="ce16">
            <text:p>1,909,093</text:p>
          </table:table-cell>
          <table:table-cell table:style-name="ce8"/>
          <table:table-cell office:value-type="float" office:value="2081863" table:style-name="ce16">
            <text:p>2,081,86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201222" table:style-name="ce16">
            <text:p>23,201,222</text:p>
          </table:table-cell>
          <table:table-cell table:style-name="ce8"/>
          <table:table-cell office:value-type="float" office:value="20620552" table:style-name="ce16">
            <text:p>20,620,55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4188112" table:style-name="ce16">
            <text:p>4,188,112</text:p>
          </table:table-cell>
          <table:table-cell table:style-name="ce8"/>
          <table:table-cell office:value-type="float" office:value="3460589" table:style-name="ce16">
            <text:p>3,460,5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868817" table:style-name="ce16">
            <text:p>12,868,817</text:p>
          </table:table-cell>
          <table:table-cell table:style-name="ce8"/>
          <table:table-cell office:value-type="float" office:value="11994693" table:style-name="ce16">
            <text:p>11,994,69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7203943" table:style-name="ce16">
            <text:p>97,203,943</text:p>
          </table:table-cell>
          <table:table-cell table:style-name="ce8"/>
          <table:table-cell office:value-type="float" office:value="88305501" table:style-name="ce16">
            <text:p>88,305,501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629086" table:style-name="ce16">
            <text:p>30,629,086</text:p>
          </table:table-cell>
          <table:table-cell table:style-name="ce8"/>
          <table:table-cell office:value-type="float" office:value="29019684" table:style-name="ce16">
            <text:p>29,019,68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32260" table:style-name="ce16">
            <text:p>20,132,260</text:p>
          </table:table-cell>
          <table:table-cell table:style-name="ce8"/>
          <table:table-cell office:value-type="float" office:value="21626515" table:style-name="ce16">
            <text:p>21,626,5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262244" table:style-name="ce16">
            <text:p>14,262,244</text:p>
          </table:table-cell>
          <table:table-cell table:style-name="ce8"/>
          <table:table-cell office:value-type="float" office:value="12943240" table:style-name="ce16">
            <text:p>12,943,2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764726" table:style-name="ce16">
            <text:p>52,764,726</text:p>
          </table:table-cell>
          <table:table-cell table:style-name="ce8"/>
          <table:table-cell office:value-type="float" office:value="55523100" table:style-name="ce16">
            <text:p>55,523,10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16492" table:style-name="ce16">
            <text:p>3,116,492</text:p>
          </table:table-cell>
          <table:table-cell table:style-name="ce8"/>
          <table:table-cell office:value-type="float" office:value="3503082" table:style-name="ce16">
            <text:p>3,503,08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609438" table:style-name="ce16">
            <text:p>13,609,438</text:p>
          </table:table-cell>
          <table:table-cell table:style-name="ce8"/>
          <table:table-cell office:value-type="float" office:value="14560457" table:style-name="ce16">
            <text:p>14,560,45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1-15T10:04:45Z</dc:date>
    <meta:print-date>2024-11-15T10:04:32Z</meta:print-date>
  </office:meta>
</office:document-meta>
</file>