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 fo:margin-left="0.1972in" fo:text-indent="-0.0006in">
        <style:tab-stops/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P2" style:parent-style-name="內文" style:family="paragraph">
      <style:paragraph-properties fo:text-align="center" style:vertical-align="baseline" fo:line-height="0.3055in" fo:text-indent="0.0236in"/>
      <style:text-properties style:font-name="標楷體" style:font-name-asian="標楷體" style:font-weight-complex="bold" style:letter-kerning="true" fo:font-size="14pt" style:font-size-asian="14pt" style:font-size-complex="14pt" fo:hyphenate="false"/>
    </style:style>
    <style:style style:name="P3" style:parent-style-name="內文" style:family="paragraph">
      <style:paragraph-properties fo:text-align="center" style:vertical-align="baseline" fo:line-height="0.3055in"/>
      <style:text-properties style:font-name="標楷體" style:font-name-asian="標楷體" style:font-name-complex="Arial" style:letter-kerning="true" fo:font-size="14pt" style:font-size-asian="14pt" style:font-size-complex="14pt" fo:hyphenate="false"/>
    </style:style>
    <style:style style:name="TableColumn5" style:family="table-column">
      <style:table-column-properties style:column-width="3.4451in"/>
    </style:style>
    <style:style style:name="TableColumn6" style:family="table-column">
      <style:table-column-properties style:column-width="3.4458in"/>
    </style:style>
    <style:style style:name="Table4" style:family="table">
      <style:table-properties style:width="6.8909in" fo:margin-left="-0.0034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line-height="0.3055in" fo:margin-left="0.2375in" fo:text-indent="-0.2375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055in" fo:margin-left="0.2375in" fo:text-indent="-0.2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055in" fo:margin-left="0.2375in" fo:text-indent="-0.2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055in" fo:margin-left="0.2375in" fo:text-indent="-0.2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055in" fo:margin-left="0.2375in" fo:text-indent="-0.2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055in" fo:margin-left="0.2375in" fo:text-indent="-0.2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055in" fo:margin-left="0.2375in" fo:text-indent="-0.2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055in" fo:margin-left="0.2375in" fo:text-indent="-0.2375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fo:line-height="0.3055in" fo:margin-left="0.2375in" fo:text-indent="-0.2375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fo:line-height="0.3055in" fo:margin-left="0.2375in" fo:text-indent="-0.2375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0.3055in" fo:margin-left="0.2375in" fo:text-indent="-0.2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3055in" fo:margin-left="0.2375in" fo:text-indent="-0.2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3055in" fo:margin-left="0.2375in" fo:text-indent="-0.2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3055in" fo:margin-left="0.2375in" fo:text-indent="-0.2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3055in" fo:margin-left="0.2375in" fo:text-indent="-0.2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3055in" fo:margin-left="0.2375in" fo:text-indent="-0.2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3055in" fo:margin-left="0.2375in" fo:text-indent="-0.2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3055in" fo:margin-left="0.2375in" fo:text-indent="-0.2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3055in" fo:margin-left="0.2375in" fo:text-indent="-0.2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3055in" fo:margin-left="0.2375in" fo:text-indent="-0.2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3055in" fo:margin-left="0.2375in" fo:text-indent="-0.2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3055in" fo:margin-left="0.2375in" fo:text-indent="-0.2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3055in" fo:margin-left="0.2375in" fo:text-indent="-0.2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3055in" fo:margin-left="0.2375in" fo:text-indent="-0.2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3055in" fo:margin-left="0.2375in" fo:text-indent="-0.2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3055in" fo:margin-left="0.2375in" fo:text-indent="-0.2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3055in" fo:margin-left="0.2375in" fo:text-indent="-0.2375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text-align="justify" fo:line-height="0.3055in" fo:text-indent="0.1965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「藥品給付規定」修訂對照表</text:p>
      <text:p text:style-name="P2">第9節 抗癌瘤藥物 Antineoplastics drugs</text:p>
      <text:p text:style-name="P3">（自113年12月1日生效）</text:p>
      <table:table table:style-name="Table4">
        <table:table-columns>
          <table:table-column table:style-name="TableColumn5"/>
          <table:table-column table:style-name="TableColumn6"/>
        </table:table-columns>
        <table:table-header-rows>
          <table:table-row table:style-name="TableRow7">
            <table:table-cell table:style-name="TableCell8">
              <text:p text:style-name="P9">修訂後給付規定</text:p>
            </table:table-cell>
            <table:table-cell table:style-name="TableCell10">
              <text:p text:style-name="P11">原給付規定</text:p>
            </table:table-cell>
          </table:table-row>
        </table:table-header-rows>
        <table:table-row table:style-name="TableRow12">
          <table:table-cell table:style-name="TableCell13">
            <text:p text:style-name="P14"><text:span text:style-name="T15">9.20.Rituximab注射劑(如Mabthera，不同劑型之適用範圍需符合藥品許可證登載之適應症)：用於抗癌瘤部分(91/4/1、93/1/1、95/3/1、97/2/1、102/1/1、103/2/1、103/9/1、104/6/1、106/9/1、111/6/1、113/2/1</text:span><text:span text:style-name="T16">、</text:span><text:span text:style-name="T17">113</text:span><text:span text:style-name="T18">/</text:span><text:span text:style-name="T19">12</text:span><text:span text:style-name="T20">/1</text:span><text:span text:style-name="T21">)</text:span><text:span text:style-name="T22"><text:s/></text:span></text:p>
            <text:p text:style-name="P23">1.限用於復發或對化學療效有抗性之低惡度B細胞非何杰金氏淋巴瘤。（91/4/1）</text:p>
            <text:p text:style-name="P24">2.併用polatuzumab vedotin或CHOP或其他化學療法，用於CD20抗原陽性之B瀰漫性大細胞非何杰金氏淋巴瘤之病患。(93/1/1、95/3/1、113/2/1)</text:p>
            <text:p text:style-name="P25">3.併用CVP化學療法，用於未經治療之和緩性（組織型態為濾泡型）B細胞非何杰金氏淋巴瘤的病人。(95/3/1)</text:p>
            <text:p text:style-name="P26">4.作為濾泡性淋巴瘤患者於接受含rituximab誘導化學治療後產生反應(達partial remission或complete remission)之病患，若在接受含rituximab誘導化學治療前有下列情形之一者，得接受rituximab維持治療，限用八劑，<text:soft-page-break/>每三個月使用一劑，最多不超過二年。(97/2/1、104/6/1)(略)</text:p>
            <text:p text:style-name="P27">5.慢性淋巴球性白血病：(103/2/1、111/6/1)(略)</text:p>
            <text:p text:style-name="P28">6.與類固醇併用，治療嗜中性白血球細胞質抗體(ANCA)陽性之肉芽腫性血管炎及顯微多發性血管炎病人：(103/9/1) (略)</text:p>
            <text:p text:style-name="P29">7.合併bendamustine適用於先前未曾接受治療的CD20陽性、第III/IV期和緩性非何杰金氏淋巴瘤。(113/12/1)</text:p>
            <text:p text:style-name="P30">8.合併bendamustine用於先前未曾接受治療且不適合自體幹細胞移植的第III/IV期被套細胞淋巴瘤。(113/12/1)</text:p>
            <text:p text:style-name="P31"><text:span text:style-name="T32">9.</text:span><text:span text:style-name="T33">使用於1、4、5</text:span><text:span text:style-name="T34">、6</text:span><text:span text:style-name="T35">、7及8</text:span><text:span text:style-name="T36">病人時，需經事前審查核准後使用。(102/1/1、103/2/1、103/9/1</text:span><text:span text:style-name="T37">、</text:span><text:span text:style-name="T38">113</text:span><text:span text:style-name="T39">/</text:span><text:span text:style-name="T40">12</text:span><text:span text:style-name="T41">/1</text:span><text:span text:style-name="T42">)</text:span></text:p>
          </table:table-cell>
          <table:table-cell table:style-name="TableCell43">
            <text:p text:style-name="P44">9.20.Rituximab注射劑(如Mabthera，不同劑型之適用範圍需符合藥品許可證登載之適應症)：用於抗癌瘤部分(91/4/1、93/1/1、95/3/1、97/2/1、102/1/1、103/2/1、103/9/1、104/6/1、106/9/1、111/6/1、113/2/1)</text:p>
            <text:p text:style-name="P45"/>
            <text:p text:style-name="P46">1.<text:s/>限用於復發或對化學療效有抗性之低惡度B細胞非何杰金氏淋巴瘤。（91/4/1）</text:p>
            <text:p text:style-name="P47">2.併用polatuzumab vedotin或CHOP或其他化學療法，用於CD20抗原陽性之B瀰漫性大細胞非何杰金氏淋巴瘤之病患。(93/1/1、95/3/1、113/2/1)</text:p>
            <text:p text:style-name="P48">3.併用CVP化學療法，用於未經治療之和緩性（組織型態為濾泡型）B細胞非何杰金氏淋巴瘤的病人。(95/3/1)</text:p>
            <text:p text:style-name="P49">4.作為濾泡性淋巴瘤患者於接受含rituximab誘導化學治療後產生反應(達partial remission或complete remission)之病患，若在接受含rituximab誘導化學治療前有下列情形之一者，得接受rituximab維持治療，限用八劑，<text:soft-page-break/>每三個月使用一劑，最多不超過二年。(97/2/1、104/6/1)(略)</text:p>
            <text:p text:style-name="P50">5.慢性淋巴球性白血病：(103/2/1、111/6/1)(略)</text:p>
            <text:p text:style-name="P51">6.與類固醇併用，治療嗜中性白血球細胞質抗體(ANCA)陽性之肉芽腫性血管炎及顯微多發性血管炎病人：(103/9/1) (略)</text:p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><text:span text:style-name="T61">7.</text:span><text:span text:style-name="T62">使用於1、4、5及6病人時，需經事前審查核准後使用。(102/1/1、103/2/1、103/9/1)</text:span></text:p>
          </table:table-cell>
        </table:table-row>
      </table:table>
      <text:soft-page-break/>
      <text:p text:style-name="P63"><text:span text:style-name="T64">備註：劃線部分為新修訂</text:span><text:span text:style-name="T65">規定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祝任</meta:initial-creator>
    <dc:creator>林祝任</dc:creator>
    <meta:creation-date>2024-11-18T01:08:00Z</meta:creation-date>
    <dc:date>2024-11-18T01:08:00Z</dc:date>
    <meta:print-date>2024-11-18T01:07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32" meta:character-count="1557" meta:row-count="11" meta:non-whitespace-character-count="1328"/>
  </office:meta>
</office:document-meta>
</file>