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3.5437in" style:use-optimal-column-width="false"/>
    </style:style>
    <style:style style:name="TableColumn11" style:family="table-column">
      <style:table-column-properties style:column-width="3.5437in" style:use-optimal-column-width="false"/>
    </style:style>
    <style:style style:name="Table9" style:family="table">
      <style:table-properties style:width="7.0875in" fo:margin-left="0.1937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" style:family="table-row">
      <style:table-row-properties style:min-row-height="1.851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0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2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9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0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1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2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3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8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9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0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1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2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3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4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5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6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7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8354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79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80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81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2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9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80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81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82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清單段落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06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fo:hyphenate="false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清單段落" style:family="paragraph">
      <style:paragraph-properties style:vertical-align="baseline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2" style:parent-style-name="內文" style:family="paragraph">
      <style:paragraph-properties fo:line-height="0.3333in" fo:text-indent="0.196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top="0.125in" fo:line-height="0.3333in"/>
      <style:text-properties style:font-name-asian="標楷體" style:font-name-complex="Calibri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8" text:anchor-type="paragraph" svg:x="0in" svg:y="0.01008in" svg:width="0.85417in" svg:height="0.39583in" style:rel-width="scale" style:rel-height="scale"><draw:text-box><text:p text:style-name="P5">附表</text:p></draw:text-box><svg:title/><svg:desc/></draw:frame></text:span><text:span text:style-name="T6">「藥品給付規定」修訂對照表</text:span></text:p>
      <text:p text:style-name="P7">第1節 <text:s/>神經系統藥物 Drugs acting on the nervous system</text:p>
      <text:p text:style-name="P8">（自113年12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修訂後給付規定</text:span></text:p>
            </table:table-cell>
            <table:table-cell table:style-name="TableCell16">
              <text:p text:style-name="P17"><text:span text:style-name="T18">原給付規定</text:span>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.1.7.Pregabalin（101/2/1、102/2/1、105/1/1、106/3/1、109/5/1</text:span><text:span text:style-name="T23">、</text:span><text:span text:style-name="T24">113</text:span><text:span text:style-name="T25">/</text:span><text:span text:style-name="T26">12</text:span><text:span text:style-name="T27">/1</text:span><text:span text:style-name="T28">)</text:span></text:p>
            <text:p text:style-name="P29">1.(略)<text:s/></text:p>
            <text:p text:style-name="P30">2.使用於纖維肌痛(fibromyalgia)</text:p>
            <text:p text:style-name="P31">(1)(略)</text:p>
            <text:p text:style-name="P32"><text:span text:style-name="T33">(</text:span><text:span text:style-name="T34">2</text:span><text:span text:style-name="T35">)</text:span><text:span text:style-name="T36">處方</text:span><text:span text:style-name="T37">醫師資格：</text:span><text:span text:style-name="T38">(</text:span><text:span text:style-name="T39">106/3/1</text:span><text:span text:style-name="T40">、</text:span><text:span text:style-name="T41">113</text:span><text:span text:style-name="T42">/</text:span><text:span text:style-name="T43">12</text:span><text:span text:style-name="T44">/1</text:span><text:span text:style-name="T45">)</text:span><text:span text:style-name="T46"><text:s/></text:span></text:p>
            <text:p text:style-name="P47"><text:span text:style-name="T48">Ⅰ.</text:span><text:span text:style-name="T49">限風濕免疫科、神經內科、復健科、疼痛專科及精神科醫師使用，不得併用同適應症之</text:span><text:span text:style-name="T50">他</text:span><text:span text:style-name="T51">類藥品。(106/3/1)</text:span></text:p>
            <text:p text:style-name="P52"><text:bookmark-start text:name="_Hlk173161190"/><text:span text:style-name="T53">Ⅱ.</text:span><text:bookmark-end text:name="_Hlk173161190"/><text:span text:style-name="T54">全民健保公告之</text:span><text:span text:style-name="T55">醫療資源不足地區及山地離島地區</text:span><text:span text:style-name="T56">之</text:span><text:span text:style-name="T57">就醫</text:span><text:span text:style-name="T58">病人</text:span><text:span text:style-name="T59">，</text:span><text:span text:style-name="T60">倘其前經</text:span><text:span text:style-name="T61">風濕免疫科、神經內科、復健科、疼痛專科及精神科醫師</text:span><text:span text:style-name="T62">評估診斷符合規定開立過處方並檢附相關診斷證明資料，</text:span><text:span text:style-name="T63">得由當地</text:span><text:span text:style-name="T64">醫師</text:span><text:span text:style-name="T65">處方</text:span><text:span text:style-name="T66">，</text:span><text:span text:style-name="T67">並於病歷詳細記載，但</text:span><text:span text:style-name="T68">不得併用同適應症之</text:span><text:span text:style-name="T69">他</text:span><text:span text:style-name="T70">類藥品。(</text:span><text:span text:style-name="T71">113</text:span><text:span text:style-name="T72">/</text:span><text:span text:style-name="T73">12</text:span><text:span text:style-name="T74">/1)</text:span></text:p>
            <text:p text:style-name="P75"><text:span text:style-name="T76">Ⅲ</text:span><text:span text:style-name="T77">.</text:span><text:span text:style-name="T78">全民健保公</text:span><text:span text:style-name="T79">告之</text:span><text:span text:style-name="T80">醫療資源不足地區及山地離島地區</text:span><text:span text:style-name="T81">之就醫病人初次診斷</text:span><text:span text:style-name="T82">，</text:span><text:span text:style-name="T83">倘符合</text:span><text:span text:style-name="T84">「</text:span><text:span text:style-name="T85">全民健康保險遠距醫療給付計畫」</text:span><text:span text:style-name="T86">，</text:span><text:span text:style-name="T87">由當地醫師</text:span><text:span text:style-name="T88">以</text:span><text:span text:style-name="T89">視訊方式</text:span><text:span text:style-name="T90">與</text:span><text:span text:style-name="T91">風濕</text:span><text:span text:style-name="T92">免疫科、神經內科、復健科、疼痛專科及精神科醫師</text:span><text:span text:style-name="T93">共同診察</text:span><text:span text:style-name="T94">，</text:span><text:span text:style-name="T95">經評估</text:span><text:span text:style-name="T96">診斷符合規定開立處方</text:span><text:span text:style-name="T97">，</text:span><text:span text:style-name="T98">並檢附相關診斷證明資料</text:span><text:span text:style-name="T99">，</text:span><text:span text:style-name="T100">得由</text:span><text:span text:style-name="T101">當地</text:span><text:span text:style-name="T102">醫師</text:span><text:span text:style-name="T103">開立處方</text:span><text:span text:style-name="T104">，</text:span><text:span text:style-name="T105">並於病歷</text:span><text:soft-page-break/><text:span text:style-name="T106">詳細記載</text:span><text:span text:style-name="T107">，</text:span><text:span text:style-name="T108">但</text:span><text:span text:style-name="T109">不得併用同適應症之</text:span><text:span text:style-name="T110">他</text:span><text:span text:style-name="T111">類藥品。(</text:span><text:span text:style-name="T112">113</text:span><text:span text:style-name="T113">/</text:span><text:span text:style-name="T114">12</text:span><text:span text:style-name="T115">/1)</text:span></text:p>
            <text:p text:style-name="P116"><text:span text:style-name="T117">(</text:span><text:span text:style-name="T118">3)</text:span><text:span text:style-name="T119">〜</text:span><text:span text:style-name="T120">(4)</text:span><text:span text:style-name="T121">(略)</text:span></text:p>
            <text:p text:style-name="P122"><text:span text:style-name="T123">3.</text:span><text:span text:style-name="T124">〜</text:span><text:span text:style-name="T125">4.(略)</text:span><text:span text:style-name="T126"><text:s/></text:span></text:p>
          </table:table-cell>
          <table:table-cell table:style-name="TableCell127">
            <text:p text:style-name="P128">1.1.7.Pregabalin（101/2/1、102/2/1、105/1/1、106/3/1、109/5/1）</text:p>
            <text:p text:style-name="P129"/>
            <text:p text:style-name="P130">1.(略)</text:p>
            <text:p text:style-name="P131">2.使用於纖維肌痛(fibromyalgia)</text:p>
            <text:p text:style-name="P132">(1)(略)</text:p>
            <text:p text:style-name="P133"><text:span text:style-name="T134">(2)</text:span><text:span text:style-name="T135">限風濕免疫科、神經內科、復健科、疼痛專科及精神科醫師使用，不得併用同適應症之</text:span><text:span text:style-name="T136">它</text:span><text:span text:style-name="T137">類藥品。(106/3/1)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(3)</text:span><text:span text:style-name="T159">〜</text:span><text:span text:style-name="T160">(4)</text:span><text:span text:style-name="T161"><text:s/></text:span><text:span text:style-name="T162">(略)</text:span><text:span text:style-name="T163">。</text:span></text:p>
            <text:p text:style-name="P164"><text:span text:style-name="T165">3.</text:span><text:span text:style-name="T166">〜</text:span><text:span text:style-name="T167">4.(略)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.1.8.Duloxetine（如Cymbalta）：(102/8/1、105/2/1</text:span><text:span text:style-name="T172">、</text:span><text:span text:style-name="T173">113</text:span><text:span text:style-name="T174">/</text:span><text:span text:style-name="T175">12</text:span><text:span text:style-name="T176">/1</text:span><text:span text:style-name="T177">)</text:span></text:p>
            <text:p text:style-name="P178">1.(略)</text:p>
            <text:p text:style-name="P179">2.使用於纖維肌痛(fibromyalgia)(105/2/1)</text:p>
            <text:p text:style-name="P180">(1)<text:s/>(略)</text:p>
            <text:p text:style-name="P181"><text:span text:style-name="T182">(</text:span><text:span text:style-name="T183">2</text:span><text:span text:style-name="T184">)</text:span><text:span text:style-name="T185">處方</text:span><text:span text:style-name="T186">醫師資格：</text:span><text:span text:style-name="T187">(</text:span><text:span text:style-name="T188">10</text:span><text:span text:style-name="T189">5</text:span><text:span text:style-name="T190">/</text:span><text:span text:style-name="T191">2</text:span><text:span text:style-name="T192">/1</text:span><text:span text:style-name="T193">、</text:span><text:span text:style-name="T194">113</text:span><text:span text:style-name="T195">/</text:span><text:span text:style-name="T196">12</text:span><text:span text:style-name="T197">/1</text:span><text:span text:style-name="T198">)</text:span><text:span text:style-name="T199"><text:s/></text:span></text:p>
            <text:p text:style-name="P200"><text:span text:style-name="T201">Ⅰ.</text:span><text:span text:style-name="T202">限風濕免疫科、神經內科、復健科、疼痛專科及精神科醫師使用，不得併用同適應症之</text:span><text:span text:style-name="T203">他</text:span><text:span text:style-name="T204">類藥品。</text:span></text:p>
            <text:p text:style-name="P205"><text:span text:style-name="T206">Ⅱ.</text:span><text:span text:style-name="T207">全民健保公告之</text:span><text:span text:style-name="T208">醫療資源不足地區及山地離島地區</text:span><text:span text:style-name="T209">之</text:span><text:span text:style-name="T210">就醫</text:span><text:span text:style-name="T211">病人</text:span><text:span text:style-name="T212">，</text:span><text:span text:style-name="T213">倘其前經</text:span><text:span text:style-name="T214">風濕免疫科、神經內科、復健科、疼痛專科及精神科醫師</text:span><text:span text:style-name="T215">評估診斷符合規定開立過處方並檢附相關診斷證明資料，</text:span><text:span text:style-name="T216">得由當地</text:span><text:span text:style-name="T217">醫師</text:span><text:span text:style-name="T218">處方</text:span><text:span text:style-name="T219">，</text:span><text:span text:style-name="T220">並於病歷詳細記載，但</text:span><text:span text:style-name="T221">不得併用同適應症之</text:span><text:span text:style-name="T222">他</text:span><text:span text:style-name="T223">類藥品。 (</text:span><text:span text:style-name="T224">113</text:span><text:span text:style-name="T225">/</text:span><text:span text:style-name="T226">12</text:span><text:span text:style-name="T227">/1)</text:span></text:p>
            <text:p text:style-name="P228"><text:span text:style-name="T229">Ⅲ</text:span><text:span text:style-name="T230">.</text:span><text:span text:style-name="T231">全民健保公告之</text:span><text:span text:style-name="T232">醫療資源不足地區及山地離島地區</text:span><text:span text:style-name="T233">之</text:span><text:span text:style-name="T234">就醫</text:span><text:span text:style-name="T235">病人</text:span><text:span text:style-name="T236">初次診斷</text:span><text:span text:style-name="T237">，</text:span><text:span text:style-name="T238">倘符合</text:span><text:span text:style-name="T239">「</text:span><text:span text:style-name="T240">全民健康保險遠距醫療給付計畫」</text:span><text:span text:style-name="T241">，</text:span><text:span text:style-name="T242">由當地醫師</text:span><text:span text:style-name="T243">以</text:span><text:span text:style-name="T244">視訊方式與</text:span><text:span text:style-name="T245">風濕免疫科、神經內科、復健科、疼痛專科及精神科醫師</text:span><text:span text:style-name="T246">共同診察</text:span><text:span text:style-name="T247">，</text:span><text:span text:style-name="T248">經評</text:span><text:span text:style-name="T249">估診斷符合</text:span><text:soft-page-break/><text:span text:style-name="T250">規定開立處方</text:span><text:span text:style-name="T251">，</text:span><text:span text:style-name="T252">並檢附相關診斷證明資料</text:span><text:span text:style-name="T253">，</text:span><text:span text:style-name="T254">得由</text:span><text:span text:style-name="T255">當地</text:span><text:span text:style-name="T256">醫師</text:span><text:span text:style-name="T257">開立處方</text:span><text:span text:style-name="T258">，</text:span><text:span text:style-name="T259">並於病歷詳細記載</text:span><text:span text:style-name="T260">，</text:span><text:span text:style-name="T261">但</text:span><text:span text:style-name="T262">不得併用同適應症之</text:span><text:span text:style-name="T263">他</text:span><text:span text:style-name="T264">類藥品。(</text:span><text:span text:style-name="T265">113</text:span><text:span text:style-name="T266">/</text:span><text:span text:style-name="T267">12</text:span><text:span text:style-name="T268">/1)</text:span></text:p>
            <text:p text:style-name="P269"><text:span text:style-name="T270">(3)</text:span><text:span text:style-name="T271">〜</text:span><text:span text:style-name="T272">(4)</text:span><text:span text:style-name="T273"><text:s/></text:span><text:span text:style-name="T274">(略)</text:span><text:span text:style-name="T275">。</text:span></text:p>
            <text:p text:style-name="P276"/>
          </table:table-cell>
          <table:table-cell table:style-name="TableCell277">
            <text:p text:style-name="P278">1.1.8.Duloxetine（如Cymbalta）：(102/8/1、105/2/1)</text:p>
            <text:p text:style-name="P279">1.(略)</text:p>
            <text:p text:style-name="P280">2.使用於纖維肌痛(fibromyalgia)(105/2/1)</text:p>
            <text:p text:style-name="P281">(1)<text:s/>(略)</text:p>
            <text:p text:style-name="P282"><text:span text:style-name="T283">(2)</text:span><text:span text:style-name="T284">限風濕免疫科、神經內科、復健科、疼痛專科及精神科醫師使用，不得併用同適應症之</text:span><text:span text:style-name="T285">它</text:span><text:span text:style-name="T286">類藥品。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<text:span text:style-name="T307">(3)</text:span><text:span text:style-name="T308">〜</text:span><text:span text:style-name="T309">(4)</text:span><text:span text:style-name="T310"><text:s/>(略)</text:span></text:p>
            <text:p text:style-name="P311"/>
          </table:table-cell>
        </table:table-row>
      </table:table>
      <text:soft-page-break/>
      <text:p text:style-name="P312"><text:span text:style-name="T313">備註：劃線部份為新修訂之規定</text:span></text:p>
      <text:h text:style-name="P314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4-11-18T01:41:00Z</meta:creation-date>
    <dc:date>2024-11-18T01:41:00Z</dc:date>
    <meta:print-date>2024-11-18T01:4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68" meta:row-count="10" meta:non-whitespace-character-count="1251"/>
  </office:meta>
</office:document-meta>
</file>