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3">
      <style:table-cell-properties fo:border="thin solid #000000"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 style:use-optimal-column-width="true"/>
    </style:style>
    <style:style style:name="co2" style:family="table-column">
      <style:table-column-properties fo:break-before="auto" style:column-width="4.07458333333333cm" style:use-optimal-column-width="true"/>
    </style:style>
    <style:style style:name="co3" style:family="table-column">
      <style:table-column-properties fo:break-before="auto" style:column-width="10.715625cm"/>
    </style:style>
    <style:style style:name="co4" style:family="table-column">
      <style:table-column-properties fo:break-before="auto" style:column-width="8.99583333333333cm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7.99041666666667cm" style:use-optimal-column-width="true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17.4095833333333cm" style:use-optimal-column-width="true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34.25pt" style:use-optimal-row-height="false" fo:break-before="auto"/>
    </style:style>
    <style:style style:name="ro3" style:family="table-row">
      <style:table-row-properties style:row-height="127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4" table:default-cell-style-name="ce1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1"/>
        <table:table-column table:style-name="co7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12">
            <text:p>全民健康保險藥品新收載品項明細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2">
            <text:p>廠商建議價</text:p>
          </table:table-cell>
          <table:table-cell office:value-type="string" table:style-name="ce2">
            <text:p>初核價格</text:p>
          </table:table-cell>
          <table:table-cell office:value-type="string" table:style-name="ce3">
            <text:p>初核說明</text:p>
          </table:table-cell>
          <table:table-cell office:value-type="string" table:style-name="ce2">
            <text:p>生效日期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KC01172235</text:p>
          </table:table-cell>
          <table:table-cell office:value-type="string" table:style-name="ce6">
            <text:p>Phesgo Solution for Subcutaneous Injection 1200/600 mg</text:p>
          </table:table-cell>
          <table:table-cell office:value-type="string" table:style-name="ce7">
            <text:p>Pertuzumab 80mg/mL、Trastuzumab 40mg/mL</text:p>
          </table:table-cell>
          <table:table-cell office:value-type="string" table:style-name="ce5">
            <text:p>15mL</text:p>
          </table:table-cell>
          <table:table-cell office:value-type="string" table:style-name="ce7">
            <text:p>羅氏大藥廠股份有限公司</text:p>
          </table:table-cell>
          <table:table-cell office:value-type="float" office:value="115306" table:style-name="ce8">
            <text:p>115,306</text:p>
          </table:table-cell>
          <table:table-cell office:value-type="float" office:value="115306" table:style-name="ce8">
            <text:p>115,306</text:p>
          </table:table-cell>
          <table:table-cell office:value-type="string" table:style-name="ce9">
            <text:p>1.本案藥品為新給藥途徑複方新藥。</text:p>
            <text:p>2.依全民健康保險藥物給付項目及支付標準共同擬訂會議藥品部分第72次會議紀錄辦理。</text:p>
            <text:p>3.給付規定：適用通則及9.112.規定。</text:p>
            <text:p/>
          </table:table-cell>
          <table:table-cell office:value-type="string" table:style-name="ce10">
            <text:p>113/12/1</text:p>
          </table:table-cell>
          <table:table-cell table:number-columns-repeated="16374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KC01173229</text:p>
          </table:table-cell>
          <table:table-cell office:value-type="string" table:style-name="ce6">
            <text:p>Phesgo Solution for Subcutaneous Injection 600/600 mg</text:p>
          </table:table-cell>
          <table:table-cell office:value-type="string" table:style-name="ce7">
            <text:p>Pertuzumab 60mg/mL、Trastuzumab 60mg/mL</text:p>
          </table:table-cell>
          <table:table-cell office:value-type="string" table:style-name="ce5">
            <text:p>10mL</text:p>
          </table:table-cell>
          <table:table-cell office:value-type="string" table:style-name="ce7">
            <text:p>羅氏大藥廠股份有限公司</text:p>
          </table:table-cell>
          <table:table-cell office:value-type="float" office:value="69339" table:style-name="ce8">
            <text:p>69,339</text:p>
          </table:table-cell>
          <table:table-cell office:value-type="float" office:value="69339" table:style-name="ce8">
            <text:p>69,339</text:p>
          </table:table-cell>
          <table:table-cell office:value-type="string" table:style-name="ce9">
            <text:p>1.本案藥品為新給藥途徑複方新藥。</text:p>
            <text:p>2.依全民健康保險藥物給付項目及支付標準共同擬訂會議藥品部分第72次會議紀錄辦理。</text:p>
            <text:p>3.給付規定：適用通則及9.112.規定。</text:p>
            <text:p/>
          </table:table-cell>
          <table:table-cell office:value-type="string" table:style-name="ce10">
            <text:p>113/12/1</text:p>
          </table:table-cell>
          <table:table-cell table:number-columns-repeated="16374"/>
        </table:table-row>
        <table:table-row table:number-rows-repeated="10485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陳珏如</meta:initial-creator>
    <dc:creator>簡瑞庭</dc:creator>
    <meta:creation-date>2022-02-21T03:20:46Z</meta:creation-date>
    <dc:date>2024-11-18T01:34:03Z</dc:date>
    <meta:print-date>2024-11-14T02:53:01Z</meta:print-date>
  </office:meta>
</office:document-meta>
</file>