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letter-kerning="true" fo:font-size="14pt" style:font-size-asian="14pt" style:font-size-complex="14pt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16in" style:rel-width="119.62%" fo:margin-left="-0.5944in" table:align="left"/>
    </style:style>
    <style:style style:name="TableRow7" style:family="table-row">
      <style:table-row-properties style:min-row-height="0.2715in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1.175in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style:text-autospace="none" fo:line-height="0.3333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0.3333in" fo:margin-left="0.2125in" fo:text-indent="-0.2125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8" style:parent-style-name="內文" style:list-style-name="LFO1" style:family="paragraph">
      <style:paragraph-properties style:text-autospace="none" fo:line-height="0.3333in" fo:margin-left="0.375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style:text-autospace="none" fo:line-height="0.3333in" fo:margin-left="0.3756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style:text-autospace="none" fo:line-height="0.3333in" fo:margin-left="0.375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line-height="0.3333in" fo:margin-left="0.2777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line-height="0.3333in" fo:margin-left="0.27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231F1F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line-height-at-least="0.1666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color="#000000" style:language-asian="en" style:country-asian="US"/>
    </style:style>
    <style:style style:name="TableRow68" style:family="table-row">
      <style:table-row-properties style:min-row-height="2.0597in"/>
    </style:style>
    <style:style style:name="TableCell69" style:family="table-cell">
      <style:table-cell-properties fo:border="0.0069in solid #231F1F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3333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333in" fo:margin-left="0.2125in" fo:text-indent="-0.2125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line-height="0.3333in" fo:margin-left="0.351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text-autospace="none" fo:line-height="0.3333in" fo:margin-left="0.3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3333in" fo:margin-left="0.277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231F1F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清單段落" style:list-style-name="LFO5" style:family="paragraph">
      <style:paragraph-properties fo:widows="0" fo:orphans="0" style:text-autospace="non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4708in"/>
    </style:style>
    <style:style style:name="TableCell153" style:family="table-cell">
      <style:table-cell-properties fo:border="0.0069in solid #231F1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list-style-name="LFO3" style:family="paragraph">
      <style:paragraph-properties style:text-autospace="none" fo:line-height="0.3333in">
        <style:tab-stops>
          <style:tab-stop style:type="left" style:position="0.01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line-height="0.3333in" fo:text-indent="0.5833in">
        <style:tab-stops>
          <style:tab-stop style:type="left" style:position="0.473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list-style-name="LFO1" style:family="paragraph">
      <style:paragraph-properties style:text-autospace="none" fo:line-height="0.3333in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231F1F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list-style-name="LFO2" style:family="paragraph">
      <style:paragraph-properties style:text-autospace="none" fo:line-height="0.3333in" fo:margin-left="0.4583in" fo:text-indent="-0.2916in">
        <style:tab-stops>
          <style:tab-stop style:type="left" style:position="0.015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text-align="justify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fo:text-align="justify" fo:line-height="0.3333in">
        <style:tab-stops>
          <style:tab-stop style:type="left" style:position="0.4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4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fo:line-height="0.3333in" fo:margin-left="-0.688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>
        <style:tab-stops>
          <style:tab-stop style:type="left" style:position="1.05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</text:span><text:span text:style-name="T16">112</text:span><text:span text:style-name="T17">.</text:span><text:span text:style-name="T18">P</text:span><text:span text:style-name="T19">ertuzumab與trastuzumab皮下注射複方製劑</text:span><text:span text:style-name="T20">(如</text:span><text:span text:style-name="T21">Phesgo</text:span><text:span text:style-name="T22">):(</text:span><text:span text:style-name="T23">113</text:span><text:span text:style-name="T24">/</text:span><text:span text:style-name="T25">12</text:span><text:span text:style-name="T26">/1)</text:span></text:p>
            <text:p text:style-name="P27">1.早期乳癌</text:p>
            <text:list text:style-name="LFO1" text:continue-numbering="true">
              <text:list-item>
                <text:list>
                  <text:list-item>
                    <text:p text:style-name="P28">外科手術前後以本藥品及化學療法(術前輔助治療或輔助治療)併用作為輔助性治療用藥，用於具HER2過度表現(IHC3+或FISH+)，且具腋下淋巴結轉移但無遠處臟器轉移之早期乳癌病人，若使用於外科手術後，須達病理上緩解(pCR)。</text:p>
                  </text:list-item>
                  <text:list-item>
                    <text:p text:style-name="P29"><text:span text:style-name="T30">下列</text:span><text:span text:style-name="T31">Ｉ</text:span><text:span text:style-name="T32">~Ⅲ</text:span><text:span text:style-name="T33">使用於外科手術前後之</text:span><text:span text:style-name="T34">總療程合併計算，</text:span><text:span text:style-name="T35">依</text:span><text:span text:style-name="T36">藥品仿單記載以18個療程為上限</text:span><text:span text:style-name="T37">：</text:span></text:p>
                  </text:list-item>
                </text:list>
              </text:list-item>
            </text:list>
            <text:p text:style-name="P38">Ｉ：本藥品</text:p>
            <text:p text:style-name="P39">Ⅱ：trastuzumab</text:p>
            <text:p text:style-name="P40">Ⅲ：pertuzumab與trastuzumab併用</text:p>
            <text:list text:style-name="LFO1" text:continue-numbering="true">
              <text:list-item>
                <text:list>
                  <text:list-item>
                    <text:p text:style-name="P41"><text:bookmark-start text:name="_Hlk172644090"/>須經事前審查核准後使用，核准後每18週須檢附療效評估資料再次申請，若疾病有惡化情形即不應再行申請。</text:p>
                  </text:list-item>
                </text:list>
              </text:list-item>
            </text:list>
            <text:p text:style-name="P42"><text:bookmark-end text:name="_Hlk172644090"/>2.轉移性乳癌</text:p>
            <text:p text:style-name="P43">(1)與docetaxel併用於治療轉移後未曾以抗HER2或化學療法治療之HER2過度表現(IHC3+或FISH+)轉移性乳癌病人。</text:p>
            <text:soft-page-break/>
            <text:p text:style-name="P44"><text:span text:style-name="T45">(2)</text:span><text:span text:style-name="T46">須經事前審查核准後使用，核准後每18週須檢附療效評估資料再次申請，若疾病有惡化情形即不應再行申請，每位病人至多給付18個月為限。</text:span></text:p>
            <text:p text:style-name="P47"><text:span text:style-name="T48">(3)</text:span><text:span text:style-name="T49">下列</text:span><text:span text:style-name="T50">Ｉ</text:span><text:span text:style-name="T51">~</text:span><text:span text:style-name="T52">Ⅱ</text:span><text:span text:style-name="T53">使用</text:span><text:span text:style-name="T54">於</text:span><text:span text:style-name="T55">轉移性乳癌</text:span><text:span text:style-name="T56">總療程合併計算，以全部</text:span><text:span text:style-name="T57">18個月</text:span><text:span text:style-name="T58">為</text:span><text:span text:style-name="T59">上</text:span><text:span text:style-name="T60">限</text:span><text:span text:style-name="T61">：</text:span></text:p>
            <text:p text:style-name="P62">Ｉ：本藥品</text:p>
            <text:p text:style-name="P63">Ⅱ：pertuzumab與trastuzumab併用</text:p>
            <text:p text:style-name="P64">(4)先前於早期乳癌已使用過本藥品或pertuzumab與trastuzumab併用者，不得再次申請本藥品，惟於早期乳癌治療結束至首次疾病復發轉移時間超過12個月以上者得再次申請。(113/12/1)</text:p>
          </table:table-cell>
          <table:table-cell table:style-name="TableCell65">
            <text:p text:style-name="P66"><text:span text:style-name="T67">無</text:span></text:p>
          </table:table-cell>
        </table:table-row>
        <table:table-row table:style-name="TableRow68">
          <table:table-cell table:style-name="TableCell69">
            <text:p text:style-name="P70"><text:span text:style-name="T71">9.70.Pertuzumab(如Perjeta)：(108/5/1、108/12/1、112/8/1</text:span><text:span text:style-name="T72">、</text:span><text:span text:style-name="T73">113</text:span><text:span text:style-name="T74">/</text:span><text:span text:style-name="T75">12</text:span><text:span text:style-name="T76">/1</text:span><text:span text:style-name="T77">)</text:span></text:p>
            <text:p text:style-name="P78">1.早期乳癌(113/12/1)</text:p>
            <text:p text:style-name="P79">(1)外科手術前後以pertuzumab與trastuzumab（限使用Ogivri、Herzuma、Eirgasun、Herceptin）及化學療法(術前輔助治療或輔助治療)併用作為輔助性治療用藥，用於具HER2過度表現(IHC3+或FISH+)，且具腋下淋巴結轉移但無遠處臟器轉移之早期乳癌病人，若使用於外科手術後，須達病理上緩解(pCR)。</text:p>
            <text:p text:style-name="P80"><text:span text:style-name="T81">(2)</text:span><text:span text:style-name="T82">下列</text:span><text:span text:style-name="T83">Ｉ</text:span><text:span text:style-name="T84">~Ⅲ</text:span><text:span text:style-name="T85">使用於外科手術前後之</text:span><text:span text:style-name="T86">總療程合併計算，</text:span><text:span text:style-name="T87">依</text:span><text:span text:style-name="T88">藥品仿單記載以18個療程為上限</text:span><text:span text:style-name="T89">：</text:span></text:p>
            <text:p text:style-name="P90">Ｉ：pertuzumab與trastuzumab併用</text:p>
            <text:p text:style-name="P91">Ⅱ：trastuzumab</text:p>
            <text:p text:style-name="P92">Ⅲ：pertuzumab與trastuzumab皮下注射複方製劑(如Phesgo)</text:p>
            <text:p text:style-name="P93">(3)須經事前審查核准後使用，核准後每18週須檢附療效評估資料再次申請，若疾病有惡化情形即不應再行申請。</text:p>
            <text:p text:style-name="P94">2.轉移性乳癌(108/5/1、108/12/1、112/8/1、113/12/1)</text:p>
            <text:p text:style-name="P95"><text:span text:style-name="T96">(1)</text:span><text:span text:style-name="T97">Pertuzumab與trastuzumab及docetaxel併用於治療轉移後未曾以抗HER2或化學療法治療之HER2過度表現(IHC3+或FISH+)轉移性乳癌病人。(108/12/1、112/8/1)</text:span></text:p>
            <text:p text:style-name="P98"><text:span text:style-name="T99">(2)</text:span><text:span text:style-name="T100">須經事前審查核准後使用，核准後每18週須檢附療效評估資料再次申請，若疾病有惡化情形即不應再行申請，每位病人至多給付18個月為限。(108/5/1)</text:span></text:p>
            <text:p text:style-name="P101"><text:span text:style-name="T102">(3)</text:span><text:span text:style-name="T103">下列</text:span><text:span text:style-name="T104">Ｉ</text:span><text:span text:style-name="T105">~</text:span><text:span text:style-name="T106">Ⅱ</text:span><text:span text:style-name="T107">使用</text:span><text:span text:style-name="T108">於</text:span><text:span text:style-name="T109">轉移性乳癌</text:span><text:span text:style-name="T110">總療程合併計算，以全部</text:span><text:span text:style-name="T111">18個月</text:span><text:span text:style-name="T112">為</text:span><text:span text:style-name="T113">上</text:span><text:span text:style-name="T114">限(</text:span><text:span text:style-name="T115">113</text:span><text:span text:style-name="T116">/</text:span><text:span text:style-name="T117">12</text:span><text:span text:style-name="T118">/1)</text:span><text:span text:style-name="T119">：</text:span></text:p>
            <text:p text:style-name="P120">Ｉ：pertuzumab與trastuzumab併用</text:p>
            <text:p text:style-name="P121">Ⅱ：pertuzumab與trastuzumab皮下注射複方製劑(如Phesgo)</text:p>
            <text:p text:style-name="P122">(4)先前於早期乳癌已使用pertuzumab與trastuzumab併用或使用pertuzumab與trastuzumab皮下注射複方製劑(如Phesgo)者，不得再次申請pertuzumab與trastuzumab併用，惟於早期乳癌治療結束至首次疾病復發轉移時間超過12個月以上者得再次申請。(113/12/1)</text:p>
          </table:table-cell>
          <table:table-cell table:style-name="TableCell123">
            <text:p text:style-name="P124">9.70.Pertuzumab(如Perjeta)：(108/5/1、108/12/1、112/8/1)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list text:style-name="LFO5" text:continue-numbering="true">
              <text:list-item>
                <text:p text:style-name="P150">Pertuzumab與trastuzumab及docetaxel併用於治療轉移後未曾以抗HER2或化學療法治療之HER2過度表現(IHC3+或FISH+)轉移性乳癌病患。(108/12/1、112/8/1)</text:p>
              </text:list-item>
            </text:list>
            <text:p text:style-name="P151">2.須經事前審查核准後使用，核准後每18週須檢附療效評估資料再次申請，若疾病有惡化情形即不應再行申請，每位病人至多給付18個月為限。</text:p>
          </table:table-cell>
        </table:table-row>
        <table:table-row table:style-name="TableRow152">
          <table:table-cell table:style-name="TableCell153">
            <text:p text:style-name="P154"><text:span text:style-name="T155">9.18.Trastuzumab (如Herceptin)：(91/4/1、93/8/1、95/2/1、99/1/1、99/8/1、99/10/1、101/1/1、105/11/1、108/5/1、109/2/1、111/12/1、112/10/1、113/8/1</text:span><text:span text:style-name="T156">、</text:span><text:span text:style-name="T157">113</text:span><text:span text:style-name="T158">/</text:span><text:span text:style-name="T159">12</text:span><text:span text:style-name="T160">/1</text:span><text:span text:style-name="T161">)</text:span></text:p>
            <text:p text:style-name="P162"><text:span text:style-name="T163">1.早期乳癌(99/1/1、99/8/1、99/10/1、101/1/1、111/12/1、112/10/1、113/8/1</text:span><text:span text:style-name="T164">、</text:span><text:span text:style-name="T165">113</text:span><text:span text:style-name="T166">/</text:span><text:span text:style-name="T167">12</text:span><text:span text:style-name="T168">/1</text:span><text:span text:style-name="T169">)</text:span></text:p>
            <text:p text:style-name="P170"><text:span text:style-name="T171">(1)外科手術前後、化學療法(術前輔助治療或輔助治療)治療後，具HER2過度表現(IHC3+或FISH+)，且具腋下淋巴結轉移但無遠處臟器轉移之早期乳癌患者，作為輔助性治療用藥：(99/8/1、99/10/1、101/1/1、111/12/1、112/10/1、113/8/1</text:span><text:span text:style-name="T172">、</text:span><text:span text:style-name="T173">113</text:span><text:span text:style-name="T174">/</text:span><text:span text:style-name="T175">12</text:span><text:span text:style-name="T176">/1</text:span><text:span text:style-name="T177">)。</text:span></text:p>
            <text:list text:style-name="LFO3" text:continue-numbering="true">
              <text:list-item>
                <text:p text:style-name="P178"><text:span text:style-name="T179">外科手術後達病理上緩解(pCR)，</text:span><text:span text:style-name="T180">下列</text:span><text:span text:style-name="T181">Ｉ</text:span><text:span text:style-name="T182">~Ⅲ</text:span><text:span text:style-name="T183">使用於外科手術前後之</text:span><text:span text:style-name="T184">總療程合併計算，</text:span><text:span text:style-name="T185">依</text:span><text:span text:style-name="T186">藥品仿單記載以18個療程為上限</text:span><text:span text:style-name="T187">：</text:span></text:p>
              </text:list-item>
            </text:list>
            <text:p text:style-name="P188"><text:span text:style-name="T189">(113/8/1、</text:span><text:span text:style-name="T190">113</text:span><text:span text:style-name="T191">/</text:span><text:span text:style-name="T192">12</text:span><text:span text:style-name="T193">/1)</text:span></text:p>
            <text:p text:style-name="P194"><text:span text:style-name="T195">i.</text:span><text:span text:style-name="T196">本藥品</text:span></text:p>
            <text:p text:style-name="P197"><text:span text:style-name="T198">ii</text:span><text:span text:style-name="T199">.</text:span><text:span text:style-name="T200">pertuzumab</text:span><text:span text:style-name="T201">與trastuz</text:span><text:span text:style-name="T202">umab</text:span><text:span text:style-name="T203">（</text:span><text:span text:style-name="T204">限使用Ogivri、Herzuma、Eirgasun</text:span><text:span text:style-name="T205">、</text:span><text:span text:style-name="T206">Herceptin</text:span><text:span text:style-name="T207">）</text:span><text:span text:style-name="T208">併</text:span><text:span text:style-name="T209">用</text:span></text:p>
            <text:p text:style-name="P210"><text:span text:style-name="T211">iii</text:span><text:span text:style-name="T212">.</text:span><text:span text:style-name="T213">pertuzumab與trastuzumab皮下注射複方製劑(如Phesgo)</text:span></text:p>
            <text:p text:style-name="P214"><text:span text:style-name="T215">Ⅱ.</text:span><text:span text:style-name="T216">若外科手術後無法達病理上緩解(non-pCR)，本藥品與trastuzumab emtansine使用於外科手術前後的總療程合併計算，</text:span><text:span text:style-name="T217">依</text:span><text:span text:style-name="T218">藥品仿單記載</text:span><text:span text:style-name="T219">以全部18個療程為上限，其中trastuzumab emtansine以14個療程為上限。</text:span><text:span text:style-name="T220">(113/8/1、</text:span><text:span text:style-name="T221">113</text:span><text:span text:style-name="T222">/</text:span><text:span text:style-name="T223">12</text:span><text:span text:style-name="T224">/1)</text:span></text:p>
            <text:list text:style-name="LFO1" text:continue-numbering="true">
              <text:list-item>
                <text:p text:style-name="P225"><text:span text:style-name="T226">外科手術前後、化學療法(術前輔助治療或輔助治療)治療後，符合下列所有條件之早期乳癌患者(限使用Ogivri</text:span><text:span text:style-name="T227">、Herzuma、Eirgasun</text:span><text:span text:style-name="T228">、</text:span><text:span text:style-name="T229">Herceptin</text:span><text:span text:style-name="T230">)：</text:span><text:span text:style-name="T231">(111/12/1、112/10/1、113/8/1</text:span><text:span text:style-name="T232">、</text:span><text:span text:style-name="T233">113</text:span><text:span text:style-name="T234">/</text:span><text:span text:style-name="T235">12</text:span><text:span text:style-name="T236">/1</text:span><text:span text:style-name="T237">)</text:span><text:span text:style-name="T238"><text:s/></text:span><text:span text:style-name="T239">(略)</text:span></text:p>
              </text:list-item>
            </text:list>
            <text:p text:style-name="P240">2.轉移性乳癌</text:p>
            <text:p text:style-name="P241">(1)單獨使用於治療腫瘤細胞上有HER2過度表現(IHC3+或FISH+)，曾接受過一次以上化學治療之轉移性乳癌病人。(91/4/1、99/1/1)</text:p>
            <text:p text:style-name="P242">(2)與paclitaxel或docetaxel併用，使用於未曾接受過化學治療之轉移性乳癌病患，且為HER2過度表現(IHC3+或FISH+)者。(93/8/1、95/2/1、99/1/1)</text:p>
            <text:p text:style-name="P243"><text:span text:style-name="T244">(3)轉移性乳癌且HER2過度表現之病人，僅限先前未使用過本藥品者方可使用。(99/1/1、108/5/1</text:span><text:span text:style-name="T245">、</text:span><text:span text:style-name="T246">113</text:span><text:span text:style-name="T247">/</text:span><text:span text:style-name="T248">12</text:span><text:span text:style-name="T249">/1)</text:span></text:p>
            <text:p text:style-name="P250"/>
            <text:p text:style-name="P251"/>
            <text:p text:style-name="P252"><text:span text:style-name="T253">(4)</text:span><text:span text:style-name="T254">若先前使用過docetaxel及pertuzumab與trastuzumab併用或docetaxel及pertuzumab與trastuzumab皮下注射複方製劑(如Phesgo)併用達18個月上限仍未惡化者，得再次申請本藥品。(108/5/1、</text:span><text:span text:style-name="T255">113</text:span><text:span text:style-name="T256">/</text:span><text:span text:style-name="T257">12</text:span><text:span text:style-name="T258">/1)</text:span></text:p>
            <text:p text:style-name="P259">3.轉移性胃癌(略)</text:p>
            <text:p text:style-name="P260">4.(略)</text:p>
          </table:table-cell>
          <table:table-cell table:style-name="TableCell261">
            <text:p text:style-name="P262">9.18.Trastuzumab (如Herceptin)：(91/4/1、93/8/1、95/2/1、99/1/1、99/8/1、99/10/1、101/1/1、105/11/1、108/5/1、109/2/1、111/12/1、112/10/1、113/8/1)</text:p>
            <text:p text:style-name="P263">1.早期乳癌(99/1/1、99/8/1、99/10/1、101/1/1、111/12/1、112/10/1、113/8/1)</text:p>
            <text:p text:style-name="P264">(1)外科手術前後、化學療法(術前輔助治療或輔助治療)治療後，具HER2過度表現(IHC3+或FISH+)，且具腋下淋巴結轉移但無遠處臟器轉移之早期乳癌患者，作為輔助性治療用藥：(99/8/1、99/10/1、101/1/1、111/12/1、112/10/1、113/8/1)。</text:p>
            <text:p text:style-name="P265"/>
            <text:list text:style-name="LFO2" text:continue-numbering="true">
              <text:list-item>
                <text:p text:style-name="P266">外科手術後達病理上緩解(pCR)，本藥品使用於外科手術前後以18個療程為上限。</text:p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Ⅱ.若外科手術後無法達病理上緩解(non-pCR)，本藥品與trastuzumab emtansine使用於外科手術前後的總療程合併計算，以全部18個療程為上限</text:span><text:span text:style-name="T277">，其中trastuzumab emtansine以14個療程為上限。</text:span></text:p>
            <text:p text:style-name="P278"/>
            <text:list text:style-name="LFO4" text:continue-numbering="true">
              <text:list-item>
                <text:p text:style-name="P279">外科手術前後、化學療法(術前輔助治療或輔助治療)治療後，符合下列所有條件之早期乳癌患者(限使用Ogivri、Herzuma、Eirgasun)：(111/12/1、112/10/1、113/8/1)(略)<text:s/></text:p>
              </text:list-item>
            </text:list>
            <text:p text:style-name="P280"/>
            <text:p text:style-name="P281">2.轉移性乳癌</text:p>
            <text:p text:style-name="P282">(1)單獨使用於治療腫瘤細胞上有HER2過度表現(IHC3+或FISH+)，曾接受過一次以上化學治療之轉移性乳癌病人。(91/4/1、99/1/1)</text:p>
            <text:p text:style-name="P283">(2)與paclitaxel或docetaxel併用，使用於未曾接受過化學治療之轉移性乳癌病患，且為HER2過度表現(IHC3+或FISH+)者。(93/8/1、95/2/1、99/1/1)</text:p>
            <text:p text:style-name="P284"><text:span text:style-name="T285">(3)轉移性乳癌且HER2過度表現之病人，僅限先前未使用過本藥品者方可使用</text:span><text:span text:style-name="T286">；但與pertuzumab及docetaxel併用時，不在此限</text:span><text:span text:style-name="T287">。(99/1/1、108/5/1)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3.轉移性胃癌(略)</text:p>
            <text:p text:style-name="P296">4.(略)</text:p>
          </table:table-cell>
        </table:table-row>
      </table:table>
      <text:p text:style-name="P297">備註:劃線部分為新修訂規定</text:p>
      <text:p text:style-name="內文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11-18T09:03:00Z</meta:creation-date>
    <dc:date>2024-11-18T09:03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19" meta:row-count="28" meta:non-whitespace-character-count="3426"/>
  </office:meta>
</office:document-meta>
</file>