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style>
    <style:style style:name="ce3"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3">
      <style:table-cell-properties style:vertical-align="top" fo:background-color="transparent" style:repeat-content="false"/>
      <style:paragraph-properties fo:text-align="center"/>
      <style:text-properties fo:color="#000000" style:font-name="微軟正黑體" style:font-name-asian="微軟正黑體" style:font-name-complex="微軟正黑體"/>
    </style:style>
    <style:style style:name="ce6"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4"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5"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o1" style:family="table-column">
      <style:table-column-properties fo:break-before="auto" style:column-width="1.11125cm"/>
    </style:style>
    <style:style style:name="co2" style:family="table-column">
      <style:table-column-properties fo:break-before="auto" style:column-width="1.42875cm"/>
    </style:style>
    <style:style style:name="co3" style:family="table-column">
      <style:table-column-properties fo:break-before="auto" style:column-width="2.936875cm"/>
    </style:style>
    <style:style style:name="co4" style:family="table-column">
      <style:table-column-properties fo:break-before="auto" style:column-width="2.8575cm"/>
    </style:style>
    <style:style style:name="co5" style:family="table-column">
      <style:table-column-properties fo:break-before="auto" style:column-width="0.740833333333333cm"/>
    </style:style>
    <style:style style:name="co6" style:family="table-column">
      <style:table-column-properties fo:break-before="auto" style:column-width="1.21708333333333cm"/>
    </style:style>
    <style:style style:name="co7" style:family="table-column">
      <style:table-column-properties fo:break-before="auto" style:column-width="1.40229166666667cm"/>
    </style:style>
    <style:style style:name="co8" style:family="table-column">
      <style:table-column-properties fo:break-before="auto" style:column-width="1.61395833333333cm"/>
    </style:style>
    <style:style style:name="co9" style:family="table-column">
      <style:table-column-properties fo:break-before="auto" style:column-width="14.3404166666667cm"/>
    </style:style>
    <style:style style:name="co10" style:family="table-column">
      <style:table-column-properties fo:break-before="auto" style:column-width="2.143125cm"/>
    </style:style>
    <style:style style:name="co11" style:family="table-column">
      <style:table-column-properties fo:break-before="auto" style:column-width="1.87854166666667cm"/>
    </style:style>
    <style:style style:name="ro1" style:family="table-row">
      <style:table-row-properties style:row-height="50.25pt" style:use-optimal-row-height="true" fo:break-before="auto"/>
    </style:style>
    <style:style style:name="ro2" style:family="table-row">
      <style:table-row-properties style:row-height="80.1pt" style:use-optimal-row-height="false" fo:break-before="auto"/>
    </style:style>
    <style:style style:name="ro3" style:family="table-row">
      <style:table-row-properties style:row-height="230.1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110.1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西)新品項" table:style-name="ta1">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4"/>
        <table:table-column table:style-name="co8" table:default-cell-style-name="ce4"/>
        <table:table-column table:style-name="co9" table:default-cell-style-name="ce3"/>
        <table:table-column table:style-name="co10" table:default-cell-style-name="ce2"/>
        <table:table-column table:style-name="co11" table:number-columns-repeated="16374" table:default-cell-style-name="ce1"/>
        <table:table-row table:style-name="ro1">
          <table:table-cell office:value-type="string" table:style-name="ce17">
            <text:p>項次</text:p>
          </table:table-cell>
          <table:table-cell office:value-type="string" table:style-name="ce15">
            <text:p>健保代碼</text:p>
          </table:table-cell>
          <table:table-cell office:value-type="string" table:style-name="ce15">
            <text:p>藥品名稱</text:p>
          </table:table-cell>
          <table:table-cell office:value-type="string" table:style-name="ce15">
            <text:p>成分及含量</text:p>
          </table:table-cell>
          <table:table-cell office:value-type="string" table:style-name="ce15">
            <text:p>規格量</text:p>
          </table:table-cell>
          <table:table-cell office:value-type="string" table:style-name="ce15">
            <text:p>藥商名稱</text:p>
          </table:table-cell>
          <table:table-cell office:value-type="string" table:style-name="ce16">
            <text:p>原支付價</text:p>
          </table:table-cell>
          <table:table-cell office:value-type="string" table:style-name="ce16">
            <text:p>初核價格</text:p>
          </table:table-cell>
          <table:table-cell office:value-type="string" table:style-name="ce15">
            <text:p>初核說明</text:p>
          </table:table-cell>
          <table:table-cell office:value-type="string" table:style-name="ce15">
            <text:p>生效日期</text:p>
          </table:table-cell>
          <table:table-cell table:number-columns-repeated="16374" table:style-name="ce14"/>
        </table:table-row>
        <table:table-row table:style-name="ro2">
          <table:table-cell office:value-type="float" office:value="1" table:style-name="ce13">
            <text:p>1</text:p>
          </table:table-cell>
          <table:table-cell office:value-type="string" table:style-name="ce12">
            <text:p>X000333229</text:p>
          </table:table-cell>
          <table:table-cell office:value-type="string" table:style-name="ce8">
            <text:p>CALCIUM GLUCONATE INJEKSI INTRAVENA 10%</text:p>
          </table:table-cell>
          <table:table-cell office:value-type="string" table:style-name="ce8">
            <text:p>CALCIUM GLUCONATE 100 MG/ML</text:p>
          </table:table-cell>
          <table:table-cell office:value-type="string" table:style-name="ce8">
            <text:p>10 ML</text:p>
          </table:table-cell>
          <table:table-cell office:value-type="string" table:style-name="ce11">
            <text:p>新熠</text:p>
          </table:table-cell>
          <table:table-cell office:value-type="string" table:style-name="ce10">
            <text:p>--</text:p>
          </table:table-cell>
          <table:table-cell office:value-type="float" office:value="28" table:style-name="ce9">
            <text:p>28</text:p>
          </table:table-cell>
          <table:table-cell office:value-type="string" table:style-name="ce8">
            <text:p>1.本藥品屬專案進口藥品，原已收載同成分、同含量、同劑型CALGLON I.V. INJECTION藥品，因短缺而缺藥，經衛生福利部食品藥物管理署同意專案進口，為保障病患用藥需要，同意納入給付。2.本藥品支付價依議價因新熠公司同意以健保支付價每支28元供貨，暫予支付每支28元，又本案品屬短缺藥物且具醫療急迫性，故依全民健康保險藥物給付項目及支付標準第6條第3款規定，同意於113年10月17日生效，並於114年10月17日停止給付。</text:p>
          </table:table-cell>
          <table:table-cell office:value-type="string" table:style-name="ce7">
            <text:p>113/10/17</text:p>
          </table:table-cell>
          <table:table-cell table:number-columns-repeated="16374" table:style-name="ce6"/>
        </table:table-row>
        <table:table-row table:style-name="ro2">
          <table:table-cell office:value-type="float" office:value="2" table:style-name="ce13">
            <text:p>2</text:p>
          </table:table-cell>
          <table:table-cell office:value-type="string" table:style-name="ce12">
            <text:p>X000334229</text:p>
          </table:table-cell>
          <table:table-cell office:value-type="string" table:style-name="ce8">
            <text:p>CALCIUM GLUCONATE LARUTAN INJEKSI IM/IV 10%</text:p>
          </table:table-cell>
          <table:table-cell office:value-type="string" table:style-name="ce8">
            <text:p>CALCIUM GLUCONATE 100 MG/ML</text:p>
          </table:table-cell>
          <table:table-cell office:value-type="string" table:style-name="ce8">
            <text:p>10 ML</text:p>
          </table:table-cell>
          <table:table-cell office:value-type="string" table:style-name="ce11">
            <text:p>新熠</text:p>
          </table:table-cell>
          <table:table-cell office:value-type="string" table:style-name="ce10">
            <text:p>--</text:p>
          </table:table-cell>
          <table:table-cell office:value-type="float" office:value="28" table:style-name="ce9">
            <text:p>28</text:p>
          </table:table-cell>
          <table:table-cell office:value-type="string" table:style-name="ce8">
            <text:p>1.本藥品屬專案進口藥品，原已收載同成分、同含量、同劑型CALGLON I.V. INJECTION藥品，因短缺而缺藥，經衛生福利部食品藥物管理署同意專案進口，為保障病患用藥需要，同意納入給付。2.本藥品支付價依議價因新熠公司同意以健保支付價每支28元供貨，暫予支付每支28元，又本案品屬短缺藥物且具醫療急迫性，故依全民健康保險藥物給付項目及支付標準第6條第3款規定，同意於113年10月17日生效，並於114年10月17日停止給付。</text:p>
          </table:table-cell>
          <table:table-cell office:value-type="string" table:style-name="ce7">
            <text:p>113/10/17</text:p>
          </table:table-cell>
          <table:table-cell table:number-columns-repeated="16374" table:style-name="ce6"/>
        </table:table-row>
        <table:table-row table:style-name="ro2">
          <table:table-cell office:value-type="float" office:value="3" table:style-name="ce13">
            <text:p>3</text:p>
          </table:table-cell>
          <table:table-cell office:value-type="string" table:style-name="ce12">
            <text:p>AC61867100</text:p>
          </table:table-cell>
          <table:table-cell office:value-type="string" table:style-name="ce8">
            <text:p>ACTOSMET 15/850MG FILM COATED TABLETS</text:p>
          </table:table-cell>
          <table:table-cell office:value-type="string" table:style-name="ce8">
            <text:p>METFORMIN HCL 850MG,PIOGLITAZONE 15MG</text:p>
          </table:table-cell>
          <table:table-cell office:value-type="string" table:style-name="ce8">
            <text:p/>
          </table:table-cell>
          <table:table-cell office:value-type="string" table:style-name="ce11">
            <text:p>台灣賽特瑞恩有限公司</text:p>
          </table:table-cell>
          <table:table-cell office:value-type="string" table:style-name="ce10">
            <text:p>--</text:p>
          </table:table-cell>
          <table:table-cell office:value-type="float" office:value="7.6" table:style-name="ce9">
            <text:p>7.6</text:p>
          </table:table-cell>
          <table:table-cell office:value-type="string" table:style-name="ce8">
            <text:p><text:s/>1.本品項藥物許可證由舊證「衛署藥輸字第024839號」換證，屬學名藥。2.依全民健康保險藥物給付項目及支付標準第二十二條於舊證註銷日三個月以內提出建議者：得延用舊證藥品之價格，暫予支付每粒為7.6元。</text:p>
          </table:table-cell>
          <table:table-cell office:value-type="string" table:style-name="ce7">
            <text:p>113/11/01</text:p>
          </table:table-cell>
          <table:table-cell table:number-columns-repeated="16374" table:style-name="ce6"/>
        </table:table-row>
        <table:table-row table:style-name="ro2">
          <table:table-cell office:value-type="float" office:value="4" table:style-name="ce13">
            <text:p>4</text:p>
          </table:table-cell>
          <table:table-cell office:value-type="string" table:style-name="ce12">
            <text:p>AC61860100</text:p>
          </table:table-cell>
          <table:table-cell office:value-type="string" table:style-name="ce8">
            <text:p>ACTOS TABLETS 15MG</text:p>
          </table:table-cell>
          <table:table-cell office:value-type="string" table:style-name="ce8">
            <text:p>PIOGLITAZONE 15MG</text:p>
          </table:table-cell>
          <table:table-cell office:value-type="string" table:style-name="ce8">
            <text:p/>
          </table:table-cell>
          <table:table-cell office:value-type="string" table:style-name="ce11">
            <text:p>台灣賽特瑞恩有限公司</text:p>
          </table:table-cell>
          <table:table-cell office:value-type="string" table:style-name="ce10">
            <text:p>--</text:p>
          </table:table-cell>
          <table:table-cell office:value-type="float" office:value="4.6500000000000004" table:style-name="ce9">
            <text:p>4.65</text:p>
          </table:table-cell>
          <table:table-cell office:value-type="string" table:style-name="ce8">
            <text:p>1.本品項藥物許可證由舊證「衛署藥輸字第023207號」換證，屬學名藥。2.依全民健康保險藥物給付項目及支付標準第二十二條於舊證註銷日(113年7月29日經食藥署公告註銷)三個月以內提出建議者：得延用舊證藥品之價格，暫予支付每粒為4.65元。</text:p>
          </table:table-cell>
          <table:table-cell office:value-type="string" table:style-name="ce7">
            <text:p>113/11/01</text:p>
          </table:table-cell>
          <table:table-cell table:number-columns-repeated="16374" table:style-name="ce6"/>
        </table:table-row>
        <table:table-row table:style-name="ro2">
          <table:table-cell office:value-type="float" office:value="5" table:style-name="ce13">
            <text:p>5</text:p>
          </table:table-cell>
          <table:table-cell office:value-type="string" table:style-name="ce12">
            <text:p>AC61861100</text:p>
          </table:table-cell>
          <table:table-cell office:value-type="string" table:style-name="ce8">
            <text:p>ACTOS TABLETS 30MG</text:p>
          </table:table-cell>
          <table:table-cell office:value-type="string" table:style-name="ce8">
            <text:p>PIOGLITAZONE 30MG</text:p>
          </table:table-cell>
          <table:table-cell office:value-type="string" table:style-name="ce8">
            <text:p/>
          </table:table-cell>
          <table:table-cell office:value-type="string" table:style-name="ce11">
            <text:p>台灣賽特瑞恩有限公司</text:p>
          </table:table-cell>
          <table:table-cell office:value-type="string" table:style-name="ce10">
            <text:p>--</text:p>
          </table:table-cell>
          <table:table-cell office:value-type="float" office:value="6.6" table:style-name="ce9">
            <text:p>6.6</text:p>
          </table:table-cell>
          <table:table-cell office:value-type="string" table:style-name="ce8">
            <text:p><text:s/>1.本品項藥物許可證由舊證「衛署藥輸字第023206號」換證，屬學名藥。2.依全民健康保險藥物給付項目及支付標準第二十二條於舊證註銷日(113年7月29日經食藥署公告註銷)三個月以內提出建議者：得延用舊證藥品之價格，暫予支付每粒為6.6元。</text:p>
          </table:table-cell>
          <table:table-cell office:value-type="string" table:style-name="ce7">
            <text:p>113/11/01</text:p>
          </table:table-cell>
          <table:table-cell table:number-columns-repeated="16374" table:style-name="ce6"/>
        </table:table-row>
        <table:table-row table:style-name="ro2">
          <table:table-cell office:value-type="float" office:value="6" table:style-name="ce13">
            <text:p>6</text:p>
          </table:table-cell>
          <table:table-cell office:value-type="string" table:style-name="ce12">
            <text:p>X000332209</text:p>
          </table:table-cell>
          <table:table-cell office:value-type="string" table:style-name="ce8">
            <text:p>(113/11/01以後專案輸入)CHOONG WAE NORMAL SALINE INJECTION 1000ML</text:p>
          </table:table-cell>
          <table:table-cell office:value-type="string" table:style-name="ce8">
            <text:p>SODIUM CHLORIDE 9MG/ML</text:p>
          </table:table-cell>
          <table:table-cell office:value-type="string" table:style-name="ce8">
            <text:p>1L (LITER)</text:p>
          </table:table-cell>
          <table:table-cell office:value-type="string" table:style-name="ce11">
            <text:p>橫山企業有限公司</text:p>
          </table:table-cell>
          <table:table-cell office:value-type="string" table:style-name="ce10">
            <text:p>--</text:p>
          </table:table-cell>
          <table:table-cell office:value-type="float" office:value="52" table:style-name="ce9">
            <text:p>52</text:p>
          </table:table-cell>
          <table:table-cell office:value-type="string" table:style-name="ce8">
            <text:p><text:s/>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52元，自113年10月1日起保險醫事服務機構申報43元，補付保險醫事服務機構購藥新增成本差額9元，並於114年3月1日取消支付。</text:p>
          </table:table-cell>
          <table:table-cell office:value-type="string" table:style-name="ce7">
            <text:p>113/11/01</text:p>
          </table:table-cell>
          <table:table-cell table:number-columns-repeated="16374" table:style-name="ce6"/>
        </table:table-row>
        <table:table-row table:style-name="ro3">
          <table:table-cell office:value-type="float" office:value="7" table:style-name="ce13">
            <text:p>7</text:p>
          </table:table-cell>
          <table:table-cell office:value-type="string" table:style-name="ce12">
            <text:p>BC28674255</text:p>
          </table:table-cell>
          <table:table-cell office:value-type="string" table:style-name="ce8">
            <text:p>AZACITIDINE SANDOZ POWDER FOR SUSPENSION FOR INJECTION</text:p>
          </table:table-cell>
          <table:table-cell office:value-type="string" table:style-name="ce8">
            <text:p>AZACITIDINE 100 MG</text:p>
          </table:table-cell>
          <table:table-cell office:value-type="string" table:style-name="ce8">
            <text:p>100 MG</text:p>
          </table:table-cell>
          <table:table-cell office:value-type="string" table:style-name="ce11">
            <text:p>山德士</text:p>
          </table:table-cell>
          <table:table-cell office:value-type="string" table:style-name="ce10">
            <text:p>--</text:p>
          </table:table-cell>
          <table:table-cell office:value-type="float" office:value="5036" table:style-name="ce9">
            <text:p>5036</text:p>
          </table:table-cell>
          <table:table-cell office:value-type="string" table:style-name="ce8">
            <text:p>1.本品項之藥品分類:一般學名藥。2.有收載同規格藥品，依藥品分類核價原則取最低價，暫核為每支5036.0元</text:p>
            <text:p>(1) 同規格一般學名藥最低價：5036.0元("台灣生資"ATALIN LYOPHILIZED INJ 100MG "TAIWAN BIOSIM"/AC61143255)；</text:p>
            <text:p>(2) 同規格BA/BE學名藥最低價：無；</text:p>
            <text:p>(3) 同規格原廠藥最低價X80%：無；</text:p>
            <text:p>(4) 廠商建議價格：10907.0元。3.依同分組基本價核價原則取最高價，暫核支付價為每支5036.0元</text:p>
            <text:p>(1) 同分組最高價藥品之80%，及同分組PIC/S GMP品項之最低價，二項方式取其低者：5036.0元【A.同分組最高價藥品之80%：8725.0元(10907.0×80%=8725.0，"必治妥"Vidaza Powder for Suspension for Injection/BC25781255)；B.同分組PIC/S GMP品項之最低價：5036.0元("台灣生資"ATALIN LYOPHILIZED INJ 100MG "TAIWAN BIOSIM"/AC61143255)】；</text:p>
            <text:p>(2) 劑型別基本價：15.0元。4.綜上，依說明2及3暫核藥價之最高價格暫予支付每支5036.0元。</text:p>
          </table:table-cell>
          <table:table-cell office:value-type="string" table:style-name="ce7">
            <text:p>113/12/01</text:p>
          </table:table-cell>
          <table:table-cell table:number-columns-repeated="16374" table:style-name="ce6"/>
        </table:table-row>
        <table:table-row table:style-name="ro3">
          <table:table-cell office:value-type="float" office:value="8" table:style-name="ce13">
            <text:p>8</text:p>
          </table:table-cell>
          <table:table-cell office:value-type="string" table:style-name="ce12">
            <text:p>BC28722100</text:p>
          </table:table-cell>
          <table:table-cell office:value-type="string" table:style-name="ce8">
            <text:p>DIENDO TABLETS 2 MG</text:p>
          </table:table-cell>
          <table:table-cell office:value-type="string" table:style-name="ce8">
            <text:p>DIENOGEST 2 MG</text:p>
          </table:table-cell>
          <table:table-cell office:value-type="string" table:style-name="ce8">
            <text:p/>
          </table:table-cell>
          <table:table-cell office:value-type="string" table:style-name="ce11">
            <text:p>美時</text:p>
          </table:table-cell>
          <table:table-cell office:value-type="string" table:style-name="ce10">
            <text:p>--</text:p>
          </table:table-cell>
          <table:table-cell office:value-type="float" office:value="35" table:style-name="ce9">
            <text:p>35</text:p>
          </table:table-cell>
          <table:table-cell office:value-type="string" table:style-name="ce8">
            <text:p>1.本品項之藥品分類:一般學名藥。2.有收載同規格藥品，依藥品分類核價原則取最低價，暫核為每粒35.0元</text:p>
            <text:p>(1) 同規格一般學名藥最低價：無；</text:p>
            <text:p>(2) 同規格BA/BE學名藥最低價：37.6元("培力"OMOROSE TABLETS 2MG/AC60436100)；</text:p>
            <text:p>(3) 同規格原廠藥最低價×80%：35.0元(43.8×0.8=35.0，"臺灣拜耳"VISANNE 2 MG TABLET/BC27029100)；</text:p>
            <text:p>(4) 廠商建議價格：35.0元。3.依同分組基本價核價原則取最高價，暫核為每粒35.0元</text:p>
            <text:p>(1) 同分組最高價藥品之80%，及同分組PIC/S GMP品項之最低價，二項方式取其低者：35.0元【A.同分組最高價藥品之80%：35.0元(43.8×80%=35.0，"臺灣拜耳"VISANNE 2 MG TABLET/BC27029100)；B.同分組PIC/S GMP品項之最低價：37.6元("培力"OMOROSE TABLETS 2MG/AC60436100)】；</text:p>
            <text:p>(2) 劑型別基本價：1.5元。4.綜上，依說明2及3暫核藥價之最高價格暫予支付每粒35.0元。</text:p>
          </table:table-cell>
          <table:table-cell office:value-type="string" table:style-name="ce7">
            <text:p>113/12/01</text:p>
          </table:table-cell>
          <table:table-cell table:number-columns-repeated="16374" table:style-name="ce6"/>
        </table:table-row>
        <table:table-row table:style-name="ro3">
          <table:table-cell office:value-type="float" office:value="9" table:style-name="ce13">
            <text:p>9</text:p>
          </table:table-cell>
          <table:table-cell office:value-type="string" table:style-name="ce12">
            <text:p>BC28608100</text:p>
          </table:table-cell>
          <table:table-cell office:value-type="string" table:style-name="ce8">
            <text:p>DIMETRUM 2MG TABLETS</text:p>
          </table:table-cell>
          <table:table-cell office:value-type="string" table:style-name="ce8">
            <text:p>DIENOGEST 2 MG</text:p>
          </table:table-cell>
          <table:table-cell office:value-type="string" table:style-name="ce8">
            <text:p/>
          </table:table-cell>
          <table:table-cell office:value-type="string" table:style-name="ce11">
            <text:p>香港商博賞</text:p>
          </table:table-cell>
          <table:table-cell office:value-type="string" table:style-name="ce10">
            <text:p>--</text:p>
          </table:table-cell>
          <table:table-cell office:value-type="float" office:value="35" table:style-name="ce9">
            <text:p>35</text:p>
          </table:table-cell>
          <table:table-cell office:value-type="string" table:style-name="ce8">
            <text:p>1.本品項之藥品分類:一般學名藥。2.有收載同規格藥品，依藥品分類核價原則取最低價，暫核為每粒35.0元</text:p>
            <text:p>(1) 同規格一般學名藥最低價：無；</text:p>
            <text:p>(2) 同規格BA/BE學名藥最低價：37.6元("培力"Omorose Tablets 2mg/AC60436100)；</text:p>
            <text:p>(3) 同規格原廠藥最低價×80%：35.0元(43.8×0.8=35.0，"臺灣拜耳"Visanne 2 mg tablet/BC27029100)；</text:p>
            <text:p>(4) 廠商建議價格：37.6元。3.依同分組基本價核價原則取最高價，暫核支付價為每粒35.0元</text:p>
            <text:p>(1) 同分組最高價藥品之80%，及同分組PIC/S GMP品項之最低價，二項方式取其低者：35.0元【A.同分組最高價藥品之80%：35.0元(43.8×80%=35.0，"臺灣拜耳"Visanne 2 mg tablet/BC27029100)；B.同分組PIC/S GMP品項之最低價：37.6元("培力"Omorose Tablets 2mg/AC60436100)】；</text:p>
            <text:p>(2) 劑型別基本價：1.5元。4.綜上，依說明2及3暫核藥價之最高價格暫予支付每粒35.0元。</text:p>
          </table:table-cell>
          <table:table-cell office:value-type="string" table:style-name="ce7">
            <text:p>113/12/01</text:p>
          </table:table-cell>
          <table:table-cell table:number-columns-repeated="16374" table:style-name="ce6"/>
        </table:table-row>
        <table:table-row table:style-name="ro3">
          <table:table-cell office:value-type="float" office:value="10" table:style-name="ce13">
            <text:p>10</text:p>
          </table:table-cell>
          <table:table-cell office:value-type="string" table:style-name="ce12">
            <text:p>AC61850100</text:p>
          </table:table-cell>
          <table:table-cell office:value-type="string" table:style-name="ce8">
            <text:p>FEKUTON FILM COATED TABLETS 80MG</text:p>
          </table:table-cell>
          <table:table-cell office:value-type="string" table:style-name="ce8">
            <text:p>Febuxostat 80 MG</text:p>
          </table:table-cell>
          <table:table-cell office:value-type="string" table:style-name="ce8">
            <text:p/>
          </table:table-cell>
          <table:table-cell office:value-type="string" table:style-name="ce11">
            <text:p>信東生技</text:p>
          </table:table-cell>
          <table:table-cell office:value-type="string" table:style-name="ce10">
            <text:p>--</text:p>
          </table:table-cell>
          <table:table-cell office:value-type="float" office:value="12.5" table:style-name="ce9">
            <text:p>12.5</text:p>
          </table:table-cell>
          <table:table-cell office:value-type="string" table:style-name="ce8">
            <text:p>1.本品項之藥品分類:BA/BE學名藥【主管機關 113 年 1 月 22 日衛授食字第 1120022884 號核備函】。2.有收載同規格原廠藥或BA/BE學名藥，依藥品分類核價原則取最低價，暫核為每粒12.5元</text:p>
            <text:p>(1) 同規格原廠藥最低價×90%(原廠藥非於專利期或本國監視期內)：12.7元(14.2×0.9=12.7，"安斯泰來"FEBURIC 80 MG FILM COATED TABLETS/BC25427100)；</text:p>
            <text:p>(2) 同規格BA/BE學名藥最低價：12.5元("生達"FEBUTON F.C. TABLETS 80MG (FEBUXOSTAT)/AC59185100)；</text:p>
            <text:p>(3) 同規格BE對照品價格：14.2元("安斯泰來"FEBURIC 80 MG FILM COATED TABLETS/BC25427100)；</text:p>
            <text:p>(4) 廠商建議價格：12.5元。3.依同分組基本價核價原則取最高價，暫核為每粒11.3元</text:p>
            <text:p>(1) 同分組最高價藥品之80%，及同分組PIC/S GMP品項之最低價，二項方式取其低者：11.3元【A.同分組最高價藥品之80%：11.3元(14.2×80%=11.3，"安斯泰來"FEBURIC 80 MG FILM COATED TABLETS/BC25427100)；B.同分組PIC/S GMP品項之最低價：12.2元("一成"FEBUXOSTAT / PHARMATHEN 80MG FILM COATED TABLETS/BC28230100)】；</text:p>
            <text:p>(2) 劑型別基本價：1.5元。4.綜上，依說明2及3暫核藥價之最高價格暫予支付每粒12.5元。</text:p>
          </table:table-cell>
          <table:table-cell office:value-type="string" table:style-name="ce7">
            <text:p>113/12/01</text:p>
          </table:table-cell>
          <table:table-cell table:number-columns-repeated="16374" table:style-name="ce6"/>
        </table:table-row>
        <table:table-row table:style-name="ro3">
          <table:table-cell office:value-type="float" office:value="11" table:style-name="ce13">
            <text:p>11</text:p>
          </table:table-cell>
          <table:table-cell office:value-type="string" table:style-name="ce12">
            <text:p>BC28528100</text:p>
          </table:table-cell>
          <table:table-cell office:value-type="string" table:style-name="ce8">
            <text:p>FEBUXOSTAT SANDOZ FILM-COATED TABLETS 80MG</text:p>
          </table:table-cell>
          <table:table-cell office:value-type="string" table:style-name="ce8">
            <text:p>Febuxostat 80 MG</text:p>
          </table:table-cell>
          <table:table-cell office:value-type="string" table:style-name="ce8">
            <text:p/>
          </table:table-cell>
          <table:table-cell office:value-type="string" table:style-name="ce11">
            <text:p>山德士</text:p>
          </table:table-cell>
          <table:table-cell office:value-type="string" table:style-name="ce10">
            <text:p>--</text:p>
          </table:table-cell>
          <table:table-cell office:value-type="float" office:value="11.3" table:style-name="ce9">
            <text:p>11.3</text:p>
          </table:table-cell>
          <table:table-cell office:value-type="string" table:style-name="ce8">
            <text:p>1.本品項之藥品分類:一般學名藥。2.有收載同規格藥品，依藥品分類核價原則取最低價，暫核為每粒11.3元</text:p>
            <text:p>(1) 同規格一般學名藥最低價：12.2元("一成"FEBUXOSTAT / PHARMATHEN 80MG FILM COATED TABLETS/BC28230100)；</text:p>
            <text:p>(2) 同規格BA/BE學名藥最低價：12.5元("生達"FEBUTON F.C. TABLETS 80MG (FEBUXOSTAT)/AC59185100)；</text:p>
            <text:p>(3) 同規格原廠藥最低價×80%：11.3元(14.2×0.8=11.3，"安斯泰來"Feburic 80 mg Film Coated Tablets/BC25427100)；</text:p>
            <text:p>(4) 廠商建議價格：14.4元。3.依同分組基本價核價原則取最高價，暫核支付價為每粒11.3元</text:p>
            <text:p>(1) 同分組最高價藥品之80%，及同分組PIC/S GMP品項之最低價，二項方式取其低者：11.3元【A.同分組最高價藥品之80%：11.3元(14.2×80%=11.3，"安斯泰來"Feburic 80 mg Film Coated Tablets/BC25427100)；B.同分組PIC/S GMP品項之最低價：12.2元("一成"FEBUXOSTAT / PHARMATHEN 80MG FILM COATED TABLETS/BC28230100)】；</text:p>
            <text:p>(2) 劑型別基本價：1.5元。4.綜上，依說明2及3暫核藥價之最高價格暫予支付每粒11.3元。</text:p>
          </table:table-cell>
          <table:table-cell office:value-type="string" table:style-name="ce7">
            <text:p>113/12/01</text:p>
          </table:table-cell>
          <table:table-cell table:number-columns-repeated="16374" table:style-name="ce6"/>
        </table:table-row>
        <table:table-row table:style-name="ro3">
          <table:table-cell office:value-type="float" office:value="12" table:style-name="ce13">
            <text:p>12</text:p>
          </table:table-cell>
          <table:table-cell office:value-type="string" table:style-name="ce12">
            <text:p>AC61854100</text:p>
          </table:table-cell>
          <table:table-cell office:value-type="string" table:style-name="ce8">
            <text:p>AMLOBIN-O TABLETS 5/40 MG</text:p>
          </table:table-cell>
          <table:table-cell office:value-type="string" table:style-name="ce8">
            <text:p>OLMESARTAN MEDOXOMIL 40 MG/AMLODIPINE BESYLATE 6.940MG</text:p>
          </table:table-cell>
          <table:table-cell office:value-type="string" table:style-name="ce8">
            <text:p/>
          </table:table-cell>
          <table:table-cell office:value-type="string" table:style-name="ce11">
            <text:p>生達二廠</text:p>
          </table:table-cell>
          <table:table-cell office:value-type="string" table:style-name="ce10">
            <text:p>--</text:p>
          </table:table-cell>
          <table:table-cell office:value-type="float" office:value="14.7" table:style-name="ce9">
            <text:p>14.7</text:p>
          </table:table-cell>
          <table:table-cell office:value-type="string" table:style-name="ce8">
            <text:p>1.本品項之藥品分類:BA/BE學名藥【主管機關113年08月06日衛授食字第1130608442號核備函】。2.有收載同規格原廠藥或BA/BE學名藥，依藥品分類核價原則取最低價，暫核為每粒14.7元</text:p>
            <text:p>(1) 同規格原廠藥最低價(X80%或X90%)：無；</text:p>
            <text:p>(2) 同規格BA/BE學名藥最低價：14.7元("健喬信元"OXAPRESS F.C. TABLETS 5/40MG/AC61491100)；</text:p>
            <text:p>(3) 同規格BE對照品價格：14.8元 ("台灣第一三共"SEVIKAR 5/40MG FILM COATED TABLETS/BC26520100)；</text:p>
            <text:p>(4) 廠商建議價格：14.8元。3.依同分組基本價核價原則取最高價，暫核支付價為每粒11.8元</text:p>
            <text:p>(1) 同分組最高價藥品之80%，及同分組PIC/S GMP品項之最低價，二項方式取其低者：11.8元【A.同分組最高價藥品之80%：11.8元(14.8×80%=11.8，"台灣第一三共"SEVIKAR 5/40MG FILM COATED TABLETS/BC26520100)；B.同分組PIC/S GMP品項之最低價：14.7元("健喬信元"OXAPRESS F.C. TABLETS 5/40MG/AC61491100)】；</text:p>
            <text:p>(2) 劑型別基本價：1.5元。4.綜上，依說明2及3暫核藥價之最高價格暫予支付每粒14.7元。</text:p>
          </table:table-cell>
          <table:table-cell office:value-type="string" table:style-name="ce7">
            <text:p>113/12/01</text:p>
          </table:table-cell>
          <table:table-cell table:number-columns-repeated="16374" table:style-name="ce6"/>
        </table:table-row>
        <table:table-row table:style-name="ro3">
          <table:table-cell office:value-type="float" office:value="13" table:style-name="ce13">
            <text:p>13</text:p>
          </table:table-cell>
          <table:table-cell office:value-type="string" table:style-name="ce12">
            <text:p>BC28737204</text:p>
          </table:table-cell>
          <table:table-cell office:value-type="string" table:style-name="ce8">
            <text:p>SYMVAGA PROLONGED RELEASE SUSPENSION FOR INTRAMUSCULAR INJECTION 100MG/ML</text:p>
          </table:table-cell>
          <table:table-cell office:value-type="string" table:style-name="ce8">
            <text:p>PALIPERIDONE 100 MG/ML</text:p>
          </table:table-cell>
          <table:table-cell office:value-type="string" table:style-name="ce8">
            <text:p>0.250ML</text:p>
          </table:table-cell>
          <table:table-cell office:value-type="string" table:style-name="ce11">
            <text:p>健喬信元醫藥</text:p>
          </table:table-cell>
          <table:table-cell office:value-type="string" table:style-name="ce10">
            <text:p>--</text:p>
          </table:table-cell>
          <table:table-cell office:value-type="float" office:value="1366" table:style-name="ce9">
            <text:p>1366</text:p>
          </table:table-cell>
          <table:table-cell office:value-type="string" table:style-name="ce8">
            <text:p>1.本品項之藥品分類:一般學名藥。2.未收載同規格藥品，依藥品分類核價原則取最低價，暫核為每支1366.0元</text:p>
            <text:p>(1) 一般學名藥最低價高低規格換算之最低價：無；</text:p>
            <text:p>(2) BA/BE學名藥最低價高低規格換算之最低價：無；</text:p>
            <text:p>(3) 原廠藥最低價高低規格換算之最低價×80%：1366.0元(1708×0.8=1366.0)，【A.無低規格原廠藥品；B.高規格換算：1708.0元(3076.0×25÷50÷0.9=1708.0，"嬌生公司"INVEGA SUSTENNA PROLONGED RELEASE SUSPENSION FOR INTRAMUSCULAR INJECTION 100MG/ML/BC25394206)】；</text:p>
            <text:p>(4) 原廠國際藥價中位數：無；</text:p>
            <text:p>(5) 廠商建議價格：3076.0元。3.依同分組基本價核價原則取最高價，暫核支付價為每支15.0元</text:p>
            <text:p>(1) 同分組最高價藥品之80%，及同分組PIC/S GMP品項之最低價，二項方式取其低者：無【A.同分組最高價藥品之80%：無；B.同分組PIC/S GMP品項之最低價：無】；</text:p>
            <text:p>(2) 劑型別基本價：15.0元。4.綜上，依說明2及3暫核藥價之最高價格暫予支付每支1366.0元。</text:p>
          </table:table-cell>
          <table:table-cell office:value-type="string" table:style-name="ce7">
            <text:p>113/12/01</text:p>
          </table:table-cell>
          <table:table-cell table:number-columns-repeated="16374" table:style-name="ce6"/>
        </table:table-row>
        <table:table-row table:style-name="ro3">
          <table:table-cell office:value-type="float" office:value="14" table:style-name="ce13">
            <text:p>14</text:p>
          </table:table-cell>
          <table:table-cell office:value-type="string" table:style-name="ce12">
            <text:p>BC28737206</text:p>
          </table:table-cell>
          <table:table-cell office:value-type="string" table:style-name="ce8">
            <text:p>SYMVAGA PROLONGED RELEASE SUSPENSION FOR INTRAMUSCULAR INJECTION 100MG/ML</text:p>
          </table:table-cell>
          <table:table-cell office:value-type="string" table:style-name="ce8">
            <text:p>PALIPERIDONE 100 MG/ML</text:p>
          </table:table-cell>
          <table:table-cell office:value-type="string" table:style-name="ce8">
            <text:p>0.500ML</text:p>
          </table:table-cell>
          <table:table-cell office:value-type="string" table:style-name="ce11">
            <text:p>健喬信元醫藥</text:p>
          </table:table-cell>
          <table:table-cell office:value-type="string" table:style-name="ce10">
            <text:p>--</text:p>
          </table:table-cell>
          <table:table-cell office:value-type="float" office:value="2460" table:style-name="ce9">
            <text:p>2460</text:p>
          </table:table-cell>
          <table:table-cell office:value-type="string" table:style-name="ce8">
            <text:p>1.本品項之藥品分類:一般學名藥。2.有收載同規格藥品，依藥品分類核價原則取最低價，暫核為每支2460.0元</text:p>
            <text:p>(1) 同規格一般學名藥最低價：無；</text:p>
            <text:p>(2) 同規格BA/BE學名藥最低價：無；</text:p>
            <text:p>(3) 同規格原廠藥最低價×80%：2460.0元(3076.0×0.8=2460.0，"嬌生公司"INVEGA SUSTENNA PROLONGED RELEASE SUSPENSION FOR INTRAMUSCULAR INJECTION 100MG/ML/BC25394206)；</text:p>
            <text:p>(4) 廠商建議價格：3076.0元。3.依同分組基本價核價原則取最高價，暫核為每支2460.0元</text:p>
            <text:p>(1) 同分組最高價藥品之80%，及同分組PIC/S GMP品項之最低價，二項方式取其低者：2460.0元【A.同分組最高價藥品之80%：2460.0元(3076.0×80%=2460.0，"嬌生公司"INVEGA SUSTENNA PROLONGED RELEASE SUSPENSION FOR INTRAMUSCULAR INJECTION 100MG/ML/BC25394206)；B.同分組PIC/S GMP品項之最低價：3076.0元("嬌生公司"INVEGA SUSTENNA PROLONGED RELEASE SUSPENSION FOR INTRAMUSCULAR INJECTION 100MG/ML/BC25394206)】；</text:p>
            <text:p>(2) 劑型別基本價：15.0元。4.綜上，依說明2及3暫核藥價之最高價格暫予支付每支2460.0元。</text:p>
          </table:table-cell>
          <table:table-cell office:value-type="string" table:style-name="ce7">
            <text:p>113/12/01</text:p>
          </table:table-cell>
          <table:table-cell table:number-columns-repeated="16374" table:style-name="ce6"/>
        </table:table-row>
        <table:table-row table:style-name="ro3">
          <table:table-cell office:value-type="float" office:value="15" table:style-name="ce13">
            <text:p>15</text:p>
          </table:table-cell>
          <table:table-cell office:value-type="string" table:style-name="ce12">
            <text:p>BC28737207</text:p>
          </table:table-cell>
          <table:table-cell office:value-type="string" table:style-name="ce8">
            <text:p>SYMVAGA PROLONGED RELEASE SUSPENSION FOR INTRAMUSCULAR INJECTION 100MG/ML</text:p>
          </table:table-cell>
          <table:table-cell office:value-type="string" table:style-name="ce8">
            <text:p>PALIPERIDONE 100 MG/ML</text:p>
          </table:table-cell>
          <table:table-cell office:value-type="string" table:style-name="ce8">
            <text:p>0.750ML</text:p>
          </table:table-cell>
          <table:table-cell office:value-type="string" table:style-name="ce11">
            <text:p>健喬信元醫藥</text:p>
          </table:table-cell>
          <table:table-cell office:value-type="string" table:style-name="ce10">
            <text:p>--</text:p>
          </table:table-cell>
          <table:table-cell office:value-type="float" office:value="5129" table:style-name="ce9">
            <text:p>5129</text:p>
          </table:table-cell>
          <table:table-cell office:value-type="string" table:style-name="ce8">
            <text:p>1.本品項之藥品分類:一般學名藥。2.有收載同規格藥品，依藥品分類核價原則取最低價，暫核為每支5129.0元</text:p>
            <text:p>(1) 同規格一般學名藥最低價：無；</text:p>
            <text:p>(2) 同規格BA/BE學名藥最低價：無；</text:p>
            <text:p>(3) 同規格原廠藥最低價×80%：5129.0元(6412.0×0.8=5129.0，"嬌生公司"INVEGA SUSTENNA PROLONGED RELEASE SUSPENSION FOR INTRAMUSCULAR INJECTION 100MG/ML/BC25394207)；</text:p>
            <text:p>(4) 廠商建議價格：6412.0元。3.依同分組基本價核價原則取最高價，暫核為每支5129.0元</text:p>
            <text:p>(1) 同分組最高價藥品之80%，及同分組PIC/S GMP品項之最低價，二項方式取其低者：5129.0元【A.同分組最高價藥品之80%：5129.0元(6412.0×80%=5129.0，"嬌生公司"INVEGA SUSTENNA PROLONGED RELEASE SUSPENSION FOR INTRAMUSCULAR INJECTION 100MG/ML/BC25394207)；B.同分組PIC/S GMP品項之最低價：6412.0元("嬌生公司"INVEGA SUSTENNA PROLONGED RELEASE SUSPENSION FOR INTRAMUSCULAR INJECTION 100MG/ML/BC25394207)】；</text:p>
            <text:p>(2) 劑型別基本價：15.0元。4.綜上，依說明2及3暫核藥價之最高價格暫予支付每支5129.0元。</text:p>
          </table:table-cell>
          <table:table-cell office:value-type="string" table:style-name="ce7">
            <text:p>113/12/01</text:p>
          </table:table-cell>
          <table:table-cell table:number-columns-repeated="16374" table:style-name="ce6"/>
        </table:table-row>
        <table:table-row table:style-name="ro3">
          <table:table-cell office:value-type="float" office:value="16" table:style-name="ce13">
            <text:p>16</text:p>
          </table:table-cell>
          <table:table-cell office:value-type="string" table:style-name="ce12">
            <text:p>BC28737209</text:p>
          </table:table-cell>
          <table:table-cell office:value-type="string" table:style-name="ce8">
            <text:p>SYMVAGA PROLONGED RELEASE SUSPENSION FOR INTRAMUSCULAR INJECTION 100MG/ML</text:p>
          </table:table-cell>
          <table:table-cell office:value-type="string" table:style-name="ce8">
            <text:p>PALIPERIDONE 100 MG/ML</text:p>
          </table:table-cell>
          <table:table-cell office:value-type="string" table:style-name="ce8">
            <text:p>1 ML</text:p>
          </table:table-cell>
          <table:table-cell office:value-type="string" table:style-name="ce11">
            <text:p>健喬信元醫藥</text:p>
          </table:table-cell>
          <table:table-cell office:value-type="string" table:style-name="ce10">
            <text:p>--</text:p>
          </table:table-cell>
          <table:table-cell office:value-type="float" office:value="6366" table:style-name="ce9">
            <text:p>6366</text:p>
          </table:table-cell>
          <table:table-cell office:value-type="string" table:style-name="ce8">
            <text:p>1.本品項之藥品分類:一般學名藥。2.有收載同規格藥品，依藥品分類核價原則取最低價，暫核為每支6366.0元</text:p>
            <text:p>(1) 同規格一般學名藥最低價：無；</text:p>
            <text:p>(2) 同規格BA/BE學名藥最低價：無；</text:p>
            <text:p>(3) 同規格原廠藥最低價×80%：6366.0元(7958.0×0.8=6366.0，"嬌生公司"INVEGA SUSTENNA PROLONGED RELEASE SUSPENSION FOR INTRAMUSCULAR INJECTION 100MG/ML/BC25394209)；</text:p>
            <text:p>(4) 廠商建議價格：7958.0元。3.依同分組基本價核價原則取最高價，暫核為每支6366.0元</text:p>
            <text:p>(1) 同分組最高價藥品之80%，及同分組PIC/S GMP品項之最低價，二項方式取其低者：6366.0元【A.同分組最高價藥品之80%：6366.0元(7958.0×80%=6366.0，"嬌生公司"INVEGA SUSTENNA PROLONGED RELEASE SUSPENSION FOR INTRAMUSCULAR INJECTION 100MG/ML/BC25394209)；B.同分組PIC/S GMP品項之最低價：7958.0元("嬌生公司"INVEGA SUSTENNA PROLONGED RELEASE SUSPENSION FOR INTRAMUSCULAR INJECTION 100MG/ML/BC25394209)】；</text:p>
            <text:p>(2) 劑型別基本價：15.0元。4.綜上，依說明2及3暫核藥價之最高價格暫予支付每支6366.0元。</text:p>
          </table:table-cell>
          <table:table-cell office:value-type="string" table:style-name="ce7">
            <text:p>113/12/01</text:p>
          </table:table-cell>
          <table:table-cell table:number-columns-repeated="16374" table:style-name="ce6"/>
        </table:table-row>
        <table:table-row table:style-name="ro3">
          <table:table-cell office:value-type="float" office:value="17" table:style-name="ce13">
            <text:p>17</text:p>
          </table:table-cell>
          <table:table-cell office:value-type="string" table:style-name="ce12">
            <text:p>BC28737210</text:p>
          </table:table-cell>
          <table:table-cell office:value-type="string" table:style-name="ce8">
            <text:p>SYMVAGA PROLONGED RELEASE SUSPENSION FOR INTRAMUSCULAR INJECTION 100MG/ML</text:p>
          </table:table-cell>
          <table:table-cell office:value-type="string" table:style-name="ce8">
            <text:p>PALIPERIDONE 100 MG/ML</text:p>
          </table:table-cell>
          <table:table-cell office:value-type="string" table:style-name="ce8">
            <text:p>1.500ML</text:p>
          </table:table-cell>
          <table:table-cell office:value-type="string" table:style-name="ce11">
            <text:p>健喬信元醫藥</text:p>
          </table:table-cell>
          <table:table-cell office:value-type="string" table:style-name="ce10">
            <text:p>--</text:p>
          </table:table-cell>
          <table:table-cell office:value-type="float" office:value="6583" table:style-name="ce9">
            <text:p>6583</text:p>
          </table:table-cell>
          <table:table-cell office:value-type="string" table:style-name="ce8">
            <text:p>1.本品項之藥品分類:一般學名藥。2.有收載同規格藥品，依藥品分類核價原則取最低價，暫核為每支6583.0元</text:p>
            <text:p>(1) 同規格一般學名藥最低價：無；</text:p>
            <text:p>(2) 同規格BA/BE學名藥最低價：無；</text:p>
            <text:p>(3) 同規格原廠藥最低價×80%：6583.0元(8229.0×0.8=6583.0，"嬌生公司"INVEGA SUSTENNA PROLONGED RELEASE SUSPENSION FOR INTRAMUSCULAR INJECTION 100MG/ML/BC25394210)；</text:p>
            <text:p>(4) 廠商建議價格：8229.0元。3.依同分組基本價核價原則取最高價，暫核為每支6583.0元</text:p>
            <text:p>(1) 同分組最高價藥品之80%，及同分組PIC/S GMP品項之最低價，二項方式取其低者：6583.0元【A.同分組最高價藥品之80%：6583.0元(8229.0×80%=6583.0，"嬌生公司"INVEGA SUSTENNA PROLONGED RELEASE SUSPENSION FOR INTRAMUSCULAR INJECTION 100MG/ML/BC25394210)；B.同分組PIC/S GMP品項之最低價：8229.0元("嬌生公司"INVEGA SUSTENNA PROLONGED RELEASE SUSPENSION FOR INTRAMUSCULAR INJECTION 100MG/ML/BC25394210)】；</text:p>
            <text:p>(2) 劑型別基本價：15.0元。4.綜上，依說明2及3暫核藥價之最高價格暫予支付每支6583.0元。</text:p>
          </table:table-cell>
          <table:table-cell office:value-type="string" table:style-name="ce7">
            <text:p>113/12/01</text:p>
          </table:table-cell>
          <table:table-cell table:number-columns-repeated="16374" table:style-name="ce6"/>
        </table:table-row>
        <table:table-row table:style-name="ro3">
          <table:table-cell office:value-type="float" office:value="18" table:style-name="ce13">
            <text:p>18</text:p>
          </table:table-cell>
          <table:table-cell office:value-type="string" table:style-name="ce12">
            <text:p>BC28697100</text:p>
          </table:table-cell>
          <table:table-cell office:value-type="string" table:style-name="ce8">
            <text:p>QUETIAPINE PROLONGED-RELEASE TABLETS 200MG "CYH"</text:p>
          </table:table-cell>
          <table:table-cell office:value-type="string" table:style-name="ce8">
            <text:p>QUETIAPINE FUMARATE 230.240MG</text:p>
          </table:table-cell>
          <table:table-cell office:value-type="string" table:style-name="ce8">
            <text:p/>
          </table:table-cell>
          <table:table-cell office:value-type="string" table:style-name="ce11">
            <text:p>中化裕民</text:p>
          </table:table-cell>
          <table:table-cell office:value-type="string" table:style-name="ce10">
            <text:p>--</text:p>
          </table:table-cell>
          <table:table-cell office:value-type="float" office:value="23.1" table:style-name="ce9">
            <text:p>23.1</text:p>
          </table:table-cell>
          <table:table-cell office:value-type="string" table:style-name="ce8">
            <text:p>1.本品項之藥品分類:一般學名藥。2.有收載同規格藥品，依藥品分類核價原則取最低價，暫核為每粒23.1元</text:p>
            <text:p>(1) 同規格一般學名藥最低價：24.6元("台灣諾華"QUETIAPINE SANDOZ PROLONGED RELEASE TABLETS 200MG/BC27564100)；</text:p>
            <text:p>(2) 同規格BA/BE學名藥最低價：26.8元("法德"QUELIP XR TABLETS 200MG/AC59212100)；</text:p>
            <text:p>(3) 同規格原廠藥最低價×80%：23.1元(28.9×0.8=23.1，"吉富"SEROQUEL XR TM 200 MG EXTENDED-RELEASE TABLETS/BC24887100)；</text:p>
            <text:p>(4) 廠商建議價格：28.9元。3.依同分組基本價核價原則取最高價，暫核支付價為每粒23.1元</text:p>
            <text:p>(1) 同分組最高價藥品之80%，及同分組PIC/S GMP品項之最低價，二項方式取其低者：23.1元【A.同分組最高價藥品之80%：23.1元(28.9×80%=23.1，"吉富"SEROQUEL XR TM 200 MG EXTENDED-RELEASE TABLETS/BC24887100)；B.同分組PIC/S GMP品項之最低價：24.6元("台灣諾華"QUETIAPINE SANDOZ PROLONGED RELEASE TABLETS 200MG/BC27564100)】；</text:p>
            <text:p>(2) 劑型別基本價：1.5元。4.綜上，依說明2及3暫核藥價之最高價格暫予支付每粒23.1元。</text:p>
          </table:table-cell>
          <table:table-cell office:value-type="string" table:style-name="ce7">
            <text:p>113/12/01</text:p>
          </table:table-cell>
          <table:table-cell table:number-columns-repeated="16374" table:style-name="ce6"/>
        </table:table-row>
        <table:table-row table:style-name="ro3">
          <table:table-cell office:value-type="float" office:value="19" table:style-name="ce13">
            <text:p>19</text:p>
          </table:table-cell>
          <table:table-cell office:value-type="string" table:style-name="ce12">
            <text:p>BC28698100</text:p>
          </table:table-cell>
          <table:table-cell office:value-type="string" table:style-name="ce8">
            <text:p>QUETIAPINE PROLONGED-RELEASE TABLETS 300MG "CYH"</text:p>
          </table:table-cell>
          <table:table-cell office:value-type="string" table:style-name="ce8">
            <text:p>QUETIAPINE FUMARATE 345.360MG</text:p>
          </table:table-cell>
          <table:table-cell office:value-type="string" table:style-name="ce8">
            <text:p/>
          </table:table-cell>
          <table:table-cell office:value-type="string" table:style-name="ce11">
            <text:p>中化裕民</text:p>
          </table:table-cell>
          <table:table-cell office:value-type="string" table:style-name="ce10">
            <text:p>--</text:p>
          </table:table-cell>
          <table:table-cell office:value-type="float" office:value="26.4" table:style-name="ce9">
            <text:p>26.4</text:p>
          </table:table-cell>
          <table:table-cell office:value-type="string" table:style-name="ce8">
            <text:p>1.本品項之藥品分類:一般學名藥。2.有收載同規格藥品，依藥品分類核價原則取最低價，暫核為每粒26.4元</text:p>
            <text:p>(1) 同規格一般學名藥最低價：30.6元("西海生技"MEGAZON PROLONGED-RELEASE TABLETS 300MG/BC27025100)；</text:p>
            <text:p>(2) 同規格BA/BE學名藥最低價：無；</text:p>
            <text:p>(3) 同規格原廠藥最低價×80%：26.4元(33.0×0.8=26.4，"吉富"Seroquel XR TM 300 mg Extended-Release Tablets/BC24886100)；</text:p>
            <text:p>(4) 廠商建議價格：33.0元。3.依同分組基本價核價原則取最高價，暫核支付價為每粒26.4元</text:p>
            <text:p>(1) 同分組最高價藥品之80%，及同分組PIC/S GMP品項之最低價，二項方式取其低者：26.4元【A.同分組最高價藥品之80%：26.4元(33.0×80%=26.4，"吉富"Seroquel XR TM 300 mg Extended-Release Tablets/BC24886100)；B.同分組PIC/S GMP品項之最低價：30.6元("西海生技"MEGAZON PROLONGED-RELEASE TABLETS 300MG/BC27025100)】；</text:p>
            <text:p>(2) 劑型別基本價：1.5元。4.綜上，依說明2及3暫核藥價之最高價格暫予支付每粒26.4元。</text:p>
          </table:table-cell>
          <table:table-cell office:value-type="string" table:style-name="ce7">
            <text:p>113/12/01</text:p>
          </table:table-cell>
          <table:table-cell table:number-columns-repeated="16374" table:style-name="ce6"/>
        </table:table-row>
        <table:table-row table:style-name="ro3">
          <table:table-cell office:value-type="float" office:value="20" table:style-name="ce13">
            <text:p>20</text:p>
          </table:table-cell>
          <table:table-cell office:value-type="string" table:style-name="ce12">
            <text:p>BC28699100</text:p>
          </table:table-cell>
          <table:table-cell office:value-type="string" table:style-name="ce8">
            <text:p>QUETIAPINE PROLONGED-RELEASE TABLETS 50MG "CYH"</text:p>
          </table:table-cell>
          <table:table-cell office:value-type="string" table:style-name="ce8">
            <text:p>QUETIAPINE FUMARATE 57.560MG</text:p>
          </table:table-cell>
          <table:table-cell office:value-type="string" table:style-name="ce8">
            <text:p/>
          </table:table-cell>
          <table:table-cell office:value-type="string" table:style-name="ce11">
            <text:p>中化裕民</text:p>
          </table:table-cell>
          <table:table-cell office:value-type="string" table:style-name="ce10">
            <text:p>--</text:p>
          </table:table-cell>
          <table:table-cell office:value-type="float" office:value="12.9" table:style-name="ce9">
            <text:p>12.9</text:p>
          </table:table-cell>
          <table:table-cell office:value-type="string" table:style-name="ce8">
            <text:p>1.本品項之藥品分類:一般學名藥。2.有收載同規格藥品，依藥品分類核價原則取最低價，暫核為每粒12.9元</text:p>
            <text:p>(1) 同規格一般學名藥最低價：13.5元("台灣諾華"QUETIAPINE SANDOZ PROLONGED RELEASE TABLETS 50MG/BC27565100)；</text:p>
            <text:p>(2) 同規格BA/BE學名藥最低價：無；</text:p>
            <text:p>(3) 同規格原廠藥最低價×80%：12.9元(16.2×0.8=12.9，"吉富"SEROQUEL XR TM 50 MG EXTENDED-RELEASE TABLETS/BC25001100)；</text:p>
            <text:p>(4) 廠商建議價格：16.2元。3.依同分組基本價核價原則取最高價，暫核支付價為每粒12.9元</text:p>
            <text:p>(1) 同分組最高價藥品之80%，及同分組PIC/S GMP品項之最低價，二項方式取其低者：12.9元【A.同分組最高價藥品之80%：12.9元(16.2×80%=12.9，"吉富"SEROQUEL XR TM 50 MG EXTENDED-RELEASE TABLETS/BC25001100)；B.同分組PIC/S GMP品項之最低價：13.5元("台灣諾華"QUETIAPINE SANDOZ PROLONGED RELEASE TABLETS 50MG/BC27565100)】；</text:p>
            <text:p>(2) 劑型別基本價：1.5元。4.綜上，依說明2及3暫核藥價之最高價格暫予支付每粒12.9元。</text:p>
          </table:table-cell>
          <table:table-cell office:value-type="string" table:style-name="ce7">
            <text:p>113/12/01</text:p>
          </table:table-cell>
          <table:table-cell table:number-columns-repeated="16374" table:style-name="ce6"/>
        </table:table-row>
        <table:table-row table:style-name="ro3">
          <table:table-cell office:value-type="float" office:value="21" table:style-name="ce13">
            <text:p>21</text:p>
          </table:table-cell>
          <table:table-cell office:value-type="string" table:style-name="ce12">
            <text:p>AC61829100</text:p>
          </table:table-cell>
          <table:table-cell office:value-type="string" table:style-name="ce8">
            <text:p>LEVON 20MG FILM-COATED TABLETS</text:p>
          </table:table-cell>
          <table:table-cell office:value-type="string" table:style-name="ce8">
            <text:p>SILDENAFIL CITRATE 20 MG</text:p>
          </table:table-cell>
          <table:table-cell office:value-type="string" table:style-name="ce8">
            <text:p/>
          </table:table-cell>
          <table:table-cell office:value-type="string" table:style-name="ce11">
            <text:p>永信藥品</text:p>
          </table:table-cell>
          <table:table-cell office:value-type="string" table:style-name="ce10">
            <text:p>--</text:p>
          </table:table-cell>
          <table:table-cell office:value-type="float" office:value="160" table:style-name="ce9">
            <text:p>160</text:p>
          </table:table-cell>
          <table:table-cell office:value-type="string" table:style-name="ce8">
            <text:p>1.本品項之藥品分類:一般學名藥。2.有收載同規格藥品，依藥品分類核價原則取最低價，暫核為每粒160.0元</text:p>
            <text:p>(1) 同規格一般學名藥最低價：無；</text:p>
            <text:p>(2) 同規格BA/BE學名藥最低價：169.0元("瑩碩"RELUNG F.C. TABLETS 20MG/AB57759100)；</text:p>
            <text:p>(3) 同規格原廠藥最低價×80%：160.0元(200.0×0.8=160.0，"暉致醫藥"REVATIO 20MG FILM-COATED TABLETS/BC24622100)；</text:p>
            <text:p>(4) 廠商建議價格：200.0元。3.依同分組基本價核價原則取最高價，暫核為每粒160.0元</text:p>
            <text:p>(1) 同分組最高價藥品之80%，及同分組PIC/S GMP品項之最低價，二項方式取其低者：160.0元【A.同分組最高價藥品之80%：160.0元(200.0×80%=160.0，"暉致醫藥"REVATIO 20MG FILM-COATED TABLETS/BC24622100)；B.同分組PIC/S GMP品項之最低價：169.0元("瑩碩"RELUNG F.C. TABLETS 20MG/AB57759100)】；</text:p>
            <text:p>(2) 劑型別基本價：1.5元。4.綜上，依說明2及3暫核藥價之最高價格暫予支付每粒160.0元。</text:p>
          </table:table-cell>
          <table:table-cell office:value-type="string" table:style-name="ce7">
            <text:p>113/12/01</text:p>
          </table:table-cell>
          <table:table-cell table:number-columns-repeated="16374" table:style-name="ce6"/>
        </table:table-row>
        <table:table-row table:style-name="ro3">
          <table:table-cell office:value-type="float" office:value="22" table:style-name="ce13">
            <text:p>22</text:p>
          </table:table-cell>
          <table:table-cell office:value-type="string" table:style-name="ce12">
            <text:p>AC39345429</text:p>
          </table:table-cell>
          <table:table-cell office:value-type="string" table:style-name="ce8">
            <text:p>MORCASIN OPHTHALMIC SOLUTION 40MG/ML "SINPHAR" (SULFAMETHOXAZOLE)</text:p>
          </table:table-cell>
          <table:table-cell office:value-type="string" table:style-name="ce8">
            <text:p>SULFAMETHOXAZOLE 40 MG/ML</text:p>
          </table:table-cell>
          <table:table-cell office:value-type="string" table:style-name="ce8">
            <text:p>10 ML</text:p>
          </table:table-cell>
          <table:table-cell office:value-type="string" table:style-name="ce11">
            <text:p>杏輝</text:p>
          </table:table-cell>
          <table:table-cell office:value-type="string" table:style-name="ce10">
            <text:p>--</text:p>
          </table:table-cell>
          <table:table-cell office:value-type="float" office:value="21.9" table:style-name="ce9">
            <text:p>21.9</text:p>
          </table:table-cell>
          <table:table-cell office:value-type="string" table:style-name="ce8">
            <text:p>1.本品項之藥品分類:一般學名藥。2.有收載同規格藥品，依藥品分類核價原則取最低價，暫核為每瓶21.9元</text:p>
            <text:p>(1) 同規格一般學名藥最低價：21.9元("麥迪森"SULMEZOLE EYE DROPS 4%“MEDICINE”(SULFAMETHOXAZOLE SODIUM)/AC55277429)；</text:p>
            <text:p>(2) 同規格BA/BE學名藥最低價：無；</text:p>
            <text:p>(3) 同規格原廠藥最低價X80%：無；</text:p>
            <text:p>(4) 廠商建議價格：21.9元。3.依同分組基本價核價原則取最高價，暫核支付價為每瓶17.5元</text:p>
            <text:p>(1) 同分組最高價藥品之80%，及同分組PIC/S GMP品項之最低價，二項方式取其低者：17.5元【A.同分組最高價藥品之80%：17.5元(21.9×80%=17.5，"應元"SUZOLE EYE DROPS "Y.Y"/AC45146429)；B.同分組PIC/S GMP品項之最低價：21.9元("麥迪森"SULMEZOLE EYE DROPS 4%“MEDICINE”(SULFAMETHOXAZOLE SODIUM)/AC55277429)】；</text:p>
            <text:p>(2) 劑型別基本價：12.0元。4.綜上，依說明2及3暫核藥價之最高價格暫予支付每瓶21.9元。</text:p>
          </table:table-cell>
          <table:table-cell office:value-type="string" table:style-name="ce7">
            <text:p>113/12/01</text:p>
          </table:table-cell>
          <table:table-cell table:number-columns-repeated="16374" table:style-name="ce6"/>
        </table:table-row>
        <table:table-row table:style-name="ro3">
          <table:table-cell office:value-type="float" office:value="23" table:style-name="ce13">
            <text:p>23</text:p>
          </table:table-cell>
          <table:table-cell office:value-type="string" table:style-name="ce12">
            <text:p>BC28676100</text:p>
          </table:table-cell>
          <table:table-cell office:value-type="string" table:style-name="ce8">
            <text:p>APO-EMTRICITABINE-TENOFOVIR F.C. TABLETS 200/300 MG</text:p>
          </table:table-cell>
          <table:table-cell office:value-type="string" table:style-name="ce8">
            <text:p>TENOFOVIR DISOPROXIL FUMARATE 300 MG/ 200 MG</text:p>
          </table:table-cell>
          <table:table-cell office:value-type="string" table:style-name="ce8">
            <text:p/>
          </table:table-cell>
          <table:table-cell office:value-type="string" table:style-name="ce11">
            <text:p>鴻汶</text:p>
          </table:table-cell>
          <table:table-cell office:value-type="string" table:style-name="ce10">
            <text:p>--</text:p>
          </table:table-cell>
          <table:table-cell office:value-type="float" office:value="276" table:style-name="ce9">
            <text:p>276</text:p>
          </table:table-cell>
          <table:table-cell office:value-type="string" table:style-name="ce8">
            <text:p>1.本品項之藥品分類:一般學名藥。2.有收載同規格藥品，依藥品分類核價原則取最低價，暫核為每粒276.0元</text:p>
            <text:p>(1) 同規格一般學名藥最低價：無；</text:p>
            <text:p>(2) 同規格BA/BE學名藥最低價：310.0元("貽康"TENOEM F.C. TABLETS/AC59685100)；</text:p>
            <text:p>(3) 同規格原廠藥最低價×80%：276.0元(345.0×0.8=276.0，"吉立亞"Truvada Tablets/BC24769100)；</text:p>
            <text:p>(4) 廠商建議價格：345.0元。3.依同分組基本價核價原則取最高價，暫核支付價為每粒276.0元</text:p>
            <text:p>(1) 同分組最高價藥品之80%，及同分組PIC/S GMP品項之最低價，二項方式取其低者：276.0元【A.同分組最高價藥品之80%：276.0元(345.0×80%=276.0，"吉立亞"Truvada Tablets/BC24769100)；B.同分組PIC/S GMP品項之最低價：310.0元("貽康"TENOEM F.C. TABLETS/AC59685100)】；</text:p>
            <text:p>(2) 劑型別基本價：1.5元。4.綜上，依說明2及3暫核藥價之最高價格暫予支付每粒276.0元。</text:p>
          </table:table-cell>
          <table:table-cell office:value-type="string" table:style-name="ce7">
            <text:p>113/12/01</text:p>
          </table:table-cell>
          <table:table-cell table:number-columns-repeated="16374" table:style-name="ce6"/>
        </table:table-row>
        <table:table-row table:style-name="ro3">
          <table:table-cell office:value-type="float" office:value="24" table:style-name="ce13">
            <text:p>24</text:p>
          </table:table-cell>
          <table:table-cell office:value-type="string" table:style-name="ce12">
            <text:p>AC61844100</text:p>
          </table:table-cell>
          <table:table-cell office:value-type="string" table:style-name="ce8">
            <text:p>BIFESDA F.C. TABLETS 200 MG</text:p>
          </table:table-cell>
          <table:table-cell office:value-type="string" table:style-name="ce8">
            <text:p>pirfenidone 200 MG</text:p>
          </table:table-cell>
          <table:table-cell office:value-type="string" table:style-name="ce8">
            <text:p/>
          </table:table-cell>
          <table:table-cell office:value-type="string" table:style-name="ce11">
            <text:p>中化新豐工廠</text:p>
          </table:table-cell>
          <table:table-cell office:value-type="string" table:style-name="ce10">
            <text:p>--</text:p>
          </table:table-cell>
          <table:table-cell office:value-type="float" office:value="119" table:style-name="ce9">
            <text:p>119</text:p>
          </table:table-cell>
          <table:table-cell office:value-type="string" table:style-name="ce8">
            <text:p>1.本品項之藥品分類:一般學名藥。2.有收載同規格藥品，依藥品分類核價原則取最低價，暫核為每粒119.0元</text:p>
            <text:p>(1) 同規格一般學名藥最低價：119.0元("臺灣鹽野義"PIRESPA TABLETS 200 MG/BC26734100)；</text:p>
            <text:p>(2) 同規格BA/BE學名藥最低價：無；</text:p>
            <text:p>(3) 同規格原廠藥最低價X80%：無；</text:p>
            <text:p>(4) 廠商建議價格：119.0元。3.依同分組基本價核價原則取最高價，暫核為每粒95.0元</text:p>
            <text:p>(1) 同分組最高價藥品之80%，及同分組PIC/S GMP品項之最低價，二項方式取其低者：95.0元【A.同分組最高價藥品之80%：95.0元(119.0×80%=95.0，"臺灣鹽野義"PIRESPA TABLETS 200 MG/BC26734100)；B.同分組PIC/S GMP品項之最低價：119.0元("臺灣鹽野義"PIRESPA TABLETS 200 MG/BC26734100)】；</text:p>
            <text:p>(2) 劑型別基本價：1.5元。4.綜上，依說明2及3暫核藥價之最高價格暫予支付每粒119.0元。</text:p>
          </table:table-cell>
          <table:table-cell office:value-type="string" table:style-name="ce7">
            <text:p>113/12/01</text:p>
          </table:table-cell>
          <table:table-cell table:number-columns-repeated="16374" table:style-name="ce6"/>
        </table:table-row>
        <table:table-row table:style-name="ro2">
          <table:table-cell office:value-type="float" office:value="25" table:style-name="ce13">
            <text:p>25</text:p>
          </table:table-cell>
          <table:table-cell office:value-type="string" table:style-name="ce12">
            <text:p>AC61822100</text:p>
          </table:table-cell>
          <table:table-cell office:value-type="string" table:style-name="ce8">
            <text:p>BETACOR FILM-COATED TABLETS 1.25MG</text:p>
          </table:table-cell>
          <table:table-cell office:value-type="string" table:style-name="ce8">
            <text:p>BISOPROLOL FUMARATE 1.250MG</text:p>
          </table:table-cell>
          <table:table-cell office:value-type="string" table:style-name="ce8">
            <text:p/>
          </table:table-cell>
          <table:table-cell office:value-type="string" table:style-name="ce11">
            <text:p>生達二廠</text:p>
          </table:table-cell>
          <table:table-cell office:value-type="string" table:style-name="ce10">
            <text:p>--</text:p>
          </table:table-cell>
          <table:table-cell office:value-type="float" office:value="2.0099999999999998" table:style-name="ce9">
            <text:p>2.01</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2.01元。</text:p>
          </table:table-cell>
          <table:table-cell office:value-type="string" table:style-name="ce7">
            <text:p>113/12/01</text:p>
          </table:table-cell>
          <table:table-cell table:number-columns-repeated="16374" table:style-name="ce6"/>
        </table:table-row>
        <table:table-row table:style-name="ro2">
          <table:table-cell office:value-type="float" office:value="26" table:style-name="ce13">
            <text:p>26</text:p>
          </table:table-cell>
          <table:table-cell office:value-type="string" table:style-name="ce12">
            <text:p>AC61031248</text:p>
          </table:table-cell>
          <table:table-cell office:value-type="string" table:style-name="ce8">
            <text:p>Casfungin For Injection 50mg</text:p>
          </table:table-cell>
          <table:table-cell office:value-type="string" table:style-name="ce8">
            <text:p>CASPOFUNGIN (ACETATE) 50 MG</text:p>
          </table:table-cell>
          <table:table-cell office:value-type="string" table:style-name="ce8">
            <text:p>50 MG</text:p>
          </table:table-cell>
          <table:table-cell office:value-type="string" table:style-name="ce11">
            <text:p>聯亞藥業</text:p>
          </table:table-cell>
          <table:table-cell office:value-type="string" table:style-name="ce10">
            <text:p>--</text:p>
          </table:table-cell>
          <table:table-cell office:value-type="float" office:value="7053" table:style-name="ce9">
            <text:p>7053</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7053元。</text:p>
          </table:table-cell>
          <table:table-cell office:value-type="string" table:style-name="ce7">
            <text:p>113/12/01</text:p>
          </table:table-cell>
          <table:table-cell table:number-columns-repeated="16374" table:style-name="ce6"/>
        </table:table-row>
        <table:table-row table:style-name="ro4">
          <table:table-cell office:value-type="float" office:value="27" table:style-name="ce13">
            <text:p>27</text:p>
          </table:table-cell>
          <table:table-cell office:value-type="string" table:style-name="ce12">
            <text:p>BC28705248</text:p>
          </table:table-cell>
          <table:table-cell office:value-type="string" table:style-name="ce8">
            <text:p>CASPOFUNGIN/ANFARM 50MG POWDER FOR CONCENTRATE FOR SOLUTION FOR INFUSION</text:p>
          </table:table-cell>
          <table:table-cell office:value-type="string" table:style-name="ce8">
            <text:p>CASPOFUNGIN (ACETATE) 50 MG</text:p>
          </table:table-cell>
          <table:table-cell office:value-type="string" table:style-name="ce8">
            <text:p>50 MG</text:p>
          </table:table-cell>
          <table:table-cell office:value-type="string" table:style-name="ce11">
            <text:p>意欣</text:p>
          </table:table-cell>
          <table:table-cell office:value-type="string" table:style-name="ce10">
            <text:p>--</text:p>
          </table:table-cell>
          <table:table-cell office:value-type="float" office:value="7053" table:style-name="ce9">
            <text:p>7053</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7053元。</text:p>
          </table:table-cell>
          <table:table-cell office:value-type="string" table:style-name="ce7">
            <text:p>113/12/01</text:p>
          </table:table-cell>
          <table:table-cell table:number-columns-repeated="16374" table:style-name="ce6"/>
        </table:table-row>
        <table:table-row table:style-name="ro2">
          <table:table-cell office:value-type="float" office:value="28" table:style-name="ce13">
            <text:p>28</text:p>
          </table:table-cell>
          <table:table-cell office:value-type="string" table:style-name="ce12">
            <text:p>AC34541100</text:p>
          </table:table-cell>
          <table:table-cell office:value-type="string" table:style-name="ce8">
            <text:p>BEROTIN TABLETS 2.5MG "CL"</text:p>
          </table:table-cell>
          <table:table-cell office:value-type="string" table:style-name="ce8">
            <text:p>FENOTEROL HBR 2.500MG</text:p>
          </table:table-cell>
          <table:table-cell office:value-type="string" table:style-name="ce8">
            <text:p/>
          </table:table-cell>
          <table:table-cell office:value-type="string" table:style-name="ce11">
            <text:p>嘉林</text:p>
          </table:table-cell>
          <table:table-cell office:value-type="string" table:style-name="ce10">
            <text:p>--</text:p>
          </table:table-cell>
          <table:table-cell office:value-type="float" office:value="1.5" table:style-name="ce9">
            <text:p>1.5</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7">
            <text:p>113/12/01</text:p>
          </table:table-cell>
          <table:table-cell table:number-columns-repeated="16374" table:style-name="ce6"/>
        </table:table-row>
        <table:table-row table:style-name="ro2">
          <table:table-cell office:value-type="float" office:value="29" table:style-name="ce13">
            <text:p>29</text:p>
          </table:table-cell>
          <table:table-cell office:value-type="string" table:style-name="ce12">
            <text:p>AC615901G0</text:p>
          </table:table-cell>
          <table:table-cell office:value-type="string" table:style-name="ce8">
            <text:p>FOLIC ACID TABLETS 1MG "Y.Y." (鋁箔)</text:p>
          </table:table-cell>
          <table:table-cell office:value-type="string" table:style-name="ce8">
            <text:p>FOLIC ACID 1 MG</text:p>
          </table:table-cell>
          <table:table-cell office:value-type="string" table:style-name="ce8">
            <text:p/>
          </table:table-cell>
          <table:table-cell office:value-type="string" table:style-name="ce11">
            <text:p>應元</text:p>
          </table:table-cell>
          <table:table-cell office:value-type="string" table:style-name="ce10">
            <text:p>--</text:p>
          </table:table-cell>
          <table:table-cell office:value-type="float" office:value="2" table:style-name="ce9">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7">
            <text:p>113/12/01</text:p>
          </table:table-cell>
          <table:table-cell table:number-columns-repeated="16374" table:style-name="ce6"/>
        </table:table-row>
        <table:table-row table:style-name="ro2">
          <table:table-cell office:value-type="float" office:value="30" table:style-name="ce13">
            <text:p>30</text:p>
          </table:table-cell>
          <table:table-cell office:value-type="string" table:style-name="ce12">
            <text:p>AC61590100</text:p>
          </table:table-cell>
          <table:table-cell office:value-type="string" table:style-name="ce8">
            <text:p>FOLIC ACID TABLETS 1MG "Y.Y."</text:p>
          </table:table-cell>
          <table:table-cell office:value-type="string" table:style-name="ce8">
            <text:p>FOLIC ACID 1 MG</text:p>
          </table:table-cell>
          <table:table-cell office:value-type="string" table:style-name="ce8">
            <text:p/>
          </table:table-cell>
          <table:table-cell office:value-type="string" table:style-name="ce11">
            <text:p>應元</text:p>
          </table:table-cell>
          <table:table-cell office:value-type="string" table:style-name="ce10">
            <text:p>--</text:p>
          </table:table-cell>
          <table:table-cell office:value-type="float" office:value="1.5" table:style-name="ce9">
            <text:p>1.5</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7">
            <text:p>113/12/01</text:p>
          </table:table-cell>
          <table:table-cell table:number-columns-repeated="16374" table:style-name="ce6"/>
        </table:table-row>
        <table:table-row table:style-name="ro2">
          <table:table-cell office:value-type="float" office:value="31" table:style-name="ce13">
            <text:p>31</text:p>
          </table:table-cell>
          <table:table-cell office:value-type="string" table:style-name="ce12">
            <text:p>AC61528299</text:p>
          </table:table-cell>
          <table:table-cell office:value-type="string" table:style-name="ce8">
            <text:p>"IUAN" HEPARIN SODIUM INJECTION EP 5000 IU/ML</text:p>
          </table:table-cell>
          <table:table-cell office:value-type="string" table:style-name="ce8">
            <text:p>HEPARIN SODIUM 5000 IU/ML</text:p>
          </table:table-cell>
          <table:table-cell office:value-type="string" table:style-name="ce8">
            <text:p>1 KIU</text:p>
          </table:table-cell>
          <table:table-cell office:value-type="string" table:style-name="ce11">
            <text:p>侑安藥品</text:p>
          </table:table-cell>
          <table:table-cell office:value-type="string" table:style-name="ce10">
            <text:p>--</text:p>
          </table:table-cell>
          <table:table-cell office:value-type="float" office:value="2.88" table:style-name="ce9">
            <text:p>2.88</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KIU為2.88元。</text:p>
          </table:table-cell>
          <table:table-cell office:value-type="string" table:style-name="ce7">
            <text:p>113/12/01</text:p>
          </table:table-cell>
          <table:table-cell table:number-columns-repeated="16374" table:style-name="ce6"/>
        </table:table-row>
        <table:table-row table:style-name="ro2">
          <table:table-cell office:value-type="float" office:value="32" table:style-name="ce13">
            <text:p>32</text:p>
          </table:table-cell>
          <table:table-cell office:value-type="string" table:style-name="ce12">
            <text:p>BC28712100</text:p>
          </table:table-cell>
          <table:table-cell office:value-type="string" table:style-name="ce8">
            <text:p>LETOV 2.5 (LETROZOLE F.C. TABLETS USP 2.5 MG)</text:p>
          </table:table-cell>
          <table:table-cell office:value-type="string" table:style-name="ce8">
            <text:p>LETROZOLE 2.500MG</text:p>
          </table:table-cell>
          <table:table-cell office:value-type="string" table:style-name="ce8">
            <text:p/>
          </table:table-cell>
          <table:table-cell office:value-type="string" table:style-name="ce11">
            <text:p>毅有生技</text:p>
          </table:table-cell>
          <table:table-cell office:value-type="string" table:style-name="ce10">
            <text:p>--</text:p>
          </table:table-cell>
          <table:table-cell office:value-type="float" office:value="26.5" table:style-name="ce9">
            <text:p>26.5</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26.5元。</text:p>
          </table:table-cell>
          <table:table-cell office:value-type="string" table:style-name="ce7">
            <text:p>113/12/01</text:p>
          </table:table-cell>
          <table:table-cell table:number-columns-repeated="16374" table:style-name="ce6"/>
        </table:table-row>
        <table:table-row table:style-name="ro2">
          <table:table-cell office:value-type="float" office:value="33" table:style-name="ce13">
            <text:p>33</text:p>
          </table:table-cell>
          <table:table-cell office:value-type="string" table:style-name="ce12">
            <text:p>BC25321100</text:p>
          </table:table-cell>
          <table:table-cell office:value-type="string" table:style-name="ce8">
            <text:p>Mycophenolate Sandoz 500 mg Film-coated Tablets</text:p>
          </table:table-cell>
          <table:table-cell office:value-type="string" table:style-name="ce8">
            <text:p>MYCOPHENOLATEMOFETIL500MG</text:p>
          </table:table-cell>
          <table:table-cell office:value-type="string" table:style-name="ce8">
            <text:p/>
          </table:table-cell>
          <table:table-cell office:value-type="string" table:style-name="ce11">
            <text:p>山德士</text:p>
          </table:table-cell>
          <table:table-cell office:value-type="string" table:style-name="ce10">
            <text:p>--</text:p>
          </table:table-cell>
          <table:table-cell office:value-type="float" office:value="80" table:style-name="ce9">
            <text:p>80</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80元。</text:p>
          </table:table-cell>
          <table:table-cell office:value-type="string" table:style-name="ce7">
            <text:p>113/12/01</text:p>
          </table:table-cell>
          <table:table-cell table:number-columns-repeated="16374" table:style-name="ce6"/>
        </table:table-row>
        <table:table-row table:style-name="ro2">
          <table:table-cell office:value-type="float" office:value="34" table:style-name="ce13">
            <text:p>34</text:p>
          </table:table-cell>
          <table:table-cell office:value-type="string" table:style-name="ce12">
            <text:p>AC191371G0</text:p>
          </table:table-cell>
          <table:table-cell office:value-type="string" table:style-name="ce8">
            <text:p>ANICAMET F.C. TABLETS (NICAMETATE) "W.S." (鋁箔)</text:p>
          </table:table-cell>
          <table:table-cell office:value-type="string" table:style-name="ce8">
            <text:p>NICAMETATE CITRATE 50 MG</text:p>
          </table:table-cell>
          <table:table-cell office:value-type="string" table:style-name="ce8">
            <text:p/>
          </table:table-cell>
          <table:table-cell office:value-type="string" table:style-name="ce11">
            <text:p>威勝</text:p>
          </table:table-cell>
          <table:table-cell office:value-type="string" table:style-name="ce10">
            <text:p>--</text:p>
          </table:table-cell>
          <table:table-cell office:value-type="float" office:value="2" table:style-name="ce9">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7">
            <text:p>113/12/01</text:p>
          </table:table-cell>
          <table:table-cell table:number-columns-repeated="16374" table:style-name="ce6"/>
        </table:table-row>
        <table:table-row table:style-name="ro2">
          <table:table-cell office:value-type="float" office:value="35" table:style-name="ce13">
            <text:p>35</text:p>
          </table:table-cell>
          <table:table-cell office:value-type="string" table:style-name="ce12">
            <text:p>AC60489229</text:p>
          </table:table-cell>
          <table:table-cell office:value-type="string" table:style-name="ce8">
            <text:p>Ubixa 10mg Powder for Solution for Injection</text:p>
          </table:table-cell>
          <table:table-cell office:value-type="string" table:style-name="ce8">
            <text:p>OLANZAPINE 10 MG</text:p>
          </table:table-cell>
          <table:table-cell office:value-type="string" table:style-name="ce8">
            <text:p>10 MG</text:p>
          </table:table-cell>
          <table:table-cell office:value-type="string" table:style-name="ce11">
            <text:p>聯亞藥業</text:p>
          </table:table-cell>
          <table:table-cell office:value-type="string" table:style-name="ce10">
            <text:p>--</text:p>
          </table:table-cell>
          <table:table-cell office:value-type="float" office:value="330" table:style-name="ce9">
            <text:p>330</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330元。</text:p>
          </table:table-cell>
          <table:table-cell office:value-type="string" table:style-name="ce7">
            <text:p>113/12/01</text:p>
          </table:table-cell>
          <table:table-cell table:number-columns-repeated="16374" table:style-name="ce6"/>
        </table:table-row>
        <table:table-row table:style-name="ro5">
          <table:table-cell office:value-type="float" office:value="36" table:style-name="ce13">
            <text:p>36</text:p>
          </table:table-cell>
          <table:table-cell office:value-type="string" table:style-name="ce12">
            <text:p>X000325209</text:p>
          </table:table-cell>
          <table:table-cell office:value-type="string" table:style-name="ce8">
            <text:p>SALINA FISIOLOGICA GRIFOLS 0.9% SOLUCION PARA PERFUSION CLORURO DE SODIO (0.9% SODIUM CHLORIDE INJECTION,USP)(1000ML/BAG</text:p>
          </table:table-cell>
          <table:table-cell office:value-type="string" table:style-name="ce8">
            <text:p>SODIUMCHLORIDE9MG/ML</text:p>
          </table:table-cell>
          <table:table-cell office:value-type="string" table:style-name="ce8">
            <text:p>1L(LITER)</text:p>
          </table:table-cell>
          <table:table-cell office:value-type="string" table:style-name="ce11">
            <text:p>橫山</text:p>
          </table:table-cell>
          <table:table-cell office:value-type="string" table:style-name="ce10">
            <text:p>--</text:p>
          </table:table-cell>
          <table:table-cell office:value-type="float" office:value="35" table:style-name="ce9">
            <text:p>35</text:p>
          </table:table-cell>
          <table:table-cell office:value-type="string" table:style-name="ce8">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106元，保險醫事服務機構申報35元，補付保險醫事服務機構購藥新增成本差額71元。 4.本案品屬短缺藥物且具醫療急迫性，依全民健康保險藥物給付項目及支付標準第6條第3款規定，同意於113年8月20日生效，並於113年11月1日取消支付。</text:p>
          </table:table-cell>
          <table:table-cell office:value-type="string" table:style-name="ce7">
            <text:p>113/08/20</text:p>
          </table:table-cell>
          <table:table-cell table:number-columns-repeated="16374" table:style-name="ce6"/>
        </table:table-row>
        <table:table-row table:style-name="ro6">
          <table:table-cell office:value-type="float" office:value="37" table:style-name="ce13">
            <text:p>37</text:p>
          </table:table-cell>
          <table:table-cell office:value-type="string" table:style-name="ce12">
            <text:p>X000327209</text:p>
          </table:table-cell>
          <table:table-cell office:value-type="string" table:style-name="ce8">
            <text:p>SODIUM CHLORIDE,0.9%,SOLUTION FOR INFUSION (1000ML/BOT)</text:p>
          </table:table-cell>
          <table:table-cell office:value-type="string" table:style-name="ce8">
            <text:p>SODIUMCHLORIDE9MG/ML</text:p>
          </table:table-cell>
          <table:table-cell office:value-type="string" table:style-name="ce8">
            <text:p>1L(LITER)</text:p>
          </table:table-cell>
          <table:table-cell office:value-type="string" table:style-name="ce11">
            <text:p>美達特</text:p>
          </table:table-cell>
          <table:table-cell office:value-type="string" table:style-name="ce10">
            <text:p>--</text:p>
          </table:table-cell>
          <table:table-cell office:value-type="float" office:value="35" table:style-name="ce9">
            <text:p>35</text:p>
          </table:table-cell>
          <table:table-cell office:value-type="string" table:style-name="ce8">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106元，保險醫事服務機構申報35元，補付保險醫事服務機構購藥新增成本差額71元。 4.本案品屬短缺藥物且具醫療急迫性，依全民健康保險藥物給付項目及支付標準第6條第3款規定，同意於113年8月20日生效，並於113年11月1日取消支付。</text:p>
          </table:table-cell>
          <table:table-cell office:value-type="string" table:style-name="ce7">
            <text:p>113/08/20</text:p>
          </table:table-cell>
          <table:table-cell table:number-columns-repeated="16374" table:style-name="ce6"/>
        </table:table-row>
        <table:table-row table:style-name="ro6">
          <table:table-cell office:value-type="float" office:value="38" table:style-name="ce13">
            <text:p>38</text:p>
          </table:table-cell>
          <table:table-cell office:value-type="string" table:style-name="ce12">
            <text:p>X000328277</text:p>
          </table:table-cell>
          <table:table-cell office:value-type="string" table:style-name="ce8">
            <text:p>ISOTONIC SODIUM CHLORIDE SOLUTION "AY" (500ML/BAG)</text:p>
          </table:table-cell>
          <table:table-cell office:value-type="string" table:style-name="ce8">
            <text:p>SODIUMCHLORIDE9MG/ML</text:p>
          </table:table-cell>
          <table:table-cell office:value-type="string" table:style-name="ce8">
            <text:p>500ML</text:p>
          </table:table-cell>
          <table:table-cell office:value-type="string" table:style-name="ce11">
            <text:p>培力</text:p>
          </table:table-cell>
          <table:table-cell office:value-type="string" table:style-name="ce10">
            <text:p>--</text:p>
          </table:table-cell>
          <table:table-cell office:value-type="float" office:value="25" table:style-name="ce9">
            <text:p>25</text:p>
          </table:table-cell>
          <table:table-cell office:value-type="string" table:style-name="ce8">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65元，保險醫事服務機構申報25元，補付保險醫事服務機構購藥新增成本差額40元。 4.本案品屬短缺藥物且具醫療急迫性，依全民健康保險藥物給付項目及支付標準第6條第3款規定，同意於113年8月20日生效，並於113年11月1日取消支付。</text:p>
          </table:table-cell>
          <table:table-cell office:value-type="string" table:style-name="ce7">
            <text:p>113/08/20</text:p>
          </table:table-cell>
          <table:table-cell table:number-columns-repeated="16374" table:style-name="ce6"/>
        </table:table-row>
        <table:table-row table:style-name="ro6">
          <table:table-cell office:value-type="float" office:value="39" table:style-name="ce13">
            <text:p>39</text:p>
          </table:table-cell>
          <table:table-cell office:value-type="string" table:style-name="ce12">
            <text:p>X000330277</text:p>
          </table:table-cell>
          <table:table-cell office:value-type="string" table:style-name="ce8">
            <text:p>ISOTONIC SODIUM CHLORIDE SOLUTION</text:p>
          </table:table-cell>
          <table:table-cell office:value-type="string" table:style-name="ce8">
            <text:p>SODIUMCHLORIDE9MG/ML</text:p>
          </table:table-cell>
          <table:table-cell office:value-type="string" table:style-name="ce8">
            <text:p>500ML</text:p>
          </table:table-cell>
          <table:table-cell office:value-type="string" table:style-name="ce11">
            <text:p>培力</text:p>
          </table:table-cell>
          <table:table-cell office:value-type="string" table:style-name="ce10">
            <text:p>--</text:p>
          </table:table-cell>
          <table:table-cell office:value-type="float" office:value="25" table:style-name="ce9">
            <text:p>25</text:p>
          </table:table-cell>
          <table:table-cell office:value-type="string" table:style-name="ce8">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65元，保險醫事服務機構申報25元，補付保險醫事服務機構購藥新增成本差額40元。 4.本案品屬短缺藥物且具醫療急迫性，依全民健康保險藥物給付項目及支付標準第6條第3款規定，同意於113年8月20日生效，並於113年11月1日取消支付。</text:p>
          </table:table-cell>
          <table:table-cell office:value-type="string" table:style-name="ce7">
            <text:p>113/08/20</text:p>
          </table:table-cell>
          <table:table-cell table:number-columns-repeated="16374" table:style-name="ce6"/>
        </table:table-row>
        <table:table-row table:style-name="ro6">
          <table:table-cell office:value-type="float" office:value="40" table:style-name="ce13">
            <text:p>40</text:p>
          </table:table-cell>
          <table:table-cell office:value-type="string" table:style-name="ce12">
            <text:p>X000326209</text:p>
          </table:table-cell>
          <table:table-cell office:value-type="string" table:style-name="ce8">
            <text:p>NORMAL SALINE INJECTION (1000ML/BAG)</text:p>
          </table:table-cell>
          <table:table-cell office:value-type="string" table:style-name="ce8">
            <text:p>SODIUMCHLORIDE9MG/ML</text:p>
          </table:table-cell>
          <table:table-cell office:value-type="string" table:style-name="ce8">
            <text:p>1L(LITER)</text:p>
          </table:table-cell>
          <table:table-cell office:value-type="string" table:style-name="ce11">
            <text:p>橫山</text:p>
          </table:table-cell>
          <table:table-cell office:value-type="string" table:style-name="ce10">
            <text:p>--</text:p>
          </table:table-cell>
          <table:table-cell office:value-type="float" office:value="35" table:style-name="ce9">
            <text:p>35</text:p>
          </table:table-cell>
          <table:table-cell office:value-type="string" table:style-name="ce8">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65元，保險醫事服務機構申報35元，補付保險醫事服務機構購藥新增成本差額30元。 4.本案品屬短缺藥物且具醫療急迫性，依全民健康保險藥物給付項目及支付標準第6條第3款規定，同意於113年8月20日生效，並於113年11月1日取消支付。</text:p>
          </table:table-cell>
          <table:table-cell office:value-type="string" table:style-name="ce7">
            <text:p>113/08/20</text:p>
          </table:table-cell>
          <table:table-cell table:number-columns-repeated="16374" table:style-name="ce6"/>
        </table:table-row>
        <table:table-row table:style-name="ro6">
          <table:table-cell office:value-type="float" office:value="41" table:style-name="ce13">
            <text:p>41</text:p>
          </table:table-cell>
          <table:table-cell office:value-type="string" table:style-name="ce12">
            <text:p>X000329209</text:p>
          </table:table-cell>
          <table:table-cell office:value-type="string" table:style-name="ce8">
            <text:p>NSS NORMAL SALINE 0.9% 1,000ML/BAG</text:p>
          </table:table-cell>
          <table:table-cell office:value-type="string" table:style-name="ce8">
            <text:p>SODIUMCHLORIDE9MG/ML</text:p>
          </table:table-cell>
          <table:table-cell office:value-type="string" table:style-name="ce8">
            <text:p>1L(LITER)</text:p>
          </table:table-cell>
          <table:table-cell office:value-type="string" table:style-name="ce11">
            <text:p>培力</text:p>
          </table:table-cell>
          <table:table-cell office:value-type="string" table:style-name="ce10">
            <text:p>--</text:p>
          </table:table-cell>
          <table:table-cell office:value-type="float" office:value="35" table:style-name="ce9">
            <text:p>35</text:p>
          </table:table-cell>
          <table:table-cell office:value-type="string" table:style-name="ce8">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91元，保險醫事服務機構申報35元，補付保險醫事服務機構購藥新增成本差額56元。 4.本案品屬短缺藥物且具醫療急迫性，依全民健康保險藥物給付項目及支付標準第6條第3款規定，同意於113年8月20日生效，並於113年11月1日取消支付。</text:p>
          </table:table-cell>
          <table:table-cell office:value-type="string" table:style-name="ce7">
            <text:p>113/08/20</text:p>
          </table:table-cell>
          <table:table-cell table:number-columns-repeated="16374" table:style-name="ce6"/>
        </table:table-row>
        <table:table-row table:number-rows-repeated="1048534" table:style-name="ro7">
          <table:table-cell table:number-columns-repeated="16384"/>
        </table:table-row>
        <table:named-expressions>
          <table:named-range table:name="Print_Area" table:cell-range-address="(西)新品項.$A$1:(西)新品項.$J$42" table:base-cell-address="(西)新品項.$A$1"/>
          <table:named-range table:name="Print_Titles" table:cell-range-address="(西)新品項.$A$1:(西)新品項.$XFD$1" table:base-cell-address="(西)新品項.$A$1"/>
        </table:named-expressions>
      </table:table>
      <table:database-ranges>
        <table:database-range table:target-range-address="(西)新品項.A1:(西)新品項.J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95%" style:table-centering="horizontal" style:print="objects charts drawings"/>
      <style:header-style>
        <style:header-footer-properties fo:min-height="0.236220472440945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新收載品項明細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吳佳霖</meta:initial-creator>
    <dc:creator>吳佳霖</dc:creator>
    <meta:creation-date>2024-11-19T05:42:11Z</meta:creation-date>
    <dc:date>2024-11-19T05:42:43Z</dc:date>
  </office:meta>
</office:document-meta>
</file>