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4.790208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8.15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73.9pt" style:use-optimal-row-height="false" fo:break-before="auto"/>
    </style:style>
    <style:style style:name="ro5" style:family="table-row">
      <style:table-row-properties style:row-height="102.6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75.6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226.9pt" style:use-optimal-row-height="false" fo:break-before="auto"/>
    </style:style>
    <style:style style:name="ro10" style:family="table-row">
      <style:table-row-properties style:row-height="255pt" style:use-optimal-row-height="false" fo:break-before="auto"/>
    </style:style>
    <style:style style:name="ro11" style:family="table-row">
      <style:table-row-properties style:row-height="174pt" style:use-optimal-row-height="false" fo:break-before="auto"/>
    </style:style>
    <style:style style:name="ro12" style:family="table-row">
      <style:table-row-properties style:row-height="228pt" style:use-optimal-row-height="false" fo:break-before="auto"/>
    </style:style>
    <style:style style:name="ro13" style:family="table-row">
      <style:table-row-properties style:row-height="257.25pt" style:use-optimal-row-height="false" fo:break-before="auto"/>
    </style:style>
    <style:style style:name="ro14" style:family="table-row">
      <style:table-row-properties style:row-height="231.75pt" style:use-optimal-row-height="false" fo:break-before="auto"/>
    </style:style>
    <style:style style:name="ro15" style:family="table-row">
      <style:table-row-properties style:row-height="226.15pt" style:use-optimal-row-height="false" fo:break-before="auto"/>
    </style:style>
    <style:style style:name="ro16" style:family="table-row">
      <style:table-row-properties style:row-height="222.6pt" style:use-optimal-row-height="false" fo:break-before="auto"/>
    </style:style>
    <style:style style:name="ro17" style:family="table-row">
      <style:table-row-properties style:row-height="186pt" style:use-optimal-row-height="false" fo:break-before="auto"/>
    </style:style>
    <style:style style:name="ro18" style:family="table-row">
      <style:table-row-properties style:row-height="138.7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51.75pt" style:use-optimal-row-height="false" fo:break-before="auto"/>
    </style:style>
    <style:style style:name="ro22" style:family="table-row">
      <style:table-row-properties style:row-height="49.5pt" style:use-optimal-row-height="false" fo:break-before="auto"/>
    </style:style>
    <style:style style:name="ro23" style:family="table-row">
      <style:table-row-properties style:row-height="117pt" style:use-optimal-row-height="false" fo:break-before="auto"/>
    </style:style>
    <style:style style:name="ro24" style:family="table-row">
      <style:table-row-properties style:row-height="46.15pt" style:use-optimal-row-height="false" fo:break-before="auto"/>
    </style:style>
    <style:style style:name="ro25" style:family="table-row">
      <style:table-row-properties style:row-height="11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120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西)新品項" table:style-name="ta1">
        <table:table-column table:style-name="co1" table:default-cell-style-name="ce1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4"/>
        <table:table-column table:style-name="co10" table:default-cell-style-name="ce15"/>
        <table:table-column table:style-name="co11" table:number-columns-repeated="16374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健保</text:p>
            <text:p>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</text:p>
            <text:p>名稱</text:p>
          </table:table-cell>
          <table:table-cell office:value-type="string" table:style-name="ce3">
            <text:p>原支</text:p>
            <text:p>付價</text:p>
          </table:table-cell>
          <table:table-cell office:value-type="string" table:style-name="ce3">
            <text:p>初核</text:p>
            <text:p>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X000317155</text:p>
          </table:table-cell>
          <table:table-cell office:value-type="string" table:style-name="ce7">
            <text:p>AMOXICILLIN SANDOZ AMOXICILLIN TRIHYDRATE 250MG/5ML POWDER FOR ORAL SUSPENSION</text:p>
          </table:table-cell>
          <table:table-cell office:value-type="string" table:style-name="ce7">
            <text:p>AMOXYCILLIN (TRIHYDRATE) 50MG/ML</text:p>
          </table:table-cell>
          <table:table-cell office:value-type="string" table:style-name="ce7">
            <text:p>100ML</text:p>
          </table:table-cell>
          <table:table-cell office:value-type="string" table:style-name="ce8">
            <text:p>山德士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89</text:p>
          </table:table-cell>
          <table:table-cell office:value-type="string" table:style-name="ce7">
            <text:p>1.本藥品屬專案進口藥品，原已收載同成分、同含量、同劑型AMOLIN POWDER FOR ORAL SUSPENSION 50MG/ML (AMOXICILLIN)藥品，因停產而缺藥，經衛生福利部食品藥物管理署同意專案進口，為保障病患用藥需要，同意納入給付。2.本藥品支付價依議價因山德士公司同意以健保支付價每瓶189元供貨，暫予支付每瓶189元，又本案品屬短缺藥物且具醫療急迫性，故依全民健康保險藥物給付項目及支付標準第6條第3款規定，同意於113年6月26日生效，並於114年6月26日停止給付。</text:p>
          </table:table-cell>
          <table:table-cell office:value-type="string" table:style-name="ce10">
            <text:p>113/06/26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X000318155</text:p>
          </table:table-cell>
          <table:table-cell office:value-type="string" table:style-name="ce7">
            <text:p>MAXAMOX AMOXICILLIN TRIHYDRATE 500MG/5ML POWDER FOR ORAL SUSPENSION</text:p>
          </table:table-cell>
          <table:table-cell office:value-type="string" table:style-name="ce7">
            <text:p>AMOXYCILLIN (TRIHYDRATE) 100MG/ML</text:p>
          </table:table-cell>
          <table:table-cell office:value-type="string" table:style-name="ce7">
            <text:p>100ML</text:p>
          </table:table-cell>
          <table:table-cell office:value-type="string" table:style-name="ce8">
            <text:p>山德士</text:p>
          </table:table-cell>
          <table:table-cell office:value-type="string" table:style-name="ce9">
            <text:p>X000323209</text:p>
          </table:table-cell>
          <table:table-cell office:value-type="string" table:style-name="ce9">
            <text:p>290</text:p>
          </table:table-cell>
          <table:table-cell office:value-type="string" table:style-name="ce7">
            <text:p>1.本藥品屬專案進口藥品，原已收載同成分、同含量、同劑型AMOLIN POWDER FOR ORAL SUSPENSION 50MG/ML (AMOXICILLIN)藥品，因停產而缺藥，經衛生福利部食品藥物管理署同意專案進口，為保障病患用藥需要，同意納入給付。2.本藥品支付價依議價因山德士公司同意以健保支付價每瓶290元供貨，暫予支付每瓶290元，又本案品屬短缺藥物且具醫療急迫性，故依全民健康保險藥物給付項目及支付標準第6條第3款規定，同意於113年6月26日生效，並於114年6月26日停止給付。</text:p>
          </table:table-cell>
          <table:table-cell office:value-type="string" table:style-name="ce10">
            <text:p>113/06/26</text:p>
          </table:table-cell>
          <table:table-cell table:number-columns-repeated="16374" table:style-name="ce11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X000316277</text:p>
          </table:table-cell>
          <table:table-cell office:value-type="string" table:style-name="ce7">
            <text:p>STERILE AMPICILLIN SODIUM 500MG</text:p>
          </table:table-cell>
          <table:table-cell office:value-type="string" table:style-name="ce7">
            <text:p>AMPICILLIN (SODIUM) 500MG</text:p>
          </table:table-cell>
          <table:table-cell office:value-type="string" table:style-name="ce7">
            <text:p>500MG</text:p>
          </table:table-cell>
          <table:table-cell office:value-type="string" table:style-name="ce8">
            <text:p>勵達生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5</text:p>
          </table:table-cell>
          <table:table-cell office:value-type="string" table:style-name="ce7">
            <text:p>1.本藥品屬專案進口藥品，原已收載同成分、同含量、同劑型AMPOLIN INJECTION 500MG藥品因藥廠GMP相關問題導致缺藥，經衛生福利部同意專案進口，為保障病患用藥需要，同意納入給付。2.本藥品支付價依同分組原核有許可證藥品AMPOLIN INJECTION 500MG(健保代碼:AC01853277)之藥價，暫予支付每支25元，於113年6月26日生效，並於114年6月0日取消給付。</text:p>
          </table:table-cell>
          <table:table-cell office:value-type="string" table:style-name="ce10">
            <text:p>113/06/26</text:p>
          </table:table-cell>
          <table:table-cell table:number-columns-repeated="16374" table:style-name="ce1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X000315221</text:p>
          </table:table-cell>
          <table:table-cell office:value-type="string" table:style-name="ce7">
            <text:p>BENZYLPENICILLIN(PENICILLIN G)注射劑型</text:p>
          </table:table-cell>
          <table:table-cell office:value-type="string" table:style-name="ce7">
            <text:p>PENICILLIN G SODIUM 5MU</text:p>
          </table:table-cell>
          <table:table-cell office:value-type="string" table:style-name="ce7">
            <text:p>5MU</text:p>
          </table:table-cell>
          <table:table-cell office:value-type="string" table:style-name="ce8">
            <text:p>勵達生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59</text:p>
          </table:table-cell>
          <table:table-cell office:value-type="string" table:style-name="ce7">
            <text:p>1.本藥品屬專案進口藥品，原已收載同成分、不同含量、同劑型PENICILLIN G SODIUM INJECTION "Y.F."藥品，因藥廠GMP相關問題，在改善完成前不得製造，無法確定恢復供應時程，經衛生福利部同意專案進口，為保障病患用藥需要，同意納入給付。2.本藥品支付價以目前已收載核有許可證藥品PENICILLIN G SODIUM INJECTION "Y.F." (健保代碼: AC15845216，每支106元)為核價參考品，以低規格換算之藥價，暫予支付每支159元(106×5÷3×0.9=159)，於113年7月1日生效，並於114年7月1日停止給付。</text:p>
          </table:table-cell>
          <table:table-cell office:value-type="string" table:style-name="ce10">
            <text:p>113/07/01</text:p>
          </table:table-cell>
          <table:table-cell table:number-columns-repeated="16374" table:style-name="ce1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6">
            <text:p>X000319277</text:p>
          </table:table-cell>
          <table:table-cell office:value-type="string" table:style-name="ce7">
            <text:p>FLOLAN EPOPROSTENOL SODIUM 500 MICROGRAMS POWDER FOR INJECTION</text:p>
          </table:table-cell>
          <table:table-cell office:value-type="string" table:style-name="ce7">
            <text:p>EPOPROSTENOL 500MCG</text:p>
          </table:table-cell>
          <table:table-cell office:value-type="string" table:style-name="ce7">
            <text:p>500MCG</text:p>
          </table:table-cell>
          <table:table-cell office:value-type="string" table:style-name="ce8">
            <text:p>荷商葛蘭素史克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650</text:p>
          </table:table-cell>
          <table:table-cell office:value-type="string" table:style-name="ce7">
            <text:p>1.本藥品屬專案進口藥品，原已收載同成分、不同含量、同劑型FLOLAN INJECTION 0.5MG藥品，目前藥品短缺，經衛生福利部同意專案進口，為保障病患用藥需要，同意納入給付。2.本藥品支付價依已收載核有許可證藥品FLOLAN INJECTION 0.5MG(健保代碼:VC00017277)之藥價，暫予支付每支650元，於113年7月4日生效，並於114年7月4日停止給付。</text:p>
          </table:table-cell>
          <table:table-cell office:value-type="string" table:style-name="ce10">
            <text:p>113/07/04</text:p>
          </table:table-cell>
          <table:table-cell table:number-columns-repeated="16374" table:style-name="ce1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6">
            <text:p>X000321277</text:p>
          </table:table-cell>
          <table:table-cell office:value-type="string" table:style-name="ce7">
            <text:p>FLOLAN FOR INJECTION</text:p>
          </table:table-cell>
          <table:table-cell office:value-type="string" table:style-name="ce7">
            <text:p>EPOPROSTENOL 500MCG</text:p>
          </table:table-cell>
          <table:table-cell office:value-type="string" table:style-name="ce7">
            <text:p>500MCG</text:p>
          </table:table-cell>
          <table:table-cell office:value-type="string" table:style-name="ce8">
            <text:p>荷商葛蘭素史克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650</text:p>
          </table:table-cell>
          <table:table-cell office:value-type="string" table:style-name="ce7">
            <text:p>1.本藥品屬專案進口藥品，原已收載同成分、同含量、同劑型FLOLAN INJECTION 0.5MG藥品因廠商停產導致缺藥，經衛生福利部同意專案進口，為保障病患用藥需要，同意納入給付。2.本藥品支付價依同分組原核有許可證藥品FLOLAN INJECTION 0.5MG(健保代碼:VC00017277)之藥價，暫予支付每支650元，於113年7月12日生效，並於114年7月12日取消給付。</text:p>
          </table:table-cell>
          <table:table-cell office:value-type="string" table:style-name="ce10">
            <text:p>113/07/12</text:p>
          </table:table-cell>
          <table:table-cell table:number-columns-repeated="16374" table:style-name="ce11"/>
        </table:table-row>
        <table:table-row table:style-name="ro8">
          <table:table-cell office:value-type="float" office:value="7" table:style-name="ce5">
            <text:p>7</text:p>
          </table:table-cell>
          <table:table-cell office:value-type="string" table:style-name="ce6">
            <text:p>X000320277</text:p>
          </table:table-cell>
          <table:table-cell office:value-type="string" table:style-name="ce7">
            <text:p>STERILE AMPICILLIN SODIUM 500MG</text:p>
          </table:table-cell>
          <table:table-cell office:value-type="string" table:style-name="ce7">
            <text:p>AMPICILLIN (SODIUM) 500MG</text:p>
          </table:table-cell>
          <table:table-cell office:value-type="string" table:style-name="ce7">
            <text:p>500MG</text:p>
          </table:table-cell>
          <table:table-cell office:value-type="string" table:style-name="ce8">
            <text:p>勵達生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5</text:p>
          </table:table-cell>
          <table:table-cell office:value-type="string" table:style-name="ce7">
            <text:p>1.本藥品屬專案進口藥品，原已收載同成分、同含量、同劑型AMPOLIN INJECTION 500MG藥品因藥廠GMP相關問題導致缺藥，經衛生福利部同意專案進口，為保障病患用藥需要，同意納入給付。2.本藥品支付價依同分組原核有許可證藥品AMPOLIN INJECTION 500MG(健保代碼:AC01853277)之藥價，暫予支付每支25元，於113年7月20日生效，並於114年7月20日取消給付。</text:p>
          </table:table-cell>
          <table:table-cell office:value-type="string" table:style-name="ce10">
            <text:p>113/07/20</text:p>
          </table:table-cell>
          <table:table-cell table:number-columns-repeated="16374" table:style-name="ce11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style-name="ce6">
            <text:p>AC61795100</text:p>
          </table:table-cell>
          <table:table-cell office:value-type="string" table:style-name="ce7">
            <text:p>PISTATIN F.C. TABLETS 2MG</text:p>
          </table:table-cell>
          <table:table-cell office:value-type="string" table:style-name="ce7">
            <text:p>PITAVASTATIN CALCIUM 2 MG</text:p>
          </table:table-cell>
          <table:table-cell table:style-name="ce7"/>
          <table:table-cell office:value-type="string" table:style-name="ce8">
            <text:p>永茂藥業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0.1</text:p>
          </table:table-cell>
          <table:table-cell office:value-type="string" table:style-name="ce7">
            <text:p>1.<text:span text:style-name="T3">本品項之藥品分類</text:span>:BA/BE<text:span text:style-name="T3">學名藥【主管機關</text:span><text:s/>110<text:s/><text:span text:style-name="T3">年</text:span><text:s/>12<text:s/><text:span text:style-name="T3">月</text:span><text:s/>14<text:s/><text:span text:style-name="T3">日</text:span>FDA<text:span text:style-name="T3">藥字第</text:span><text:s/>1101498053<text:s/><text:span text:style-name="T3">號核備函】。</text:span>2.<text:span text:style-name="T3">有收載同規格原廠藥或</text:span>BA/BE<text:span text:style-name="T3">學名藥，依藥品分類核價原則取最低價，暫核為每粒</text:span>10.1<text:span text:style-name="T3">元</text:span><text:span text:style-name="T3"/></text:p>
            <text:p>(1)<text:s/><text:span text:style-name="T3">同規格原廠藥最低價</text:span>×90%(<text:span text:style-name="T3">原廠藥非於專利期或本國監視期內</text:span>)<text:span text:style-name="T3">：</text:span>10.7<text:span text:style-name="T3">元</text:span>(11.9×0.9=10.7<text:span text:style-name="T3">，</text:span>"<text:span text:style-name="T3">台田</text:span>"LIVALO TABLETS 2MG/BC25350100)<text:span text:style-name="T3">；</text:span><text:span text:style-name="T3"/></text:p>
            <text:p>(2)<text:s/><text:span text:style-name="T3">同規格</text:span>BA/BE<text:span text:style-name="T3">學名藥最低價：</text:span>10.1<text:span text:style-name="T3">元</text:span>("<text:span text:style-name="T3">瑩碩生技醫藥股份公司</text:span>"PITANXO F.C. TABLETS 2MG/AC59193100)<text:span text:style-name="T3">；</text:span><text:span text:style-name="T3"/></text:p>
            <text:p>(3)<text:s/><text:span text:style-name="T3">同規格</text:span>BE<text:span text:style-name="T3">對照品價格：</text:span>11.9<text:span text:style-name="T3">元</text:span>("<text:span text:style-name="T3">台田</text:span>"LIVALO TABLETS 2MG/BC25350100)<text:span text:style-name="T3">；</text:span><text:span text:style-name="T3"/></text:p>
            <text:p>(4)<text:s/><text:span text:style-name="T3">廠商建議價格：</text:span>11.9<text:span text:style-name="T3">元。</text:span>3.<text:span text:style-name="T3">依同分組基本價核價原則取最高價，暫核為每粒</text:span>9.5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</text:span>9.5<text:span text:style-name="T3">元【</text:span>A.<text:span text:style-name="T3">同分組最高價藥品之</text:span>80%<text:span text:style-name="T3">：</text:span>9.5<text:span text:style-name="T3">元</text:span>(11.9×80%=9.5<text:span text:style-name="T3">，</text:span>"<text:span text:style-name="T3">台田</text:span>"LIVALO OD TABLETS 2MG/BC27002100)<text:span text:style-name="T3">；</text:span>B.<text:span text:style-name="T3">同分組</text:span>PIC/S GMP<text:span text:style-name="T3">品項之最低價：</text:span>10.1<text:span text:style-name="T3">元</text:span>("<text:span text:style-name="T3">瑩碩生技醫藥股份公司</text:span>"PITANXO F.C. TABLETS 2MG/AC59193100)<text:span text:style-name="T3">】；</text:span><text:span text:style-name="T3"/></text:p>
            <text:p>(2)<text:s/><text:span text:style-name="T3">劑型別基本價：</text:span>1.5<text:span text:style-name="T3">元。</text:span>4.<text:span text:style-name="T3">綜上，依說明</text:span>2<text:span text:style-name="T3">及</text:span>3<text:span text:style-name="T3">暫核藥價之最高價格暫予支付每粒</text:span>10.1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string" table:style-name="ce6">
            <text:p>AC61843100</text:p>
          </table:table-cell>
          <table:table-cell office:value-type="string" table:style-name="ce7">
            <text:p>SILIFLO FILM-COATED TABLETS 8MG</text:p>
          </table:table-cell>
          <table:table-cell office:value-type="string" table:style-name="ce7">
            <text:p>SILODOSIN 8 MG</text:p>
          </table:table-cell>
          <table:table-cell table:style-name="ce7"/>
          <table:table-cell office:value-type="string" table:style-name="ce8">
            <text:p>生達 二廠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9.9</text:p>
          </table:table-cell>
          <table:table-cell office:value-type="string" table:style-name="ce7">
            <text:p>1.<text:span text:style-name="T3">本品項之藥品分類</text:span>:BA/BE<text:span text:style-name="T3">學名藥【主管機關</text:span>113<text:span text:style-name="T3">年</text:span>6<text:span text:style-name="T3">月</text:span>14<text:span text:style-name="T3">日</text:span>FDA<text:span text:style-name="T3">藥字第</text:span>1130606959<text:span text:style-name="T3">號核備函】。</text:span>2.<text:span text:style-name="T3">有收載同規格原廠藥或</text:span>BA/BE<text:span text:style-name="T3">學名藥，依藥品分類核價原則取最低價，暫核為每粒</text:span>9.9<text:span text:style-name="T3">元</text:span><text:span text:style-name="T3"/></text:p>
            <text:p>(1)<text:s/><text:span text:style-name="T3">同規格原廠藥最低價</text:span>×90%(<text:span text:style-name="T3">原廠藥非於專利期或本國監視期內</text:span>)<text:span text:style-name="T3">：</text:span>9.9<text:span text:style-name="T3">元</text:span>(11.0×0.9=9.9<text:span text:style-name="T3">，</text:span>"<text:span text:style-name="T3">健喬信元</text:span>"URIEF F.C. TABLETS 8 MG/AC58393100)<text:span text:style-name="T3">；</text:span><text:span text:style-name="T3"/></text:p>
            <text:p>(2)<text:s/><text:span text:style-name="T3">同規格</text:span>BA/BE<text:span text:style-name="T3">學名藥最低價：</text:span>9.9<text:span text:style-name="T3">元</text:span>("<text:span text:style-name="T3">中化新豐工廠</text:span>"ULODOXIN F.C.TABLETS 8 MG/AC61808100)<text:span text:style-name="T3">；</text:span><text:span text:style-name="T3"/></text:p>
            <text:p>(3)<text:s/><text:span text:style-name="T3">同規格</text:span>BE<text:span text:style-name="T3">對照品價格：</text:span>11.0<text:span text:style-name="T3">元</text:span><text:s/>("<text:span text:style-name="T3">健喬信元</text:span>"URIEF F.C. TABLETS 8 MG/AC58393100)<text:span text:style-name="T3">；</text:span><text:span text:style-name="T3"/></text:p>
            <text:p>(4)<text:s/><text:span text:style-name="T3">廠商建議價格：</text:span>11.0<text:span text:style-name="T3">元。</text:span>3.<text:span text:style-name="T3">依同分組基本價核價原則取最高價，暫核支付價為每粒</text:span>8.8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</text:span>8.8<text:span text:style-name="T3">元【</text:span>A.<text:span text:style-name="T3">同分組最高價藥品之</text:span>80%<text:span text:style-name="T3">：</text:span>8.8<text:span text:style-name="T3">元</text:span>(11.0×80%=8.8<text:span text:style-name="T3">，</text:span>"<text:span text:style-name="T3">健喬信元</text:span>"URIEF F.C. TABLETS 8 MG/AC58393100)<text:span text:style-name="T3">；</text:span>B.<text:span text:style-name="T3">同分組</text:span>PIC/S GMP<text:span text:style-name="T3">品項之最低價：</text:span>9.9<text:span text:style-name="T3">元</text:span>("<text:span text:style-name="T3">中化新豐工廠</text:span>"ULODOXIN F.C.TABLETS 8 MG/AC61808100)<text:span text:style-name="T3">】；</text:span><text:span text:style-name="T3"/></text:p>
            <text:p>(2)<text:s/><text:span text:style-name="T3">劑型別基本價：</text:span>1.5<text:span text:style-name="T3">元。</text:span>4.<text:span text:style-name="T3">綜上，依說明</text:span>2<text:span text:style-name="T3">及</text:span>3<text:span text:style-name="T3">暫核藥價之最高價格暫予支付每粒</text:span>9.9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1">
          <table:table-cell office:value-type="float" office:value="10" table:style-name="ce5">
            <text:p>10</text:p>
          </table:table-cell>
          <table:table-cell office:value-type="string" table:style-name="ce6">
            <text:p>AC46247255</text:p>
          </table:table-cell>
          <table:table-cell office:value-type="string" table:style-name="ce7">
            <text:p>MIDATIN INJECTION 1MG/ML "N.K."</text:p>
          </table:table-cell>
          <table:table-cell office:value-type="string" table:style-name="ce7">
            <text:p>MIDAZOLAM 1 MG/ML</text:p>
          </table:table-cell>
          <table:table-cell office:value-type="string" table:style-name="ce7">
            <text:p>100 ML</text:p>
          </table:table-cell>
          <table:table-cell office:value-type="string" table:style-name="ce8">
            <text:p>南光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322</text:p>
          </table:table-cell>
          <table:table-cell office:value-type="string" table:style-name="ce7">
            <text:p>1.<text:span text:style-name="T3">本品項之藥品分類</text:span>:<text:span text:style-name="T3">一般學名藥。</text:span>2.<text:span text:style-name="T3">未收載同規格藥品，依藥品分類核價原則取最低價，暫核為每支</text:span>322.0<text:span text:style-name="T3">元</text:span><text:span text:style-name="T3"/></text:p>
            <text:p>(1)<text:s/><text:span text:style-name="T3">一般學名藥最低價高低規格換算之最低價：</text:span>322.0<text:span text:style-name="T3">元【</text:span>A.<text:span text:style-name="T3">低規格換算：</text:span>322.0<text:span text:style-name="T3">元</text:span>(179×100÷50×0.9=322.2<text:span text:style-name="T3">，</text:span>"<text:span text:style-name="T3">南光</text:span>"MIDATIN INJECTION 1MG/ML "N.K."/ AC46247248)<text:span text:style-name="T3">；</text:span>B.<text:span text:style-name="T3">無高規格一般學名藥】；</text:span><text:span text:style-name="T3"/></text:p>
            <text:p>(2) BA/BE<text:span text:style-name="T3">學名藥最低價高低規格換算之最低價：無；</text:span>(3)<text:s/><text:span text:style-name="T3">原廠藥最低價高低規格換算之最低價</text:span>×80%<text:span text:style-name="T3">：無；</text:span>(4)<text:s/><text:span text:style-name="T3">原廠國際藥價中位數：無；</text:span>(5)<text:s/><text:span text:style-name="T3">廠商建議價格：</text:span>675.0<text:span text:style-name="T3">元。</text:span>3.<text:span text:style-name="T3">依同分組基本價核價原則取最高價，暫核支付價為每支</text:span>15.0<text:span text:style-name="T3">元</text:span>(1)<text:s/><text:span text:style-name="T3">同分組最高價藥品之</text:span>80%<text:span text:style-name="T3">，及同分組</text:span>PIC/S GMP<text:span text:style-name="T3">品項之最低價，二項方式取其低者：</text:span>0.0<text:span text:style-name="T3">元【</text:span>A.<text:span text:style-name="T3">同分組最高價藥品之</text:span>80%<text:span text:style-name="T3">：無；</text:span>B.<text:span text:style-name="T3">同分組</text:span>PIC/S GMP<text:span text:style-name="T3">品項之最低價：無】；</text:span><text:span text:style-name="T3"/></text:p>
            <text:p>(2)<text:s/><text:span text:style-name="T3">劑型別基本價：</text:span>15.0<text:span text:style-name="T3">元。</text:span>4.<text:span text:style-name="T3">綜上，依說明</text:span>2<text:span text:style-name="T3">及</text:span>3<text:span text:style-name="T3">暫核藥價之最高價格暫予支付每支</text:span>322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2">
          <table:table-cell office:value-type="float" office:value="11" table:style-name="ce5">
            <text:p>11</text:p>
          </table:table-cell>
          <table:table-cell office:value-type="string" table:style-name="ce6">
            <text:p>VC00074238</text:p>
          </table:table-cell>
          <table:table-cell office:value-type="string" table:style-name="ce7">
            <text:p>Remodulin Injection for infusion 10mg/ml</text:p>
          </table:table-cell>
          <table:table-cell office:value-type="string" table:style-name="ce7">
            <text:p>TREPROSTINIL 10 MG/ML</text:p>
          </table:table-cell>
          <table:table-cell office:value-type="string" table:style-name="ce7">
            <text:p>20 ML</text:p>
          </table:table-cell>
          <table:table-cell office:value-type="string" table:style-name="ce8">
            <text:p>科懋生物科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323312</text:p>
          </table:table-cell>
          <table:table-cell office:value-type="string" table:style-name="ce7">
            <text:p>1.<text:span text:style-name="T3">本品項之藥品分類</text:span>:<text:span text:style-name="T3">一般學名藥。</text:span>2.<text:span text:style-name="T3">未收載同規格藥品，依藥品分類核價原則取最低價，暫核為每支</text:span>323312.0<text:span text:style-name="T3">元</text:span><text:span text:style-name="T3"/></text:p>
            <text:p>(1)<text:s/><text:span text:style-name="T3">一般學名藥最低價高低規格換算之最低價：</text:span>323312.0<text:span text:style-name="T3">元【</text:span>A.<text:span text:style-name="T3">低規格換算：</text:span>323312.0<text:span text:style-name="T3">元</text:span>(179618.0×200÷100×0.9=323312.0<text:span text:style-name="T3">，</text:span>"<text:span text:style-name="T3">科懋生物科技</text:span>"REMODULIN INJECTION FOR INFUSION 5.0MG/ML/VC00073238)<text:span text:style-name="T3">；</text:span>B.<text:span text:style-name="T3">無高規格一般學名藥】；</text:span><text:span text:style-name="T3"/></text:p>
            <text:p>(2) BA/BE<text:span text:style-name="T3">學名藥最低價高低規格換算之最低價：無；</text:span><text:span text:style-name="T3"/></text:p>
            <text:p>(3)<text:s/><text:span text:style-name="T3">原廠藥最低價高低規格換算之最低價：無；</text:span><text:span text:style-name="T3"/></text:p>
            <text:p>(4)<text:s/><text:span text:style-name="T3">原廠國際藥價中位數：</text:span>440682.0<text:span text:style-name="T3">元；</text:span><text:span text:style-name="T3"/></text:p>
            <text:p>(5)<text:s/><text:span text:style-name="T3">廠商建議價格：</text:span>399150.0<text:span text:style-name="T3">元。</text:span>3.<text:span text:style-name="T3">依同分組基本價核價原則取最高價，暫核支付價為每支</text:span>15.0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無【</text:span>A.<text:span text:style-name="T3">同分組最高價藥品之</text:span>80%<text:span text:style-name="T3">：無；</text:span>B.<text:span text:style-name="T3">同分組</text:span>PIC/S GMP<text:span text:style-name="T3">品項之最低價：無】；</text:span><text:span text:style-name="T3"/></text:p>
            <text:p>(2)<text:s/><text:span text:style-name="T3">劑型別基本價：</text:span>15.0<text:span text:style-name="T3">元。</text:span>4.<text:span text:style-name="T3">綜上，依說明</text:span>2<text:span text:style-name="T3">及</text:span>3<text:span text:style-name="T3">暫核藥價之最高價格暫予支付每支</text:span>323312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3">
          <table:table-cell office:value-type="float" office:value="12" table:style-name="ce5">
            <text:p>12</text:p>
          </table:table-cell>
          <table:table-cell office:value-type="string" table:style-name="ce6">
            <text:p>VC00072238</text:p>
          </table:table-cell>
          <table:table-cell office:value-type="string" table:style-name="ce7">
            <text:p>Remodulin Injection for infusion 2.5mg/ml</text:p>
          </table:table-cell>
          <table:table-cell office:value-type="string" table:style-name="ce7">
            <text:p>TREPROSTINIL 2.500MG/ML</text:p>
          </table:table-cell>
          <table:table-cell office:value-type="string" table:style-name="ce7">
            <text:p>20 ML</text:p>
          </table:table-cell>
          <table:table-cell office:value-type="string" table:style-name="ce8">
            <text:p>科懋生物科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89808</text:p>
          </table:table-cell>
          <table:table-cell office:value-type="string" table:style-name="ce7">
            <text:p>1.<text:span text:style-name="T3">本品項之藥品分類</text:span>:<text:span text:style-name="T3">一般學名藥。</text:span>2.<text:span text:style-name="T3">未收載同規格藥品，依藥品分類核價原則取最低價，暫核為每支</text:span>89808.0<text:span text:style-name="T3">元</text:span><text:span text:style-name="T3"/></text:p>
            <text:p>(1)<text:s/><text:span text:style-name="T3">一般學名藥最低價高低規格換算之最低價：</text:span>89808.0<text:span text:style-name="T3">元【</text:span>A.<text:span text:style-name="T3">低規格換算：</text:span>89808.0<text:span text:style-name="T3">元</text:span>(39915.0×50÷20×0.9=89808.0<text:span text:style-name="T3">，</text:span>"<text:span text:style-name="T3">科懋生物科技</text:span>"REMODULIN INJECTION FOR INFUSION 1MG/ML/VC00071238)<text:span text:style-name="T3">；</text:span>B.<text:span text:style-name="T3">高規格換算：</text:span>99787.0<text:span text:style-name="T3">元</text:span>(179618.0×50÷100÷0.9=99787.0<text:span text:style-name="T3">，</text:span>"<text:span text:style-name="T3">科懋生物科技</text:span>"REMODULIN INJECTION FOR INFUSION 5.0MG/ML/VC00073238)<text:span text:style-name="T3">】；</text:span><text:span text:style-name="T3"/></text:p>
            <text:p>(2) BA/BE<text:span text:style-name="T3">學名藥最低價高低規格換算之最低價：無；</text:span><text:span text:style-name="T3"/></text:p>
            <text:p>(3)<text:s/><text:span text:style-name="T3">原廠藥最低價高低規格換算之最低價：無；</text:span><text:span text:style-name="T3"/></text:p>
            <text:p>(4)<text:s/><text:span text:style-name="T3">原廠國際藥價中位數：</text:span>111010.0<text:span text:style-name="T3">元；</text:span><text:span text:style-name="T3"/></text:p>
            <text:p>(5)<text:s/><text:span text:style-name="T3">廠商建議價格：</text:span>99787.0<text:span text:style-name="T3">元。</text:span>3.<text:span text:style-name="T3">依同分組基本價核價原則取最高價，暫核支付價為每支</text:span>15.0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無【</text:span>A.<text:span text:style-name="T3">同分組最高價藥品之</text:span>80%<text:span text:style-name="T3">：無；</text:span>B.<text:span text:style-name="T3">同分組</text:span>PIC/S GMP<text:span text:style-name="T3">品項之最低價：無】；</text:span><text:span text:style-name="T3"/></text:p>
            <text:p>(2)<text:s/><text:span text:style-name="T3">劑型別基本價：</text:span>15.0<text:span text:style-name="T3">元。</text:span>4.<text:span text:style-name="T3">綜上，依說明</text:span>2<text:span text:style-name="T3">及</text:span>3<text:span text:style-name="T3">暫核藥價之最高價格暫予支付每支</text:span>89808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4">
          <table:table-cell office:value-type="float" office:value="13" table:style-name="ce5">
            <text:p>13</text:p>
          </table:table-cell>
          <table:table-cell office:value-type="string" table:style-name="ce6">
            <text:p>BC28622277</text:p>
          </table:table-cell>
          <table:table-cell office:value-type="string" table:style-name="ce7">
            <text:p>DAPTOCIN INJECTION 500MG(DAPTOMYCIN)</text:p>
          </table:table-cell>
          <table:table-cell office:value-type="string" table:style-name="ce7">
            <text:p>DAPTOMYCIN 500 MG</text:p>
          </table:table-cell>
          <table:table-cell office:value-type="string" table:style-name="ce7">
            <text:p>500 MG</text:p>
          </table:table-cell>
          <table:table-cell office:value-type="string" table:style-name="ce8">
            <text:p>佑立康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378</text:p>
          </table:table-cell>
          <table:table-cell office:value-type="string" table:style-name="ce7">
            <text:p>1.<text:span text:style-name="T3">本品項之藥品分類</text:span>:<text:span text:style-name="T3">一般學名藥。</text:span>2.<text:span text:style-name="T3">有收載同規格藥品，依藥品分類核價原則取最低價，暫核為每支</text:span>2378.0<text:span text:style-name="T3">元</text:span><text:span text:style-name="T3"/></text:p>
            <text:p>(1)<text:s/><text:span text:style-name="T3">同規格一般學名藥最低價：無；</text:span><text:span text:style-name="T3"/></text:p>
            <text:p>(2)<text:s/><text:span text:style-name="T3">同規格</text:span>BA/BE<text:span text:style-name="T3">學名藥最低價：無；</text:span><text:span text:style-name="T3"/></text:p>
            <text:p>(3)<text:s/><text:span text:style-name="T3">同規格原廠藥最低價</text:span>×80%<text:span text:style-name="T3">：</text:span>2378.0<text:span text:style-name="T3">元</text:span>(2973.0×0.8=2378.0<text:span text:style-name="T3">，</text:span>"<text:span text:style-name="T3">臺灣東洋</text:span>"Cubicin Injection/BC24565277)<text:span text:style-name="T3">；</text:span><text:span text:style-name="T3"/></text:p>
            <text:p>(4)<text:s/><text:span text:style-name="T3">廠商建議價格：</text:span>2973.0<text:span text:style-name="T3">元。</text:span>3.<text:span text:style-name="T3">依同分組基本價核價原則取最高價，暫核支付價為每支</text:span>2378.0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</text:span>2378.0<text:span text:style-name="T3">元【</text:span>A.<text:span text:style-name="T3">同分組最高價藥品之</text:span>80%<text:span text:style-name="T3">：</text:span>2378.0<text:span text:style-name="T3">元</text:span>(2973.0×80%=2378.0<text:span text:style-name="T3">，</text:span>"<text:span text:style-name="T3">臺灣東洋</text:span>"Cubicin Injection/BC24565277)<text:span text:style-name="T3">；</text:span>B.<text:span text:style-name="T3">同分組</text:span>PIC/S GMP<text:span text:style-name="T3">品項之最低價：</text:span>2973.0<text:span text:style-name="T3">元</text:span>("<text:span text:style-name="T3">臺灣東洋</text:span>"Cubicin Injection/BC24565277)<text:span text:style-name="T3">】；</text:span><text:span text:style-name="T3"/></text:p>
            <text:p>(2)<text:s/><text:span text:style-name="T3">劑型別基本價：</text:span>15.0<text:span text:style-name="T3">元。</text:span>4.<text:span text:style-name="T3">綜上，依說明</text:span>2<text:span text:style-name="T3">及</text:span>3<text:span text:style-name="T3">暫核藥價之最高價格暫予支付每支</text:span>2378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5">
          <table:table-cell office:value-type="float" office:value="14" table:style-name="ce5">
            <text:p>14</text:p>
          </table:table-cell>
          <table:table-cell office:value-type="string" table:style-name="ce6">
            <text:p>BC28686100</text:p>
          </table:table-cell>
          <table:table-cell office:value-type="string" table:style-name="ce7">
            <text:p>LACASA 100 (LACOSAMIDE TABLETS PH.EUR. 100MG)</text:p>
          </table:table-cell>
          <table:table-cell office:value-type="string" table:style-name="ce7">
            <text:p>LACOSAMIDE 100 MG</text:p>
          </table:table-cell>
          <table:table-cell table:style-name="ce7"/>
          <table:table-cell office:value-type="string" table:style-name="ce8">
            <text:p>毅有生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40</text:p>
          </table:table-cell>
          <table:table-cell office:value-type="string" table:style-name="ce7">
            <text:p>1.<text:span text:style-name="T3">本品項之藥品分類</text:span>:<text:span text:style-name="T3">一般學名藥。</text:span>2.<text:span text:style-name="T3">有收載同規格藥品，依藥品分類核價原則取最低價，暫核為每粒</text:span>40.0<text:span text:style-name="T3">元</text:span><text:span text:style-name="T3"/></text:p>
            <text:p>(1)<text:s/><text:span text:style-name="T3">同規格一般學名藥最低價：</text:span>41.6<text:span text:style-name="T3">元</text:span>("<text:span text:style-name="T3">凱沛爾</text:span>"COMIDE 100 (LACOSAMIDE TABLETS 100MG)/BC28506100)<text:span text:style-name="T3">；</text:span><text:span text:style-name="T3"/></text:p>
            <text:p>(2)<text:s/><text:span text:style-name="T3">同規格</text:span>BA/BE<text:span text:style-name="T3">學名藥最低價：無；</text:span><text:span text:style-name="T3"/></text:p>
            <text:p>(3)<text:s/><text:span text:style-name="T3">同規格原廠藥最低價</text:span>×80%<text:span text:style-name="T3">：</text:span>40.0<text:span text:style-name="T3">元</text:span>(50.0×0.8=40.0<text:span text:style-name="T3">，</text:span>"<text:span text:style-name="T3">優時比</text:span>"VIMPAT 100MG FILM-COATED TABLETS/BC26285100)<text:span text:style-name="T3">；</text:span><text:span text:style-name="T3"/></text:p>
            <text:p>(4)<text:s/><text:span text:style-name="T3">廠商建議價格：</text:span>50.0<text:span text:style-name="T3">元。</text:span>3.<text:span text:style-name="T3">依同分組基本價核價原則取最高價，暫核為每粒</text:span>40.0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</text:span>40.0<text:span text:style-name="T3">元【</text:span>A.<text:span text:style-name="T3">同分組最高價藥品之</text:span>80%<text:span text:style-name="T3">：</text:span>40.0<text:span text:style-name="T3">元</text:span>(50.0×80%=40.0<text:span text:style-name="T3">，</text:span>"<text:span text:style-name="T3">優時比</text:span>"VIMPAT 100MG FILM-COATED TABLETS/BC26285100)<text:span text:style-name="T3">；</text:span>B.<text:span text:style-name="T3">同分組</text:span>PIC/S GMP<text:span text:style-name="T3">品項之最低價：</text:span>41.6<text:span text:style-name="T3">元</text:span>("<text:span text:style-name="T3">凱沛爾</text:span>"COMIDE 100 (LACOSAMIDE TABLETS 100MG)/BC28506100)<text:span text:style-name="T3">】；</text:span><text:span text:style-name="T3"/></text:p>
            <text:p>(2)<text:s/><text:span text:style-name="T3">劑型別基本價：</text:span>1.5<text:span text:style-name="T3">元。</text:span>4.<text:span text:style-name="T3">綜上，依說明</text:span>2<text:span text:style-name="T3">及</text:span>3<text:span text:style-name="T3">暫核藥價之最高價格暫予支付每粒</text:span>40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6">
          <table:table-cell office:value-type="float" office:value="15" table:style-name="ce5">
            <text:p>15</text:p>
          </table:table-cell>
          <table:table-cell office:value-type="string" table:style-name="ce6">
            <text:p>BC28689100</text:p>
          </table:table-cell>
          <table:table-cell office:value-type="string" table:style-name="ce7">
            <text:p>LACASA 200 (LACOSAMIDE TABLETS PH.EUR. 200MG)</text:p>
          </table:table-cell>
          <table:table-cell office:value-type="string" table:style-name="ce7">
            <text:p>LACOSAMIDE 200 MG</text:p>
          </table:table-cell>
          <table:table-cell table:style-name="ce7"/>
          <table:table-cell office:value-type="string" table:style-name="ce8">
            <text:p>毅有生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73</text:p>
          </table:table-cell>
          <table:table-cell office:value-type="string" table:style-name="ce7">
            <text:p>1.<text:span text:style-name="T3">本品項之藥品分類</text:span>:<text:span text:style-name="T3">一般學名藥。</text:span>2.<text:span text:style-name="T3">有收載同規格藥品，依藥品分類核價原則取最低價，暫核為每粒</text:span>73.0<text:span text:style-name="T3">元</text:span><text:span text:style-name="T3"/></text:p>
            <text:p>(1)<text:s/><text:span text:style-name="T3">同規格一般學名藥最低價：</text:span>76.0<text:span text:style-name="T3">元</text:span>("<text:span text:style-name="T3">凱沛爾</text:span>"COMIDE 200 (LACOSAMIDE TABLETS 200 MG)/BC28529100)<text:span text:style-name="T3">；</text:span><text:span text:style-name="T3"/></text:p>
            <text:p>(2)<text:s/><text:span text:style-name="T3">同規格</text:span>BA/BE<text:span text:style-name="T3">學名藥最低價：無；</text:span><text:span text:style-name="T3"/></text:p>
            <text:p>(3)<text:s/><text:span text:style-name="T3">同規格原廠藥最低價</text:span>×80%<text:span text:style-name="T3">：</text:span>73.0<text:span text:style-name="T3">元</text:span>(92.0×0.8=73.0<text:span text:style-name="T3">，</text:span>"<text:span text:style-name="T3">優時比</text:span>"Vimpat 200mg film-coated tablets/BC26287100)<text:span text:style-name="T3">；</text:span><text:span text:style-name="T3"/></text:p>
            <text:p>(4)<text:s/><text:span text:style-name="T3">廠商建議價格：</text:span>92.0<text:span text:style-name="T3">元。</text:span>3.<text:span text:style-name="T3">依同分組基本價核價原則取最高價，暫核支付價為每粒</text:span>73.0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</text:span>73.0<text:span text:style-name="T3">元【</text:span>A.<text:span text:style-name="T3">同分組最高價藥品之</text:span>80%<text:span text:style-name="T3">：</text:span>73.0<text:span text:style-name="T3">元</text:span>(92.0×80%=73.0<text:span text:style-name="T3">，</text:span>"<text:span text:style-name="T3">優時比</text:span>"Vimpat 200mg film-coated tablets/BC26287100)<text:span text:style-name="T3">；</text:span>B.<text:span text:style-name="T3">同分組</text:span>PIC/S GMP<text:span text:style-name="T3">品項之最低價：</text:span>76.0<text:span text:style-name="T3">元</text:span>("<text:span text:style-name="T3">凱沛爾</text:span>"COMIDE 200 (LACOSAMIDE TABLETS 200 MG)/BC28529100)<text:span text:style-name="T3">】；</text:span><text:span text:style-name="T3"/></text:p>
            <text:p>(2)<text:s/><text:span text:style-name="T3">劑型別基本價：</text:span>1.5<text:span text:style-name="T3">元。</text:span>4.<text:span text:style-name="T3">綜上，依說明</text:span>2<text:span text:style-name="T3">及</text:span>3<text:span text:style-name="T3">暫核藥價之最高價格暫予支付每粒</text:span>73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7">
          <table:table-cell office:value-type="float" office:value="16" table:style-name="ce5">
            <text:p>16</text:p>
          </table:table-cell>
          <table:table-cell office:value-type="string" table:style-name="ce6">
            <text:p>BC28651100</text:p>
          </table:table-cell>
          <table:table-cell office:value-type="string" table:style-name="ce7">
            <text:p>ZEJULA TABLETS 100MG</text:p>
          </table:table-cell>
          <table:table-cell office:value-type="string" table:style-name="ce7">
            <text:p>NIRAPARIB TOSYLATE MONOHYDRATE 159.300MG</text:p>
          </table:table-cell>
          <table:table-cell table:style-name="ce7"/>
          <table:table-cell office:value-type="string" table:style-name="ce8">
            <text:p>臺灣武田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459</text:p>
          </table:table-cell>
          <table:table-cell office:value-type="string" table:style-name="ce7">
            <text:p>1.<text:span text:style-name="T3">本品項之藥品分類</text:span>:<text:span text:style-name="T3">原開發廠藥品。</text:span>2.<text:span text:style-name="T3">有收載具同成分劑型原廠，有同規格藥品，依藥品分類核價原則取最低價，暫核為每粒</text:span>2459.0<text:span text:style-name="T3">元</text:span><text:span text:style-name="T3"/></text:p>
            <text:p>(1)<text:s/><text:span text:style-name="T3">同規格原廠藥最低價：</text:span>2459.0<text:span text:style-name="T3">元</text:span>("<text:span text:style-name="T3">臺灣武田</text:span>"ZEJULA CAPSULES/BC27764100)<text:span text:style-name="T3">；</text:span><text:span text:style-name="T3"/></text:p>
            <text:p>(2)<text:s/><text:span text:style-name="T3">本品項國際藥價中位數：</text:span>2487.0<text:span text:style-name="T3">元；</text:span><text:span text:style-name="T3"/></text:p>
            <text:p>(3)<text:s/><text:span text:style-name="T3">廠商建議價格：</text:span>2459.0<text:span text:style-name="T3">元。</text:span>3.<text:span text:style-name="T3">依同分組基本價核價原則取最高價，暫核為每粒</text:span>1967.0<text:span text:style-name="T3">元</text:span><text:span text:style-name="T3"/></text:p>
            <text:p>(1)<text:s/><text:span text:style-name="T3">同分組最高價藥品之</text:span>80%<text:span text:style-name="T3">，及同分組</text:span>PIC/S GMP<text:span text:style-name="T3">品項之最低價，二項方式取其低者：</text:span>1967.0<text:span text:style-name="T3">元【</text:span>A.<text:span text:style-name="T3">同分組最高價藥品之</text:span>80%<text:span text:style-name="T3">：</text:span>1967.0<text:span text:style-name="T3">元</text:span>(2459.0×80%=1967.0<text:span text:style-name="T3">，</text:span>"<text:span text:style-name="T3">臺灣武田</text:span>"ZEJULA CAPSULES/BC27764100)<text:span text:style-name="T3">；</text:span>B.<text:span text:style-name="T3">同分組</text:span>PIC/S GMP<text:span text:style-name="T3">品項之最低價：</text:span>2459.0<text:span text:style-name="T3">元</text:span>("<text:span text:style-name="T3">臺灣武田</text:span>"ZEJULA CAPSULES/BC27764100)<text:span text:style-name="T3">】；</text:span><text:span text:style-name="T3"/></text:p>
            <text:p>(2)<text:s/><text:span text:style-name="T3">劑型別基本價：</text:span>1.5<text:span text:style-name="T3">元。</text:span>4.<text:span text:style-name="T3">綜上，依說明</text:span>2<text:span text:style-name="T3">及</text:span>3<text:span text:style-name="T3">暫核藥價之最高價格暫予支付每粒</text:span>2459.0<text:span text:style-name="T3">元。</text:span>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18">
          <table:table-cell office:value-type="float" office:value="17" table:style-name="ce5">
            <text:p>17</text:p>
          </table:table-cell>
          <table:table-cell office:value-type="string" table:style-name="ce6">
            <text:p>X000322277</text:p>
          </table:table-cell>
          <table:table-cell office:value-type="string" table:style-name="ce7">
            <text:p>SALINA FISIOLOGICA GRIFOLS 0,9% SOLUCION PARA PERFUSION CLORURO DE SODIO (0.9% SODIUM CHLORIDE INJECTION,USP)</text:p>
          </table:table-cell>
          <table:table-cell office:value-type="string" table:style-name="ce7">
            <text:p>SODIUM CHLORIDE 9MG/ML</text:p>
          </table:table-cell>
          <table:table-cell office:value-type="string" table:style-name="ce7">
            <text:p>500ML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63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袋</text:span>63<text:span text:style-name="T3">元，保險醫事服務機構申報</text:span>25<text:span text:style-name="T3">元，補付保險醫事服務機構購藥新增成本差額</text:span>38<text:span text:style-name="T3">元。</text:span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8<text:span text:style-name="T3">月</text:span>8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10">
            <text:p>113/08/08</text:p>
          </table:table-cell>
          <table:table-cell table:number-columns-repeated="16374" table:style-name="ce11"/>
        </table:table-row>
        <table:table-row table:style-name="ro19">
          <table:table-cell office:value-type="float" office:value="18" table:style-name="ce5">
            <text:p>18</text:p>
          </table:table-cell>
          <table:table-cell office:value-type="string" table:style-name="ce6">
            <text:p>AC456461G0</text:p>
          </table:table-cell>
          <table:table-cell office:value-type="string" table:style-name="ce7">
            <text:p>DEGLU TABLETS 50MG "LOTUS"(鋁箔)</text:p>
          </table:table-cell>
          <table:table-cell office:value-type="string" table:style-name="ce7">
            <text:p>ACARBOSE 50 MG</text:p>
          </table:table-cell>
          <table:table-cell table:style-name="ce7"/>
          <table:table-cell office:value-type="string" table:style-name="ce8">
            <text:p>美時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0">
          <table:table-cell office:value-type="float" office:value="19" table:style-name="ce5">
            <text:p>19</text:p>
          </table:table-cell>
          <table:table-cell office:value-type="string" table:style-name="ce6">
            <text:p>X000323209</text:p>
          </table:table-cell>
          <table:table-cell office:value-type="string" table:style-name="ce7">
            <text:p>CHOONG WAE NORMAL SALINE INJECTION 1000ML</text:p>
          </table:table-cell>
          <table:table-cell office:value-type="string" table:style-name="ce7">
            <text:p>SODIUM CHLORIDE 9MG/ML</text:p>
          </table:table-cell>
          <table:table-cell office:value-type="string" table:style-name="ce7">
            <text:p>500ML</text:p>
          </table:table-cell>
          <table:table-cell office:value-type="string" table:style-name="ce8">
            <text:p>橫山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65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袋</text:span>65<text:span text:style-name="T3">元，保險醫事服務機構申報</text:span>35<text:span text:style-name="T3">元，補付保險醫事服務機構購藥新增成本差額</text:span>30<text:span text:style-name="T3">元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8<text:span text:style-name="T3">月</text:span>8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10">
            <text:p>113/08/08</text:p>
          </table:table-cell>
          <table:table-cell table:number-columns-repeated="16374" table:style-name="ce11"/>
        </table:table-row>
        <table:table-row table:style-name="ro21">
          <table:table-cell office:value-type="float" office:value="20" table:style-name="ce5">
            <text:p>20</text:p>
          </table:table-cell>
          <table:table-cell office:value-type="string" table:style-name="ce6">
            <text:p>AC476711G0</text:p>
          </table:table-cell>
          <table:table-cell office:value-type="string" table:style-name="ce7">
            <text:p>GLUBOSE TABLET 50MG (鋁箔)</text:p>
          </table:table-cell>
          <table:table-cell office:value-type="string" table:style-name="ce7">
            <text:p>ACARBOSE 50 MG</text:p>
          </table:table-cell>
          <table:table-cell table:style-name="ce7"/>
          <table:table-cell office:value-type="string" table:style-name="ce8">
            <text:p>瑞安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2">
          <table:table-cell office:value-type="float" office:value="21" table:style-name="ce16">
            <text:p>21</text:p>
          </table:table-cell>
          <table:table-cell office:value-type="string" table:style-name="ce17">
            <text:p>AC615731G0</text:p>
          </table:table-cell>
          <table:table-cell office:value-type="string" table:style-name="ce18">
            <text:p>EULIDAN F.C. TABLETS 50 MG(鋁箔)</text:p>
          </table:table-cell>
          <table:table-cell office:value-type="string" table:style-name="ce18">
            <text:p>NICAMETATE CITRATE 50 MG</text:p>
          </table:table-cell>
          <table:table-cell table:style-name="ce18"/>
          <table:table-cell office:value-type="string" table:style-name="ce19">
            <text:p>豐秀</text:p>
          </table:table-cell>
          <table:table-cell office:value-type="string" table:style-name="ce20">
            <text:p>--</text:p>
          </table:table-cell>
          <table:table-cell office:value-type="string" table:style-name="ce20">
            <text:p>2</text:p>
          </table:table-cell>
          <table:table-cell office:value-type="string" table:style-name="ce18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21">
            <text:p>113/10/01</text:p>
          </table:table-cell>
          <table:table-cell table:number-columns-repeated="16374" table:style-name="ce22"/>
        </table:table-row>
        <table:table-row table:style-name="ro23">
          <table:table-cell office:value-type="float" office:value="22" table:style-name="ce5">
            <text:p>22</text:p>
          </table:table-cell>
          <table:table-cell office:value-type="string" table:style-name="ce6">
            <text:p>AC618391G0</text:p>
          </table:table-cell>
          <table:table-cell office:value-type="string" table:style-name="ce7">
            <text:p>B1612 CAPSULES "Y.C."(鋁箔)</text:p>
          </table:table-cell>
          <table:table-cell office:value-type="string" table:style-name="ce7">
            <text:p>THIAMINE MONONITRATE 50 MG/PYRIDOXINE HCL 50 MG/CYANOCOBALAMIN (=VIT B12) 500 MCG</text:p>
          </table:table-cell>
          <table:table-cell table:style-name="ce7"/>
          <table:table-cell office:value-type="string" table:style-name="ce8">
            <text:p>元宙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</text:p>
          </table:table-cell>
          <table:table-cell office:value-type="string" table:style-name="ce7">
            <text:p>1.本案藥品之劑型製程符合PIC/S GMP及具標準包裝，依「全民健康保險藥物給付項目及支付標準」，暫予支付每粒2.0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4">
          <table:table-cell office:value-type="float" office:value="23" table:style-name="ce5">
            <text:p>23</text:p>
          </table:table-cell>
          <table:table-cell office:value-type="string" table:style-name="ce6">
            <text:p>AC61573100</text:p>
          </table:table-cell>
          <table:table-cell office:value-type="string" table:style-name="ce7">
            <text:p>EULIDAN F.C. TABLETS 50 MG</text:p>
          </table:table-cell>
          <table:table-cell office:value-type="string" table:style-name="ce7">
            <text:p>NICAMETATE CITRATE 50 MG</text:p>
          </table:table-cell>
          <table:table-cell table:style-name="ce7"/>
          <table:table-cell office:value-type="string" table:style-name="ce8">
            <text:p>豐秀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.5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.5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5">
          <table:table-cell office:value-type="float" office:value="24" table:style-name="ce5">
            <text:p>24</text:p>
          </table:table-cell>
          <table:table-cell office:value-type="string" table:style-name="ce6">
            <text:p>AC61839100</text:p>
          </table:table-cell>
          <table:table-cell office:value-type="string" table:style-name="ce7">
            <text:p>B1612 CAPSULES "Y.C."</text:p>
          </table:table-cell>
          <table:table-cell office:value-type="string" table:style-name="ce7">
            <text:p>THIAMINE MONONITRATE 50 MG/PYRIDOXINE HCL 50 MG/CYANOCOBALAMIN (=VIT B12) 500 MCG</text:p>
          </table:table-cell>
          <table:table-cell table:style-name="ce7"/>
          <table:table-cell office:value-type="string" table:style-name="ce8">
            <text:p>元宙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.68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.68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6">
          <table:table-cell office:value-type="float" office:value="25" table:style-name="ce5">
            <text:p>25</text:p>
          </table:table-cell>
          <table:table-cell office:value-type="string" table:style-name="ce6">
            <text:p>AC61813100</text:p>
          </table:table-cell>
          <table:table-cell office:value-type="string" table:style-name="ce7">
            <text:p>SORIFAN D TABLETS 0.4MG</text:p>
          </table:table-cell>
          <table:table-cell office:value-type="string" table:style-name="ce7">
            <text:p>TAMSULOSIN HCL 0.400MG</text:p>
          </table:table-cell>
          <table:table-cell table:style-name="ce7"/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2.6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12.6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7">
          <table:table-cell office:value-type="float" office:value="26" table:style-name="ce5">
            <text:p>26</text:p>
          </table:table-cell>
          <table:table-cell office:value-type="string" table:style-name="ce6">
            <text:p>AC61823100</text:p>
          </table:table-cell>
          <table:table-cell office:value-type="string" table:style-name="ce7">
            <text:p>NODOFF ORALLY DISINTEGRATING TABLETS 5 MG</text:p>
          </table:table-cell>
          <table:table-cell office:value-type="string" table:style-name="ce7">
            <text:p>OLANZAPINE 5 MG</text:p>
          </table:table-cell>
          <table:table-cell table:style-name="ce7"/>
          <table:table-cell office:value-type="string" table:style-name="ce8">
            <text:p>瑞士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29.1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29.1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4">
          <table:table-cell office:value-type="float" office:value="27" table:style-name="ce5">
            <text:p>27</text:p>
          </table:table-cell>
          <table:table-cell office:value-type="string" table:style-name="ce6">
            <text:p>AC61814100</text:p>
          </table:table-cell>
          <table:table-cell office:value-type="string" table:style-name="ce7">
            <text:p>SORIFAN D TABLETS 0.2MG</text:p>
          </table:table-cell>
          <table:table-cell office:value-type="string" table:style-name="ce7">
            <text:p>TAMSULOSIN HCL 0.200MG</text:p>
          </table:table-cell>
          <table:table-cell table:style-name="ce7"/>
          <table:table-cell office:value-type="string" table:style-name="ce8">
            <text:p>泰和碩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4.41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粒為4.41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8">
          <table:table-cell office:value-type="float" office:value="28" table:style-name="ce5">
            <text:p>28</text:p>
          </table:table-cell>
          <table:table-cell office:value-type="string" table:style-name="ce6">
            <text:p>X000314209</text:p>
          </table:table-cell>
          <table:table-cell office:value-type="string" table:style-name="ce7">
            <text:p>SODIUM CHLORIDE SOLUTION FOR INTRAVENOUS INFUSION <text:s/>0.9% W/V(1000ML)</text:p>
          </table:table-cell>
          <table:table-cell office:value-type="string" table:style-name="ce7">
            <text:p>SODIUM CHLORIDE 9MG/ML</text:p>
          </table:table-cell>
          <table:table-cell office:value-type="string" table:style-name="ce7">
            <text:p>1L (LITER)</text:p>
          </table:table-cell>
          <table:table-cell office:value-type="string" table:style-name="ce8">
            <text:p>百特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07</text:p>
          </table:table-cell>
          <table:table-cell office:value-type="string" table:style-name="ce7">
            <text:p>1.<text:span text:style-name="T3">依全民健康保險藥物給付項目及支付標準共同擬訂會議第</text:span>68<text:span text:style-name="T3">次</text:span>(113<text:span text:style-name="T3">年</text:span>5<text:span text:style-name="T3">月</text:span>)<text:span text:style-name="T3">臨時會議紀錄辦理。</text:span><text:span text:style-name="T3"/></text:p>
            <text:p>2.<text:span text:style-name="T3">本藥品屬專案進口藥品，因國內製造廠供應問題導致短缺，經衛生福利部食品藥物管理署同意專案進口，為保障病患用藥需要，同意納入給付。</text:span><text:span text:style-name="T3"/></text:p>
            <text:p>3.<text:span text:style-name="T3">健保支付價為每包</text:span>107<text:span text:style-name="T3">元，保險醫事服務機構申報</text:span>35<text:span text:style-name="T3">元，補付保險醫事服務機構購藥新增成本差額</text:span>72<text:span text:style-name="T3">元。</text:span><text:s/><text:span text:style-name="T3"/></text:p>
            <text:p>4.<text:span text:style-name="T3">本案品屬短缺藥物且具醫療急迫性，依全民健康保險藥物給付項目及支付標準第</text:span>6<text:span text:style-name="T3">條第</text:span>3<text:span text:style-name="T3">款規定，同意於</text:span>113<text:span text:style-name="T3">年</text:span>6<text:span text:style-name="T3">月</text:span>27<text:span text:style-name="T3">日生效，並於</text:span>113<text:span text:style-name="T3">年</text:span>11<text:span text:style-name="T3">月</text:span>1<text:span text:style-name="T3">日取消支付。</text:span></text:p>
          </table:table-cell>
          <table:table-cell office:value-type="string" table:style-name="ce10">
            <text:p>113/06/27</text:p>
          </table:table-cell>
          <table:table-cell table:number-columns-repeated="16374" table:style-name="ce11"/>
        </table:table-row>
        <table:table-row table:style-name="ro29">
          <table:table-cell office:value-type="float" office:value="29" table:style-name="ce5">
            <text:p>29</text:p>
          </table:table-cell>
          <table:table-cell office:value-type="string" table:style-name="ce6">
            <text:p>AC61816255</text:p>
          </table:table-cell>
          <table:table-cell office:value-type="string" table:style-name="ce7">
            <text:p>YUNGCLASTA 5MG/100ML SOLUTION FOR INFUSION</text:p>
          </table:table-cell>
          <table:table-cell office:value-type="string" table:style-name="ce7">
            <text:p>ZOLEDRONIC ACID 0.050MG/ML</text:p>
          </table:table-cell>
          <table:table-cell office:value-type="string" table:style-name="ce7">
            <text:p>100 ML</text:p>
          </table:table-cell>
          <table:table-cell office:value-type="string" table:style-name="ce8">
            <text:p>永信藥品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9280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9280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style-name="ro29">
          <table:table-cell office:value-type="float" office:value="30" table:style-name="ce5">
            <text:p>30</text:p>
          </table:table-cell>
          <table:table-cell office:value-type="string" table:style-name="ce6">
            <text:p>AC37622343</text:p>
          </table:table-cell>
          <table:table-cell office:value-type="string" table:style-name="ce7">
            <text:p>DERMALEAN GEL 10MG/GM (CLINDAMYCIN) "B＆F"</text:p>
          </table:table-cell>
          <table:table-cell office:value-type="string" table:style-name="ce7">
            <text:p>CLINDAMYCIN (PHOSPHATE) 10 MG/GM</text:p>
          </table:table-cell>
          <table:table-cell office:value-type="string" table:style-name="ce7">
            <text:p>30 GM</text:p>
          </table:table-cell>
          <table:table-cell office:value-type="string" table:style-name="ce8">
            <text:p>寶齡富錦</text:p>
          </table:table-cell>
          <table:table-cell office:value-type="string" table:style-name="ce9">
            <text:p>--</text:p>
          </table:table-cell>
          <table:table-cell office:value-type="string" table:style-name="ce9">
            <text:p>185</text:p>
          </table:table-cell>
          <table:table-cell office:value-type="string" table:style-name="ce7">
            <text:p>1.屬學名藥。2.與本品項同成分、同劑型之品項，第一個列入健保收載品項為已超過十五年之第三大類藥品，於藥價調整後核定為同一支付價，故本品項依同分組分類支付價，暫予支付每支為185元。</text:p>
          </table:table-cell>
          <table:table-cell office:value-type="string" table:style-name="ce10">
            <text:p>113/10/01</text:p>
          </table:table-cell>
          <table:table-cell table:number-columns-repeated="16374" table:style-name="ce11"/>
        </table:table-row>
        <table:table-row table:number-rows-repeated="1048545" table:style-name="ro30">
          <table:table-cell table:number-columns-repeated="16384"/>
        </table:table-row>
        <table:named-expressions>
          <table:named-range table:name="Print_Area" table:cell-range-address="(西)新品項.$A$1:(西)新品項.$J$31" table:base-cell-address="(西)新品項.$A$1"/>
          <table:named-range table:name="Print_Titles" table:cell-range-address="(西)新品項.$A$1:(西)新品項.$XFD$1" table:base-cell-address="(西)新品項.$A$1"/>
        </table:named-expressions>
      </table:table>
      <table:database-ranges>
        <table:database-range table:target-range-address="(西)新品項.A1:(西)新品項.J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590551181102362in" fo:margin-right="0.590551181102362in" fo:margin-bottom="0in"/>
      </style:header-style>
      <style:footer-style>
        <style:header-footer-properties fo:min-height="0.43307086614173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新收載品項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詹秀鳳</meta:initial-creator>
    <dc:creator>王品姍</dc:creator>
    <meta:creation-date>2019-08-05T01:44:23Z</meta:creation-date>
    <dc:date>2024-11-19T10:50:05Z</dc:date>
    <meta:print-date>2024-09-16T03:30:18Z</meta:print-date>
  </office:meta>
</office:document-meta>
</file>