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 style:family="table-cell" style:parent-style-name="_19968__33324__32_2" style:data-style-name="N0">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_19968__33324_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9.921875cm"/>
    </style:style>
    <style:style style:name="co5" style:family="table-column">
      <style:table-column-properties fo:break-before="auto" style:column-width="1.61395833333333cm"/>
    </style:style>
    <style:style style:name="co6" style:family="table-column">
      <style:table-column-properties fo:break-before="auto" style:column-width="2.010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co9" style:family="table-column">
      <style:table-column-properties fo:break-before="auto" style:column-width="11.8004166666667cm"/>
    </style:style>
    <style:style style:name="co10" style:family="table-column">
      <style:table-column-properties fo:break-before="auto" style:column-width="2.06375cm"/>
    </style:style>
    <style:style style:name="co11" style:family="table-column">
      <style:table-column-properties fo:break-before="auto" style:column-width="1.905cm"/>
    </style:style>
    <style:style style:name="ro1" style:family="table-row">
      <style:table-row-properties style:row-height="28.5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44.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number-columns-repeated="16374" table:default-cell-style-name="ce10"/>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2">
          <table:table-cell office:value-type="float" office:value="1" table:style-name="ce4">
            <text:p>1</text:p>
          </table:table-cell>
          <table:table-cell office:value-type="string" table:style-name="ce5">
            <text:p>AC31628277</text:p>
          </table:table-cell>
          <table:table-cell office:value-type="string" table:style-name="ce6">
            <text:p>AMINOLEBAN <text:s/>INJECTION</text:p>
          </table:table-cell>
          <table:table-cell office:value-type="string" table:style-name="ce7">
            <text:p>L-ALANINE 7.5mg/ mL<text:span text:style-name="T3">、</text:span>L-CYSTEINE HCL MONOHYDRATE 0.4mg/ mL<text:span text:style-name="T3">、</text:span>L-HISTIDINE HYDROCHLORIDE MONOHYDRATE 3.2mg/ mL<text:span text:style-name="T3">、</text:span>L-ISOLEUCINE 9mg/ mL<text:span text:style-name="T3">、</text:span>L-LEUCINE 11mg/ mL<text:span text:style-name="T3">、</text:span>LYSINE L- HCL 7.6mg/ mL<text:span text:style-name="T3">、</text:span>L-METHIONINE 1mg/ mL<text:span text:style-name="T3">、</text:span>L-PHENYLALANINE 1mg/ mL<text:span text:style-name="T3">、</text:span>L-PROLINE 8mg/ mL<text:span text:style-name="T3">、</text:span>L-SERINE 5mg/ mL<text:span text:style-name="T3">、</text:span>L-THREONINE 4.5mg/ mL<text:span text:style-name="T3">、</text:span>L-TRYPTOPHAN 0.7mg/ mL<text:span text:style-name="T3">、</text:span>L-VALINE 8.4mg/ mL<text:span text:style-name="T3">、</text:span>GLYCINE 9mg/ mL<text:span text:style-name="T3">、</text:span>L-ARGININE HCL 7.3mg/ mL<text:span text:style-name="T3">、</text:span></text:p>
            <text:p/>
          </table:table-cell>
          <table:table-cell office:value-type="string" table:style-name="ce7">
            <text:p>500mL</text:p>
          </table:table-cell>
          <table:table-cell office:value-type="string" table:style-name="ce8">
            <text:p>台灣大塚製藥股份有公司</text:p>
          </table:table-cell>
          <table:table-cell office:value-type="string" table:style-name="ce9">
            <text:p>174</text:p>
          </table:table-cell>
          <table:table-cell office:value-type="string" table:style-name="ce9">
            <text:p>220</text:p>
          </table:table-cell>
          <table:table-cell office:value-type="string" table:style-name="ce7">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支220元。</text:span></text:p>
          </table:table-cell>
          <table:table-cell office:value-type="string" table:style-name="ce7">
            <text:p>114/04/01</text:p>
          </table:table-cell>
          <table:table-cell table:number-columns-repeated="16374"/>
        </table:table-row>
        <table:table-row table:style-name="ro3">
          <table:table-cell office:value-type="float" office:value="2" table:style-name="ce4">
            <text:p>2</text:p>
          </table:table-cell>
          <table:table-cell office:value-type="string" table:style-name="ce5">
            <text:p>BC20706277</text:p>
          </table:table-cell>
          <table:table-cell office:value-type="string" table:style-name="ce6">
            <text:p>AMINOSTERIL N HEPA 8% INFUSION SOLUTION</text:p>
          </table:table-cell>
          <table:table-cell office:value-type="string" table:style-name="ce11">
            <text:p>L-ALANINE 4.64mg/ mL<text:span text:style-name="T3">、</text:span>ARGININE 10.72mg/ mL<text:span text:style-name="T3">、</text:span>L-HISTIDINE <text:s/>2.8mg/ mL<text:span text:style-name="T3">、</text:span>L-ISOLEUCINE 10.4mg/ mL<text:span text:style-name="T3">、</text:span>L-LEUCINE 13.09mg/ mL<text:span text:style-name="T3">、</text:span>L-LYSINE ACETATE 9.71mg/ mL<text:span text:style-name="T3">、</text:span>L-METHIONINE 1.1mg/ mL<text:span text:style-name="T3">、</text:span>L-PHENYLALANINE 0.88mg/ mL<text:span text:style-name="T3">、</text:span>L-PROLINE 5.73mg/ mL<text:span text:style-name="T3">、</text:span>L-SERINE 2.24mg/ mL<text:span text:style-name="T3">、</text:span>L-THREONINE 4.4mg/ mL<text:span text:style-name="T3">、</text:span>L-TRYPTOPHAN 0.7mg/ mL<text:span text:style-name="T3">、</text:span>L-VALINE 10.08mg/ mL<text:span text:style-name="T3">、</text:span>GLYCINE 5.82mg/ mL<text:span text:style-name="T3">、</text:span>ACETYLCYSTEINE HCL 0.7mg/ mL</text:p>
          </table:table-cell>
          <table:table-cell office:value-type="string" table:style-name="ce11">
            <text:p>500mL</text:p>
          </table:table-cell>
          <table:table-cell office:value-type="string" table:style-name="ce8">
            <text:p>台灣費森尤斯卡比股份有限公司</text:p>
          </table:table-cell>
          <table:table-cell office:value-type="float" office:value="174" table:style-name="ce11">
            <text:p>174</text:p>
          </table:table-cell>
          <table:table-cell office:value-type="float" office:value="220" table:style-name="ce11">
            <text:p>220</text:p>
          </table:table-cell>
          <table:table-cell office:value-type="string" table:style-name="ce11">
            <text:p>1.<text:span text:style-name="T3">依據全民健康保險藥物給付項目及支付標準共同擬訂會議藥品部分第</text:span>72<text:span text:style-name="T3">次會議紀錄辦理。</text:span><text:span text:style-name="T3"/></text:p>
            <text:p>2.<text:span text:style-name="T3">本案藥品屬特殊藥品，同意提高健保支付價為每支220元。</text:span></text:p>
          </table:table-cell>
          <table:table-cell office:value-type="string" table:style-name="ce11">
            <text:p>114/04/01</text:p>
          </table:table-cell>
          <table:table-cell table:number-columns-repeated="16374" table:style-name="ce12"/>
        </table:table-row>
        <table:table-row table:style-name="ro4">
          <table:table-cell table:style-name="ce3"/>
          <table:table-cell table:number-columns-repeated="8" table:style-name="ce10"/>
          <table:table-cell table:style-name="ce13"/>
          <table:table-cell table:number-columns-repeated="16374" table:style-name="ce1"/>
        </table:table-row>
        <table:table-row table:number-rows-repeated="75" table:style-name="ro4">
          <table:table-cell table:style-name="ce3"/>
          <table:table-cell table:number-columns-repeated="9" table:style-name="ce10"/>
          <table:table-cell table:number-columns-repeated="16374" table:style-name="ce1"/>
        </table:table-row>
        <table:table-row table:number-rows-repeated="104849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Administrator</meta:initial-creator>
    <dc:creator>邱垂昇</dc:creator>
    <meta:creation-date>2014-08-08T02:17:21Z</meta:creation-date>
    <dc:date>2024-11-12T03:11:19Z</dc:date>
    <meta:print-date>2024-11-12T03:11:12Z</meta:print-date>
  </office:meta>
</office:document-meta>
</file>