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50%" fo:margin-lef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0833in" fo:margin-bottom="0.0833in" fo:line-height="150%" fo:margin-lef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-0.1097in" fo:margin-right="-0.1986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line-height="150%" fo:margin-left="-0.1097in" fo:margin-right="-0.1986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line-height="150%" fo:margin-left="-0.1097in" fo:margin-right="-0.1986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-0.1097in" fo:margin-right="-0.1986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40" style:family="table-column">
      <style:table-column-properties style:column-width="2.4125in"/>
    </style:style>
    <style:style style:name="TableColumn41" style:family="table-column">
      <style:table-column-properties style:column-width="0.8625in"/>
    </style:style>
    <style:style style:name="TableColumn42" style:family="table-column">
      <style:table-column-properties style:column-width="2.327in"/>
    </style:style>
    <style:style style:name="Table39" style:family="table">
      <style:table-properties style:width="5.602in" fo:margin-left="0.3159in" table:align="left"/>
    </style:style>
    <style:style style:name="TableRow43" style:family="table-row">
      <style:table-row-properties style:min-row-height="1.700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1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1pt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361in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list-style-name="LFO1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361in" fo:margin-left="0.6805in" fo:text-indent="-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全民健康保險專業審查作業紙本病歷替代方案申請書</text:p>
      <text:p text:style-name="P3"><text:span text:style-name="T4"><text:s text:c="3"/></text:span><text:span text:style-name="T5"><text:s/></text:span><text:span text:style-name="T6">本機構申請參加「</text:span><text:span text:style-name="T7">全民健康保險</text:span><text:span text:style-name="T8">專業審查作業紙本病</text:span><text:span text:style-name="T9">歷</text:span><text:span text:style-name="T10">替代方案</text:span><text:span text:style-name="T11">(以下簡稱本方案)</text:span><text:span text:style-name="T12">」，並同意遵照本</text:span><text:span text:style-name="T13">方案</text:span><text:span text:style-name="T14">內容之規範</text:span><text:span text:style-name="T15">。</text:span></text:p>
      <text:p text:style-name="P16"><text:span text:style-name="T17">申請服務項目業務</text:span><text:span text:style-name="T18">(請勾選)</text:span><text:span text:style-name="T19">：</text:span><text:span text:style-name="T20">(含申請書附件)</text:span></text:p>
      <text:p text:style-name="P21">□部分實施病歷電子檔案送審：以PACS系統電子檔送審(含X光片)</text:p>
      <text:p text:style-name="P22">□全部實施病歷電子檔案送審：以病歷電子檔案送審</text:p>
      <text:p text:style-name="P23"/>
      <text:p text:style-name="P24"/>
      <text:p text:style-name="P25"/>
      <text:p text:style-name="P26">此致</text:p>
      <text:p text:style-name="P27"><text:span text:style-name="T28">衛生福利部中央健康保險署</text:span><text:span text:style-name="T29">北</text:span><text:span text:style-name="T30">區業務組</text:span></text:p>
      <text:p text:style-name="P31"/>
      <text:p text:style-name="P32">醫事機構名稱及代號：</text:p>
      <text:p text:style-name="P33">醫事機構負責人：</text:p>
      <text:p text:style-name="P34">醫事機構地址：</text:p>
      <text:p text:style-name="P35">本方案聯絡人：</text:p>
      <text:p text:style-name="P36"><text:span text:style-name="T37">聯絡電話：</text:span></text:p>
      <text:p text:style-name="P38"><text:s text:c="2"/>醫事機構（特約）章戳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（醫事機構印章）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>（負責醫師印章）</text:p>
          </table:table-cell>
        </table:table-row>
      </table:table>
      <text:p text:style-name="P56"><text:s text:c="2"/>中 <text:s/>華 <text:s/>民 <text:s/>國 <text:s text:c="8"/>年 <text:s text:c="8"/>月 <text:s text:c="8"/>日</text:p>
      <text:p text:style-name="P57"/>
      <text:p text:style-name="P58"/>
      <text:p text:style-name="P59">《附件》</text:p>
      <text:p text:style-name="P60">申請「專業審查作業紙本病歷替代方案」</text:p>
      <text:p text:style-name="P61"><text:span text:style-name="T62">申請日期(收文日)：</text:span></text:p>
      <text:list text:style-name="LFO1" text:continue-numbering="true">
        <text:list-item>
          <text:p text:style-name="P63">申請總額: □西醫醫院</text:p>
        </text:list-item>
      </text:list>
      <text:p text:style-name="P64"><text:s text:c="12"/>□12門診□22住診□15洗腎</text:p>
      <text:p text:style-name="P65"><text:s text:c="10"/>□西醫基層</text:p>
      <text:p text:style-name="P66"><text:s text:c="12"/>□11門診□21住診□15洗腎</text:p>
      <text:p text:style-name="P67"><text:s text:c="10"/>□14中醫</text:p>
      <text:p text:style-name="P68"><text:s text:c="10"/>□13牙醫</text:p>
      <text:p text:style-name="P69"><text:s text:c="10"/>□19門診其他醫事機構</text:p>
      <text:p text:style-name="P70"><text:s text:c="10"/>□29住診其他醫事機構</text:p>
      <text:p text:style-name="P71">申請科別:</text:p>
      <text:p text:style-name="P72"/>
      <text:p text:style-name="P73"/>
      <text:p text:style-name="P74"/>
      <text:list text:style-name="LFO1" text:continue-numbering="true">
        <text:list-item>
          <text:p text:style-name="P75"><text:span text:style-name="T76">本次申請參加「</text:span><text:span text:style-name="T77">專業審查作業紙本病歷替代方案</text:span><text:span text:style-name="T78">」實施範圍</text:span><text:span text:style-name="T79">（檢附申請書/大小印）</text:span><text:span text:style-name="T80">︰</text:span></text:p>
        </text:list-item>
      </text:list>
      <text:p text:style-name="P81"><text:s text:c="4"/>□全面實施院所 <text:s text:c="3"/></text:p>
      <text:p text:style-name="P82"><text:s text:c="4"/>□部分實施院所：</text:p>
      <text:p text:style-name="P83"><text:s text:c="2"/>□用藥□病歷 □出院病歷摘要</text:p>
      <text:p text:style-name="P84"><text:s text:c="5"/>□血液檢驗報告</text:p>
      <text:p text:style-name="P85">□醫療影像報告:</text:p>
      <text:p text:style-name="P86"><text:span text:style-name="T87"><text:s text:c="2"/>□X光片□CT □MRI □超音波 □其他 <text:s text:c="25"/></text:span></text:p>
      <text:p text:style-name="P88"><text:span text:style-name="T89"><text:s text:c="3"/>□醫療影像: □X光片 □CT □MRI□超音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NC</meta:initial-creator>
    <dc:creator>林美霞</dc:creator>
    <meta:creation-date>2016-04-08T10:02:00Z</meta:creation-date>
    <dc:date>2016-04-08T10:02:00Z</dc:date>
    <meta:print-date>2012-03-28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