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055in"/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end" fo:line-height="0.3055in"/>
      <style:text-properties style:font-name="Times New Roman" style:font-name-asian="標楷體" fo:color="#000000" fo:font-size="10pt" style:font-size-asian="10pt" style:font-size-complex="10pt"/>
    </style:style>
    <style:style style:name="P4" style:parent-style-name="清單段落" style:list-style-name="WW8Num4" style:family="paragraph">
      <style:paragraph-properties fo:line-height="0.3472in" fo:margin-left="0.3937in" fo:text-indent="-0.3937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5" style:parent-style-name="清單段落" style:family="paragraph">
      <style:paragraph-properties fo:line-height="0.3472in" fo:margin-left="0.3895in" fo:text-indent="0.389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6" style:parent-style-name="清單段落" style:family="paragraph">
      <style:paragraph-properties fo:line-height="0.3472in" fo:margin-left="0.3895in" fo:text-indent="0.389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fo:line-height="0.3472in" fo:margin-left="0.3895in" fo:text-indent="0.389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line-height="0.3472in" fo:margin-left="0.3895in" fo:text-indent="0.389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line-height="0.3472in" fo:margin-left="0.3895in" fo:text-indent="0.389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10" style:parent-style-name="清單段落" style:family="paragraph">
      <style:paragraph-properties fo:line-height="0.3472in" fo:margin-left="0.3895in" fo:text-indent="0.389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3472in" fo:margin-left="0.3895in" fo:text-indent="0.389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32" style:parent-style-name="清單段落" style:family="paragraph">
      <style:paragraph-properties fo:line-height="0.3472in" fo:margin-left="0.3895in" fo:text-indent="0.38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64" style:parent-style-name="清單段落" style:list-style-name="WW8Num4" style:family="paragraph">
      <style:paragraph-properties fo:margin-top="0.125in" fo:line-height="0.3472in" fo:margin-left="0.3937in" fo:text-indent="-0.3937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65" style:parent-style-name="清單段落" style:family="paragraph">
      <style:paragraph-properties fo:text-align="end" fo:line-height="0.3472in" fo:margin-right="1.2986in"/>
      <style:text-properties style:font-name="Times New Roman" style:font-name-asian="標楷體" style:font-size-complex="14pt"/>
    </style:style>
    <style:style style:name="TableColumn67" style:family="table-column">
      <style:table-column-properties style:column-width="1.8618in" style:use-optimal-column-width="false"/>
    </style:style>
    <style:style style:name="TableColumn68" style:family="table-column">
      <style:table-column-properties style:column-width="1.868in" style:use-optimal-column-width="false"/>
    </style:style>
    <style:style style:name="Table66" style:family="table">
      <style:table-properties style:width="3.7298in" fo:margin-left="1.1708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472in"/>
      <style:text-properties style:font-name="Times New Roman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472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3472in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472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3472in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3472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3472in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3472in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3472in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3472in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3472in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3472in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3472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3472i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3472in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3472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3472in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3472in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P221" style:parent-style-name="清單段落" style:list-style-name="WW8Num4" style:family="paragraph">
      <style:paragraph-properties fo:margin-top="0.125in" fo:line-height="0.3472in" fo:margin-left="0.3937in" fo:text-indent="-0.3937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22" style:parent-style-name="清單段落" style:list-style-name="WW8Num2" style:family="paragraph">
      <style:paragraph-properties fo:line-height="0.3472in" fo:margin-left="0.7284in" fo:text-indent="-0.3347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228" style:parent-style-name="清單段落" style:list-style-name="WW8Num2" style:family="paragraph">
      <style:paragraph-properties fo:line-height="0.3472in" fo:margin-left="0.7284in" fo:text-indent="-0.3347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29" style:parent-style-name="清單段落" style:list-style-name="WW8Num2" style:family="paragraph">
      <style:paragraph-properties fo:line-height="0.3472in"/>
    </style:style>
    <style:style style:name="T2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歷年來菸品健康福利捐補助健保安全準備</text:p>
      <text:p text:style-name="P3">114.01.16更新</text:p>
      <text:list text:style-name="WW8Num4">
        <text:list-item text:start-value="1">
          <text:p text:style-name="P4">背景說明</text:p>
        </text:list-item>
      </text:list>
      <text:p text:style-name="P5">過去五十年流行病學研究顯示吸菸造成癌症、中風、心臟病、氣喘等數百種疾病，根據已發表的醫學文獻，顯示菸害造成的疾病醫療費用約占各國醫療費用的10%(6-15%，中推估10%)，依照國民醫療保健支出資料，我國111年國民醫療保健支出約1.7兆元(其中健保醫療費用約占44%)，依此估計我國每年因菸害造成的健保醫療費用最保守估計逾700億元。</text:p>
      <text:p text:style-name="P6">由於吸菸有害人體，為降低青少年吸菸率及減少菸品消耗量，以董氏基金會為首的民間社會禁菸公益團體多次陳情反映，於89年3月24日立法院三讀通過新增《菸酒稅法》第22條，對菸品另行加徵健康福利捐，用於健保安全準備、菸害防制、衛生保健及社會福利。菸品健康福利捐自91年1月1日起開始徵收，每包徵收5元，分配全民健康保險安全準備比率為70%。</text:p>
      <text:p text:style-name="P7">「菸酒稅法」修正案於95年1月3日獲立法院三讀通過，菸品健康福利捐自95年2月16日起，由每包5元調整為每包10元，分配全民健康保險安全準備比率由70%調高為90%。</text:p>
      <text:p text:style-name="P8">98年1月12日立法院三讀通過「菸害防制法」第4條及第35條條文修正案，菸品健康福利捐額度自98年6月1日起由每包10元調高為20元，分配全民健康保險安全準備比率由90%再調回70%。</text:p>
      <text:p text:style-name="P9">另為應104年6月3日總統公布之長期照顧服務法，將菸品健康福利捐作為長照服務發展基金主要財源之一，衛生福利部會銜財政部於同年10月15日發布修正「菸品健康福利捐分配及運作辦法」，增列長照資源發展之用途，以及調整分配全民健康保險安全準備之比率由70%調降為50%，並自104年9月1日施行。</text:p>
      <text:p text:style-name="P10">「菸酒稅法」於106年5月10日經總統公布修正，自106年6月12日起菸稅每包調漲20元，菸捐因菸稅調漲抑制消費而減少，健保安<text:soft-page-break/>全準備分配金額亦減少。</text:p>
      <text:p text:style-name="P11"><text:span text:style-name="T12">108</text:span><text:span text:style-name="T13">年</text:span><text:span text:style-name="T14">5</text:span><text:span text:style-name="T15">月</text:span><text:span text:style-name="T16">24</text:span><text:span text:style-name="T17">日部授國字第</text:span><text:span text:style-name="T18">10807005243</text:span><text:span text:style-name="T19">號函，衛福部會銜財政部修正發布「菸品健康福利捐分配及運作辦法」，將菸捐分配原</text:span><text:span text:style-name="T20">50%</text:span><text:span text:style-name="T21">供全民健康保險之安全準備之用及</text:span><text:span text:style-name="T22">5%</text:span><text:span text:style-name="T23">供補助經濟困難者之保險費之用，修改為</text:span><text:span text:style-name="T24">50%</text:span><text:span text:style-name="T25">供全民健康保險之安全準備及補助經濟困難者之保險費之用，並追溯自</text:span><text:span text:style-name="T26">108</text:span><text:span text:style-name="T27">年</text:span><text:span text:style-name="T28">4</text:span><text:span text:style-name="T29">月</text:span><text:span text:style-name="T30">1</text:span><text:span text:style-name="T31">日起施行。</text:span></text:p>
      <text:p text:style-name="P32"><text:span text:style-name="T33">108</text:span><text:span text:style-name="T34">年</text:span><text:span text:style-name="T35">4</text:span><text:span text:style-name="T36">月至</text:span><text:span text:style-name="T37">12</text:span><text:span text:style-name="T38">月</text:span><text:span text:style-name="T39">菸捐補助經濟困難者保險費</text:span><text:span text:style-name="T40">以紓困基金累計賸餘款支應，菸捐分配</text:span><text:span text:style-name="T41">50%</text:span><text:span text:style-name="T42">全數挹注全民健康保險之安全準備之用；</text:span><text:span text:style-name="T43">109</text:span><text:span text:style-name="T44">年為</text:span><text:span text:style-name="T45">49%</text:span><text:span text:style-name="T46">分配全民健康保險之安全準備，</text:span><text:span text:style-name="T47">1%</text:span><text:span text:style-name="T48">分配供補助經濟困難者保險費；</text:span><text:span text:style-name="T49">110</text:span><text:span text:style-name="T50">年為</text:span><text:span text:style-name="T51">48.5%</text:span><text:span text:style-name="T52">分配全民健康保險之安全準備，</text:span><text:span text:style-name="T53">1.5%</text:span><text:span text:style-name="T54">分配供補助經濟困難者保險費；</text:span><text:span text:style-name="T55">111</text:span><text:span text:style-name="T56">年</text:span><text:span text:style-name="T57">至</text:span><text:span text:style-name="T58">113</text:span><text:span text:style-name="T59">年為</text:span><text:span text:style-name="T60">47.3%</text:span><text:span text:style-name="T61">分配全民健康保險之安全準備，</text:span><text:span text:style-name="T62">2.7%</text:span><text:span text:style-name="T63">分配供補助經濟困難者保險費。</text:span></text:p>
      <text:list text:style-name="WW8Num4" text:continue-numbering="true">
        <text:list-item>
          <text:p text:style-name="P64">歷年獲配情形</text:p>
        </text:list-item>
      </text:list>
      <text:p text:style-name="P65">單位：億元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年度</text:p>
          </table:table-cell>
          <table:table-cell table:style-name="TableCell72">
            <text:p text:style-name="P73">獲配金額</text:p>
          </table:table-cell>
        </table:table-row>
        <table:table-row table:style-name="TableRow74">
          <table:table-cell table:style-name="TableCell75">
            <text:p text:style-name="P76"><text:span text:style-name="T77">91</text:span><text:span text:style-name="T78">年</text:span></text:p>
          </table:table-cell>
          <table:table-cell table:style-name="TableCell79">
            <text:p text:style-name="P80">55.36</text:p>
          </table:table-cell>
        </table:table-row>
        <table:table-row table:style-name="TableRow81">
          <table:table-cell table:style-name="TableCell82">
            <text:p text:style-name="P83"><text:span text:style-name="T84">92</text:span><text:span text:style-name="T85">年</text:span></text:p>
          </table:table-cell>
          <table:table-cell table:style-name="TableCell86">
            <text:p text:style-name="P87">72.96</text:p>
          </table:table-cell>
        </table:table-row>
        <table:table-row table:style-name="TableRow88">
          <table:table-cell table:style-name="TableCell89">
            <text:p text:style-name="P90"><text:span text:style-name="T91">93</text:span><text:span text:style-name="T92">年</text:span></text:p>
          </table:table-cell>
          <table:table-cell table:style-name="TableCell93">
            <text:p text:style-name="P94">67.58</text:p>
          </table:table-cell>
        </table:table-row>
        <table:table-row table:style-name="TableRow95">
          <table:table-cell table:style-name="TableCell96">
            <text:p text:style-name="P97"><text:span text:style-name="T98">94</text:span><text:span text:style-name="T99">年</text:span></text:p>
          </table:table-cell>
          <table:table-cell table:style-name="TableCell100">
            <text:p text:style-name="P101">73.83</text:p>
          </table:table-cell>
        </table:table-row>
        <table:table-row table:style-name="TableRow102">
          <table:table-cell table:style-name="TableCell103">
            <text:p text:style-name="P104"><text:span text:style-name="T105">95</text:span><text:span text:style-name="T106">年</text:span></text:p>
          </table:table-cell>
          <table:table-cell table:style-name="TableCell107">
            <text:p text:style-name="P108">152.09</text:p>
          </table:table-cell>
        </table:table-row>
        <table:table-row table:style-name="TableRow109">
          <table:table-cell table:style-name="TableCell110">
            <text:p text:style-name="P111"><text:span text:style-name="T112">96</text:span><text:span text:style-name="T113">年</text:span></text:p>
          </table:table-cell>
          <table:table-cell table:style-name="TableCell114">
            <text:p text:style-name="P115">181.01</text:p>
          </table:table-cell>
        </table:table-row>
        <table:table-row table:style-name="TableRow116">
          <table:table-cell table:style-name="TableCell117">
            <text:p text:style-name="P118"><text:span text:style-name="T119">97</text:span><text:span text:style-name="T120">年</text:span></text:p>
          </table:table-cell>
          <table:table-cell table:style-name="TableCell121">
            <text:p text:style-name="P122">180.98</text:p>
          </table:table-cell>
        </table:table-row>
        <table:table-row table:style-name="TableRow123">
          <table:table-cell table:style-name="TableCell124">
            <text:p text:style-name="P125"><text:span text:style-name="T126">98</text:span><text:span text:style-name="T127">年</text:span></text:p>
          </table:table-cell>
          <table:table-cell table:style-name="TableCell128">
            <text:p text:style-name="P129">189.84</text:p>
          </table:table-cell>
        </table:table-row>
        <table:table-row table:style-name="TableRow130">
          <table:table-cell table:style-name="TableCell131">
            <text:p text:style-name="P132"><text:span text:style-name="T133">99</text:span><text:span text:style-name="T134">年</text:span></text:p>
          </table:table-cell>
          <table:table-cell table:style-name="TableCell135">
            <text:p text:style-name="P136">239.67</text:p>
          </table:table-cell>
        </table:table-row>
        <table:table-row table:style-name="TableRow137">
          <table:table-cell table:style-name="TableCell138">
            <text:p text:style-name="P139"><text:span text:style-name="T140">100</text:span><text:span text:style-name="T141">年</text:span></text:p>
          </table:table-cell>
          <table:table-cell table:style-name="TableCell142">
            <text:p text:style-name="P143">241.79</text:p>
          </table:table-cell>
        </table:table-row>
        <table:table-row table:style-name="TableRow144">
          <table:table-cell table:style-name="TableCell145">
            <text:p text:style-name="P146"><text:span text:style-name="T147">101</text:span><text:span text:style-name="T148">年</text:span></text:p>
          </table:table-cell>
          <table:table-cell table:style-name="TableCell149">
            <text:p text:style-name="P150">238.62</text:p>
          </table:table-cell>
        </table:table-row>
        <table:table-row table:style-name="TableRow151">
          <table:table-cell table:style-name="TableCell152">
            <text:p text:style-name="P153"><text:span text:style-name="T154">102</text:span><text:span text:style-name="T155">年</text:span></text:p>
          </table:table-cell>
          <table:table-cell table:style-name="TableCell156">
            <text:p text:style-name="P157">247.75</text:p>
          </table:table-cell>
        </table:table-row>
        <text:soft-page-break/>
        <table:table-row table:style-name="TableRow158">
          <table:table-cell table:style-name="TableCell159">
            <text:p text:style-name="P160"><text:span text:style-name="T161">103</text:span><text:span text:style-name="T162">年</text:span></text:p>
          </table:table-cell>
          <table:table-cell table:style-name="TableCell163">
            <text:p text:style-name="P164">229.24</text:p>
          </table:table-cell>
        </table:table-row>
        <table:table-row table:style-name="TableRow165">
          <table:table-cell table:style-name="TableCell166">
            <text:p text:style-name="P167">104年</text:p>
          </table:table-cell>
          <table:table-cell table:style-name="TableCell168">
            <text:p text:style-name="P169">209.26</text:p>
          </table:table-cell>
        </table:table-row>
        <table:table-row table:style-name="TableRow170">
          <table:table-cell table:style-name="TableCell171">
            <text:p text:style-name="P172">105年</text:p>
          </table:table-cell>
          <table:table-cell table:style-name="TableCell173">
            <text:p text:style-name="P174">171.84</text:p>
          </table:table-cell>
        </table:table-row>
        <table:table-row table:style-name="TableRow175">
          <table:table-cell table:style-name="TableCell176">
            <text:p text:style-name="P177">106年</text:p>
          </table:table-cell>
          <table:table-cell table:style-name="TableCell178">
            <text:p text:style-name="P179">161.67</text:p>
          </table:table-cell>
        </table:table-row>
        <table:table-row table:style-name="TableRow180">
          <table:table-cell table:style-name="TableCell181">
            <text:p text:style-name="P182">107年</text:p>
          </table:table-cell>
          <table:table-cell table:style-name="TableCell183">
            <text:p text:style-name="P184">139.64</text:p>
          </table:table-cell>
        </table:table-row>
        <table:table-row table:style-name="TableRow185">
          <table:table-cell table:style-name="TableCell186">
            <text:p text:style-name="P187">108年</text:p>
          </table:table-cell>
          <table:table-cell table:style-name="TableCell188">
            <text:p text:style-name="P189">138.81</text:p>
          </table:table-cell>
        </table:table-row>
        <table:table-row table:style-name="TableRow190">
          <table:table-cell table:style-name="TableCell191">
            <text:p text:style-name="P192">109年</text:p>
          </table:table-cell>
          <table:table-cell table:style-name="TableCell193">
            <text:p text:style-name="P194">144.37</text:p>
          </table:table-cell>
        </table:table-row>
        <table:table-row table:style-name="TableRow195">
          <table:table-cell table:style-name="TableCell196">
            <text:p text:style-name="P197"><text:span text:style-name="T198">110</text:span><text:span text:style-name="T199">年</text:span></text:p>
          </table:table-cell>
          <table:table-cell table:style-name="TableCell200">
            <text:p text:style-name="P201"><text:span text:style-name="T202">146.07</text:span></text:p>
          </table:table-cell>
        </table:table-row>
        <table:table-row table:style-name="TableRow203">
          <table:table-cell table:style-name="TableCell204">
            <text:p text:style-name="P205">111年</text:p>
          </table:table-cell>
          <table:table-cell table:style-name="TableCell206">
            <text:p text:style-name="P207">140.37</text:p>
          </table:table-cell>
        </table:table-row>
        <table:table-row table:style-name="TableRow208">
          <table:table-cell table:style-name="TableCell209">
            <text:p text:style-name="P210"><text:span text:style-name="T211">112</text:span><text:span text:style-name="T212">年</text:span></text:p>
          </table:table-cell>
          <table:table-cell table:style-name="TableCell213">
            <text:p text:style-name="P214"><text:span text:style-name="T215">130.15</text:span></text:p>
          </table:table-cell>
        </table:table-row>
        <table:table-row table:style-name="TableRow216">
          <table:table-cell table:style-name="TableCell217">
            <text:p text:style-name="P218">113年</text:p>
          </table:table-cell>
          <table:table-cell table:style-name="TableCell219">
            <text:p text:style-name="P220">125.18</text:p>
          </table:table-cell>
        </table:table-row>
      </table:table>
      <text:list text:style-name="WW8Num4" text:continue-numbering="true">
        <text:list-item>
          <text:p text:style-name="P221">補助效益</text:p>
        </text:list-item>
      </text:list>
      <text:list text:style-name="WW8Num2">
        <text:list-item text:start-value="1">
          <text:p text:style-name="P222"><text:span text:style-name="T223">健保財務多年來因收支結構性失衡而出現短差，受益於菸捐分配收入之挹注，使原應於</text:span><text:span text:style-name="T224">93</text:span><text:span text:style-name="T225">年調漲健保費率之期程得延至</text:span><text:span text:style-name="T226">99</text:span><text:span text:style-name="T227">年，並順利與二代健保無縫接軌。</text:span></text:p>
        </text:list-item>
        <text:list-item>
          <text:p text:style-name="P228">截至113年底，累計挹注安全準備金額約3,678億元，協助保險對象及民營雇主減輕約3%保費負擔。</text:p>
        </text:list-item>
        <text:list-item>
          <text:p text:style-name="P229"><text:span text:style-name="T230">菸捐分配健保安全準備，全數用於挹注全民健康保險疾病診斷治療之醫療費用，</text:span><text:span text:style-name="T231">113</text:span><text:span text:style-name="T232">年獲配金額約占健保安全準備各項法定收入之</text:span><text:span text:style-name="T233">88%</text:span><text:span text:style-name="T234">，該筆款項已成為穩定健保財務不可或缺的財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top="0.125in" fo:line-height="0.3333in" fo:margin-left="0.6256in" fo:text-indent="-0.625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本文縮排3字元" style:display-name="本文縮排 3 字元" style:family="text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140016</meta:initial-creator>
    <dc:creator>楊雅惠</dc:creator>
    <meta:creation-date>2025-01-16T04:08:00Z</meta:creation-date>
    <dc:date>2025-02-05T03:33:00Z</dc:date>
    <meta:print-date>2023-03-10T01:35:00Z</meta:print-date>
    <meta:template xlink:href="Normal" xlink:type="simple"/>
    <meta:editing-cycles>5</meta:editing-cycles>
    <meta:editing-duration>PT1740S</meta:editing-duration>
    <meta:user-defined meta:name="_AMO_ReportControlsVisible">Empty</meta:user-defined>
    <meta:user-defined meta:name="_AMO_UniqueIdentifier">2a2a1d9d-2740-474f-b10f-509af9e2bd86</meta:user-defined>
    <meta:document-statistic meta:page-count="3" meta:paragraph-count="3" meta:word-count="242" meta:character-count="1619" meta:row-count="11" meta:non-whitespace-character-count="1380"/>
  </office:meta>
</office:document-meta>
</file>