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239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237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1635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226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80340" calcext:value-type="float">
            <text:p><text:s/>980,34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74430" calcext:value-type="float">
            <text:p><text:s/>974,43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821" calcext:value-type="float">
            <text:p><text:s/>7,821 </text:p>
          </table:table-cell>
          <table:table-cell table:style-name="ce35" office:value-type="float" office:value="769018" calcext:value-type="float">
            <text:p><text:s/>769,018 </text:p>
          </table:table-cell>
          <table:table-cell table:style-name="ce35" office:value-type="float" office:value="197564" calcext:value-type="float">
            <text:p><text:s/>197,5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050" calcext:value-type="float">
            <text:p><text:s/>4,05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4047" calcext:value-type="float">
            <text:p><text:s/>4,04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636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421010" calcext:value-type="float">
            <text:p><text:s/>421,010 </text:p>
          </table:table-cell>
          <table:table-cell table:style-name="ce24" office:value-type="float" office:value="42.9453046902095" calcext:value-type="float">
            <text:p><text:s/>42.95 </text:p>
          </table:table-cell>
          <table:table-cell table:style-name="ce17" office:value-type="float" office:value="420844" calcext:value-type="float">
            <text:p><text:s/>420,844 </text:p>
          </table:table-cell>
          <table:table-cell table:style-name="ce24" office:value-type="float" office:value="43.1887359789826" calcext:value-type="float">
            <text:p><text:s/>43.19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235980" calcext:value-type="float">
            <text:p><text:s/>235,980 </text:p>
          </table:table-cell>
          <table:table-cell table:style-name="ce33" office:value-type="float" office:value="184785" calcext:value-type="float">
            <text:p><text:s/>184,7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691358024691358" calcext:value-type="float">
            <text:p><text:s/>0.69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213145" calcext:value-type="float">
            <text:p><text:s/>213,145 </text:p>
          </table:table-cell>
          <table:table-cell table:style-name="ce24" office:value-type="float" office:value="21.7419466715629" calcext:value-type="float">
            <text:p><text:s/>21.74 </text:p>
          </table:table-cell>
          <table:table-cell table:style-name="ce17" office:value-type="float" office:value="213036" calcext:value-type="float">
            <text:p><text:s/>213,036 </text:p>
          </table:table-cell>
          <table:table-cell table:style-name="ce24" office:value-type="float" office:value="21.8626273821619" calcext:value-type="float">
            <text:p><text:s/>21.86 </text:p>
          </table:table-cell>
          <table:table-cell table:style-name="ce33" office:value-type="float" office:value="397" calcext:value-type="float">
            <text:p><text:s/>397 </text:p>
          </table:table-cell>
          <table:table-cell table:style-name="ce33" office:value-type="float" office:value="206828" calcext:value-type="float">
            <text:p><text:s/>206,828 </text:p>
          </table:table-cell>
          <table:table-cell table:style-name="ce33" office:value-type="float" office:value="5805" calcext:value-type="float">
            <text:p><text:s/>5,8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24" office:value-type="float" office:value="0.790123456790124" calcext:value-type="float">
            <text:p><text:s/>0.79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103662" calcext:value-type="float">
            <text:p><text:s/>103,662 </text:p>
          </table:table-cell>
          <table:table-cell table:style-name="ce24" office:value-type="float" office:value="10.574086541404" calcext:value-type="float">
            <text:p><text:s/>10.57 </text:p>
          </table:table-cell>
          <table:table-cell table:style-name="ce17" office:value-type="float" office:value="103576" calcext:value-type="float">
            <text:p><text:s/>103,576 </text:p>
          </table:table-cell>
          <table:table-cell table:style-name="ce24" office:value-type="float" office:value="10.6293935942038" calcext:value-type="float">
            <text:p><text:s/>10.63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33" office:value-type="float" office:value="102693" calcext:value-type="float">
            <text:p><text:s/>102,693 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18518518518519" calcext:value-type="float">
            <text:p><text:s/>0.5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9815" calcext:value-type="float">
            <text:p><text:s/>59,815 </text:p>
          </table:table-cell>
          <table:table-cell table:style-name="ce24" office:value-type="float" office:value="6.10145459738458" calcext:value-type="float">
            <text:p><text:s/>6.10 </text:p>
          </table:table-cell>
          <table:table-cell table:style-name="ce17" office:value-type="float" office:value="59740" calcext:value-type="float">
            <text:p><text:s/>59,740 </text:p>
          </table:table-cell>
          <table:table-cell table:style-name="ce24" office:value-type="float" office:value="6.13076362591464" calcext:value-type="float">
            <text:p><text:s/>6.13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3" office:value-type="float" office:value="58685" calcext:value-type="float">
            <text:p><text:s/>58,685 </text:p>
          </table:table-cell>
          <table:table-cell table:style-name="ce33" office:value-type="float" office:value="837" calcext:value-type="float">
            <text:p><text:s/>8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24" office:value-type="float" office:value="0.790123456790124" calcext:value-type="float">
            <text:p><text:s/>0.79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7125" calcext:value-type="float">
            <text:p><text:s/>37,125 </text:p>
          </table:table-cell>
          <table:table-cell table:style-name="ce24" office:value-type="float" office:value="3.78695146581798" calcext:value-type="float">
            <text:p><text:s/>3.79 </text:p>
          </table:table-cell>
          <table:table-cell table:style-name="ce17" office:value-type="float" office:value="37073" calcext:value-type="float">
            <text:p><text:s/>37,073 </text:p>
          </table:table-cell>
          <table:table-cell table:style-name="ce24" office:value-type="float" office:value="3.8045831922252" calcext:value-type="float">
            <text:p><text:s/>3.80 </text:p>
          </table:table-cell>
          <table:table-cell table:style-name="ce33" office:value-type="float" office:value="293" calcext:value-type="float">
            <text:p><text:s/>293 </text:p>
          </table:table-cell>
          <table:table-cell table:style-name="ce33" office:value-type="float" office:value="36287" calcext:value-type="float">
            <text:p><text:s/>36,287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24" office:value-type="float" office:value="0.740740740740741" calcext:value-type="float">
            <text:p><text:s/>0.74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5417" calcext:value-type="float">
            <text:p><text:s/>75,417 </text:p>
          </table:table-cell>
          <table:table-cell table:style-name="ce24" office:value-type="float" office:value="7.69294326458168" calcext:value-type="float">
            <text:p><text:s/>7.69 </text:p>
          </table:table-cell>
          <table:table-cell table:style-name="ce17" office:value-type="float" office:value="75159" calcext:value-type="float">
            <text:p><text:s/>75,159 </text:p>
          </table:table-cell>
          <table:table-cell table:style-name="ce24" office:value-type="float" office:value="7.71312459591761" calcext:value-type="float">
            <text:p><text:s/>7.71 </text:p>
          </table:table-cell>
          <table:table-cell table:style-name="ce33" office:value-type="float" office:value="1859" calcext:value-type="float">
            <text:p><text:s/>1,859 </text:p>
          </table:table-cell>
          <table:table-cell table:style-name="ce33" office:value-type="float" office:value="71736" calcext:value-type="float">
            <text:p><text:s/>71,736 </text:p>
          </table:table-cell>
          <table:table-cell table:style-name="ce33" office:value-type="float" office:value="1559" calcext:value-type="float">
            <text:p><text:s/>1,5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155" calcext:value-type="float">
            <text:p><text:s/>155 </text:p>
          </table:table-cell>
          <table:table-cell table:style-name="ce24" office:value-type="float" office:value="3.82716049382716" calcext:value-type="float">
            <text:p><text:s/>3.83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4639" calcext:value-type="float">
            <text:p><text:s/>24,639 </text:p>
          </table:table-cell>
          <table:table-cell table:style-name="ce24" office:value-type="float" office:value="2.51331170818288" calcext:value-type="float">
            <text:p><text:s/>2.51 </text:p>
          </table:table-cell>
          <table:table-cell table:style-name="ce17" office:value-type="float" office:value="24458" calcext:value-type="float">
            <text:p><text:s/>24,458 </text:p>
          </table:table-cell>
          <table:table-cell table:style-name="ce24" office:value-type="float" office:value="2.50998019354905" calcext:value-type="float">
            <text:p><text:s/>2.51 </text:p>
          </table:table-cell>
          <table:table-cell table:style-name="ce33" office:value-type="float" office:value="692" calcext:value-type="float">
            <text:p><text:s/>692 </text:p>
          </table:table-cell>
          <table:table-cell table:style-name="ce33" office:value-type="float" office:value="22743" calcext:value-type="float">
            <text:p><text:s/>22,743 </text:p>
          </table:table-cell>
          <table:table-cell table:style-name="ce33" office:value-type="float" office:value="1021" calcext:value-type="float">
            <text:p><text:s/>1,0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24" office:value-type="float" office:value="3.38271604938272" calcext:value-type="float">
            <text:p><text:s/>3.38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1138" calcext:value-type="float">
            <text:p><text:s/>11,138 </text:p>
          </table:table-cell>
          <table:table-cell table:style-name="ce24" office:value-type="float" office:value="1.13613644245874" calcext:value-type="float">
            <text:p><text:s/>1.14 </text:p>
          </table:table-cell>
          <table:table-cell table:style-name="ce17" office:value-type="float" office:value="10980" calcext:value-type="float">
            <text:p><text:s/>10,980 </text:p>
          </table:table-cell>
          <table:table-cell table:style-name="ce24" office:value-type="float" office:value="1.12681259813429" calcext:value-type="float">
            <text:p><text:s/>1.13 </text:p>
          </table:table-cell>
          <table:table-cell table:style-name="ce33" office:value-type="float" office:value="591" calcext:value-type="float">
            <text:p><text:s/>591 </text:p>
          </table:table-cell>
          <table:table-cell table:style-name="ce33" office:value-type="float" office:value="9685" calcext:value-type="float">
            <text:p><text:s/>9,685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24" office:value-type="float" office:value="2.93827160493827" calcext:value-type="float">
            <text:p><text:s/>2.94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7094" calcext:value-type="float">
            <text:p><text:s/>7,094 </text:p>
          </table:table-cell>
          <table:table-cell table:style-name="ce24" office:value-type="float" office:value="0.723626496929637" calcext:value-type="float">
            <text:p><text:s/>0.72 </text:p>
          </table:table-cell>
          <table:table-cell table:style-name="ce17" office:value-type="float" office:value="6950" calcext:value-type="float">
            <text:p><text:s/>6,950 </text:p>
          </table:table-cell>
          <table:table-cell table:style-name="ce24" office:value-type="float" office:value="0.713237482425623" calcext:value-type="float">
            <text:p><text:s/>0.71 </text:p>
          </table:table-cell>
          <table:table-cell table:style-name="ce33" office:value-type="float" office:value="505" calcext:value-type="float">
            <text:p><text:s/>505 </text:p>
          </table:table-cell>
          <table:table-cell table:style-name="ce33" office:value-type="float" office:value="6001" calcext:value-type="float">
            <text:p><text:s/>6,001 </text:p>
          </table:table-cell>
          <table:table-cell table:style-name="ce33" office:value-type="float" office:value="441" calcext:value-type="float">
            <text:p><text:s/>4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24" office:value-type="float" office:value="2.74074074074074" calcext:value-type="float">
            <text:p><text:s/>2.74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53" calcext:value-type="float">
            <text:p><text:s/>4,153 </text:p>
          </table:table-cell>
          <table:table-cell table:style-name="ce24" office:value-type="float" office:value="0.423628537038171" calcext:value-type="float">
            <text:p><text:s/>0.42 </text:p>
          </table:table-cell>
          <table:table-cell table:style-name="ce17" office:value-type="float" office:value="4045" calcext:value-type="float">
            <text:p><text:s/>4,045 </text:p>
          </table:table-cell>
          <table:table-cell table:style-name="ce24" office:value-type="float" office:value="0.415114477181532" calcext:value-type="float">
            <text:p><text:s/>0.42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33" office:value-type="float" office:value="3434" calcext:value-type="float">
            <text:p><text:s/>3,434 </text:p>
          </table:table-cell>
          <table:table-cell table:style-name="ce33" office:value-type="float" office:value="228" calcext:value-type="float">
            <text:p><text:s/>2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24" office:value-type="float" office:value="1.97530864197531" calcext:value-type="float">
            <text:p><text:s/>1.98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121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924" calcext:value-type="float">
            <text:p><text:s/>2,924 </text:p>
          </table:table-cell>
          <table:table-cell table:style-name="ce24" office:value-type="float" office:value="0.298263867637758" calcext:value-type="float">
            <text:p><text:s/>0.30 </text:p>
          </table:table-cell>
          <table:table-cell table:style-name="ce17" office:value-type="float" office:value="2803" calcext:value-type="float">
            <text:p><text:s/>2,803 </text:p>
          </table:table-cell>
          <table:table-cell table:style-name="ce24" office:value-type="float" office:value="0.287655347228636" calcext:value-type="float">
            <text:p><text:s/>0.29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33" office:value-type="float" office:value="2323" calcext:value-type="float">
            <text:p><text:s/>2,323 </text:p>
          </table:table-cell>
          <table:table-cell table:style-name="ce33" office:value-type="float" office:value="138" calcext:value-type="float">
            <text:p><text:s/>1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24" office:value-type="float" office:value="2.46913580246914" calcext:value-type="float">
            <text:p><text:s/>2.47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121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233" calcext:value-type="float">
            <text:p><text:s/>2,233 </text:p>
          </table:table-cell>
          <table:table-cell table:style-name="ce24" office:value-type="float" office:value="0.227778117795867" calcext:value-type="float">
            <text:p><text:s/>0.23 </text:p>
          </table:table-cell>
          <table:table-cell table:style-name="ce17" office:value-type="float" office:value="2112" calcext:value-type="float">
            <text:p><text:s/>2,112 </text:p>
          </table:table-cell>
          <table:table-cell table:style-name="ce24" office:value-type="float" office:value="0.216742095378837" calcext:value-type="float">
            <text:p><text:s/>0.22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1723" calcext:value-type="float">
            <text:p><text:s/>1,723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9" calcext:value-type="float">
            <text:p><text:s/>89 </text:p>
          </table:table-cell>
          <table:table-cell table:style-name="ce24" office:value-type="float" office:value="2.19753086419753" calcext:value-type="float">
            <text:p><text:s/>2.20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24" office:value-type="float" office:value="0.187689985107208" calcext:value-type="float">
            <text:p><text:s/>0.19 </text:p>
          </table:table-cell>
          <table:table-cell table:style-name="ce17" office:value-type="float" office:value="1738" calcext:value-type="float">
            <text:p><text:s/>1,738 </text:p>
          </table:table-cell>
          <table:table-cell table:style-name="ce24" office:value-type="float" office:value="0.178360682655501" calcext:value-type="float">
            <text:p><text:s/>0.18 </text:p>
          </table:table-cell>
          <table:table-cell table:style-name="ce33" office:value-type="float" office:value="235" calcext:value-type="float">
            <text:p><text:s/>235 </text:p>
          </table:table-cell>
          <table:table-cell table:style-name="ce33" office:value-type="float" office:value="1427" calcext:value-type="float">
            <text:p><text:s/>1,427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24" office:value-type="float" office:value="1.97530864197531" calcext:value-type="float">
            <text:p><text:s/>1.98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24" office:value-type="float" office:value="0.15453822143338" calcext:value-type="float">
            <text:p><text:s/>0.15 </text:p>
          </table:table-cell>
          <table:table-cell table:style-name="ce17" office:value-type="float" office:value="1420" calcext:value-type="float">
            <text:p><text:s/>1,420 </text:p>
          </table:table-cell>
          <table:table-cell table:style-name="ce24" office:value-type="float" office:value="0.145726219430847" calcext:value-type="float">
            <text:p><text:s/>0.15 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3" office:value-type="float" office:value="1131" calcext:value-type="float">
            <text:p><text:s/>1,131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24" office:value-type="float" office:value="1.87654320987654" calcext:value-type="float">
            <text:p><text:s/>1.88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582" calcext:value-type="float">
            <text:p><text:s/>6,582 </text:p>
          </table:table-cell>
          <table:table-cell table:style-name="ce24" office:value-type="float" office:value="0.671399718465022" calcext:value-type="float">
            <text:p><text:s/>0.67 </text:p>
          </table:table-cell>
          <table:table-cell table:style-name="ce17" office:value-type="float" office:value="5798" calcext:value-type="float">
            <text:p><text:s/>5,798 </text:p>
          </table:table-cell>
          <table:table-cell table:style-name="ce24" office:value-type="float" office:value="0.595014521309894" calcext:value-type="float">
            <text:p><text:s/>0.60 </text:p>
          </table:table-cell>
          <table:table-cell table:style-name="ce33" office:value-type="float" office:value="1017" calcext:value-type="float">
            <text:p><text:s/>1,017 </text:p>
          </table:table-cell>
          <table:table-cell table:style-name="ce33" office:value-type="float" office:value="4496" calcext:value-type="float">
            <text:p><text:s/>4,496 </text:p>
          </table:table-cell>
          <table:table-cell table:style-name="ce33" office:value-type="float" office:value="284" calcext:value-type="float">
            <text:p><text:s/>2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669" calcext:value-type="float">
            <text:p><text:s/>669 </text:p>
          </table:table-cell>
          <table:table-cell table:style-name="ce24" office:value-type="float" office:value="16.5185185185185" calcext:value-type="float">
            <text:p><text:s/>16.52 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04" calcext:value-type="float">
            <text:p><text:s/>2,304 </text:p>
          </table:table-cell>
          <table:table-cell table:style-name="ce24" office:value-type="float" office:value="0.235020503090764" calcext:value-type="float">
            <text:p><text:s/>0.24 </text:p>
          </table:table-cell>
          <table:table-cell table:style-name="ce17" office:value-type="float" office:value="1775" calcext:value-type="float">
            <text:p><text:s/>1,775 </text:p>
          </table:table-cell>
          <table:table-cell table:style-name="ce24" office:value-type="float" office:value="0.182157774288558" calcext:value-type="float">
            <text:p><text:s/>0.18 </text:p>
          </table:table-cell>
          <table:table-cell table:style-name="ce33" office:value-type="float" office:value="223" calcext:value-type="float">
            <text:p><text:s/>223 </text:p>
          </table:table-cell>
          <table:table-cell table:style-name="ce33" office:value-type="float" office:value="1435" calcext:value-type="float">
            <text:p><text:s/>1,435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33" calcext:value-type="float">
            <text:p><text:s/>433 </text:p>
          </table:table-cell>
          <table:table-cell table:style-name="ce24" office:value-type="float" office:value="10.6913580246914" calcext:value-type="float">
            <text:p><text:s/>10.69 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24" office:value-type="float" office:value="0.128526837627762" calcext:value-type="float">
            <text:p><text:s/>0.13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24" office:value-type="float" office:value="0.0857937460874563" calcext:value-type="float">
            <text:p><text:s/>0.09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679" calcext:value-type="float">
            <text:p><text:s/>679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42" calcext:value-type="float">
            <text:p><text:s/>342 </text:p>
          </table:table-cell>
          <table:table-cell table:style-name="ce24" office:value-type="float" office:value="8.44444444444445" calcext:value-type="float">
            <text:p><text:s/>8.44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24" office:value-type="float" office:value="0.0848685150049983" calcext:value-type="float">
            <text:p><text:s/>0.08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24" office:value-type="float" office:value="0.0526461623718482" calcext:value-type="float">
            <text:p><text:s/>0.05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401" calcext:value-type="float">
            <text:p><text:s/>40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61" calcext:value-type="float">
            <text:p><text:s/>261 </text:p>
          </table:table-cell>
          <table:table-cell table:style-name="ce24" office:value-type="float" office:value="6.44444444444445" calcext:value-type="float">
            <text:p><text:s/>6.44 </text:p>
          </table:table-cell>
          <table:table-cell table:style-name="ce33" office:value-type="float" office:value="261" calcext:value-type="float">
            <text:p><text:s/>2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24" office:value-type="float" office:value="0.0569190280922945" calcext:value-type="float">
            <text:p><text:s/>0.06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24" office:value-type="float" office:value="0.0325318391264637" calcext:value-type="float">
            <text:p><text:s/>0.03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252" calcext:value-type="float">
            <text:p><text:s/>252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11" calcext:value-type="float">
            <text:p><text:s/>211 </text:p>
          </table:table-cell>
          <table:table-cell table:style-name="ce24" office:value-type="float" office:value="5.20987654320988" calcext:value-type="float">
            <text:p><text:s/>5.21 </text:p>
          </table:table-cell>
          <table:table-cell table:style-name="ce33" office:value-type="float" office:value="211" calcext:value-type="float">
            <text:p><text:s/>2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24" office:value-type="float" office:value="0.0413121978089234" calcext:value-type="float">
            <text:p><text:s/>0.04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4" office:value-type="float" office:value="0.0233982943874881" calcext:value-type="float">
            <text:p><text:s/>0.0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86" calcext:value-type="float">
            <text:p><text:s/>186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47" calcext:value-type="float">
            <text:p><text:s/>147 </text:p>
          </table:table-cell>
          <table:table-cell table:style-name="ce24" office:value-type="float" office:value="3.62962962962963" calcext:value-type="float">
            <text:p><text:s/>3.63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24" office:value-type="float" office:value="0.0299895954464778" calcext:value-type="float">
            <text:p><text:s/>0.0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24" office:value-type="float" office:value="0.0163172316123272" calcext:value-type="float">
            <text:p><text:s/>0.0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24" office:value-type="float" office:value="2.76543209876543" calcext:value-type="float">
            <text:p><text:s/>2.77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52905198776758" calcext:value-type="float">
            <text:p><text:s/>1.53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24" office:value-type="float" office:value="0.0251953403921089" calcext:value-type="float">
            <text:p><text:s/>0.03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24" office:value-type="float" office:value="0.0125201399792699" calcext:value-type="float">
            <text:p><text:s/>0.0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24" office:value-type="float" office:value="2.59259259259259" calcext:value-type="float">
            <text:p><text:s/>2.59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24" office:value-type="float" office:value="0.0222371830181366" calcext:value-type="float">
            <text:p><text:s/>0.02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4" office:value-type="float" office:value="0.00974928932812003" calcext:value-type="float">
            <text:p><text:s/>0.0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<text:s/>98 </text:p>
          </table:table-cell>
          <table:table-cell table:style-name="ce24" office:value-type="float" office:value="2.41975308641975" calcext:value-type="float">
            <text:p><text:s/>2.42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24" office:value-type="float" office:value="0.0976191933410858" calcext:value-type="float">
            <text:p><text:s/>0.10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24" office:value-type="float" office:value="0.0392024055088616" calcext:value-type="float">
            <text:p><text:s/>0.04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34" calcext:value-type="float">
            <text:p><text:s/>33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75" calcext:value-type="float">
            <text:p><text:s/>375 </text:p>
          </table:table-cell>
          <table:table-cell table:style-name="ce24" office:value-type="float" office:value="9.25925925925926" calcext:value-type="float">
            <text:p><text:s/>9.26 </text:p>
          </table:table-cell>
          <table:table-cell table:style-name="ce33" office:value-type="float" office:value="375" calcext:value-type="float">
            <text:p><text:s/>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4" office:value-type="float" office:value="18.0428134556575" calcext:value-type="float">
            <text:p><text:s/>18.04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24" office:value-type="float" office:value="0.0348858559275354" calcext:value-type="float">
            <text:p><text:s/>0.03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4" office:value-type="float" office:value="0.0123148917828885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24" office:value-type="float" office:value="2.59259259259259" calcext:value-type="float">
            <text:p><text:s/>2.59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16.5137614678899" calcext:value-type="float">
            <text:p><text:s/>16.51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24" office:value-type="float" office:value="0.0197890527776078" calcext:value-type="float">
            <text:p><text:s/>0.02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4" office:value-type="float" office:value="0.00502858081134612" calcext:value-type="float">
            <text:p><text:s/>0.0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24" office:value-type="float" office:value="1.03703703703704" calcext:value-type="float">
            <text:p><text:s/>1.04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4" office:value-type="float" office:value="17.4311926605505" calcext:value-type="float">
            <text:p><text:s/>17.43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24" office:value-type="float" office:value="0.0111185915090683" calcext:value-type="float">
            <text:p><text:s/>0.0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0.0025656024547684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24" office:value-type="float" office:value="0.54320987654321" calcext:value-type="float">
            <text:p><text:s/>0.54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4" office:value-type="float" office:value="12.5382262996942" calcext:value-type="float">
            <text:p><text:s/>12.54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4" office:value-type="float" office:value="0.00918048840198299" calcext:value-type="float">
            <text:p><text:s/>0.0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0.0022577301601962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24" office:value-type="float" office:value="0.37037037037037" calcext:value-type="float">
            <text:p><text:s/>0.3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4" office:value-type="float" office:value="11.0091743119266" calcext:value-type="float">
            <text:p><text:s/>11.01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4" office:value-type="float" office:value="0.00510027133443499" calcext:value-type="float">
            <text:p><text:s/>0.0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0.0014367373746703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24" office:value-type="float" office:value="0.148148148148148" calcext:value-type="float">
            <text:p><text:s/>0.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4.28134556574924" calcext:value-type="float">
            <text:p><text:s/>4.28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0.0029581573739723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183686873351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4" office:value-type="float" office:value="0.0987654320987654" calcext:value-type="float">
            <text:p><text:s/>0.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3.36391437308868" calcext:value-type="float">
            <text:p><text:s/>3.36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0.0021421139604627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183686873351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4" office:value-type="float" office:value="0.0987654320987654" calcext:value-type="float">
            <text:p><text:s/>0.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0.0025501356672175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1574458914442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46913580246914" calcext:value-type="float">
            <text:p><text:s/>0.0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2.44648318042813" calcext:value-type="float">
            <text:p><text:s/>2.45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4" office:value-type="float" office:value="0.00612032560132199" calcext:value-type="float">
            <text:p><text:s/>0.0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0.0013341132764795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283950617284" calcext:value-type="float">
            <text:p><text:s/>0.1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1.8348623853211" calcext:value-type="float">
            <text:p><text:s/>1.83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0.0028561519472836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1312049095368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5" office:value-type="float" office:value="0.0025501356672175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07872294572211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46913580246914" calcext:value-type="float">
            <text:p><text:s/>0.0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305810397553517" calcext:value-type="float">
            <text:p><text:s/>0.31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6367"/>
        </table:table-row>
        <table:table-row table:style-name="ro6">
          <table:table-cell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2">421,010</text:span><text:span text:style-name="T13">個，其中</text:span><text:span text:style-name="T12">184,512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Grand total of scale 1 person is 421,010 including 184,512 families that employ foreign housekeepers or </text:span></text:p>
          </table:table-cell>
          <table:table-cell table:number-columns-repeated="246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2"/>caretakers.</text:p>
          </table:table-cell>
          <table:table-cell table:number-columns-repeated="246"/>
        </table:table-row>
        <table:table-row table:style-name="ro7" table:number-rows-repeated="15">
          <table:table-cell table:style-name="ce10"/>
          <table:table-cell table:number-columns-repeated="256"/>
        </table:table-row>
        <table:table-row table:style-name="ro7" table:number-rows-repeated="104851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6.$A$1" table:cell-range-address="$表36.$A$1:.$Q$44" table:range-usable-as="print-range"/>
        </table:named-expressions>
      </table:table>
      <table:table table:name="表36-1" table:style-name="ta2" table:print-ranges="'表36-1'.A1:'表36-1'.O42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16127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6</text:span><text:span text:style-name="T3">　投保單位數－按保險對象類目及規模別分（續完）</text:span></text:p>
          </table:table-cell>
          <table:covered-table-cell table:number-columns-repeated="7" table:style-name="ce12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12"/>
          <table:table-cell table:number-columns-repeated="242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21">）</text:span></text:p>
          </table:table-cell>
          <table:covered-table-cell table:number-columns-repeated="6" table:style-name="ce12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19">112</text:span><text:span text:style-name="T20">年底</text:span></text:p>
          </table:table-cell>
          <table:covered-table-cell table:number-columns-repeated="7" table:style-name="ce66"/>
          <table:table-cell table:style-name="ce71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66"/>
          <table:table-cell table:number-columns-repeated="242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7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68"/>
          <table:covered-table-cell table:style-name="ce70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72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6369"/>
        </table:table-row>
        <table:table-row table:style-name="ro4">
          <table:covered-table-cell table:style-name="ce65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242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35" office:value-type="float" office:value="510" calcext:value-type="float">
            <text:p><text:s/>51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014" calcext:value-type="float">
            <text:p><text:s/>1,01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16" office:value-type="float" office:value="995" calcext:value-type="float">
            <text:p><text:s/>995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636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24" office:value-type="float" office:value="9.6078431372549" calcext:value-type="float">
            <text:p><text:s/>9.61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24" office:value-type="float" office:value="8.77712031558185" calcext:value-type="float">
            <text:p><text:s/>8.7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55" office:value-type="string" calcext:value-type="string">
            <text:p>1 person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92156862745098" calcext:value-type="float">
            <text:p><text:s/>3.9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4" office:value-type="float" office:value="5.62130177514793" calcext:value-type="float">
            <text:p><text:s/>5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24" office:value-type="float" office:value="3.72549019607843" calcext:value-type="float">
            <text:p><text:s/>3.7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4" office:value-type="float" office:value="4.53648915187377" calcext:value-type="float">
            <text:p><text:s/>4.5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13725490196078" calcext:value-type="float">
            <text:p><text:s/>3.1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66272189349112" calcext:value-type="float">
            <text:p><text:s/>2.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88235294117647" calcext:value-type="float">
            <text:p><text:s/>0.5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77514792899408" calcext:value-type="float">
            <text:p><text:s/>1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94117647058824" calcext:value-type="float">
            <text:p><text:s/>2.94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4" office:value-type="float" office:value="8.67850098619329" calcext:value-type="float">
            <text:p><text:s/>8.6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80392156862745" calcext:value-type="float">
            <text:p><text:s/>0.9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4" office:value-type="float" office:value="3.84615384615385" calcext:value-type="float">
            <text:p><text:s/>3.8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92156862745098" calcext:value-type="float">
            <text:p><text:s/>0.3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3.64891518737673" calcext:value-type="float">
            <text:p><text:s/>3.6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.96078431372549" calcext:value-type="float">
            <text:p><text:s/>1.9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2.26824457593688" calcext:value-type="float">
            <text:p><text:s/>2.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7647058823529" calcext:value-type="float">
            <text:p><text:s/>1.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2.16962524654832" calcext:value-type="float">
            <text:p><text:s/>2.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160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80392156862745" calcext:value-type="float">
            <text:p><text:s/>0.9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792899408284" calcext:value-type="float">
            <text:p><text:s/>1.4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160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88235294117647" calcext:value-type="float">
            <text:p><text:s/>0.5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2.85996055226824" calcext:value-type="float">
            <text:p><text:s/>2.8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7647058823529" calcext:value-type="float">
            <text:p><text:s/>1.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57790927021696" calcext:value-type="float">
            <text:p><text:s/>1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80392156862745" calcext:value-type="float">
            <text:p><text:s/>0.9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8067061143984" calcext:value-type="float">
            <text:p><text:s/>1.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24" office:value-type="float" office:value="12.156862745098" calcext:value-type="float">
            <text:p><text:s/>12.16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4" office:value-type="float" office:value="4.93096646942801" calcext:value-type="float">
            <text:p><text:s/>4.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24" office:value-type="float" office:value="12.3529411764706" calcext:value-type="float">
            <text:p><text:s/>12.3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2.76134122287968" calcext:value-type="float">
            <text:p><text:s/>2.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24" office:value-type="float" office:value="10" calcext:value-type="float">
            <text:p><text:s/>10.0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2.76134122287968" calcext:value-type="float">
            <text:p><text:s/>2.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24" office:value-type="float" office:value="7.05882352941176" calcext:value-type="float">
            <text:p><text:s/>7.0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77514792899408" calcext:value-type="float">
            <text:p><text:s/>1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92156862745098" calcext:value-type="float">
            <text:p><text:s/>3.9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90335305719921" calcext:value-type="float">
            <text:p><text:s/>0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24" office:value-type="float" office:value="2.15686274509804" calcext:value-type="float">
            <text:p><text:s/>2.1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57790927021696" calcext:value-type="float">
            <text:p><text:s/>1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24" office:value-type="float" office:value="2.54901960784314" calcext:value-type="float">
            <text:p><text:s/>2.5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93096646942801" calcext:value-type="float">
            <text:p><text:s/>0.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80392156862745" calcext:value-type="float">
            <text:p><text:s/>0.9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1.08481262327416" calcext:value-type="float">
            <text:p><text:s/>1.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7647058823529" calcext:value-type="float">
            <text:p><text:s/>1.1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792899408284" calcext:value-type="float">
            <text:p><text:s/>1.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10.3921568627451" calcext:value-type="float">
            <text:p><text:s/>10.3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8.57988165680473" calcext:value-type="float">
            <text:p><text:s/>8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94117647058824" calcext:value-type="float">
            <text:p><text:s/>2.9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4" office:value-type="float" office:value="4.73372781065089" calcext:value-type="float">
            <text:p><text:s/>4.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22.2222222222222" calcext:value-type="float">
            <text:p><text:s/>22.22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80392156862745" calcext:value-type="float">
            <text:p><text:s/>0.9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4" office:value-type="float" office:value="3.84615384615385" calcext:value-type="float">
            <text:p><text:s/>3.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84313725490196" calcext:value-type="float">
            <text:p><text:s/>0.7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67652859960552" calcext:value-type="float">
            <text:p><text:s/>1.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92156862745098" calcext:value-type="float">
            <text:p><text:s/>0.3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792899408284" calcext:value-type="float">
            <text:p><text:s/>1.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57790927021696" calcext:value-type="float">
            <text:p><text:s/>1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90335305719921" calcext:value-type="float">
            <text:p><text:s/>0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93096646942801" calcext:value-type="float">
            <text:p><text:s/>0.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636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86193293885602" calcext:value-type="float">
            <text:p><text:s/>0.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636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35305719921105" calcext:value-type="float">
            <text:p><text:s/>3.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242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1.1111111111111" calcext:value-type="float">
            <text:p><text:s/>11.1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87376725838264" calcext:value-type="float">
            <text:p><text:s/>1.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242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25" office:value-type="float" office:value="11.1111111111111" calcext:value-type="float">
            <text:p><text:s/>11.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87376725838264" calcext:value-type="float">
            <text:p><text:s/>1.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6369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6.$A$1" table:cell-range-address="$'表36-1'.$A$1:.$O$42" table:range-usable-as="print-range"/>
        </table:named-expressions>
      </table:table>
      <table:named-expressions>
        <table:named-expression table:name="_AMO_UniqueIdentifier" table:base-cell-address="$表36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/>
      <number:text>-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6-1" style:display-name="PageStyle_表3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5:15:47</meta:creation-date>
    <dc:creator>曾孟琹</dc:creator>
    <dc:date>2024-10-21T09:10:29</dc:date>
    <meta:print-date>2024-10-21T09:09:51</meta:print-date>
    <meta:document-statistic meta:table-count="2" meta:cell-count="1209" meta:object-count="0"/>
    <meta:generator>LibreOffice/7.6.7.2$Windows_X86_64 LibreOffice_project/dd47e4b30cb7dab30588d6c79c651f218165e3c5</meta:generator>
  </office:meta>
</office:document-meta>
</file>