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1.74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X44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33" table:default-cell-style-name="ce30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1</text:span><text:span text:style-name="T3">　被保險人人數－按保險對象類目及自付保險費分</text:span></text:p>
          </table:table-cell>
          <table:covered-table-cell table:number-columns-repeated="12" table:style-name="ce11"/>
          <table:table-cell table:style-name="ce36" office:value-type="string" calcext:value-type="string" table:number-columns-spanned="11" table:number-rows-spanned="1">
            <text:p>Table 41<text:span text:style-name="T16">　</text:span><text:span text:style-name="T17">The Insured by Beneficiary Category </text:span></text:p>
          </table:table-cell>
          <table:covered-table-cell table:number-columns-repeated="10" table:style-name="ce37"/>
          <table:table-cell table:style-name="ce47" table:number-columns-repeated="16360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6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7"/>
          <table:table-cell table:style-name="ce47" table:number-columns-repeated="1636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11" table:style-name="ce12"/>
          <table:covered-table-cell/>
          <table:table-cell table:style-name="ce3" office:value-type="string" calcext:value-type="string" table:number-columns-spanned="11" table:number-rows-spanned="1">
            <text:p>End of 2023</text:p>
          </table:table-cell>
          <table:covered-table-cell table:number-columns-repeated="10" table:style-name="ce12"/>
          <table:table-cell table:number-columns-repeated="233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19"/>
          <table:table-cell table:style-name="ce10"/>
          <table:table-cell table:style-name="ce19" table:number-columns-repeated="9"/>
          <table:table-cell table:style-name="ce4" table:number-columns-repeated="2"/>
          <table:table-cell table:style-name="ce19"/>
          <table:table-cell table:style-name="ce10"/>
          <table:table-cell table:style-name="ce19" table:number-columns-repeated="2"/>
          <table:table-cell table:style-name="ce40" office:value-type="string" calcext:value-type="string">
            <text:p>Unit<text:span text:style-name="T7">：</text:span><text:span text:style-name="T18">Persons</text:span></text:p>
          </table:table-cell>
          <table:table-cell table:style-name="ce19" table:number-columns-repeated="1636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3"/>
          <table:table-cell table:style-name="ce20" office:value-type="string" calcext:value-type="string" table:number-columns-spanned="1" table:number-rows-spanned="2">
            <text:p><text:span text:style-name="T14">總計</text:span></text:p>
            <text:p><text:span text:style-name="T15">Grand Total</text:span></text:p>
          </table:table-cell>
          <table:table-cell table:style-name="ce20" office:value-type="string" calcext:value-type="string" table:number-columns-spanned="6" table:number-rows-spanned="1">
            <text:p><text:span text:style-name="T14">第一類</text:span></text:p>
            <text:p><text:span text:style-name="T15">Category 1</text:span></text:p>
          </table:table-cell>
          <table:covered-table-cell table:number-columns-repeated="4" table:style-name="ce31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4">第二類</text:span></text:p>
            <text:p><text:span text:style-name="T15">Category 2</text:span></text:p>
          </table:table-cell>
          <table:covered-table-cell table:style-name="ce31"/>
          <table:covered-table-cell table:style-name="ce32"/>
          <table:table-cell table:style-name="ce35"/>
          <table:table-cell table:style-name="ce32" office:value-type="string" calcext:value-type="string" table:number-columns-spanned="2" table:number-rows-spanned="1">
            <text:p><text:span text:style-name="T14">第三類</text:span></text:p>
            <text:p><text:span text:style-name="T15">Category 3</text:span></text:p>
          </table:table-cell>
          <table:covered-table-cell table:style-name="ce32"/>
          <table:table-cell table:style-name="ce20" office:value-type="string" calcext:value-type="string" table:number-columns-spanned="4" table:number-rows-spanned="1">
            <text:p><text:span text:style-name="T14">第四類</text:span></text:p>
            <text:p><text:span text:style-name="T15">Category 4</text:span></text:p>
          </table:table-cell>
          <table:covered-table-cell table:number-columns-repeated="2" table:style-name="ce31"/>
          <table:covered-table-cell table:style-name="ce32"/>
          <table:table-cell table:style-name="ce20" office:value-type="string" calcext:value-type="string" table:number-columns-spanned="1" table:number-rows-spanned="2">
            <text:p><text:span text:style-name="T14">第五類</text:span></text:p>
            <text:p><text:span text:style-name="T15">Category 5</text:span></text:p>
          </table:table-cell>
          <table:table-cell table:style-name="ce20" office:value-type="string" calcext:value-type="string" table:number-columns-spanned="3" table:number-rows-spanned="1">
            <text:p><text:span text:style-name="T14">第六類</text:span></text:p>
            <text:p><text:span text:style-name="T15">Category 6</text:span></text:p>
          </table:table-cell>
          <table:covered-table-cell table:style-name="ce31"/>
          <table:covered-table-cell table:style-name="ce32"/>
          <table:table-cell table:style-name="ce41" office:value-type="string" calcext:value-type="string" table:number-columns-spanned="1" table:number-rows-spanned="2">
            <text:p>Insured's Contribution of Premium</text:p>
          </table:table-cell>
          <table:table-cell table:number-columns-repeated="233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table-cell table:style-name="ce26" office:value-type="string" calcext:value-type="string">
            <text:p><text:span text:style-name="T14">第四目</text:span></text:p>
            <text:p><text:span text:style-name="T15">Item 4</text:span></text:p>
          </table:table-cell>
          <table:table-cell table:style-name="ce26" office:value-type="string" calcext:value-type="string">
            <text:p><text:span text:style-name="T14">第五目</text:span></text:p>
            <text:p><text:span text:style-name="T15">Item 5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26" office:value-type="string" calcext:value-type="string">
            <text:p><text:span text:style-name="T14">第二目</text:span></text:p>
            <text:p><text:span text:style-name="T15">Item 2</text:span></text:p>
          </table:table-cell>
          <table:table-cell table:style-name="ce26" office:value-type="string" calcext:value-type="string">
            <text:p><text:span text:style-name="T14">第三目</text:span></text:p>
            <text:p><text:span text:style-name="T15">Item 3</text:span></text:p>
          </table:table-cell>
          <table:covered-table-cell table:style-name="ce21"/>
          <table:table-cell table:style-name="ce26" office:value-type="string" calcext:value-type="string">
            <text:p><text:span text:style-name="T14">合計</text:span></text:p>
            <text:p><text:span text:style-name="T15">Total</text:span></text:p>
          </table:table-cell>
          <table:table-cell table:style-name="ce26" office:value-type="string" calcext:value-type="string">
            <text:p><text:span text:style-name="T14">第一目</text:span></text:p>
            <text:p><text:span text:style-name="T15">Item 1</text:span></text:p>
          </table:table-cell>
          <table:table-cell table:style-name="ce39" office:value-type="string" calcext:value-type="string">
            <text:p><text:span text:style-name="T14">第二目</text:span></text:p>
            <text:p><text:span text:style-name="T15">Item 2</text:span></text:p>
          </table:table-cell>
          <table:covered-table-cell table:style-name="ce42"/>
          <table:table-cell table:style-name="ce19" table:number-columns-repeated="1636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5" office:value-type="string" calcext:value-type="string">
            <text:p><text:s/></text:p>
          </table:table-cell>
          <table:table-cell table:style-name="ce22" office:value-type="float" office:value="16283451" calcext:value-type="float">
            <text:p><text:s/>16,283,451 </text:p>
          </table:table-cell>
          <table:table-cell table:style-name="ce27" office:value-type="float" office:value="9591555" calcext:value-type="float">
            <text:p><text:s/>9,591,555 </text:p>
          </table:table-cell>
          <table:table-cell table:style-name="ce27" office:value-type="float" office:value="741135" calcext:value-type="float">
            <text:p><text:s/>741,135 </text:p>
          </table:table-cell>
          <table:table-cell table:style-name="ce27" office:value-type="float" office:value="7661295" calcext:value-type="float">
            <text:p><text:s/>7,661,295 </text:p>
          </table:table-cell>
          <table:table-cell table:style-name="ce27" office:value-type="float" office:value="597326" calcext:value-type="float">
            <text:p><text:s/>597,326 </text:p>
          </table:table-cell>
          <table:table-cell table:style-name="ce27" office:value-type="float" office:value="535829" calcext:value-type="float">
            <text:p><text:s/>535,829 </text:p>
          </table:table-cell>
          <table:table-cell table:style-name="ce27" office:value-type="float" office:value="55970" calcext:value-type="float">
            <text:p><text:s/>55,970 </text:p>
          </table:table-cell>
          <table:table-cell table:style-name="ce27" office:value-type="float" office:value="2319194" calcext:value-type="float">
            <text:p><text:s/>2,319,194 </text:p>
          </table:table-cell>
          <table:table-cell table:style-name="ce27" office:value-type="float" office:value="2318640" calcext:value-type="float">
            <text:p><text:s/>2,318,640 </text:p>
          </table:table-cell>
          <table:table-cell table:style-name="ce27" office:value-type="float" office:value="554" calcext:value-type="float">
            <text:p><text:s/>554 </text:p>
          </table:table-cell>
          <table:table-cell table:style-name="ce27" office:value-type="float" office:value="1299584" calcext:value-type="float">
            <text:p><text:s/>1,299,584 </text:p>
          </table:table-cell>
          <table:table-cell table:style-name="ce27" office:value-type="float" office:value="997222" calcext:value-type="float">
            <text:p><text:s/>997,222 </text:p>
          </table:table-cell>
          <table:table-cell table:style-name="ce27" office:value-type="float" office:value="302362" calcext:value-type="float">
            <text:p><text:s/>302,362 </text:p>
          </table:table-cell>
          <table:table-cell table:style-name="ce38" office:value-type="float" office:value="98361" calcext:value-type="float">
            <text:p><text:s/>98,361 </text:p>
          </table:table-cell>
          <table:table-cell table:style-name="ce38" office:value-type="float" office:value="40156" calcext:value-type="float">
            <text:p><text:s/>40,156 </text:p>
          </table:table-cell>
          <table:table-cell table:style-name="ce38" office:value-type="float" office:value="5656" calcext:value-type="float">
            <text:p><text:s/>5,656 </text:p>
          </table:table-cell>
          <table:table-cell table:style-name="ce38" office:value-type="float" office:value="52549" calcext:value-type="float">
            <text:p><text:s/>52,549 </text:p>
          </table:table-cell>
          <table:table-cell table:style-name="ce27" office:value-type="float" office:value="273097" calcext:value-type="float">
            <text:p><text:s/>273,097 </text:p>
          </table:table-cell>
          <table:table-cell table:style-name="ce27" office:value-type="float" office:value="2701660" calcext:value-type="float">
            <text:p><text:s/>2,701,660 </text:p>
          </table:table-cell>
          <table:table-cell table:style-name="ce27" office:value-type="float" office:value="314948" calcext:value-type="float">
            <text:p><text:s/>314,948 </text:p>
          </table:table-cell>
          <table:table-cell table:style-name="ce27" office:value-type="float" office:value="2386712" calcext:value-type="float">
            <text:p><text:s/>2,386,712 </text:p>
          </table:table-cell>
          <table:table-cell table:style-name="ce43" office:value-type="string" calcext:value-type="string">
            <text:p>Grand Total</text:p>
          </table:table-cell>
          <table:table-cell table:style-name="ce48" table:number-columns-repeated="16360"/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6"/>
          <table:table-cell table:style-name="ce23" office:value-type="float" office:value="1749734" calcext:value-type="float">
            <text:p><text:s/>1,749,734 </text:p>
          </table:table-cell>
          <table:table-cell table:style-name="ce28" office:value-type="float" office:value="157168" calcext:value-type="float">
            <text:p><text:s/>157,168 </text:p>
          </table:table-cell>
          <table:table-cell table:style-name="ce28" office:value-type="float" office:value="13017" calcext:value-type="float">
            <text:p><text:s/>13,017 </text:p>
          </table:table-cell>
          <table:table-cell table:style-name="ce28" office:value-type="float" office:value="129471" calcext:value-type="float">
            <text:p><text:s/>129,471 </text:p>
          </table:table-cell>
          <table:table-cell table:style-name="ce28" office:value-type="float" office:value="8964" calcext:value-type="float">
            <text:p><text:s/>8,964 </text:p>
          </table:table-cell>
          <table:table-cell table:style-name="ce28" office:value-type="float" office:value="5136" calcext:value-type="float">
            <text:p><text:s/>5,136 </text:p>
          </table:table-cell>
          <table:table-cell table:style-name="ce28" office:value-type="float" office:value="580" calcext:value-type="float">
            <text:p><text:s/>580 </text:p>
          </table:table-cell>
          <table:table-cell table:style-name="ce28" office:value-type="float" office:value="139580" calcext:value-type="float">
            <text:p><text:s/>139,580 </text:p>
          </table:table-cell>
          <table:table-cell table:style-name="ce28" office:value-type="float" office:value="139561" calcext:value-type="float">
            <text:p><text:s/>139,56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58583" calcext:value-type="float">
            <text:p><text:s/>258,583 </text:p>
          </table:table-cell>
          <table:table-cell table:style-name="ce28" office:value-type="float" office:value="219486" calcext:value-type="float">
            <text:p><text:s/>219,486 </text:p>
          </table:table-cell>
          <table:table-cell table:style-name="ce28" office:value-type="float" office:value="39097" calcext:value-type="float">
            <text:p><text:s/>39,097 </text:p>
          </table:table-cell>
          <table:table-cell table:style-name="ce28" office:value-type="float" office:value="98361" calcext:value-type="float">
            <text:p><text:s/>98,361 </text:p>
          </table:table-cell>
          <table:table-cell table:style-name="ce28" office:value-type="float" office:value="40156" calcext:value-type="float">
            <text:p><text:s/>40,156 </text:p>
          </table:table-cell>
          <table:table-cell table:style-name="ce28" office:value-type="float" office:value="5656" calcext:value-type="float">
            <text:p><text:s/>5,656 </text:p>
          </table:table-cell>
          <table:table-cell table:style-name="ce28" office:value-type="float" office:value="52549" calcext:value-type="float">
            <text:p><text:s/>52,549 </text:p>
          </table:table-cell>
          <table:table-cell table:style-name="ce28" office:value-type="float" office:value="273097" calcext:value-type="float">
            <text:p><text:s/>273,097 </text:p>
          </table:table-cell>
          <table:table-cell table:style-name="ce28" office:value-type="float" office:value="822945" calcext:value-type="float">
            <text:p><text:s/>822,945 </text:p>
          </table:table-cell>
          <table:table-cell table:style-name="ce28" office:value-type="float" office:value="314948" calcext:value-type="float">
            <text:p><text:s/>314,948 </text:p>
          </table:table-cell>
          <table:table-cell table:style-name="ce28" office:value-type="float" office:value="507997" calcext:value-type="float">
            <text:p><text:s/>507,997 </text:p>
          </table:table-cell>
          <table:table-cell table:style-name="ce44" office:value-type="string" calcext:value-type="string">
            <text:p>NT$ 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6"/>
          <table:table-cell table:style-name="ce23" office:value-type="float" office:value="2253" calcext:value-type="float">
            <text:p><text:s/>2,253 </text:p>
          </table:table-cell>
          <table:table-cell table:style-name="ce28" office:value-type="float" office:value="1713" calcext:value-type="float">
            <text:p><text:s/>1,713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1497" calcext:value-type="float">
            <text:p><text:s/>1,497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540" calcext:value-type="float">
            <text:p><text:s/>540 </text:p>
          </table:table-cell>
          <table:table-cell table:style-name="ce28" office:value-type="float" office:value="539" calcext:value-type="float">
            <text:p><text:s/>53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<text:span text:style-name="T11">－</text:span><text:span text:style-name="T12">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6"/>
          <table:table-cell table:style-name="ce23" office:value-type="float" office:value="2992" calcext:value-type="float">
            <text:p><text:s/>2,992 </text:p>
          </table:table-cell>
          <table:table-cell table:style-name="ce28" office:value-type="float" office:value="2341" calcext:value-type="float">
            <text:p><text:s/>2,341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office:value-type="float" office:value="1771" calcext:value-type="float">
            <text:p><text:s/>1,771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2" table:style-name="ce28" office:value-type="float" office:value="650" calcext:value-type="float">
            <text:p><text:s/>65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6"/>
          <table:table-cell table:style-name="ce23" office:value-type="float" office:value="117664" calcext:value-type="float">
            <text:p><text:s/>117,664 </text:p>
          </table:table-cell>
          <table:table-cell table:style-name="ce28" office:value-type="float" office:value="76402" calcext:value-type="float">
            <text:p><text:s/>76,402 </text:p>
          </table:table-cell>
          <table:table-cell table:style-name="ce28" office:value-type="float" office:value="555" calcext:value-type="float">
            <text:p><text:s/>555 </text:p>
          </table:table-cell>
          <table:table-cell table:style-name="ce28" office:value-type="float" office:value="69658" calcext:value-type="float">
            <text:p><text:s/>69,658 </text:p>
          </table:table-cell>
          <table:table-cell table:style-name="ce28" office:value-type="float" office:value="6143" calcext:value-type="float">
            <text:p><text:s/>6,143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954" calcext:value-type="float">
            <text:p><text:s/>9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308" calcext:value-type="float">
            <text:p><text:s/>40,308 </text:p>
          </table:table-cell>
          <table:table-cell table:style-name="ce28" office:value-type="float" office:value="31690" calcext:value-type="float">
            <text:p><text:s/>31,690 </text:p>
          </table:table-cell>
          <table:table-cell table:style-name="ce28" office:value-type="float" office:value="8618" calcext:value-type="float">
            <text:p><text:s/>8,618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6"/>
          <table:table-cell table:style-name="ce23" office:value-type="float" office:value="100296" calcext:value-type="float">
            <text:p><text:s/>100,296 </text:p>
          </table:table-cell>
          <table:table-cell table:style-name="ce28" office:value-type="float" office:value="51576" calcext:value-type="float">
            <text:p><text:s/>51,576 </text:p>
          </table:table-cell>
          <table:table-cell table:style-name="ce28" office:value-type="float" office:value="1707" calcext:value-type="float">
            <text:p><text:s/>1,707 </text:p>
          </table:table-cell>
          <table:table-cell table:style-name="ce28" office:value-type="float" office:value="44096" calcext:value-type="float">
            <text:p><text:s/>44,096 </text:p>
          </table:table-cell>
          <table:table-cell table:style-name="ce28" office:value-type="float" office:value="5359" calcext:value-type="float">
            <text:p><text:s/>5,359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37" calcext:value-type="float">
            <text:p><text:s/>37 </text:p>
          </table:table-cell>
          <table:table-cell table:number-columns-repeated="2" table:style-name="ce28" office:value-type="float" office:value="396" calcext:value-type="float">
            <text:p><text:s/>39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8324" calcext:value-type="float">
            <text:p><text:s/>48,324 </text:p>
          </table:table-cell>
          <table:table-cell table:style-name="ce28" office:value-type="float" office:value="41660" calcext:value-type="float">
            <text:p><text:s/>41,660 </text:p>
          </table:table-cell>
          <table:table-cell table:style-name="ce28" office:value-type="float" office:value="6664" calcext:value-type="float">
            <text:p><text:s/>6,664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6"/>
          <table:table-cell table:style-name="ce23" office:value-type="float" office:value="4213814" calcext:value-type="float">
            <text:p><text:s/>4,213,814 </text:p>
          </table:table-cell>
          <table:table-cell table:style-name="ce28" office:value-type="float" office:value="3126243" calcext:value-type="float">
            <text:p><text:s/>3,126,243 </text:p>
          </table:table-cell>
          <table:table-cell table:style-name="ce28" office:value-type="float" office:value="3476" calcext:value-type="float">
            <text:p><text:s/>3,476 </text:p>
          </table:table-cell>
          <table:table-cell table:style-name="ce28" office:value-type="float" office:value="2850240" calcext:value-type="float">
            <text:p><text:s/>2,850,240 </text:p>
          </table:table-cell>
          <table:table-cell table:style-name="ce28" office:value-type="float" office:value="272468" calcext:value-type="float">
            <text:p><text:s/>272,468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2" table:style-name="ce28" office:value-type="float" office:value="40156" calcext:value-type="float">
            <text:p><text:s/>40,15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52368" calcext:value-type="float">
            <text:p><text:s/>952,368 </text:p>
          </table:table-cell>
          <table:table-cell table:style-name="ce28" office:value-type="float" office:value="704385" calcext:value-type="float">
            <text:p><text:s/>704,385 </text:p>
          </table:table-cell>
          <table:table-cell table:style-name="ce28" office:value-type="float" office:value="247983" calcext:value-type="float">
            <text:p><text:s/>247,98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95047" calcext:value-type="float">
            <text:p><text:s/>95,04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5047" calcext:value-type="float">
            <text:p><text:s/>95,047 </text:p>
          </table:table-cell>
          <table:table-cell table:style-name="ce45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6"/>
          <table:table-cell table:style-name="ce23" office:value-type="float" office:value="1245691" calcext:value-type="float">
            <text:p><text:s/>1,245,691 </text:p>
          </table:table-cell>
          <table:table-cell table:style-name="ce28" office:value-type="float" office:value="1241552" calcext:value-type="float">
            <text:p><text:s/>1,241,552 </text:p>
          </table:table-cell>
          <table:table-cell table:style-name="ce28" office:value-type="float" office:value="12867" calcext:value-type="float">
            <text:p><text:s/>12,867 </text:p>
          </table:table-cell>
          <table:table-cell table:style-name="ce28" office:value-type="float" office:value="1144082" calcext:value-type="float">
            <text:p><text:s/>1,144,082 </text:p>
          </table:table-cell>
          <table:table-cell table:style-name="ce28" office:value-type="float" office:value="84011" calcext:value-type="float">
            <text:p><text:s/>84,011 </text:p>
          </table:table-cell>
          <table:table-cell table:style-name="ce28" office:value-type="float" office:value="563" calcext:value-type="float">
            <text:p><text:s/>563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4139" calcext:value-type="float">
            <text:p><text:s/>4,139 </text:p>
          </table:table-cell>
          <table:table-cell table:style-name="ce28" office:value-type="float" office:value="4137" calcext:value-type="float">
            <text:p><text:s/>4,13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6"/>
          <table:table-cell table:style-name="ce23" office:value-type="float" office:value="918240" calcext:value-type="float">
            <text:p><text:s/>918,240 </text:p>
          </table:table-cell>
          <table:table-cell table:style-name="ce28" office:value-type="float" office:value="851933" calcext:value-type="float">
            <text:p><text:s/>851,933 </text:p>
          </table:table-cell>
          <table:table-cell table:style-name="ce28" office:value-type="float" office:value="58977" calcext:value-type="float">
            <text:p><text:s/>58,977 </text:p>
          </table:table-cell>
          <table:table-cell table:style-name="ce28" office:value-type="float" office:value="720311" calcext:value-type="float">
            <text:p><text:s/>720,311 </text:p>
          </table:table-cell>
          <table:table-cell table:style-name="ce28" office:value-type="float" office:value="72616" calcext:value-type="float">
            <text:p><text:s/>72,616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27519" calcext:value-type="float">
            <text:p><text:s/>27,519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38788" calcext:value-type="float">
            <text:p><text:s/>38,78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8788" calcext:value-type="float">
            <text:p><text:s/>38,788 </text:p>
          </table:table-cell>
          <table:table-cell table:style-name="ce45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6"/>
          <table:table-cell table:style-name="ce23" office:value-type="float" office:value="882930" calcext:value-type="float">
            <text:p><text:s/>882,930 </text:p>
          </table:table-cell>
          <table:table-cell table:style-name="ce28" office:value-type="float" office:value="878494" calcext:value-type="float">
            <text:p><text:s/>878,494 </text:p>
          </table:table-cell>
          <table:table-cell table:style-name="ce28" office:value-type="float" office:value="67296" calcext:value-type="float">
            <text:p><text:s/>67,296 </text:p>
          </table:table-cell>
          <table:table-cell table:style-name="ce28" office:value-type="float" office:value="740395" calcext:value-type="float">
            <text:p><text:s/>740,395 </text:p>
          </table:table-cell>
          <table:table-cell table:style-name="ce28" office:value-type="float" office:value="70728" calcext:value-type="float">
            <text:p><text:s/>70,728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436" calcext:value-type="float">
            <text:p><text:s/>4,436 </text:p>
          </table:table-cell>
          <table:table-cell table:style-name="ce28" office:value-type="float" office:value="4435" calcext:value-type="float">
            <text:p><text:s/>4,43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6"/>
          <table:table-cell table:style-name="ce23" office:value-type="float" office:value="3973945" calcext:value-type="float">
            <text:p><text:s/>3,973,945 </text:p>
          </table:table-cell>
          <table:table-cell table:style-name="ce28" office:value-type="float" office:value="552718" calcext:value-type="float">
            <text:p><text:s/>552,718 </text:p>
          </table:table-cell>
          <table:table-cell table:style-name="ce28" office:value-type="float" office:value="92952" calcext:value-type="float">
            <text:p><text:s/>92,952 </text:p>
          </table:table-cell>
          <table:table-cell table:style-name="ce28" office:value-type="float" office:value="424511" calcext:value-type="float">
            <text:p><text:s/>424,511 </text:p>
          </table:table-cell>
          <table:table-cell table:style-name="ce28" office:value-type="float" office:value="34325" calcext:value-type="float">
            <text:p><text:s/>34,325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office:value-type="float" office:value="764" calcext:value-type="float">
            <text:p><text:s/>764 </text:p>
          </table:table-cell>
          <table:table-cell table:style-name="ce28" office:value-type="float" office:value="1676347" calcext:value-type="float">
            <text:p><text:s/>1,676,347 </text:p>
          </table:table-cell>
          <table:table-cell table:style-name="ce28" office:value-type="float" office:value="1676321" calcext:value-type="float">
            <text:p><text:s/>1,676,321 </text:p>
          </table:table-cell>
          <table:table-cell table:style-name="ce28" office:value-type="float" office:value="26" calcext:value-type="float">
            <text:p><text:s/>26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744880" calcext:value-type="float">
            <text:p><text:s/>1,744,88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44880" calcext:value-type="float">
            <text:p><text:s/>1,744,880 </text:p>
          </table:table-cell>
          <table:table-cell table:style-name="ce45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6"/>
          <table:table-cell table:style-name="ce23" office:value-type="float" office:value="449505" calcext:value-type="float">
            <text:p><text:s/>449,505 </text:p>
          </table:table-cell>
          <table:table-cell table:style-name="ce28" office:value-type="float" office:value="380878" calcext:value-type="float">
            <text:p><text:s/>380,878 </text:p>
          </table:table-cell>
          <table:table-cell table:style-name="ce28" office:value-type="float" office:value="81143" calcext:value-type="float">
            <text:p><text:s/>81,143 </text:p>
          </table:table-cell>
          <table:table-cell table:style-name="ce28" office:value-type="float" office:value="284449" calcext:value-type="float">
            <text:p><text:s/>284,449 </text:p>
          </table:table-cell>
          <table:table-cell table:style-name="ce28" office:value-type="float" office:value="13073" calcext:value-type="float">
            <text:p><text:s/>13,073 </text:p>
          </table:table-cell>
          <table:table-cell table:style-name="ce28" office:value-type="float" office:value="1821" calcext:value-type="float">
            <text:p><text:s/>1,821 </text:p>
          </table:table-cell>
          <table:table-cell table:style-name="ce28" office:value-type="float" office:value="392" calcext:value-type="float">
            <text:p><text:s/>392 </text:p>
          </table:table-cell>
          <table:table-cell table:number-columns-repeated="2" table:style-name="ce28" office:value-type="float" office:value="68627" calcext:value-type="float">
            <text:p><text:s/>68,62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6"/>
          <table:table-cell table:style-name="ce23" office:value-type="float" office:value="377842" calcext:value-type="float">
            <text:p><text:s/>377,842 </text:p>
          </table:table-cell>
          <table:table-cell table:style-name="ce28" office:value-type="float" office:value="320840" calcext:value-type="float">
            <text:p><text:s/>320,840 </text:p>
          </table:table-cell>
          <table:table-cell table:style-name="ce28" office:value-type="float" office:value="81899" calcext:value-type="float">
            <text:p><text:s/>81,899 </text:p>
          </table:table-cell>
          <table:table-cell table:style-name="ce28" office:value-type="float" office:value="215561" calcext:value-type="float">
            <text:p><text:s/>215,561 </text:p>
          </table:table-cell>
          <table:table-cell table:style-name="ce28" office:value-type="float" office:value="8134" calcext:value-type="float">
            <text:p><text:s/>8,134 </text:p>
          </table:table-cell>
          <table:table-cell table:style-name="ce28" office:value-type="float" office:value="14839" calcext:value-type="float">
            <text:p><text:s/>14,839 </text:p>
          </table:table-cell>
          <table:table-cell table:style-name="ce28" office:value-type="float" office:value="407" calcext:value-type="float">
            <text:p><text:s/>407 </text:p>
          </table:table-cell>
          <table:table-cell table:style-name="ce28" office:value-type="float" office:value="57002" calcext:value-type="float">
            <text:p><text:s/>57,002 </text:p>
          </table:table-cell>
          <table:table-cell table:style-name="ce28" office:value-type="float" office:value="56997" calcext:value-type="float">
            <text:p><text:s/>56,997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6"/>
          <table:table-cell table:style-name="ce23" office:value-type="float" office:value="337055" calcext:value-type="float">
            <text:p><text:s/>337,055 </text:p>
          </table:table-cell>
          <table:table-cell table:style-name="ce28" office:value-type="float" office:value="274272" calcext:value-type="float">
            <text:p><text:s/>274,272 </text:p>
          </table:table-cell>
          <table:table-cell table:style-name="ce28" office:value-type="float" office:value="60286" calcext:value-type="float">
            <text:p><text:s/>60,286 </text:p>
          </table:table-cell>
          <table:table-cell table:style-name="ce28" office:value-type="float" office:value="204996" calcext:value-type="float">
            <text:p><text:s/>204,996 </text:p>
          </table:table-cell>
          <table:table-cell table:style-name="ce28" office:value-type="float" office:value="7219" calcext:value-type="float">
            <text:p><text:s/>7,219 </text:p>
          </table:table-cell>
          <table:table-cell table:style-name="ce28" office:value-type="float" office:value="1624" calcext:value-type="float">
            <text:p><text:s/>1,624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62783" calcext:value-type="float">
            <text:p><text:s/>62,783 </text:p>
          </table:table-cell>
          <table:table-cell table:style-name="ce28" office:value-type="float" office:value="62780" calcext:value-type="float">
            <text:p><text:s/>62,780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6"/>
          <table:table-cell table:style-name="ce23" office:value-type="float" office:value="156972" calcext:value-type="float">
            <text:p><text:s/>156,972 </text:p>
          </table:table-cell>
          <table:table-cell table:style-name="ce28" office:value-type="float" office:value="137074" calcext:value-type="float">
            <text:p><text:s/>137,074 </text:p>
          </table:table-cell>
          <table:table-cell table:style-name="ce28" office:value-type="float" office:value="41507" calcext:value-type="float">
            <text:p><text:s/>41,507 </text:p>
          </table:table-cell>
          <table:table-cell table:style-name="ce28" office:value-type="float" office:value="91997" calcext:value-type="float">
            <text:p><text:s/>91,997 </text:p>
          </table:table-cell>
          <table:table-cell table:style-name="ce28" office:value-type="float" office:value="3003" calcext:value-type="float">
            <text:p><text:s/>3,003 </text:p>
          </table:table-cell>
          <table:table-cell table:style-name="ce28" office:value-type="float" office:value="471" calcext:value-type="float">
            <text:p><text:s/>471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19898" calcext:value-type="float">
            <text:p><text:s/>19,898 </text:p>
          </table:table-cell>
          <table:table-cell table:style-name="ce28" office:value-type="float" office:value="19886" calcext:value-type="float">
            <text:p><text:s/>19,886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6"/>
          <table:table-cell table:style-name="ce23" office:value-type="float" office:value="288406" calcext:value-type="float">
            <text:p><text:s/>288,406 </text:p>
          </table:table-cell>
          <table:table-cell table:style-name="ce28" office:value-type="float" office:value="233347" calcext:value-type="float">
            <text:p><text:s/>233,347 </text:p>
          </table:table-cell>
          <table:table-cell table:style-name="ce28" office:value-type="float" office:value="91383" calcext:value-type="float">
            <text:p><text:s/>91,383 </text:p>
          </table:table-cell>
          <table:table-cell table:style-name="ce28" office:value-type="float" office:value="137442" calcext:value-type="float">
            <text:p><text:s/>137,442 </text:p>
          </table:table-cell>
          <table:table-cell table:style-name="ce28" office:value-type="float" office:value="3570" calcext:value-type="float">
            <text:p><text:s/>3,570 </text:p>
          </table:table-cell>
          <table:table-cell table:style-name="ce28" office:value-type="float" office:value="746" calcext:value-type="float">
            <text:p><text:s/>746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55059" calcext:value-type="float">
            <text:p><text:s/>55,059 </text:p>
          </table:table-cell>
          <table:table-cell table:style-name="ce28" office:value-type="float" office:value="55056" calcext:value-type="float">
            <text:p><text:s/>55,05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6"/>
          <table:table-cell table:style-name="ce23" office:value-type="float" office:value="372174" calcext:value-type="float">
            <text:p><text:s/>372,174 </text:p>
          </table:table-cell>
          <table:table-cell table:style-name="ce28" office:value-type="float" office:value="212186" calcext:value-type="float">
            <text:p><text:s/>212,186 </text:p>
          </table:table-cell>
          <table:table-cell table:style-name="ce28" office:value-type="float" office:value="79746" calcext:value-type="float">
            <text:p><text:s/>79,746 </text:p>
          </table:table-cell>
          <table:table-cell table:style-name="ce28" office:value-type="float" office:value="124720" calcext:value-type="float">
            <text:p><text:s/>124,720 </text:p>
          </table:table-cell>
          <table:table-cell table:style-name="ce28" office:value-type="float" office:value="2247" calcext:value-type="float">
            <text:p><text:s/>2,247 </text:p>
          </table:table-cell>
          <table:table-cell table:style-name="ce28" office:value-type="float" office:value="5196" calcext:value-type="float">
            <text:p><text:s/>5,196 </text:p>
          </table:table-cell>
          <table:table-cell table:style-name="ce28" office:value-type="float" office:value="277" calcext:value-type="float">
            <text:p><text:s/>277 </text:p>
          </table:table-cell>
          <table:table-cell table:style-name="ce28" office:value-type="float" office:value="159988" calcext:value-type="float">
            <text:p><text:s/>159,988 </text:p>
          </table:table-cell>
          <table:table-cell table:style-name="ce28" office:value-type="float" office:value="159807" calcext:value-type="float">
            <text:p><text:s/>159,807 </text:p>
          </table:table-cell>
          <table:table-cell table:style-name="ce28" office:value-type="float" office:value="181" calcext:value-type="float">
            <text:p><text:s/>18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6"/>
          <table:table-cell table:style-name="ce23" office:value-type="float" office:value="78962" calcext:value-type="float">
            <text:p><text:s/>78,962 </text:p>
          </table:table-cell>
          <table:table-cell table:style-name="ce28" office:value-type="float" office:value="78865" calcext:value-type="float">
            <text:p><text:s/>78,865 </text:p>
          </table:table-cell>
          <table:table-cell table:style-name="ce28" office:value-type="float" office:value="8987" calcext:value-type="float">
            <text:p><text:s/>8,987 </text:p>
          </table:table-cell>
          <table:table-cell table:style-name="ce28" office:value-type="float" office:value="54241" calcext:value-type="float">
            <text:p><text:s/>54,241 </text:p>
          </table:table-cell>
          <table:table-cell table:style-name="ce28" office:value-type="float" office:value="654" calcext:value-type="float">
            <text:p><text:s/>654 </text:p>
          </table:table-cell>
          <table:table-cell table:style-name="ce28" office:value-type="float" office:value="13209" calcext:value-type="float">
            <text:p><text:s/>13,209 </text:p>
          </table:table-cell>
          <table:table-cell table:style-name="ce28" office:value-type="float" office:value="1774" calcext:value-type="float">
            <text:p><text:s/>1,774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30" calcext:value-type="float">
            <text:p><text:s/>30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6"/>
          <table:table-cell table:style-name="ce23" office:value-type="float" office:value="53580" calcext:value-type="float">
            <text:p><text:s/>53,580 </text:p>
          </table:table-cell>
          <table:table-cell table:style-name="ce28" office:value-type="float" office:value="53520" calcext:value-type="float">
            <text:p><text:s/>53,520 </text:p>
          </table:table-cell>
          <table:table-cell table:style-name="ce28" office:value-type="float" office:value="10272" calcext:value-type="float">
            <text:p><text:s/>10,272 </text:p>
          </table:table-cell>
          <table:table-cell table:style-name="ce28" office:value-type="float" office:value="41589" calcext:value-type="float">
            <text:p><text:s/>41,589 </text:p>
          </table:table-cell>
          <table:table-cell table:style-name="ce28" office:value-type="float" office:value="654" calcext:value-type="float">
            <text:p><text:s/>654 </text:p>
          </table:table-cell>
          <table:table-cell table:style-name="ce28" office:value-type="float" office:value="899" calcext:value-type="float">
            <text:p><text:s/>899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6"/>
          <table:table-cell table:style-name="ce23" office:value-type="float" office:value="95556" calcext:value-type="float">
            <text:p><text:s/>95,556 </text:p>
          </table:table-cell>
          <table:table-cell table:style-name="ce28" office:value-type="float" office:value="95469" calcext:value-type="float">
            <text:p><text:s/>95,469 </text:p>
          </table:table-cell>
          <table:table-cell table:style-name="ce28" office:value-type="float" office:value="9532" calcext:value-type="float">
            <text:p><text:s/>9,532 </text:p>
          </table:table-cell>
          <table:table-cell table:style-name="ce28" office:value-type="float" office:value="76079" calcext:value-type="float">
            <text:p><text:s/>76,079 </text:p>
          </table:table-cell>
          <table:table-cell table:style-name="ce28" office:value-type="float" office:value="957" calcext:value-type="float">
            <text:p><text:s/>957 </text:p>
          </table:table-cell>
          <table:table-cell table:style-name="ce28" office:value-type="float" office:value="2793" calcext:value-type="float">
            <text:p><text:s/>2,793 </text:p>
          </table:table-cell>
          <table:table-cell table:style-name="ce28" office:value-type="float" office:value="6108" calcext:value-type="float">
            <text:p><text:s/>6,108 </text:p>
          </table:table-cell>
          <table:table-cell table:number-columns-repeated="2" table:style-name="ce28" office:value-type="float" office:value="87" calcext:value-type="float">
            <text:p><text:s/>8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6"/>
          <table:table-cell table:style-name="ce23" office:value-type="float" office:value="232522" calcext:value-type="float">
            <text:p><text:s/>232,522 </text:p>
          </table:table-cell>
          <table:table-cell table:style-name="ce28" office:value-type="float" office:value="232448" calcext:value-type="float">
            <text:p><text:s/>232,448 </text:p>
          </table:table-cell>
          <table:table-cell table:style-name="ce28" office:value-type="float" office:value="3354" calcext:value-type="float">
            <text:p><text:s/>3,354 </text:p>
          </table:table-cell>
          <table:table-cell table:style-name="ce28" office:value-type="float" office:value="35923" calcext:value-type="float">
            <text:p><text:s/>35,923 </text:p>
          </table:table-cell>
          <table:table-cell table:style-name="ce28" office:value-type="float" office:value="456" calcext:value-type="float">
            <text:p><text:s/>456 </text:p>
          </table:table-cell>
          <table:table-cell table:style-name="ce28" office:value-type="float" office:value="189978" calcext:value-type="float">
            <text:p><text:s/>189,978 </text:p>
          </table:table-cell>
          <table:table-cell table:style-name="ce28" office:value-type="float" office:value="2737" calcext:value-type="float">
            <text:p><text:s/>2,737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6"/>
          <table:table-cell table:style-name="ce23" office:value-type="float" office:value="42967" calcext:value-type="float">
            <text:p><text:s/>42,967 </text:p>
          </table:table-cell>
          <table:table-cell table:style-name="ce28" office:value-type="float" office:value="42920" calcext:value-type="float">
            <text:p><text:s/>42,920 </text:p>
          </table:table-cell>
          <table:table-cell table:style-name="ce28" office:value-type="float" office:value="8672" calcext:value-type="float">
            <text:p><text:s/>8,672 </text:p>
          </table:table-cell>
          <table:table-cell table:style-name="ce28" office:value-type="float" office:value="28854" calcext:value-type="float">
            <text:p><text:s/>28,854 </text:p>
          </table:table-cell>
          <table:table-cell table:style-name="ce28" office:value-type="float" office:value="416" calcext:value-type="float">
            <text:p><text:s/>416 </text:p>
          </table:table-cell>
          <table:table-cell table:style-name="ce28" office:value-type="float" office:value="4713" calcext:value-type="float">
            <text:p><text:s/>4,713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6"/>
          <table:table-cell table:style-name="ce23" office:value-type="float" office:value="33175" calcext:value-type="float">
            <text:p><text:s/>33,175 </text:p>
          </table:table-cell>
          <table:table-cell table:style-name="ce28" office:value-type="float" office:value="33133" calcext:value-type="float">
            <text:p><text:s/>33,133 </text:p>
          </table:table-cell>
          <table:table-cell table:style-name="ce28" office:value-type="float" office:value="2560" calcext:value-type="float">
            <text:p><text:s/>2,560 </text:p>
          </table:table-cell>
          <table:table-cell table:style-name="ce28" office:value-type="float" office:value="24980" calcext:value-type="float">
            <text:p><text:s/>24,980 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28" office:value-type="float" office:value="4929" calcext:value-type="float">
            <text:p><text:s/>4,929 </text:p>
          </table:table-cell>
          <table:table-cell table:style-name="ce28" office:value-type="float" office:value="304" calcext:value-type="float">
            <text:p><text:s/>304 </text:p>
          </table:table-cell>
          <table:table-cell table:number-columns-repeated="2" table:style-name="ce28" office:value-type="float" office:value="42" calcext:value-type="float">
            <text:p><text:s/>4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6"/>
          <table:table-cell table:style-name="ce23" office:value-type="float" office:value="26707" calcext:value-type="float">
            <text:p><text:s/>26,707 </text:p>
          </table:table-cell>
          <table:table-cell table:style-name="ce28" office:value-type="float" office:value="26660" calcext:value-type="float">
            <text:p><text:s/>26,660 </text:p>
          </table:table-cell>
          <table:table-cell table:style-name="ce28" office:value-type="float" office:value="1628" calcext:value-type="float">
            <text:p><text:s/>1,628 </text:p>
          </table:table-cell>
          <table:table-cell table:style-name="ce28" office:value-type="float" office:value="19783" calcext:value-type="float">
            <text:p><text:s/>19,783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4394" calcext:value-type="float">
            <text:p><text:s/>4,394 </text:p>
          </table:table-cell>
          <table:table-cell table:style-name="ce28" office:value-type="float" office:value="571" calcext:value-type="float">
            <text:p><text:s/>571 </text:p>
          </table:table-cell>
          <table:table-cell table:number-columns-repeated="2" table:style-name="ce28" office:value-type="float" office:value="47" calcext:value-type="float">
            <text:p><text:s/>4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6"/>
          <table:table-cell table:style-name="ce23" office:value-type="float" office:value="47045" calcext:value-type="float">
            <text:p><text:s/>47,045 </text:p>
          </table:table-cell>
          <table:table-cell table:style-name="ce28" office:value-type="float" office:value="46725" calcext:value-type="float">
            <text:p><text:s/>46,725 </text:p>
          </table:table-cell>
          <table:table-cell table:style-name="ce28" office:value-type="float" office:value="2292" calcext:value-type="float">
            <text:p><text:s/>2,292 </text:p>
          </table:table-cell>
          <table:table-cell table:style-name="ce28" office:value-type="float" office:value="33464" calcext:value-type="float">
            <text:p><text:s/>33,464 </text:p>
          </table:table-cell>
          <table:table-cell table:style-name="ce28" office:value-type="float" office:value="399" calcext:value-type="float">
            <text:p><text:s/>399 </text:p>
          </table:table-cell>
          <table:table-cell table:style-name="ce28" office:value-type="float" office:value="9993" calcext:value-type="float">
            <text:p><text:s/>9,993 </text:p>
          </table:table-cell>
          <table:table-cell table:style-name="ce28" office:value-type="float" office:value="577" calcext:value-type="float">
            <text:p><text:s/>577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265" calcext:value-type="float">
            <text:p><text:s/>265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6"/>
          <table:table-cell table:style-name="ce23" office:value-type="float" office:value="195186" calcext:value-type="float">
            <text:p><text:s/>195,186 </text:p>
          </table:table-cell>
          <table:table-cell table:style-name="ce28" office:value-type="float" office:value="195132" calcext:value-type="float">
            <text:p><text:s/>195,132 </text:p>
          </table:table-cell>
          <table:table-cell table:style-name="ce28" office:value-type="float" office:value="1508" calcext:value-type="float">
            <text:p><text:s/>1,508 </text:p>
          </table:table-cell>
          <table:table-cell table:style-name="ce28" office:value-type="float" office:value="13167" calcext:value-type="float">
            <text:p><text:s/>13,167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64472" calcext:value-type="float">
            <text:p><text:s/>164,472 </text:p>
          </table:table-cell>
          <table:table-cell table:style-name="ce28" office:value-type="float" office:value="15882" calcext:value-type="float">
            <text:p><text:s/>15,882 </text:p>
          </table:table-cell>
          <table:table-cell table:number-columns-repeated="2" table:style-name="ce28" office:value-type="float" office:value="54" calcext:value-type="float">
            <text:p><text:s/>5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6"/>
          <table:table-cell table:style-name="ce23" office:value-type="float" office:value="22771" calcext:value-type="float">
            <text:p><text:s/>22,771 </text:p>
          </table:table-cell>
          <table:table-cell table:style-name="ce28" office:value-type="float" office:value="22728" calcext:value-type="float">
            <text:p><text:s/>22,728 </text:p>
          </table:table-cell>
          <table:table-cell table:style-name="ce28" office:value-type="float" office:value="902" calcext:value-type="float">
            <text:p><text:s/>902 </text:p>
          </table:table-cell>
          <table:table-cell table:style-name="ce28" office:value-type="float" office:value="13711" calcext:value-type="float">
            <text:p><text:s/>13,711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7213" calcext:value-type="float">
            <text:p><text:s/>7,213 </text:p>
          </table:table-cell>
          <table:table-cell table:style-name="ce28" office:value-type="float" office:value="767" calcext:value-type="float">
            <text:p><text:s/>767 </text:p>
          </table:table-cell>
          <table:table-cell table:number-columns-repeated="2" table:style-name="ce28" office:value-type="float" office:value="43" calcext:value-type="float">
            <text:p><text:s/>4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6"/>
          <table:table-cell table:style-name="ce23" office:value-type="float" office:value="13863" calcext:value-type="float">
            <text:p><text:s/>13,863 </text:p>
          </table:table-cell>
          <table:table-cell table:style-name="ce28" office:value-type="float" office:value="13863" calcext:value-type="float">
            <text:p><text:s/>13,863 </text:p>
          </table:table-cell>
          <table:table-cell table:style-name="ce28" office:value-type="float" office:value="611" calcext:value-type="float">
            <text:p><text:s/>611 </text:p>
          </table:table-cell>
          <table:table-cell table:style-name="ce28" office:value-type="float" office:value="13066" calcext:value-type="float">
            <text:p><text:s/>13,066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6"/>
          <table:table-cell table:style-name="ce23" office:value-type="float" office:value="19728" calcext:value-type="float">
            <text:p><text:s/>19,728 </text:p>
          </table:table-cell>
          <table:table-cell table:style-name="ce28" office:value-type="float" office:value="19694" calcext:value-type="float">
            <text:p><text:s/>19,694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28" office:value-type="float" office:value="10382" calcext:value-type="float">
            <text:p><text:s/>10,382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8080" calcext:value-type="float">
            <text:p><text:s/>8,080 </text:p>
          </table:table-cell>
          <table:table-cell table:style-name="ce28" office:value-type="float" office:value="891" calcext:value-type="float">
            <text:p><text:s/>891 </text:p>
          </table:table-cell>
          <table:table-cell table:number-columns-repeated="2" table:style-name="ce28" office:value-type="float" office:value="34" calcext:value-type="float">
            <text:p><text:s/>3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6"/>
          <table:table-cell table:style-name="ce23" office:value-type="float" office:value="16015" calcext:value-type="float">
            <text:p><text:s/>16,015 </text:p>
          </table:table-cell>
          <table:table-cell table:style-name="ce28" office:value-type="float" office:value="15985" calcext:value-type="float">
            <text:p><text:s/>15,985 </text:p>
          </table:table-cell>
          <table:table-cell table:style-name="ce28" office:value-type="float" office:value="468" calcext:value-type="float">
            <text:p><text:s/>468 </text:p>
          </table:table-cell>
          <table:table-cell table:style-name="ce28" office:value-type="float" office:value="10122" calcext:value-type="float">
            <text:p><text:s/>10,122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4733" calcext:value-type="float">
            <text:p><text:s/>4,733 </text:p>
          </table:table-cell>
          <table:table-cell table:style-name="ce28" office:value-type="float" office:value="606" calcext:value-type="float">
            <text:p><text:s/>606 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6"/>
          <table:table-cell table:style-name="ce23" office:value-type="float" office:value="16850" calcext:value-type="float">
            <text:p><text:s/>16,850 </text:p>
          </table:table-cell>
          <table:table-cell table:style-name="ce28" office:value-type="float" office:value="16825" calcext:value-type="float">
            <text:p><text:s/>16,825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11404" calcext:value-type="float">
            <text:p><text:s/>11,404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4300" calcext:value-type="float">
            <text:p><text:s/>4,300 </text:p>
          </table:table-cell>
          <table:table-cell table:style-name="ce28" office:value-type="float" office:value="638" calcext:value-type="float">
            <text:p><text:s/>638 </text:p>
          </table:table-cell>
          <table:table-cell table:number-columns-repeated="2" table:style-name="ce28" office:value-type="float" office:value="25" calcext:value-type="float">
            <text:p><text:s/>2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6"/>
          <table:table-cell table:style-name="ce23" office:value-type="float" office:value="13545" calcext:value-type="float">
            <text:p><text:s/>13,545 </text:p>
          </table:table-cell>
          <table:table-cell table:style-name="ce28" office:value-type="float" office:value="13519" calcext:value-type="float">
            <text:p><text:s/>13,519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8352" calcext:value-type="float">
            <text:p><text:s/>8,352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4294" calcext:value-type="float">
            <text:p><text:s/>4,294 </text:p>
          </table:table-cell>
          <table:table-cell table:style-name="ce28" office:value-type="float" office:value="604" calcext:value-type="float">
            <text:p><text:s/>604 </text:p>
          </table:table-cell>
          <table:table-cell table:number-columns-repeated="2" table:style-name="ce28" office:value-type="float" office:value="26" calcext:value-type="float">
            <text:p><text:s/>2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6"/>
          <table:table-cell table:style-name="ce23" office:value-type="float" office:value="8677" calcext:value-type="float">
            <text:p><text:s/>8,677 </text:p>
          </table:table-cell>
          <table:table-cell table:style-name="ce28" office:value-type="float" office:value="8677" calcext:value-type="float">
            <text:p><text:s/>8,677 </text:p>
          </table:table-cell>
          <table:table-cell table:style-name="ce28" office:value-type="float" office:value="1454" calcext:value-type="float">
            <text:p><text:s/>1,454 </text:p>
          </table:table-cell>
          <table:table-cell table:style-name="ce28" office:value-type="float" office:value="7177" calcext:value-type="float">
            <text:p><text:s/>7,177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6"/>
          <table:table-cell table:style-name="ce23" office:value-type="float" office:value="19265" calcext:value-type="float">
            <text:p><text:s/>19,265 </text:p>
          </table:table-cell>
          <table:table-cell table:style-name="ce28" office:value-type="float" office:value="19245" calcext:value-type="float">
            <text:p><text:s/>19,245 </text:p>
          </table:table-cell>
          <table:table-cell table:style-name="ce28" office:value-type="float" office:value="358" calcext:value-type="float">
            <text:p><text:s/>358 </text:p>
          </table:table-cell>
          <table:table-cell table:style-name="ce28" office:value-type="float" office:value="7507" calcext:value-type="float">
            <text:p><text:s/>7,507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9759" calcext:value-type="float">
            <text:p><text:s/>9,759 </text:p>
          </table:table-cell>
          <table:table-cell table:style-name="ce28" office:value-type="float" office:value="1563" calcext:value-type="float">
            <text:p><text:s/>1,563 </text:p>
          </table:table-cell>
          <table:table-cell table:number-columns-repeated="2" table:style-name="ce28" office:value-type="float" office:value="20" calcext:value-type="float">
            <text:p><text:s/>2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6"/>
          <table:table-cell table:style-name="ce23" office:value-type="float" office:value="10153" calcext:value-type="float">
            <text:p><text:s/>10,153 </text:p>
          </table:table-cell>
          <table:table-cell table:style-name="ce28" office:value-type="float" office:value="10145" calcext:value-type="float">
            <text:p><text:s/>10,145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5808" calcext:value-type="float">
            <text:p><text:s/>5,808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3558" calcext:value-type="float">
            <text:p><text:s/>3,558 </text:p>
          </table:table-cell>
          <table:table-cell table:style-name="ce28" office:value-type="float" office:value="690" calcext:value-type="float">
            <text:p><text:s/>690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6"/>
          <table:table-cell table:style-name="ce23" office:value-type="float" office:value="515" calcext:value-type="float">
            <text:p><text:s/>515 </text:p>
          </table:table-cell>
          <table:table-cell table:style-name="ce28" office:value-type="float" office:value="515" calcext:value-type="float">
            <text:p><text:s/>51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28" calcext:value-type="float">
            <text:p><text:s/>428 </text:p>
          </table:table-cell>
          <table:table-cell table:style-name="ce28" office:value-type="float" office:value="87" calcext:value-type="float">
            <text:p><text:s/>87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6"/>
          <table:table-cell table:style-name="ce23" office:value-type="float" office:value="65741" calcext:value-type="float">
            <text:p><text:s/>65,741 </text:p>
          </table:table-cell>
          <table:table-cell table:style-name="ce28" office:value-type="float" office:value="65730" calcext:value-type="float">
            <text:p><text:s/>65,730 </text:p>
          </table:table-cell>
          <table:table-cell table:style-name="ce28" office:value-type="float" office:value="563" calcext:value-type="float">
            <text:p><text:s/>563 </text:p>
          </table:table-cell>
          <table:table-cell table:style-name="ce28" office:value-type="float" office:value="60489" calcext:value-type="float">
            <text:p><text:s/>60,489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3595" calcext:value-type="float">
            <text:p><text:s/>3,595 </text:p>
          </table:table-cell>
          <table:table-cell table:style-name="ce28" office:value-type="float" office:value="695" calcext:value-type="float">
            <text:p><text:s/>695 </text:p>
          </table:table-cell>
          <table:table-cell table:number-columns-repeated="2" table:style-name="ce28" office:value-type="float" office:value="11" calcext:value-type="float">
            <text:p><text:s/>1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233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7"/>
          <table:table-cell table:style-name="ce24" office:value-type="float" office:value="81115" calcext:value-type="float">
            <text:p><text:s/>81,115 </text:p>
          </table:table-cell>
          <table:table-cell table:style-name="ce29" office:value-type="float" office:value="81020" calcext:value-type="float">
            <text:p><text:s/>81,0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2957" calcext:value-type="float">
            <text:p><text:s/>62,957 </text:p>
          </table:table-cell>
          <table:table-cell table:style-name="ce29" office:value-type="float" office:value="18063" calcext:value-type="float">
            <text:p><text:s/>18,063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6" office:value-type="string" calcext:value-type="string">
            <text:p>NT$ 3,500 &amp; over</text:p>
          </table:table-cell>
          <table:table-cell table:number-columns-repeated="233"/>
        </table:table-row>
        <table:table-row table:style-name="ro6" table:number-rows-repeated="104853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41.$A$1" table:cell-range-address="$表41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9cm" fo:margin-right="1.9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6:49:54</meta:creation-date>
    <dc:creator>曾孟琹</dc:creator>
    <dc:date>2024-10-08T11:56:46</dc:date>
    <meta:print-date>2023-01-17T16:20:12</meta:print-date>
    <meta:document-statistic meta:table-count="1" meta:cell-count="910" meta:object-count="0"/>
    <meta:generator>LibreOffice/7.6.7.2$Windows_X86_64 LibreOffice_project/dd47e4b30cb7dab30588d6c79c651f218165e3c5</meta:generator>
  </office:meta>
</office:document-meta>
</file>