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I58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5</text:span><text:span text:style-name="T3">　保險對象自付保險費減免金額</text:span></text:p>
          </table:table-cell>
          <table:covered-table-cell table:style-name="ce15"/>
          <table:covered-table-cell table:number-columns-repeated="3" table:style-name="ce27"/>
          <table:table-cell table:style-name="ce33" office:value-type="string" calcext:value-type="string" table:number-columns-spanned="4" table:number-rows-spanned="1">
            <text:p>Table 45<text:span text:style-name="T15">　</text:span><text:span text:style-name="T16">Premium Exemption </text:span></text:p>
          </table:table-cell>
          <table:covered-table-cell table:number-columns-repeated="3" table:style-name="ce36"/>
          <table:table-cell table:style-name="ce51" table:number-columns-repeated="1637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5"/>
          <table:table-cell table:style-name="ce33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6"/>
          <table:table-cell table:style-name="ce51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style-name="ce16"/>
          <table:covered-table-cell table:number-columns-repeated="3"/>
          <table:table-cell table:style-name="ce2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7"/>
          <table:table-cell table:style-name="ce51" table:number-columns-repeated="1637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4" table:number-columns-repeated="2"/>
          <table:table-cell table:style-name="ce30"/>
          <table:table-cell table:style-name="ce14"/>
          <table:table-cell table:style-name="ce30"/>
          <table:table-cell table:style-name="ce38"/>
          <table:table-cell table:style-name="ce14"/>
          <table:table-cell table:style-name="ce38" office:value-type="string" calcext:value-type="string">
            <text:p>Unit<text:span text:style-name="T7">：</text:span><text:span text:style-name="T19">NT$1,000</text:span></text:p>
          </table:table-cell>
          <table:table-cell table:style-name="ce14"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7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31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31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7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39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41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45" office:value-type="string" calcext:value-type="string" table:number-columns-spanned="1" table:number-rows-spanned="2">
            <text:p>Exemption Item</text:p>
          </table:table-cell>
          <table:table-cell table:style-name="ce14" table:number-columns-repeated="16375"/>
        </table:table-row>
        <table:table-row table:style-name="ro5">
          <table:covered-table-cell table:style-name="ce5"/>
          <table:covered-table-cell table:number-columns-repeated="2" table:style-name="ce18"/>
          <table:covered-table-cell table:number-columns-repeated="2" table:style-name="ce32"/>
          <table:covered-table-cell table:style-name="ce18"/>
          <table:covered-table-cell table:style-name="ce32"/>
          <table:covered-table-cell table:style-name="ce42"/>
          <table:covered-table-cell table:style-name="ce46"/>
          <table:table-cell table:style-name="ce14" table:number-columns-repeated="1637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9" office:value-type="float" office:value="22483721.892" calcext:value-type="float">
            <text:p><text:s/>22,483,722 </text:p>
          </table:table-cell>
          <table:table-cell table:style-name="ce28" office:value-type="float" office:value="8568067.499" calcext:value-type="float">
            <text:p><text:s/>8,568,067 </text:p>
          </table:table-cell>
          <table:table-cell table:style-name="ce28" office:value-type="float" office:value="3764454.757" calcext:value-type="float">
            <text:p><text:s/>3,764,455 </text:p>
          </table:table-cell>
          <table:table-cell table:style-name="ce28" office:value-type="float" office:value="1802779.6" calcext:value-type="float">
            <text:p><text:s/>1,802,78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348420.036" calcext:value-type="float">
            <text:p><text:s/>8,348,420 </text:p>
          </table:table-cell>
          <table:table-cell table:style-name="ce47" office:value-type="string" calcext:value-type="string">
            <text:p>Grand Total</text:p>
          </table:table-cell>
          <table:table-cell table:style-name="ce52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20" office:value-type="float" office:value="703510.509" calcext:value-type="float">
            <text:p><text:s/>703,511 </text:p>
          </table:table-cell>
          <table:table-cell table:style-name="ce21" office:value-type="float" office:value="239964.203" calcext:value-type="float">
            <text:p><text:s/>239,964 </text:p>
          </table:table-cell>
          <table:table-cell table:style-name="ce21" office:value-type="float" office:value="141097.011" calcext:value-type="float">
            <text:p><text:s/>141,097 </text:p>
          </table:table-cell>
          <table:table-cell table:style-name="ce21" office:value-type="float" office:value="24500.137" calcext:value-type="float">
            <text:p><text:s/>24,5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97949.158" calcext:value-type="float">
            <text:p><text:s/>297,949 </text:p>
          </table:table-cell>
          <table:table-cell table:style-name="ce48" office:value-type="string" calcext:value-type="string">
            <text:p>Semi-Low Income Households</text:p>
          </table:table-cell>
          <table:table-cell table:style-name="ce52" table:number-columns-repeated="1637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20" office:value-type="float" office:value="985989.031" calcext:value-type="float">
            <text:p><text:s/>985,989 </text:p>
          </table:table-cell>
          <table:table-cell table:style-name="ce21" office:value-type="float" office:value="253395.333" calcext:value-type="float">
            <text:p><text:s/>253,395 </text:p>
          </table:table-cell>
          <table:table-cell table:style-name="ce21" office:value-type="float" office:value="187165.202" calcext:value-type="float">
            <text:p><text:s/>187,165 </text:p>
          </table:table-cell>
          <table:table-cell table:style-name="ce21" office:value-type="float" office:value="50439.035" calcext:value-type="float">
            <text:p><text:s/>50,43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94989.461" calcext:value-type="float">
            <text:p><text:s/>494,989 </text:p>
          </table:table-cell>
          <table:table-cell table:style-name="ce48" office:value-type="string" calcext:value-type="string">
            <text:p>Semi-Low Income Senior Citizens Aged 70 and Over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20" office:value-type="float" office:value="2714658.302" calcext:value-type="float">
            <text:p><text:s/>2,714,658 </text:p>
          </table:table-cell>
          <table:table-cell table:style-name="ce21" office:value-type="float" office:value="1104969.778" calcext:value-type="float">
            <text:p><text:s/>1,104,970 </text:p>
          </table:table-cell>
          <table:table-cell table:style-name="ce21" office:value-type="float" office:value="565410.686" calcext:value-type="float">
            <text:p><text:s/>565,411 </text:p>
          </table:table-cell>
          <table:table-cell table:style-name="ce21" office:value-type="float" office:value="235184.198" calcext:value-type="float">
            <text:p><text:s/>235,18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9093.64" calcext:value-type="float">
            <text:p><text:s/>809,094 </text:p>
          </table:table-cell>
          <table:table-cell table:style-name="ce48" office:value-type="string" calcext:value-type="string">
            <text:p>The Physically or Mentally Disabled (Severe or Extreme Disabilities)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20" office:value-type="float" office:value="1403653.373" calcext:value-type="float">
            <text:p><text:s/>1,403,653 </text:p>
          </table:table-cell>
          <table:table-cell table:style-name="ce21" office:value-type="float" office:value="561205.18" calcext:value-type="float">
            <text:p><text:s/>561,205 </text:p>
          </table:table-cell>
          <table:table-cell table:style-name="ce21" office:value-type="float" office:value="292462.617" calcext:value-type="float">
            <text:p><text:s/>292,463 </text:p>
          </table:table-cell>
          <table:table-cell table:style-name="ce21" office:value-type="float" office:value="145434.319" calcext:value-type="float">
            <text:p><text:s/>145,43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04551.257" calcext:value-type="float">
            <text:p><text:s/>404,551 </text:p>
          </table:table-cell>
          <table:table-cell table:style-name="ce48" office:value-type="string" calcext:value-type="string">
            <text:p>The Physically or Mentally Disabled (Moderate Disabilities)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20" office:value-type="float" office:value="931584.397" calcext:value-type="float">
            <text:p><text:s/>931,584 </text:p>
          </table:table-cell>
          <table:table-cell table:style-name="ce21" office:value-type="float" office:value="441984.435" calcext:value-type="float">
            <text:p><text:s/>441,984 </text:p>
          </table:table-cell>
          <table:table-cell table:style-name="ce21" office:value-type="float" office:value="188713.574" calcext:value-type="float">
            <text:p><text:s/>188,714 </text:p>
          </table:table-cell>
          <table:table-cell table:style-name="ce21" office:value-type="float" office:value="98201.869" calcext:value-type="float">
            <text:p><text:s/>98,20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02684.519" calcext:value-type="float">
            <text:p><text:s/>202,685 </text:p>
          </table:table-cell>
          <table:table-cell table:style-name="ce48" office:value-type="string" calcext:value-type="string">
            <text:p>The Physically or Mentally Disabled (Mild Disabilities)</text:p>
          </table:table-cell>
          <table:table-cell table:style-name="ce53" table:number-columns-repeated="1637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20" office:value-type="float" office:value="18095.994" calcext:value-type="float">
            <text:p><text:s/>18,096 </text:p>
          </table:table-cell>
          <table:table-cell table:style-name="ce20" office:value-type="float" office:value="3511.343" calcext:value-type="float">
            <text:p><text:s/>3,511 </text:p>
          </table:table-cell>
          <table:table-cell table:style-name="ce20" office:value-type="float" office:value="1665.067" calcext:value-type="float">
            <text:p><text:s/>1,665 </text:p>
          </table:table-cell>
          <table:table-cell table:style-name="ce20" office:value-type="float" office:value="100.233" calcext:value-type="float">
            <text:p><text:s/>1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2819.351" calcext:value-type="float">
            <text:p><text:s/>12,819 </text:p>
          </table:table-cell>
          <table:table-cell table:style-name="ce48" office:value-type="string" calcext:value-type="string">
            <text:p>Economically Disadvantaged New Immigrants prior to Getting Household Registrations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20" office:value-type="float" office:value="296616.749" calcext:value-type="float">
            <text:p><text:s/>296,617 </text:p>
          </table:table-cell>
          <table:table-cell table:style-name="ce21" office:value-type="float" office:value="119449.343" calcext:value-type="float">
            <text:p><text:s/>119,449 </text:p>
          </table:table-cell>
          <table:table-cell table:style-name="ce21" office:value-type="float" office:value="17466.097" calcext:value-type="float">
            <text:p><text:s/>17,466 </text:p>
          </table:table-cell>
          <table:table-cell table:style-name="ce21" office:value-type="float" office:value="1954.209" calcext:value-type="float">
            <text:p><text:s/>1,9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7747.1" calcext:value-type="float">
            <text:p><text:s/>157,747 </text:p>
          </table:table-cell>
          <table:table-cell table:style-name="ce48" office:value-type="string" calcext:value-type="string">
            <text:p>The Unemployed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20" office:value-type="float" office:value="162721.663" calcext:value-type="float">
            <text:p><text:s/>162,722 </text:p>
          </table:table-cell>
          <table:table-cell table:style-name="ce20" office:value-type="float" office:value="80483.248" calcext:value-type="float">
            <text:p><text:s/>80,483 </text:p>
          </table:table-cell>
          <table:table-cell table:style-name="ce20" office:value-type="float" office:value="12543.631" calcext:value-type="float">
            <text:p><text:s/>12,544 </text:p>
          </table:table-cell>
          <table:table-cell table:style-name="ce20" office:value-type="float" office:value="671.119" calcext:value-type="float">
            <text:p><text:s/>67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69023.665" calcext:value-type="float">
            <text:p><text:s/>69,024 </text:p>
          </table:table-cell>
          <table:table-cell table:style-name="ce48" office:value-type="string" calcext:value-type="string">
            <text:p>The Unemployed- Dependents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20" office:value-type="float" office:value="16855.587" calcext:value-type="float">
            <text:p><text:s/>16,856 </text:p>
          </table:table-cell>
          <table:table-cell table:style-name="ce21" office:value-type="float" office:value="5285.512" calcext:value-type="float">
            <text:p><text:s/>5,286 </text:p>
          </table:table-cell>
          <table:table-cell table:style-name="ce21" office:value-type="float" office:value="757.252" calcext:value-type="float">
            <text:p><text:s/>757 </text:p>
          </table:table-cell>
          <table:table-cell table:style-name="ce21" office:value-type="float" office:value="74.438" calcext:value-type="float">
            <text:p><text:s/>7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738.385" calcext:value-type="float">
            <text:p><text:s/>10,738 </text:p>
          </table:table-cell>
          <table:table-cell table:style-name="ce48" office:value-type="string" calcext:value-type="string">
            <text:p>Allowance of Vocational Training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20" office:value-type="float" office:value="9071.84" calcext:value-type="float">
            <text:p><text:s/>9,072 </text:p>
          </table:table-cell>
          <table:table-cell table:style-name="ce20" office:value-type="float" office:value="4325.966" calcext:value-type="float">
            <text:p><text:s/>4,326 </text:p>
          </table:table-cell>
          <table:table-cell table:style-name="ce20" office:value-type="float" office:value="581.171" calcext:value-type="float">
            <text:p><text:s/>581 </text:p>
          </table:table-cell>
          <table:table-cell table:style-name="ce20" office:value-type="float" office:value="25.358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4139.345" calcext:value-type="float">
            <text:p><text:s/>4,139 </text:p>
          </table:table-cell>
          <table:table-cell table:style-name="ce48" office:value-type="string" calcext:value-type="string">
            <text:p>Allowance of Vocational Training- Dependents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20" office:value-type="float" office:value="627018.088" calcext:value-type="float">
            <text:p><text:s/>627,01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627018.088" calcext:value-type="float">
            <text:p><text:s/>627,018 </text:p>
          </table:table-cell>
          <table:table-cell table:style-name="ce48" office:value-type="string" calcext:value-type="string">
            <text:p>Aboriginals of Category 6-2 Aged 55 and Over, and Under Aged 20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20" office:value-type="float" office:value="13905.679" calcext:value-type="float">
            <text:p><text:s/>13,90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0.798" calcext:value-type="float">
            <text:p><text:s/>3,431 </text:p>
          </table:table-cell>
          <table:table-cell table:style-name="ce21" office:value-type="float" office:value="218.747" calcext:value-type="float">
            <text:p><text:s/>2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256.134" calcext:value-type="float">
            <text:p><text:s/>10,256 </text:p>
          </table:table-cell>
          <table:table-cell table:style-name="ce48" office:value-type="string" calcext:value-type="string">
            <text:p>Aboriginals of Lanyu (Categories 2, 3, and Item 2 of Category 6)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20" office:value-type="float" office:value="768543.343" calcext:value-type="float">
            <text:p><text:s/>768,543 </text:p>
          </table:table-cell>
          <table:table-cell table:style-name="ce21" office:value-type="float" office:value="254514.417" calcext:value-type="float">
            <text:p><text:s/>254,514 </text:p>
          </table:table-cell>
          <table:table-cell table:style-name="ce21" office:value-type="float" office:value="153215.277" calcext:value-type="float">
            <text:p><text:s/>153,215 </text:p>
          </table:table-cell>
          <table:table-cell table:style-name="ce21" office:value-type="float" office:value="31791.619" calcext:value-type="float">
            <text:p><text:s/>31,79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29022.03" calcext:value-type="float">
            <text:p><text:s/>329,022 </text:p>
          </table:table-cell>
          <table:table-cell table:style-name="ce48" office:value-type="string" calcext:value-type="string">
            <text:p>Citizens Under Aged 18 in Semi-Low Income Households</text:p>
          </table:table-cell>
          <table:table-cell table:style-name="ce53" table:number-columns-repeated="1637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20" office:value-type="float" office:value="52558.928" calcext:value-type="float">
            <text:p><text:s/>52,55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2558.928" calcext:value-type="float">
            <text:p><text:s/>52,559 </text:p>
          </table:table-cell>
          <table:table-cell table:style-name="ce48" office:value-type="string" calcext:value-type="string">
            <text:p>Overseas Chinese Students</text:p>
          </table:table-cell>
          <table:table-cell table:style-name="ce53" table:number-columns-repeated="1637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20" office:value-type="float" office:value="1325.355" calcext:value-type="float">
            <text:p><text:s/>1,325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325.355" calcext:value-type="float">
            <text:p><text:s/>1,325 </text:p>
          </table:table-cell>
          <table:table-cell table:style-name="ce48" office:value-type="string" calcext:value-type="string">
            <text:p>Overseas Taiwanese Youth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20" office:value-type="float" office:value="15195.929" calcext:value-type="float">
            <text:p><text:s/>15,196 </text:p>
          </table:table-cell>
          <table:table-cell table:style-name="ce21" office:value-type="float" office:value="60.367" calcext:value-type="float">
            <text:p><text:s/>60 </text:p>
          </table:table-cell>
          <table:table-cell table:style-name="ce21" office:value-type="float" office:value="335.54" calcext:value-type="float">
            <text:p><text:s/>336 </text:p>
          </table:table-cell>
          <table:table-cell table:style-name="ce21" office:value-type="float" office:value="113.323" calcext:value-type="float">
            <text:p><text:s/>1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686.699" calcext:value-type="float">
            <text:p><text:s/>14,687 </text:p>
          </table:table-cell>
          <table:table-cell table:style-name="ce48" office:value-type="string" calcext:value-type="string">
            <text:p>Disadvantaged Children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20" office:value-type="float" office:value="1197962.422" calcext:value-type="float">
            <text:p><text:s/>1,197,962 </text:p>
          </table:table-cell>
          <table:table-cell table:style-name="ce21" office:value-type="float" office:value="12405.418" calcext:value-type="float">
            <text:p><text:s/>12,405 </text:p>
          </table:table-cell>
          <table:table-cell table:style-name="ce21" office:value-type="float" office:value="3072.012" calcext:value-type="float">
            <text:p><text:s/>3,072 </text:p>
          </table:table-cell>
          <table:table-cell table:style-name="ce21" office:value-type="float" office:value="135683.621" calcext:value-type="float">
            <text:p><text:s/>135,68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46801.371" calcext:value-type="float">
            <text:p><text:s/>1,046,801 </text:p>
          </table:table-cell>
          <table:table-cell table:style-name="ce48" office:value-type="string" calcext:value-type="string">
            <text:p>Senior Citizens Aged 65 and Over in New Taipei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49841.377" calcext:value-type="float">
            <text:p><text:s/>49,841 </text:p>
          </table:table-cell>
          <table:table-cell table:style-name="ce21" office:value-type="float" office:value="11324.613" calcext:value-type="float">
            <text:p><text:s/>11,325 </text:p>
          </table:table-cell>
          <table:table-cell table:style-name="ce21" office:value-type="float" office:value="9326.689" calcext:value-type="float">
            <text:p><text:s/>9,327 </text:p>
          </table:table-cell>
          <table:table-cell table:style-name="ce21" office:value-type="float" office:value="487.49" calcext:value-type="float">
            <text:p><text:s/>48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8702.585" calcext:value-type="float">
            <text:p><text:s/>28,703 </text:p>
          </table:table-cell>
          <table:table-cell table:style-name="ce48" office:value-type="string" calcext:value-type="string">
            <text:p>Semi-Low Income Senior Citizens Aged 65-69 in New Taipei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20" office:value-type="float" office:value="3228206.69" calcext:value-type="float">
            <text:p><text:s/>3,228,207 </text:p>
          </table:table-cell>
          <table:table-cell table:style-name="ce21" office:value-type="float" office:value="1390222.706" calcext:value-type="float">
            <text:p><text:s/>1,390,223 </text:p>
          </table:table-cell>
          <table:table-cell table:style-name="ce21" office:value-type="float" office:value="497707.972" calcext:value-type="float">
            <text:p><text:s/>497,708 </text:p>
          </table:table-cell>
          <table:table-cell table:style-name="ce21" office:value-type="float" office:value="32178.612" calcext:value-type="float">
            <text:p><text:s/>32,17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08097.4" calcext:value-type="float">
            <text:p><text:s/>1,308,097 </text:p>
          </table:table-cell>
          <table:table-cell table:style-name="ce48" office:value-type="string" calcext:value-type="string">
            <text:p>Senior Citizens Aged 65 and Over in Taipei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20" office:value-type="float" office:value="12470.942" calcext:value-type="float">
            <text:p><text:s/>12,471 </text:p>
          </table:table-cell>
          <table:table-cell table:style-name="ce21" office:value-type="float" office:value="8327.531" calcext:value-type="float">
            <text:p><text:s/>8,328 </text:p>
          </table:table-cell>
          <table:table-cell table:style-name="ce21" office:value-type="float" office:value="3449.95" calcext:value-type="float">
            <text:p><text:s/>3,450 </text:p>
          </table:table-cell>
          <table:table-cell table:style-name="ce21" office:value-type="float" office:value="37.013" calcext:value-type="float">
            <text:p><text:s/>3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56.448" calcext:value-type="float">
            <text:p><text:s/>656 </text:p>
          </table:table-cell>
          <table:table-cell table:style-name="ce48" office:value-type="string" calcext:value-type="string">
            <text:p>Aboriginals Aged 55 and Over in Taipei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20" office:value-type="float" office:value="1977440.456" calcext:value-type="float">
            <text:p><text:s/>1,977,440 </text:p>
          </table:table-cell>
          <table:table-cell table:style-name="ce21" office:value-type="float" office:value="996866.735" calcext:value-type="float">
            <text:p><text:s/>996,867 </text:p>
          </table:table-cell>
          <table:table-cell table:style-name="ce21" office:value-type="float" office:value="290240.579" calcext:value-type="float">
            <text:p><text:s/>290,241 </text:p>
          </table:table-cell>
          <table:table-cell table:style-name="ce21" office:value-type="float" office:value="169841.5" calcext:value-type="float">
            <text:p><text:s/>169,84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0491.642" calcext:value-type="float">
            <text:p><text:s/>520,492 </text:p>
          </table:table-cell>
          <table:table-cell table:style-name="ce48" office:value-type="string" calcext:value-type="string">
            <text:p>Senior Citizens Aged 65 and Over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20" office:value-type="float" office:value="40227.547" calcext:value-type="float">
            <text:p><text:s/>40,228 </text:p>
          </table:table-cell>
          <table:table-cell table:style-name="ce21" office:value-type="float" office:value="24938.643" calcext:value-type="float">
            <text:p><text:s/>24,939 </text:p>
          </table:table-cell>
          <table:table-cell table:style-name="ce21" office:value-type="float" office:value="11454.64" calcext:value-type="float">
            <text:p><text:s/>11,455 </text:p>
          </table:table-cell>
          <table:table-cell table:style-name="ce21" office:value-type="float" office:value="933.927" calcext:value-type="float">
            <text:p><text:s/>93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00.337" calcext:value-type="float">
            <text:p><text:s/>2,900 </text:p>
          </table:table-cell>
          <table:table-cell table:style-name="ce48" office:value-type="string" calcext:value-type="string">
            <text:p>Aboriginals Aged 55 and Over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20771.944" calcext:value-type="float">
            <text:p><text:s/>20,772 </text:p>
          </table:table-cell>
          <table:table-cell table:style-name="ce21" office:value-type="float" office:value="6500.929" calcext:value-type="float">
            <text:p><text:s/>6,501 </text:p>
          </table:table-cell>
          <table:table-cell table:style-name="ce21" office:value-type="float" office:value="2614.674" calcext:value-type="float">
            <text:p><text:s/>2,615 </text:p>
          </table:table-cell>
          <table:table-cell table:style-name="ce21" office:value-type="float" office:value="91.403" calcext:value-type="float">
            <text:p><text:s/>9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564.938" calcext:value-type="float">
            <text:p><text:s/>11,565 </text:p>
          </table:table-cell>
          <table:table-cell table:style-name="ce48" office:value-type="string" calcext:value-type="string">
            <text:p>Semi-Low Income Senior Citizens Aged 65-69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20" office:value-type="float" office:value="2275315.642" calcext:value-type="float">
            <text:p><text:s/>2,275,316 </text:p>
          </table:table-cell>
          <table:table-cell table:style-name="ce21" office:value-type="float" office:value="1044423.117" calcext:value-type="float">
            <text:p><text:s/>1,044,423 </text:p>
          </table:table-cell>
          <table:table-cell table:style-name="ce21" office:value-type="float" office:value="376769.345" calcext:value-type="float">
            <text:p><text:s/>376,769 </text:p>
          </table:table-cell>
          <table:table-cell table:style-name="ce21" office:value-type="float" office:value="228749.828" calcext:value-type="float">
            <text:p><text:s/>228,7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25373.352" calcext:value-type="float">
            <text:p><text:s/>625,373 </text:p>
          </table:table-cell>
          <table:table-cell table:style-name="ce49" office:value-type="string" calcext:value-type="string">
            <text:p>Senior Citizens Aged 65 and Over in Taichung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20" office:value-type="float" office:value="22818.546" calcext:value-type="float">
            <text:p><text:s/>22,819 </text:p>
          </table:table-cell>
          <table:table-cell table:style-name="ce21" office:value-type="float" office:value="13056.97" calcext:value-type="float">
            <text:p><text:s/>13,057 </text:p>
          </table:table-cell>
          <table:table-cell table:style-name="ce21" office:value-type="float" office:value="5794.962" calcext:value-type="float">
            <text:p><text:s/>5,795 </text:p>
          </table:table-cell>
          <table:table-cell table:style-name="ce21" office:value-type="float" office:value="2439.545" calcext:value-type="float">
            <text:p><text:s/>2,4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27.069" calcext:value-type="float">
            <text:p><text:s/>1,527 </text:p>
          </table:table-cell>
          <table:table-cell table:style-name="ce48" office:value-type="string" calcext:value-type="string">
            <text:p>Aboriginals Aged 55 and Over in Taichung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52084.53" calcext:value-type="float">
            <text:p><text:s/>52,085 </text:p>
          </table:table-cell>
          <table:table-cell table:style-name="ce21" office:value-type="float" office:value="16500.561" calcext:value-type="float">
            <text:p><text:s/>16,501 </text:p>
          </table:table-cell>
          <table:table-cell table:style-name="ce21" office:value-type="float" office:value="8741.547" calcext:value-type="float">
            <text:p><text:s/>8,742 </text:p>
          </table:table-cell>
          <table:table-cell table:style-name="ce21" office:value-type="float" office:value="476.208" calcext:value-type="float">
            <text:p><text:s/>47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6366.214" calcext:value-type="float">
            <text:p><text:s/>26,366 </text:p>
          </table:table-cell>
          <table:table-cell table:style-name="ce48" office:value-type="string" calcext:value-type="string">
            <text:p>Semi-Low Income Senior Citizens Aged 65-69 in Taichung City</text:p>
          </table:table-cell>
          <table:table-cell table:style-name="ce53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20" office:value-type="float" office:value="59442.3" calcext:value-type="float">
            <text:p><text:s/>59,442 </text:p>
          </table:table-cell>
          <table:table-cell table:style-name="ce21" office:value-type="float" office:value="23625.936" calcext:value-type="float">
            <text:p><text:s/>23,626 </text:p>
          </table:table-cell>
          <table:table-cell table:style-name="ce21" office:value-type="float" office:value="9024.504" calcext:value-type="float">
            <text:p><text:s/>9,025 </text:p>
          </table:table-cell>
          <table:table-cell table:style-name="ce21" office:value-type="float" office:value="17116.637" calcext:value-type="float">
            <text:p><text:s/>17,1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675.223" calcext:value-type="float">
            <text:p><text:s/>9,675 </text:p>
          </table:table-cell>
          <table:table-cell table:style-name="ce48" office:value-type="string" calcext:value-type="string">
            <text:p>The Physically or Mentally Disabled (Moderate or Mild Disabilities) Aged 65 and Over in Tainan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39603.326" calcext:value-type="float">
            <text:p><text:s/>39,603 </text:p>
          </table:table-cell>
          <table:table-cell table:style-name="ce21" office:value-type="float" office:value="10284.407" calcext:value-type="float">
            <text:p><text:s/>10,284 </text:p>
          </table:table-cell>
          <table:table-cell table:style-name="ce21" office:value-type="float" office:value="6025.668" calcext:value-type="float">
            <text:p><text:s/>6,026 </text:p>
          </table:table-cell>
          <table:table-cell table:style-name="ce21" office:value-type="float" office:value="3062.767" calcext:value-type="float">
            <text:p><text:s/>3,06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0230.484" calcext:value-type="float">
            <text:p><text:s/>20,230 </text:p>
          </table:table-cell>
          <table:table-cell table:style-name="ce48" office:value-type="string" calcext:value-type="string">
            <text:p>Semi-Low Income Senior Citizens Aged 65-69 in Tainan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20" office:value-type="float" office:value="20222.829" calcext:value-type="float">
            <text:p><text:s/>20,223 </text:p>
          </table:table-cell>
          <table:table-cell table:style-name="ce20" office:value-type="float" office:value="10069.849" calcext:value-type="float">
            <text:p><text:s/>10,070 </text:p>
          </table:table-cell>
          <table:table-cell table:style-name="ce20" office:value-type="float" office:value="2044.947" calcext:value-type="float">
            <text:p><text:s/>2,045 </text:p>
          </table:table-cell>
          <table:table-cell table:style-name="ce20" office:value-type="float" office:value="5690.371" calcext:value-type="float">
            <text:p><text:s/>5,69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2417.662" calcext:value-type="float">
            <text:p><text:s/>2,418 </text:p>
          </table:table-cell>
          <table:table-cell table:style-name="ce10" office:value-type="string" calcext:value-type="string">
            <text:p>Exposed to CPDC Pollution Area in Local Residents of Tainan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20" office:value-type="float" office:value="2703073.011" calcext:value-type="float">
            <text:p><text:s/>2,703,073 </text:p>
          </table:table-cell>
          <table:table-cell table:style-name="ce21" office:value-type="float" office:value="1100849.064" calcext:value-type="float">
            <text:p><text:s/>1,100,849 </text:p>
          </table:table-cell>
          <table:table-cell table:style-name="ce21" office:value-type="float" office:value="540737.306" calcext:value-type="float">
            <text:p><text:s/>540,737 </text:p>
          </table:table-cell>
          <table:table-cell table:style-name="ce21" office:value-type="float" office:value="295212.898" calcext:value-type="float">
            <text:p><text:s/>295,2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766273.743" calcext:value-type="float">
            <text:p><text:s/>766,274 </text:p>
          </table:table-cell>
          <table:table-cell table:style-name="ce49" office:value-type="string" calcext:value-type="string">
            <text:p>Senior Citizens Aged 65 and Over in Kaohsiung City</text:p>
          </table:table-cell>
          <table:table-cell table:style-name="ce53" table:number-columns-repeated="1637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20" office:value-type="float" office:value="289416.612" calcext:value-type="float">
            <text:p><text:s/>289,417 </text:p>
          </table:table-cell>
          <table:table-cell table:style-name="ce21" office:value-type="float" office:value="104908.471" calcext:value-type="float">
            <text:p><text:s/>104,908 </text:p>
          </table:table-cell>
          <table:table-cell table:style-name="ce21" office:value-type="float" office:value="79244.108" calcext:value-type="float">
            <text:p><text:s/>79,244 </text:p>
          </table:table-cell>
          <table:table-cell table:style-name="ce21" office:value-type="float" office:value="12366.793" calcext:value-type="float">
            <text:p><text:s/>12,3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2897.24" calcext:value-type="float">
            <text:p><text:s/>92,897 </text:p>
          </table:table-cell>
          <table:table-cell table:style-name="ce48" office:value-type="string" calcext:value-type="string">
            <text:p>The Physically or Mentally Disabled (Moderate or Mild Disabilities) in Kaohsiung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6505.586" calcext:value-type="float">
            <text:p><text:s/>6,506 </text:p>
          </table:table-cell>
          <table:table-cell table:style-name="ce21" office:value-type="float" office:value="1417.843" calcext:value-type="float">
            <text:p><text:s/>1,418 </text:p>
          </table:table-cell>
          <table:table-cell table:style-name="ce21" office:value-type="float" office:value="1690.853" calcext:value-type="float">
            <text:p><text:s/>1,691 </text:p>
          </table:table-cell>
          <table:table-cell table:style-name="ce21" office:value-type="float" office:value="483.947" calcext:value-type="float">
            <text:p><text:s/>48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912.943" calcext:value-type="float">
            <text:p><text:s/>2,913 </text:p>
          </table:table-cell>
          <table:table-cell table:style-name="ce48" office:value-type="string" calcext:value-type="string">
            <text:p>Semi-Low Income Senior Citizens Aged 65-69 in Yilan Coun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4445.95" calcext:value-type="float">
            <text:p><text:s/>4,446 </text:p>
          </table:table-cell>
          <table:table-cell table:style-name="ce21" office:value-type="float" office:value="1405.55" calcext:value-type="float">
            <text:p><text:s/>1,406 </text:p>
          </table:table-cell>
          <table:table-cell table:style-name="ce21" office:value-type="float" office:value="580.509" calcext:value-type="float">
            <text:p><text:s/>581 </text:p>
          </table:table-cell>
          <table:table-cell table:style-name="ce21" office:value-type="float" office:value="261.374" calcext:value-type="float">
            <text:p><text:s/>26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98.517" calcext:value-type="float">
            <text:p><text:s/>2,199 </text:p>
          </table:table-cell>
          <table:table-cell table:style-name="ce48" office:value-type="string" calcext:value-type="string">
            <text:p>Semi-Low Income Senior Citizens Aged 65-69 in Hsinc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26178.75" calcext:value-type="float">
            <text:p><text:s/>26,179 </text:p>
          </table:table-cell>
          <table:table-cell table:style-name="ce21" office:value-type="float" office:value="8361.74" calcext:value-type="float">
            <text:p><text:s/>8,362 </text:p>
          </table:table-cell>
          <table:table-cell table:style-name="ce21" office:value-type="float" office:value="4660.073" calcext:value-type="float">
            <text:p><text:s/>4,660 </text:p>
          </table:table-cell>
          <table:table-cell table:style-name="ce21" office:value-type="float" office:value="1012.573" calcext:value-type="float">
            <text:p><text:s/>1,0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2144.364" calcext:value-type="float">
            <text:p><text:s/>12,144 </text:p>
          </table:table-cell>
          <table:table-cell table:style-name="ce48" office:value-type="string" calcext:value-type="string">
            <text:p>Semi-Low Income Senior Citizens Aged 65-69 in Changhua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7278.95" calcext:value-type="float">
            <text:p><text:s/>7,279 </text:p>
          </table:table-cell>
          <table:table-cell table:style-name="ce21" office:value-type="float" office:value="727.625" calcext:value-type="float">
            <text:p><text:s/>728 </text:p>
          </table:table-cell>
          <table:table-cell table:style-name="ce21" office:value-type="float" office:value="652.887" calcext:value-type="float">
            <text:p><text:s/>653 </text:p>
          </table:table-cell>
          <table:table-cell table:style-name="ce21" office:value-type="float" office:value="2030.17" calcext:value-type="float">
            <text:p><text:s/>2,0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868.268" calcext:value-type="float">
            <text:p><text:s/>3,868 </text:p>
          </table:table-cell>
          <table:table-cell table:style-name="ce48" office:value-type="string" calcext:value-type="string">
            <text:p>Semi-Low Income Senior Citizens Aged 65-69 in Yunlin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2203.927" calcext:value-type="float">
            <text:p><text:s/>2,204 </text:p>
          </table:table-cell>
          <table:table-cell table:style-name="ce21" office:value-type="float" office:value="685.646" calcext:value-type="float">
            <text:p><text:s/>686 </text:p>
          </table:table-cell>
          <table:table-cell table:style-name="ce21" office:value-type="float" office:value="252.551" calcext:value-type="float">
            <text:p><text:s/>253 </text:p>
          </table:table-cell>
          <table:table-cell table:style-name="ce21" office:value-type="float" office:value="211.742" calcext:value-type="float">
            <text:p><text:s/>21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53.988" calcext:value-type="float">
            <text:p><text:s/>1,054 </text:p>
          </table:table-cell>
          <table:table-cell table:style-name="ce48" office:value-type="string" calcext:value-type="string">
            <text:p>Semi-Low Income Senior Citizens Aged 65-69 in Taitung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6045.689" calcext:value-type="float">
            <text:p><text:s/>6,046 </text:p>
          </table:table-cell>
          <table:table-cell table:style-name="ce21" office:value-type="float" office:value="1437.214" calcext:value-type="float">
            <text:p><text:s/>1,437 </text:p>
          </table:table-cell>
          <table:table-cell table:style-name="ce21" office:value-type="float" office:value="1769.642" calcext:value-type="float">
            <text:p><text:s/>1,770 </text:p>
          </table:table-cell>
          <table:table-cell table:style-name="ce21" office:value-type="float" office:value="290.324" calcext:value-type="float">
            <text:p><text:s/>29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548.509" calcext:value-type="float">
            <text:p><text:s/>2,549 </text:p>
          </table:table-cell>
          <table:table-cell table:style-name="ce48" office:value-type="string" calcext:value-type="string">
            <text:p>Semi-Low Income Senior Citizens Aged 65-69 in Hualien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20" office:value-type="float" office:value="32217.116" calcext:value-type="float">
            <text:p><text:s/>32,217 </text:p>
          </table:table-cell>
          <table:table-cell table:style-name="ce21" office:value-type="float" office:value="19057.515" calcext:value-type="float">
            <text:p><text:s/>19,058 </text:p>
          </table:table-cell>
          <table:table-cell table:style-name="ce21" office:value-type="float" office:value="5016.986" calcext:value-type="float">
            <text:p><text:s/>5,017 </text:p>
          </table:table-cell>
          <table:table-cell table:style-name="ce21" office:value-type="float" office:value="6008.68" calcext:value-type="float">
            <text:p><text:s/>6,00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33.935" calcext:value-type="float">
            <text:p><text:s/>2,134 </text:p>
          </table:table-cell>
          <table:table-cell table:style-name="ce48" office:value-type="string" calcext:value-type="string">
            <text:p>Children Aged 0-6 in Peng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20" office:value-type="float" office:value="5795.587" calcext:value-type="float">
            <text:p><text:s/>5,796 </text:p>
          </table:table-cell>
          <table:table-cell table:style-name="ce21" office:value-type="float" office:value="2907.72" calcext:value-type="float">
            <text:p><text:s/>2,908 </text:p>
          </table:table-cell>
          <table:table-cell table:style-name="ce21" office:value-type="float" office:value="1025.179" calcext:value-type="float">
            <text:p><text:s/>1,025 </text:p>
          </table:table-cell>
          <table:table-cell table:style-name="ce21" office:value-type="float" office:value="1276.171" calcext:value-type="float">
            <text:p><text:s/>1,27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6.517" calcext:value-type="float">
            <text:p><text:s/>587 </text:p>
          </table:table-cell>
          <table:table-cell table:style-name="ce48" office:value-type="string" calcext:value-type="string">
            <text:p>People with Cancer in Peng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20" office:value-type="float" office:value="489505.192" calcext:value-type="float">
            <text:p><text:s/>489,505 </text:p>
          </table:table-cell>
          <table:table-cell table:style-name="ce21" office:value-type="float" office:value="195544.883" calcext:value-type="float">
            <text:p><text:s/>195,545 </text:p>
          </table:table-cell>
          <table:table-cell table:style-name="ce21" office:value-type="float" office:value="146848.834" calcext:value-type="float">
            <text:p><text:s/>146,849 </text:p>
          </table:table-cell>
          <table:table-cell table:style-name="ce21" office:value-type="float" office:value="10087.274" calcext:value-type="float">
            <text:p><text:s/>10,08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7024.201" calcext:value-type="float">
            <text:p><text:s/>137,024 </text:p>
          </table:table-cell>
          <table:table-cell table:style-name="ce48" office:value-type="string" calcext:value-type="string">
            <text:p>Senior Citizens Aged 65 and Over in Keelung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20" office:value-type="float" office:value="8538.719" calcext:value-type="float">
            <text:p><text:s/>8,539 </text:p>
          </table:table-cell>
          <table:table-cell table:style-name="ce21" office:value-type="float" office:value="3272.153" calcext:value-type="float">
            <text:p><text:s/>3,272 </text:p>
          </table:table-cell>
          <table:table-cell table:style-name="ce21" office:value-type="float" office:value="4754.593" calcext:value-type="float">
            <text:p><text:s/>4,755 </text:p>
          </table:table-cell>
          <table:table-cell table:style-name="ce21" office:value-type="float" office:value="181.585" calcext:value-type="float">
            <text:p><text:s/>18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30.388" calcext:value-type="float">
            <text:p><text:s/>330 </text:p>
          </table:table-cell>
          <table:table-cell table:style-name="ce48" office:value-type="string" calcext:value-type="string">
            <text:p>Aboriginals Aged 55 and Over in Keelung City</text:p>
          </table:table-cell>
          <table:table-cell table:style-name="ce53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3880.624" calcext:value-type="float">
            <text:p><text:s/>3,881 </text:p>
          </table:table-cell>
          <table:table-cell table:style-name="ce21" office:value-type="float" office:value="907.908" calcext:value-type="float">
            <text:p><text:s/>908 </text:p>
          </table:table-cell>
          <table:table-cell table:style-name="ce21" office:value-type="float" office:value="1107.645" calcext:value-type="float">
            <text:p><text:s/>1,108 </text:p>
          </table:table-cell>
          <table:table-cell table:style-name="ce21" office:value-type="float" office:value="29.94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835.131" calcext:value-type="float">
            <text:p><text:s/>1,835 </text:p>
          </table:table-cell>
          <table:table-cell table:style-name="ce48" office:value-type="string" calcext:value-type="string">
            <text:p>Semi-Low Income Senior Citizens Aged 65-69 in Hsinchu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0" office:value-type="float" office:value="5202.544" calcext:value-type="float">
            <text:p><text:s/>5,203 </text:p>
          </table:table-cell>
          <table:table-cell table:style-name="ce21" office:value-type="float" office:value="1172.228" calcext:value-type="float">
            <text:p><text:s/>1,172 </text:p>
          </table:table-cell>
          <table:table-cell table:style-name="ce21" office:value-type="float" office:value="1219.43" calcext:value-type="float">
            <text:p><text:s/>1,219 </text:p>
          </table:table-cell>
          <table:table-cell table:style-name="ce21" office:value-type="float" office:value="36.577" calcext:value-type="float">
            <text:p><text:s/>3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774.309" calcext:value-type="float">
            <text:p><text:s/>2,774 </text:p>
          </table:table-cell>
          <table:table-cell table:style-name="ce48" office:value-type="string" calcext:value-type="string">
            <text:p>Semi-Low Income Senior Citizens Aged 65-69 in Chiayi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1" office:value-type="float" office:value="337367.155" calcext:value-type="float">
            <text:p><text:s/>337,367 </text:p>
          </table:table-cell>
          <table:table-cell table:style-name="ce21" office:value-type="float" office:value="156347.354" calcext:value-type="float">
            <text:p><text:s/>156,347 </text:p>
          </table:table-cell>
          <table:table-cell table:style-name="ce21" office:value-type="float" office:value="39764.373" calcext:value-type="float">
            <text:p><text:s/>39,764 </text:p>
          </table:table-cell>
          <table:table-cell table:style-name="ce21" office:value-type="float" office:value="76386.727" calcext:value-type="float">
            <text:p><text:s/>76,3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4868.701" calcext:value-type="float">
            <text:p><text:s/>64,869 </text:p>
          </table:table-cell>
          <table:table-cell table:style-name="ce48" office:value-type="string" calcext:value-type="string">
            <text:p>Senior Citizens Aged 65 and Over in Offshore Islands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2" office:value-type="float" office:value="884.256" calcext:value-type="float">
            <text:p><text:s/>884 </text:p>
          </table:table-cell>
          <table:table-cell table:style-name="ce20" office:value-type="float" office:value="349.807" calcext:value-type="float">
            <text:p><text:s/>350 </text:p>
          </table:table-cell>
          <table:table-cell table:style-name="ce20" office:value-type="float" office:value="163.658" calcext:value-type="float">
            <text:p><text:s/>164 </text:p>
          </table:table-cell>
          <table:table-cell table:style-name="ce20" office:value-type="float" office:value="208.485" calcext:value-type="float">
            <text:p><text:s/>20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162.306" calcext:value-type="float">
            <text:p><text:s/>162 </text:p>
          </table:table-cell>
          <table:table-cell table:style-name="ce10" office:value-type="string" calcext:value-type="string">
            <text:p>Affected Individuals in the Disaster Area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2" office:value-type="float" office:value="1508.863" calcext:value-type="float">
            <text:p><text:s/>1,509 </text:p>
          </table:table-cell>
          <table:table-cell table:style-name="ce20" office:value-type="float" office:value="539.577" calcext:value-type="float">
            <text:p><text:s/>540 </text:p>
          </table:table-cell>
          <table:table-cell table:style-name="ce20" office:value-type="float" office:value="379.992" calcext:value-type="float">
            <text:p><text:s/>380 </text:p>
          </table:table-cell>
          <table:table-cell table:style-name="ce20" office:value-type="float" office:value="192.419" calcext:value-type="float">
            <text:p><text:s/>1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396.875" calcext:value-type="float">
            <text:p><text:s/>397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11">臺南市</text:span><text:span text:style-name="T12">65</text:span><text:span text:style-name="T13">歲以上老人</text:span></text:p>
          </table:table-cell>
          <table:table-cell table:style-name="ce22" office:value-type="float" office:value="832081.29" calcext:value-type="float">
            <text:p><text:s/>832,081 </text:p>
          </table:table-cell>
          <table:table-cell table:style-name="ce20" office:value-type="float" office:value="328566.264" calcext:value-type="float">
            <text:p><text:s/>328,566 </text:p>
          </table:table-cell>
          <table:table-cell table:style-name="ce20" office:value-type="float" office:value="142407.215" calcext:value-type="float">
            <text:p><text:s/>142,407 </text:p>
          </table:table-cell>
          <table:table-cell table:style-name="ce20" office:value-type="float" office:value="210551.367" calcext:value-type="float">
            <text:p><text:s/>210,5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150556.444" calcext:value-type="float">
            <text:p><text:s/>150,556 </text:p>
          </table:table-cell>
          <table:table-cell table:style-name="ce10" office:value-type="string" calcext:value-type="string">
            <text:p>Senior Citizens Aged 65 and Over in Tainan City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11">臺南市</text:span><text:span text:style-name="T12">55</text:span><text:span text:style-name="T13">歲以上原住民</text:span></text:p>
          </table:table-cell>
          <table:table-cell table:style-name="ce22" office:value-type="float" office:value="3878.005" calcext:value-type="float">
            <text:p><text:s/>3,878 </text:p>
          </table:table-cell>
          <table:table-cell table:style-name="ce20" office:value-type="float" office:value="1911.649" calcext:value-type="float">
            <text:p><text:s/>1,912 </text:p>
          </table:table-cell>
          <table:table-cell table:style-name="ce20" office:value-type="float" office:value="1067.511" calcext:value-type="float">
            <text:p><text:s/>1,068 </text:p>
          </table:table-cell>
          <table:table-cell table:style-name="ce20" office:value-type="float" office:value="453.028" calcext:value-type="float">
            <text:p><text:s/>45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445.817" calcext:value-type="float">
            <text:p><text:s/>446 </text:p>
          </table:table-cell>
          <table:table-cell table:style-name="ce10" office:value-type="string" calcext:value-type="string">
            <text:p>Aboriginals Aged 55 and Over in Tainan City </text:p>
          </table:table-cell>
          <table:table-cell table:number-columns-repeated="248"/>
        </table:table-row>
        <table:table-row table:style-name="ro6">
          <table:table-cell table:style-name="ce11" office:value-type="string" calcext:value-type="string">
            <text:p><text:span text:style-name="T11">臺北市</text:span><text:span text:style-name="T12">20</text:span><text:span text:style-name="T13">至</text:span><text:span text:style-name="T12">55</text:span><text:span text:style-name="T13">歲原住民</text:span></text:p>
          </table:table-cell>
          <table:table-cell table:style-name="ce23" office:value-type="float" office:value="0.748" calcext:value-type="float">
            <text:p><text:s/>1 </text:p>
          </table:table-cell>
          <table:table-cell table:style-name="ce29" office:value-type="float" office:value="0.748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" office:value-type="string" calcext:value-type="string">
            <text:p>Aboriginals Aged 20-55 in Taipei City </text:p>
          </table:table-cell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備註：本表係指政府政策補助保險對象自付額保費的減免金額。</text:p>
          </table:table-cell>
          <table:covered-table-cell table:number-columns-repeated="4" table:style-name="ce24"/>
          <table:table-cell table:style-name="ce34" office:value-type="string" calcext:value-type="string">
            <text:p>Note<text:span text:style-name="T17">：</text:span><text:span text:style-name="T18">Above table shows the amount of premium which should originally be paid by the insured, but now is paid by the </text:span></text:p>
          </table:table-cell>
          <table:table-cell table:style-name="ce40" table:number-columns-repeated="2"/>
          <table:table-cell table:style-name="ce50"/>
          <table:table-cell table:style-name="ce54" table:number-columns-repeated="16375"/>
        </table:table-row>
        <table:table-row table:style-name="ro8">
          <table:table-cell table:style-name="ce13"/>
          <table:table-cell table:style-name="ce25" table:number-columns-repeated="4"/>
          <table:table-cell table:style-name="ce35" office:value-type="string" office:string-value="            government according to the policy of exemption." calcext:value-type="string">
            <text:p><text:s text:c="13"/>government according to the policy of exemption. </text:p>
          </table:table-cell>
          <table:table-cell table:style-name="ce25" table:number-columns-repeated="3"/>
          <table:table-cell table:number-columns-repeated="248"/>
        </table:table-row>
        <table:table-row table:style-name="ro9" table:number-rows-repeated="104851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45.$A$1" table:cell-range-address="$表45.$A$1:.$I$58" table:range-usable-as="print-range"/>
        </table:named-expressions>
      </table:table>
      <table:named-expressions>
        <table:named-expression table:name="_AMO_UniqueIdentifier" table:base-cell-address="$表45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61P2" style:volatile="true">
      <number:text> </number:text>
      <number:fill-character> </number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,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2P2" style:volatile="true">
      <number:text> </number:text>
      <number:fill-character> </number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3P2" style:volatile="true">
      <number:text> </number:text>
      <number:fill-character> </number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3T09:30:15</meta:creation-date>
    <dc:creator>曾孟琹</dc:creator>
    <dc:date>2024-10-08T11:56:51</dc:date>
    <meta:print-date>2024-01-10T17:19:37</meta:print-date>
    <meta:document-statistic meta:table-count="1" meta:cell-count="470" meta:object-count="0"/>
    <meta:generator>LibreOffice/7.6.7.2$Windows_X86_64 LibreOffice_project/dd47e4b30cb7dab30588d6c79c651f218165e3c5</meta:generator>
  </office:meta>
</office:document-meta>
</file>