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561cm"/>
    </style:style>
    <style:style style:name="co14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ta3" style:family="table" style:master-page-name="PageStyle_5f_表53-2">
      <style:table-properties table:display="true" style:writing-mode="lr-tb"/>
    </style:style>
    <style:style style:name="ta4" style:family="table" style:master-page-name="PageStyle_5f_表53-3">
      <style:table-properties table:display="true" style:writing-mode="lr-tb"/>
    </style:style>
    <style:style style:name="ta5" style:family="table" style:master-page-name="PageStyle_5f_表53-4">
      <style:table-properties table:display="true" style:writing-mode="lr-tb"/>
    </style:style>
    <style:style style:name="ta6" style:family="table" style:master-page-name="PageStyle_5f_表53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 table:print-ranges="表53.A1:表53.K3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3</text:p>
          </table:table-cell>
          <table:covered-table-cell table:number-columns-repeated="4" table:style-name="ce2"/>
          <table:table-cell table:style-name="ce41" table:number-columns-repeated="1637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2"/>
          <table:table-cell table:number-columns-repeated="4"/>
          <table:table-cell table:style-name="ce14" table:number-columns-repeated="2"/>
          <table:table-cell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9">Grand Total</text:span></text:p>
          </table:table-cell>
          <table:table-cell table:style-name="ce21" office:value-type="string" calcext:value-type="string" table:number-columns-spanned="4" table:number-rows-spanned="1">
            <text:p><text:span text:style-name="T8">醫療機構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Medical Treatment Institutions</text:p>
          </table:table-cell>
          <table:covered-table-cell table:number-columns-repeated="3" table:style-name="ce25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6"/>
        </table:table-row>
        <table:table-row table:style-name="ro4">
          <table:covered-table-cell table:style-name="ce5"/>
          <table:covered-table-cell table:style-name="ce16"/>
          <table:table-cell table:style-name="ce22" office:value-type="string" calcext:value-type="string" table:number-columns-spanned="4" table:number-rows-spanned="1">
            <text:p>公立醫院</text:p>
          </table:table-cell>
          <table:covered-table-cell table:number-columns-repeated="3" table:style-name="ce26"/>
          <table:table-cell table:style-name="ce28" office:value-type="string" calcext:value-type="string" table:number-columns-spanned="4" table:number-rows-spanned="1">
            <text:p>Public Hospitals</text:p>
          </table:table-cell>
          <table:covered-table-cell table:number-columns-repeated="2" table:style-name="ce32"/>
          <table:covered-table-cell table:style-name="ce28"/>
          <table:covered-table-cell table:style-name="ce35"/>
          <table:table-cell table:number-columns-repeated="246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醫院及直轄市立醫院</text:span></text:p>
            <text:p><text:span text:style-name="T9">Ministry of Health and Welfare (MOHW) Hospitals and Municipal Hospitals</text:span></text:p>
          </table:table-cell>
          <table:table-cell table:style-name="ce23" office:value-type="string" calcext:value-type="string">
            <text:p><text:span text:style-name="T8">縣市立醫院</text:span></text:p>
            <text:p><text:span text:style-name="T9">County &amp; City Hospitals</text:span></text:p>
          </table:table-cell>
          <table:table-cell table:style-name="ce23" office:value-type="string" calcext:value-type="string">
            <text:p><text:span text:style-name="T8">公立醫學院校</text:span></text:p>
            <text:p><text:span text:style-name="T8">附設醫院</text:span></text:p>
            <text:p><text:span text:style-name="T9">Hospitals Affiliated with Public Medical Schools and Colleges</text:span></text:p>
          </table:table-cell>
          <table:table-cell table:style-name="ce29" office:value-type="string" calcext:value-type="string">
            <text:p><text:span text:style-name="T8">軍方醫院</text:span></text:p>
            <text:p><text:span text:style-name="T12">(</text:span><text:span text:style-name="T13">民眾診療</text:span><text:span text:style-name="T14">)</text:span></text:p>
            <text:p><text:span text:style-name="T9">Civilian Clinics of Military Hospitals</text:span></text:p>
          </table:table-cell>
          <table:table-cell table:style-name="ce29" office:value-type="string" calcext:value-type="string">
            <text:p><text:span text:style-name="T8">榮民醫院</text:span></text:p>
            <text:p><text:span text:style-name="T9">Veterans Hospitals (VACRS)</text:span></text:p>
          </table:table-cell>
          <table:table-cell table:style-name="ce23" office:value-type="string" calcext:value-type="string">
            <text:p><text:span text:style-name="T8">公立機關</text:span><text:span text:style-name="T14">(</text:span><text:span text:style-name="T13">構</text:span><text:span text:style-name="T14">)</text:span></text:p>
            <text:p><text:span text:style-name="T8">附設醫院</text:span></text:p>
            <text:p><text:span text:style-name="T9">Hospitals Affiliated with Public Agencies</text:span></text:p>
          </table:table-cell>
          <table:table-cell table:style-name="ce23" office:value-type="string" calcext:value-type="string">
            <text:p><text:span text:style-name="T8">公立中醫醫院</text:span></text:p>
            <text:p><text:span text:style-name="T9">Public Chinese Medicine Hospitals</text:span></text:p>
          </table:table-cell>
          <table:covered-table-cell table:style-name="ce36"/>
          <table:table-cell table:number-columns-repeated="246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30838" calcext:value-type="float">
            <text:p><text:s/>30,838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10030" calcext:value-type="float">
            <text:p><text:s/>10,03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924" calcext:value-type="float">
            <text:p><text:s/>4,92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4050" calcext:value-type="float">
            <text:p><text:s/>4,05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563" calcext:value-type="float">
            <text:p><text:s/>56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70" calcext:value-type="float">
            <text:p><text:s/>70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4255" calcext:value-type="float">
            <text:p><text:s/>4,25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489" calcext:value-type="float">
            <text:p><text:s/>2,48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584" calcext:value-type="float">
            <text:p><text:s/>58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601" calcext:value-type="float">
            <text:p><text:s/>60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581" calcext:value-type="float">
            <text:p><text:s/>58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6556" calcext:value-type="float">
            <text:p><text:s/>6,55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4485" calcext:value-type="float">
            <text:p><text:s/>4,48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496" calcext:value-type="float">
            <text:p><text:s/>1,49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575" calcext:value-type="float">
            <text:p><text:s/>57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4421" calcext:value-type="float">
            <text:p><text:s/>4,42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688" calcext:value-type="float">
            <text:p><text:s/>2,68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13" calcext:value-type="float">
            <text:p><text:s/>5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795" calcext:value-type="float">
            <text:p><text:s/>79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425" calcext:value-type="float">
            <text:p><text:s/>4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4922" calcext:value-type="float">
            <text:p><text:s/>4,92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3861" calcext:value-type="float">
            <text:p><text:s/>3,86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949" calcext:value-type="float">
            <text:p><text:s/>94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654" calcext:value-type="float">
            <text:p><text:s/>65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6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6"/>
        </table:table-row>
        <table:table-row table:style-name="ro7">
          <table:table-cell table:style-name="ce11" office:value-type="string" calcext:value-type="string">
            <text:p>備註：桃園市資料含台北長庚醫院。</text:p>
          </table:table-cell>
          <table:table-cell table:number-columns-repeated="5"/>
          <table:table-cell table:style-name="ce30" office:value-type="string" calcext:value-type="string">
            <text:p>Note : Figures for Taoyuan City include Taipei Chang-Gung hospital.</text:p>
          </table:table-cell>
          <table:table-cell table:number-columns-repeated="250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53.$A$1" table:cell-range-address="$表53.$A$1:.$K$37" table:range-usable-as="print-range"/>
        </table:named-expressions>
      </table:table>
      <table:table table:name="表53-1" table:style-name="ta2" table:print-ranges="'表53-1'.A1:'表53-1'.K36">
        <table:table-column table:style-name="co1" table:default-cell-style-name="ce12"/>
        <table:table-column table:style-name="co7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（續一）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1</text:span><text:span text:style-name="T15">）</text:span>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3</text:p>
          </table:table-cell>
          <table:covered-table-cell table:number-columns-repeated="4" table:style-name="ce2"/>
          <table:table-cell table:style-name="ce41" table:number-columns-repeated="1637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3"/>
          <table:table-cell table:number-columns-repeated="4"/>
          <table:table-cell table:style-name="ce33" table:number-columns-repeated="2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3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45"/>
          <table:table-cell table:style-name="ce46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48"/>
          <table:covered-table-cell table:style-name="ce46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6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醫院</text:p>
          </table:table-cell>
          <table:covered-table-cell table:number-columns-repeated="4" table:style-name="ce26"/>
          <table:table-cell table:style-name="ce28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32"/>
          <table:covered-table-cell table:style-name="ce28"/>
          <table:covered-table-cell table:style-name="ce35"/>
          <table:table-cell table:number-columns-repeated="246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醫療社團</text:span></text:p>
            <text:p><text:span text:style-name="T8">法人醫院</text:span></text:p>
            <text:p><text:span text:style-name="T9">Medical Care Corporation Hospitals</text:span></text:p>
          </table:table-cell>
          <table:table-cell table:style-name="ce23" office:value-type="string" calcext:value-type="string">
            <text:p><text:span text:style-name="T8">醫療財團</text:span></text:p>
            <text:p><text:span text:style-name="T8">法人醫院</text:span></text:p>
            <text:p><text:span text:style-name="T9">Hospitals of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宗教財團法人</text:span></text:p>
            <text:p><text:span text:style-name="T8">附設醫院</text:span></text:p>
            <text:p><text:span text:style-name="T9">Hospitals Affiliated with Religious </text:span></text:p>
            <text:p><text:span text:style-name="T9">Non-Profit Proprietary Organizations</text:span></text:p>
          </table:table-cell>
          <table:table-cell table:style-name="ce29" office:value-type="string" calcext:value-type="string">
            <text:p><text:span text:style-name="T8">私立醫學院校</text:span></text:p>
            <text:p><text:span text:style-name="T8">附設醫院</text:span></text:p>
            <text:p><text:span text:style-name="T9">Hospitals Affiliated with Private Medical Schools and Colleges</text:span></text:p>
          </table:table-cell>
          <table:table-cell table:style-name="ce47" office:value-type="string" calcext:value-type="string">
            <text:p><text:span text:style-name="T8">公益法人</text:span></text:p>
            <text:p><text:span text:style-name="T8">所設醫院</text:span></text:p>
            <text:p><text:span text:style-name="T9">Hospitals Affiliated with Public-Interest Corporations</text:span></text:p>
          </table:table-cell>
          <table:table-cell table:style-name="ce23" office:value-type="string" calcext:value-type="string">
            <text:p><text:span text:style-name="T8">私立西醫醫院</text:span></text:p>
            <text:p><text:span text:style-name="T9">Private Hospitals</text:span></text:p>
          </table:table-cell>
          <table:table-cell table:style-name="ce23" office:value-type="string" calcext:value-type="string">
            <text:p><text:span text:style-name="T8">私立牙醫醫院</text:span></text:p>
            <text:p><text:span text:style-name="T9">Private Dental Hospitals</text:span></text:p>
          </table:table-cell>
          <table:table-cell table:style-name="ce23" office:value-type="string" calcext:value-type="string">
            <text:p><text:span text:style-name="T8">私立中醫醫院</text:span></text:p>
            <text:p><text:span text:style-name="T9">Private Chinese Medicine Hospitals</text:span></text:p>
          </table:table-cell>
          <table:covered-table-cell table:style-name="ce36"/>
          <table:table-cell table:number-columns-repeated="246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7" calcext:value-type="float">
            <text:p><text:s/>47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4" calcext:value-type="float">
            <text:p><text:s/>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0" calcext:value-type="float">
            <text:p><text:s/>6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6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6"/>
        </table:table-row>
        <table:table-row table:style-name="ro7">
          <table:table-cell table:style-name="ce42"/>
          <table:table-cell table:style-name="ce44"/>
          <table:table-cell table:number-columns-repeated="255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53.$A$1" table:cell-range-address="$'表53-1'.$A$1:.$K$36" table:range-usable-as="print-range"/>
        </table:named-expressions>
      </table:table>
      <table:table table:name="表53-2" table:style-name="ta3">
        <table:table-column table:style-name="co8" table:default-cell-style-name="ce12"/>
        <table:table-column table:style-name="co2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1">
          <table:table-cell table:style-name="ce49" office:value-type="string" calcext:value-type="string" table:number-columns-spanned="6" table:number-rows-spanned="1">
            <text:p>－按權屬別及縣市別分（續二）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2</text:span><text:span text:style-name="T15">）</text:span>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3</text:p>
          </table:table-cell>
          <table:covered-table-cell table:number-columns-repeated="4" table:style-name="ce2"/>
          <table:table-cell table:style-name="ce41" table:number-columns-repeated="16373"/>
        </table:table-row>
        <table:table-row table:style-name="ro2">
          <table:table-cell table:style-name="ce50" office:value-type="string" calcext:value-type="string">
            <text:p>單位：家</text:p>
          </table:table-cell>
          <table:table-cell table:style-name="ce51"/>
          <table:table-cell/>
          <table:table-cell table:style-name="ce58" table:number-columns-repeated="7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52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25"/>
          <table:table-cell table:style-name="ce59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25"/>
          <table:covered-table-cell table:style-name="ce59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6"/>
        </table:table-row>
        <table:table-row table:style-name="ro4">
          <table:covered-table-cell table:style-name="ce5"/>
          <table:table-cell table:style-name="ce53" office:value-type="string" calcext:value-type="string" table:number-columns-spanned="5" table:number-rows-spanned="1">
            <text:p><text:span text:style-name="T8">公立診所</text:span></text:p>
          </table:table-cell>
          <table:covered-table-cell table:number-columns-repeated="4" table:style-name="ce32"/>
          <table:table-cell table:style-name="ce28" office:value-type="string" calcext:value-type="string" table:number-columns-spanned="4" table:number-rows-spanned="1">
            <text:p>Public Clinics</text:p>
          </table:table-cell>
          <table:covered-table-cell table:number-columns-repeated="2" table:style-name="ce32"/>
          <table:covered-table-cell table:style-name="ce28"/>
          <table:covered-table-cell table:style-name="ce35"/>
          <table:table-cell table:number-columns-repeated="246"/>
        </table:table-row>
        <table:table-row table:style-name="ro5">
          <table:covered-table-cell table:style-name="ce6"/>
          <table:table-cell table:style-name="ce54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診所及直轄市立診所</text:span></text:p>
            <text:p><text:span text:style-name="T9">MOHW Clinics and Municipal Clinics</text:span></text:p>
          </table:table-cell>
          <table:table-cell table:style-name="ce29" office:value-type="string" calcext:value-type="string">
            <text:p><text:span text:style-name="T8">縣市立診所</text:span></text:p>
            <text:p><text:span text:style-name="T9">County &amp; City Clinics</text:span></text:p>
          </table:table-cell>
          <table:table-cell table:style-name="ce29" office:value-type="string" calcext:value-type="string">
            <text:p><text:span text:style-name="T8">衛生所</text:span></text:p>
            <text:p><text:span text:style-name="T9">Health Stations</text:span></text:p>
          </table:table-cell>
          <table:table-cell table:style-name="ce23" office:value-type="string" calcext:value-type="string">
            <text:p><text:span text:style-name="T8">公立學校</text:span></text:p>
            <text:p><text:span text:style-name="T8">附設醫務室</text:span></text:p>
            <text:p><text:span text:style-name="T9">Clinics Affiliated with Public Schools</text:span></text:p>
          </table:table-cell>
          <table:table-cell table:style-name="ce29" office:value-type="string" calcext:value-type="string">
            <text:p><text:span text:style-name="T8">軍方診所</text:span></text:p>
            <text:p><text:span text:style-name="T12">(</text:span><text:span text:style-name="T13">民眾診療</text:span></text:p>
            <text:p><text:span text:style-name="T8">附設門診部</text:span><text:span text:style-name="T14">)</text:span></text:p>
            <text:p><text:span text:style-name="T9">Civilian Clinics of Military Clinics</text:span></text:p>
          </table:table-cell>
          <table:table-cell table:style-name="ce29" office:value-type="string" calcext:value-type="string">
            <text:p><text:span text:style-name="T8">榮民診所</text:span></text:p>
            <text:p><text:span text:style-name="T12">(</text:span><text:span text:style-name="T13">榮家醫務室</text:span><text:span text:style-name="T14">)</text:span></text:p>
            <text:p><text:span text:style-name="T9">Veterans Clinics (VACRS)</text:span></text:p>
          </table:table-cell>
          <table:table-cell table:style-name="ce23" office:value-type="string" calcext:value-type="string">
            <text:p><text:span text:style-name="T8">機關</text:span><text:span text:style-name="T14">(</text:span><text:span text:style-name="T13">構</text:span><text:span text:style-name="T14">)</text:span><text:span text:style-name="T13">附設醫務室</text:span></text:p>
            <text:p><text:span text:style-name="T9">Clinics Affiliated with Public Agencies</text:span></text:p>
          </table:table-cell>
          <table:table-cell table:style-name="ce29" office:value-type="string" calcext:value-type="string">
            <text:p><text:span text:style-name="T8">公立中醫診所</text:span></text:p>
            <text:p><text:span text:style-name="T9">Public Chinese Medicine Clinics</text:span></text:p>
          </table:table-cell>
          <table:covered-table-cell table:style-name="ce36"/>
          <table:table-cell table:number-columns-repeated="246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55" office:value-type="float" office:value="402" calcext:value-type="float">
            <text:p><text:s/>40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55" office:value-type="float" office:value="81" calcext:value-type="float">
            <text:p><text:s/>81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57" calcext:value-type="float">
            <text:p><text:s/>5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56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56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56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style-name="ce56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55" office:value-type="float" office:value="52" calcext:value-type="float">
            <text:p><text:s/>5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47" calcext:value-type="float">
            <text:p><text:s/>47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56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56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56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56" office:value-type="float" office:value="19" calcext:value-type="float">
            <text:p><text:s/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55" office:value-type="float" office:value="75" calcext:value-type="float">
            <text:p><text:s/>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56" office:value-type="float" office:value="32" calcext:value-type="float">
            <text:p><text:s/>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56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56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55" office:value-type="float" office:value="83" calcext:value-type="float">
            <text:p><text:s/>8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56" office:value-type="float" office:value="41" calcext:value-type="float">
            <text:p><text:s/>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<text:s/>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56" office:value-type="float" office:value="21" calcext:value-type="float">
            <text:p><text:s/>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55" office:value-type="float" office:value="79" calcext:value-type="float">
            <text:p><text:s/>7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56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56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56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6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57" office:value-type="float" office:value="17" calcext:value-type="float">
            <text:p><text:s/>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6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53-3" table:style-name="ta4">
        <table:table-column table:style-name="co8" table:default-cell-style-name="ce12"/>
        <table:table-column table:style-name="co2" table:number-columns-repeated="7" table:default-cell-style-name="ce12"/>
        <table:table-column table:style-name="co9" table:number-columns-repeated="4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6" table:style-name="ce31"/>
          <table:table-cell table:style-name="ce41" table:number-columns-repeated="16371"/>
        </table:table-row>
        <table:table-row table:style-name="ro1">
          <table:table-cell table:style-name="ce49" office:value-type="string" calcext:value-type="string" table:number-columns-spanned="6" table:number-rows-spanned="1">
            <text:p>－按權屬別及縣市別分（續三）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by Ownership, NHI Regional Division and Locale<text:span text:style-name="T10">（</text:span><text:span text:style-name="T11">Cont'd 3</text:span><text:span text:style-name="T15">）</text:span></text:p>
          </table:table-cell>
          <table:covered-table-cell table:number-columns-repeated="6" table:style-name="ce31"/>
          <table:table-cell table:style-name="ce41"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5" table:style-name="ce2"/>
          <table:table-cell table:style-name="ce62" office:value-type="string" calcext:value-type="string" table:number-columns-spanned="7" table:number-rows-spanned="1">
            <text:p>End of 2023</text:p>
          </table:table-cell>
          <table:covered-table-cell table:number-columns-repeated="6" table:style-name="ce64"/>
          <table:table-cell table:style-name="ce41" table:number-columns-repeated="16371"/>
        </table:table-row>
        <table:table-row table:style-name="ro2">
          <table:table-cell table:style-name="ce50" office:value-type="string" calcext:value-type="string">
            <text:p>單位：家</text:p>
          </table:table-cell>
          <table:table-cell table:style-name="ce60" table:number-columns-repeated="2"/>
          <table:table-cell table:number-columns-repeated="9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5" table:number-rows-spanned="1">
            <text:p><text:span text:style-name="T8">醫療機構</text:span></text:p>
          </table:table-cell>
          <table:covered-table-cell table:number-columns-repeated="4" table:style-name="ce25"/>
          <table:table-cell table:style-name="ce59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25"/>
          <table:covered-table-cell table:style-name="ce59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診所</text:p>
          </table:table-cell>
          <table:covered-table-cell table:number-columns-repeated="4" table:style-name="ce26"/>
          <table:table-cell table:style-name="ce28" office:value-type="string" calcext:value-type="string" table:number-columns-spanned="5" table:number-rows-spanned="1">
            <text:p>Non-Public Clinics</text:p>
          </table:table-cell>
          <table:covered-table-cell table:number-columns-repeated="3" table:style-name="ce32"/>
          <table:covered-table-cell table:style-name="ce28"/>
          <table:table-cell table:style-name="ce23" office:value-type="string" calcext:value-type="string" table:number-columns-spanned="1" table:number-rows-spanned="2">
            <text:p><text:span text:style-name="T8">其他</text:span></text:p>
            <text:p><text:span text:style-name="T8">醫療機構</text:span></text:p>
            <text:p><text:span text:style-name="T9">Other Medical Treatment Institutions</text:span></text:p>
          </table:table-cell>
          <table:covered-table-cell table:style-name="ce35"/>
          <table:table-cell table:number-columns-repeated="244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9" office:value-type="string" calcext:value-type="string">
            <text:p><text:span text:style-name="T8">醫療社團</text:span></text:p>
            <text:p><text:span text:style-name="T8">法人診所</text:span></text:p>
            <text:p><text:span text:style-name="T9">Medical Care Corporation Clinics</text:span></text:p>
          </table:table-cell>
          <table:table-cell table:style-name="ce29" office:value-type="string" calcext:value-type="string">
            <text:p><text:span text:style-name="T8">醫療財團法人附設診所、醫務室</text:span></text:p>
            <text:p><text:span text:style-name="T9">Clinics Affiliated with Non-Profit Proprietary Medical Care Institutions</text:span></text:p>
          </table:table-cell>
          <table:table-cell table:style-name="ce29" office:value-type="string" calcext:value-type="string">
            <text:p><text:span text:style-name="T8">宗教財團法人附設診所、醫務室</text:span></text:p>
            <text:p><text:span text:style-name="T9">Clinics Affiliated with Religious Non-Profit Proprietary Organizations</text:span></text:p>
          </table:table-cell>
          <table:table-cell table:style-name="ce61" office:value-type="string" calcext:value-type="string">
            <text:p>公益法人</text:p>
            <text:p>所設診所</text:p>
            <text:p><text:span text:style-name="T9">Clinics Affiliated with Public-Interest Corporations</text:span></text:p>
          </table:table-cell>
          <table:table-cell table:style-name="ce63" office:value-type="string" calcext:value-type="string">
            <text:p><text:span text:style-name="T8">私立醫學校、院附設門診部、</text:span></text:p>
            <text:p><text:span text:style-name="T8">醫務室</text:span></text:p>
            <text:p><text:span text:style-name="T9">Clinics Affiliated with Private Medical Schools and Colleges</text:span></text:p>
          </table:table-cell>
          <table:table-cell table:style-name="ce29" office:value-type="string" calcext:value-type="string">
            <text:p><text:span text:style-name="T8">私立事業單位或機構附設醫務室</text:span></text:p>
            <text:p><text:span text:style-name="T9">Clinics Affiliated with Private Enterprises</text:span></text:p>
          </table:table-cell>
          <table:table-cell table:style-name="ce29" office:value-type="string" calcext:value-type="string">
            <text:p><text:span text:style-name="T8">私立西醫</text:span></text:p>
            <text:p><text:span text:style-name="T8">診所</text:span></text:p>
            <text:p><text:span text:style-name="T9">Private Clinics</text:span></text:p>
          </table:table-cell>
          <table:table-cell table:style-name="ce23" office:value-type="string" calcext:value-type="string">
            <text:p><text:span text:style-name="T8">私立牙醫</text:span></text:p>
            <text:p><text:span text:style-name="T8">診所</text:span></text:p>
            <text:p><text:span text:style-name="T9">Private Dental Clinics</text:span></text:p>
          </table:table-cell>
          <table:table-cell table:style-name="ce29" office:value-type="string" calcext:value-type="string">
            <text:p><text:span text:style-name="T8">私立中醫</text:span></text:p>
            <text:p><text:span text:style-name="T8">診所</text:span></text:p>
            <text:p><text:span text:style-name="T9">Private Chinese Medicine Clinics</text:span></text:p>
          </table:table-cell>
          <table:covered-table-cell table:style-name="ce17"/>
          <table:covered-table-cell table:style-name="ce36"/>
          <table:table-cell table:number-columns-repeated="244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1197" calcext:value-type="float">
            <text:p><text:s/>21,197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306" calcext:value-type="float">
            <text:p><text:s/>10,306 </text:p>
          </table:table-cell>
          <table:table-cell table:style-name="ce18" office:value-type="float" office:value="6890" calcext:value-type="float">
            <text:p><text:s/>6,890 </text:p>
          </table:table-cell>
          <table:table-cell table:style-name="ce18" office:value-type="float" office:value="3961" calcext:value-type="float">
            <text:p><text:s/>3,96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55" office:value-type="float" office:value="7037" calcext:value-type="float">
            <text:p><text:s/>7,037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149" calcext:value-type="float">
            <text:p><text:s/>3,149 </text:p>
          </table:table-cell>
          <table:table-cell table:style-name="ce18" office:value-type="float" office:value="2674" calcext:value-type="float">
            <text:p><text:s/>2,674 </text:p>
          </table:table-cell>
          <table:table-cell table:style-name="ce18" office:value-type="float" office:value="1196" calcext:value-type="float">
            <text:p><text:s/>1,19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56" office:value-type="float" office:value="3331" calcext:value-type="float">
            <text:p><text:s/>3,33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35" calcext:value-type="float">
            <text:p><text:s/>1,635 </text:p>
          </table:table-cell>
          <table:table-cell table:style-name="ce19" office:value-type="float" office:value="1129" calcext:value-type="float">
            <text:p><text:s/>1,129 </text:p>
          </table:table-cell>
          <table:table-cell table:style-name="ce19" office:value-type="float" office:value="563" calcext:value-type="float">
            <text:p><text:s/>56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56" office:value-type="float" office:value="3044" calcext:value-type="float">
            <text:p><text:s/>3,04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73" calcext:value-type="float">
            <text:p><text:s/>1,173 </text:p>
          </table:table-cell>
          <table:table-cell table:style-name="ce19" office:value-type="float" office:value="1329" calcext:value-type="float">
            <text:p><text:s/>1,329 </text:p>
          </table:table-cell>
          <table:table-cell table:style-name="ce19" office:value-type="float" office:value="530" calcext:value-type="float">
            <text:p><text:s/>53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56" office:value-type="float" office:value="277" calcext:value-type="float">
            <text:p><text:s/>27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9" calcext:value-type="float">
            <text:p><text:s/>139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56" office:value-type="float" office:value="333" calcext:value-type="float">
            <text:p><text:s/>3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56" office:value-type="float" office:value="52" calcext:value-type="float">
            <text:p><text:s/>5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55" office:value-type="float" office:value="2745" calcext:value-type="float">
            <text:p><text:s/>2,745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303" calcext:value-type="float">
            <text:p><text:s/>1,303 </text:p>
          </table:table-cell>
          <table:table-cell table:style-name="ce18" office:value-type="float" office:value="941" calcext:value-type="float">
            <text:p><text:s/>941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56" office:value-type="float" office:value="1605" calcext:value-type="float">
            <text:p><text:s/>1,60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60" calcext:value-type="float">
            <text:p><text:s/>760 </text:p>
          </table:table-cell>
          <table:table-cell table:style-name="ce19" office:value-type="float" office:value="555" calcext:value-type="float">
            <text:p><text:s/>555 </text:p>
          </table:table-cell>
          <table:table-cell table:style-name="ce19" office:value-type="float" office:value="283" calcext:value-type="float">
            <text:p><text:s/>28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56" office:value-type="float" office:value="408" calcext:value-type="float">
            <text:p><text:s/>40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56" office:value-type="float" office:value="378" calcext:value-type="float">
            <text:p><text:s/>37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56" office:value-type="float" office:value="354" calcext:value-type="float">
            <text:p><text:s/>35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55" office:value-type="float" office:value="4642" calcext:value-type="float">
            <text:p><text:s/>4,64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14" calcext:value-type="float">
            <text:p><text:s/>2,214 </text:p>
          </table:table-cell>
          <table:table-cell table:style-name="ce18" office:value-type="float" office:value="1339" calcext:value-type="float">
            <text:p><text:s/>1,339 </text:p>
          </table:table-cell>
          <table:table-cell table:style-name="ce18" office:value-type="float" office:value="1088" calcext:value-type="float">
            <text:p><text:s/>1,08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56" office:value-type="float" office:value="3276" calcext:value-type="float">
            <text:p><text:s/>3,27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524" calcext:value-type="float">
            <text:p><text:s/>1,524 </text:p>
          </table:table-cell>
          <table:table-cell table:style-name="ce19" office:value-type="float" office:value="979" calcext:value-type="float">
            <text:p><text:s/>979 </text:p>
          </table:table-cell>
          <table:table-cell table:style-name="ce19" office:value-type="float" office:value="773" calcext:value-type="float">
            <text:p><text:s/>77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56" office:value-type="float" office:value="978" calcext:value-type="float">
            <text:p><text:s/>97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73" calcext:value-type="float">
            <text:p><text:s/>473 </text:p>
          </table:table-cell>
          <table:table-cell table:style-name="ce19" office:value-type="float" office:value="270" calcext:value-type="float">
            <text:p><text:s/>270 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56" office:value-type="float" office:value="388" calcext:value-type="float">
            <text:p><text:s/>38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55" office:value-type="float" office:value="2921" calcext:value-type="float">
            <text:p><text:s/>2,9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54" calcext:value-type="float">
            <text:p><text:s/>1,554 </text:p>
          </table:table-cell>
          <table:table-cell table:style-name="ce18" office:value-type="float" office:value="818" calcext:value-type="float">
            <text:p><text:s/>818 </text:p>
          </table:table-cell>
          <table:table-cell table:style-name="ce18" office:value-type="float" office:value="542" calcext:value-type="float">
            <text:p><text:s/>5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56" office:value-type="float" office:value="1855" calcext:value-type="float">
            <text:p><text:s/>1,8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61" calcext:value-type="float">
            <text:p><text:s/>961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352" calcext:value-type="float">
            <text:p><text:s/>3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56" office:value-type="float" office:value="361" calcext:value-type="float">
            <text:p><text:s/>3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56" office:value-type="float" office:value="460" calcext:value-type="float">
            <text:p><text:s/>46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56" office:value-type="float" office:value="245" calcext:value-type="float">
            <text:p><text:s/>24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55" office:value-type="float" office:value="3462" calcext:value-type="float">
            <text:p><text:s/>3,46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78" calcext:value-type="float">
            <text:p><text:s/>1,878 </text:p>
          </table:table-cell>
          <table:table-cell table:style-name="ce18" office:value-type="float" office:value="1007" calcext:value-type="float">
            <text:p><text:s/>1,007 </text:p>
          </table:table-cell>
          <table:table-cell table:style-name="ce18" office:value-type="float" office:value="573" calcext:value-type="float">
            <text:p><text:s/>57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56" office:value-type="float" office:value="2811" calcext:value-type="float">
            <text:p><text:s/>2,81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89" calcext:value-type="float">
            <text:p><text:s/>1,489 </text:p>
          </table:table-cell>
          <table:table-cell table:style-name="ce19" office:value-type="float" office:value="838" calcext:value-type="float">
            <text:p><text:s/>838 </text:p>
          </table:table-cell>
          <table:table-cell table:style-name="ce19" office:value-type="float" office:value="481" calcext:value-type="float">
            <text:p><text:s/>48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56" office:value-type="float" office:value="579" calcext:value-type="float">
            <text:p><text:s/>57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56" office:value-type="float" office:value="72" calcext:value-type="float">
            <text:p><text:s/>7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55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56" office:value-type="float" office:value="255" calcext:value-type="float">
            <text:p><text:s/>25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32" calcext:value-type="float">
            <text:p><text:s/>132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4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57" office:value-type="float" office:value="135" calcext:value-type="float">
            <text:p><text:s/>1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4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53-4" table:style-name="ta5" table:print-ranges="'表53-4'.A1:'表53-4'.M36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2" table:number-columns-repeated="2" table:default-cell-style-name="ce12"/>
        <table:table-column table:style-name="co11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6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5" table:style-name="ce31"/>
          <table:table-cell table:style-name="ce41" table:number-columns-repeated="16371"/>
        </table:table-row>
        <table:table-row table:style-name="ro1">
          <table:table-cell table:style-name="ce49" office:value-type="string" calcext:value-type="string" table:number-columns-spanned="7" table:number-rows-spanned="1">
            <text:p>－按權屬別及縣市別分（續四）</text:p>
          </table:table-cell>
          <table:covered-table-cell table:number-columns-repeated="6" table:style-name="ce65"/>
          <table:table-cell table:style-name="ce27" office:value-type="string" calcext:value-type="string" table:number-columns-spanned="6" table:number-rows-spanned="1">
            <text:p>by Ownership, NHI Regional Division and Locale<text:span text:style-name="T10">（</text:span><text:span text:style-name="T11">Cont'd 4</text:span><text:span text:style-name="T15">）</text:span></text:p>
          </table:table-cell>
          <table:covered-table-cell table:number-columns-repeated="5" table:style-name="ce31"/>
          <table:table-cell table:style-name="ce41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2"/>
          <table:table-cell table:style-name="ce62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64"/>
          <table:table-cell table:style-name="ce41" table:number-columns-repeated="16371"/>
        </table:table-row>
        <table:table-row table:style-name="ro2">
          <table:table-cell table:style-name="ce50" office:value-type="string" calcext:value-type="string">
            <text:p>單位：家</text:p>
          </table:table-cell>
          <table:table-cell table:number-columns-repeated="4"/>
          <table:table-cell table:style-name="ce69"/>
          <table:table-cell table:number-columns-repeated="4"/>
          <table:table-cell table:style-name="ce58"/>
          <table:table-cell table:style-name="ce60"/>
          <table:table-cell table:style-name="ce73" office:value-type="string" calcext:value-type="string">
            <text:p>Unit<text:span text:style-name="T8">：</text:span><text:span text:style-name="T14">No.</text:span>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3" office:value-type="string" calcext:value-type="string" table:number-columns-spanned="6" table:number-rows-spanned="1">
            <text:p>其他醫事機構</text:p>
          </table:table-cell>
          <table:covered-table-cell table:number-columns-repeated="5" table:style-name="ce45"/>
          <table:table-cell table:style-name="ce46" office:value-type="string" calcext:value-type="string" table:number-columns-spanned="5" table:number-rows-spanned="1">
            <text:p>Other Medical Care Institutions</text:p>
          </table:table-cell>
          <table:covered-table-cell table:number-columns-repeated="3" table:style-name="ce48"/>
          <table:covered-table-cell table:style-name="ce46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藥局</text:span></text:p>
            <text:p><text:span text:style-name="T9">Pharmacies</text:span></text:p>
          </table:table-cell>
          <table:table-cell table:style-name="ce67" office:value-type="string" calcext:value-type="string" table:number-columns-spanned="4" table:number-rows-spanned="1">
            <text:p>護理機構</text:p>
          </table:table-cell>
          <table:covered-table-cell table:number-columns-repeated="3" table:style-name="ce68"/>
          <table:table-cell table:style-name="ce29" office:value-type="string" calcext:value-type="string" table:number-columns-spanned="5" table:number-rows-spanned="1">
            <text:p>Nursing Institutions</text:p>
          </table:table-cell>
          <table:covered-table-cell table:number-columns-repeated="3" table:style-name="ce47"/>
          <table:covered-table-cell table:style-name="ce29"/>
          <table:covered-table-cell table:style-name="ce35"/>
          <table:table-cell table:number-columns-repeated="244"/>
        </table:table-row>
        <table:table-row table:style-name="ro5">
          <table:covered-table-cell table:style-name="ce6"/>
          <table:covered-table-cell table:number-columns-repeated="2" table:style-name="ce66"/>
          <table:table-cell table:style-name="ce29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護理機構</text:span></text:p>
            <text:p><text:span text:style-name="T9">Public Nursing Institutions</text:span></text:p>
          </table:table-cell>
          <table:table-cell table:style-name="ce23" office:value-type="string" calcext:value-type="string">
            <text:p><text:span text:style-name="T8">財團法人</text:span></text:p>
            <text:p><text:span text:style-name="T8">護理機構</text:span></text:p>
            <text:p><text:span text:style-name="T9">Nursing Institutions Affiliated with</text:span></text:p>
            <text:p><text:span text:style-name="T9">Non-Profit Proprietary Organizations</text:span></text:p>
          </table:table-cell>
          <table:table-cell table:style-name="ce23" office:value-type="string" calcext:value-type="string">
            <text:p><text:span text:style-name="T8">私立護理機構</text:span></text:p>
            <text:p><text:span text:style-name="T12">(</text:span><text:span text:style-name="T13">其他法人附設</text:span><text:span text:style-name="T14">)</text:span></text:p>
            <text:p><text:span text:style-name="T9">Nursing Institutions Affiliated with Other Non-Profit Proprietary Organizations</text:span></text:p>
          </table:table-cell>
          <table:table-cell table:style-name="ce29" office:value-type="string" calcext:value-type="string">
            <text:p><text:span text:style-name="T8">私立護理機構</text:span><text:span text:style-name="T14">(</text:span><text:span text:style-name="T13">個人設置</text:span><text:span text:style-name="T14">)</text:span></text:p>
            <text:p><text:span text:style-name="T9">Personal Nursing Institutions</text:span></text:p>
          </table:table-cell>
          <table:table-cell table:style-name="ce23" office:value-type="string" calcext:value-type="string">
            <text:p><text:span text:style-name="T8">公立醫療機構</text:span></text:p>
            <text:p><text:span text:style-name="T8">附設護理機構</text:span></text:p>
            <text:p><text:span text:style-name="T9">Nursing Institutions Affiliated with Public Medical Care Institutions</text:span></text:p>
          </table:table-cell>
          <table:table-cell table:style-name="ce71" office:value-type="string" calcext:value-type="string">
            <text:p><text:span text:style-name="T8">私立醫療機構</text:span></text:p>
            <text:p><text:span text:style-name="T8">附設護理機構</text:span></text:p>
            <text:p><text:span text:style-name="T9">Nursing Institutions Affiliated with Private Medical Care Institutions</text:span></text:p>
          </table:table-cell>
          <table:table-cell table:style-name="ce23" office:value-type="string" calcext:value-type="string">
            <text:p><text:span text:style-name="T8">財團法人醫療機構附設護理機構</text:span></text:p>
            <text:p><text:span text:style-name="T9">Nursing Institutions Affiliated with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其他</text:span></text:p>
            <text:p><text:span text:style-name="T9">Others</text:span></text:p>
          </table:table-cell>
          <table:covered-table-cell table:style-name="ce36"/>
          <table:table-cell table:number-columns-repeated="244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8753" calcext:value-type="float">
            <text:p><text:s/>8,753 </text:p>
          </table:table-cell>
          <table:table-cell table:style-name="ce18" office:value-type="float" office:value="7457" calcext:value-type="float">
            <text:p><text:s/>7,457 </text:p>
          </table:table-cell>
          <table:table-cell table:style-name="ce18" office:value-type="float" office:value="738" calcext:value-type="float">
            <text:p><text:s/>73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75" calcext:value-type="float">
            <text:p><text:s/>475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2798" calcext:value-type="float">
            <text:p><text:s/>2,798 </text:p>
          </table:table-cell>
          <table:table-cell table:style-name="ce18" office:value-type="float" office:value="2432" calcext:value-type="float">
            <text:p><text:s/>2,432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1507" calcext:value-type="float">
            <text:p><text:s/>1,507 </text:p>
          </table:table-cell>
          <table:table-cell table:style-name="ce19" office:value-type="float" office:value="1340" calcext:value-type="float">
            <text:p><text:s/>1,340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70" office:value-type="float" office:value="71" calcext:value-type="float">
            <text:p><text:s/>7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946" calcext:value-type="float">
            <text:p><text:s/>946 </text:p>
          </table:table-cell>
          <table:table-cell table:style-name="ce19" office:value-type="float" office:value="812" calcext:value-type="float">
            <text:p><text:s/>812 </text:p>
          </table:table-cell>
          <table:table-cell table:style-name="ce19" office:value-type="float" office:value="52" calcext:value-type="float">
            <text:p><text:s/>52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70" office:value-type="float" office:value="29" calcext:value-type="float">
            <text:p><text:s/>2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162" calcext:value-type="float">
            <text:p><text:s/>162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1389" calcext:value-type="float">
            <text:p><text:s/>1,389 </text:p>
          </table:table-cell>
          <table:table-cell table:style-name="ce18" office:value-type="float" office:value="1201" calcext:value-type="float">
            <text:p><text:s/>1,201 </text:p>
          </table:table-cell>
          <table:table-cell table:style-name="ce18" office:value-type="float" office:value="103" calcext:value-type="float">
            <text:p><text:s/>103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834" calcext:value-type="float">
            <text:p><text:s/>834 </text:p>
          </table:table-cell>
          <table:table-cell table:style-name="ce19" office:value-type="float" office:value="740" calcext:value-type="float">
            <text:p><text:s/>740 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162" calcext:value-type="float">
            <text:p><text:s/>162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93" calcext:value-type="float">
            <text:p><text:s/>193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733" calcext:value-type="float">
            <text:p><text:s/>1,733 </text:p>
          </table:table-cell>
          <table:table-cell table:style-name="ce18" office:value-type="float" office:value="1460" calcext:value-type="float">
            <text:p><text:s/>1,460 </text:p>
          </table:table-cell>
          <table:table-cell table:style-name="ce18" office:value-type="float" office:value="150" calcext:value-type="float">
            <text:p><text:s/>150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1111" calcext:value-type="float">
            <text:p><text:s/>1,111 </text:p>
          </table:table-cell>
          <table:table-cell table:style-name="ce19" office:value-type="float" office:value="950" calcext:value-type="float">
            <text:p><text:s/>950 </text:p>
          </table:table-cell>
          <table:table-cell table:style-name="ce19" office:value-type="float" office:value="88" calcext:value-type="float">
            <text:p><text:s/>88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2" calcext:value-type="float">
            <text:p><text:s/>72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459" calcext:value-type="float">
            <text:p><text:s/>459 </text:p>
          </table:table-cell>
          <table:table-cell table:style-name="ce19" office:value-type="float" office:value="380" calcext:value-type="float">
            <text:p><text:s/>380 </text:p>
          </table:table-cell>
          <table:table-cell table:style-name="ce19" office:value-type="float" office:value="47" calcext:value-type="float">
            <text:p><text:s/>4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1351" calcext:value-type="float">
            <text:p><text:s/>1,351 </text:p>
          </table:table-cell>
          <table:table-cell table:style-name="ce18" office:value-type="float" office:value="1177" calcext:value-type="float">
            <text:p><text:s/>1,177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758" calcext:value-type="float">
            <text:p><text:s/>758 </text:p>
          </table:table-cell>
          <table:table-cell table:style-name="ce19" office:value-type="float" office:value="672" calcext:value-type="float">
            <text:p><text:s/>672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298" calcext:value-type="float">
            <text:p><text:s/>298 </text:p>
          </table:table-cell>
          <table:table-cell table:style-name="ce19" office:value-type="float" office:value="257" calcext:value-type="float">
            <text:p><text:s/>25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57" calcext:value-type="float">
            <text:p><text:s/>157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1267" calcext:value-type="float">
            <text:p><text:s/>1,267 </text:p>
          </table:table-cell>
          <table:table-cell table:style-name="ce18" office:value-type="float" office:value="1036" calcext:value-type="float">
            <text:p><text:s/>1,036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928" calcext:value-type="float">
            <text:p><text:s/>928 </text:p>
          </table:table-cell>
          <table:table-cell table:style-name="ce19" office:value-type="float" office:value="773" calcext:value-type="float">
            <text:p><text:s/>773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4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4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53.$A$1" table:cell-range-address="$'表53-4'.$A$1:.$M$36" table:range-usable-as="print-range"/>
        </table:named-expressions>
      </table:table>
      <table:table table:name="表53-5" table:style-name="ta6">
        <table:table-column table:style-name="co2" table:default-cell-style-name="ce12"/>
        <table:table-column table:style-name="co12" table:default-cell-style-name="ce12"/>
        <table:table-column table:style-name="co9" table:number-columns-repeated="2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  <table:table-cell table:style-name="ce76" table:number-columns-repeated="2"/>
          <table:table-cell table:style-name="ce41" table:number-columns-repeated="1637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權屬別及縣市別分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</text:span><text:span text:style-name="T15">）</text:span></text:p>
          </table:table-cell>
          <table:covered-table-cell table:number-columns-repeated="4" table:style-name="ce31"/>
          <table:table-cell table:style-name="ce77" table:number-columns-repeated="2"/>
          <table:table-cell table:style-name="ce41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nd of 2023</text:p>
          </table:table-cell>
          <table:covered-table-cell table:number-columns-repeated="4" table:style-name="ce2"/>
          <table:table-cell table:style-name="ce77" table:number-columns-repeated="2"/>
          <table:table-cell table:style-name="ce41" table:number-columns-repeated="16370"/>
        </table:table-row>
        <table:table-row table:style-name="ro2">
          <table:table-cell table:style-name="ce50" office:value-type="string" calcext:value-type="string">
            <text:p>單位：家</text:p>
          </table:table-cell>
          <table:table-cell table:style-name="ce58" table:number-columns-repeated="2"/>
          <table:table-cell/>
          <table:table-cell table:style-name="ce58" table:number-columns-repeated="2"/>
          <table:table-cell table:style-name="ce60" table:number-columns-repeated="5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6" table:number-rows-spanned="1">
            <text:p><text:span text:style-name="T8">其他醫事機構</text:span></text:p>
          </table:table-cell>
          <table:covered-table-cell table:number-columns-repeated="5" table:style-name="ce25"/>
          <table:table-cell table:style-name="ce59" office:value-type="string" calcext:value-type="string" table:number-columns-spanned="4" table:number-rows-spanned="1">
            <text:p>Other Medical Care Institutions</text:p>
          </table:table-cell>
          <table:covered-table-cell table:number-columns-repeated="2" table:style-name="ce25"/>
          <table:covered-table-cell table:style-name="ce59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71" office:value-type="string" calcext:value-type="string" table:number-columns-spanned="6" table:number-rows-spanned="1">
            <text:p><text:span text:style-name="T8">精神復健機構</text:span></text:p>
          </table:table-cell>
          <table:covered-table-cell table:number-columns-repeated="5" table:style-name="ce47"/>
          <table:table-cell table:style-name="ce28" office:value-type="string" calcext:value-type="string" table:number-columns-spanned="3" table:number-rows-spanned="1">
            <text:p>Psychiatric Rehabilitation Institutions</text:p>
          </table:table-cell>
          <table:covered-table-cell table:style-name="ce32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8">其他醫事機構</text:span></text:p>
            <text:p><text:span text:style-name="T9">Other Medical Care Institutions</text:span></text:p>
          </table:table-cell>
          <table:covered-table-cell table:style-name="ce35"/>
          <table:table-cell table:number-columns-repeated="245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精神</text:span></text:p>
            <text:p><text:span text:style-name="T8">復健機構</text:span></text:p>
            <text:p><text:span text:style-name="T9">Public Psychiatric Rehabilitation Institutions</text:span></text:p>
          </table:table-cell>
          <table:table-cell table:style-name="ce23" office:value-type="string" calcext:value-type="string">
            <text:p><text:span text:style-name="T8">私立精神</text:span></text:p>
            <text:p><text:span text:style-name="T8">復健機構</text:span></text:p>
            <text:p><text:span text:style-name="T9">Private Psychiatric Rehabilitation Institutions</text:span></text:p>
          </table:table-cell>
          <table:table-cell table:style-name="ce23" office:value-type="string" calcext:value-type="string">
            <text:p><text:span text:style-name="T8">公立醫療機構附設精神復健機構</text:span></text:p>
            <text:p><text:span text:style-name="T9">Psychiatric Rehabilitation Institutions Affiliated with Public Medical Care Institutions</text:span></text:p>
          </table:table-cell>
          <table:table-cell table:style-name="ce23" office:value-type="string" calcext:value-type="string">
            <text:p><text:span text:style-name="T8">私立醫療機構附設精神復健機構</text:span></text:p>
            <text:p><text:span text:style-name="T9">Psychiatric Rehabilitation Institutions Affiliated with Private Medical Care Institutions</text:span></text:p>
          </table:table-cell>
          <table:table-cell table:style-name="ce63" office:value-type="string" calcext:value-type="string">
            <text:p><text:span text:style-name="T8">醫療財團法人附設</text:span></text:p>
            <text:p><text:span text:style-name="T8">精神復健機構</text:span></text:p>
            <text:p><text:span text:style-name="T9">Psychiatric Rehabilitation Institutions Affiliated with Non-Profit Proprietary Medical Care Institutions</text:span></text:p>
          </table:table-cell>
          <table:table-cell table:style-name="ce61" office:value-type="string" calcext:value-type="string">
            <text:p>醫療社團法人附設</text:p>
            <text:p>精神復健機構</text:p>
            <text:p><text:span text:style-name="T9">Psychiatric Rehabilitation Institutions Affiliated with Medical Care Corporations</text:span></text:p>
          </table:table-cell>
          <table:table-cell table:style-name="ce74" office:value-type="string" calcext:value-type="string">
            <text:p><text:span text:style-name="T8">法人或其他人民團體附設精神復健機構</text:span></text:p>
            <text:p><text:span text:style-name="T9">Psychiatric Rehabilitation Institutions Affiliated with Foundations or Other Civil Associations</text:span></text:p>
          </table:table-cell>
          <table:table-cell table:style-name="ce75" office:value-type="string" calcext:value-type="string">
            <text:p>法人或其他人民團體醫療機構附設精神復健機構</text:p>
            <text:p><text:span text:style-name="T9">Psychiatric Rehabilitation Institutions Affiliated with Medical Care Institutions of Foundations or Other Civil Associations</text:span></text:p>
          </table:table-cell>
          <table:covered-table-cell table:style-name="ce54"/>
          <table:covered-table-cell table:style-name="ce36"/>
          <table:table-cell table:number-columns-repeated="245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72" office:value-type="float" office:value="97" calcext:value-type="float">
            <text:p><text:s/>9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1" calcext:value-type="float">
            <text:p><text:s/>81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2" calcext:value-type="float">
            <text:p><text:s/>82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5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5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AMO_UniqueIdentifier" table:base-cell-address="$表53.$A$1" table:expression="&quot;'065070ae-48e5-4b4c-9e15-00c179933cee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3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1.499cm" style:first-page-number="302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  <style:master-page style:name="PageStyle_5f_表53-1" style:display-name="PageStyle_表53-1" style:page-layout-name="Mpm4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  <style:master-page style:name="PageStyle_5f_表53-2" style:display-name="PageStyle_表53-2" style:page-layout-name="Mpm5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53-3" style:display-name="PageStyle_表53-3" style:page-layout-name="Mpm6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53-4" style:display-name="PageStyle_表53-4" style:page-layout-name="Mpm7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53-5" style:display-name="PageStyle_表53-5" style:page-layout-name="Mpm8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36:28</meta:creation-date>
    <dc:creator>曾孟琹</dc:creator>
    <dc:date>2024-10-08T11:57:02</dc:date>
    <meta:print-date>2022-01-19T14:59:26</meta:print-date>
    <meta:document-statistic meta:table-count="6" meta:cell-count="2204" meta:object-count="0"/>
    <meta:generator>LibreOffice/7.6.7.2$Windows_X86_64 LibreOffice_project/dd47e4b30cb7dab30588d6c79c651f218165e3c5</meta:generator>
  </office:meta>
</office:document-meta>
</file>