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241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4</text:span><text:span text:style-name="T3">　特約醫事服務機構家數－按型態別及縣市別分</text:span></text:p>
          </table:table-cell>
          <table:covered-table-cell table:number-columns-repeated="6" table:style-name="ce13"/>
          <table:table-cell table:style-name="ce28" office:value-type="string" calcext:value-type="string" table:number-columns-spanned="7" table:number-rows-spanned="1">
            <text:p>Table 54<text:span text:style-name="T12">　</text:span><text:span text:style-name="T13">Contracted Medical Care Institutions</text:span></text:p>
          </table:table-cell>
          <table:covered-table-cell table:number-columns-repeated="6" table:style-name="ce32"/>
          <table:table-cell table:style-name="ce43" table:number-columns-repeated="16370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2" table:number-columns-repeated="5"/>
          <table:table-cell table:style-name="ce26"/>
          <table:table-cell table:style-name="ce28" office:value-type="string" calcext:value-type="string" table:number-columns-spanned="7" table:number-rows-spanned="1">
            <text:p><text:s/>by Professional Category, NHI Regional Division and Locale</text:p>
          </table:table-cell>
          <table:covered-table-cell table:number-columns-repeated="6" table:style-name="ce32"/>
          <table:table-cell table:style-name="ce44"/>
          <table:table-cell table:style-name="ce43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6">中華民國</text:span><text:span text:style-name="T7">112</text:span><text:span text:style-name="T8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<text:s/>End of 2023</text:p>
          </table:table-cell>
          <table:covered-table-cell table:number-columns-repeated="6" table:style-name="ce3"/>
          <table:table-cell table:style-name="ce43" table:number-columns-repeated="16370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7"/>
          <table:table-cell table:style-name="ce33" table:number-columns-repeated="2"/>
          <table:table-cell table:number-columns-repeated="3"/>
          <table:table-cell table:style-name="ce36" office:value-type="string" calcext:value-type="string">
            <text:p>Unit<text:span text:style-name="T10">：</text:span><text:span text:style-name="T14">No.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4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9" office:value-type="string" calcext:value-type="string" table:number-columns-spanned="5" table:number-rows-spanned="1">
            <text:p><text:span text:style-name="T10">醫療機構</text:span></text:p>
          </table:table-cell>
          <table:covered-table-cell table:number-columns-repeated="4" table:style-name="ce22"/>
          <table:table-cell table:style-name="ce29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34"/>
          <table:covered-table-cell table:style-name="ce29"/>
          <table:table-cell table:style-name="ce37" office:value-type="string" calcext:value-type="string" table:number-columns-spanned="1" table:number-rows-spanned="2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covered-table-cell table:style-name="ce15"/>
          <table:table-cell table:style-name="ce20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0" office:value-type="string" calcext:value-type="string">
            <text:p><text:span text:style-name="T10">醫院</text:span></text:p>
            <text:p><text:span text:style-name="T11">Hospitals</text:span></text:p>
          </table:table-cell>
          <table:table-cell table:style-name="ce20" office:value-type="string" calcext:value-type="string">
            <text:p><text:span text:style-name="T10">精神科</text:span></text:p>
            <text:p><text:span text:style-name="T10">醫院</text:span></text:p>
            <text:p><text:span text:style-name="T11">Psychiatric</text:span></text:p>
            <text:p><text:span text:style-name="T11">Hospitals</text:span></text:p>
          </table:table-cell>
          <table:table-cell table:style-name="ce25" office:value-type="string" calcext:value-type="string">
            <text:p><text:span text:style-name="T10">慢性</text:span></text:p>
            <text:p><text:span text:style-name="T10">醫院</text:span></text:p>
            <text:p><text:span text:style-name="T11">Chronic</text:span></text:p>
            <text:p><text:span text:style-name="T11">Hospitals</text:span></text:p>
          </table:table-cell>
          <table:table-cell table:style-name="ce27" office:value-type="string" calcext:value-type="string">
            <text:p><text:span text:style-name="T10">西醫</text:span></text:p>
            <text:p><text:span text:style-name="T10">診所</text:span></text:p>
            <text:p><text:span text:style-name="T11">Clinics</text:span></text:p>
          </table:table-cell>
          <table:table-cell table:style-name="ce30" office:value-type="string" calcext:value-type="string">
            <text:p>牙醫</text:p>
            <text:p>醫院</text:p>
            <text:p><text:span text:style-name="T11">Dental</text:span></text:p>
            <text:p><text:span text:style-name="T11">Hospitals</text:span></text:p>
          </table:table-cell>
          <table:table-cell table:style-name="ce35" office:value-type="string" calcext:value-type="string">
            <text:p>牙醫</text:p>
            <text:p>診所</text:p>
            <text:p><text:span text:style-name="T11">Dental</text:span></text:p>
            <text:p><text:span text:style-name="T11">Clinics</text:span></text:p>
          </table:table-cell>
          <table:table-cell table:style-name="ce27" office:value-type="string" calcext:value-type="string">
            <text:p><text:span text:style-name="T10">中醫</text:span></text:p>
            <text:p><text:span text:style-name="T10">醫院</text:span></text:p>
            <text:p><text:span text:style-name="T11">Chinese</text:span></text:p>
            <text:p><text:span text:style-name="T11">Medicine</text:span></text:p>
            <text:p><text:span text:style-name="T11">Hospitals</text:span></text:p>
          </table:table-cell>
          <table:table-cell table:style-name="ce27" office:value-type="string" calcext:value-type="string">
            <text:p><text:span text:style-name="T10">中醫</text:span></text:p>
            <text:p><text:span text:style-name="T10">診所</text:span></text:p>
            <text:p><text:span text:style-name="T11">Chinese</text:span></text:p>
            <text:p><text:span text:style-name="T11">Medicine</text:span></text:p>
            <text:p><text:span text:style-name="T11">Clinics</text:span></text:p>
          </table:table-cell>
          <table:table-cell table:style-name="ce27" office:value-type="string" calcext:value-type="string">
            <text:p><text:span text:style-name="T10">病理</text:span></text:p>
            <text:p><text:span text:style-name="T10">中心</text:span></text:p>
            <text:p><text:span text:style-name="T11">Pathology Centers</text:span></text:p>
          </table:table-cell>
          <table:table-cell table:style-name="ce35" office:value-type="string" calcext:value-type="string">
            <text:p>其他</text:p>
            <text:p><text:span text:style-name="T11">Others</text:span></text:p>
          </table:table-cell>
          <table:covered-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pan text:style-name="T9">總　計</text:span></text:p>
          </table:table-cell>
          <table:table-cell table:style-name="ce16" office:value-type="float" office:value="30838" calcext:value-type="float">
            <text:p><text:s/>30,838 </text:p>
          </table:table-cell>
          <table:table-cell table:style-name="ce16" office:value-type="float" office:value="22085" calcext:value-type="float">
            <text:p><text:s/>22,085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0745" calcext:value-type="float">
            <text:p><text:s/>10,74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893" calcext:value-type="float">
            <text:p><text:s/>6,89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961" calcext:value-type="float">
            <text:p><text:s/>3,96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9" office:value-type="string" calcext:value-type="string">
            <text:p>Grand Total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臺北業務組</text:span></text:p>
          </table:table-cell>
          <table:table-cell table:style-name="ce16" office:value-type="float" office:value="10030" calcext:value-type="float">
            <text:p><text:s/>10,030 </text:p>
          </table:table-cell>
          <table:table-cell table:style-name="ce16" office:value-type="float" office:value="7232" calcext:value-type="float">
            <text:p><text:s/>7,232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245" calcext:value-type="float">
            <text:p><text:s/>3,24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677" calcext:value-type="float">
            <text:p><text:s/>2,6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96" calcext:value-type="float">
            <text:p><text:s/>1,19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Taipei Division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新北市</text:span></text:p>
          </table:table-cell>
          <table:table-cell table:style-name="ce17" office:value-type="float" office:value="4924" calcext:value-type="float">
            <text:p><text:s/>4,924 </text:p>
          </table:table-cell>
          <table:table-cell table:style-name="ce17" office:value-type="float" office:value="3417" calcext:value-type="float">
            <text:p><text:s/>3,417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671" calcext:value-type="float">
            <text:p><text:s/>1,6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30" calcext:value-type="float">
            <text:p><text:s/>1,1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63" calcext:value-type="float">
            <text:p><text:s/>56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New Taipei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臺北市</text:span></text:p>
          </table:table-cell>
          <table:table-cell table:style-name="ce17" office:value-type="float" office:value="4050" calcext:value-type="float">
            <text:p><text:s/>4,050 </text:p>
          </table:table-cell>
          <table:table-cell table:style-name="ce17" office:value-type="float" office:value="3104" calcext:value-type="float">
            <text:p><text:s/>3,10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02" calcext:value-type="float">
            <text:p><text:s/>1,20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31" calcext:value-type="float">
            <text:p><text:s/>1,3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30" calcext:value-type="float">
            <text:p><text:s/>53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基隆市</text:span></text:p>
          </table:table-cell>
          <table:table-cell table:style-name="ce17" office:value-type="float" office:value="417" calcext:value-type="float">
            <text:p><text:s/>417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宜蘭縣</text:span>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354" calcext:value-type="float">
            <text:p><text:s/>354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金門縣</text:span>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連江縣</text:span>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北區業務組</text:span></text:p>
          </table:table-cell>
          <table:table-cell table:style-name="ce16" office:value-type="float" office:value="4255" calcext:value-type="float">
            <text:p><text:s/>4,255 </text:p>
          </table:table-cell>
          <table:table-cell table:style-name="ce16" office:value-type="float" office:value="2866" calcext:value-type="float">
            <text:p><text:s/>2,866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64" calcext:value-type="float">
            <text:p><text:s/>1,3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" calcext:value-type="float">
            <text:p><text:s/>94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92" calcext:value-type="float">
            <text:p><text:s/>4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Northern Division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桃園市</text:span></text:p>
          </table:table-cell>
          <table:table-cell table:style-name="ce17" office:value-type="float" office:value="2489" calcext:value-type="float">
            <text:p><text:s/>2,489 </text:p>
          </table:table-cell>
          <table:table-cell table:style-name="ce17" office:value-type="float" office:value="1655" calcext:value-type="float">
            <text:p><text:s/>1,65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82" calcext:value-type="float">
            <text:p><text:s/>7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3" calcext:value-type="float">
            <text:p><text:s/>28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oyuan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新竹市</text:span></text:p>
          </table:table-cell>
          <table:table-cell table:style-name="ce17" office:value-type="float" office:value="584" calcext:value-type="float">
            <text:p><text:s/>584 </text:p>
          </table:table-cell>
          <table:table-cell table:style-name="ce17" office:value-type="float" office:value="422" calcext:value-type="float">
            <text:p><text:s/>42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3" calcext:value-type="float">
            <text:p><text:s/>7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新竹縣</text:span></text:p>
          </table:table-cell>
          <table:table-cell table:style-name="ce17" office:value-type="float" office:value="601" calcext:value-type="float">
            <text:p><text:s/>601 </text:p>
          </table:table-cell>
          <table:table-cell table:style-name="ce17" office:value-type="float" office:value="401" calcext:value-type="float">
            <text:p><text:s/>40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9" calcext:value-type="float">
            <text:p><text:s/>6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苗栗縣</text:span>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7" calcext:value-type="float">
            <text:p><text:s/>6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中區業務組</text:span></text:p>
          </table:table-cell>
          <table:table-cell table:style-name="ce16" office:value-type="float" office:value="6556" calcext:value-type="float">
            <text:p><text:s/>6,556 </text:p>
          </table:table-cell>
          <table:table-cell table:style-name="ce16" office:value-type="float" office:value="4823" calcext:value-type="float">
            <text:p><text:s/>4,823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290" calcext:value-type="float">
            <text:p><text:s/>2,2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39" calcext:value-type="float">
            <text:p><text:s/>1,33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88" calcext:value-type="float">
            <text:p><text:s/>1,08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Central Division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臺中市</text:span></text:p>
          </table:table-cell>
          <table:table-cell table:style-name="ce17" office:value-type="float" office:value="4485" calcext:value-type="float">
            <text:p><text:s/>4,485 </text:p>
          </table:table-cell>
          <table:table-cell table:style-name="ce17" office:value-type="float" office:value="3374" calcext:value-type="float">
            <text:p><text:s/>3,374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56" calcext:value-type="float">
            <text:p><text:s/>1,5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79" calcext:value-type="float">
            <text:p><text:s/>97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73" calcext:value-type="float">
            <text:p><text:s/>77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彰化縣</text:span></text:p>
          </table:table-cell>
          <table:table-cell table:style-name="ce17" office:value-type="float" office:value="1496" calcext:value-type="float">
            <text:p><text:s/>1,496 </text:p>
          </table:table-cell>
          <table:table-cell table:style-name="ce17" office:value-type="float" office:value="1037" calcext:value-type="float">
            <text:p><text:s/>1,037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503" calcext:value-type="float">
            <text:p><text:s/>5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4" calcext:value-type="float">
            <text:p><text:s/>23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南投縣</text:span>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412" calcext:value-type="float">
            <text:p><text:s/>41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1" calcext:value-type="float">
            <text:p><text:s/>2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1" calcext:value-type="float">
            <text:p><text:s/>8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南區業務組</text:span></text:p>
          </table:table-cell>
          <table:table-cell table:style-name="ce16" office:value-type="float" office:value="4421" calcext:value-type="float">
            <text:p><text:s/>4,421 </text:p>
          </table:table-cell>
          <table:table-cell table:style-name="ce16" office:value-type="float" office:value="3070" calcext:value-type="float">
            <text:p><text:s/>3,070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1644" calcext:value-type="float">
            <text:p><text:s/>1,6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8" calcext:value-type="float">
            <text:p><text:s/>8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42" calcext:value-type="float">
            <text:p><text:s/>54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Southern Division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臺南市</text:span></text:p>
          </table:table-cell>
          <table:table-cell table:style-name="ce17" office:value-type="float" office:value="2688" calcext:value-type="float">
            <text:p><text:s/>2,688 </text:p>
          </table:table-cell>
          <table:table-cell table:style-name="ce17" office:value-type="float" office:value="1930" calcext:value-type="float">
            <text:p><text:s/>1,93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04" calcext:value-type="float">
            <text:p><text:s/>1,0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40" calcext:value-type="float">
            <text:p><text:s/>54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52" calcext:value-type="float">
            <text:p><text:s/>35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nan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嘉義市</text:span></text:p>
          </table:table-cell>
          <table:table-cell table:style-name="ce17" office:value-type="float" office:value="513" calcext:value-type="float">
            <text:p><text:s/>513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3" calcext:value-type="float">
            <text:p><text:s/>6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雲林縣</text:span></text:p>
          </table:table-cell>
          <table:table-cell table:style-name="ce17" office:value-type="float" office:value="795" calcext:value-type="float">
            <text:p><text:s/>795 </text:p>
          </table:table-cell>
          <table:table-cell table:style-name="ce17" office:value-type="float" office:value="497" calcext:value-type="float">
            <text:p><text:s/>49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8" calcext:value-type="float">
            <text:p><text:s/>8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嘉義縣</text:span>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" calcext:value-type="float">
            <text:p><text:s/>3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高屏業務組</text:span></text:p>
          </table:table-cell>
          <table:table-cell table:style-name="ce16" office:value-type="float" office:value="4922" calcext:value-type="float">
            <text:p><text:s/>4,922 </text:p>
          </table:table-cell>
          <table:table-cell table:style-name="ce16" office:value-type="float" office:value="3655" calcext:value-type="float">
            <text:p><text:s/>3,655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61" calcext:value-type="float">
            <text:p><text:s/>1,9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7" calcext:value-type="float">
            <text:p><text:s/>1,00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73" calcext:value-type="float">
            <text:p><text:s/>57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KaoPing Division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高雄市</text:span></text:p>
          </table:table-cell>
          <table:table-cell table:style-name="ce17" office:value-type="float" office:value="3861" calcext:value-type="float">
            <text:p><text:s/>3,861 </text:p>
          </table:table-cell>
          <table:table-cell table:style-name="ce17" office:value-type="float" office:value="2933" calcext:value-type="float">
            <text:p><text:s/>2,933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26" calcext:value-type="float">
            <text:p><text:s/>1,5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38" calcext:value-type="float">
            <text:p><text:s/>83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aohsiung Ci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屏東縣</text:span></text:p>
          </table:table-cell>
          <table:table-cell table:style-name="ce17" office:value-type="float" office:value="949" calcext:value-type="float">
            <text:p><text:s/>949 </text:p>
          </table:table-cell>
          <table:table-cell table:style-name="ce17" office:value-type="float" office:value="636" calcext:value-type="float">
            <text:p><text:s/>63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7" calcext:value-type="float">
            <text:p><text:s/>8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澎湖縣</text:span>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9">東區業務組</text:span></text:p>
          </table:table-cell>
          <table:table-cell table:style-name="ce16" office:value-type="float" office:value="654" calcext:value-type="float">
            <text:p><text:s/>654 </text:p>
          </table:table-cell>
          <table:table-cell table:style-name="ce16" office:value-type="float" office:value="439" calcext:value-type="float">
            <text:p><text:s/>43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1" calcext:value-type="float">
            <text:p><text:s/>2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Eastern Division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<text:span text:style-name="T10">花蓮縣</text:span>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" calcext:value-type="float">
            <text:p><text:s/>4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<text:span text:style-name="T10">臺東縣</text:span>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aitung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備註：桃園市資料含台北長庚醫院。</text:p>
          </table:table-cell>
          <table:table-cell table:number-columns-repeated="6"/>
          <table:table-cell table:style-name="ce31" office:value-type="string" calcext:value-type="string">
            <text:p>Note : Figures for Taoyuan City include Taipei Chang-Gung hospital.</text:p>
          </table:table-cell>
          <table:table-cell table:number-columns-repeated="249"/>
        </table:table-row>
        <table:table-row table:style-name="ro6" table:number-rows-repeated="104853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表54-1" table:style-name="ta2">
        <table:table-column table:style-name="co1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5" table:number-columns-repeated="242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4</text:span><text:span text:style-name="T3">　特約醫事服務機構家數－按型態別及縣市別分（續完）</text:span></text:p>
          </table:table-cell>
          <table:covered-table-cell table:number-columns-repeated="7" table:style-name="ce13"/>
          <table:table-cell table:style-name="ce28" office:value-type="string" calcext:value-type="string" table:number-columns-spanned="7" table:number-rows-spanned="1">
            <text:p>Table 54<text:span text:style-name="T12">　</text:span><text:span text:style-name="T13">Contracted Medical Care Institutions</text:span></text:p>
          </table:table-cell>
          <table:covered-table-cell table:number-columns-repeated="6" table:style-name="ce32"/>
          <table:table-cell table:style-name="ce52"/>
          <table:table-cell table:style-name="ce43" table:number-columns-repeated="16368"/>
        </table:table-row>
        <table:table-row table:style-name="ro1">
          <table:table-cell table:style-name="ce2" office:value-type="string" calcext:value-type="string">
            <text:p>     <text:span text:style-name="T15"> </text:span><text:span text:style-name="T16">    </text:span><text:span text:style-name="T5">    </text:span><text:span text:style-name="T16">    </text:span></text:p>
          </table:table-cell>
          <table:table-cell table:style-name="ce26"/>
          <table:table-cell table:style-name="ce47"/>
          <table:table-cell table:style-name="ce48" table:number-columns-repeated="3"/>
          <table:table-cell table:style-name="ce26" table:number-columns-repeated="2"/>
          <table:table-cell table:style-name="ce28" office:value-type="string" calcext:value-type="string" table:number-columns-spanned="7" table:number-rows-spanned="1">
            <text:p> by Professional Category, NHI Regional Division and Locale<text:span text:style-name="T12">（</text:span><text:span text:style-name="T13">Cont'd</text:span><text:span text:style-name="T20">）</text:span></text:p>
          </table:table-cell>
          <table:covered-table-cell table:number-columns-repeated="6" table:style-name="ce32"/>
          <table:table-cell table:style-name="ce53"/>
          <table:table-cell table:style-name="ce43" table:number-columns-repeated="1636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中華民國</text:span><text:span text:style-name="T7">112</text:span><text:span text:style-name="T8">年底</text:span></text:p>
          </table:table-cell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End of 2023</text:p>
          </table:table-cell>
          <table:covered-table-cell table:number-columns-repeated="6" table:style-name="ce3"/>
          <table:table-cell table:style-name="ce43" table:number-columns-repeated="16369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9"/>
          <table:table-cell table:style-name="ce49"/>
          <table:table-cell table:style-name="ce50" table:number-columns-repeated="3"/>
          <table:table-cell table:style-name="ce50" office:value-type="string" calcext:value-type="string">
            <text:p>Unit<text:span text:style-name="T10">：</text:span><text:span text:style-name="T14">No.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46" office:value-type="string" calcext:value-type="string" table:number-columns-spanned="7" table:number-rows-spanned="1">
            <text:p><text:span text:style-name="T10">其他醫事機構</text:span></text:p>
          </table:table-cell>
          <table:covered-table-cell table:number-columns-repeated="6" table:style-name="ce34"/>
          <table:table-cell table:style-name="ce29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34"/>
          <table:covered-table-cell table:style-name="ce29"/>
          <table:table-cell table:style-name="ce37" office:value-type="string" calcext:value-type="string" table:number-columns-spanned="1" table:number-rows-spanned="2">
            <text:p>Division &amp; Locale</text:p>
          </table:table-cell>
          <table:table-cell table:number-columns-repeated="242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0" office:value-type="string" calcext:value-type="string">
            <text:p><text:span text:style-name="T10">藥師</text:span></text:p>
            <text:p><text:span text:style-name="T10">自營藥局</text:span></text:p>
            <text:p><text:span text:style-name="T11">Pharmacies Operated by Pharmacists</text:span></text:p>
          </table:table-cell>
          <table:table-cell table:style-name="ce20" office:value-type="string" calcext:value-type="string">
            <text:p><text:span text:style-name="T10">藥劑生</text:span></text:p>
            <text:p><text:span text:style-name="T10">自營藥局</text:span></text:p>
            <text:p><text:span text:style-name="T11">Pharmacies Operated by Assistant Pharmacists</text:span></text:p>
          </table:table-cell>
          <table:table-cell table:style-name="ce20" office:value-type="string" calcext:value-type="string">
            <text:p><text:span text:style-name="T10">一般護理</text:span></text:p>
            <text:p><text:span text:style-name="T10">之家</text:span></text:p>
            <text:p><text:span text:style-name="T11">Nursing</text:span></text:p>
            <text:p><text:span text:style-name="T11">Homes</text:span></text:p>
          </table:table-cell>
          <table:table-cell table:style-name="ce20" office:value-type="string" calcext:value-type="string">
            <text:p><text:span text:style-name="T10">居家護理</text:span></text:p>
            <text:p><text:span text:style-name="T10">機構</text:span></text:p>
            <text:p><text:span text:style-name="T11">Home</text:span></text:p>
            <text:p><text:span text:style-name="T11">Nursing</text:span></text:p>
            <text:p><text:span text:style-name="T11">Cares</text:span></text:p>
          </table:table-cell>
          <table:table-cell table:style-name="ce20" office:value-type="string" calcext:value-type="string">
            <text:p><text:span text:style-name="T10">助產所</text:span></text:p>
            <text:p><text:span text:style-name="T11">Midwifery Clinics</text:span></text:p>
          </table:table-cell>
          <table:table-cell table:style-name="ce20" office:value-type="string" calcext:value-type="string">
            <text:p><text:span text:style-name="T17">精神復健機構</text:span><text:span text:style-name="T18">(</text:span><text:span text:style-name="T19">日間型</text:span><text:span text:style-name="T18">)</text:span></text:p>
            <text:p><text:span text:style-name="T11">Day Care Psychiatric Rehabilitation Institutions</text:span></text:p>
          </table:table-cell>
          <table:table-cell table:style-name="ce25" office:value-type="string" calcext:value-type="string">
            <text:p><text:span text:style-name="T17">精神復健機構</text:span><text:span text:style-name="T18">(</text:span><text:span text:style-name="T19">住宿型</text:span><text:span text:style-name="T18">)</text:span></text:p>
            <text:p><text:span text:style-name="T11">Residential Psychiatric Rehabilitation Institutions</text:span></text:p>
          </table:table-cell>
          <table:table-cell table:style-name="ce20" office:value-type="string" calcext:value-type="string">
            <text:p><text:span text:style-name="T10">醫事</text:span></text:p>
            <text:p><text:span text:style-name="T10">檢驗所</text:span></text:p>
            <text:p><text:span text:style-name="T11">Medical</text:span></text:p>
            <text:p><text:span text:style-name="T11">Laboratories</text:span></text:p>
          </table:table-cell>
          <table:table-cell table:style-name="ce20" office:value-type="string" calcext:value-type="string">
            <text:p><text:span text:style-name="T10">物理</text:span></text:p>
            <text:p><text:span text:style-name="T10">治療所</text:span></text:p>
            <text:p><text:span text:style-name="T11">Physical Therapy Clinics</text:span></text:p>
          </table:table-cell>
          <table:table-cell table:style-name="ce51" office:value-type="string" calcext:value-type="string">
            <text:p><text:span text:style-name="T10">醫事</text:span></text:p>
            <text:p><text:span text:style-name="T10">放射所</text:span></text:p>
            <text:p><text:span text:style-name="T11">Medical</text:span></text:p>
            <text:p><text:span text:style-name="T11">Radiology</text:span></text:p>
            <text:p><text:span text:style-name="T11">Centers</text:span></text:p>
          </table:table-cell>
          <table:table-cell table:style-name="ce20" office:value-type="string" calcext:value-type="string">
            <text:p><text:span text:style-name="T10">職能</text:span></text:p>
            <text:p><text:span text:style-name="T10">治療所</text:span></text:p>
            <text:p><text:span text:style-name="T11">Occupational</text:span></text:p>
            <text:p><text:span text:style-name="T11">Therapy Clinics</text:span></text:p>
          </table:table-cell>
          <table:table-cell table:style-name="ce51" office:value-type="string" calcext:value-type="string">
            <text:p><text:span text:style-name="T10">居家呼吸</text:span></text:p>
            <text:p><text:span text:style-name="T10">照護所</text:span></text:p>
            <text:p><text:span text:style-name="T11">Home Respiratory</text:span></text:p>
            <text:p><text:span text:style-name="T11">Care</text:span></text:p>
            <text:p><text:span text:style-name="T11">Agencies</text:span></text:p>
          </table:table-cell>
          <table:covered-table-cell table:style-name="ce38"/>
          <table:table-cell table:number-columns-repeated="242"/>
        </table:table-row>
        <table:table-row table:style-name="ro8">
          <table:table-cell table:style-name="ce45" office:value-type="string" calcext:value-type="string">
            <text:p><text:span text:style-name="T9">總　計</text:span></text:p>
          </table:table-cell>
          <table:table-cell table:style-name="ce16" office:value-type="float" office:value="8753" calcext:value-type="float">
            <text:p><text:s/>8,753 </text:p>
          </table:table-cell>
          <table:table-cell table:style-name="ce16" office:value-type="float" office:value="6332" calcext:value-type="float">
            <text:p><text:s/>6,332 </text:p>
          </table:table-cell>
          <table:table-cell table:style-name="ce16" office:value-type="float" office:value="1125" calcext:value-type="float">
            <text:p><text:s/>1,125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39" office:value-type="string" calcext:value-type="string">
            <text:p>Grand Total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臺北業務組</text:span></text:p>
          </table:table-cell>
          <table:table-cell table:style-name="ce16" office:value-type="float" office:value="2798" calcext:value-type="float">
            <text:p><text:s/>2,798 </text:p>
          </table:table-cell>
          <table:table-cell table:style-name="ce16" office:value-type="float" office:value="2041" calcext:value-type="float">
            <text:p><text:s/>2,041 </text:p>
          </table:table-cell>
          <table:table-cell table:style-name="ce16" office:value-type="float" office:value="391" calcext:value-type="float">
            <text:p><text:s/>39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40" office:value-type="string" calcext:value-type="string">
            <text:p>Taipei Division 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新北市</text:span></text:p>
          </table:table-cell>
          <table:table-cell table:style-name="ce17" office:value-type="float" office:value="1507" calcext:value-type="float">
            <text:p><text:s/>1,507 </text:p>
          </table:table-cell>
          <table:table-cell table:style-name="ce23" office:value-type="float" office:value="1084" calcext:value-type="float">
            <text:p><text:s/>1,084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string" calcext:value-type="string">
            <text:p>New Taipei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臺北市</text:span></text:p>
          </table:table-cell>
          <table:table-cell table:style-name="ce17" office:value-type="float" office:value="946" calcext:value-type="float">
            <text:p><text:s/>946 </text:p>
          </table:table-cell>
          <table:table-cell table:style-name="ce23" office:value-type="float" office:value="717" calcext:value-type="float">
            <text:p><text:s/>717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string" calcext:value-type="string">
            <text:p>Taipei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基隆市</text:span>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宜蘭縣</text:span>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金門縣</text:span>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連江縣</text:span>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北區業務組</text:span></text:p>
          </table:table-cell>
          <table:table-cell table:style-name="ce16" office:value-type="float" office:value="1389" calcext:value-type="float">
            <text:p><text:s/>1,389 </text:p>
          </table:table-cell>
          <table:table-cell table:style-name="ce16" office:value-type="float" office:value="951" calcext:value-type="float">
            <text:p><text:s/>951 </text:p>
          </table:table-cell>
          <table:table-cell table:style-name="ce16" office:value-type="float" office:value="250" calcext:value-type="float">
            <text:p><text:s/>25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40" office:value-type="string" calcext:value-type="string">
            <text:p>Northern Division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桃園市</text:span></text:p>
          </table:table-cell>
          <table:table-cell table:style-name="ce17" office:value-type="float" office:value="834" calcext:value-type="float">
            <text:p><text:s/>834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string" calcext:value-type="string">
            <text:p>Taoyuan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新竹市</text:span>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新竹縣</text:span>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苗栗縣</text:span>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中區業務組</text:span></text:p>
          </table:table-cell>
          <table:table-cell table:style-name="ce16" office:value-type="float" office:value="1733" calcext:value-type="float">
            <text:p><text:s/>1,733 </text:p>
          </table:table-cell>
          <table:table-cell table:style-name="ce16" office:value-type="float" office:value="1240" calcext:value-type="float">
            <text:p><text:s/>1,240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40" office:value-type="string" calcext:value-type="string">
            <text:p>Central Division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臺中市</text:span></text:p>
          </table:table-cell>
          <table:table-cell table:style-name="ce17" office:value-type="float" office:value="1111" calcext:value-type="float">
            <text:p><text:s/>1,111 </text:p>
          </table:table-cell>
          <table:table-cell table:style-name="ce23" office:value-type="float" office:value="828" calcext:value-type="float">
            <text:p><text:s/>828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string" calcext:value-type="string">
            <text:p>Taichung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彰化縣</text:span></text:p>
          </table:table-cell>
          <table:table-cell table:style-name="ce17" office:value-type="float" office:value="459" calcext:value-type="float">
            <text:p><text:s/>459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南投縣</text:span>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南區業務組</text:span></text:p>
          </table:table-cell>
          <table:table-cell table:style-name="ce16" office:value-type="float" office:value="1351" calcext:value-type="float">
            <text:p><text:s/>1,351 </text:p>
          </table:table-cell>
          <table:table-cell table:style-name="ce16" office:value-type="float" office:value="1062" calcext:value-type="float">
            <text:p><text:s/>1,062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Southern Division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臺南市</text:span></text:p>
          </table:table-cell>
          <table:table-cell table:style-name="ce17" office:value-type="float" office:value="758" calcext:value-type="float">
            <text:p><text:s/>758 </text:p>
          </table:table-cell>
          <table:table-cell table:style-name="ce23" office:value-type="float" office:value="629" calcext:value-type="float">
            <text:p><text:s/>629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nan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嘉義市</text:span>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雲林縣</text:span>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嘉義縣</text:span>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高屏業務組</text:span></text:p>
          </table:table-cell>
          <table:table-cell table:style-name="ce16" office:value-type="float" office:value="1267" calcext:value-type="float">
            <text:p><text:s/>1,267 </text:p>
          </table:table-cell>
          <table:table-cell table:style-name="ce16" office:value-type="float" office:value="916" calcext:value-type="float">
            <text:p><text:s/>916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0" office:value-type="string" calcext:value-type="string">
            <text:p>KaoPing Division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高雄市</text:span></text:p>
          </table:table-cell>
          <table:table-cell table:style-name="ce17" office:value-type="float" office:value="928" calcext:value-type="float">
            <text:p><text:s/>928 </text:p>
          </table:table-cell>
          <table:table-cell table:style-name="ce23" office:value-type="float" office:value="689" calcext:value-type="float">
            <text:p><text:s/>689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string" calcext:value-type="string">
            <text:p>Kaohsiung Ci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屏東縣</text:span>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澎湖縣</text:span>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9">東區業務組</text:span>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Eastern Division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0">花蓮縣</text:span>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10">臺東縣</text:span>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aitung County</text:p>
          </table:table-cell>
          <table:table-cell table:number-columns-repeated="242"/>
        </table:table-row>
        <table:table-row table:style-name="ro6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6" table:number-rows-repeated="1048538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>
        <table:named-expression table:name="_AMO_UniqueIdentifier" table:base-cell-address="$表54.$A$1" table:expression="&quot;'0317e4f6-b039-40c7-927a-a714ff84ffb1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4-1" style:display-name="PageStyle_表54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0-02-15T11:15:42</meta:creation-date>
    <dc:creator>曾孟琹</dc:creator>
    <dc:date>2024-10-08T11:57:03</dc:date>
    <meta:print-date>2020-06-02T16:51:54</meta:print-date>
    <meta:document-statistic meta:table-count="2" meta:cell-count="892" meta:object-count="0"/>
    <meta:generator>LibreOffice/7.6.7.2$Windows_X86_64 LibreOffice_project/dd47e4b30cb7dab30588d6c79c651f218165e3c5</meta:generator>
  </office:meta>
</office:document-meta>
</file>