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559cm"/>
    </style:style>
    <style:style style:name="co18" style:family="table-column">
      <style:table-column-properties fo:break-before="auto" style:column-width="1.639cm"/>
    </style:style>
    <style:style style:name="co19" style:family="table-column">
      <style:table-column-properties fo:break-before="auto" style:column-width="1.58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P38">
        <office:forms form:automatic-focus="false" form:apply-design-mode="false"/>
        <table:table-column table:style-name="co1" table:default-cell-style-name="ce10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default-cell-style-name="ce31"/>
        <table:table-column table:style-name="co4" table:number-columns-repeated="2" table:default-cell-style-name="ce31"/>
        <table:table-column table:style-name="co5" table:number-columns-repeated="8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201" table:default-cell-style-name="ce31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1"/>
          <table:table-cell table:style-name="ce38" office:value-type="string" calcext:value-type="string" table:number-columns-spanned="8" table:number-rows-spanned="1">
            <text:p>Table 3<text:span text:style-name="T13">　</text:span><text:span text:style-name="T14">Beneficiaries by Beneficiary Category</text:span></text:p>
          </table:table-cell>
          <table:covered-table-cell table:number-columns-repeated="7" table:style-name="ce41"/>
          <table:table-cell table:number-columns-repeated="241"/>
        </table:table-row>
        <table:table-row table:style-name="ro1">
          <table:table-cell table:style-name="ce2"/>
          <table:table-cell table:style-name="ce12"/>
          <table:table-cell table:style-name="ce22" table:number-columns-repeated="2"/>
          <table:table-cell table:style-name="ce12" table:number-columns-repeated="3"/>
          <table:table-cell table:style-name="ce36"/>
          <table:table-cell table:style-name="ce12" table:number-columns-repeated="7"/>
          <table:table-cell table:style-name="ce46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7" table:style-name="ce13"/>
          <table:table-cell table:style-name="ce3" office:value-type="string" calcext:value-type="string" table:number-columns-spanned="8" table:number-rows-spanned="1">
            <text:p>End of 1995 - 2023</text:p>
          </table:table-cell>
          <table:covered-table-cell table:number-columns-repeated="7" table:style-name="ce13"/>
          <table:table-cell table:number-columns-repeated="24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/>
          <table:table-cell table:style-name="ce10"/>
          <table:table-cell table:style-name="ce26"/>
          <table:table-cell table:style-name="ce14" table:number-columns-repeated="2"/>
          <table:table-cell table:style-name="ce10"/>
          <table:table-cell table:style-name="ce14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44" table:number-columns-repeated="2"/>
          <table:table-cell table:style-name="ce44" office:value-type="string" calcext:value-type="string">
            <text:p>Unit<text:span text:style-name="T7">：</text:span><text:span text:style-name="T8">Persons</text:span></text:p>
          </table:table-cell>
          <table:table-cell table:style-name="ce10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 table:number-columns-spanned="3" table:number-rows-spanned="2">
            <text:p><text:span text:style-name="T7">總計</text:span></text:p>
            <text:p><text:span text:style-name="T10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2"/>
          <table:table-cell table:style-name="ce39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0" table:number-columns-repeated="1633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42"/>
          <table:covered-table-cell table:style-name="ce43"/>
          <table:table-cell table:style-name="ce30" office:value-type="string" calcext:value-type="string" table:number-columns-spanned="2" table:number-rows-spanned="1">
            <text:p><text:span text:style-name="T7">第三目</text:span></text:p>
            <text:p><text:span text:style-name="T10">Item 3</text:span></text:p>
          </table:table-cell>
          <table:covered-table-cell table:style-name="ce34"/>
          <table:covered-table-cell table:style-name="ce48"/>
          <table:table-cell table:number-columns-repeated="37"/>
          <table:table-cell table:style-name="ce10" table:number-columns-repeated="16331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40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5" office:value-type="string" calcext:value-type="string">
            <text:p><text:span text:style-name="T11">被保險人</text:span></text:p>
            <text:p><text:span text:style-name="T12">Insureds</text:span></text:p>
          </table:table-cell>
          <table:covered-table-cell table:style-name="ce49"/>
          <table:table-cell table:number-columns-repeated="37"/>
          <table:table-cell table:style-name="ce52" table:number-columns-repeated="1633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8" office:value-type="float" office:value="19123278" calcext:value-type="float">
            <text:p><text:s/>19,123,278 </text:p>
          </table:table-cell>
          <table:table-cell table:style-name="ce18" office:value-type="float" office:value="11212718" calcext:value-type="float">
            <text:p><text:s/>11,212,718 </text:p>
          </table:table-cell>
          <table:table-cell table:style-name="ce18" office:value-type="float" office:value="7910560" calcext:value-type="float">
            <text:p><text:s/>7,910,560 </text:p>
          </table:table-cell>
          <table:table-cell table:style-name="ce18" office:value-type="float" office:value="10437339" calcext:value-type="float">
            <text:p><text:s/>10,437,339 </text:p>
          </table:table-cell>
          <table:table-cell table:style-name="ce18" office:value-type="float" office:value="5840080" calcext:value-type="float">
            <text:p><text:s/>5,840,080 </text:p>
          </table:table-cell>
          <table:table-cell table:style-name="ce18" office:value-type="float" office:value="4597259" calcext:value-type="float">
            <text:p><text:s/>4,597,259 </text:p>
          </table:table-cell>
          <table:table-cell table:style-name="ce18" office:value-type="float" office:value="1200289" calcext:value-type="float">
            <text:p><text:s/>1,200,289 </text:p>
          </table:table-cell>
          <table:table-cell table:style-name="ce18" office:value-type="float" office:value="510130" calcext:value-type="float">
            <text:p><text:s/>510,130 </text:p>
          </table:table-cell>
          <table:table-cell table:style-name="ce18" office:value-type="float" office:value="690159" calcext:value-type="float">
            <text:p><text:s/>690,159 </text:p>
          </table:table-cell>
          <table:table-cell table:style-name="ce18" office:value-type="float" office:value="8507771" calcext:value-type="float">
            <text:p><text:s/>8,507,771 </text:p>
          </table:table-cell>
          <table:table-cell table:style-name="ce18" office:value-type="float" office:value="4859827" calcext:value-type="float">
            <text:p><text:s/>4,859,827 </text:p>
          </table:table-cell>
          <table:table-cell table:style-name="ce18" office:value-type="float" office:value="3647944" calcext:value-type="float">
            <text:p><text:s/>3,647,944 </text:p>
          </table:table-cell>
          <table:table-cell table:style-name="ce18" office:value-type="float" office:value="428809" calcext:value-type="float">
            <text:p><text:s/>428,809 </text:p>
          </table:table-cell>
          <table:table-cell table:style-name="ce18" office:value-type="float" office:value="219949" calcext:value-type="float">
            <text:p><text:s/>219,949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1633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0041488" calcext:value-type="float">
            <text:p><text:s/>20,041,488 </text:p>
          </table:table-cell>
          <table:table-cell table:style-name="ce18" office:value-type="float" office:value="11464047" calcext:value-type="float">
            <text:p><text:s/>11,464,047 </text:p>
          </table:table-cell>
          <table:table-cell table:style-name="ce18" office:value-type="float" office:value="8577441" calcext:value-type="float">
            <text:p><text:s/>8,577,441 </text:p>
          </table:table-cell>
          <table:table-cell table:style-name="ce18" office:value-type="float" office:value="10678558" calcext:value-type="float">
            <text:p><text:s/>10,678,558 </text:p>
          </table:table-cell>
          <table:table-cell table:style-name="ce18" office:value-type="float" office:value="5866714" calcext:value-type="float">
            <text:p><text:s/>5,866,714 </text:p>
          </table:table-cell>
          <table:table-cell table:style-name="ce18" office:value-type="float" office:value="4811844" calcext:value-type="float">
            <text:p><text:s/>4,811,844 </text:p>
          </table:table-cell>
          <table:table-cell table:style-name="ce18" office:value-type="float" office:value="1216497" calcext:value-type="float">
            <text:p><text:s/>1,216,497 </text:p>
          </table:table-cell>
          <table:table-cell table:style-name="ce18" office:value-type="float" office:value="521657" calcext:value-type="float">
            <text:p><text:s/>521,657 </text:p>
          </table:table-cell>
          <table:table-cell table:style-name="ce18" office:value-type="float" office:value="694840" calcext:value-type="float">
            <text:p><text:s/>694,840 </text:p>
          </table:table-cell>
          <table:table-cell table:style-name="ce18" office:value-type="float" office:value="8678388" calcext:value-type="float">
            <text:p><text:s/>8,678,388 </text:p>
          </table:table-cell>
          <table:table-cell table:style-name="ce18" office:value-type="float" office:value="4825375" calcext:value-type="float">
            <text:p><text:s/>4,825,375 </text:p>
          </table:table-cell>
          <table:table-cell table:style-name="ce18" office:value-type="float" office:value="3853013" calcext:value-type="float">
            <text:p><text:s/>3,853,013 </text:p>
          </table:table-cell>
          <table:table-cell table:style-name="ce18" office:value-type="float" office:value="437906" calcext:value-type="float">
            <text:p><text:s/>437,906 </text:p>
          </table:table-cell>
          <table:table-cell table:style-name="ce18" office:value-type="float" office:value="225504" calcext:value-type="float">
            <text:p><text:s/>225,50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1633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20492317" calcext:value-type="float">
            <text:p><text:s/>20,492,317 </text:p>
          </table:table-cell>
          <table:table-cell table:style-name="ce18" office:value-type="float" office:value="11674073" calcext:value-type="float">
            <text:p><text:s/>11,674,073 </text:p>
          </table:table-cell>
          <table:table-cell table:style-name="ce18" office:value-type="float" office:value="8818244" calcext:value-type="float">
            <text:p><text:s/>8,818,244 </text:p>
          </table:table-cell>
          <table:table-cell table:style-name="ce18" office:value-type="float" office:value="10914783" calcext:value-type="float">
            <text:p><text:s/>10,914,783 </text:p>
          </table:table-cell>
          <table:table-cell table:style-name="ce18" office:value-type="float" office:value="6005407" calcext:value-type="float">
            <text:p><text:s/>6,005,407 </text:p>
          </table:table-cell>
          <table:table-cell table:style-name="ce18" office:value-type="float" office:value="4909376" calcext:value-type="float">
            <text:p><text:s/>4,909,376 </text:p>
          </table:table-cell>
          <table:table-cell table:style-name="ce18" office:value-type="float" office:value="1223423" calcext:value-type="float">
            <text:p><text:s/>1,223,423 </text:p>
          </table:table-cell>
          <table:table-cell table:style-name="ce18" office:value-type="float" office:value="527150" calcext:value-type="float">
            <text:p><text:s/>527,150 </text:p>
          </table:table-cell>
          <table:table-cell table:style-name="ce18" office:value-type="float" office:value="696273" calcext:value-type="float">
            <text:p><text:s/>696,273 </text:p>
          </table:table-cell>
          <table:table-cell table:style-name="ce18" office:value-type="float" office:value="8875815" calcext:value-type="float">
            <text:p><text:s/>8,875,815 </text:p>
          </table:table-cell>
          <table:table-cell table:style-name="ce18" office:value-type="float" office:value="4928770" calcext:value-type="float">
            <text:p><text:s/>4,928,770 </text:p>
          </table:table-cell>
          <table:table-cell table:style-name="ce18" office:value-type="float" office:value="3947045" calcext:value-type="float">
            <text:p><text:s/>3,947,045 </text:p>
          </table:table-cell>
          <table:table-cell table:style-name="ce18" office:value-type="float" office:value="448407" calcext:value-type="float">
            <text:p><text:s/>448,407 </text:p>
          </table:table-cell>
          <table:table-cell table:style-name="ce18" office:value-type="float" office:value="236031" calcext:value-type="float">
            <text:p><text:s/>236,031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1633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20757185" calcext:value-type="float">
            <text:p><text:s/>20,757,185 </text:p>
          </table:table-cell>
          <table:table-cell table:style-name="ce18" office:value-type="float" office:value="11830991" calcext:value-type="float">
            <text:p><text:s/>11,830,991 </text:p>
          </table:table-cell>
          <table:table-cell table:style-name="ce18" office:value-type="float" office:value="8926194" calcext:value-type="float">
            <text:p><text:s/>8,926,194 </text:p>
          </table:table-cell>
          <table:table-cell table:style-name="ce18" office:value-type="float" office:value="11043998" calcext:value-type="float">
            <text:p><text:s/>11,043,998 </text:p>
          </table:table-cell>
          <table:table-cell table:style-name="ce18" office:value-type="float" office:value="6097398" calcext:value-type="float">
            <text:p><text:s/>6,097,398 </text:p>
          </table:table-cell>
          <table:table-cell table:style-name="ce18" office:value-type="float" office:value="4946600" calcext:value-type="float">
            <text:p><text:s/>4,946,600 </text:p>
          </table:table-cell>
          <table:table-cell table:style-name="ce18" office:value-type="float" office:value="1219899" calcext:value-type="float">
            <text:p><text:s/>1,219,899 </text:p>
          </table:table-cell>
          <table:table-cell table:style-name="ce18" office:value-type="float" office:value="526552" calcext:value-type="float">
            <text:p><text:s/>526,552 </text:p>
          </table:table-cell>
          <table:table-cell table:style-name="ce18" office:value-type="float" office:value="693347" calcext:value-type="float">
            <text:p><text:s/>693,347 </text:p>
          </table:table-cell>
          <table:table-cell table:style-name="ce18" office:value-type="float" office:value="8963299" calcext:value-type="float">
            <text:p><text:s/>8,963,299 </text:p>
          </table:table-cell>
          <table:table-cell table:style-name="ce18" office:value-type="float" office:value="4980145" calcext:value-type="float">
            <text:p><text:s/>4,980,145 </text:p>
          </table:table-cell>
          <table:table-cell table:style-name="ce18" office:value-type="float" office:value="3983154" calcext:value-type="float">
            <text:p><text:s/>3,983,154 </text:p>
          </table:table-cell>
          <table:table-cell table:style-name="ce18" office:value-type="float" office:value="466423" calcext:value-type="float">
            <text:p><text:s/>466,423 </text:p>
          </table:table-cell>
          <table:table-cell table:style-name="ce18" office:value-type="float" office:value="253303" calcext:value-type="float">
            <text:p><text:s/>253,303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21089859" calcext:value-type="float">
            <text:p><text:s/>21,089,859 </text:p>
          </table:table-cell>
          <table:table-cell table:style-name="ce18" office:value-type="float" office:value="12098002" calcext:value-type="float">
            <text:p><text:s/>12,098,002 </text:p>
          </table:table-cell>
          <table:table-cell table:style-name="ce18" office:value-type="float" office:value="8991857" calcext:value-type="float">
            <text:p><text:s/>8,991,857 </text:p>
          </table:table-cell>
          <table:table-cell table:style-name="ce18" office:value-type="float" office:value="11236257" calcext:value-type="float">
            <text:p><text:s/>11,236,257 </text:p>
          </table:table-cell>
          <table:table-cell table:style-name="ce18" office:value-type="float" office:value="6249591" calcext:value-type="float">
            <text:p><text:s/>6,249,591 </text:p>
          </table:table-cell>
          <table:table-cell table:style-name="ce18" office:value-type="float" office:value="4986666" calcext:value-type="float">
            <text:p><text:s/>4,986,666 </text:p>
          </table:table-cell>
          <table:table-cell table:style-name="ce18" office:value-type="float" office:value="1246959" calcext:value-type="float">
            <text:p><text:s/>1,246,959 </text:p>
          </table:table-cell>
          <table:table-cell table:style-name="ce18" office:value-type="float" office:value="544129" calcext:value-type="float">
            <text:p><text:s/>544,129 </text:p>
          </table:table-cell>
          <table:table-cell table:style-name="ce18" office:value-type="float" office:value="702830" calcext:value-type="float">
            <text:p><text:s/>702,830 </text:p>
          </table:table-cell>
          <table:table-cell table:style-name="ce18" office:value-type="float" office:value="9080776" calcext:value-type="float">
            <text:p><text:s/>9,080,776 </text:p>
          </table:table-cell>
          <table:table-cell table:style-name="ce18" office:value-type="float" office:value="5072452" calcext:value-type="float">
            <text:p><text:s/>5,072,452 </text:p>
          </table:table-cell>
          <table:table-cell table:style-name="ce18" office:value-type="float" office:value="4008324" calcext:value-type="float">
            <text:p><text:s/>4,008,324 </text:p>
          </table:table-cell>
          <table:table-cell table:style-name="ce18" office:value-type="float" office:value="493914" calcext:value-type="float">
            <text:p><text:s/>493,914 </text:p>
          </table:table-cell>
          <table:table-cell table:style-name="ce18" office:value-type="float" office:value="278007" calcext:value-type="float">
            <text:p><text:s/>278,007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21400826" calcext:value-type="float">
            <text:p><text:s/>21,400,826 </text:p>
          </table:table-cell>
          <table:table-cell table:style-name="ce18" office:value-type="float" office:value="12346850" calcext:value-type="float">
            <text:p><text:s/>12,346,850 </text:p>
          </table:table-cell>
          <table:table-cell table:style-name="ce18" office:value-type="float" office:value="9053976" calcext:value-type="float">
            <text:p><text:s/>9,053,976 </text:p>
          </table:table-cell>
          <table:table-cell table:style-name="ce18" office:value-type="float" office:value="11465521" calcext:value-type="float">
            <text:p><text:s/>11,465,521 </text:p>
          </table:table-cell>
          <table:table-cell table:style-name="ce18" office:value-type="float" office:value="6428738" calcext:value-type="float">
            <text:p><text:s/>6,428,738 </text:p>
          </table:table-cell>
          <table:table-cell table:style-name="ce18" office:value-type="float" office:value="5036783" calcext:value-type="float">
            <text:p><text:s/>5,036,783 </text:p>
          </table:table-cell>
          <table:table-cell table:style-name="ce18" office:value-type="float" office:value="1257699" calcext:value-type="float">
            <text:p><text:s/>1,257,699 </text:p>
          </table:table-cell>
          <table:table-cell table:style-name="ce18" office:value-type="float" office:value="552678" calcext:value-type="float">
            <text:p><text:s/>552,678 </text:p>
          </table:table-cell>
          <table:table-cell table:style-name="ce18" office:value-type="float" office:value="705021" calcext:value-type="float">
            <text:p><text:s/>705,021 </text:p>
          </table:table-cell>
          <table:table-cell table:style-name="ce18" office:value-type="float" office:value="9251834" calcext:value-type="float">
            <text:p><text:s/>9,251,834 </text:p>
          </table:table-cell>
          <table:table-cell table:style-name="ce18" office:value-type="float" office:value="5197335" calcext:value-type="float">
            <text:p><text:s/>5,197,335 </text:p>
          </table:table-cell>
          <table:table-cell table:style-name="ce18" office:value-type="float" office:value="4054499" calcext:value-type="float">
            <text:p><text:s/>4,054,499 </text:p>
          </table:table-cell>
          <table:table-cell table:style-name="ce18" office:value-type="float" office:value="530161" calcext:value-type="float">
            <text:p><text:s/>530,161 </text:p>
          </table:table-cell>
          <table:table-cell table:style-name="ce18" office:value-type="float" office:value="315311" calcext:value-type="float">
            <text:p><text:s/>315,31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1653555" calcext:value-type="float">
            <text:p><text:s/>21,653,555 </text:p>
          </table:table-cell>
          <table:table-cell table:style-name="ce18" office:value-type="float" office:value="12465947" calcext:value-type="float">
            <text:p><text:s/>12,465,947 </text:p>
          </table:table-cell>
          <table:table-cell table:style-name="ce18" office:value-type="float" office:value="9187608" calcext:value-type="float">
            <text:p><text:s/>9,187,608 </text:p>
          </table:table-cell>
          <table:table-cell table:style-name="ce18" office:value-type="float" office:value="11447046" calcext:value-type="float">
            <text:p><text:s/>11,447,046 </text:p>
          </table:table-cell>
          <table:table-cell table:style-name="ce18" office:value-type="float" office:value="6364022" calcext:value-type="float">
            <text:p><text:s/>6,364,022 </text:p>
          </table:table-cell>
          <table:table-cell table:style-name="ce18" office:value-type="float" office:value="5083024" calcext:value-type="float">
            <text:p><text:s/>5,083,024 </text:p>
          </table:table-cell>
          <table:table-cell table:style-name="ce18" office:value-type="float" office:value="1444154" calcext:value-type="float">
            <text:p><text:s/>1,444,154 </text:p>
          </table:table-cell>
          <table:table-cell table:style-name="ce18" office:value-type="float" office:value="677237" calcext:value-type="float">
            <text:p><text:s/>677,237 </text:p>
          </table:table-cell>
          <table:table-cell table:style-name="ce18" office:value-type="float" office:value="766917" calcext:value-type="float">
            <text:p><text:s/>766,917 </text:p>
          </table:table-cell>
          <table:table-cell table:style-name="ce18" office:value-type="float" office:value="8988288" calcext:value-type="float">
            <text:p><text:s/>8,988,288 </text:p>
          </table:table-cell>
          <table:table-cell table:style-name="ce18" office:value-type="float" office:value="4971771" calcext:value-type="float">
            <text:p><text:s/>4,971,771 </text:p>
          </table:table-cell>
          <table:table-cell table:style-name="ce18" office:value-type="float" office:value="4016517" calcext:value-type="float">
            <text:p><text:s/>4,016,517 </text:p>
          </table:table-cell>
          <table:table-cell table:style-name="ce18" office:value-type="float" office:value="592511" calcext:value-type="float">
            <text:p><text:s/>592,511 </text:p>
          </table:table-cell>
          <table:table-cell table:style-name="ce18" office:value-type="float" office:value="354851" calcext:value-type="float">
            <text:p><text:s/>354,851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1869478" calcext:value-type="float">
            <text:p><text:s/>21,869,478 </text:p>
          </table:table-cell>
          <table:table-cell table:style-name="ce18" office:value-type="float" office:value="12683752" calcext:value-type="float">
            <text:p><text:s/>12,683,752 </text:p>
          </table:table-cell>
          <table:table-cell table:style-name="ce18" office:value-type="float" office:value="9185726" calcext:value-type="float">
            <text:p><text:s/>9,185,726 </text:p>
          </table:table-cell>
          <table:table-cell table:style-name="ce18" office:value-type="float" office:value="11458910" calcext:value-type="float">
            <text:p><text:s/>11,458,910 </text:p>
          </table:table-cell>
          <table:table-cell table:style-name="ce18" office:value-type="float" office:value="6416724" calcext:value-type="float">
            <text:p><text:s/>6,416,724 </text:p>
          </table:table-cell>
          <table:table-cell table:style-name="ce18" office:value-type="float" office:value="5042186" calcext:value-type="float">
            <text:p><text:s/>5,042,186 </text:p>
          </table:table-cell>
          <table:table-cell table:style-name="ce18" office:value-type="float" office:value="1428926" calcext:value-type="float">
            <text:p><text:s/>1,428,926 </text:p>
          </table:table-cell>
          <table:table-cell table:style-name="ce18" office:value-type="float" office:value="681108" calcext:value-type="float">
            <text:p><text:s/>681,108 </text:p>
          </table:table-cell>
          <table:table-cell table:style-name="ce18" office:value-type="float" office:value="747818" calcext:value-type="float">
            <text:p><text:s/>747,818 </text:p>
          </table:table-cell>
          <table:table-cell table:style-name="ce18" office:value-type="float" office:value="9013020" calcext:value-type="float">
            <text:p><text:s/>9,013,020 </text:p>
          </table:table-cell>
          <table:table-cell table:style-name="ce18" office:value-type="float" office:value="5017803" calcext:value-type="float">
            <text:p><text:s/>5,017,803 </text:p>
          </table:table-cell>
          <table:table-cell table:style-name="ce18" office:value-type="float" office:value="3995217" calcext:value-type="float">
            <text:p><text:s/>3,995,217 </text:p>
          </table:table-cell>
          <table:table-cell table:style-name="ce18" office:value-type="float" office:value="591451" calcext:value-type="float">
            <text:p><text:s/>591,451 </text:p>
          </table:table-cell>
          <table:table-cell table:style-name="ce18" office:value-type="float" office:value="354231" calcext:value-type="float">
            <text:p><text:s/>354,231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21984415" calcext:value-type="float">
            <text:p><text:s/>21,984,415 </text:p>
          </table:table-cell>
          <table:table-cell table:style-name="ce18" office:value-type="float" office:value="12878979" calcext:value-type="float">
            <text:p><text:s/>12,878,979 </text:p>
          </table:table-cell>
          <table:table-cell table:style-name="ce18" office:value-type="float" office:value="9105436" calcext:value-type="float">
            <text:p><text:s/>9,105,436 </text:p>
          </table:table-cell>
          <table:table-cell table:style-name="ce18" office:value-type="float" office:value="11630008" calcext:value-type="float">
            <text:p><text:s/>11,630,008 </text:p>
          </table:table-cell>
          <table:table-cell table:style-name="ce18" office:value-type="float" office:value="6619818" calcext:value-type="float">
            <text:p><text:s/>6,619,818 </text:p>
          </table:table-cell>
          <table:table-cell table:style-name="ce18" office:value-type="float" office:value="5010190" calcext:value-type="float">
            <text:p><text:s/>5,010,190 </text:p>
          </table:table-cell>
          <table:table-cell table:style-name="ce18" office:value-type="float" office:value="1419131" calcext:value-type="float">
            <text:p><text:s/>1,419,131 </text:p>
          </table:table-cell>
          <table:table-cell table:style-name="ce18" office:value-type="float" office:value="684116" calcext:value-type="float">
            <text:p><text:s/>684,116 </text:p>
          </table:table-cell>
          <table:table-cell table:style-name="ce18" office:value-type="float" office:value="735015" calcext:value-type="float">
            <text:p><text:s/>735,015 </text:p>
          </table:table-cell>
          <table:table-cell table:style-name="ce18" office:value-type="float" office:value="9126776" calcext:value-type="float">
            <text:p><text:s/>9,126,776 </text:p>
          </table:table-cell>
          <table:table-cell table:style-name="ce18" office:value-type="float" office:value="5161115" calcext:value-type="float">
            <text:p><text:s/>5,161,115 </text:p>
          </table:table-cell>
          <table:table-cell table:style-name="ce18" office:value-type="float" office:value="3965661" calcext:value-type="float">
            <text:p><text:s/>3,965,661 </text:p>
          </table:table-cell>
          <table:table-cell table:style-name="ce18" office:value-type="float" office:value="653875" calcext:value-type="float">
            <text:p><text:s/>653,875 </text:p>
          </table:table-cell>
          <table:table-cell table:style-name="ce18" office:value-type="float" office:value="405484" calcext:value-type="float">
            <text:p><text:s/>405,484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134270" calcext:value-type="float">
            <text:p><text:s/>22,134,270 </text:p>
          </table:table-cell>
          <table:table-cell table:style-name="ce18" office:value-type="float" office:value="13163135" calcext:value-type="float">
            <text:p><text:s/>13,163,135 </text:p>
          </table:table-cell>
          <table:table-cell table:style-name="ce18" office:value-type="float" office:value="8971135" calcext:value-type="float">
            <text:p><text:s/>8,971,135 </text:p>
          </table:table-cell>
          <table:table-cell table:style-name="ce18" office:value-type="float" office:value="11780375" calcext:value-type="float">
            <text:p><text:s/>11,780,375 </text:p>
          </table:table-cell>
          <table:table-cell table:style-name="ce18" office:value-type="float" office:value="6825271" calcext:value-type="float">
            <text:p><text:s/>6,825,271 </text:p>
          </table:table-cell>
          <table:table-cell table:style-name="ce18" office:value-type="float" office:value="4955104" calcext:value-type="float">
            <text:p><text:s/>4,955,104 </text:p>
          </table:table-cell>
          <table:table-cell table:style-name="ce18" office:value-type="float" office:value="1393464" calcext:value-type="float">
            <text:p><text:s/>1,393,464 </text:p>
          </table:table-cell>
          <table:table-cell table:style-name="ce18" office:value-type="float" office:value="677631" calcext:value-type="float">
            <text:p><text:s/>677,631 </text:p>
          </table:table-cell>
          <table:table-cell table:style-name="ce18" office:value-type="float" office:value="715833" calcext:value-type="float">
            <text:p><text:s/>715,833 </text:p>
          </table:table-cell>
          <table:table-cell table:style-name="ce18" office:value-type="float" office:value="9312608" calcext:value-type="float">
            <text:p><text:s/>9,312,608 </text:p>
          </table:table-cell>
          <table:table-cell table:style-name="ce18" office:value-type="float" office:value="5372860" calcext:value-type="float">
            <text:p><text:s/>5,372,860 </text:p>
          </table:table-cell>
          <table:table-cell table:style-name="ce18" office:value-type="float" office:value="3939748" calcext:value-type="float">
            <text:p><text:s/>3,939,748 </text:p>
          </table:table-cell>
          <table:table-cell table:style-name="ce18" office:value-type="float" office:value="628849" calcext:value-type="float">
            <text:p><text:s/>628,849 </text:p>
          </table:table-cell>
          <table:table-cell table:style-name="ce18" office:value-type="float" office:value="393320" calcext:value-type="float">
            <text:p><text:s/>393,32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314647" calcext:value-type="float">
            <text:p><text:s/>22,314,647 </text:p>
          </table:table-cell>
          <table:table-cell table:style-name="ce18" office:value-type="float" office:value="13410088" calcext:value-type="float">
            <text:p><text:s/>13,410,088 </text:p>
          </table:table-cell>
          <table:table-cell table:style-name="ce18" office:value-type="float" office:value="8904559" calcext:value-type="float">
            <text:p><text:s/>8,904,559 </text:p>
          </table:table-cell>
          <table:table-cell table:style-name="ce18" office:value-type="float" office:value="11798491" calcext:value-type="float">
            <text:p><text:s/>11,798,491 </text:p>
          </table:table-cell>
          <table:table-cell table:style-name="ce18" office:value-type="float" office:value="6914855" calcext:value-type="float">
            <text:p><text:s/>6,914,855 </text:p>
          </table:table-cell>
          <table:table-cell table:style-name="ce18" office:value-type="float" office:value="4883636" calcext:value-type="float">
            <text:p><text:s/>4,883,636 </text:p>
          </table:table-cell>
          <table:table-cell table:style-name="ce18" office:value-type="float" office:value="1356920" calcext:value-type="float">
            <text:p><text:s/>1,356,920 </text:p>
          </table:table-cell>
          <table:table-cell table:style-name="ce18" office:value-type="float" office:value="671644" calcext:value-type="float">
            <text:p><text:s/>671,644 </text:p>
          </table:table-cell>
          <table:table-cell table:style-name="ce18" office:value-type="float" office:value="685276" calcext:value-type="float">
            <text:p><text:s/>685,276 </text:p>
          </table:table-cell>
          <table:table-cell table:style-name="ce18" office:value-type="float" office:value="9366651" calcext:value-type="float">
            <text:p><text:s/>9,366,651 </text:p>
          </table:table-cell>
          <table:table-cell table:style-name="ce18" office:value-type="float" office:value="5464165" calcext:value-type="float">
            <text:p><text:s/>5,464,165 </text:p>
          </table:table-cell>
          <table:table-cell table:style-name="ce18" office:value-type="float" office:value="3902486" calcext:value-type="float">
            <text:p><text:s/>3,902,486 </text:p>
          </table:table-cell>
          <table:table-cell table:style-name="ce18" office:value-type="float" office:value="603585" calcext:value-type="float">
            <text:p><text:s/>603,585 </text:p>
          </table:table-cell>
          <table:table-cell table:style-name="ce18" office:value-type="float" office:value="378784" calcext:value-type="float">
            <text:p><text:s/>378,784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2484427" calcext:value-type="float">
            <text:p><text:s/>22,484,427 </text:p>
          </table:table-cell>
          <table:table-cell table:style-name="ce18" office:value-type="float" office:value="13668247" calcext:value-type="float">
            <text:p><text:s/>13,668,247 </text:p>
          </table:table-cell>
          <table:table-cell table:style-name="ce18" office:value-type="float" office:value="8816180" calcext:value-type="float">
            <text:p><text:s/>8,816,180 </text:p>
          </table:table-cell>
          <table:table-cell table:style-name="ce18" office:value-type="float" office:value="11919580" calcext:value-type="float">
            <text:p><text:s/>11,919,580 </text:p>
          </table:table-cell>
          <table:table-cell table:style-name="ce18" office:value-type="float" office:value="7051436" calcext:value-type="float">
            <text:p><text:s/>7,051,436 </text:p>
          </table:table-cell>
          <table:table-cell table:style-name="ce18" office:value-type="float" office:value="4868144" calcext:value-type="float">
            <text:p><text:s/>4,868,144 </text:p>
          </table:table-cell>
          <table:table-cell table:style-name="ce18" office:value-type="float" office:value="1338581" calcext:value-type="float">
            <text:p><text:s/>1,338,581 </text:p>
          </table:table-cell>
          <table:table-cell table:style-name="ce18" office:value-type="float" office:value="675103" calcext:value-type="float">
            <text:p><text:s/>675,103 </text:p>
          </table:table-cell>
          <table:table-cell table:style-name="ce18" office:value-type="float" office:value="663478" calcext:value-type="float">
            <text:p><text:s/>663,478 </text:p>
          </table:table-cell>
          <table:table-cell table:style-name="ce18" office:value-type="float" office:value="9475398" calcext:value-type="float">
            <text:p><text:s/>9,475,398 </text:p>
          </table:table-cell>
          <table:table-cell table:style-name="ce18" office:value-type="float" office:value="5566090" calcext:value-type="float">
            <text:p><text:s/>5,566,090 </text:p>
          </table:table-cell>
          <table:table-cell table:style-name="ce18" office:value-type="float" office:value="3909308" calcext:value-type="float">
            <text:p><text:s/>3,909,308 </text:p>
          </table:table-cell>
          <table:table-cell table:style-name="ce18" office:value-type="float" office:value="617029" calcext:value-type="float">
            <text:p><text:s/>617,029 </text:p>
          </table:table-cell>
          <table:table-cell table:style-name="ce18" office:value-type="float" office:value="396082" calcext:value-type="float">
            <text:p><text:s/>396,082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2803048" calcext:value-type="float">
            <text:p><text:s/>22,803,048 </text:p>
          </table:table-cell>
          <table:table-cell table:style-name="ce18" office:value-type="float" office:value="14076979" calcext:value-type="float">
            <text:p><text:s/>14,076,979 </text:p>
          </table:table-cell>
          <table:table-cell table:style-name="ce18" office:value-type="float" office:value="8726069" calcext:value-type="float">
            <text:p><text:s/>8,726,069 </text:p>
          </table:table-cell>
          <table:table-cell table:style-name="ce18" office:value-type="float" office:value="11993100" calcext:value-type="float">
            <text:p><text:s/>11,993,100 </text:p>
          </table:table-cell>
          <table:table-cell table:style-name="ce18" office:value-type="float" office:value="7157200" calcext:value-type="float">
            <text:p><text:s/>7,157,200 </text:p>
          </table:table-cell>
          <table:table-cell table:style-name="ce18" office:value-type="float" office:value="4835900" calcext:value-type="float">
            <text:p><text:s/>4,835,900 </text:p>
          </table:table-cell>
          <table:table-cell table:style-name="ce18" office:value-type="float" office:value="1325111" calcext:value-type="float">
            <text:p><text:s/>1,325,111 </text:p>
          </table:table-cell>
          <table:table-cell table:style-name="ce18" office:value-type="float" office:value="684244" calcext:value-type="float">
            <text:p><text:s/>684,244 </text:p>
          </table:table-cell>
          <table:table-cell table:style-name="ce18" office:value-type="float" office:value="640867" calcext:value-type="float">
            <text:p><text:s/>640,867 </text:p>
          </table:table-cell>
          <table:table-cell table:style-name="ce18" office:value-type="float" office:value="9558662" calcext:value-type="float">
            <text:p><text:s/>9,558,662 </text:p>
          </table:table-cell>
          <table:table-cell table:style-name="ce18" office:value-type="float" office:value="5652171" calcext:value-type="float">
            <text:p><text:s/>5,652,171 </text:p>
          </table:table-cell>
          <table:table-cell table:style-name="ce18" office:value-type="float" office:value="3906491" calcext:value-type="float">
            <text:p><text:s/>3,906,491 </text:p>
          </table:table-cell>
          <table:table-cell table:style-name="ce18" office:value-type="float" office:value="618082" calcext:value-type="float">
            <text:p><text:s/>618,082 </text:p>
          </table:table-cell>
          <table:table-cell table:style-name="ce18" office:value-type="float" office:value="401993" calcext:value-type="float">
            <text:p><text:s/>401,99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2918144" calcext:value-type="float">
            <text:p><text:s/>22,918,144 </text:p>
          </table:table-cell>
          <table:table-cell table:style-name="ce18" office:value-type="float" office:value="14238210" calcext:value-type="float">
            <text:p><text:s/>14,238,210 </text:p>
          </table:table-cell>
          <table:table-cell table:style-name="ce18" office:value-type="float" office:value="8679934" calcext:value-type="float">
            <text:p><text:s/>8,679,934 </text:p>
          </table:table-cell>
          <table:table-cell table:style-name="ce18" office:value-type="float" office:value="11929887" calcext:value-type="float">
            <text:p><text:s/>11,929,887 </text:p>
          </table:table-cell>
          <table:table-cell table:style-name="ce18" office:value-type="float" office:value="7118576" calcext:value-type="float">
            <text:p><text:s/>7,118,576 </text:p>
          </table:table-cell>
          <table:table-cell table:style-name="ce18" office:value-type="float" office:value="4811311" calcext:value-type="float">
            <text:p><text:s/>4,811,311 </text:p>
          </table:table-cell>
          <table:table-cell table:style-name="ce18" office:value-type="float" office:value="1317844" calcext:value-type="float">
            <text:p><text:s/>1,317,844 </text:p>
          </table:table-cell>
          <table:table-cell table:style-name="ce18" office:value-type="float" office:value="696062" calcext:value-type="float">
            <text:p><text:s/>696,062 </text:p>
          </table:table-cell>
          <table:table-cell table:style-name="ce18" office:value-type="float" office:value="621782" calcext:value-type="float">
            <text:p><text:s/>621,782 </text:p>
          </table:table-cell>
          <table:table-cell table:style-name="ce18" office:value-type="float" office:value="9465832" calcext:value-type="float">
            <text:p><text:s/>9,465,832 </text:p>
          </table:table-cell>
          <table:table-cell table:style-name="ce18" office:value-type="float" office:value="5567672" calcext:value-type="float">
            <text:p><text:s/>5,567,672 </text:p>
          </table:table-cell>
          <table:table-cell table:style-name="ce18" office:value-type="float" office:value="3898160" calcext:value-type="float">
            <text:p><text:s/>3,898,160 </text:p>
          </table:table-cell>
          <table:table-cell table:style-name="ce18" office:value-type="float" office:value="653973" calcext:value-type="float">
            <text:p><text:s/>653,973 </text:p>
          </table:table-cell>
          <table:table-cell table:style-name="ce18" office:value-type="float" office:value="433056" calcext:value-type="float">
            <text:p><text:s/>433,05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3025773" calcext:value-type="float">
            <text:p><text:s/>23,025,773 </text:p>
          </table:table-cell>
          <table:table-cell table:style-name="ce18" office:value-type="float" office:value="14487278" calcext:value-type="float">
            <text:p><text:s/>14,487,278 </text:p>
          </table:table-cell>
          <table:table-cell table:style-name="ce18" office:value-type="float" office:value="8538495" calcext:value-type="float">
            <text:p><text:s/>8,538,495 </text:p>
          </table:table-cell>
          <table:table-cell table:style-name="ce18" office:value-type="float" office:value="11954639" calcext:value-type="float">
            <text:p><text:s/>11,954,639 </text:p>
          </table:table-cell>
          <table:table-cell table:style-name="ce18" office:value-type="float" office:value="7202837" calcext:value-type="float">
            <text:p><text:s/>7,202,837 </text:p>
          </table:table-cell>
          <table:table-cell table:style-name="ce18" office:value-type="float" office:value="4751802" calcext:value-type="float">
            <text:p><text:s/>4,751,802 </text:p>
          </table:table-cell>
          <table:table-cell table:style-name="ce18" office:value-type="float" office:value="1312564" calcext:value-type="float">
            <text:p><text:s/>1,312,564 </text:p>
          </table:table-cell>
          <table:table-cell table:style-name="ce18" office:value-type="float" office:value="713551" calcext:value-type="float">
            <text:p><text:s/>713,551 </text:p>
          </table:table-cell>
          <table:table-cell table:style-name="ce18" office:value-type="float" office:value="599013" calcext:value-type="float">
            <text:p><text:s/>599,013 </text:p>
          </table:table-cell>
          <table:table-cell table:style-name="ce18" office:value-type="float" office:value="9453490" calcext:value-type="float">
            <text:p><text:s/>9,453,490 </text:p>
          </table:table-cell>
          <table:table-cell table:style-name="ce18" office:value-type="float" office:value="5593425" calcext:value-type="float">
            <text:p><text:s/>5,593,425 </text:p>
          </table:table-cell>
          <table:table-cell table:style-name="ce18" office:value-type="float" office:value="3860065" calcext:value-type="float">
            <text:p><text:s/>3,860,065 </text:p>
          </table:table-cell>
          <table:table-cell table:style-name="ce18" office:value-type="float" office:value="698300" calcext:value-type="float">
            <text:p><text:s/>698,300 </text:p>
          </table:table-cell>
          <table:table-cell table:style-name="ce18" office:value-type="float" office:value="472302" calcext:value-type="float">
            <text:p><text:s/>472,30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3074487" calcext:value-type="float">
            <text:p><text:s/>23,074,487 </text:p>
          </table:table-cell>
          <table:table-cell table:style-name="ce18" office:value-type="float" office:value="14757430" calcext:value-type="float">
            <text:p><text:s/>14,757,430 </text:p>
          </table:table-cell>
          <table:table-cell table:style-name="ce18" office:value-type="float" office:value="8317057" calcext:value-type="float">
            <text:p><text:s/>8,317,057 </text:p>
          </table:table-cell>
          <table:table-cell table:style-name="ce18" office:value-type="float" office:value="12240752" calcext:value-type="float">
            <text:p><text:s/>12,240,752 </text:p>
          </table:table-cell>
          <table:table-cell table:style-name="ce18" office:value-type="float" office:value="7542605" calcext:value-type="float">
            <text:p><text:s/>7,542,605 </text:p>
          </table:table-cell>
          <table:table-cell table:style-name="ce18" office:value-type="float" office:value="4698147" calcext:value-type="float">
            <text:p><text:s/>4,698,147 </text:p>
          </table:table-cell>
          <table:table-cell table:style-name="ce18" office:value-type="float" office:value="1288599" calcext:value-type="float">
            <text:p><text:s/>1,288,599 </text:p>
          </table:table-cell>
          <table:table-cell table:style-name="ce18" office:value-type="float" office:value="721146" calcext:value-type="float">
            <text:p><text:s/>721,146 </text:p>
          </table:table-cell>
          <table:table-cell table:style-name="ce18" office:value-type="float" office:value="567453" calcext:value-type="float">
            <text:p><text:s/>567,453 </text:p>
          </table:table-cell>
          <table:table-cell table:style-name="ce18" office:value-type="float" office:value="9765947" calcext:value-type="float">
            <text:p><text:s/>9,765,947 </text:p>
          </table:table-cell>
          <table:table-cell table:style-name="ce18" office:value-type="float" office:value="5920288" calcext:value-type="float">
            <text:p><text:s/>5,920,288 </text:p>
          </table:table-cell>
          <table:table-cell table:style-name="ce18" office:value-type="float" office:value="3845659" calcext:value-type="float">
            <text:p><text:s/>3,845,659 </text:p>
          </table:table-cell>
          <table:table-cell table:style-name="ce18" office:value-type="float" office:value="688096" calcext:value-type="float">
            <text:p><text:s/>688,096 </text:p>
          </table:table-cell>
          <table:table-cell table:style-name="ce18" office:value-type="float" office:value="468121" calcext:value-type="float">
            <text:p><text:s/>468,1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3198664" calcext:value-type="float">
            <text:p><text:s/>23,198,664 </text:p>
          </table:table-cell>
          <table:table-cell table:style-name="ce18" office:value-type="float" office:value="15044729" calcext:value-type="float">
            <text:p><text:s/>15,044,729 </text:p>
          </table:table-cell>
          <table:table-cell table:style-name="ce18" office:value-type="float" office:value="8153935" calcext:value-type="float">
            <text:p><text:s/>8,153,935 </text:p>
          </table:table-cell>
          <table:table-cell table:style-name="ce18" office:value-type="float" office:value="12470563" calcext:value-type="float">
            <text:p><text:s/>12,470,563 </text:p>
          </table:table-cell>
          <table:table-cell table:style-name="ce18" office:value-type="float" office:value="7800236" calcext:value-type="float">
            <text:p><text:s/>7,800,236 </text:p>
          </table:table-cell>
          <table:table-cell table:style-name="ce18" office:value-type="float" office:value="4670327" calcext:value-type="float">
            <text:p><text:s/>4,670,327 </text:p>
          </table:table-cell>
          <table:table-cell table:style-name="ce18" office:value-type="float" office:value="1261213" calcext:value-type="float">
            <text:p><text:s/>1,261,213 </text:p>
          </table:table-cell>
          <table:table-cell table:style-name="ce18" office:value-type="float" office:value="717665" calcext:value-type="float">
            <text:p><text:s/>717,665 </text:p>
          </table:table-cell>
          <table:table-cell table:style-name="ce18" office:value-type="float" office:value="543548" calcext:value-type="float">
            <text:p><text:s/>543,548 </text:p>
          </table:table-cell>
          <table:table-cell table:style-name="ce18" office:value-type="float" office:value="10005821" calcext:value-type="float">
            <text:p><text:s/>10,005,821 </text:p>
          </table:table-cell>
          <table:table-cell table:style-name="ce18" office:value-type="float" office:value="6159743" calcext:value-type="float">
            <text:p><text:s/>6,159,743 </text:p>
          </table:table-cell>
          <table:table-cell table:style-name="ce18" office:value-type="float" office:value="3846078" calcext:value-type="float">
            <text:p><text:s/>3,846,078 </text:p>
          </table:table-cell>
          <table:table-cell table:style-name="ce18" office:value-type="float" office:value="692999" calcext:value-type="float">
            <text:p><text:s/>692,999 </text:p>
          </table:table-cell>
          <table:table-cell table:style-name="ce18" office:value-type="float" office:value="477590" calcext:value-type="float">
            <text:p><text:s/>477,59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3280949" calcext:value-type="float">
            <text:p><text:s/>23,280,949 </text:p>
          </table:table-cell>
          <table:table-cell table:style-name="ce18" office:value-type="float" office:value="15147476" calcext:value-type="float">
            <text:p><text:s/>15,147,476 </text:p>
          </table:table-cell>
          <table:table-cell table:style-name="ce18" office:value-type="float" office:value="8133473" calcext:value-type="float">
            <text:p><text:s/>8,133,473 </text:p>
          </table:table-cell>
          <table:table-cell table:style-name="ce18" office:value-type="float" office:value="12649300" calcext:value-type="float">
            <text:p><text:s/>12,649,300 </text:p>
          </table:table-cell>
          <table:table-cell table:style-name="ce18" office:value-type="float" office:value="7938967" calcext:value-type="float">
            <text:p><text:s/>7,938,967 </text:p>
          </table:table-cell>
          <table:table-cell table:style-name="ce18" office:value-type="float" office:value="4710333" calcext:value-type="float">
            <text:p><text:s/>4,710,333 </text:p>
          </table:table-cell>
          <table:table-cell table:style-name="ce18" office:value-type="float" office:value="1237424" calcext:value-type="float">
            <text:p><text:s/>1,237,424 </text:p>
          </table:table-cell>
          <table:table-cell table:style-name="ce18" office:value-type="float" office:value="712219" calcext:value-type="float">
            <text:p><text:s/>712,219 </text:p>
          </table:table-cell>
          <table:table-cell table:style-name="ce18" office:value-type="float" office:value="525205" calcext:value-type="float">
            <text:p><text:s/>525,205 </text:p>
          </table:table-cell>
          <table:table-cell table:style-name="ce18" office:value-type="float" office:value="10192237" calcext:value-type="float">
            <text:p><text:s/>10,192,237 </text:p>
          </table:table-cell>
          <table:table-cell table:style-name="ce18" office:value-type="float" office:value="6289986" calcext:value-type="float">
            <text:p><text:s/>6,289,986 </text:p>
          </table:table-cell>
          <table:table-cell table:style-name="ce18" office:value-type="float" office:value="3902251" calcext:value-type="float">
            <text:p><text:s/>3,902,251 </text:p>
          </table:table-cell>
          <table:table-cell table:style-name="ce18" office:value-type="float" office:value="697292" calcext:value-type="float">
            <text:p><text:s/>697,292 </text:p>
          </table:table-cell>
          <table:table-cell table:style-name="ce18" office:value-type="float" office:value="481511" calcext:value-type="float">
            <text:p><text:s/>481,51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3462863" calcext:value-type="float">
            <text:p><text:s/>23,462,863 </text:p>
          </table:table-cell>
          <table:table-cell table:style-name="ce18" office:value-type="float" office:value="15306878" calcext:value-type="float">
            <text:p><text:s/>15,306,878 </text:p>
          </table:table-cell>
          <table:table-cell table:style-name="ce18" office:value-type="float" office:value="8155985" calcext:value-type="float">
            <text:p><text:s/>8,155,985 </text:p>
          </table:table-cell>
          <table:table-cell table:style-name="ce18" office:value-type="float" office:value="12911504" calcext:value-type="float">
            <text:p><text:s/>12,911,504 </text:p>
          </table:table-cell>
          <table:table-cell table:style-name="ce18" office:value-type="float" office:value="8125099" calcext:value-type="float">
            <text:p><text:s/>8,125,099 </text:p>
          </table:table-cell>
          <table:table-cell table:style-name="ce18" office:value-type="float" office:value="4786405" calcext:value-type="float">
            <text:p><text:s/>4,786,405 </text:p>
          </table:table-cell>
          <table:table-cell table:style-name="ce18" office:value-type="float" office:value="1226872" calcext:value-type="float">
            <text:p><text:s/>1,226,872 </text:p>
          </table:table-cell>
          <table:table-cell table:style-name="ce18" office:value-type="float" office:value="711337" calcext:value-type="float">
            <text:p><text:s/>711,337 </text:p>
          </table:table-cell>
          <table:table-cell table:style-name="ce18" office:value-type="float" office:value="515535" calcext:value-type="float">
            <text:p><text:s/>515,535 </text:p>
          </table:table-cell>
          <table:table-cell table:style-name="ce18" office:value-type="float" office:value="10432857" calcext:value-type="float">
            <text:p><text:s/>10,432,857 </text:p>
          </table:table-cell>
          <table:table-cell table:style-name="ce18" office:value-type="float" office:value="6450420" calcext:value-type="float">
            <text:p><text:s/>6,450,420 </text:p>
          </table:table-cell>
          <table:table-cell table:style-name="ce18" office:value-type="float" office:value="3982437" calcext:value-type="float">
            <text:p><text:s/>3,982,437 </text:p>
          </table:table-cell>
          <table:table-cell table:style-name="ce18" office:value-type="float" office:value="706468" calcext:value-type="float">
            <text:p><text:s/>706,468 </text:p>
          </table:table-cell>
          <table:table-cell table:style-name="ce18" office:value-type="float" office:value="488765" calcext:value-type="float">
            <text:p><text:s/>488,765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3621599" calcext:value-type="float">
            <text:p><text:s/>23,621,599 </text:p>
          </table:table-cell>
          <table:table-cell table:style-name="ce18" office:value-type="float" office:value="15501531" calcext:value-type="float">
            <text:p><text:s/>15,501,531 </text:p>
          </table:table-cell>
          <table:table-cell table:style-name="ce18" office:value-type="float" office:value="8120068" calcext:value-type="float">
            <text:p><text:s/>8,120,068 </text:p>
          </table:table-cell>
          <table:table-cell table:style-name="ce18" office:value-type="float" office:value="13178029" calcext:value-type="float">
            <text:p><text:s/>13,178,029 </text:p>
          </table:table-cell>
          <table:table-cell table:style-name="ce18" office:value-type="float" office:value="8351831" calcext:value-type="float">
            <text:p><text:s/>8,351,831 </text:p>
          </table:table-cell>
          <table:table-cell table:style-name="ce18" office:value-type="float" office:value="4826198" calcext:value-type="float">
            <text:p><text:s/>4,826,198 </text:p>
          </table:table-cell>
          <table:table-cell table:style-name="ce18" office:value-type="float" office:value="1219371" calcext:value-type="float">
            <text:p><text:s/>1,219,371 </text:p>
          </table:table-cell>
          <table:table-cell table:style-name="ce18" office:value-type="float" office:value="712530" calcext:value-type="float">
            <text:p><text:s/>712,530 </text:p>
          </table:table-cell>
          <table:table-cell table:style-name="ce18" office:value-type="float" office:value="506841" calcext:value-type="float">
            <text:p><text:s/>506,841 </text:p>
          </table:table-cell>
          <table:table-cell table:style-name="ce18" office:value-type="float" office:value="10676661" calcext:value-type="float">
            <text:p><text:s/>10,676,661 </text:p>
          </table:table-cell>
          <table:table-cell table:style-name="ce18" office:value-type="float" office:value="6649179" calcext:value-type="float">
            <text:p><text:s/>6,649,179 </text:p>
          </table:table-cell>
          <table:table-cell table:style-name="ce18" office:value-type="float" office:value="4027482" calcext:value-type="float">
            <text:p><text:s/>4,027,482 </text:p>
          </table:table-cell>
          <table:table-cell table:style-name="ce18" office:value-type="float" office:value="720749" calcext:value-type="float">
            <text:p><text:s/>720,749 </text:p>
          </table:table-cell>
          <table:table-cell table:style-name="ce18" office:value-type="float" office:value="502952" calcext:value-type="float">
            <text:p><text:s/>502,952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3737221" calcext:value-type="float">
            <text:p><text:s/>23,737,221 </text:p>
          </table:table-cell>
          <table:table-cell table:style-name="ce18" office:value-type="float" office:value="15641440" calcext:value-type="float">
            <text:p><text:s/>15,641,440 </text:p>
          </table:table-cell>
          <table:table-cell table:style-name="ce18" office:value-type="float" office:value="8095781" calcext:value-type="float">
            <text:p><text:s/>8,095,781 </text:p>
          </table:table-cell>
          <table:table-cell table:style-name="ce18" office:value-type="float" office:value="13399350" calcext:value-type="float">
            <text:p><text:s/>13,399,350 </text:p>
          </table:table-cell>
          <table:table-cell table:style-name="ce18" office:value-type="float" office:value="8527457" calcext:value-type="float">
            <text:p><text:s/>8,527,457 </text:p>
          </table:table-cell>
          <table:table-cell table:style-name="ce18" office:value-type="float" office:value="4871893" calcext:value-type="float">
            <text:p><text:s/>4,871,893 </text:p>
          </table:table-cell>
          <table:table-cell table:style-name="ce18" office:value-type="float" office:value="1219902" calcext:value-type="float">
            <text:p><text:s/>1,219,902 </text:p>
          </table:table-cell>
          <table:table-cell table:style-name="ce18" office:value-type="float" office:value="720209" calcext:value-type="float">
            <text:p><text:s/>720,209 </text:p>
          </table:table-cell>
          <table:table-cell table:style-name="ce18" office:value-type="float" office:value="499693" calcext:value-type="float">
            <text:p><text:s/>499,693 </text:p>
          </table:table-cell>
          <table:table-cell table:style-name="ce18" office:value-type="float" office:value="10866404" calcext:value-type="float">
            <text:p><text:s/>10,866,404 </text:p>
          </table:table-cell>
          <table:table-cell table:style-name="ce18" office:value-type="float" office:value="6789669" calcext:value-type="float">
            <text:p><text:s/>6,789,669 </text:p>
          </table:table-cell>
          <table:table-cell table:style-name="ce18" office:value-type="float" office:value="4076735" calcext:value-type="float">
            <text:p><text:s/>4,076,735 </text:p>
          </table:table-cell>
          <table:table-cell table:style-name="ce18" office:value-type="float" office:value="737472" calcext:value-type="float">
            <text:p><text:s/>737,472 </text:p>
          </table:table-cell>
          <table:table-cell table:style-name="ce18" office:value-type="float" office:value="518720" calcext:value-type="float">
            <text:p><text:s/>518,72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3814584" calcext:value-type="float">
            <text:p><text:s/>23,814,584 </text:p>
          </table:table-cell>
          <table:table-cell table:style-name="ce18" office:value-type="float" office:value="15751630" calcext:value-type="float">
            <text:p><text:s/>15,751,630 </text:p>
          </table:table-cell>
          <table:table-cell table:style-name="ce18" office:value-type="float" office:value="8062954" calcext:value-type="float">
            <text:p><text:s/>8,062,954 </text:p>
          </table:table-cell>
          <table:table-cell table:style-name="ce18" office:value-type="float" office:value="13603148" calcext:value-type="float">
            <text:p><text:s/>13,603,148 </text:p>
          </table:table-cell>
          <table:table-cell table:style-name="ce18" office:value-type="float" office:value="8695130" calcext:value-type="float">
            <text:p><text:s/>8,695,130 </text:p>
          </table:table-cell>
          <table:table-cell table:style-name="ce18" office:value-type="float" office:value="4908018" calcext:value-type="float">
            <text:p><text:s/>4,908,018 </text:p>
          </table:table-cell>
          <table:table-cell table:style-name="ce18" office:value-type="float" office:value="1220151" calcext:value-type="float">
            <text:p><text:s/>1,220,151 </text:p>
          </table:table-cell>
          <table:table-cell table:style-name="ce18" office:value-type="float" office:value="728386" calcext:value-type="float">
            <text:p><text:s/>728,386 </text:p>
          </table:table-cell>
          <table:table-cell table:style-name="ce18" office:value-type="float" office:value="491765" calcext:value-type="float">
            <text:p><text:s/>491,765 </text:p>
          </table:table-cell>
          <table:table-cell table:style-name="ce18" office:value-type="float" office:value="11039871" calcext:value-type="float">
            <text:p><text:s/>11,039,871 </text:p>
          </table:table-cell>
          <table:table-cell table:style-name="ce18" office:value-type="float" office:value="6923680" calcext:value-type="float">
            <text:p><text:s/>6,923,680 </text:p>
          </table:table-cell>
          <table:table-cell table:style-name="ce18" office:value-type="float" office:value="4116191" calcext:value-type="float">
            <text:p><text:s/>4,116,191 </text:p>
          </table:table-cell>
          <table:table-cell table:style-name="ce18" office:value-type="float" office:value="751460" calcext:value-type="float">
            <text:p><text:s/>751,460 </text:p>
          </table:table-cell>
          <table:table-cell table:style-name="ce18" office:value-type="float" office:value="531267" calcext:value-type="float">
            <text:p><text:s/>531,2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3880332" calcext:value-type="float">
            <text:p><text:s/>23,880,332 </text:p>
          </table:table-cell>
          <table:table-cell table:style-name="ce18" office:value-type="float" office:value="15850671" calcext:value-type="float">
            <text:p><text:s/>15,850,671 </text:p>
          </table:table-cell>
          <table:table-cell table:style-name="ce18" office:value-type="float" office:value="8029661" calcext:value-type="float">
            <text:p><text:s/>8,029,661 </text:p>
          </table:table-cell>
          <table:table-cell table:style-name="ce18" office:value-type="float" office:value="13830699" calcext:value-type="float">
            <text:p><text:s/>13,830,699 </text:p>
          </table:table-cell>
          <table:table-cell table:style-name="ce18" office:value-type="float" office:value="8878781" calcext:value-type="float">
            <text:p><text:s/>8,878,781 </text:p>
          </table:table-cell>
          <table:table-cell table:style-name="ce18" office:value-type="float" office:value="4951918" calcext:value-type="float">
            <text:p><text:s/>4,951,918 </text:p>
          </table:table-cell>
          <table:table-cell table:style-name="ce18" office:value-type="float" office:value="1220741" calcext:value-type="float">
            <text:p><text:s/>1,220,741 </text:p>
          </table:table-cell>
          <table:table-cell table:style-name="ce18" office:value-type="float" office:value="734859" calcext:value-type="float">
            <text:p><text:s/>734,859 </text:p>
          </table:table-cell>
          <table:table-cell table:style-name="ce18" office:value-type="float" office:value="485882" calcext:value-type="float">
            <text:p><text:s/>485,882 </text:p>
          </table:table-cell>
          <table:table-cell table:style-name="ce18" office:value-type="float" office:value="11228726" calcext:value-type="float">
            <text:p><text:s/>11,228,726 </text:p>
          </table:table-cell>
          <table:table-cell table:style-name="ce18" office:value-type="float" office:value="7069564" calcext:value-type="float">
            <text:p><text:s/>7,069,564 </text:p>
          </table:table-cell>
          <table:table-cell table:style-name="ce18" office:value-type="float" office:value="4159162" calcext:value-type="float">
            <text:p><text:s/>4,159,162 </text:p>
          </table:table-cell>
          <table:table-cell table:style-name="ce18" office:value-type="float" office:value="773735" calcext:value-type="float">
            <text:p><text:s/>773,735 </text:p>
          </table:table-cell>
          <table:table-cell table:style-name="ce18" office:value-type="float" office:value="550360" calcext:value-type="float">
            <text:p><text:s/>550,36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3948108" calcext:value-type="float">
            <text:p><text:s/>23,948,108 </text:p>
          </table:table-cell>
          <table:table-cell table:style-name="ce18" office:value-type="float" office:value="15964302" calcext:value-type="float">
            <text:p><text:s/>15,964,302 </text:p>
          </table:table-cell>
          <table:table-cell table:style-name="ce18" office:value-type="float" office:value="7983806" calcext:value-type="float">
            <text:p><text:s/>7,983,806 </text:p>
          </table:table-cell>
          <table:table-cell table:style-name="ce18" office:value-type="float" office:value="14026878" calcext:value-type="float">
            <text:p><text:s/>14,026,878 </text:p>
          </table:table-cell>
          <table:table-cell table:style-name="ce18" office:value-type="float" office:value="9050036" calcext:value-type="float">
            <text:p><text:s/>9,050,036 </text:p>
          </table:table-cell>
          <table:table-cell table:style-name="ce18" office:value-type="float" office:value="4976842" calcext:value-type="float">
            <text:p><text:s/>4,976,842 </text:p>
          </table:table-cell>
          <table:table-cell table:style-name="ce18" office:value-type="float" office:value="1220759" calcext:value-type="float">
            <text:p><text:s/>1,220,759 </text:p>
          </table:table-cell>
          <table:table-cell table:style-name="ce18" office:value-type="float" office:value="742678" calcext:value-type="float">
            <text:p><text:s/>742,678 </text:p>
          </table:table-cell>
          <table:table-cell table:style-name="ce18" office:value-type="float" office:value="478081" calcext:value-type="float">
            <text:p><text:s/>478,081 </text:p>
          </table:table-cell>
          <table:table-cell table:style-name="ce18" office:value-type="float" office:value="11387792" calcext:value-type="float">
            <text:p><text:s/>11,387,792 </text:p>
          </table:table-cell>
          <table:table-cell table:style-name="ce18" office:value-type="float" office:value="7202310" calcext:value-type="float">
            <text:p><text:s/>7,202,310 </text:p>
          </table:table-cell>
          <table:table-cell table:style-name="ce18" office:value-type="float" office:value="4185482" calcext:value-type="float">
            <text:p><text:s/>4,185,482 </text:p>
          </table:table-cell>
          <table:table-cell table:style-name="ce18" office:value-type="float" office:value="795718" calcext:value-type="float">
            <text:p><text:s/>795,718 </text:p>
          </table:table-cell>
          <table:table-cell table:style-name="ce18" office:value-type="float" office:value="568787" calcext:value-type="float">
            <text:p><text:s/>568,787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24020428" calcext:value-type="float">
            <text:p><text:s/>24,020,428 </text:p>
          </table:table-cell>
          <table:table-cell table:style-name="ce18" office:value-type="float" office:value="16072302" calcext:value-type="float">
            <text:p><text:s/>16,072,302 </text:p>
          </table:table-cell>
          <table:table-cell table:style-name="ce18" office:value-type="float" office:value="7948126" calcext:value-type="float">
            <text:p><text:s/>7,948,126 </text:p>
          </table:table-cell>
          <table:table-cell table:style-name="ce18" office:value-type="float" office:value="14206747" calcext:value-type="float">
            <text:p><text:s/>14,206,747 </text:p>
          </table:table-cell>
          <table:table-cell table:style-name="ce18" office:value-type="float" office:value="9199237" calcext:value-type="float">
            <text:p><text:s/>9,199,237 </text:p>
          </table:table-cell>
          <table:table-cell table:style-name="ce18" office:value-type="float" office:value="5007510" calcext:value-type="float">
            <text:p><text:s/>5,007,510 </text:p>
          </table:table-cell>
          <table:table-cell table:style-name="ce18" office:value-type="float" office:value="1227278" calcext:value-type="float">
            <text:p><text:s/>1,227,278 </text:p>
          </table:table-cell>
          <table:table-cell table:style-name="ce18" office:value-type="float" office:value="752765" calcext:value-type="float">
            <text:p><text:s/>752,765 </text:p>
          </table:table-cell>
          <table:table-cell table:style-name="ce18" office:value-type="float" office:value="474513" calcext:value-type="float">
            <text:p><text:s/>474,513 </text:p>
          </table:table-cell>
          <table:table-cell table:style-name="ce18" office:value-type="float" office:value="11526983" calcext:value-type="float">
            <text:p><text:s/>11,526,983 </text:p>
          </table:table-cell>
          <table:table-cell table:style-name="ce18" office:value-type="float" office:value="7315935" calcext:value-type="float">
            <text:p><text:s/>7,315,935 </text:p>
          </table:table-cell>
          <table:table-cell table:style-name="ce18" office:value-type="float" office:value="4211048" calcext:value-type="float">
            <text:p><text:s/>4,211,048 </text:p>
          </table:table-cell>
          <table:table-cell table:style-name="ce18" office:value-type="float" office:value="820024" calcext:value-type="float">
            <text:p><text:s/>820,024 </text:p>
          </table:table-cell>
          <table:table-cell table:style-name="ce18" office:value-type="float" office:value="586702" calcext:value-type="float">
            <text:p><text:s/>586,702 </text:p>
          </table:table-cell>
          <table:table-cell table:style-name="ce50" office:value-type="float" office:value="2019" calcext:value-type="float">
            <text:p>2019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986997" calcext:value-type="float">
            <text:p><text:s/>23,986,997 </text:p>
          </table:table-cell>
          <table:table-cell table:style-name="ce18" office:value-type="float" office:value="16105070" calcext:value-type="float">
            <text:p><text:s/>16,105,070 </text:p>
          </table:table-cell>
          <table:table-cell table:style-name="ce18" office:value-type="float" office:value="7881927" calcext:value-type="float">
            <text:p><text:s/>7,881,927 </text:p>
          </table:table-cell>
          <table:table-cell table:style-name="ce18" office:value-type="float" office:value="14261664" calcext:value-type="float">
            <text:p><text:s/>14,261,664 </text:p>
          </table:table-cell>
          <table:table-cell table:style-name="ce18" office:value-type="float" office:value="9258549" calcext:value-type="float">
            <text:p><text:s/>9,258,549 </text:p>
          </table:table-cell>
          <table:table-cell table:style-name="ce18" office:value-type="float" office:value="5003115" calcext:value-type="float">
            <text:p><text:s/>5,003,115 </text:p>
          </table:table-cell>
          <table:table-cell table:style-name="ce18" office:value-type="float" office:value="1226109" calcext:value-type="float">
            <text:p><text:s/>1,226,109 </text:p>
          </table:table-cell>
          <table:table-cell table:style-name="ce18" office:value-type="float" office:value="757228" calcext:value-type="float">
            <text:p><text:s/>757,228 </text:p>
          </table:table-cell>
          <table:table-cell table:style-name="ce18" office:value-type="float" office:value="468881" calcext:value-type="float">
            <text:p><text:s/>468,881 </text:p>
          </table:table-cell>
          <table:table-cell table:style-name="ce18" office:value-type="float" office:value="11560607" calcext:value-type="float">
            <text:p><text:s/>11,560,607 </text:p>
          </table:table-cell>
          <table:table-cell table:style-name="ce18" office:value-type="float" office:value="7358452" calcext:value-type="float">
            <text:p><text:s/>7,358,452 </text:p>
          </table:table-cell>
          <table:table-cell table:style-name="ce18" office:value-type="float" office:value="4202155" calcext:value-type="float">
            <text:p><text:s/>4,202,155 </text:p>
          </table:table-cell>
          <table:table-cell table:style-name="ce18" office:value-type="float" office:value="829313" calcext:value-type="float">
            <text:p><text:s/>829,313 </text:p>
          </table:table-cell>
          <table:table-cell table:style-name="ce18" office:value-type="float" office:value="588778" calcext:value-type="float">
            <text:p><text:s/>588,778 </text:p>
          </table:table-cell>
          <table:table-cell table:style-name="ce50" office:value-type="float" office:value="2020" calcext:value-type="float">
            <text:p>2020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23861265" calcext:value-type="float">
            <text:p><text:s/>23,861,265 </text:p>
          </table:table-cell>
          <table:table-cell table:style-name="ce18" office:value-type="float" office:value="16102302" calcext:value-type="float">
            <text:p><text:s/>16,102,302 </text:p>
          </table:table-cell>
          <table:table-cell table:style-name="ce18" office:value-type="float" office:value="7758963" calcext:value-type="float">
            <text:p><text:s/>7,758,963 </text:p>
          </table:table-cell>
          <table:table-cell table:style-name="ce18" office:value-type="float" office:value="14325078" calcext:value-type="float">
            <text:p><text:s/>14,325,078 </text:p>
          </table:table-cell>
          <table:table-cell table:style-name="ce18" office:value-type="float" office:value="9340046" calcext:value-type="float">
            <text:p><text:s/>9,340,046 </text:p>
          </table:table-cell>
          <table:table-cell table:style-name="ce18" office:value-type="float" office:value="4985032" calcext:value-type="float">
            <text:p><text:s/>4,985,032 </text:p>
          </table:table-cell>
          <table:table-cell table:style-name="ce18" office:value-type="float" office:value="1208682" calcext:value-type="float">
            <text:p><text:s/>1,208,682 </text:p>
          </table:table-cell>
          <table:table-cell table:style-name="ce18" office:value-type="float" office:value="749309" calcext:value-type="float">
            <text:p><text:s/>749,309 </text:p>
          </table:table-cell>
          <table:table-cell table:style-name="ce18" office:value-type="float" office:value="459373" calcext:value-type="float">
            <text:p><text:s/>459,373 </text:p>
          </table:table-cell>
          <table:table-cell table:style-name="ce18" office:value-type="float" office:value="11612318" calcext:value-type="float">
            <text:p><text:s/>11,612,318 </text:p>
          </table:table-cell>
          <table:table-cell table:style-name="ce18" office:value-type="float" office:value="7428036" calcext:value-type="float">
            <text:p><text:s/>7,428,036 </text:p>
          </table:table-cell>
          <table:table-cell table:style-name="ce18" office:value-type="float" office:value="4184282" calcext:value-type="float">
            <text:p><text:s/>4,184,282 </text:p>
          </table:table-cell>
          <table:table-cell table:style-name="ce18" office:value-type="float" office:value="842471" calcext:value-type="float">
            <text:p><text:s/>842,471 </text:p>
          </table:table-cell>
          <table:table-cell table:style-name="ce18" office:value-type="float" office:value="595079" calcext:value-type="float">
            <text:p><text:s/>595,079 </text:p>
          </table:table-cell>
          <table:table-cell table:style-name="ce50" office:value-type="float" office:value="2021" calcext:value-type="float">
            <text:p>2021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23787442" calcext:value-type="float">
            <text:p><text:s/>23,787,442 </text:p>
          </table:table-cell>
          <table:table-cell table:style-name="ce18" office:value-type="float" office:value="16164862" calcext:value-type="float">
            <text:p><text:s/>16,164,862 </text:p>
          </table:table-cell>
          <table:table-cell table:style-name="ce18" office:value-type="float" office:value="7622580" calcext:value-type="float">
            <text:p><text:s/>7,622,580 </text:p>
          </table:table-cell>
          <table:table-cell table:style-name="ce18" office:value-type="float" office:value="14444902" calcext:value-type="float">
            <text:p><text:s/>14,444,902 </text:p>
          </table:table-cell>
          <table:table-cell table:style-name="ce18" office:value-type="float" office:value="9494239" calcext:value-type="float">
            <text:p><text:s/>9,494,239 </text:p>
          </table:table-cell>
          <table:table-cell table:style-name="ce18" office:value-type="float" office:value="4950663" calcext:value-type="float">
            <text:p><text:s/>4,950,663 </text:p>
          </table:table-cell>
          <table:table-cell table:style-name="ce18" office:value-type="float" office:value="1192560" calcext:value-type="float">
            <text:p><text:s/>1,192,560 </text:p>
          </table:table-cell>
          <table:table-cell table:style-name="ce18" office:value-type="float" office:value="745460" calcext:value-type="float">
            <text:p><text:s/>745,460 </text:p>
          </table:table-cell>
          <table:table-cell table:style-name="ce18" office:value-type="float" office:value="447100" calcext:value-type="float">
            <text:p><text:s/>447,100 </text:p>
          </table:table-cell>
          <table:table-cell table:style-name="ce18" office:value-type="float" office:value="11740880" calcext:value-type="float">
            <text:p><text:s/>11,740,880 </text:p>
          </table:table-cell>
          <table:table-cell table:style-name="ce18" office:value-type="float" office:value="7583340" calcext:value-type="float">
            <text:p><text:s/>7,583,340 </text:p>
          </table:table-cell>
          <table:table-cell table:style-name="ce18" office:value-type="float" office:value="4157540" calcext:value-type="float">
            <text:p><text:s/>4,157,540 </text:p>
          </table:table-cell>
          <table:table-cell table:style-name="ce18" office:value-type="float" office:value="834903" calcext:value-type="float">
            <text:p><text:s/>834,903 </text:p>
          </table:table-cell>
          <table:table-cell table:style-name="ce18" office:value-type="float" office:value="586200" calcext:value-type="float">
            <text:p><text:s/>586,200 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241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19" office:value-type="float" office:value="23882516" calcext:value-type="float">
            <text:p><text:s/>23,882,516 </text:p>
          </table:table-cell>
          <table:table-cell table:style-name="ce19" office:value-type="float" office:value="16283451" calcext:value-type="float">
            <text:p><text:s/>16,283,451 </text:p>
          </table:table-cell>
          <table:table-cell table:style-name="ce19" office:value-type="float" office:value="7599065" calcext:value-type="float">
            <text:p><text:s/>7,599,065 </text:p>
          </table:table-cell>
          <table:table-cell table:style-name="ce19" office:value-type="float" office:value="14555701" calcext:value-type="float">
            <text:p><text:s/>14,555,701 </text:p>
          </table:table-cell>
          <table:table-cell table:style-name="ce19" office:value-type="float" office:value="9591555" calcext:value-type="float">
            <text:p><text:s/>9,591,555 </text:p>
          </table:table-cell>
          <table:table-cell table:style-name="ce19" office:value-type="float" office:value="4964146" calcext:value-type="float">
            <text:p><text:s/>4,964,146 </text:p>
          </table:table-cell>
          <table:table-cell table:style-name="ce19" office:value-type="float" office:value="1181268" calcext:value-type="float">
            <text:p><text:s/>1,181,268 </text:p>
          </table:table-cell>
          <table:table-cell table:style-name="ce19" office:value-type="float" office:value="741135" calcext:value-type="float">
            <text:p><text:s/>741,135 </text:p>
          </table:table-cell>
          <table:table-cell table:style-name="ce19" office:value-type="float" office:value="440133" calcext:value-type="float">
            <text:p><text:s/>440,133 </text:p>
          </table:table-cell>
          <table:table-cell table:style-name="ce19" office:value-type="float" office:value="11833356" calcext:value-type="float">
            <text:p><text:s/>11,833,356 </text:p>
          </table:table-cell>
          <table:table-cell table:style-name="ce19" office:value-type="float" office:value="7661295" calcext:value-type="float">
            <text:p><text:s/>7,661,295 </text:p>
          </table:table-cell>
          <table:table-cell table:style-name="ce19" office:value-type="float" office:value="4172061" calcext:value-type="float">
            <text:p><text:s/>4,172,061 </text:p>
          </table:table-cell>
          <table:table-cell table:style-name="ce19" office:value-type="float" office:value="847205" calcext:value-type="float">
            <text:p><text:s/>847,205 </text:p>
          </table:table-cell>
          <table:table-cell table:style-name="ce19" office:value-type="float" office:value="597326" calcext:value-type="float">
            <text:p><text:s/>597,326 </text:p>
          </table:table-cell>
          <table:table-cell table:style-name="ce51" office:value-type="float" office:value="2023" calcext:value-type="float">
            <text:p>2023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<text:span text:style-name="T7">備註：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20" table:number-columns-repeated="3"/>
          <table:table-cell table:number-columns-repeated="3"/>
          <table:table-cell table:style-name="ce21"/>
          <table:table-cell table:style-name="ce10" office:value-type="string" calcext:value-type="string">
            <text:p>Notes<text:span text:style-name="T15">：</text:span><text:span text:style-name="T8">Since the Irrigation Act  came into effect on October 1, 2020, there is no group insurance applicant for the  </text:span></text:p>
          </table:table-cell>
          <table:table-cell table:style-name="ce20" table:number-columns-repeated="3"/>
          <table:table-cell/>
          <table:table-cell table:style-name="ce45"/>
          <table:table-cell table:number-columns-repeated="243"/>
        </table:table-row>
        <table:table-row table:style-name="ro6">
          <table:table-cell table:number-columns-repeated="8"/>
          <table:table-cell table:style-name="ce10" office:value-type="string" calcext:value-type="string">
            <text:p><text:s text:c="14"/>irrigation association and members for Item 1 of Category 3 from that date.</text:p>
          </table:table-cell>
          <table:table-cell table:number-columns-repeated="248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.$A$1" table:cell-range-address="$表3.$A$1:.$P$38" table:range-usable-as="print-range"/>
        </table:named-expressions>
      </table:table>
      <table:table table:name="表3-1" table:style-name="ta2" table:print-ranges="'表3-1'.A1:'表3-1'.R36">
        <table:table-column table:style-name="co1" table:default-cell-style-name="ce62"/>
        <table:table-column table:style-name="co7" table:default-cell-style-name="ce72"/>
        <table:table-column table:style-name="co7" table:number-columns-repeated="15" table:default-cell-style-name="ce76"/>
        <table:table-column table:style-name="co1" table:default-cell-style-name="ce76"/>
        <table:table-column table:style-name="co7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8" table:default-cell-style-name="ce76"/>
        <table:table-column table:style-name="co15" table:number-columns-repeated="16127"/>
        <table:table-row table:style-name="ro1">
          <table:table-cell table:style-name="ce53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一）</text:span></text:p>
          </table:table-cell>
          <table:covered-table-cell table:number-columns-repeated="8" table:style-name="ce63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1</text:span><text:span text:style-name="T29">）</text:span></text:p>
          </table:table-cell>
          <table:covered-table-cell table:number-columns-repeated="8" table:style-name="ce79"/>
          <table:table-cell table:number-columns-repeated="239"/>
        </table:table-row>
        <table:table-row table:style-name="ro1">
          <table:table-cell table:style-name="ce54"/>
          <table:table-cell table:style-name="ce64" table:number-columns-repeated="4"/>
          <table:table-cell table:style-name="ce79" table:number-columns-repeated="2"/>
          <table:table-cell table:style-name="ce64" table:number-columns-repeated="10"/>
          <table:table-cell table:style-name="ce86"/>
          <table:table-cell table:number-columns-repeated="239"/>
        </table:table-row>
        <table:table-row table:style-name="ro2">
          <table:table-cell table:style-name="ce55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12</text:span><text:span text:style-name="T21">年底</text:span></text:p>
          </table:table-cell>
          <table:covered-table-cell table:number-columns-repeated="8" table:style-name="ce65"/>
          <table:table-cell table:style-name="ce55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65"/>
          <table:table-cell table:number-columns-repeated="239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/>
          <table:table-cell table:style-name="ce73"/>
          <table:table-cell table:style-name="ce66"/>
          <table:table-cell table:style-name="ce62" table:number-columns-repeated="5"/>
          <table:table-cell table:style-name="ce66" table:number-columns-repeated="3"/>
          <table:table-cell table:style-name="ce62" table:number-columns-repeated="2"/>
          <table:table-cell table:style-name="ce66" table:number-columns-repeated="3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6366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67" office:value-type="string" calcext:value-type="string" table:number-columns-spanned="7" table:number-rows-spanned="1">
            <text:p><text:span text:style-name="T22">第一類　</text:span><text:span text:style-name="T23">Category 1</text:span></text:p>
          </table:table-cell>
          <table:covered-table-cell table:number-columns-repeated="5" table:style-name="ce74"/>
          <table:covered-table-cell table:style-name="ce67"/>
          <table:table-cell table:style-name="ce81"/>
          <table:table-cell table:style-name="ce67" office:value-type="string" calcext:value-type="string" table:number-columns-spanned="8" table:number-rows-spanned="1">
            <text:p><text:span text:style-name="T22">第二類　</text:span><text:span text:style-name="T23">Category 2</text:span></text:p>
          </table:table-cell>
          <table:covered-table-cell table:number-columns-repeated="6" table:style-name="ce74"/>
          <table:covered-table-cell table:style-name="ce67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2" table:number-columns-repeated="16329"/>
        </table:table-row>
        <table:table-row table:style-name="ro3">
          <table:covered-table-cell table:style-name="ce58"/>
          <table:table-cell table:style-name="ce68" office:value-type="string" calcext:value-type="string">
            <text:p><text:span text:style-name="T22">第三目</text:span></text:p>
            <text:p><text:span text:style-name="T24">Item 3</text:span></text:p>
          </table:table-cell>
          <table:table-cell table:style-name="ce75" office:value-type="string" calcext:value-type="string" table:number-columns-spanned="3" table:number-rows-spanned="1">
            <text:p><text:span text:style-name="T22">第四目</text:span></text:p>
            <text:p><text:span text:style-name="T24">Item 4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五目</text:span></text:p>
            <text:p><text:span text:style-name="T24">Item 5</text:span></text:p>
          </table:table-cell>
          <table:covered-table-cell table:style-name="ce77"/>
          <table:covered-table-cell table:style-name="ce68"/>
          <table:table-cell table:style-name="ce82"/>
          <table:table-cell table:style-name="ce68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covered-table-cell table:style-name="ce68"/>
          <table:covered-table-cell table:style-name="ce89"/>
          <table:table-cell table:number-columns-repeated="37"/>
          <table:table-cell table:style-name="ce62" table:number-columns-repeated="16329"/>
        </table:table-row>
        <table:table-row table:style-name="ro4">
          <table:covered-table-cell table:style-name="ce59"/>
          <table:table-cell table:style-name="ce69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69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0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69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0"/>
          <table:table-cell table:number-columns-repeated="37"/>
          <table:table-cell table:style-name="ce93" table:number-columns-repeated="16329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70" office:value-type="float" office:value="208860" calcext:value-type="float">
            <text:p><text:s/>208,860 </text:p>
          </table:table-cell>
          <table:table-cell table:style-name="ce70" office:value-type="float" office:value="300470" calcext:value-type="float">
            <text:p><text:s/>300,470 </text:p>
          </table:table-cell>
          <table:table-cell table:style-name="ce70" office:value-type="float" office:value="250174" calcext:value-type="float">
            <text:p><text:s/>250,174 </text:p>
          </table:table-cell>
          <table:table-cell table:style-name="ce70" office:value-type="float" office:value="50296" calcext:value-type="float">
            <text:p><text:s/>50,296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029716" calcext:value-type="float">
            <text:p><text:s/>4,029,716 </text:p>
          </table:table-cell>
          <table:table-cell table:style-name="ce70" office:value-type="float" office:value="2340940" calcext:value-type="float">
            <text:p><text:s/>2,340,940 </text:p>
          </table:table-cell>
          <table:table-cell table:style-name="ce70" office:value-type="float" office:value="1688776" calcext:value-type="float">
            <text:p><text:s/>1,688,776 </text:p>
          </table:table-cell>
          <table:table-cell table:style-name="ce70" office:value-type="float" office:value="4029494" calcext:value-type="float">
            <text:p><text:s/>4,029,494 </text:p>
          </table:table-cell>
          <table:table-cell table:style-name="ce70" office:value-type="float" office:value="2340735" calcext:value-type="float">
            <text:p><text:s/>2,340,735 </text:p>
          </table:table-cell>
          <table:table-cell table:style-name="ce70" office:value-type="float" office:value="1688759" calcext:value-type="float">
            <text:p><text:s/>1,688,759 </text:p>
          </table:table-cell>
          <table:table-cell table:style-name="ce85" office:value-type="float" office:value="222" calcext:value-type="float">
            <text:p><text:s/>222 </text:p>
          </table:table-cell>
          <table:table-cell table:style-name="ce70" office:value-type="float" office:value="205" calcext:value-type="float">
            <text:p><text:s/>205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7"/>
          <table:table-cell table:style-name="ce93" table:number-columns-repeated="16329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style-name="ce70" office:value-type="float" office:value="212402" calcext:value-type="float">
            <text:p><text:s/>212,402 </text:p>
          </table:table-cell>
          <table:table-cell table:style-name="ce70" office:value-type="float" office:value="345767" calcext:value-type="float">
            <text:p><text:s/>345,767 </text:p>
          </table:table-cell>
          <table:table-cell table:style-name="ce70" office:value-type="float" office:value="294178" calcext:value-type="float">
            <text:p><text:s/>294,178 </text:p>
          </table:table-cell>
          <table:table-cell table:style-name="ce70" office:value-type="float" office:value="51589" calcext:value-type="float">
            <text:p><text:s/>51,589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991729" calcext:value-type="float">
            <text:p><text:s/>3,991,729 </text:p>
          </table:table-cell>
          <table:table-cell table:style-name="ce70" office:value-type="float" office:value="2226508" calcext:value-type="float">
            <text:p><text:s/>2,226,508 </text:p>
          </table:table-cell>
          <table:table-cell table:style-name="ce70" office:value-type="float" office:value="1765221" calcext:value-type="float">
            <text:p><text:s/>1,765,221 </text:p>
          </table:table-cell>
          <table:table-cell table:style-name="ce70" office:value-type="float" office:value="3991570" calcext:value-type="float">
            <text:p><text:s/>3,991,570 </text:p>
          </table:table-cell>
          <table:table-cell table:style-name="ce70" office:value-type="float" office:value="2226363" calcext:value-type="float">
            <text:p><text:s/>2,226,363 </text:p>
          </table:table-cell>
          <table:table-cell table:style-name="ce70" office:value-type="float" office:value="1765207" calcext:value-type="float">
            <text:p><text:s/>1,765,207 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70" office:value-type="float" office:value="145" calcext:value-type="float">
            <text:p><text:s/>145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7"/>
          <table:table-cell table:style-name="ce93" table:number-columns-repeated="16329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style-name="ce70" office:value-type="float" office:value="212376" calcext:value-type="float">
            <text:p><text:s/>212,376 </text:p>
          </table:table-cell>
          <table:table-cell table:style-name="ce70" office:value-type="float" office:value="367138" calcext:value-type="float">
            <text:p><text:s/>367,138 </text:p>
          </table:table-cell>
          <table:table-cell table:style-name="ce70" office:value-type="float" office:value="313456" calcext:value-type="float">
            <text:p><text:s/>313,456 </text:p>
          </table:table-cell>
          <table:table-cell table:style-name="ce70" office:value-type="float" office:value="53682" calcext:value-type="float">
            <text:p><text:s/>53,68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908469" calcext:value-type="float">
            <text:p><text:s/>3,908,469 </text:p>
          </table:table-cell>
          <table:table-cell table:style-name="ce70" office:value-type="float" office:value="2164925" calcext:value-type="float">
            <text:p><text:s/>2,164,925 </text:p>
          </table:table-cell>
          <table:table-cell table:style-name="ce70" office:value-type="float" office:value="1743544" calcext:value-type="float">
            <text:p><text:s/>1,743,544 </text:p>
          </table:table-cell>
          <table:table-cell table:style-name="ce70" office:value-type="float" office:value="3908292" calcext:value-type="float">
            <text:p><text:s/>3,908,292 </text:p>
          </table:table-cell>
          <table:table-cell table:style-name="ce70" office:value-type="float" office:value="2164764" calcext:value-type="float">
            <text:p><text:s/>2,164,764 </text:p>
          </table:table-cell>
          <table:table-cell table:style-name="ce70" office:value-type="float" office:value="1743528" calcext:value-type="float">
            <text:p><text:s/>1,743,528 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70" office:value-type="float" office:value="161" calcext:value-type="float">
            <text:p><text:s/>161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7"/>
          <table:table-cell table:style-name="ce93" table:number-columns-repeated="16329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style-name="ce70" office:value-type="float" office:value="213120" calcext:value-type="float">
            <text:p><text:s/>213,120 </text:p>
          </table:table-cell>
          <table:table-cell table:style-name="ce70" office:value-type="float" office:value="394278" calcext:value-type="float">
            <text:p><text:s/>394,278 </text:p>
          </table:table-cell>
          <table:table-cell table:style-name="ce70" office:value-type="float" office:value="337318" calcext:value-type="float">
            <text:p><text:s/>337,318 </text:p>
          </table:table-cell>
          <table:table-cell table:style-name="ce70" office:value-type="float" office:value="56960" calcext:value-type="float">
            <text:p><text:s/>56,960 </text:p>
          </table:table-cell>
          <table:table-cell table:style-name="ce70" office:value-type="float" office:value="99" calcext:value-type="float">
            <text:p><text:s/>99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3852144" calcext:value-type="float">
            <text:p><text:s/>3,852,144 </text:p>
          </table:table-cell>
          <table:table-cell table:style-name="ce70" office:value-type="float" office:value="2131887" calcext:value-type="float">
            <text:p><text:s/>2,131,887 </text:p>
          </table:table-cell>
          <table:table-cell table:style-name="ce70" office:value-type="float" office:value="1720257" calcext:value-type="float">
            <text:p><text:s/>1,720,257 </text:p>
          </table:table-cell>
          <table:table-cell table:style-name="ce70" office:value-type="float" office:value="3851812" calcext:value-type="float">
            <text:p><text:s/>3,851,812 </text:p>
          </table:table-cell>
          <table:table-cell table:style-name="ce70" office:value-type="float" office:value="2131609" calcext:value-type="float">
            <text:p><text:s/>2,131,609 </text:p>
          </table:table-cell>
          <table:table-cell table:style-name="ce70" office:value-type="float" office:value="1720203" calcext:value-type="float">
            <text:p><text:s/>1,720,203 </text:p>
          </table:table-cell>
          <table:table-cell table:style-name="ce70" office:value-type="float" office:value="332" calcext:value-type="float">
            <text:p><text:s/>332 </text:p>
          </table:table-cell>
          <table:table-cell table:style-name="ce70" office:value-type="float" office:value="278" calcext:value-type="float">
            <text:p><text:s/>278 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style-name="ce70" office:value-type="float" office:value="215907" calcext:value-type="float">
            <text:p><text:s/>215,907 </text:p>
          </table:table-cell>
          <table:table-cell table:style-name="ce70" office:value-type="float" office:value="414514" calcext:value-type="float">
            <text:p><text:s/>414,514 </text:p>
          </table:table-cell>
          <table:table-cell table:style-name="ce70" office:value-type="float" office:value="354926" calcext:value-type="float">
            <text:p><text:s/>354,926 </text:p>
          </table:table-cell>
          <table:table-cell table:style-name="ce70" office:value-type="float" office:value="59588" calcext:value-type="float">
            <text:p><text:s/>59,588 </text:p>
          </table:table-cell>
          <table:table-cell table:style-name="ce70" office:value-type="float" office:value="94" calcext:value-type="float">
            <text:p><text:s/>94 </text:p>
          </table:table-cell>
          <table:table-cell table:style-name="ce70" office:value-type="float" office:value="77" calcext:value-type="float">
            <text:p><text:s/>77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3799093" calcext:value-type="float">
            <text:p><text:s/>3,799,093 </text:p>
          </table:table-cell>
          <table:table-cell table:style-name="ce70" office:value-type="float" office:value="2111835" calcext:value-type="float">
            <text:p><text:s/>2,111,835 </text:p>
          </table:table-cell>
          <table:table-cell table:style-name="ce70" office:value-type="float" office:value="1687258" calcext:value-type="float">
            <text:p><text:s/>1,687,258 </text:p>
          </table:table-cell>
          <table:table-cell table:style-name="ce70" office:value-type="float" office:value="3798648" calcext:value-type="float">
            <text:p><text:s/>3,798,648 </text:p>
          </table:table-cell>
          <table:table-cell table:style-name="ce70" office:value-type="float" office:value="2111486" calcext:value-type="float">
            <text:p><text:s/>2,111,486 </text:p>
          </table:table-cell>
          <table:table-cell table:style-name="ce70" office:value-type="float" office:value="1687162" calcext:value-type="float">
            <text:p><text:s/>1,687,162 </text:p>
          </table:table-cell>
          <table:table-cell table:style-name="ce70" office:value-type="float" office:value="445" calcext:value-type="float">
            <text:p><text:s/>445 </text:p>
          </table:table-cell>
          <table:table-cell table:style-name="ce70" office:value-type="float" office:value="349" calcext:value-type="float">
            <text:p><text:s/>349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style-name="ce70" office:value-type="float" office:value="214850" calcext:value-type="float">
            <text:p><text:s/>214,850 </text:p>
          </table:table-cell>
          <table:table-cell table:style-name="ce70" office:value-type="float" office:value="425752" calcext:value-type="float">
            <text:p><text:s/>425,752 </text:p>
          </table:table-cell>
          <table:table-cell table:style-name="ce70" office:value-type="float" office:value="363350" calcext:value-type="float">
            <text:p><text:s/>363,350 </text:p>
          </table:table-cell>
          <table:table-cell table:style-name="ce70" office:value-type="float" office:value="62402" calcext:value-type="float">
            <text:p><text:s/>62,402 </text:p>
          </table:table-cell>
          <table:table-cell table:style-name="ce70" office:value-type="float" office:value="75" calcext:value-type="float">
            <text:p><text:s/>75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3750883" calcext:value-type="float">
            <text:p><text:s/>3,750,883 </text:p>
          </table:table-cell>
          <table:table-cell table:style-name="ce70" office:value-type="float" office:value="2100596" calcext:value-type="float">
            <text:p><text:s/>2,100,596 </text:p>
          </table:table-cell>
          <table:table-cell table:style-name="ce70" office:value-type="float" office:value="1650287" calcext:value-type="float">
            <text:p><text:s/>1,650,287 </text:p>
          </table:table-cell>
          <table:table-cell table:style-name="ce70" office:value-type="float" office:value="3750167" calcext:value-type="float">
            <text:p><text:s/>3,750,167 </text:p>
          </table:table-cell>
          <table:table-cell table:style-name="ce70" office:value-type="float" office:value="2099951" calcext:value-type="float">
            <text:p><text:s/>2,099,951 </text:p>
          </table:table-cell>
          <table:table-cell table:style-name="ce70" office:value-type="float" office:value="1650216" calcext:value-type="float">
            <text:p><text:s/>1,650,216 </text:p>
          </table:table-cell>
          <table:table-cell table:style-name="ce70" office:value-type="float" office:value="716" calcext:value-type="float">
            <text:p><text:s/>716 </text:p>
          </table:table-cell>
          <table:table-cell table:style-name="ce70" office:value-type="float" office:value="645" calcext:value-type="float">
            <text:p><text:s/>645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style-name="ce70" office:value-type="float" office:value="237660" calcext:value-type="float">
            <text:p><text:s/>237,660 </text:p>
          </table:table-cell>
          <table:table-cell table:style-name="ce70" office:value-type="float" office:value="422023" calcext:value-type="float">
            <text:p><text:s/>422,023 </text:p>
          </table:table-cell>
          <table:table-cell table:style-name="ce70" office:value-type="float" office:value="360104" calcext:value-type="float">
            <text:p><text:s/>360,104 </text:p>
          </table:table-cell>
          <table:table-cell table:style-name="ce70" office:value-type="float" office:value="61919" calcext:value-type="float">
            <text:p><text:s/>61,919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9" calcext:value-type="float">
            <text:p><text:s/>59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3772174" calcext:value-type="float">
            <text:p><text:s/>3,772,174 </text:p>
          </table:table-cell>
          <table:table-cell table:style-name="ce70" office:value-type="float" office:value="2114083" calcext:value-type="float">
            <text:p><text:s/>2,114,083 </text:p>
          </table:table-cell>
          <table:table-cell table:style-name="ce70" office:value-type="float" office:value="1658091" calcext:value-type="float">
            <text:p><text:s/>1,658,091 </text:p>
          </table:table-cell>
          <table:table-cell table:style-name="ce70" office:value-type="float" office:value="3771589" calcext:value-type="float">
            <text:p><text:s/>3,771,589 </text:p>
          </table:table-cell>
          <table:table-cell table:style-name="ce70" office:value-type="float" office:value="2113583" calcext:value-type="float">
            <text:p><text:s/>2,113,583 </text:p>
          </table:table-cell>
          <table:table-cell table:style-name="ce70" office:value-type="float" office:value="1658006" calcext:value-type="float">
            <text:p><text:s/>1,658,006 </text:p>
          </table:table-cell>
          <table:table-cell table:style-name="ce70" office:value-type="float" office:value="585" calcext:value-type="float">
            <text:p><text:s/>585 </text:p>
          </table:table-cell>
          <table:table-cell table:style-name="ce70" office:value-type="float" office:value="500" calcext:value-type="float">
            <text:p><text:s/>500 </text:p>
          </table:table-cell>
          <table:table-cell table:style-name="ce70" office:value-type="float" office:value="85" calcext:value-type="float">
            <text:p><text:s/>85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style-name="ce70" office:value-type="float" office:value="237220" calcext:value-type="float">
            <text:p><text:s/>237,220 </text:p>
          </table:table-cell>
          <table:table-cell table:style-name="ce70" office:value-type="float" office:value="425455" calcext:value-type="float">
            <text:p><text:s/>425,455 </text:p>
          </table:table-cell>
          <table:table-cell table:style-name="ce70" office:value-type="float" office:value="363534" calcext:value-type="float">
            <text:p><text:s/>363,534 </text:p>
          </table:table-cell>
          <table:table-cell table:style-name="ce70" office:value-type="float" office:value="61921" calcext:value-type="float">
            <text:p><text:s/>61,921 </text:p>
          </table:table-cell>
          <table:table-cell table:style-name="ce70" office:value-type="float" office:value="58" calcext:value-type="float">
            <text:p><text:s/>58 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3768633" calcext:value-type="float">
            <text:p><text:s/>3,768,633 </text:p>
          </table:table-cell>
          <table:table-cell table:style-name="ce70" office:value-type="float" office:value="2124831" calcext:value-type="float">
            <text:p><text:s/>2,124,831 </text:p>
          </table:table-cell>
          <table:table-cell table:style-name="ce70" office:value-type="float" office:value="1643802" calcext:value-type="float">
            <text:p><text:s/>1,643,802 </text:p>
          </table:table-cell>
          <table:table-cell table:style-name="ce70" office:value-type="float" office:value="3768069" calcext:value-type="float">
            <text:p><text:s/>3,768,069 </text:p>
          </table:table-cell>
          <table:table-cell table:style-name="ce70" office:value-type="float" office:value="2124314" calcext:value-type="float">
            <text:p><text:s/>2,124,314 </text:p>
          </table:table-cell>
          <table:table-cell table:style-name="ce70" office:value-type="float" office:value="1643755" calcext:value-type="float">
            <text:p><text:s/>1,643,755 </text:p>
          </table:table-cell>
          <table:table-cell table:style-name="ce70" office:value-type="float" office:value="564" calcext:value-type="float">
            <text:p><text:s/>564 </text:p>
          </table:table-cell>
          <table:table-cell table:style-name="ce70" office:value-type="float" office:value="517" calcext:value-type="float">
            <text:p><text:s/>517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style-name="ce70" office:value-type="float" office:value="248391" calcext:value-type="float">
            <text:p><text:s/>248,391 </text:p>
          </table:table-cell>
          <table:table-cell table:style-name="ce70" office:value-type="float" office:value="430130" calcext:value-type="float">
            <text:p><text:s/>430,130 </text:p>
          </table:table-cell>
          <table:table-cell table:style-name="ce70" office:value-type="float" office:value="369021" calcext:value-type="float">
            <text:p><text:s/>369,021 </text:p>
          </table:table-cell>
          <table:table-cell table:style-name="ce70" office:value-type="float" office:value="61109" calcext:value-type="float">
            <text:p><text:s/>61,109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70" office:value-type="float" office:value="82" calcext:value-type="float">
            <text:p><text:s/>82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3711081" calcext:value-type="float">
            <text:p><text:s/>3,711,081 </text:p>
          </table:table-cell>
          <table:table-cell table:style-name="ce70" office:value-type="float" office:value="2121520" calcext:value-type="float">
            <text:p><text:s/>2,121,520 </text:p>
          </table:table-cell>
          <table:table-cell table:style-name="ce70" office:value-type="float" office:value="1589561" calcext:value-type="float">
            <text:p><text:s/>1,589,561 </text:p>
          </table:table-cell>
          <table:table-cell table:style-name="ce70" office:value-type="float" office:value="3710624" calcext:value-type="float">
            <text:p><text:s/>3,710,624 </text:p>
          </table:table-cell>
          <table:table-cell table:style-name="ce70" office:value-type="float" office:value="2121102" calcext:value-type="float">
            <text:p><text:s/>2,121,102 </text:p>
          </table:table-cell>
          <table:table-cell table:style-name="ce70" office:value-type="float" office:value="1589522" calcext:value-type="float">
            <text:p><text:s/>1,589,522 </text:p>
          </table:table-cell>
          <table:table-cell table:style-name="ce70" office:value-type="float" office:value="457" calcext:value-type="float">
            <text:p><text:s/>457 </text:p>
          </table:table-cell>
          <table:table-cell table:style-name="ce70" office:value-type="float" office:value="418" calcext:value-type="float">
            <text:p><text:s/>418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style-name="ce70" office:value-type="float" office:value="235529" calcext:value-type="float">
            <text:p><text:s/>235,529 </text:p>
          </table:table-cell>
          <table:table-cell table:style-name="ce70" office:value-type="float" office:value="445380" calcext:value-type="float">
            <text:p><text:s/>445,380 </text:p>
          </table:table-cell>
          <table:table-cell table:style-name="ce70" office:value-type="float" office:value="381390" calcext:value-type="float">
            <text:p><text:s/>381,390 </text:p>
          </table:table-cell>
          <table:table-cell table:style-name="ce70" office:value-type="float" office:value="63990" calcext:value-type="float">
            <text:p><text:s/>63,990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683993" calcext:value-type="float">
            <text:p><text:s/>3,683,993 </text:p>
          </table:table-cell>
          <table:table-cell table:style-name="ce70" office:value-type="float" office:value="2145360" calcext:value-type="float">
            <text:p><text:s/>2,145,360 </text:p>
          </table:table-cell>
          <table:table-cell table:style-name="ce70" office:value-type="float" office:value="1538633" calcext:value-type="float">
            <text:p><text:s/>1,538,633 </text:p>
          </table:table-cell>
          <table:table-cell table:style-name="ce70" office:value-type="float" office:value="3683635" calcext:value-type="float">
            <text:p><text:s/>3,683,635 </text:p>
          </table:table-cell>
          <table:table-cell table:style-name="ce70" office:value-type="float" office:value="2145042" calcext:value-type="float">
            <text:p><text:s/>2,145,042 </text:p>
          </table:table-cell>
          <table:table-cell table:style-name="ce70" office:value-type="float" office:value="1538593" calcext:value-type="float">
            <text:p><text:s/>1,538,593 </text:p>
          </table:table-cell>
          <table:table-cell table:style-name="ce70" office:value-type="float" office:value="358" calcext:value-type="float">
            <text:p><text:s/>358 </text:p>
          </table:table-cell>
          <table:table-cell table:style-name="ce70" office:value-type="float" office:value="318" calcext:value-type="float">
            <text:p><text:s/>318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style-name="ce70" office:value-type="float" office:value="224801" calcext:value-type="float">
            <text:p><text:s/>224,801 </text:p>
          </table:table-cell>
          <table:table-cell table:style-name="ce70" office:value-type="float" office:value="471267" calcext:value-type="float">
            <text:p><text:s/>471,267 </text:p>
          </table:table-cell>
          <table:table-cell table:style-name="ce70" office:value-type="float" office:value="400198" calcext:value-type="float">
            <text:p><text:s/>400,198 </text:p>
          </table:table-cell>
          <table:table-cell table:style-name="ce70" office:value-type="float" office:value="71069" calcext:value-type="float">
            <text:p><text:s/>71,069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742726" calcext:value-type="float">
            <text:p><text:s/>3,742,726 </text:p>
          </table:table-cell>
          <table:table-cell table:style-name="ce70" office:value-type="float" office:value="2207041" calcext:value-type="float">
            <text:p><text:s/>2,207,041 </text:p>
          </table:table-cell>
          <table:table-cell table:style-name="ce70" office:value-type="float" office:value="1535685" calcext:value-type="float">
            <text:p><text:s/>1,535,685 </text:p>
          </table:table-cell>
          <table:table-cell table:style-name="ce70" office:value-type="float" office:value="3742359" calcext:value-type="float">
            <text:p><text:s/>3,742,359 </text:p>
          </table:table-cell>
          <table:table-cell table:style-name="ce70" office:value-type="float" office:value="2206705" calcext:value-type="float">
            <text:p><text:s/>2,206,705 </text:p>
          </table:table-cell>
          <table:table-cell table:style-name="ce70" office:value-type="float" office:value="1535654" calcext:value-type="float">
            <text:p><text:s/>1,535,654 </text:p>
          </table:table-cell>
          <table:table-cell table:style-name="ce70" office:value-type="float" office:value="367" calcext:value-type="float">
            <text:p><text:s/>367 </text:p>
          </table:table-cell>
          <table:table-cell table:style-name="ce70" office:value-type="float" office:value="336" calcext:value-type="float">
            <text:p><text:s/>336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style-name="ce70" office:value-type="float" office:value="220947" calcext:value-type="float">
            <text:p><text:s/>220,947 </text:p>
          </table:table-cell>
          <table:table-cell table:style-name="ce70" office:value-type="float" office:value="488529" calcext:value-type="float">
            <text:p><text:s/>488,529 </text:p>
          </table:table-cell>
          <table:table-cell table:style-name="ce70" office:value-type="float" office:value="414121" calcext:value-type="float">
            <text:p><text:s/>414,121 </text:p>
          </table:table-cell>
          <table:table-cell table:style-name="ce70" office:value-type="float" office:value="74408" calcext:value-type="float">
            <text:p><text:s/>74,408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3748498" calcext:value-type="float">
            <text:p><text:s/>3,748,498 </text:p>
          </table:table-cell>
          <table:table-cell table:style-name="ce70" office:value-type="float" office:value="2249768" calcext:value-type="float">
            <text:p><text:s/>2,249,768 </text:p>
          </table:table-cell>
          <table:table-cell table:style-name="ce70" office:value-type="float" office:value="1498730" calcext:value-type="float">
            <text:p><text:s/>1,498,730 </text:p>
          </table:table-cell>
          <table:table-cell table:style-name="ce70" office:value-type="float" office:value="3748050" calcext:value-type="float">
            <text:p><text:s/>3,748,050 </text:p>
          </table:table-cell>
          <table:table-cell table:style-name="ce70" office:value-type="float" office:value="2249370" calcext:value-type="float">
            <text:p><text:s/>2,249,370 </text:p>
          </table:table-cell>
          <table:table-cell table:style-name="ce70" office:value-type="float" office:value="1498680" calcext:value-type="float">
            <text:p><text:s/>1,498,680 </text:p>
          </table:table-cell>
          <table:table-cell table:style-name="ce70" office:value-type="float" office:value="448" calcext:value-type="float">
            <text:p><text:s/>448 </text:p>
          </table:table-cell>
          <table:table-cell table:style-name="ce70" office:value-type="float" office:value="398" calcext:value-type="float">
            <text:p><text:s/>398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70" office:value-type="float" office:value="216089" calcext:value-type="float">
            <text:p><text:s/>216,089 </text:p>
          </table:table-cell>
          <table:table-cell table:style-name="ce70" office:value-type="float" office:value="491233" calcext:value-type="float">
            <text:p><text:s/>491,233 </text:p>
          </table:table-cell>
          <table:table-cell table:style-name="ce70" office:value-type="float" office:value="418780" calcext:value-type="float">
            <text:p><text:s/>418,780 </text:p>
          </table:table-cell>
          <table:table-cell table:style-name="ce70" office:value-type="float" office:value="72453" calcext:value-type="float">
            <text:p><text:s/>72,453 </text:p>
          </table:table-cell>
          <table:table-cell table:number-columns-repeated="2" table:style-name="ce70" office:value-type="float" office:value="12" calcext:value-type="float">
            <text:p><text:s/>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75260" calcext:value-type="float">
            <text:p><text:s/>3,775,260 </text:p>
          </table:table-cell>
          <table:table-cell table:style-name="ce70" office:value-type="float" office:value="2306512" calcext:value-type="float">
            <text:p><text:s/>2,306,512 </text:p>
          </table:table-cell>
          <table:table-cell table:style-name="ce70" office:value-type="float" office:value="1468748" calcext:value-type="float">
            <text:p><text:s/>1,468,748 </text:p>
          </table:table-cell>
          <table:table-cell table:style-name="ce70" office:value-type="float" office:value="3774828" calcext:value-type="float">
            <text:p><text:s/>3,774,828 </text:p>
          </table:table-cell>
          <table:table-cell table:style-name="ce70" office:value-type="float" office:value="2306108" calcext:value-type="float">
            <text:p><text:s/>2,306,108 </text:p>
          </table:table-cell>
          <table:table-cell table:style-name="ce70" office:value-type="float" office:value="1468720" calcext:value-type="float">
            <text:p><text:s/>1,468,720 </text:p>
          </table:table-cell>
          <table:table-cell table:style-name="ce70" office:value-type="float" office:value="432" calcext:value-type="float">
            <text:p><text:s/>432 </text:p>
          </table:table-cell>
          <table:table-cell table:style-name="ce70" office:value-type="float" office:value="404" calcext:value-type="float">
            <text:p><text:s/>404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70" office:value-type="float" office:value="220917" calcext:value-type="float">
            <text:p><text:s/>220,917 </text:p>
          </table:table-cell>
          <table:table-cell table:style-name="ce70" office:value-type="float" office:value="457179" calcext:value-type="float">
            <text:p><text:s/>457,179 </text:p>
          </table:table-cell>
          <table:table-cell table:style-name="ce70" office:value-type="float" office:value="391245" calcext:value-type="float">
            <text:p><text:s/>391,245 </text:p>
          </table:table-cell>
          <table:table-cell table:style-name="ce70" office:value-type="float" office:value="65934" calcext:value-type="float">
            <text:p><text:s/>65,934 </text:p>
          </table:table-cell>
          <table:table-cell table:style-name="ce70" office:value-type="float" office:value="35059" calcext:value-type="float">
            <text:p><text:s/>35,059 </text:p>
          </table:table-cell>
          <table:table-cell table:style-name="ce70" office:value-type="float" office:value="30541" calcext:value-type="float">
            <text:p><text:s/>30,541 </text:p>
          </table:table-cell>
          <table:table-cell table:style-name="ce70" office:value-type="float" office:value="4518" calcext:value-type="float">
            <text:p><text:s/>4,518 </text:p>
          </table:table-cell>
          <table:table-cell table:style-name="ce70" office:value-type="float" office:value="3875407" calcext:value-type="float">
            <text:p><text:s/>3,875,407 </text:p>
          </table:table-cell>
          <table:table-cell table:style-name="ce70" office:value-type="float" office:value="2400616" calcext:value-type="float">
            <text:p><text:s/>2,400,616 </text:p>
          </table:table-cell>
          <table:table-cell table:style-name="ce70" office:value-type="float" office:value="1474791" calcext:value-type="float">
            <text:p><text:s/>1,474,791 </text:p>
          </table:table-cell>
          <table:table-cell table:style-name="ce70" office:value-type="float" office:value="3874974" calcext:value-type="float">
            <text:p><text:s/>3,874,974 </text:p>
          </table:table-cell>
          <table:table-cell table:style-name="ce70" office:value-type="float" office:value="2400228" calcext:value-type="float">
            <text:p><text:s/>2,400,228 </text:p>
          </table:table-cell>
          <table:table-cell table:style-name="ce70" office:value-type="float" office:value="1474746" calcext:value-type="float">
            <text:p><text:s/>1,474,746 </text:p>
          </table:table-cell>
          <table:table-cell table:style-name="ce70" office:value-type="float" office:value="433" calcext:value-type="float">
            <text:p><text:s/>433 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70" office:value-type="float" office:value="225998" calcext:value-type="float">
            <text:p><text:s/>225,998 </text:p>
          </table:table-cell>
          <table:table-cell table:style-name="ce70" office:value-type="float" office:value="454119" calcext:value-type="float">
            <text:p><text:s/>454,119 </text:p>
          </table:table-cell>
          <table:table-cell table:style-name="ce70" office:value-type="float" office:value="391920" calcext:value-type="float">
            <text:p><text:s/>391,920 </text:p>
          </table:table-cell>
          <table:table-cell table:style-name="ce70" office:value-type="float" office:value="62199" calcext:value-type="float">
            <text:p><text:s/>62,199 </text:p>
          </table:table-cell>
          <table:table-cell table:style-name="ce70" office:value-type="float" office:value="36166" calcext:value-type="float">
            <text:p><text:s/>36,166 </text:p>
          </table:table-cell>
          <table:table-cell table:style-name="ce70" office:value-type="float" office:value="31639" calcext:value-type="float">
            <text:p><text:s/>31,639 </text:p>
          </table:table-cell>
          <table:table-cell table:style-name="ce70" office:value-type="float" office:value="4527" calcext:value-type="float">
            <text:p><text:s/>4,527 </text:p>
          </table:table-cell>
          <table:table-cell table:style-name="ce70" office:value-type="float" office:value="3999953" calcext:value-type="float">
            <text:p><text:s/>3,999,953 </text:p>
          </table:table-cell>
          <table:table-cell table:style-name="ce70" office:value-type="float" office:value="2525967" calcext:value-type="float">
            <text:p><text:s/>2,525,967 </text:p>
          </table:table-cell>
          <table:table-cell table:style-name="ce70" office:value-type="float" office:value="1473986" calcext:value-type="float">
            <text:p><text:s/>1,473,986 </text:p>
          </table:table-cell>
          <table:table-cell table:style-name="ce70" office:value-type="float" office:value="3999635" calcext:value-type="float">
            <text:p><text:s/>3,999,635 </text:p>
          </table:table-cell>
          <table:table-cell table:style-name="ce70" office:value-type="float" office:value="2525678" calcext:value-type="float">
            <text:p><text:s/>2,525,678 </text:p>
          </table:table-cell>
          <table:table-cell table:style-name="ce70" office:value-type="float" office:value="1473957" calcext:value-type="float">
            <text:p><text:s/>1,473,957 </text:p>
          </table:table-cell>
          <table:table-cell table:style-name="ce70" office:value-type="float" office:value="318" calcext:value-type="float">
            <text:p><text:s/>318 </text:p>
          </table:table-cell>
          <table:table-cell table:style-name="ce70" office:value-type="float" office:value="289" calcext:value-type="float">
            <text:p><text:s/>289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70" office:value-type="float" office:value="219975" calcext:value-type="float">
            <text:p><text:s/>219,975 </text:p>
          </table:table-cell>
          <table:table-cell table:style-name="ce70" office:value-type="float" office:value="460985" calcext:value-type="float">
            <text:p><text:s/>460,985 </text:p>
          </table:table-cell>
          <table:table-cell table:style-name="ce70" office:value-type="float" office:value="400434" calcext:value-type="float">
            <text:p><text:s/>400,434 </text:p>
          </table:table-cell>
          <table:table-cell table:style-name="ce70" office:value-type="float" office:value="60551" calcext:value-type="float">
            <text:p><text:s/>60,551 </text:p>
          </table:table-cell>
          <table:table-cell table:style-name="ce70" office:value-type="float" office:value="37125" calcext:value-type="float">
            <text:p><text:s/>37,125 </text:p>
          </table:table-cell>
          <table:table-cell table:style-name="ce70" office:value-type="float" office:value="32616" calcext:value-type="float">
            <text:p><text:s/>32,616 </text:p>
          </table:table-cell>
          <table:table-cell table:style-name="ce70" office:value-type="float" office:value="4509" calcext:value-type="float">
            <text:p><text:s/>4,509 </text:p>
          </table:table-cell>
          <table:table-cell table:style-name="ce70" office:value-type="float" office:value="3976004" calcext:value-type="float">
            <text:p><text:s/>3,976,004 </text:p>
          </table:table-cell>
          <table:table-cell table:style-name="ce70" office:value-type="float" office:value="2546998" calcext:value-type="float">
            <text:p><text:s/>2,546,998 </text:p>
          </table:table-cell>
          <table:table-cell table:style-name="ce70" office:value-type="float" office:value="1429006" calcext:value-type="float">
            <text:p><text:s/>1,429,006 </text:p>
          </table:table-cell>
          <table:table-cell table:style-name="ce70" office:value-type="float" office:value="3975664" calcext:value-type="float">
            <text:p><text:s/>3,975,664 </text:p>
          </table:table-cell>
          <table:table-cell table:style-name="ce70" office:value-type="float" office:value="2546679" calcext:value-type="float">
            <text:p><text:s/>2,546,679 </text:p>
          </table:table-cell>
          <table:table-cell table:style-name="ce70" office:value-type="float" office:value="1428985" calcext:value-type="float">
            <text:p><text:s/>1,428,985 </text:p>
          </table:table-cell>
          <table:table-cell table:style-name="ce70" office:value-type="float" office:value="340" calcext:value-type="float">
            <text:p><text:s/>340 </text:p>
          </table:table-cell>
          <table:table-cell table:style-name="ce70" office:value-type="float" office:value="319" calcext:value-type="float">
            <text:p><text:s/>319 </text:p>
          </table:table-cell>
          <table:table-cell table:style-name="ce70" office:value-type="float" office:value="21" calcext:value-type="float">
            <text:p><text:s/>21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70" office:value-type="float" office:value="215409" calcext:value-type="float">
            <text:p><text:s/>215,409 </text:p>
          </table:table-cell>
          <table:table-cell table:style-name="ce70" office:value-type="float" office:value="471960" calcext:value-type="float">
            <text:p><text:s/>471,960 </text:p>
          </table:table-cell>
          <table:table-cell table:style-name="ce70" office:value-type="float" office:value="411323" calcext:value-type="float">
            <text:p><text:s/>411,323 </text:p>
          </table:table-cell>
          <table:table-cell table:style-name="ce70" office:value-type="float" office:value="60637" calcext:value-type="float">
            <text:p><text:s/>60,637 </text:p>
          </table:table-cell>
          <table:table-cell table:style-name="ce70" office:value-type="float" office:value="38570" calcext:value-type="float">
            <text:p><text:s/>38,570 </text:p>
          </table:table-cell>
          <table:table-cell table:style-name="ce70" office:value-type="float" office:value="33915" calcext:value-type="float">
            <text:p><text:s/>33,915 </text:p>
          </table:table-cell>
          <table:table-cell table:style-name="ce70" office:value-type="float" office:value="4655" calcext:value-type="float">
            <text:p><text:s/>4,655 </text:p>
          </table:table-cell>
          <table:table-cell table:style-name="ce70" office:value-type="float" office:value="3962392" calcext:value-type="float">
            <text:p><text:s/>3,962,392 </text:p>
          </table:table-cell>
          <table:table-cell table:style-name="ce70" office:value-type="float" office:value="2573234" calcext:value-type="float">
            <text:p><text:s/>2,573,234 </text:p>
          </table:table-cell>
          <table:table-cell table:style-name="ce70" office:value-type="float" office:value="1389158" calcext:value-type="float">
            <text:p><text:s/>1,389,158 </text:p>
          </table:table-cell>
          <table:table-cell table:style-name="ce70" office:value-type="float" office:value="3962004" calcext:value-type="float">
            <text:p><text:s/>3,962,004 </text:p>
          </table:table-cell>
          <table:table-cell table:style-name="ce70" office:value-type="float" office:value="2572876" calcext:value-type="float">
            <text:p><text:s/>2,572,876 </text:p>
          </table:table-cell>
          <table:table-cell table:style-name="ce70" office:value-type="float" office:value="1389128" calcext:value-type="float">
            <text:p><text:s/>1,389,128 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358" calcext:value-type="float">
            <text:p><text:s/>358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70" office:value-type="float" office:value="215781" calcext:value-type="float">
            <text:p><text:s/>215,781 </text:p>
          </table:table-cell>
          <table:table-cell table:style-name="ce70" office:value-type="float" office:value="477714" calcext:value-type="float">
            <text:p><text:s/>477,714 </text:p>
          </table:table-cell>
          <table:table-cell table:style-name="ce70" office:value-type="float" office:value="416244" calcext:value-type="float">
            <text:p><text:s/>416,244 </text:p>
          </table:table-cell>
          <table:table-cell table:style-name="ce70" office:value-type="float" office:value="61470" calcext:value-type="float">
            <text:p><text:s/>61,470 </text:p>
          </table:table-cell>
          <table:table-cell table:style-name="ce70" office:value-type="float" office:value="44633" calcext:value-type="float">
            <text:p><text:s/>44,633 </text:p>
          </table:table-cell>
          <table:table-cell table:style-name="ce70" office:value-type="float" office:value="39007" calcext:value-type="float">
            <text:p><text:s/>39,007 </text:p>
          </table:table-cell>
          <table:table-cell table:style-name="ce70" office:value-type="float" office:value="5626" calcext:value-type="float">
            <text:p><text:s/>5,626 </text:p>
          </table:table-cell>
          <table:table-cell table:style-name="ce70" office:value-type="float" office:value="3868431" calcext:value-type="float">
            <text:p><text:s/>3,868,431 </text:p>
          </table:table-cell>
          <table:table-cell table:style-name="ce70" office:value-type="float" office:value="2497402" calcext:value-type="float">
            <text:p><text:s/>2,497,402 </text:p>
          </table:table-cell>
          <table:table-cell table:style-name="ce70" office:value-type="float" office:value="1371029" calcext:value-type="float">
            <text:p><text:s/>1,371,029 </text:p>
          </table:table-cell>
          <table:table-cell table:style-name="ce70" office:value-type="float" office:value="3867946" calcext:value-type="float">
            <text:p><text:s/>3,867,946 </text:p>
          </table:table-cell>
          <table:table-cell table:style-name="ce70" office:value-type="float" office:value="2496966" calcext:value-type="float">
            <text:p><text:s/>2,496,966 </text:p>
          </table:table-cell>
          <table:table-cell table:style-name="ce70" office:value-type="float" office:value="1370980" calcext:value-type="float">
            <text:p><text:s/>1,370,980 </text:p>
          </table:table-cell>
          <table:table-cell table:style-name="ce70" office:value-type="float" office:value="485" calcext:value-type="float">
            <text:p><text:s/>485 </text:p>
          </table:table-cell>
          <table:table-cell table:style-name="ce70" office:value-type="float" office:value="436" calcext:value-type="float">
            <text:p><text:s/>436 </text:p>
          </table:table-cell>
          <table:table-cell table:style-name="ce70" office:value-type="float" office:value="49" calcext:value-type="float">
            <text:p><text:s/>49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70" office:value-type="float" office:value="217703" calcext:value-type="float">
            <text:p><text:s/>217,703 </text:p>
          </table:table-cell>
          <table:table-cell table:style-name="ce70" office:value-type="float" office:value="492367" calcext:value-type="float">
            <text:p><text:s/>492,367 </text:p>
          </table:table-cell>
          <table:table-cell table:style-name="ce70" office:value-type="float" office:value="428755" calcext:value-type="float">
            <text:p><text:s/>428,755 </text:p>
          </table:table-cell>
          <table:table-cell table:style-name="ce70" office:value-type="float" office:value="63612" calcext:value-type="float">
            <text:p><text:s/>63,612 </text:p>
          </table:table-cell>
          <table:table-cell table:style-name="ce70" office:value-type="float" office:value="52940" calcext:value-type="float">
            <text:p><text:s/>52,940 </text:p>
          </table:table-cell>
          <table:table-cell table:style-name="ce70" office:value-type="float" office:value="45822" calcext:value-type="float">
            <text:p><text:s/>45,822 </text:p>
          </table:table-cell>
          <table:table-cell table:style-name="ce70" office:value-type="float" office:value="7118" calcext:value-type="float">
            <text:p><text:s/>7,118 </text:p>
          </table:table-cell>
          <table:table-cell table:style-name="ce70" office:value-type="float" office:value="3785722" calcext:value-type="float">
            <text:p><text:s/>3,785,722 </text:p>
          </table:table-cell>
          <table:table-cell table:style-name="ce70" office:value-type="float" office:value="2435509" calcext:value-type="float">
            <text:p><text:s/>2,435,509 </text:p>
          </table:table-cell>
          <table:table-cell table:style-name="ce70" office:value-type="float" office:value="1350213" calcext:value-type="float">
            <text:p><text:s/>1,350,213 </text:p>
          </table:table-cell>
          <table:table-cell table:style-name="ce70" office:value-type="float" office:value="3785193" calcext:value-type="float">
            <text:p><text:s/>3,785,193 </text:p>
          </table:table-cell>
          <table:table-cell table:style-name="ce70" office:value-type="float" office:value="2435037" calcext:value-type="float">
            <text:p><text:s/>2,435,037 </text:p>
          </table:table-cell>
          <table:table-cell table:style-name="ce70" office:value-type="float" office:value="1350156" calcext:value-type="float">
            <text:p><text:s/>1,350,156 </text:p>
          </table:table-cell>
          <table:table-cell table:style-name="ce70" office:value-type="float" office:value="529" calcext:value-type="float">
            <text:p><text:s/>529 </text:p>
          </table:table-cell>
          <table:table-cell table:style-name="ce70" office:value-type="float" office:value="472" calcext:value-type="float">
            <text:p><text:s/>472 </text:p>
          </table:table-cell>
          <table:table-cell table:style-name="ce70" office:value-type="float" office:value="57" calcext:value-type="float">
            <text:p><text:s/>57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70" office:value-type="float" office:value="217797" calcext:value-type="float">
            <text:p><text:s/>217,797 </text:p>
          </table:table-cell>
          <table:table-cell table:style-name="ce70" office:value-type="float" office:value="506141" calcext:value-type="float">
            <text:p><text:s/>506,141 </text:p>
          </table:table-cell>
          <table:table-cell table:style-name="ce70" office:value-type="float" office:value="439638" calcext:value-type="float">
            <text:p><text:s/>439,638 </text:p>
          </table:table-cell>
          <table:table-cell table:style-name="ce70" office:value-type="float" office:value="66503" calcext:value-type="float">
            <text:p><text:s/>66,503 </text:p>
          </table:table-cell>
          <table:table-cell table:style-name="ce70" office:value-type="float" office:value="55107" calcext:value-type="float">
            <text:p><text:s/>55,107 </text:p>
          </table:table-cell>
          <table:table-cell table:style-name="ce70" office:value-type="float" office:value="47532" calcext:value-type="float">
            <text:p><text:s/>47,532 </text:p>
          </table:table-cell>
          <table:table-cell table:style-name="ce70" office:value-type="float" office:value="7575" calcext:value-type="float">
            <text:p><text:s/>7,575 </text:p>
          </table:table-cell>
          <table:table-cell table:style-name="ce70" office:value-type="float" office:value="3772173" calcext:value-type="float">
            <text:p><text:s/>3,772,173 </text:p>
          </table:table-cell>
          <table:table-cell table:style-name="ce70" office:value-type="float" office:value="2440176" calcext:value-type="float">
            <text:p><text:s/>2,440,176 </text:p>
          </table:table-cell>
          <table:table-cell table:style-name="ce70" office:value-type="float" office:value="1331997" calcext:value-type="float">
            <text:p><text:s/>1,331,997 </text:p>
          </table:table-cell>
          <table:table-cell table:style-name="ce70" office:value-type="float" office:value="3771461" calcext:value-type="float">
            <text:p><text:s/>3,771,461 </text:p>
          </table:table-cell>
          <table:table-cell table:style-name="ce70" office:value-type="float" office:value="2439519" calcext:value-type="float">
            <text:p><text:s/>2,439,519 </text:p>
          </table:table-cell>
          <table:table-cell table:style-name="ce70" office:value-type="float" office:value="1331942" calcext:value-type="float">
            <text:p><text:s/>1,331,942 </text:p>
          </table:table-cell>
          <table:table-cell table:style-name="ce70" office:value-type="float" office:value="712" calcext:value-type="float">
            <text:p><text:s/>712 </text:p>
          </table:table-cell>
          <table:table-cell table:style-name="ce70" office:value-type="float" office:value="657" calcext:value-type="float">
            <text:p><text:s/>657 </text:p>
          </table:table-cell>
          <table:table-cell table:style-name="ce70" office:value-type="float" office:value="55" calcext:value-type="float">
            <text:p><text:s/>55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70" office:value-type="float" office:value="218752" calcext:value-type="float">
            <text:p><text:s/>218,752 </text:p>
          </table:table-cell>
          <table:table-cell table:style-name="ce70" office:value-type="float" office:value="519397" calcext:value-type="float">
            <text:p><text:s/>519,397 </text:p>
          </table:table-cell>
          <table:table-cell table:style-name="ce70" office:value-type="float" office:value="450554" calcext:value-type="float">
            <text:p><text:s/>450,554 </text:p>
          </table:table-cell>
          <table:table-cell table:style-name="ce70" office:value-type="float" office:value="68843" calcext:value-type="float">
            <text:p><text:s/>68,843 </text:p>
          </table:table-cell>
          <table:table-cell table:style-name="ce70" office:value-type="float" office:value="56175" calcext:value-type="float">
            <text:p><text:s/>56,175 </text:p>
          </table:table-cell>
          <table:table-cell table:style-name="ce70" office:value-type="float" office:value="48305" calcext:value-type="float">
            <text:p><text:s/>48,305 </text:p>
          </table:table-cell>
          <table:table-cell table:style-name="ce70" office:value-type="float" office:value="7870" calcext:value-type="float">
            <text:p><text:s/>7,870 </text:p>
          </table:table-cell>
          <table:table-cell table:style-name="ce70" office:value-type="float" office:value="3759457" calcext:value-type="float">
            <text:p><text:s/>3,759,457 </text:p>
          </table:table-cell>
          <table:table-cell table:style-name="ce70" office:value-type="float" office:value="2439507" calcext:value-type="float">
            <text:p><text:s/>2,439,507 </text:p>
          </table:table-cell>
          <table:table-cell table:style-name="ce70" office:value-type="float" office:value="1319950" calcext:value-type="float">
            <text:p><text:s/>1,319,950 </text:p>
          </table:table-cell>
          <table:table-cell table:style-name="ce70" office:value-type="float" office:value="3758510" calcext:value-type="float">
            <text:p><text:s/>3,758,510 </text:p>
          </table:table-cell>
          <table:table-cell table:style-name="ce70" office:value-type="float" office:value="2438624" calcext:value-type="float">
            <text:p><text:s/>2,438,624 </text:p>
          </table:table-cell>
          <table:table-cell table:style-name="ce70" office:value-type="float" office:value="1319886" calcext:value-type="float">
            <text:p><text:s/>1,319,886 </text:p>
          </table:table-cell>
          <table:table-cell table:style-name="ce70" office:value-type="float" office:value="947" calcext:value-type="float">
            <text:p><text:s/>947 </text:p>
          </table:table-cell>
          <table:table-cell table:style-name="ce70" office:value-type="float" office:value="883" calcext:value-type="float">
            <text:p><text:s/>883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70" office:value-type="float" office:value="220193" calcext:value-type="float">
            <text:p><text:s/>220,193 </text:p>
          </table:table-cell>
          <table:table-cell table:style-name="ce70" office:value-type="float" office:value="534494" calcext:value-type="float">
            <text:p><text:s/>534,494 </text:p>
          </table:table-cell>
          <table:table-cell table:style-name="ce70" office:value-type="float" office:value="462683" calcext:value-type="float">
            <text:p><text:s/>462,683 </text:p>
          </table:table-cell>
          <table:table-cell table:style-name="ce70" office:value-type="float" office:value="71811" calcext:value-type="float">
            <text:p><text:s/>71,811 </text:p>
          </table:table-cell>
          <table:table-cell table:style-name="ce70" office:value-type="float" office:value="57172" calcext:value-type="float">
            <text:p><text:s/>57,172 </text:p>
          </table:table-cell>
          <table:table-cell table:style-name="ce70" office:value-type="float" office:value="49114" calcext:value-type="float">
            <text:p><text:s/>49,114 </text:p>
          </table:table-cell>
          <table:table-cell table:style-name="ce70" office:value-type="float" office:value="8058" calcext:value-type="float">
            <text:p><text:s/>8,058 </text:p>
          </table:table-cell>
          <table:table-cell table:style-name="ce70" office:value-type="float" office:value="3722199" calcext:value-type="float">
            <text:p><text:s/>3,722,199 </text:p>
          </table:table-cell>
          <table:table-cell table:style-name="ce70" office:value-type="float" office:value="2416599" calcext:value-type="float">
            <text:p><text:s/>2,416,599 </text:p>
          </table:table-cell>
          <table:table-cell table:style-name="ce70" office:value-type="float" office:value="1305600" calcext:value-type="float">
            <text:p><text:s/>1,305,600 </text:p>
          </table:table-cell>
          <table:table-cell table:style-name="ce70" office:value-type="float" office:value="3721300" calcext:value-type="float">
            <text:p><text:s/>3,721,300 </text:p>
          </table:table-cell>
          <table:table-cell table:style-name="ce70" office:value-type="float" office:value="2415750" calcext:value-type="float">
            <text:p><text:s/>2,415,750 </text:p>
          </table:table-cell>
          <table:table-cell table:style-name="ce70" office:value-type="float" office:value="1305550" calcext:value-type="float">
            <text:p><text:s/>1,305,550 </text:p>
          </table:table-cell>
          <table:table-cell table:style-name="ce70" office:value-type="float" office:value="899" calcext:value-type="float">
            <text:p><text:s/>899 </text:p>
          </table:table-cell>
          <table:table-cell table:style-name="ce70" office:value-type="float" office:value="849" calcext:value-type="float">
            <text:p><text:s/>849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70" office:value-type="float" office:value="223375" calcext:value-type="float">
            <text:p><text:s/>223,375 </text:p>
          </table:table-cell>
          <table:table-cell table:style-name="ce70" office:value-type="float" office:value="549401" calcext:value-type="float">
            <text:p><text:s/>549,401 </text:p>
          </table:table-cell>
          <table:table-cell table:style-name="ce70" office:value-type="float" office:value="474048" calcext:value-type="float">
            <text:p><text:s/>474,048 </text:p>
          </table:table-cell>
          <table:table-cell table:style-name="ce70" office:value-type="float" office:value="75353" calcext:value-type="float">
            <text:p><text:s/>75,353 </text:p>
          </table:table-cell>
          <table:table-cell table:style-name="ce70" office:value-type="float" office:value="58096" calcext:value-type="float">
            <text:p><text:s/>58,096 </text:p>
          </table:table-cell>
          <table:table-cell table:style-name="ce70" office:value-type="float" office:value="49950" calcext:value-type="float">
            <text:p><text:s/>49,950 </text:p>
          </table:table-cell>
          <table:table-cell table:style-name="ce70" office:value-type="float" office:value="8146" calcext:value-type="float">
            <text:p><text:s/>8,146 </text:p>
          </table:table-cell>
          <table:table-cell table:style-name="ce70" office:value-type="float" office:value="3668824" calcext:value-type="float">
            <text:p><text:s/>3,668,824 </text:p>
          </table:table-cell>
          <table:table-cell table:style-name="ce70" office:value-type="float" office:value="2380475" calcext:value-type="float">
            <text:p><text:s/>2,380,475 </text:p>
          </table:table-cell>
          <table:table-cell table:style-name="ce70" office:value-type="float" office:value="1288349" calcext:value-type="float">
            <text:p><text:s/>1,288,349 </text:p>
          </table:table-cell>
          <table:table-cell table:style-name="ce70" office:value-type="float" office:value="3668074" calcext:value-type="float">
            <text:p><text:s/>3,668,074 </text:p>
          </table:table-cell>
          <table:table-cell table:style-name="ce70" office:value-type="float" office:value="2379772" calcext:value-type="float">
            <text:p><text:s/>2,379,772 </text:p>
          </table:table-cell>
          <table:table-cell table:style-name="ce70" office:value-type="float" office:value="1288302" calcext:value-type="float">
            <text:p><text:s/>1,288,302 </text:p>
          </table:table-cell>
          <table:table-cell table:style-name="ce70" office:value-type="float" office:value="750" calcext:value-type="float">
            <text:p><text:s/>750 </text:p>
          </table:table-cell>
          <table:table-cell table:style-name="ce70" office:value-type="float" office:value="703" calcext:value-type="float">
            <text:p><text:s/>703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70" office:value-type="float" office:value="226931" calcext:value-type="float">
            <text:p><text:s/>226,931 </text:p>
          </table:table-cell>
          <table:table-cell table:style-name="ce70" office:value-type="float" office:value="563480" calcext:value-type="float">
            <text:p><text:s/>563,480 </text:p>
          </table:table-cell>
          <table:table-cell table:style-name="ce70" office:value-type="float" office:value="485290" calcext:value-type="float">
            <text:p><text:s/>485,290 </text:p>
          </table:table-cell>
          <table:table-cell table:style-name="ce70" office:value-type="float" office:value="78190" calcext:value-type="float">
            <text:p><text:s/>78,190 </text:p>
          </table:table-cell>
          <table:table-cell table:style-name="ce70" office:value-type="float" office:value="59129" calcext:value-type="float">
            <text:p><text:s/>59,129 </text:p>
          </table:table-cell>
          <table:table-cell table:style-name="ce70" office:value-type="float" office:value="50971" calcext:value-type="float">
            <text:p><text:s/>50,971 </text:p>
          </table:table-cell>
          <table:table-cell table:style-name="ce70" office:value-type="float" office:value="8158" calcext:value-type="float">
            <text:p><text:s/>8,158 </text:p>
          </table:table-cell>
          <table:table-cell table:style-name="ce70" office:value-type="float" office:value="3621883" calcext:value-type="float">
            <text:p><text:s/>3,621,883 </text:p>
          </table:table-cell>
          <table:table-cell table:style-name="ce70" office:value-type="float" office:value="2354769" calcext:value-type="float">
            <text:p><text:s/>2,354,769 </text:p>
          </table:table-cell>
          <table:table-cell table:style-name="ce70" office:value-type="float" office:value="1267114" calcext:value-type="float">
            <text:p><text:s/>1,267,114 </text:p>
          </table:table-cell>
          <table:table-cell table:style-name="ce70" office:value-type="float" office:value="3621211" calcext:value-type="float">
            <text:p><text:s/>3,621,211 </text:p>
          </table:table-cell>
          <table:table-cell table:style-name="ce70" office:value-type="float" office:value="2354131" calcext:value-type="float">
            <text:p><text:s/>2,354,131 </text:p>
          </table:table-cell>
          <table:table-cell table:style-name="ce70" office:value-type="float" office:value="1267080" calcext:value-type="float">
            <text:p><text:s/>1,267,080 </text:p>
          </table:table-cell>
          <table:table-cell table:style-name="ce70" office:value-type="float" office:value="672" calcext:value-type="float">
            <text:p><text:s/>672 </text:p>
          </table:table-cell>
          <table:table-cell table:style-name="ce70" office:value-type="float" office:value="638" calcext:value-type="float">
            <text:p><text:s/>638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70" office:value-type="float" office:value="233322" calcext:value-type="float">
            <text:p><text:s/>233,322 </text:p>
          </table:table-cell>
          <table:table-cell table:style-name="ce70" office:value-type="float" office:value="572604" calcext:value-type="float">
            <text:p><text:s/>572,604 </text:p>
          </table:table-cell>
          <table:table-cell table:style-name="ce70" office:value-type="float" office:value="492086" calcext:value-type="float">
            <text:p><text:s/>492,086 </text:p>
          </table:table-cell>
          <table:table-cell table:style-name="ce70" office:value-type="float" office:value="80518" calcext:value-type="float">
            <text:p><text:s/>80,518 </text:p>
          </table:table-cell>
          <table:table-cell table:style-name="ce70" office:value-type="float" office:value="59858" calcext:value-type="float">
            <text:p><text:s/>59,858 </text:p>
          </table:table-cell>
          <table:table-cell table:style-name="ce70" office:value-type="float" office:value="51749" calcext:value-type="float">
            <text:p><text:s/>51,749 </text:p>
          </table:table-cell>
          <table:table-cell table:style-name="ce70" office:value-type="float" office:value="8109" calcext:value-type="float">
            <text:p><text:s/>8,109 </text:p>
          </table:table-cell>
          <table:table-cell table:style-name="ce70" office:value-type="float" office:value="3568688" calcext:value-type="float">
            <text:p><text:s/>3,568,688 </text:p>
          </table:table-cell>
          <table:table-cell table:style-name="ce70" office:value-type="float" office:value="2327078" calcext:value-type="float">
            <text:p><text:s/>2,327,078 </text:p>
          </table:table-cell>
          <table:table-cell table:style-name="ce70" office:value-type="float" office:value="1241610" calcext:value-type="float">
            <text:p><text:s/>1,241,610 </text:p>
          </table:table-cell>
          <table:table-cell table:style-name="ce70" office:value-type="float" office:value="3568037" calcext:value-type="float">
            <text:p><text:s/>3,568,037 </text:p>
          </table:table-cell>
          <table:table-cell table:style-name="ce70" office:value-type="float" office:value="2326471" calcext:value-type="float">
            <text:p><text:s/>2,326,471 </text:p>
          </table:table-cell>
          <table:table-cell table:style-name="ce70" office:value-type="float" office:value="1241566" calcext:value-type="float">
            <text:p><text:s/>1,241,566 </text:p>
          </table:table-cell>
          <table:table-cell table:style-name="ce70" office:value-type="float" office:value="651" calcext:value-type="float">
            <text:p><text:s/>651 </text:p>
          </table:table-cell>
          <table:table-cell table:style-name="ce70" office:value-type="float" office:value="607" calcext:value-type="float">
            <text:p><text:s/>607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70" office:value-type="float" office:value="240535" calcext:value-type="float">
            <text:p><text:s/>240,535 </text:p>
          </table:table-cell>
          <table:table-cell table:style-name="ce70" office:value-type="float" office:value="584483" calcext:value-type="float">
            <text:p><text:s/>584,483 </text:p>
          </table:table-cell>
          <table:table-cell table:style-name="ce70" office:value-type="float" office:value="501368" calcext:value-type="float">
            <text:p><text:s/>501,368 </text:p>
          </table:table-cell>
          <table:table-cell table:style-name="ce70" office:value-type="float" office:value="83115" calcext:value-type="float">
            <text:p><text:s/>83,115 </text:p>
          </table:table-cell>
          <table:table-cell table:style-name="ce70" office:value-type="float" office:value="61152" calcext:value-type="float">
            <text:p><text:s/>61,152 </text:p>
          </table:table-cell>
          <table:table-cell table:style-name="ce70" office:value-type="float" office:value="52723" calcext:value-type="float">
            <text:p><text:s/>52,723 </text:p>
          </table:table-cell>
          <table:table-cell table:style-name="ce70" office:value-type="float" office:value="8429" calcext:value-type="float">
            <text:p><text:s/>8,429 </text:p>
          </table:table-cell>
          <table:table-cell table:style-name="ce70" office:value-type="float" office:value="3599975" calcext:value-type="float">
            <text:p><text:s/>3,599,975 </text:p>
          </table:table-cell>
          <table:table-cell table:style-name="ce70" office:value-type="float" office:value="2355498" calcext:value-type="float">
            <text:p><text:s/>2,355,498 </text:p>
          </table:table-cell>
          <table:table-cell table:style-name="ce70" office:value-type="float" office:value="1244477" calcext:value-type="float">
            <text:p><text:s/>1,244,477 </text:p>
          </table:table-cell>
          <table:table-cell table:style-name="ce70" office:value-type="float" office:value="3599360" calcext:value-type="float">
            <text:p><text:s/>3,599,360 </text:p>
          </table:table-cell>
          <table:table-cell table:style-name="ce70" office:value-type="float" office:value="2354939" calcext:value-type="float">
            <text:p><text:s/>2,354,939 </text:p>
          </table:table-cell>
          <table:table-cell table:style-name="ce70" office:value-type="float" office:value="1244421" calcext:value-type="float">
            <text:p><text:s/>1,244,421 </text:p>
          </table:table-cell>
          <table:table-cell table:style-name="ce70" office:value-type="float" office:value="615" calcext:value-type="float">
            <text:p><text:s/>615 </text:p>
          </table:table-cell>
          <table:table-cell table:style-name="ce70" office:value-type="float" office:value="559" calcext:value-type="float">
            <text:p><text:s/>559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10<text:span text:style-name="T22">年</text:span></text:p>
          </table:table-cell>
          <table:table-cell table:style-name="ce70" office:value-type="float" office:value="247392" calcext:value-type="float">
            <text:p><text:s/>247,392 </text:p>
          </table:table-cell>
          <table:table-cell table:style-name="ce70" office:value-type="float" office:value="599263" calcext:value-type="float">
            <text:p><text:s/>599,263 </text:p>
          </table:table-cell>
          <table:table-cell table:style-name="ce70" office:value-type="float" office:value="513977" calcext:value-type="float">
            <text:p><text:s/>513,977 </text:p>
          </table:table-cell>
          <table:table-cell table:style-name="ce70" office:value-type="float" office:value="85286" calcext:value-type="float">
            <text:p><text:s/>85,286 </text:p>
          </table:table-cell>
          <table:table-cell table:style-name="ce70" office:value-type="float" office:value="62344" calcext:value-type="float">
            <text:p><text:s/>62,344 </text:p>
          </table:table-cell>
          <table:table-cell table:style-name="ce70" office:value-type="float" office:value="53645" calcext:value-type="float">
            <text:p><text:s/>53,645 </text:p>
          </table:table-cell>
          <table:table-cell table:style-name="ce70" office:value-type="float" office:value="8699" calcext:value-type="float">
            <text:p><text:s/>8,699 </text:p>
          </table:table-cell>
          <table:table-cell table:style-name="ce70" office:value-type="float" office:value="3623011" calcext:value-type="float">
            <text:p><text:s/>3,623,011 </text:p>
          </table:table-cell>
          <table:table-cell table:style-name="ce70" office:value-type="float" office:value="2388167" calcext:value-type="float">
            <text:p><text:s/>2,388,167 </text:p>
          </table:table-cell>
          <table:table-cell table:style-name="ce70" office:value-type="float" office:value="1234844" calcext:value-type="float">
            <text:p><text:s/>1,234,844 </text:p>
          </table:table-cell>
          <table:table-cell table:style-name="ce70" office:value-type="float" office:value="3622484" calcext:value-type="float">
            <text:p><text:s/>3,622,484 </text:p>
          </table:table-cell>
          <table:table-cell table:style-name="ce70" office:value-type="float" office:value="2387683" calcext:value-type="float">
            <text:p><text:s/>2,387,683 </text:p>
          </table:table-cell>
          <table:table-cell table:style-name="ce70" office:value-type="float" office:value="1234801" calcext:value-type="float">
            <text:p><text:s/>1,234,801 </text:p>
          </table:table-cell>
          <table:table-cell table:style-name="ce70" office:value-type="float" office:value="527" calcext:value-type="float">
            <text:p><text:s/>527 </text:p>
          </table:table-cell>
          <table:table-cell table:style-name="ce70" office:value-type="float" office:value="484" calcext:value-type="float">
            <text:p><text:s/>484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91" office:value-type="float" office:value="2021" calcext:value-type="float">
            <text:p>202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11<text:span text:style-name="T22">年</text:span></text:p>
          </table:table-cell>
          <table:table-cell table:style-name="ce70" office:value-type="float" office:value="248703" calcext:value-type="float">
            <text:p><text:s/>248,703 </text:p>
          </table:table-cell>
          <table:table-cell table:style-name="ce70" office:value-type="float" office:value="612604" calcext:value-type="float">
            <text:p><text:s/>612,604 </text:p>
          </table:table-cell>
          <table:table-cell table:style-name="ce70" office:value-type="float" office:value="524487" calcext:value-type="float">
            <text:p><text:s/>524,487 </text:p>
          </table:table-cell>
          <table:table-cell table:style-name="ce70" office:value-type="float" office:value="88117" calcext:value-type="float">
            <text:p><text:s/>88,117 </text:p>
          </table:table-cell>
          <table:table-cell table:style-name="ce70" office:value-type="float" office:value="63955" calcext:value-type="float">
            <text:p><text:s/>63,955 </text:p>
          </table:table-cell>
          <table:table-cell table:style-name="ce70" office:value-type="float" office:value="54752" calcext:value-type="float">
            <text:p><text:s/>54,752 </text:p>
          </table:table-cell>
          <table:table-cell table:style-name="ce70" office:value-type="float" office:value="9203" calcext:value-type="float">
            <text:p><text:s/>9,203 </text:p>
          </table:table-cell>
          <table:table-cell table:style-name="ce70" office:value-type="float" office:value="3577629" calcext:value-type="float">
            <text:p><text:s/>3,577,629 </text:p>
          </table:table-cell>
          <table:table-cell table:style-name="ce70" office:value-type="float" office:value="2369890" calcext:value-type="float">
            <text:p><text:s/>2,369,890 </text:p>
          </table:table-cell>
          <table:table-cell table:style-name="ce70" office:value-type="float" office:value="1207739" calcext:value-type="float">
            <text:p><text:s/>1,207,739 </text:p>
          </table:table-cell>
          <table:table-cell table:style-name="ce70" office:value-type="float" office:value="3577121" calcext:value-type="float">
            <text:p><text:s/>3,577,121 </text:p>
          </table:table-cell>
          <table:table-cell table:style-name="ce70" office:value-type="float" office:value="2369407" calcext:value-type="float">
            <text:p><text:s/>2,369,407 </text:p>
          </table:table-cell>
          <table:table-cell table:style-name="ce70" office:value-type="float" office:value="1207714" calcext:value-type="float">
            <text:p><text:s/>1,207,714 </text:p>
          </table:table-cell>
          <table:table-cell table:style-name="ce70" office:value-type="float" office:value="508" calcext:value-type="float">
            <text:p><text:s/>508 </text:p>
          </table:table-cell>
          <table:table-cell table:style-name="ce70" office:value-type="float" office:value="483" calcext:value-type="float">
            <text:p><text:s/>483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91" office:value-type="float" office:value="2022" calcext:value-type="float">
            <text:p>2022</text:p>
          </table:table-cell>
          <table:table-cell table:number-columns-repeated="239"/>
        </table:table-row>
        <table:table-row table:style-name="ro8">
          <table:table-cell table:style-name="ce61" office:value-type="string" calcext:value-type="string">
            <text:p>112<text:span text:style-name="T22">年</text:span></text:p>
          </table:table-cell>
          <table:table-cell table:style-name="ce71" office:value-type="float" office:value="249879" calcext:value-type="float">
            <text:p><text:s/>249,879 </text:p>
          </table:table-cell>
          <table:table-cell table:style-name="ce71" office:value-type="float" office:value="628450" calcext:value-type="float">
            <text:p><text:s/>628,450 </text:p>
          </table:table-cell>
          <table:table-cell table:style-name="ce71" office:value-type="float" office:value="535829" calcext:value-type="float">
            <text:p><text:s/>535,829 </text:p>
          </table:table-cell>
          <table:table-cell table:style-name="ce71" office:value-type="float" office:value="92621" calcext:value-type="float">
            <text:p><text:s/>92,621 </text:p>
          </table:table-cell>
          <table:table-cell table:style-name="ce71" office:value-type="float" office:value="65422" calcext:value-type="float">
            <text:p><text:s/>65,422 </text:p>
          </table:table-cell>
          <table:table-cell table:style-name="ce71" office:value-type="float" office:value="55970" calcext:value-type="float">
            <text:p><text:s/>55,970 </text:p>
          </table:table-cell>
          <table:table-cell table:style-name="ce71" office:value-type="float" office:value="9452" calcext:value-type="float">
            <text:p><text:s/>9,452 </text:p>
          </table:table-cell>
          <table:table-cell table:style-name="ce71" office:value-type="float" office:value="3497533" calcext:value-type="float">
            <text:p><text:s/>3,497,533 </text:p>
          </table:table-cell>
          <table:table-cell table:style-name="ce71" office:value-type="float" office:value="2319194" calcext:value-type="float">
            <text:p><text:s/>2,319,194 </text:p>
          </table:table-cell>
          <table:table-cell table:style-name="ce71" office:value-type="float" office:value="1178339" calcext:value-type="float">
            <text:p><text:s/>1,178,339 </text:p>
          </table:table-cell>
          <table:table-cell table:style-name="ce71" office:value-type="float" office:value="3496950" calcext:value-type="float">
            <text:p><text:s/>3,496,950 </text:p>
          </table:table-cell>
          <table:table-cell table:style-name="ce71" office:value-type="float" office:value="2318640" calcext:value-type="float">
            <text:p><text:s/>2,318,640 </text:p>
          </table:table-cell>
          <table:table-cell table:style-name="ce71" office:value-type="float" office:value="1178310" calcext:value-type="float">
            <text:p><text:s/>1,178,310 </text:p>
          </table:table-cell>
          <table:table-cell table:style-name="ce71" office:value-type="float" office:value="583" calcext:value-type="float">
            <text:p><text:s/>583 </text:p>
          </table:table-cell>
          <table:table-cell table:style-name="ce71" office:value-type="float" office:value="554" calcext:value-type="float">
            <text:p><text:s/>554 </text:p>
          </table:table-cell>
          <table:table-cell table:style-name="ce71" office:value-type="float" office:value="29" calcext:value-type="float">
            <text:p><text:s/>29 </text:p>
          </table:table-cell>
          <table:table-cell table:style-name="ce92" office:value-type="float" office:value="2023" calcext:value-type="float">
            <text:p>2023</text:p>
          </table:table-cell>
          <table:table-cell table:number-columns-repeated="239"/>
        </table:table-row>
        <table:table-row table:style-name="ro9">
          <table:table-cell table:number-columns-repeated="257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.$A$1" table:cell-range-address="$'表3-1'.$A$1:.$R$36" table:range-usable-as="print-range"/>
        </table:named-expressions>
      </table:table>
      <table:table table:name="表3-2" table:style-name="ta3" table:print-ranges="'表3-2'.A1:'表3-2'.R36">
        <table:table-column table:style-name="co1" table:default-cell-style-name="ce62"/>
        <table:table-column table:style-name="co7" table:number-columns-repeated="16" table:default-cell-style-name="ce76"/>
        <table:table-column table:style-name="co1" table:default-cell-style-name="ce76"/>
        <table:table-column table:style-name="co6" table:default-cell-style-name="ce76"/>
        <table:table-column table:style-name="co7" table:number-columns-repeated="2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6" table:default-cell-style-name="ce76"/>
        <table:table-column table:style-name="co15" table:number-columns-repeated="16127"/>
        <table:table-row table:style-name="ro1">
          <table:table-cell table:style-name="ce53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二）</text:span></text:p>
          </table:table-cell>
          <table:covered-table-cell table:number-columns-repeated="5" table:style-name="ce63"/>
          <table:covered-table-cell table:number-columns-repeated="3" table:style-name="ce86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2</text:span><text:span text:style-name="T29">）</text:span></text:p>
          </table:table-cell>
          <table:covered-table-cell table:number-columns-repeated="8" table:style-name="ce79"/>
          <table:table-cell table:number-columns-repeated="239"/>
        </table:table-row>
        <table:table-row table:style-name="ro1">
          <table:table-cell table:style-name="ce54"/>
          <table:table-cell table:style-name="ce64" table:number-columns-repeated="2"/>
          <table:table-cell table:style-name="ce79" table:number-columns-repeated="2"/>
          <table:table-cell table:style-name="ce64" table:number-columns-repeated="12"/>
          <table:table-cell table:style-name="ce86"/>
          <table:table-cell table:number-columns-repeated="239"/>
        </table:table-row>
        <table:table-row table:style-name="ro2">
          <table:table-cell table:style-name="ce55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12</text:span><text:span text:style-name="T21">年底</text:span></text:p>
          </table:table-cell>
          <table:covered-table-cell table:number-columns-repeated="5" table:style-name="ce65"/>
          <table:covered-table-cell table:number-columns-repeated="3" table:style-name="ce93"/>
          <table:table-cell table:style-name="ce97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65"/>
          <table:table-cell table:number-columns-repeated="239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/>
          <table:table-cell table:style-name="ce62"/>
          <table:table-cell table:style-name="ce73" table:number-columns-repeated="2"/>
          <table:table-cell table:style-name="ce62" table:number-columns-repeated="2"/>
          <table:table-cell table:style-name="ce95"/>
          <table:table-cell table:style-name="ce73"/>
          <table:table-cell table:style-name="ce98"/>
          <table:table-cell table:style-name="ce66" table:number-columns-repeated="7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6366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94" office:value-type="string" calcext:value-type="string" table:number-columns-spanned="8" table:number-rows-spanned="1">
            <text:p><text:span text:style-name="T22">第三類　</text:span><text:span text:style-name="T23">Category 3</text:span></text:p>
          </table:table-cell>
          <table:covered-table-cell table:number-columns-repeated="7" table:style-name="ce74"/>
          <table:table-cell table:style-name="ce99"/>
          <table:table-cell table:style-name="ce101" office:value-type="string" calcext:value-type="string" table:number-columns-spanned="7" table:number-rows-spanned="1">
            <text:p><text:span text:style-name="T22">第四類　</text:span><text:span text:style-name="T23">Category 4</text:span></text:p>
          </table:table-cell>
          <table:covered-table-cell table:number-columns-repeated="5" table:style-name="ce105"/>
          <table:covered-table-cell table:style-name="ce108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9"/>
          <table:table-cell table:style-name="ce62" table:number-columns-repeated="16327"/>
        </table:table-row>
        <table:table-row table:style-name="ro3">
          <table:covered-table-cell table:style-name="ce58"/>
          <table:table-cell table:style-name="ce75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96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table-cell table:style-name="ce100"/>
          <table:table-cell table:style-name="ce75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109" office:value-type="string" calcext:value-type="string">
            <text:p><text:span text:style-name="T22">第二目</text:span></text:p>
            <text:p><text:span text:style-name="T24">Item 2</text:span></text:p>
          </table:table-cell>
          <table:covered-table-cell table:style-name="ce89"/>
          <table:table-cell table:number-columns-repeated="39"/>
          <table:table-cell table:style-name="ce62" table:number-columns-repeated="16327"/>
        </table:table-row>
        <table:table-row table:style-name="ro4">
          <table:covered-table-cell table:style-name="ce59"/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covered-table-cell table:style-name="ce90"/>
          <table:table-cell table:number-columns-repeated="39"/>
          <table:table-cell table:style-name="ce93" table:number-columns-repeated="16327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70" office:value-type="float" office:value="2998439" calcext:value-type="float">
            <text:p><text:s/>2,998,439 </text:p>
          </table:table-cell>
          <table:table-cell table:style-name="ce70" office:value-type="float" office:value="1988087" calcext:value-type="float">
            <text:p><text:s/>1,988,087 </text:p>
          </table:table-cell>
          <table:table-cell table:style-name="ce70" office:value-type="float" office:value="1010352" calcext:value-type="float">
            <text:p><text:s/>1,010,352 </text:p>
          </table:table-cell>
          <table:table-cell table:style-name="ce70" office:value-type="float" office:value="2652042" calcext:value-type="float">
            <text:p><text:s/>2,652,042 </text:p>
          </table:table-cell>
          <table:table-cell table:style-name="ce70" office:value-type="float" office:value="1798417" calcext:value-type="float">
            <text:p><text:s/>1,798,417 </text:p>
          </table:table-cell>
          <table:table-cell table:style-name="ce70" office:value-type="float" office:value="853625" calcext:value-type="float">
            <text:p><text:s/>853,625 </text:p>
          </table:table-cell>
          <table:table-cell table:style-name="ce70" office:value-type="float" office:value="346397" calcext:value-type="float">
            <text:p><text:s/>346,397 </text:p>
          </table:table-cell>
          <table:table-cell table:style-name="ce70" office:value-type="float" office:value="189670" calcext:value-type="float">
            <text:p><text:s/>189,670 </text:p>
          </table:table-cell>
          <table:table-cell table:style-name="ce70" office:value-type="float" office:value="156727" calcext:value-type="float">
            <text:p><text:s/>156,727 </text:p>
          </table:table-cell>
          <table:table-cell table:style-name="ce102" office:value-type="float" office:value="69059" calcext:value-type="float">
            <text:p><text:s/>69,059 </text:p>
          </table:table-cell>
          <table:table-cell table:style-name="ce102" office:value-type="float" office:value="32284" calcext:value-type="float">
            <text:p><text:s/>32,284 </text:p>
          </table:table-cell>
          <table:table-cell table:style-name="ce102" office:value-type="float" office:value="36775" calcext:value-type="float">
            <text:p><text:s/>36,775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7" office:value-type="string" office:string-value="…" calcext:value-type="string">
            <text:p><text:s/>…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9"/>
          <table:table-cell table:style-name="ce93" table:number-columns-repeated="16327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style-name="ce70" office:value-type="float" office:value="3152680" calcext:value-type="float">
            <text:p><text:s/>3,152,680 </text:p>
          </table:table-cell>
          <table:table-cell table:style-name="ce70" office:value-type="float" office:value="2014941" calcext:value-type="float">
            <text:p><text:s/>2,014,941 </text:p>
          </table:table-cell>
          <table:table-cell table:style-name="ce70" office:value-type="float" office:value="1137739" calcext:value-type="float">
            <text:p><text:s/>1,137,739 </text:p>
          </table:table-cell>
          <table:table-cell table:style-name="ce70" office:value-type="float" office:value="2769787" calcext:value-type="float">
            <text:p><text:s/>2,769,787 </text:p>
          </table:table-cell>
          <table:table-cell table:style-name="ce70" office:value-type="float" office:value="1813925" calcext:value-type="float">
            <text:p><text:s/>1,813,925 </text:p>
          </table:table-cell>
          <table:table-cell table:style-name="ce70" office:value-type="float" office:value="955862" calcext:value-type="float">
            <text:p><text:s/>955,862 </text:p>
          </table:table-cell>
          <table:table-cell table:style-name="ce70" office:value-type="float" office:value="382893" calcext:value-type="float">
            <text:p><text:s/>382,893 </text:p>
          </table:table-cell>
          <table:table-cell table:style-name="ce70" office:value-type="float" office:value="201016" calcext:value-type="float">
            <text:p><text:s/>201,016 </text:p>
          </table:table-cell>
          <table:table-cell table:style-name="ce70" office:value-type="float" office:value="181877" calcext:value-type="float">
            <text:p><text:s/>181,877 </text:p>
          </table:table-cell>
          <table:table-cell table:style-name="ce102" office:value-type="float" office:value="82816" calcext:value-type="float">
            <text:p><text:s/>82,816 </text:p>
          </table:table-cell>
          <table:table-cell table:style-name="ce102" office:value-type="float" office:value="39272" calcext:value-type="float">
            <text:p><text:s/>39,272 </text:p>
          </table:table-cell>
          <table:table-cell table:style-name="ce102" office:value-type="float" office:value="43544" calcext:value-type="float">
            <text:p><text:s/>43,544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9"/>
          <table:table-cell table:style-name="ce93" table:number-columns-repeated="16327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style-name="ce70" office:value-type="float" office:value="3225240" calcext:value-type="float">
            <text:p><text:s/>3,225,240 </text:p>
          </table:table-cell>
          <table:table-cell table:style-name="ce70" office:value-type="float" office:value="2025568" calcext:value-type="float">
            <text:p><text:s/>2,025,568 </text:p>
          </table:table-cell>
          <table:table-cell table:style-name="ce70" office:value-type="float" office:value="1199672" calcext:value-type="float">
            <text:p><text:s/>1,199,672 </text:p>
          </table:table-cell>
          <table:table-cell table:style-name="ce70" office:value-type="float" office:value="2815115" calcext:value-type="float">
            <text:p><text:s/>2,815,115 </text:p>
          </table:table-cell>
          <table:table-cell table:style-name="ce70" office:value-type="float" office:value="1813114" calcext:value-type="float">
            <text:p><text:s/>1,813,114 </text:p>
          </table:table-cell>
          <table:table-cell table:style-name="ce70" office:value-type="float" office:value="1002001" calcext:value-type="float">
            <text:p><text:s/>1,002,001 </text:p>
          </table:table-cell>
          <table:table-cell table:style-name="ce70" office:value-type="float" office:value="410125" calcext:value-type="float">
            <text:p><text:s/>410,125 </text:p>
          </table:table-cell>
          <table:table-cell table:style-name="ce70" office:value-type="float" office:value="212454" calcext:value-type="float">
            <text:p><text:s/>212,454 </text:p>
          </table:table-cell>
          <table:table-cell table:style-name="ce70" office:value-type="float" office:value="197671" calcext:value-type="float">
            <text:p><text:s/>197,671 </text:p>
          </table:table-cell>
          <table:table-cell table:style-name="ce102" office:value-type="float" office:value="78802" calcext:value-type="float">
            <text:p><text:s/>78,802 </text:p>
          </table:table-cell>
          <table:table-cell table:style-name="ce102" office:value-type="float" office:value="37067" calcext:value-type="float">
            <text:p><text:s/>37,067 </text:p>
          </table:table-cell>
          <table:table-cell table:style-name="ce102" office:value-type="float" office:value="41735" calcext:value-type="float">
            <text:p><text:s/>41,735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9"/>
          <table:table-cell table:style-name="ce93" table:number-columns-repeated="16327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style-name="ce70" office:value-type="float" office:value="3267892" calcext:value-type="float">
            <text:p><text:s/>3,267,892 </text:p>
          </table:table-cell>
          <table:table-cell table:style-name="ce70" office:value-type="float" office:value="2031607" calcext:value-type="float">
            <text:p><text:s/>2,031,607 </text:p>
          </table:table-cell>
          <table:table-cell table:style-name="ce70" office:value-type="float" office:value="1236285" calcext:value-type="float">
            <text:p><text:s/>1,236,285 </text:p>
          </table:table-cell>
          <table:table-cell table:style-name="ce70" office:value-type="float" office:value="2825792" calcext:value-type="float">
            <text:p><text:s/>2,825,792 </text:p>
          </table:table-cell>
          <table:table-cell table:style-name="ce70" office:value-type="float" office:value="1804812" calcext:value-type="float">
            <text:p><text:s/>1,804,812 </text:p>
          </table:table-cell>
          <table:table-cell table:style-name="ce70" office:value-type="float" office:value="1020980" calcext:value-type="float">
            <text:p><text:s/>1,020,980 </text:p>
          </table:table-cell>
          <table:table-cell table:style-name="ce70" office:value-type="float" office:value="442100" calcext:value-type="float">
            <text:p><text:s/>442,100 </text:p>
          </table:table-cell>
          <table:table-cell table:style-name="ce70" office:value-type="float" office:value="226795" calcext:value-type="float">
            <text:p><text:s/>226,795 </text:p>
          </table:table-cell>
          <table:table-cell table:style-name="ce70" office:value-type="float" office:value="215305" calcext:value-type="float">
            <text:p><text:s/>215,305 </text:p>
          </table:table-cell>
          <table:table-cell table:style-name="ce102" office:value-type="float" office:value="78379" calcext:value-type="float">
            <text:p><text:s/>78,379 </text:p>
          </table:table-cell>
          <table:table-cell table:style-name="ce102" office:value-type="float" office:value="36913" calcext:value-type="float">
            <text:p><text:s/>36,913 </text:p>
          </table:table-cell>
          <table:table-cell table:style-name="ce102" office:value-type="float" office:value="41466" calcext:value-type="float">
            <text:p><text:s/>41,466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style-name="ce70" office:value-type="float" office:value="3297840" calcext:value-type="float">
            <text:p><text:s/>3,297,840 </text:p>
          </table:table-cell>
          <table:table-cell table:style-name="ce70" office:value-type="float" office:value="2040351" calcext:value-type="float">
            <text:p><text:s/>2,040,351 </text:p>
          </table:table-cell>
          <table:table-cell table:style-name="ce70" office:value-type="float" office:value="1257489" calcext:value-type="float">
            <text:p><text:s/>1,257,489 </text:p>
          </table:table-cell>
          <table:table-cell table:style-name="ce70" office:value-type="float" office:value="2827356" calcext:value-type="float">
            <text:p><text:s/>2,827,356 </text:p>
          </table:table-cell>
          <table:table-cell table:style-name="ce70" office:value-type="float" office:value="1798752" calcext:value-type="float">
            <text:p><text:s/>1,798,752 </text:p>
          </table:table-cell>
          <table:table-cell table:style-name="ce70" office:value-type="float" office:value="1028604" calcext:value-type="float">
            <text:p><text:s/>1,028,604 </text:p>
          </table:table-cell>
          <table:table-cell table:style-name="ce70" office:value-type="float" office:value="470484" calcext:value-type="float">
            <text:p><text:s/>470,484 </text:p>
          </table:table-cell>
          <table:table-cell table:style-name="ce70" office:value-type="float" office:value="241599" calcext:value-type="float">
            <text:p><text:s/>241,599 </text:p>
          </table:table-cell>
          <table:table-cell table:style-name="ce70" office:value-type="float" office:value="228885" calcext:value-type="float">
            <text:p><text:s/>228,885 </text:p>
          </table:table-cell>
          <table:table-cell table:style-name="ce102" office:value-type="float" office:value="69259" calcext:value-type="float">
            <text:p><text:s/>69,259 </text:p>
          </table:table-cell>
          <table:table-cell table:style-name="ce102" office:value-type="float" office:value="32099" calcext:value-type="float">
            <text:p><text:s/>32,099 </text:p>
          </table:table-cell>
          <table:table-cell table:style-name="ce102" office:value-type="float" office:value="37160" calcext:value-type="float">
            <text:p><text:s/>37,160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style-name="ce70" office:value-type="float" office:value="3304109" calcext:value-type="float">
            <text:p><text:s/>3,304,109 </text:p>
          </table:table-cell>
          <table:table-cell table:style-name="ce70" office:value-type="float" office:value="2031960" calcext:value-type="float">
            <text:p><text:s/>2,031,960 </text:p>
          </table:table-cell>
          <table:table-cell table:style-name="ce70" office:value-type="float" office:value="1272149" calcext:value-type="float">
            <text:p><text:s/>1,272,149 </text:p>
          </table:table-cell>
          <table:table-cell table:style-name="ce70" office:value-type="float" office:value="2805501" calcext:value-type="float">
            <text:p><text:s/>2,805,501 </text:p>
          </table:table-cell>
          <table:table-cell table:style-name="ce70" office:value-type="float" office:value="1776678" calcext:value-type="float">
            <text:p><text:s/>1,776,678 </text:p>
          </table:table-cell>
          <table:table-cell table:style-name="ce70" office:value-type="float" office:value="1028823" calcext:value-type="float">
            <text:p><text:s/>1,028,823 </text:p>
          </table:table-cell>
          <table:table-cell table:style-name="ce70" office:value-type="float" office:value="498608" calcext:value-type="float">
            <text:p><text:s/>498,608 </text:p>
          </table:table-cell>
          <table:table-cell table:style-name="ce70" office:value-type="float" office:value="255282" calcext:value-type="float">
            <text:p><text:s/>255,282 </text:p>
          </table:table-cell>
          <table:table-cell table:style-name="ce70" office:value-type="float" office:value="243326" calcext:value-type="float">
            <text:p><text:s/>243,326 </text:p>
          </table:table-cell>
          <table:table-cell table:style-name="ce102" office:value-type="float" office:value="68579" calcext:value-type="float">
            <text:p><text:s/>68,579 </text:p>
          </table:table-cell>
          <table:table-cell table:style-name="ce102" office:value-type="float" office:value="31966" calcext:value-type="float">
            <text:p><text:s/>31,966 </text:p>
          </table:table-cell>
          <table:table-cell table:style-name="ce102" office:value-type="float" office:value="36613" calcext:value-type="float">
            <text:p><text:s/>36,613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style-name="ce70" office:value-type="float" office:value="3327657" calcext:value-type="float">
            <text:p><text:s/>3,327,657 </text:p>
          </table:table-cell>
          <table:table-cell table:style-name="ce70" office:value-type="float" office:value="2036959" calcext:value-type="float">
            <text:p><text:s/>2,036,959 </text:p>
          </table:table-cell>
          <table:table-cell table:style-name="ce70" office:value-type="float" office:value="1290698" calcext:value-type="float">
            <text:p><text:s/>1,290,698 </text:p>
          </table:table-cell>
          <table:table-cell table:style-name="ce70" office:value-type="float" office:value="2797024" calcext:value-type="float">
            <text:p><text:s/>2,797,024 </text:p>
          </table:table-cell>
          <table:table-cell table:style-name="ce70" office:value-type="float" office:value="1766026" calcext:value-type="float">
            <text:p><text:s/>1,766,026 </text:p>
          </table:table-cell>
          <table:table-cell table:style-name="ce70" office:value-type="float" office:value="1030998" calcext:value-type="float">
            <text:p><text:s/>1,030,998 </text:p>
          </table:table-cell>
          <table:table-cell table:style-name="ce70" office:value-type="float" office:value="530633" calcext:value-type="float">
            <text:p><text:s/>530,633 </text:p>
          </table:table-cell>
          <table:table-cell table:style-name="ce70" office:value-type="float" office:value="270933" calcext:value-type="float">
            <text:p><text:s/>270,933 </text:p>
          </table:table-cell>
          <table:table-cell table:style-name="ce70" office:value-type="float" office:value="259700" calcext:value-type="float">
            <text:p><text:s/>259,700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style-name="ce70" office:value-type="float" office:value="3328171" calcext:value-type="float">
            <text:p><text:s/>3,328,171 </text:p>
          </table:table-cell>
          <table:table-cell table:style-name="ce70" office:value-type="float" office:value="2029687" calcext:value-type="float">
            <text:p><text:s/>2,029,687 </text:p>
          </table:table-cell>
          <table:table-cell table:style-name="ce70" office:value-type="float" office:value="1298484" calcext:value-type="float">
            <text:p><text:s/>1,298,484 </text:p>
          </table:table-cell>
          <table:table-cell table:style-name="ce70" office:value-type="float" office:value="2765028" calcext:value-type="float">
            <text:p><text:s/>2,765,028 </text:p>
          </table:table-cell>
          <table:table-cell table:style-name="ce70" office:value-type="float" office:value="1744017" calcext:value-type="float">
            <text:p><text:s/>1,744,017 </text:p>
          </table:table-cell>
          <table:table-cell table:style-name="ce70" office:value-type="float" office:value="1021011" calcext:value-type="float">
            <text:p><text:s/>1,021,011 </text:p>
          </table:table-cell>
          <table:table-cell table:style-name="ce70" office:value-type="float" office:value="563143" calcext:value-type="float">
            <text:p><text:s/>563,143 </text:p>
          </table:table-cell>
          <table:table-cell table:style-name="ce70" office:value-type="float" office:value="285670" calcext:value-type="float">
            <text:p><text:s/>285,670 </text:p>
          </table:table-cell>
          <table:table-cell table:style-name="ce70" office:value-type="float" office:value="277473" calcext:value-type="float">
            <text:p><text:s/>277,473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style-name="ce70" office:value-type="float" office:value="3276065" calcext:value-type="float">
            <text:p><text:s/>3,276,065 </text:p>
          </table:table-cell>
          <table:table-cell table:style-name="ce70" office:value-type="float" office:value="1995061" calcext:value-type="float">
            <text:p><text:s/>1,995,061 </text:p>
          </table:table-cell>
          <table:table-cell table:style-name="ce70" office:value-type="float" office:value="1281004" calcext:value-type="float">
            <text:p><text:s/>1,281,004 </text:p>
          </table:table-cell>
          <table:table-cell table:style-name="ce70" office:value-type="float" office:value="2700854" calcext:value-type="float">
            <text:p><text:s/>2,700,854 </text:p>
          </table:table-cell>
          <table:table-cell table:style-name="ce70" office:value-type="float" office:value="1703839" calcext:value-type="float">
            <text:p><text:s/>1,703,839 </text:p>
          </table:table-cell>
          <table:table-cell table:style-name="ce70" office:value-type="float" office:value="997015" calcext:value-type="float">
            <text:p><text:s/>997,015 </text:p>
          </table:table-cell>
          <table:table-cell table:style-name="ce70" office:value-type="float" office:value="575211" calcext:value-type="float">
            <text:p><text:s/>575,211 </text:p>
          </table:table-cell>
          <table:table-cell table:style-name="ce70" office:value-type="float" office:value="291222" calcext:value-type="float">
            <text:p><text:s/>291,222 </text:p>
          </table:table-cell>
          <table:table-cell table:style-name="ce70" office:value-type="float" office:value="283989" calcext:value-type="float">
            <text:p><text:s/>283,989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style-name="ce70" office:value-type="float" office:value="3209126" calcext:value-type="float">
            <text:p><text:s/>3,209,126 </text:p>
          </table:table-cell>
          <table:table-cell table:style-name="ce70" office:value-type="float" office:value="1962165" calcext:value-type="float">
            <text:p><text:s/>1,962,165 </text:p>
          </table:table-cell>
          <table:table-cell table:style-name="ce70" office:value-type="float" office:value="1246961" calcext:value-type="float">
            <text:p><text:s/>1,246,961 </text:p>
          </table:table-cell>
          <table:table-cell table:style-name="ce70" office:value-type="float" office:value="2629808" calcext:value-type="float">
            <text:p><text:s/>2,629,808 </text:p>
          </table:table-cell>
          <table:table-cell table:style-name="ce70" office:value-type="float" office:value="1668206" calcext:value-type="float">
            <text:p><text:s/>1,668,206 </text:p>
          </table:table-cell>
          <table:table-cell table:style-name="ce70" office:value-type="float" office:value="961602" calcext:value-type="float">
            <text:p><text:s/>961,602 </text:p>
          </table:table-cell>
          <table:table-cell table:style-name="ce70" office:value-type="float" office:value="579318" calcext:value-type="float">
            <text:p><text:s/>579,318 </text:p>
          </table:table-cell>
          <table:table-cell table:style-name="ce70" office:value-type="float" office:value="293959" calcext:value-type="float">
            <text:p><text:s/>293,959 </text:p>
          </table:table-cell>
          <table:table-cell table:style-name="ce70" office:value-type="float" office:value="285359" calcext:value-type="float">
            <text:p><text:s/>285,359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style-name="ce70" office:value-type="float" office:value="3141774" calcext:value-type="float">
            <text:p><text:s/>3,141,774 </text:p>
          </table:table-cell>
          <table:table-cell table:style-name="ce70" office:value-type="float" office:value="1931369" calcext:value-type="float">
            <text:p><text:s/>1,931,369 </text:p>
          </table:table-cell>
          <table:table-cell table:style-name="ce70" office:value-type="float" office:value="1210405" calcext:value-type="float">
            <text:p><text:s/>1,210,405 </text:p>
          </table:table-cell>
          <table:table-cell table:style-name="ce70" office:value-type="float" office:value="2561611" calcext:value-type="float">
            <text:p><text:s/>2,561,611 </text:p>
          </table:table-cell>
          <table:table-cell table:style-name="ce70" office:value-type="float" office:value="1636443" calcext:value-type="float">
            <text:p><text:s/>1,636,443 </text:p>
          </table:table-cell>
          <table:table-cell table:style-name="ce70" office:value-type="float" office:value="925168" calcext:value-type="float">
            <text:p><text:s/>925,168 </text:p>
          </table:table-cell>
          <table:table-cell table:style-name="ce70" office:value-type="float" office:value="580163" calcext:value-type="float">
            <text:p><text:s/>580,163 </text:p>
          </table:table-cell>
          <table:table-cell table:style-name="ce70" office:value-type="float" office:value="294926" calcext:value-type="float">
            <text:p><text:s/>294,926 </text:p>
          </table:table-cell>
          <table:table-cell table:style-name="ce70" office:value-type="float" office:value="285237" calcext:value-type="float">
            <text:p><text:s/>285,237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style-name="ce70" office:value-type="float" office:value="3087747" calcext:value-type="float">
            <text:p><text:s/>3,087,747 </text:p>
          </table:table-cell>
          <table:table-cell table:style-name="ce70" office:value-type="float" office:value="1908459" calcext:value-type="float">
            <text:p><text:s/>1,908,459 </text:p>
          </table:table-cell>
          <table:table-cell table:style-name="ce70" office:value-type="float" office:value="1179288" calcext:value-type="float">
            <text:p><text:s/>1,179,288 </text:p>
          </table:table-cell>
          <table:table-cell table:style-name="ce70" office:value-type="float" office:value="2503637" calcext:value-type="float">
            <text:p><text:s/>2,503,637 </text:p>
          </table:table-cell>
          <table:table-cell table:style-name="ce70" office:value-type="float" office:value="1610201" calcext:value-type="float">
            <text:p><text:s/>1,610,201 </text:p>
          </table:table-cell>
          <table:table-cell table:style-name="ce70" office:value-type="float" office:value="893436" calcext:value-type="float">
            <text:p><text:s/>893,436 </text:p>
          </table:table-cell>
          <table:table-cell table:style-name="ce70" office:value-type="float" office:value="584110" calcext:value-type="float">
            <text:p><text:s/>584,110 </text:p>
          </table:table-cell>
          <table:table-cell table:style-name="ce70" office:value-type="float" office:value="298258" calcext:value-type="float">
            <text:p><text:s/>298,258 </text:p>
          </table:table-cell>
          <table:table-cell table:style-name="ce70" office:value-type="float" office:value="285852" calcext:value-type="float">
            <text:p><text:s/>285,852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70" office:value-type="float" office:value="3036617" calcext:value-type="float">
            <text:p><text:s/>3,036,617 </text:p>
          </table:table-cell>
          <table:table-cell table:style-name="ce70" office:value-type="float" office:value="1889262" calcext:value-type="float">
            <text:p><text:s/>1,889,262 </text:p>
          </table:table-cell>
          <table:table-cell table:style-name="ce70" office:value-type="float" office:value="1147355" calcext:value-type="float">
            <text:p><text:s/>1,147,355 </text:p>
          </table:table-cell>
          <table:table-cell table:style-name="ce70" office:value-type="float" office:value="2450452" calcext:value-type="float">
            <text:p><text:s/>2,450,452 </text:p>
          </table:table-cell>
          <table:table-cell table:style-name="ce70" office:value-type="float" office:value="1588211" calcext:value-type="float">
            <text:p><text:s/>1,588,211 </text:p>
          </table:table-cell>
          <table:table-cell table:style-name="ce70" office:value-type="float" office:value="862241" calcext:value-type="float">
            <text:p><text:s/>862,241 </text:p>
          </table:table-cell>
          <table:table-cell table:style-name="ce70" office:value-type="float" office:value="586165" calcext:value-type="float">
            <text:p><text:s/>586,165 </text:p>
          </table:table-cell>
          <table:table-cell table:style-name="ce70" office:value-type="float" office:value="301051" calcext:value-type="float">
            <text:p><text:s/>301,051 </text:p>
          </table:table-cell>
          <table:table-cell table:style-name="ce70" office:value-type="float" office:value="285114" calcext:value-type="float">
            <text:p><text:s/>285,114 </text:p>
          </table:table-cell>
          <table:table-cell table:number-columns-repeated="2" table:style-name="ce103" office:value-type="float" office:value="173413" calcext:value-type="float">
            <text:p><text:s/>173,4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55295" calcext:value-type="float">
            <text:p><text:s/>155,29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8118" calcext:value-type="float">
            <text:p><text:s/>18,118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70" office:value-type="float" office:value="2993633" calcext:value-type="float">
            <text:p><text:s/>2,993,633 </text:p>
          </table:table-cell>
          <table:table-cell table:style-name="ce70" office:value-type="float" office:value="1869956" calcext:value-type="float">
            <text:p><text:s/>1,869,956 </text:p>
          </table:table-cell>
          <table:table-cell table:style-name="ce70" office:value-type="float" office:value="1123677" calcext:value-type="float">
            <text:p><text:s/>1,123,677 </text:p>
          </table:table-cell>
          <table:table-cell table:style-name="ce70" office:value-type="float" office:value="2407432" calcext:value-type="float">
            <text:p><text:s/>2,407,432 </text:p>
          </table:table-cell>
          <table:table-cell table:style-name="ce70" office:value-type="float" office:value="1568832" calcext:value-type="float">
            <text:p><text:s/>1,568,832 </text:p>
          </table:table-cell>
          <table:table-cell table:style-name="ce70" office:value-type="float" office:value="838600" calcext:value-type="float">
            <text:p><text:s/>838,600 </text:p>
          </table:table-cell>
          <table:table-cell table:style-name="ce70" office:value-type="float" office:value="586201" calcext:value-type="float">
            <text:p><text:s/>586,201 </text:p>
          </table:table-cell>
          <table:table-cell table:style-name="ce70" office:value-type="float" office:value="301124" calcext:value-type="float">
            <text:p><text:s/>301,124 </text:p>
          </table:table-cell>
          <table:table-cell table:style-name="ce70" office:value-type="float" office:value="285077" calcext:value-type="float">
            <text:p><text:s/>285,077 </text:p>
          </table:table-cell>
          <table:table-cell table:number-columns-repeated="2" table:style-name="ce104" office:value-type="float" office:value="161766" calcext:value-type="float">
            <text:p><text:s/>161,76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41480" calcext:value-type="float">
            <text:p><text:s/>141,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286" calcext:value-type="float">
            <text:p><text:s/>20,286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70" office:value-type="float" office:value="2924081" calcext:value-type="float">
            <text:p><text:s/>2,924,081 </text:p>
          </table:table-cell>
          <table:table-cell table:style-name="ce70" office:value-type="float" office:value="1852870" calcext:value-type="float">
            <text:p><text:s/>1,852,870 </text:p>
          </table:table-cell>
          <table:table-cell table:style-name="ce70" office:value-type="float" office:value="1071211" calcext:value-type="float">
            <text:p><text:s/>1,071,211 </text:p>
          </table:table-cell>
          <table:table-cell table:style-name="ce70" office:value-type="float" office:value="2330033" calcext:value-type="float">
            <text:p><text:s/>2,330,033 </text:p>
          </table:table-cell>
          <table:table-cell table:style-name="ce70" office:value-type="float" office:value="1543044" calcext:value-type="float">
            <text:p><text:s/>1,543,044 </text:p>
          </table:table-cell>
          <table:table-cell table:style-name="ce70" office:value-type="float" office:value="786989" calcext:value-type="float">
            <text:p><text:s/>786,989 </text:p>
          </table:table-cell>
          <table:table-cell table:style-name="ce70" office:value-type="float" office:value="594048" calcext:value-type="float">
            <text:p><text:s/>594,048 </text:p>
          </table:table-cell>
          <table:table-cell table:style-name="ce70" office:value-type="float" office:value="309826" calcext:value-type="float">
            <text:p><text:s/>309,826 </text:p>
          </table:table-cell>
          <table:table-cell table:style-name="ce70" office:value-type="float" office:value="284222" calcext:value-type="float">
            <text:p><text:s/>284,222 </text:p>
          </table:table-cell>
          <table:table-cell table:number-columns-repeated="2" table:style-name="ce104" office:value-type="float" office:value="160189" calcext:value-type="float">
            <text:p><text:s/>160,18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6970" calcext:value-type="float">
            <text:p><text:s/>136,9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3219" calcext:value-type="float">
            <text:p><text:s/>23,21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70" office:value-type="float" office:value="2828337" calcext:value-type="float">
            <text:p><text:s/>2,828,337 </text:p>
          </table:table-cell>
          <table:table-cell table:style-name="ce70" office:value-type="float" office:value="1815909" calcext:value-type="float">
            <text:p><text:s/>1,815,909 </text:p>
          </table:table-cell>
          <table:table-cell table:style-name="ce70" office:value-type="float" office:value="1012428" calcext:value-type="float">
            <text:p><text:s/>1,012,428 </text:p>
          </table:table-cell>
          <table:table-cell table:style-name="ce70" office:value-type="float" office:value="2247513" calcext:value-type="float">
            <text:p><text:s/>2,247,513 </text:p>
          </table:table-cell>
          <table:table-cell table:style-name="ce70" office:value-type="float" office:value="1508442" calcext:value-type="float">
            <text:p><text:s/>1,508,442 </text:p>
          </table:table-cell>
          <table:table-cell table:style-name="ce70" office:value-type="float" office:value="739071" calcext:value-type="float">
            <text:p><text:s/>739,071 </text:p>
          </table:table-cell>
          <table:table-cell table:style-name="ce70" office:value-type="float" office:value="580824" calcext:value-type="float">
            <text:p><text:s/>580,824 </text:p>
          </table:table-cell>
          <table:table-cell table:style-name="ce70" office:value-type="float" office:value="307467" calcext:value-type="float">
            <text:p><text:s/>307,467 </text:p>
          </table:table-cell>
          <table:table-cell table:style-name="ce70" office:value-type="float" office:value="273357" calcext:value-type="float">
            <text:p><text:s/>273,357 </text:p>
          </table:table-cell>
          <table:table-cell table:number-columns-repeated="2" table:style-name="ce104" office:value-type="float" office:value="157576" calcext:value-type="float">
            <text:p><text:s/>157,57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6960" calcext:value-type="float">
            <text:p><text:s/>136,9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616" calcext:value-type="float">
            <text:p><text:s/>20,616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70" office:value-type="float" office:value="2750311" calcext:value-type="float">
            <text:p><text:s/>2,750,311 </text:p>
          </table:table-cell>
          <table:table-cell table:style-name="ce70" office:value-type="float" office:value="1787405" calcext:value-type="float">
            <text:p><text:s/>1,787,405 </text:p>
          </table:table-cell>
          <table:table-cell table:style-name="ce70" office:value-type="float" office:value="962906" calcext:value-type="float">
            <text:p><text:s/>962,906 </text:p>
          </table:table-cell>
          <table:table-cell table:style-name="ce70" office:value-type="float" office:value="2176681" calcext:value-type="float">
            <text:p><text:s/>2,176,681 </text:p>
          </table:table-cell>
          <table:table-cell table:style-name="ce70" office:value-type="float" office:value="1478947" calcext:value-type="float">
            <text:p><text:s/>1,478,947 </text:p>
          </table:table-cell>
          <table:table-cell table:style-name="ce70" office:value-type="float" office:value="697734" calcext:value-type="float">
            <text:p><text:s/>697,734 </text:p>
          </table:table-cell>
          <table:table-cell table:style-name="ce70" office:value-type="float" office:value="573630" calcext:value-type="float">
            <text:p><text:s/>573,630 </text:p>
          </table:table-cell>
          <table:table-cell table:style-name="ce70" office:value-type="float" office:value="308458" calcext:value-type="float">
            <text:p><text:s/>308,458 </text:p>
          </table:table-cell>
          <table:table-cell table:style-name="ce70" office:value-type="float" office:value="265172" calcext:value-type="float">
            <text:p><text:s/>265,172 </text:p>
          </table:table-cell>
          <table:table-cell table:number-columns-repeated="2" table:style-name="ce104" office:value-type="float" office:value="160591" calcext:value-type="float">
            <text:p><text:s/>160,59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8944" calcext:value-type="float">
            <text:p><text:s/>138,94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647" calcext:value-type="float">
            <text:p><text:s/>21,647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70" office:value-type="float" office:value="2690876" calcext:value-type="float">
            <text:p><text:s/>2,690,876 </text:p>
          </table:table-cell>
          <table:table-cell table:style-name="ce70" office:value-type="float" office:value="1760389" calcext:value-type="float">
            <text:p><text:s/>1,760,389 </text:p>
          </table:table-cell>
          <table:table-cell table:style-name="ce70" office:value-type="float" office:value="930487" calcext:value-type="float">
            <text:p><text:s/>930,487 </text:p>
          </table:table-cell>
          <table:table-cell table:style-name="ce70" office:value-type="float" office:value="2126520" calcext:value-type="float">
            <text:p><text:s/>2,126,520 </text:p>
          </table:table-cell>
          <table:table-cell table:style-name="ce70" office:value-type="float" office:value="1455310" calcext:value-type="float">
            <text:p><text:s/>1,455,310 </text:p>
          </table:table-cell>
          <table:table-cell table:style-name="ce70" office:value-type="float" office:value="671210" calcext:value-type="float">
            <text:p><text:s/>671,210 </text:p>
          </table:table-cell>
          <table:table-cell table:style-name="ce70" office:value-type="float" office:value="564356" calcext:value-type="float">
            <text:p><text:s/>564,356 </text:p>
          </table:table-cell>
          <table:table-cell table:style-name="ce70" office:value-type="float" office:value="305079" calcext:value-type="float">
            <text:p><text:s/>305,079 </text:p>
          </table:table-cell>
          <table:table-cell table:style-name="ce70" office:value-type="float" office:value="259277" calcext:value-type="float">
            <text:p><text:s/>259,277 </text:p>
          </table:table-cell>
          <table:table-cell table:number-columns-repeated="2" table:style-name="ce104" office:value-type="float" office:value="151910" calcext:value-type="float">
            <text:p><text:s/>151,91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0931" calcext:value-type="float">
            <text:p><text:s/>130,9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979" calcext:value-type="float">
            <text:p><text:s/>20,979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70" office:value-type="float" office:value="2631177" calcext:value-type="float">
            <text:p><text:s/>2,631,177 </text:p>
          </table:table-cell>
          <table:table-cell table:style-name="ce70" office:value-type="float" office:value="1726036" calcext:value-type="float">
            <text:p><text:s/>1,726,036 </text:p>
          </table:table-cell>
          <table:table-cell table:style-name="ce70" office:value-type="float" office:value="905141" calcext:value-type="float">
            <text:p><text:s/>905,141 </text:p>
          </table:table-cell>
          <table:table-cell table:style-name="ce70" office:value-type="float" office:value="2069407" calcext:value-type="float">
            <text:p><text:s/>2,069,407 </text:p>
          </table:table-cell>
          <table:table-cell table:style-name="ce70" office:value-type="float" office:value="1420177" calcext:value-type="float">
            <text:p><text:s/>1,420,177 </text:p>
          </table:table-cell>
          <table:table-cell table:style-name="ce70" office:value-type="float" office:value="649230" calcext:value-type="float">
            <text:p><text:s/>649,230 </text:p>
          </table:table-cell>
          <table:table-cell table:style-name="ce70" office:value-type="float" office:value="561770" calcext:value-type="float">
            <text:p><text:s/>561,770 </text:p>
          </table:table-cell>
          <table:table-cell table:style-name="ce70" office:value-type="float" office:value="305859" calcext:value-type="float">
            <text:p><text:s/>305,859 </text:p>
          </table:table-cell>
          <table:table-cell table:style-name="ce70" office:value-type="float" office:value="255911" calcext:value-type="float">
            <text:p><text:s/>255,911 </text:p>
          </table:table-cell>
          <table:table-cell table:number-columns-repeated="2" table:style-name="ce104" office:value-type="float" office:value="186671" calcext:value-type="float">
            <text:p><text:s/>186,67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91753" calcext:value-type="float">
            <text:p><text:s/>91,7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043" calcext:value-type="float">
            <text:p><text:s/>34,043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70" office:value-type="float" office:value="2539882" calcext:value-type="float">
            <text:p><text:s/>2,539,882 </text:p>
          </table:table-cell>
          <table:table-cell table:style-name="ce70" office:value-type="float" office:value="1676536" calcext:value-type="float">
            <text:p><text:s/>1,676,536 </text:p>
          </table:table-cell>
          <table:table-cell table:style-name="ce70" office:value-type="float" office:value="863346" calcext:value-type="float">
            <text:p><text:s/>863,346 </text:p>
          </table:table-cell>
          <table:table-cell table:style-name="ce70" office:value-type="float" office:value="1979066" calcext:value-type="float">
            <text:p><text:s/>1,979,066 </text:p>
          </table:table-cell>
          <table:table-cell table:style-name="ce70" office:value-type="float" office:value="1367463" calcext:value-type="float">
            <text:p><text:s/>1,367,463 </text:p>
          </table:table-cell>
          <table:table-cell table:style-name="ce70" office:value-type="float" office:value="611603" calcext:value-type="float">
            <text:p><text:s/>611,603 </text:p>
          </table:table-cell>
          <table:table-cell table:style-name="ce70" office:value-type="float" office:value="560816" calcext:value-type="float">
            <text:p><text:s/>560,816 </text:p>
          </table:table-cell>
          <table:table-cell table:style-name="ce70" office:value-type="float" office:value="309073" calcext:value-type="float">
            <text:p><text:s/>309,073 </text:p>
          </table:table-cell>
          <table:table-cell table:style-name="ce70" office:value-type="float" office:value="251743" calcext:value-type="float">
            <text:p><text:s/>251,743 </text:p>
          </table:table-cell>
          <table:table-cell table:number-columns-repeated="2" table:style-name="ce104" office:value-type="float" office:value="185047" calcext:value-type="float">
            <text:p><text:s/>185,047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91292" calcext:value-type="float">
            <text:p><text:s/>91,2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121" calcext:value-type="float">
            <text:p><text:s/>34,121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70" office:value-type="float" office:value="2441512" calcext:value-type="float">
            <text:p><text:s/>2,441,512 </text:p>
          </table:table-cell>
          <table:table-cell table:style-name="ce70" office:value-type="float" office:value="1621159" calcext:value-type="float">
            <text:p><text:s/>1,621,159 </text:p>
          </table:table-cell>
          <table:table-cell table:style-name="ce70" office:value-type="float" office:value="820353" calcext:value-type="float">
            <text:p><text:s/>820,353 </text:p>
          </table:table-cell>
          <table:table-cell table:style-name="ce70" office:value-type="float" office:value="1882636" calcext:value-type="float">
            <text:p><text:s/>1,882,636 </text:p>
          </table:table-cell>
          <table:table-cell table:style-name="ce70" office:value-type="float" office:value="1309971" calcext:value-type="float">
            <text:p><text:s/>1,309,971 </text:p>
          </table:table-cell>
          <table:table-cell table:style-name="ce70" office:value-type="float" office:value="572665" calcext:value-type="float">
            <text:p><text:s/>572,665 </text:p>
          </table:table-cell>
          <table:table-cell table:style-name="ce70" office:value-type="float" office:value="558876" calcext:value-type="float">
            <text:p><text:s/>558,876 </text:p>
          </table:table-cell>
          <table:table-cell table:style-name="ce70" office:value-type="float" office:value="311188" calcext:value-type="float">
            <text:p><text:s/>311,188 </text:p>
          </table:table-cell>
          <table:table-cell table:style-name="ce70" office:value-type="float" office:value="247688" calcext:value-type="float">
            <text:p><text:s/>247,688 </text:p>
          </table:table-cell>
          <table:table-cell table:number-columns-repeated="2" table:style-name="ce70" office:value-type="float" office:value="181914" calcext:value-type="float">
            <text:p><text:s/>181,91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6467" calcext:value-type="float">
            <text:p><text:s/>96,46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676" calcext:value-type="float">
            <text:p><text:s/>26,676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70" office:value-type="float" office:value="2367177" calcext:value-type="float">
            <text:p><text:s/>2,367,177 </text:p>
          </table:table-cell>
          <table:table-cell table:style-name="ce70" office:value-type="float" office:value="1580029" calcext:value-type="float">
            <text:p><text:s/>1,580,029 </text:p>
          </table:table-cell>
          <table:table-cell table:style-name="ce70" office:value-type="float" office:value="787148" calcext:value-type="float">
            <text:p><text:s/>787,148 </text:p>
          </table:table-cell>
          <table:table-cell table:style-name="ce70" office:value-type="float" office:value="1812924" calcext:value-type="float">
            <text:p><text:s/>1,812,924 </text:p>
          </table:table-cell>
          <table:table-cell table:style-name="ce70" office:value-type="float" office:value="1268004" calcext:value-type="float">
            <text:p><text:s/>1,268,004 </text:p>
          </table:table-cell>
          <table:table-cell table:style-name="ce70" office:value-type="float" office:value="544920" calcext:value-type="float">
            <text:p><text:s/>544,920 </text:p>
          </table:table-cell>
          <table:table-cell table:style-name="ce70" office:value-type="float" office:value="554253" calcext:value-type="float">
            <text:p><text:s/>554,253 </text:p>
          </table:table-cell>
          <table:table-cell table:style-name="ce70" office:value-type="float" office:value="312025" calcext:value-type="float">
            <text:p><text:s/>312,025 </text:p>
          </table:table-cell>
          <table:table-cell table:style-name="ce70" office:value-type="float" office:value="242228" calcext:value-type="float">
            <text:p><text:s/>242,228 </text:p>
          </table:table-cell>
          <table:table-cell table:number-columns-repeated="2" table:style-name="ce70" office:value-type="float" office:value="164821" calcext:value-type="float">
            <text:p><text:s/>164,82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74358" calcext:value-type="float">
            <text:p><text:s/>74,3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697" calcext:value-type="float">
            <text:p><text:s/>32,697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70" office:value-type="float" office:value="2281407" calcext:value-type="float">
            <text:p><text:s/>2,281,407 </text:p>
          </table:table-cell>
          <table:table-cell table:style-name="ce70" office:value-type="float" office:value="1533028" calcext:value-type="float">
            <text:p><text:s/>1,533,028 </text:p>
          </table:table-cell>
          <table:table-cell table:style-name="ce70" office:value-type="float" office:value="748379" calcext:value-type="float">
            <text:p><text:s/>748,379 </text:p>
          </table:table-cell>
          <table:table-cell table:style-name="ce70" office:value-type="float" office:value="1733185" calcext:value-type="float">
            <text:p><text:s/>1,733,185 </text:p>
          </table:table-cell>
          <table:table-cell table:style-name="ce70" office:value-type="float" office:value="1220661" calcext:value-type="float">
            <text:p><text:s/>1,220,661 </text:p>
          </table:table-cell>
          <table:table-cell table:style-name="ce70" office:value-type="float" office:value="512524" calcext:value-type="float">
            <text:p><text:s/>512,524 </text:p>
          </table:table-cell>
          <table:table-cell table:style-name="ce70" office:value-type="float" office:value="548222" calcext:value-type="float">
            <text:p><text:s/>548,222 </text:p>
          </table:table-cell>
          <table:table-cell table:style-name="ce70" office:value-type="float" office:value="312367" calcext:value-type="float">
            <text:p><text:s/>312,367 </text:p>
          </table:table-cell>
          <table:table-cell table:style-name="ce70" office:value-type="float" office:value="235855" calcext:value-type="float">
            <text:p><text:s/>235,855 </text:p>
          </table:table-cell>
          <table:table-cell table:number-columns-repeated="2" table:style-name="ce70" office:value-type="float" office:value="142877" calcext:value-type="float">
            <text:p><text:s/>142,87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59796" calcext:value-type="float">
            <text:p><text:s/>59,79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085" calcext:value-type="float">
            <text:p><text:s/>25,085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70" office:value-type="float" office:value="2208084" calcext:value-type="float">
            <text:p><text:s/>2,208,084 </text:p>
          </table:table-cell>
          <table:table-cell table:style-name="ce70" office:value-type="float" office:value="1492177" calcext:value-type="float">
            <text:p><text:s/>1,492,177 </text:p>
          </table:table-cell>
          <table:table-cell table:style-name="ce70" office:value-type="float" office:value="715907" calcext:value-type="float">
            <text:p><text:s/>715,907 </text:p>
          </table:table-cell>
          <table:table-cell table:style-name="ce70" office:value-type="float" office:value="1669997" calcext:value-type="float">
            <text:p><text:s/>1,669,997 </text:p>
          </table:table-cell>
          <table:table-cell table:style-name="ce70" office:value-type="float" office:value="1182444" calcext:value-type="float">
            <text:p><text:s/>1,182,444 </text:p>
          </table:table-cell>
          <table:table-cell table:style-name="ce70" office:value-type="float" office:value="487553" calcext:value-type="float">
            <text:p><text:s/>487,553 </text:p>
          </table:table-cell>
          <table:table-cell table:style-name="ce70" office:value-type="float" office:value="538087" calcext:value-type="float">
            <text:p><text:s/>538,087 </text:p>
          </table:table-cell>
          <table:table-cell table:style-name="ce70" office:value-type="float" office:value="309733" calcext:value-type="float">
            <text:p><text:s/>309,733 </text:p>
          </table:table-cell>
          <table:table-cell table:style-name="ce70" office:value-type="float" office:value="228354" calcext:value-type="float">
            <text:p><text:s/>228,354 </text:p>
          </table:table-cell>
          <table:table-cell table:number-columns-repeated="2" table:style-name="ce70" office:value-type="float" office:value="118431" calcext:value-type="float">
            <text:p><text:s/>118,43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45455" calcext:value-type="float">
            <text:p><text:s/>45,45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09" calcext:value-type="float">
            <text:p><text:s/>13,809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70" office:value-type="float" office:value="2134024" calcext:value-type="float">
            <text:p><text:s/>2,134,024 </text:p>
          </table:table-cell>
          <table:table-cell table:style-name="ce70" office:value-type="float" office:value="1451710" calcext:value-type="float">
            <text:p><text:s/>1,451,710 </text:p>
          </table:table-cell>
          <table:table-cell table:style-name="ce70" office:value-type="float" office:value="682314" calcext:value-type="float">
            <text:p><text:s/>682,314 </text:p>
          </table:table-cell>
          <table:table-cell table:style-name="ce70" office:value-type="float" office:value="1606397" calcext:value-type="float">
            <text:p><text:s/>1,606,397 </text:p>
          </table:table-cell>
          <table:table-cell table:style-name="ce70" office:value-type="float" office:value="1144806" calcext:value-type="float">
            <text:p><text:s/>1,144,806 </text:p>
          </table:table-cell>
          <table:table-cell table:style-name="ce70" office:value-type="float" office:value="461591" calcext:value-type="float">
            <text:p><text:s/>461,591 </text:p>
          </table:table-cell>
          <table:table-cell table:style-name="ce70" office:value-type="float" office:value="527627" calcext:value-type="float">
            <text:p><text:s/>527,627 </text:p>
          </table:table-cell>
          <table:table-cell table:style-name="ce70" office:value-type="float" office:value="306904" calcext:value-type="float">
            <text:p><text:s/>306,904 </text:p>
          </table:table-cell>
          <table:table-cell table:style-name="ce70" office:value-type="float" office:value="220723" calcext:value-type="float">
            <text:p><text:s/>220,723 </text:p>
          </table:table-cell>
          <table:table-cell table:number-columns-repeated="2" table:style-name="ce70" office:value-type="float" office:value="102036" calcext:value-type="float">
            <text:p><text:s/>102,03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8358" calcext:value-type="float">
            <text:p><text:s/>38,3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565" calcext:value-type="float">
            <text:p><text:s/>6,565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70" office:value-type="float" office:value="2075142" calcext:value-type="float">
            <text:p><text:s/>2,075,142 </text:p>
          </table:table-cell>
          <table:table-cell table:style-name="ce70" office:value-type="float" office:value="1423428" calcext:value-type="float">
            <text:p><text:s/>1,423,428 </text:p>
          </table:table-cell>
          <table:table-cell table:style-name="ce70" office:value-type="float" office:value="651714" calcext:value-type="float">
            <text:p><text:s/>651,714 </text:p>
          </table:table-cell>
          <table:table-cell table:style-name="ce70" office:value-type="float" office:value="1554956" calcext:value-type="float">
            <text:p><text:s/>1,554,956 </text:p>
          </table:table-cell>
          <table:table-cell table:style-name="ce70" office:value-type="float" office:value="1116761" calcext:value-type="float">
            <text:p><text:s/>1,116,761 </text:p>
          </table:table-cell>
          <table:table-cell table:style-name="ce70" office:value-type="float" office:value="438195" calcext:value-type="float">
            <text:p><text:s/>438,195 </text:p>
          </table:table-cell>
          <table:table-cell table:style-name="ce70" office:value-type="float" office:value="520186" calcext:value-type="float">
            <text:p><text:s/>520,186 </text:p>
          </table:table-cell>
          <table:table-cell table:style-name="ce70" office:value-type="float" office:value="306667" calcext:value-type="float">
            <text:p><text:s/>306,667 </text:p>
          </table:table-cell>
          <table:table-cell table:style-name="ce70" office:value-type="float" office:value="213519" calcext:value-type="float">
            <text:p><text:s/>213,519 </text:p>
          </table:table-cell>
          <table:table-cell table:number-columns-repeated="2" table:style-name="ce70" office:value-type="float" office:value="98922" calcext:value-type="float">
            <text:p><text:s/>98,92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7374" calcext:value-type="float">
            <text:p><text:s/>37,37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976" calcext:value-type="float">
            <text:p><text:s/>6,976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10<text:span text:style-name="T22">年</text:span></text:p>
          </table:table-cell>
          <table:table-cell table:style-name="ce70" office:value-type="float" office:value="2010995" calcext:value-type="float">
            <text:p><text:s/>2,010,995 </text:p>
          </table:table-cell>
          <table:table-cell table:style-name="ce70" office:value-type="float" office:value="1388402" calcext:value-type="float">
            <text:p><text:s/>1,388,402 </text:p>
          </table:table-cell>
          <table:table-cell table:style-name="ce70" office:value-type="float" office:value="622593" calcext:value-type="float">
            <text:p><text:s/>622,593 </text:p>
          </table:table-cell>
          <table:table-cell table:style-name="ce70" office:value-type="float" office:value="1498341" calcext:value-type="float">
            <text:p><text:s/>1,498,341 </text:p>
          </table:table-cell>
          <table:table-cell table:style-name="ce70" office:value-type="float" office:value="1081879" calcext:value-type="float">
            <text:p><text:s/>1,081,879 </text:p>
          </table:table-cell>
          <table:table-cell table:style-name="ce70" office:value-type="float" office:value="416462" calcext:value-type="float">
            <text:p><text:s/>416,462 </text:p>
          </table:table-cell>
          <table:table-cell table:style-name="ce70" office:value-type="float" office:value="512654" calcext:value-type="float">
            <text:p><text:s/>512,654 </text:p>
          </table:table-cell>
          <table:table-cell table:style-name="ce70" office:value-type="float" office:value="306523" calcext:value-type="float">
            <text:p><text:s/>306,523 </text:p>
          </table:table-cell>
          <table:table-cell table:style-name="ce70" office:value-type="float" office:value="206131" calcext:value-type="float">
            <text:p><text:s/>206,131 </text:p>
          </table:table-cell>
          <table:table-cell table:number-columns-repeated="2" table:style-name="ce70" office:value-type="float" office:value="98233" calcext:value-type="float">
            <text:p><text:s/>98,23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9597" calcext:value-type="float">
            <text:p><text:s/>39,59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952" calcext:value-type="float">
            <text:p><text:s/>8,952 </text:p>
          </table:table-cell>
          <table:table-cell table:style-name="ce91" office:value-type="float" office:value="2021" calcext:value-type="float">
            <text:p>202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11<text:span text:style-name="T22">年</text:span></text:p>
          </table:table-cell>
          <table:table-cell table:style-name="ce70" office:value-type="float" office:value="1929257" calcext:value-type="float">
            <text:p><text:s/>1,929,257 </text:p>
          </table:table-cell>
          <table:table-cell table:style-name="ce70" office:value-type="float" office:value="1342711" calcext:value-type="float">
            <text:p><text:s/>1,342,711 </text:p>
          </table:table-cell>
          <table:table-cell table:style-name="ce70" office:value-type="float" office:value="586546" calcext:value-type="float">
            <text:p><text:s/>586,546 </text:p>
          </table:table-cell>
          <table:table-cell table:style-name="ce70" office:value-type="float" office:value="1428646" calcext:value-type="float">
            <text:p><text:s/>1,428,646 </text:p>
          </table:table-cell>
          <table:table-cell table:style-name="ce70" office:value-type="float" office:value="1038419" calcext:value-type="float">
            <text:p><text:s/>1,038,419 </text:p>
          </table:table-cell>
          <table:table-cell table:style-name="ce70" office:value-type="float" office:value="390227" calcext:value-type="float">
            <text:p><text:s/>390,227 </text:p>
          </table:table-cell>
          <table:table-cell table:style-name="ce70" office:value-type="float" office:value="500611" calcext:value-type="float">
            <text:p><text:s/>500,611 </text:p>
          </table:table-cell>
          <table:table-cell table:style-name="ce70" office:value-type="float" office:value="304292" calcext:value-type="float">
            <text:p><text:s/>304,292 </text:p>
          </table:table-cell>
          <table:table-cell table:style-name="ce70" office:value-type="float" office:value="196319" calcext:value-type="float">
            <text:p><text:s/>196,319 </text:p>
          </table:table-cell>
          <table:table-cell table:number-columns-repeated="2" table:style-name="ce70" office:value-type="float" office:value="97330" calcext:value-type="float">
            <text:p><text:s/>97,33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9265" calcext:value-type="float">
            <text:p><text:s/>39,26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156" calcext:value-type="float">
            <text:p><text:s/>6,156 </text:p>
          </table:table-cell>
          <table:table-cell table:style-name="ce91" office:value-type="float" office:value="2022" calcext:value-type="float">
            <text:p>2022</text:p>
          </table:table-cell>
          <table:table-cell table:number-columns-repeated="239"/>
        </table:table-row>
        <table:table-row table:style-name="ro8">
          <table:table-cell table:style-name="ce61" office:value-type="string" calcext:value-type="string">
            <text:p>112<text:span text:style-name="T22">年</text:span></text:p>
          </table:table-cell>
          <table:table-cell table:style-name="ce71" office:value-type="float" office:value="1857732" calcext:value-type="float">
            <text:p><text:s/>1,857,732 </text:p>
          </table:table-cell>
          <table:table-cell table:style-name="ce71" office:value-type="float" office:value="1299584" calcext:value-type="float">
            <text:p><text:s/>1,299,584 </text:p>
          </table:table-cell>
          <table:table-cell table:style-name="ce71" office:value-type="float" office:value="558148" calcext:value-type="float">
            <text:p><text:s/>558,148 </text:p>
          </table:table-cell>
          <table:table-cell table:style-name="ce71" office:value-type="float" office:value="1366604" calcext:value-type="float">
            <text:p><text:s/>1,366,604 </text:p>
          </table:table-cell>
          <table:table-cell table:style-name="ce71" office:value-type="float" office:value="997222" calcext:value-type="float">
            <text:p><text:s/>997,222 </text:p>
          </table:table-cell>
          <table:table-cell table:style-name="ce71" office:value-type="float" office:value="369382" calcext:value-type="float">
            <text:p><text:s/>369,382 </text:p>
          </table:table-cell>
          <table:table-cell table:style-name="ce71" office:value-type="float" office:value="491128" calcext:value-type="float">
            <text:p><text:s/>491,128 </text:p>
          </table:table-cell>
          <table:table-cell table:style-name="ce71" office:value-type="float" office:value="302362" calcext:value-type="float">
            <text:p><text:s/>302,362 </text:p>
          </table:table-cell>
          <table:table-cell table:style-name="ce71" office:value-type="float" office:value="188766" calcext:value-type="float">
            <text:p><text:s/>188,766 </text:p>
          </table:table-cell>
          <table:table-cell table:number-columns-repeated="2" table:style-name="ce71" office:value-type="float" office:value="98361" calcext:value-type="float">
            <text:p><text:s/>98,361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40156" calcext:value-type="float">
            <text:p><text:s/>40,15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656" calcext:value-type="float">
            <text:p><text:s/>5,656 </text:p>
          </table:table-cell>
          <table:table-cell table:style-name="ce92" office:value-type="float" office:value="2023" calcext:value-type="float">
            <text:p>2023</text:p>
          </table:table-cell>
          <table:table-cell table:number-columns-repeated="239"/>
        </table:table-row>
        <table:table-row table:style-name="ro8">
          <table:table-cell table:number-columns-repeated="12"/>
          <table:table-cell table:style-name="ce106"/>
          <table:table-cell table:number-columns-repeated="244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.$A$1" table:cell-range-address="$'表3-2'.$A$1:.$R$36" table:range-usable-as="print-range"/>
        </table:named-expressions>
      </table:table>
      <table:table table:name="表3-3" table:style-name="ta4" table:print-ranges="'表3-3'.A1:'表3-3'.S36">
        <table:table-column table:style-name="co1" table:default-cell-style-name="ce62"/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16" table:default-cell-style-name="ce76"/>
        <table:table-column table:style-name="co18" table:default-cell-style-name="ce76"/>
        <table:table-column table:style-name="co7" table:number-columns-repeated="9" table:default-cell-style-name="ce76"/>
        <table:table-column table:style-name="co1" table:default-cell-style-name="ce76"/>
        <table:table-column table:style-name="co19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7" table:default-cell-style-name="ce76"/>
        <table:table-column table:style-name="co15" table:number-columns-repeated="16127"/>
        <table:table-row table:style-name="ro1">
          <table:table-cell table:style-name="ce53" office:value-type="string" calcext:value-type="string" table:number-columns-spanned="10" table:number-rows-spanned="1">
            <text:p><text:span text:style-name="T16">表</text:span><text:span text:style-name="T17"> 3</text:span><text:span text:style-name="T18">　保險對象人數－按保險對象類目分（續完）</text:span></text:p>
          </table:table-cell>
          <table:covered-table-cell table:number-columns-repeated="9" table:style-name="ce63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</text:span><text:span text:style-name="T29">）</text:span></text:p>
          </table:table-cell>
          <table:covered-table-cell table:number-columns-repeated="8" table:style-name="ce79"/>
          <table:table-cell table:number-columns-repeated="238"/>
        </table:table-row>
        <table:table-row table:style-name="ro1">
          <table:table-cell table:style-name="ce54"/>
          <table:table-cell table:style-name="ce64" table:number-columns-repeated="9"/>
          <table:table-cell table:style-name="ce79" table:number-columns-repeated="3"/>
          <table:table-cell table:style-name="ce64" table:number-columns-repeated="5"/>
          <table:table-cell table:style-name="ce86"/>
          <table:table-cell table:number-columns-repeated="238"/>
        </table:table-row>
        <table:table-row table:style-name="ro2">
          <table:table-cell table:style-name="ce110" office:value-type="string" calcext:value-type="string" table:number-columns-spanned="10" table:number-rows-spanned="1">
            <text:p> <text:span text:style-name="T19">中華民國</text:span><text:span text:style-name="T20">84</text:span><text:span text:style-name="T21">年底至</text:span><text:span text:style-name="T20">112</text:span><text:span text:style-name="T21">年底</text:span></text:p>
          </table:table-cell>
          <table:covered-table-cell table:number-columns-repeated="9" table:style-name="ce113"/>
          <table:table-cell table:style-name="ce110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113"/>
          <table:table-cell table:number-columns-repeated="238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 table:number-columns-repeated="6"/>
          <table:table-cell table:style-name="ce73" table:number-columns-repeated="2"/>
          <table:table-cell table:style-name="ce62"/>
          <table:table-cell table:style-name="ce73"/>
          <table:table-cell table:style-name="ce62" table:number-columns-repeated="2"/>
          <table:table-cell table:style-name="ce66" table:number-columns-repeated="2"/>
          <table:table-cell table:style-name="ce73"/>
          <table:table-cell table:style-name="ce62"/>
          <table:table-cell table:style-name="ce66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6365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101" office:value-type="string" calcext:value-type="string" table:number-columns-spanned="5" table:number-rows-spanned="1">
            <text:p><text:span text:style-name="T22">第四類　</text:span><text:span text:style-name="T23">Category 4</text:span></text:p>
          </table:table-cell>
          <table:covered-table-cell table:style-name="ce115"/>
          <table:covered-table-cell table:number-columns-repeated="2" table:style-name="ce105"/>
          <table:covered-table-cell table:style-name="ce108"/>
          <table:table-cell table:style-name="ce101" office:value-type="string" calcext:value-type="string" table:number-columns-spanned="3" table:number-rows-spanned="2">
            <text:p><text:span text:style-name="T22">第五類　</text:span><text:span text:style-name="T23">Category 5</text:span></text:p>
          </table:table-cell>
          <table:covered-table-cell table:style-name="ce117"/>
          <table:covered-table-cell table:style-name="ce119"/>
          <table:table-cell table:style-name="ce81"/>
          <table:table-cell table:style-name="ce67" office:value-type="string" calcext:value-type="string" table:number-columns-spanned="8" table:number-rows-spanned="1">
            <text:p><text:span text:style-name="T22">第六類　</text:span><text:span text:style-name="T23">Category 6</text:span></text:p>
          </table:table-cell>
          <table:covered-table-cell table:number-columns-repeated="6" table:style-name="ce74"/>
          <table:covered-table-cell table:style-name="ce67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2" table:number-columns-repeated="16328"/>
        </table:table-row>
        <table:table-row table:style-name="ro3">
          <table:covered-table-cell table:style-name="ce111"/>
          <table:table-cell table:style-name="ce75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三目</text:span></text:p>
            <text:p><text:span text:style-name="T24">Item 3</text:span></text:p>
          </table:table-cell>
          <table:covered-table-cell table:style-name="ce77"/>
          <table:covered-table-cell table:style-name="ce68"/>
          <table:covered-table-cell table:style-name="ce116"/>
          <table:covered-table-cell table:style-name="ce118"/>
          <table:covered-table-cell table:style-name="ce120"/>
          <table:table-cell table:style-name="ce82"/>
          <table:table-cell table:style-name="ce68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covered-table-cell table:style-name="ce68"/>
          <table:covered-table-cell table:style-name="ce89"/>
          <table:table-cell table:number-columns-repeated="37"/>
          <table:table-cell table:style-name="ce62" table:number-columns-repeated="16328"/>
        </table:table-row>
        <table:table-row table:style-name="ro4">
          <table:covered-table-cell table:style-name="ce112"/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0"/>
          <table:table-cell table:number-columns-repeated="37"/>
          <table:table-cell table:style-name="ce93" table:number-columns-repeated="16328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1452" calcext:value-type="float">
            <text:p><text:s/>111,452 </text:p>
          </table:table-cell>
          <table:table-cell table:style-name="ce70" office:value-type="float" office:value="111357" calcext:value-type="float">
            <text:p><text:s/>111,357 </text:p>
          </table:table-cell>
          <table:table-cell table:style-name="ce70" office:value-type="float" office:value="95" calcext:value-type="float">
            <text:p><text:s/>95 </text:p>
          </table:table-cell>
          <table:table-cell table:style-name="ce70" office:value-type="float" office:value="1477273" calcext:value-type="float">
            <text:p><text:s/>1,477,273 </text:p>
          </table:table-cell>
          <table:table-cell table:style-name="ce70" office:value-type="float" office:value="899970" calcext:value-type="float">
            <text:p><text:s/>899,970 </text:p>
          </table:table-cell>
          <table:table-cell table:style-name="ce70" office:value-type="float" office:value="577303" calcext:value-type="float">
            <text:p><text:s/>577,303 </text:p>
          </table:table-cell>
          <table:table-cell table:style-name="ce70" office:value-type="float" office:value="593614" calcext:value-type="float">
            <text:p><text:s/>593,614 </text:p>
          </table:table-cell>
          <table:table-cell table:style-name="ce70" office:value-type="float" office:value="379948" calcext:value-type="float">
            <text:p><text:s/>379,948 </text:p>
          </table:table-cell>
          <table:table-cell table:style-name="ce70" office:value-type="float" office:value="213666" calcext:value-type="float">
            <text:p><text:s/>213,666 </text:p>
          </table:table-cell>
          <table:table-cell table:style-name="ce70" office:value-type="float" office:value="883659" calcext:value-type="float">
            <text:p><text:s/>883,659 </text:p>
          </table:table-cell>
          <table:table-cell table:style-name="ce70" office:value-type="float" office:value="520022" calcext:value-type="float">
            <text:p><text:s/>520,022 </text:p>
          </table:table-cell>
          <table:table-cell table:style-name="ce70" office:value-type="float" office:value="363637" calcext:value-type="float">
            <text:p><text:s/>363,637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7"/>
          <table:table-cell table:style-name="ce93" table:number-columns-repeated="16328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0162" calcext:value-type="float">
            <text:p><text:s/>110,162 </text:p>
          </table:table-cell>
          <table:table-cell table:style-name="ce70" office:value-type="float" office:value="110137" calcext:value-type="float">
            <text:p><text:s/>110,137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2025543" calcext:value-type="float">
            <text:p><text:s/>2,025,543 </text:p>
          </table:table-cell>
          <table:table-cell table:style-name="ce70" office:value-type="float" office:value="1206475" calcext:value-type="float">
            <text:p><text:s/>1,206,475 </text:p>
          </table:table-cell>
          <table:table-cell table:style-name="ce70" office:value-type="float" office:value="819068" calcext:value-type="float">
            <text:p><text:s/>819,068 </text:p>
          </table:table-cell>
          <table:table-cell table:style-name="ce70" office:value-type="float" office:value="634395" calcext:value-type="float">
            <text:p><text:s/>634,395 </text:p>
          </table:table-cell>
          <table:table-cell table:style-name="ce70" office:value-type="float" office:value="401708" calcext:value-type="float">
            <text:p><text:s/>401,708 </text:p>
          </table:table-cell>
          <table:table-cell table:style-name="ce70" office:value-type="float" office:value="232687" calcext:value-type="float">
            <text:p><text:s/>232,687 </text:p>
          </table:table-cell>
          <table:table-cell table:style-name="ce70" office:value-type="float" office:value="1391148" calcext:value-type="float">
            <text:p><text:s/>1,391,148 </text:p>
          </table:table-cell>
          <table:table-cell table:style-name="ce70" office:value-type="float" office:value="804767" calcext:value-type="float">
            <text:p><text:s/>804,767 </text:p>
          </table:table-cell>
          <table:table-cell table:style-name="ce70" office:value-type="float" office:value="586381" calcext:value-type="float">
            <text:p><text:s/>586,381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7"/>
          <table:table-cell table:style-name="ce93" table:number-columns-repeated="16328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08564" calcext:value-type="float">
            <text:p><text:s/>108,5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56459" calcext:value-type="float">
            <text:p><text:s/>2,256,459 </text:p>
          </table:table-cell>
          <table:table-cell table:style-name="ce70" office:value-type="float" office:value="1332542" calcext:value-type="float">
            <text:p><text:s/>1,332,542 </text:p>
          </table:table-cell>
          <table:table-cell table:style-name="ce70" office:value-type="float" office:value="923917" calcext:value-type="float">
            <text:p><text:s/>923,917 </text:p>
          </table:table-cell>
          <table:table-cell table:style-name="ce70" office:value-type="float" office:value="645641" calcext:value-type="float">
            <text:p><text:s/>645,641 </text:p>
          </table:table-cell>
          <table:table-cell table:style-name="ce70" office:value-type="float" office:value="408033" calcext:value-type="float">
            <text:p><text:s/>408,033 </text:p>
          </table:table-cell>
          <table:table-cell table:style-name="ce70" office:value-type="float" office:value="237608" calcext:value-type="float">
            <text:p><text:s/>237,608 </text:p>
          </table:table-cell>
          <table:table-cell table:style-name="ce70" office:value-type="float" office:value="1610818" calcext:value-type="float">
            <text:p><text:s/>1,610,818 </text:p>
          </table:table-cell>
          <table:table-cell table:style-name="ce70" office:value-type="float" office:value="924509" calcext:value-type="float">
            <text:p><text:s/>924,509 </text:p>
          </table:table-cell>
          <table:table-cell table:style-name="ce70" office:value-type="float" office:value="686309" calcext:value-type="float">
            <text:p><text:s/>686,309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7"/>
          <table:table-cell table:style-name="ce93" table:number-columns-repeated="16328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7480" calcext:value-type="float">
            <text:p><text:s/>117,480 </text:p>
          </table:table-cell>
          <table:table-cell table:style-name="ce70" office:value-type="float" office:value="117465" calcext:value-type="float">
            <text:p><text:s/>117,465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2397292" calcext:value-type="float">
            <text:p><text:s/>2,397,292 </text:p>
          </table:table-cell>
          <table:table-cell table:style-name="ce70" office:value-type="float" office:value="1415721" calcext:value-type="float">
            <text:p><text:s/>1,415,721 </text:p>
          </table:table-cell>
          <table:table-cell table:style-name="ce70" office:value-type="float" office:value="981571" calcext:value-type="float">
            <text:p><text:s/>981,571 </text:p>
          </table:table-cell>
          <table:table-cell table:style-name="ce70" office:value-type="float" office:value="640556" calcext:value-type="float">
            <text:p><text:s/>640,556 </text:p>
          </table:table-cell>
          <table:table-cell table:style-name="ce70" office:value-type="float" office:value="402699" calcext:value-type="float">
            <text:p><text:s/>402,699 </text:p>
          </table:table-cell>
          <table:table-cell table:style-name="ce70" office:value-type="float" office:value="237857" calcext:value-type="float">
            <text:p><text:s/>237,857 </text:p>
          </table:table-cell>
          <table:table-cell table:style-name="ce70" office:value-type="float" office:value="1756736" calcext:value-type="float">
            <text:p><text:s/>1,756,736 </text:p>
          </table:table-cell>
          <table:table-cell table:style-name="ce70" office:value-type="float" office:value="1013022" calcext:value-type="float">
            <text:p><text:s/>1,013,022 </text:p>
          </table:table-cell>
          <table:table-cell table:style-name="ce70" office:value-type="float" office:value="743714" calcext:value-type="float">
            <text:p><text:s/>743,714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29890" calcext:value-type="float">
            <text:p><text:s/>129,89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57520" calcext:value-type="float">
            <text:p><text:s/>2,557,520 </text:p>
          </table:table-cell>
          <table:table-cell table:style-name="ce70" office:value-type="float" office:value="1534236" calcext:value-type="float">
            <text:p><text:s/>1,534,236 </text:p>
          </table:table-cell>
          <table:table-cell table:style-name="ce70" office:value-type="float" office:value="1023284" calcext:value-type="float">
            <text:p><text:s/>1,023,284 </text:p>
          </table:table-cell>
          <table:table-cell table:style-name="ce70" office:value-type="float" office:value="646145" calcext:value-type="float">
            <text:p><text:s/>646,145 </text:p>
          </table:table-cell>
          <table:table-cell table:style-name="ce70" office:value-type="float" office:value="408482" calcext:value-type="float">
            <text:p><text:s/>408,482 </text:p>
          </table:table-cell>
          <table:table-cell table:style-name="ce70" office:value-type="float" office:value="237663" calcext:value-type="float">
            <text:p><text:s/>237,663 </text:p>
          </table:table-cell>
          <table:table-cell table:style-name="ce70" office:value-type="float" office:value="1911375" calcext:value-type="float">
            <text:p><text:s/>1,911,375 </text:p>
          </table:table-cell>
          <table:table-cell table:style-name="ce70" office:value-type="float" office:value="1125754" calcext:value-type="float">
            <text:p><text:s/>1,125,754 </text:p>
          </table:table-cell>
          <table:table-cell table:style-name="ce70" office:value-type="float" office:value="785621" calcext:value-type="float">
            <text:p><text:s/>785,621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46335" calcext:value-type="float">
            <text:p><text:s/>146,3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65399" calcext:value-type="float">
            <text:p><text:s/>2,665,399 </text:p>
          </table:table-cell>
          <table:table-cell table:style-name="ce70" office:value-type="float" office:value="1607255" calcext:value-type="float">
            <text:p><text:s/>1,607,255 </text:p>
          </table:table-cell>
          <table:table-cell table:style-name="ce70" office:value-type="float" office:value="1058144" calcext:value-type="float">
            <text:p><text:s/>1,058,144 </text:p>
          </table:table-cell>
          <table:table-cell table:style-name="ce70" office:value-type="float" office:value="645595" calcext:value-type="float">
            <text:p><text:s/>645,595 </text:p>
          </table:table-cell>
          <table:table-cell table:style-name="ce70" office:value-type="float" office:value="408557" calcext:value-type="float">
            <text:p><text:s/>408,557 </text:p>
          </table:table-cell>
          <table:table-cell table:style-name="ce70" office:value-type="float" office:value="237038" calcext:value-type="float">
            <text:p><text:s/>237,038 </text:p>
          </table:table-cell>
          <table:table-cell table:style-name="ce70" office:value-type="float" office:value="2019804" calcext:value-type="float">
            <text:p><text:s/>2,019,804 </text:p>
          </table:table-cell>
          <table:table-cell table:style-name="ce70" office:value-type="float" office:value="1198698" calcext:value-type="float">
            <text:p><text:s/>1,198,698 </text:p>
          </table:table-cell>
          <table:table-cell table:style-name="ce70" office:value-type="float" office:value="821106" calcext:value-type="float">
            <text:p><text:s/>821,106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52882" calcext:value-type="float">
            <text:p><text:s/>152,8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53796" calcext:value-type="float">
            <text:p><text:s/>2,953,796 </text:p>
          </table:table-cell>
          <table:table-cell table:style-name="ce70" office:value-type="float" office:value="1798001" calcext:value-type="float">
            <text:p><text:s/>1,798,001 </text:p>
          </table:table-cell>
          <table:table-cell table:style-name="ce70" office:value-type="float" office:value="1155795" calcext:value-type="float">
            <text:p><text:s/>1,155,795 </text:p>
          </table:table-cell>
          <table:table-cell table:style-name="ce70" office:value-type="float" office:value="644785" calcext:value-type="float">
            <text:p><text:s/>644,785 </text:p>
          </table:table-cell>
          <table:table-cell table:style-name="ce70" office:value-type="float" office:value="406100" calcext:value-type="float">
            <text:p><text:s/>406,100 </text:p>
          </table:table-cell>
          <table:table-cell table:style-name="ce70" office:value-type="float" office:value="238685" calcext:value-type="float">
            <text:p><text:s/>238,685 </text:p>
          </table:table-cell>
          <table:table-cell table:style-name="ce70" office:value-type="float" office:value="2309011" calcext:value-type="float">
            <text:p><text:s/>2,309,011 </text:p>
          </table:table-cell>
          <table:table-cell table:style-name="ce70" office:value-type="float" office:value="1391901" calcext:value-type="float">
            <text:p><text:s/>1,391,901 </text:p>
          </table:table-cell>
          <table:table-cell table:style-name="ce70" office:value-type="float" office:value="917110" calcext:value-type="float">
            <text:p><text:s/>917,110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67637" calcext:value-type="float">
            <text:p><text:s/>167,6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46127" calcext:value-type="float">
            <text:p><text:s/>3,146,127 </text:p>
          </table:table-cell>
          <table:table-cell table:style-name="ce70" office:value-type="float" office:value="1944873" calcext:value-type="float">
            <text:p><text:s/>1,944,873 </text:p>
          </table:table-cell>
          <table:table-cell table:style-name="ce70" office:value-type="float" office:value="1201254" calcext:value-type="float">
            <text:p><text:s/>1,201,254 </text:p>
          </table:table-cell>
          <table:table-cell table:style-name="ce70" office:value-type="float" office:value="643902" calcext:value-type="float">
            <text:p><text:s/>643,902 </text:p>
          </table:table-cell>
          <table:table-cell table:style-name="ce70" office:value-type="float" office:value="405032" calcext:value-type="float">
            <text:p><text:s/>405,032 </text:p>
          </table:table-cell>
          <table:table-cell table:style-name="ce70" office:value-type="float" office:value="238870" calcext:value-type="float">
            <text:p><text:s/>238,870 </text:p>
          </table:table-cell>
          <table:table-cell table:style-name="ce70" office:value-type="float" office:value="2502225" calcext:value-type="float">
            <text:p><text:s/>2,502,225 </text:p>
          </table:table-cell>
          <table:table-cell table:style-name="ce70" office:value-type="float" office:value="1539841" calcext:value-type="float">
            <text:p><text:s/>1,539,841 </text:p>
          </table:table-cell>
          <table:table-cell table:style-name="ce70" office:value-type="float" office:value="962384" calcext:value-type="float">
            <text:p><text:s/>962,384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86033" calcext:value-type="float">
            <text:p><text:s/>186,0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81228" calcext:value-type="float">
            <text:p><text:s/>3,181,228 </text:p>
          </table:table-cell>
          <table:table-cell table:style-name="ce70" office:value-type="float" office:value="1956547" calcext:value-type="float">
            <text:p><text:s/>1,956,547 </text:p>
          </table:table-cell>
          <table:table-cell table:style-name="ce70" office:value-type="float" office:value="1224681" calcext:value-type="float">
            <text:p><text:s/>1,224,681 </text:p>
          </table:table-cell>
          <table:table-cell table:style-name="ce70" office:value-type="float" office:value="638327" calcext:value-type="float">
            <text:p><text:s/>638,327 </text:p>
          </table:table-cell>
          <table:table-cell table:style-name="ce70" office:value-type="float" office:value="402895" calcext:value-type="float">
            <text:p><text:s/>402,895 </text:p>
          </table:table-cell>
          <table:table-cell table:style-name="ce70" office:value-type="float" office:value="235432" calcext:value-type="float">
            <text:p><text:s/>235,432 </text:p>
          </table:table-cell>
          <table:table-cell table:style-name="ce70" office:value-type="float" office:value="2542901" calcext:value-type="float">
            <text:p><text:s/>2,542,901 </text:p>
          </table:table-cell>
          <table:table-cell table:style-name="ce70" office:value-type="float" office:value="1553652" calcext:value-type="float">
            <text:p><text:s/>1,553,652 </text:p>
          </table:table-cell>
          <table:table-cell table:style-name="ce70" office:value-type="float" office:value="989249" calcext:value-type="float">
            <text:p><text:s/>989,249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04218" calcext:value-type="float">
            <text:p><text:s/>204,21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56558" calcext:value-type="float">
            <text:p><text:s/>3,256,558 </text:p>
          </table:table-cell>
          <table:table-cell table:style-name="ce70" office:value-type="float" office:value="2026121" calcext:value-type="float">
            <text:p><text:s/>2,026,121 </text:p>
          </table:table-cell>
          <table:table-cell table:style-name="ce70" office:value-type="float" office:value="1230437" calcext:value-type="float">
            <text:p><text:s/>1,230,437 </text:p>
          </table:table-cell>
          <table:table-cell table:style-name="ce70" office:value-type="float" office:value="630103" calcext:value-type="float">
            <text:p><text:s/>630,103 </text:p>
          </table:table-cell>
          <table:table-cell table:style-name="ce70" office:value-type="float" office:value="399627" calcext:value-type="float">
            <text:p><text:s/>399,627 </text:p>
          </table:table-cell>
          <table:table-cell table:style-name="ce70" office:value-type="float" office:value="230476" calcext:value-type="float">
            <text:p><text:s/>230,476 </text:p>
          </table:table-cell>
          <table:table-cell table:style-name="ce70" office:value-type="float" office:value="2626455" calcext:value-type="float">
            <text:p><text:s/>2,626,455 </text:p>
          </table:table-cell>
          <table:table-cell table:style-name="ce70" office:value-type="float" office:value="1626494" calcext:value-type="float">
            <text:p><text:s/>1,626,494 </text:p>
          </table:table-cell>
          <table:table-cell table:style-name="ce70" office:value-type="float" office:value="999961" calcext:value-type="float">
            <text:p><text:s/>999,961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11614" calcext:value-type="float">
            <text:p><text:s/>211,6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20042" calcext:value-type="float">
            <text:p><text:s/>3,420,042 </text:p>
          </table:table-cell>
          <table:table-cell table:style-name="ce70" office:value-type="float" office:value="2145209" calcext:value-type="float">
            <text:p><text:s/>2,145,209 </text:p>
          </table:table-cell>
          <table:table-cell table:style-name="ce70" office:value-type="float" office:value="1274833" calcext:value-type="float">
            <text:p><text:s/>1,274,833 </text:p>
          </table:table-cell>
          <table:table-cell table:style-name="ce70" office:value-type="float" office:value="628487" calcext:value-type="float">
            <text:p><text:s/>628,487 </text:p>
          </table:table-cell>
          <table:table-cell table:style-name="ce70" office:value-type="float" office:value="399055" calcext:value-type="float">
            <text:p><text:s/>399,055 </text:p>
          </table:table-cell>
          <table:table-cell table:style-name="ce70" office:value-type="float" office:value="229432" calcext:value-type="float">
            <text:p><text:s/>229,432 </text:p>
          </table:table-cell>
          <table:table-cell table:style-name="ce70" office:value-type="float" office:value="2791555" calcext:value-type="float">
            <text:p><text:s/>2,791,555 </text:p>
          </table:table-cell>
          <table:table-cell table:style-name="ce70" office:value-type="float" office:value="1746154" calcext:value-type="float">
            <text:p><text:s/>1,746,154 </text:p>
          </table:table-cell>
          <table:table-cell table:style-name="ce70" office:value-type="float" office:value="1045401" calcext:value-type="float">
            <text:p><text:s/>1,045,401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18559" calcext:value-type="float">
            <text:p><text:s/>218,5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10043" calcext:value-type="float">
            <text:p><text:s/>3,510,043 </text:p>
          </table:table-cell>
          <table:table-cell table:style-name="ce70" office:value-type="float" office:value="2240025" calcext:value-type="float">
            <text:p><text:s/>2,240,025 </text:p>
          </table:table-cell>
          <table:table-cell table:style-name="ce70" office:value-type="float" office:value="1270018" calcext:value-type="float">
            <text:p><text:s/>1,270,018 </text:p>
          </table:table-cell>
          <table:table-cell table:style-name="ce70" office:value-type="float" office:value="616762" calcext:value-type="float">
            <text:p><text:s/>616,762 </text:p>
          </table:table-cell>
          <table:table-cell table:style-name="ce70" office:value-type="float" office:value="393727" calcext:value-type="float">
            <text:p><text:s/>393,727 </text:p>
          </table:table-cell>
          <table:table-cell table:style-name="ce70" office:value-type="float" office:value="223035" calcext:value-type="float">
            <text:p><text:s/>223,035 </text:p>
          </table:table-cell>
          <table:table-cell table:style-name="ce70" office:value-type="float" office:value="2893281" calcext:value-type="float">
            <text:p><text:s/>2,893,281 </text:p>
          </table:table-cell>
          <table:table-cell table:style-name="ce70" office:value-type="float" office:value="1846298" calcext:value-type="float">
            <text:p><text:s/>1,846,298 </text:p>
          </table:table-cell>
          <table:table-cell table:style-name="ce70" office:value-type="float" office:value="1046983" calcext:value-type="float">
            <text:p><text:s/>1,046,983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103" office:value-type="float" office:value="18118" calcext:value-type="float">
            <text:p><text:s/>18,118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21916" calcext:value-type="float">
            <text:p><text:s/>221,9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02742" calcext:value-type="float">
            <text:p><text:s/>3,602,742 </text:p>
          </table:table-cell>
          <table:table-cell table:style-name="ce70" office:value-type="float" office:value="2328676" calcext:value-type="float">
            <text:p><text:s/>2,328,676 </text:p>
          </table:table-cell>
          <table:table-cell table:style-name="ce70" office:value-type="float" office:value="1274066" calcext:value-type="float">
            <text:p><text:s/>1,274,066 </text:p>
          </table:table-cell>
          <table:table-cell table:style-name="ce70" office:value-type="float" office:value="607446" calcext:value-type="float">
            <text:p><text:s/>607,446 </text:p>
          </table:table-cell>
          <table:table-cell table:style-name="ce70" office:value-type="float" office:value="390347" calcext:value-type="float">
            <text:p><text:s/>390,347 </text:p>
          </table:table-cell>
          <table:table-cell table:style-name="ce70" office:value-type="float" office:value="217099" calcext:value-type="float">
            <text:p><text:s/>217,099 </text:p>
          </table:table-cell>
          <table:table-cell table:style-name="ce70" office:value-type="float" office:value="2995296" calcext:value-type="float">
            <text:p><text:s/>2,995,296 </text:p>
          </table:table-cell>
          <table:table-cell table:style-name="ce70" office:value-type="float" office:value="1938329" calcext:value-type="float">
            <text:p><text:s/>1,938,329 </text:p>
          </table:table-cell>
          <table:table-cell table:style-name="ce70" office:value-type="float" office:value="1056967" calcext:value-type="float">
            <text:p><text:s/>1,056,967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103" office:value-type="float" office:value="20286" calcext:value-type="float">
            <text:p><text:s/>20,28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25609" calcext:value-type="float">
            <text:p><text:s/>225,6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31842" calcext:value-type="float">
            <text:p><text:s/>3,731,842 </text:p>
          </table:table-cell>
          <table:table-cell table:style-name="ce70" office:value-type="float" office:value="2461687" calcext:value-type="float">
            <text:p><text:s/>2,461,687 </text:p>
          </table:table-cell>
          <table:table-cell table:style-name="ce70" office:value-type="float" office:value="1270155" calcext:value-type="float">
            <text:p><text:s/>1,270,155 </text:p>
          </table:table-cell>
          <table:table-cell table:style-name="ce70" office:value-type="float" office:value="597133" calcext:value-type="float">
            <text:p><text:s/>597,133 </text:p>
          </table:table-cell>
          <table:table-cell table:style-name="ce70" office:value-type="float" office:value="384851" calcext:value-type="float">
            <text:p><text:s/>384,851 </text:p>
          </table:table-cell>
          <table:table-cell table:style-name="ce70" office:value-type="float" office:value="212282" calcext:value-type="float">
            <text:p><text:s/>212,282 </text:p>
          </table:table-cell>
          <table:table-cell table:style-name="ce70" office:value-type="float" office:value="3134709" calcext:value-type="float">
            <text:p><text:s/>3,134,709 </text:p>
          </table:table-cell>
          <table:table-cell table:style-name="ce70" office:value-type="float" office:value="2076836" calcext:value-type="float">
            <text:p><text:s/>2,076,836 </text:p>
          </table:table-cell>
          <table:table-cell table:style-name="ce70" office:value-type="float" office:value="1057873" calcext:value-type="float">
            <text:p><text:s/>1,057,873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103" office:value-type="float" office:value="23219" calcext:value-type="float">
            <text:p><text:s/>23,21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54677" calcext:value-type="float">
            <text:p><text:s/>254,67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32234" calcext:value-type="float">
            <text:p><text:s/>3,732,234 </text:p>
          </table:table-cell>
          <table:table-cell table:style-name="ce70" office:value-type="float" office:value="2490738" calcext:value-type="float">
            <text:p><text:s/>2,490,738 </text:p>
          </table:table-cell>
          <table:table-cell table:style-name="ce70" office:value-type="float" office:value="1241496" calcext:value-type="float">
            <text:p><text:s/>1,241,496 </text:p>
          </table:table-cell>
          <table:table-cell table:style-name="ce70" office:value-type="float" office:value="585847" calcext:value-type="float">
            <text:p><text:s/>585,847 </text:p>
          </table:table-cell>
          <table:table-cell table:style-name="ce70" office:value-type="float" office:value="381612" calcext:value-type="float">
            <text:p><text:s/>381,612 </text:p>
          </table:table-cell>
          <table:table-cell table:style-name="ce70" office:value-type="float" office:value="204235" calcext:value-type="float">
            <text:p><text:s/>204,235 </text:p>
          </table:table-cell>
          <table:table-cell table:style-name="ce70" office:value-type="float" office:value="3146387" calcext:value-type="float">
            <text:p><text:s/>3,146,387 </text:p>
          </table:table-cell>
          <table:table-cell table:style-name="ce70" office:value-type="float" office:value="2109126" calcext:value-type="float">
            <text:p><text:s/>2,109,126 </text:p>
          </table:table-cell>
          <table:table-cell table:style-name="ce70" office:value-type="float" office:value="1037261" calcext:value-type="float">
            <text:p><text:s/>1,037,261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103" office:value-type="float" office:value="20616" calcext:value-type="float">
            <text:p><text:s/>20,61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71211" calcext:value-type="float">
            <text:p><text:s/>271,2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00607" calcext:value-type="float">
            <text:p><text:s/>3,600,607 </text:p>
          </table:table-cell>
          <table:table-cell table:style-name="ce70" office:value-type="float" office:value="2423131" calcext:value-type="float">
            <text:p><text:s/>2,423,131 </text:p>
          </table:table-cell>
          <table:table-cell table:style-name="ce70" office:value-type="float" office:value="1177476" calcext:value-type="float">
            <text:p><text:s/>1,177,476 </text:p>
          </table:table-cell>
          <table:table-cell table:style-name="ce70" office:value-type="float" office:value="572508" calcext:value-type="float">
            <text:p><text:s/>572,508 </text:p>
          </table:table-cell>
          <table:table-cell table:style-name="ce70" office:value-type="float" office:value="376466" calcext:value-type="float">
            <text:p><text:s/>376,466 </text:p>
          </table:table-cell>
          <table:table-cell table:style-name="ce70" office:value-type="float" office:value="196042" calcext:value-type="float">
            <text:p><text:s/>196,042 </text:p>
          </table:table-cell>
          <table:table-cell table:style-name="ce70" office:value-type="float" office:value="3028099" calcext:value-type="float">
            <text:p><text:s/>3,028,099 </text:p>
          </table:table-cell>
          <table:table-cell table:style-name="ce70" office:value-type="float" office:value="2046665" calcext:value-type="float">
            <text:p><text:s/>2,046,665 </text:p>
          </table:table-cell>
          <table:table-cell table:style-name="ce70" office:value-type="float" office:value="981434" calcext:value-type="float">
            <text:p><text:s/>981,434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103" office:value-type="float" office:value="21647" calcext:value-type="float">
            <text:p><text:s/>21,647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10273" calcext:value-type="float">
            <text:p><text:s/>310,27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44534" calcext:value-type="float">
            <text:p><text:s/>3,544,534 </text:p>
          </table:table-cell>
          <table:table-cell table:style-name="ce70" office:value-type="float" office:value="2412990" calcext:value-type="float">
            <text:p><text:s/>2,412,990 </text:p>
          </table:table-cell>
          <table:table-cell table:style-name="ce70" office:value-type="float" office:value="1131544" calcext:value-type="float">
            <text:p><text:s/>1,131,544 </text:p>
          </table:table-cell>
          <table:table-cell table:style-name="ce70" office:value-type="float" office:value="558935" calcext:value-type="float">
            <text:p><text:s/>558,935 </text:p>
          </table:table-cell>
          <table:table-cell table:style-name="ce70" office:value-type="float" office:value="371235" calcext:value-type="float">
            <text:p><text:s/>371,235 </text:p>
          </table:table-cell>
          <table:table-cell table:style-name="ce70" office:value-type="float" office:value="187700" calcext:value-type="float">
            <text:p><text:s/>187,700 </text:p>
          </table:table-cell>
          <table:table-cell table:style-name="ce70" office:value-type="float" office:value="2985599" calcext:value-type="float">
            <text:p><text:s/>2,985,599 </text:p>
          </table:table-cell>
          <table:table-cell table:style-name="ce70" office:value-type="float" office:value="2041755" calcext:value-type="float">
            <text:p><text:s/>2,041,755 </text:p>
          </table:table-cell>
          <table:table-cell table:style-name="ce70" office:value-type="float" office:value="943844" calcext:value-type="float">
            <text:p><text:s/>943,844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103" office:value-type="float" office:value="20979" calcext:value-type="float">
            <text:p><text:s/>20,97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47607" calcext:value-type="float">
            <text:p><text:s/>347,6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72825" calcext:value-type="float">
            <text:p><text:s/>3,572,825 </text:p>
          </table:table-cell>
          <table:table-cell table:style-name="ce70" office:value-type="float" office:value="2451201" calcext:value-type="float">
            <text:p><text:s/>2,451,201 </text:p>
          </table:table-cell>
          <table:table-cell table:style-name="ce70" office:value-type="float" office:value="1121624" calcext:value-type="float">
            <text:p><text:s/>1,121,624 </text:p>
          </table:table-cell>
          <table:table-cell table:style-name="ce70" office:value-type="float" office:value="552929" calcext:value-type="float">
            <text:p><text:s/>552,929 </text:p>
          </table:table-cell>
          <table:table-cell table:style-name="ce70" office:value-type="float" office:value="369269" calcext:value-type="float">
            <text:p><text:s/>369,269 </text:p>
          </table:table-cell>
          <table:table-cell table:style-name="ce70" office:value-type="float" office:value="183660" calcext:value-type="float">
            <text:p><text:s/>183,660 </text:p>
          </table:table-cell>
          <table:table-cell table:style-name="ce70" office:value-type="float" office:value="3019896" calcext:value-type="float">
            <text:p><text:s/>3,019,896 </text:p>
          </table:table-cell>
          <table:table-cell table:style-name="ce70" office:value-type="float" office:value="2081932" calcext:value-type="float">
            <text:p><text:s/>2,081,932 </text:p>
          </table:table-cell>
          <table:table-cell table:style-name="ce70" office:value-type="float" office:value="937964" calcext:value-type="float">
            <text:p><text:s/>937,964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103" office:value-type="float" office:value="34043" calcext:value-type="float">
            <text:p><text:s/>34,04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60875" calcext:value-type="float">
            <text:p><text:s/>60,87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52700" calcext:value-type="float">
            <text:p><text:s/>352,7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95089" calcext:value-type="float">
            <text:p><text:s/>3,595,089 </text:p>
          </table:table-cell>
          <table:table-cell table:style-name="ce70" office:value-type="float" office:value="2480863" calcext:value-type="float">
            <text:p><text:s/>2,480,863 </text:p>
          </table:table-cell>
          <table:table-cell table:style-name="ce70" office:value-type="float" office:value="1114226" calcext:value-type="float">
            <text:p><text:s/>1,114,226 </text:p>
          </table:table-cell>
          <table:table-cell table:style-name="ce70" office:value-type="float" office:value="547814" calcext:value-type="float">
            <text:p><text:s/>547,814 </text:p>
          </table:table-cell>
          <table:table-cell table:style-name="ce70" office:value-type="float" office:value="368217" calcext:value-type="float">
            <text:p><text:s/>368,217 </text:p>
          </table:table-cell>
          <table:table-cell table:style-name="ce70" office:value-type="float" office:value="179597" calcext:value-type="float">
            <text:p><text:s/>179,597 </text:p>
          </table:table-cell>
          <table:table-cell table:style-name="ce70" office:value-type="float" office:value="3047275" calcext:value-type="float">
            <text:p><text:s/>3,047,275 </text:p>
          </table:table-cell>
          <table:table-cell table:style-name="ce70" office:value-type="float" office:value="2112646" calcext:value-type="float">
            <text:p><text:s/>2,112,646 </text:p>
          </table:table-cell>
          <table:table-cell table:style-name="ce70" office:value-type="float" office:value="934629" calcext:value-type="float">
            <text:p><text:s/>934,629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103" office:value-type="float" office:value="34121" calcext:value-type="float">
            <text:p><text:s/>34,12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9634" calcext:value-type="float">
            <text:p><text:s/>59,63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49088" calcext:value-type="float">
            <text:p><text:s/>349,0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97380" calcext:value-type="float">
            <text:p><text:s/>3,597,380 </text:p>
          </table:table-cell>
          <table:table-cell table:style-name="ce70" office:value-type="float" office:value="2498853" calcext:value-type="float">
            <text:p><text:s/>2,498,853 </text:p>
          </table:table-cell>
          <table:table-cell table:style-name="ce70" office:value-type="float" office:value="1098527" calcext:value-type="float">
            <text:p><text:s/>1,098,527 </text:p>
          </table:table-cell>
          <table:table-cell table:style-name="ce70" office:value-type="float" office:value="536426" calcext:value-type="float">
            <text:p><text:s/>536,426 </text:p>
          </table:table-cell>
          <table:table-cell table:style-name="ce70" office:value-type="float" office:value="364078" calcext:value-type="float">
            <text:p><text:s/>364,078 </text:p>
          </table:table-cell>
          <table:table-cell table:style-name="ce70" office:value-type="float" office:value="172348" calcext:value-type="float">
            <text:p><text:s/>172,348 </text:p>
          </table:table-cell>
          <table:table-cell table:style-name="ce70" office:value-type="float" office:value="3060954" calcext:value-type="float">
            <text:p><text:s/>3,060,954 </text:p>
          </table:table-cell>
          <table:table-cell table:style-name="ce70" office:value-type="float" office:value="2134775" calcext:value-type="float">
            <text:p><text:s/>2,134,775 </text:p>
          </table:table-cell>
          <table:table-cell table:style-name="ce70" office:value-type="float" office:value="926179" calcext:value-type="float">
            <text:p><text:s/>926,179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103" office:value-type="float" office:value="26676" calcext:value-type="float">
            <text:p><text:s/>26,67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8771" calcext:value-type="float">
            <text:p><text:s/>58,77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34119" calcext:value-type="float">
            <text:p><text:s/>334,11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20869" calcext:value-type="float">
            <text:p><text:s/>3,620,869 </text:p>
          </table:table-cell>
          <table:table-cell table:style-name="ce103" office:value-type="float" office:value="2537284" calcext:value-type="float">
            <text:p><text:s/>2,537,284 </text:p>
          </table:table-cell>
          <table:table-cell table:style-name="ce103" office:value-type="float" office:value="1083585" calcext:value-type="float">
            <text:p><text:s/>1,083,585 </text:p>
          </table:table-cell>
          <table:table-cell table:style-name="ce103" office:value-type="float" office:value="526837" calcext:value-type="float">
            <text:p><text:s/>526,837 </text:p>
          </table:table-cell>
          <table:table-cell table:style-name="ce103" office:value-type="float" office:value="361146" calcext:value-type="float">
            <text:p><text:s/>361,146 </text:p>
          </table:table-cell>
          <table:table-cell table:style-name="ce103" office:value-type="float" office:value="165691" calcext:value-type="float">
            <text:p><text:s/>165,691 </text:p>
          </table:table-cell>
          <table:table-cell table:style-name="ce103" office:value-type="float" office:value="3094032" calcext:value-type="float">
            <text:p><text:s/>3,094,032 </text:p>
          </table:table-cell>
          <table:table-cell table:style-name="ce103" office:value-type="float" office:value="2176138" calcext:value-type="float">
            <text:p><text:s/>2,176,138 </text:p>
          </table:table-cell>
          <table:table-cell table:style-name="ce103" office:value-type="float" office:value="917894" calcext:value-type="float">
            <text:p><text:s/>917,894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103" office:value-type="float" office:value="32697" calcext:value-type="float">
            <text:p><text:s/>32,69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766" calcext:value-type="float">
            <text:p><text:s/>57,76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22950" calcext:value-type="float">
            <text:p><text:s/>322,9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34289" calcext:value-type="float">
            <text:p><text:s/>3,634,289 </text:p>
          </table:table-cell>
          <table:table-cell table:style-name="ce103" office:value-type="float" office:value="2572101" calcext:value-type="float">
            <text:p><text:s/>2,572,101 </text:p>
          </table:table-cell>
          <table:table-cell table:style-name="ce103" office:value-type="float" office:value="1062188" calcext:value-type="float">
            <text:p><text:s/>1,062,188 </text:p>
          </table:table-cell>
          <table:table-cell table:style-name="ce103" office:value-type="float" office:value="515571" calcext:value-type="float">
            <text:p><text:s/>515,571 </text:p>
          </table:table-cell>
          <table:table-cell table:style-name="ce103" office:value-type="float" office:value="356687" calcext:value-type="float">
            <text:p><text:s/>356,687 </text:p>
          </table:table-cell>
          <table:table-cell table:style-name="ce103" office:value-type="float" office:value="158884" calcext:value-type="float">
            <text:p><text:s/>158,884 </text:p>
          </table:table-cell>
          <table:table-cell table:style-name="ce103" office:value-type="float" office:value="3118718" calcext:value-type="float">
            <text:p><text:s/>3,118,718 </text:p>
          </table:table-cell>
          <table:table-cell table:style-name="ce103" office:value-type="float" office:value="2215414" calcext:value-type="float">
            <text:p><text:s/>2,215,414 </text:p>
          </table:table-cell>
          <table:table-cell table:style-name="ce103" office:value-type="float" office:value="903304" calcext:value-type="float">
            <text:p><text:s/>903,304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103" office:value-type="float" office:value="25085" calcext:value-type="float">
            <text:p><text:s/>25,08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996" calcext:value-type="float">
            <text:p><text:s/>57,99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08207" calcext:value-type="float">
            <text:p><text:s/>308,2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48318" calcext:value-type="float">
            <text:p><text:s/>3,648,318 </text:p>
          </table:table-cell>
          <table:table-cell table:style-name="ce103" office:value-type="float" office:value="2607303" calcext:value-type="float">
            <text:p><text:s/>2,607,303 </text:p>
          </table:table-cell>
          <table:table-cell table:style-name="ce103" office:value-type="float" office:value="1041015" calcext:value-type="float">
            <text:p><text:s/>1,041,015 </text:p>
          </table:table-cell>
          <table:table-cell table:style-name="ce103" office:value-type="float" office:value="502643" calcext:value-type="float">
            <text:p><text:s/>502,643 </text:p>
          </table:table-cell>
          <table:table-cell table:style-name="ce103" office:value-type="float" office:value="351380" calcext:value-type="float">
            <text:p><text:s/>351,380 </text:p>
          </table:table-cell>
          <table:table-cell table:style-name="ce103" office:value-type="float" office:value="151263" calcext:value-type="float">
            <text:p><text:s/>151,263 </text:p>
          </table:table-cell>
          <table:table-cell table:style-name="ce103" office:value-type="float" office:value="3145675" calcext:value-type="float">
            <text:p><text:s/>3,145,675 </text:p>
          </table:table-cell>
          <table:table-cell table:style-name="ce103" office:value-type="float" office:value="2255923" calcext:value-type="float">
            <text:p><text:s/>2,255,923 </text:p>
          </table:table-cell>
          <table:table-cell table:style-name="ce103" office:value-type="float" office:value="889752" calcext:value-type="float">
            <text:p><text:s/>889,752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103" office:value-type="float" office:value="13809" calcext:value-type="float">
            <text:p><text:s/>13,80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9167" calcext:value-type="float">
            <text:p><text:s/>59,16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02932" calcext:value-type="float">
            <text:p><text:s/>302,9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69900" calcext:value-type="float">
            <text:p><text:s/>3,669,900 </text:p>
          </table:table-cell>
          <table:table-cell table:style-name="ce103" office:value-type="float" office:value="2645957" calcext:value-type="float">
            <text:p><text:s/>2,645,957 </text:p>
          </table:table-cell>
          <table:table-cell table:style-name="ce103" office:value-type="float" office:value="1023943" calcext:value-type="float">
            <text:p><text:s/>1,023,943 </text:p>
          </table:table-cell>
          <table:table-cell table:style-name="ce103" office:value-type="float" office:value="487516" calcext:value-type="float">
            <text:p><text:s/>487,516 </text:p>
          </table:table-cell>
          <table:table-cell table:style-name="ce103" office:value-type="float" office:value="344535" calcext:value-type="float">
            <text:p><text:s/>344,535 </text:p>
          </table:table-cell>
          <table:table-cell table:style-name="ce103" office:value-type="float" office:value="142981" calcext:value-type="float">
            <text:p><text:s/>142,981 </text:p>
          </table:table-cell>
          <table:table-cell table:style-name="ce103" office:value-type="float" office:value="3182384" calcext:value-type="float">
            <text:p><text:s/>3,182,384 </text:p>
          </table:table-cell>
          <table:table-cell table:style-name="ce103" office:value-type="float" office:value="2301422" calcext:value-type="float">
            <text:p><text:s/>2,301,422 </text:p>
          </table:table-cell>
          <table:table-cell table:style-name="ce103" office:value-type="float" office:value="880962" calcext:value-type="float">
            <text:p><text:s/>880,962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103" office:value-type="float" office:value="6565" calcext:value-type="float">
            <text:p><text:s/>6,56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113" calcext:value-type="float">
            <text:p><text:s/>57,1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96503" calcext:value-type="float">
            <text:p><text:s/>296,5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12430" calcext:value-type="float">
            <text:p><text:s/>3,712,430 </text:p>
          </table:table-cell>
          <table:table-cell table:style-name="ce103" office:value-type="float" office:value="2695738" calcext:value-type="float">
            <text:p><text:s/>2,695,738 </text:p>
          </table:table-cell>
          <table:table-cell table:style-name="ce103" office:value-type="float" office:value="1016692" calcext:value-type="float">
            <text:p><text:s/>1,016,692 </text:p>
          </table:table-cell>
          <table:table-cell table:style-name="ce103" office:value-type="float" office:value="475618" calcext:value-type="float">
            <text:p><text:s/>475,618 </text:p>
          </table:table-cell>
          <table:table-cell table:style-name="ce103" office:value-type="float" office:value="339125" calcext:value-type="float">
            <text:p><text:s/>339,125 </text:p>
          </table:table-cell>
          <table:table-cell table:style-name="ce103" office:value-type="float" office:value="136493" calcext:value-type="float">
            <text:p><text:s/>136,493 </text:p>
          </table:table-cell>
          <table:table-cell table:style-name="ce103" office:value-type="float" office:value="3236812" calcext:value-type="float">
            <text:p><text:s/>3,236,812 </text:p>
          </table:table-cell>
          <table:table-cell table:style-name="ce103" office:value-type="float" office:value="2356613" calcext:value-type="float">
            <text:p><text:s/>2,356,613 </text:p>
          </table:table-cell>
          <table:table-cell table:style-name="ce103" office:value-type="float" office:value="880199" calcext:value-type="float">
            <text:p><text:s/>880,199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103" office:value-type="float" office:value="6976" calcext:value-type="float">
            <text:p><text:s/>6,97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4572" calcext:value-type="float">
            <text:p><text:s/>54,57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92914" calcext:value-type="float">
            <text:p><text:s/>292,91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58380" calcext:value-type="float">
            <text:p><text:s/>3,658,380 </text:p>
          </table:table-cell>
          <table:table-cell table:style-name="ce103" office:value-type="float" office:value="2675759" calcext:value-type="float">
            <text:p><text:s/>2,675,759 </text:p>
          </table:table-cell>
          <table:table-cell table:style-name="ce103" office:value-type="float" office:value="982621" calcext:value-type="float">
            <text:p><text:s/>982,621 </text:p>
          </table:table-cell>
          <table:table-cell table:style-name="ce103" office:value-type="float" office:value="461517" calcext:value-type="float">
            <text:p><text:s/>461,517 </text:p>
          </table:table-cell>
          <table:table-cell table:style-name="ce103" office:value-type="float" office:value="332178" calcext:value-type="float">
            <text:p><text:s/>332,178 </text:p>
          </table:table-cell>
          <table:table-cell table:style-name="ce103" office:value-type="float" office:value="129339" calcext:value-type="float">
            <text:p><text:s/>129,339 </text:p>
          </table:table-cell>
          <table:table-cell table:style-name="ce103" office:value-type="float" office:value="3196863" calcext:value-type="float">
            <text:p><text:s/>3,196,863 </text:p>
          </table:table-cell>
          <table:table-cell table:style-name="ce103" office:value-type="float" office:value="2343581" calcext:value-type="float">
            <text:p><text:s/>2,343,581 </text:p>
          </table:table-cell>
          <table:table-cell table:style-name="ce103" office:value-type="float" office:value="853282" calcext:value-type="float">
            <text:p><text:s/>853,282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10<text:span text:style-name="T22">年</text:span></text:p>
          </table:table-cell>
          <table:table-cell table:style-name="ce103" office:value-type="float" office:value="8952" calcext:value-type="float">
            <text:p><text:s/>8,95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49684" calcext:value-type="float">
            <text:p><text:s/>49,68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87491" calcext:value-type="float">
            <text:p><text:s/>287,49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516457" calcext:value-type="float">
            <text:p><text:s/>3,516,457 </text:p>
          </table:table-cell>
          <table:table-cell table:style-name="ce103" office:value-type="float" office:value="2599963" calcext:value-type="float">
            <text:p><text:s/>2,599,963 </text:p>
          </table:table-cell>
          <table:table-cell table:style-name="ce103" office:value-type="float" office:value="916494" calcext:value-type="float">
            <text:p><text:s/>916,494 </text:p>
          </table:table-cell>
          <table:table-cell table:style-name="ce103" office:value-type="float" office:value="446239" calcext:value-type="float">
            <text:p><text:s/>446,239 </text:p>
          </table:table-cell>
          <table:table-cell table:style-name="ce103" office:value-type="float" office:value="324355" calcext:value-type="float">
            <text:p><text:s/>324,355 </text:p>
          </table:table-cell>
          <table:table-cell table:style-name="ce103" office:value-type="float" office:value="121884" calcext:value-type="float">
            <text:p><text:s/>121,884 </text:p>
          </table:table-cell>
          <table:table-cell table:style-name="ce103" office:value-type="float" office:value="3070218" calcext:value-type="float">
            <text:p><text:s/>3,070,218 </text:p>
          </table:table-cell>
          <table:table-cell table:style-name="ce103" office:value-type="float" office:value="2275608" calcext:value-type="float">
            <text:p><text:s/>2,275,608 </text:p>
          </table:table-cell>
          <table:table-cell table:style-name="ce103" office:value-type="float" office:value="794610" calcext:value-type="float">
            <text:p><text:s/>794,610 </text:p>
          </table:table-cell>
          <table:table-cell table:style-name="ce91" office:value-type="float" office:value="2021" calcext:value-type="float">
            <text:p>2021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11<text:span text:style-name="T22">年</text:span></text:p>
          </table:table-cell>
          <table:table-cell table:style-name="ce103" office:value-type="float" office:value="6156" calcext:value-type="float">
            <text:p><text:s/>6,15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1909" calcext:value-type="float">
            <text:p><text:s/>51,90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82652" calcext:value-type="float">
            <text:p><text:s/>282,6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455672" calcext:value-type="float">
            <text:p><text:s/>3,455,672 </text:p>
          </table:table-cell>
          <table:table-cell table:style-name="ce103" office:value-type="float" office:value="2578040" calcext:value-type="float">
            <text:p><text:s/>2,578,040 </text:p>
          </table:table-cell>
          <table:table-cell table:style-name="ce103" office:value-type="float" office:value="877632" calcext:value-type="float">
            <text:p><text:s/>877,632 </text:p>
          </table:table-cell>
          <table:table-cell table:style-name="ce103" office:value-type="float" office:value="432621" calcext:value-type="float">
            <text:p><text:s/>432,621 </text:p>
          </table:table-cell>
          <table:table-cell table:style-name="ce103" office:value-type="float" office:value="317302" calcext:value-type="float">
            <text:p><text:s/>317,302 </text:p>
          </table:table-cell>
          <table:table-cell table:style-name="ce103" office:value-type="float" office:value="115319" calcext:value-type="float">
            <text:p><text:s/>115,319 </text:p>
          </table:table-cell>
          <table:table-cell table:style-name="ce103" office:value-type="float" office:value="3023051" calcext:value-type="float">
            <text:p><text:s/>3,023,051 </text:p>
          </table:table-cell>
          <table:table-cell table:style-name="ce103" office:value-type="float" office:value="2260738" calcext:value-type="float">
            <text:p><text:s/>2,260,738 </text:p>
          </table:table-cell>
          <table:table-cell table:style-name="ce103" office:value-type="float" office:value="762313" calcext:value-type="float">
            <text:p><text:s/>762,313 </text:p>
          </table:table-cell>
          <table:table-cell table:style-name="ce91" office:value-type="float" office:value="2022" calcext:value-type="float">
            <text:p>2022</text:p>
          </table:table-cell>
          <table:table-cell table:number-columns-repeated="238"/>
        </table:table-row>
        <table:table-row table:style-name="ro8">
          <table:table-cell table:style-name="ce61" office:value-type="string" calcext:value-type="string">
            <text:p>112<text:span text:style-name="T22">年</text:span></text:p>
          </table:table-cell>
          <table:table-cell table:style-name="ce114" office:value-type="float" office:value="5656" calcext:value-type="float">
            <text:p><text:s/>5,6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52549" calcext:value-type="float">
            <text:p><text:s/>52,54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273097" calcext:value-type="float">
            <text:p><text:s/>273,09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600092" calcext:value-type="float">
            <text:p><text:s/>3,600,092 </text:p>
          </table:table-cell>
          <table:table-cell table:style-name="ce114" office:value-type="float" office:value="2701660" calcext:value-type="float">
            <text:p><text:s/>2,701,660 </text:p>
          </table:table-cell>
          <table:table-cell table:style-name="ce114" office:value-type="float" office:value="898432" calcext:value-type="float">
            <text:p><text:s/>898,432 </text:p>
          </table:table-cell>
          <table:table-cell table:style-name="ce114" office:value-type="float" office:value="427033" calcext:value-type="float">
            <text:p><text:s/>427,033 </text:p>
          </table:table-cell>
          <table:table-cell table:style-name="ce114" office:value-type="float" office:value="314948" calcext:value-type="float">
            <text:p><text:s/>314,948 </text:p>
          </table:table-cell>
          <table:table-cell table:style-name="ce114" office:value-type="float" office:value="112085" calcext:value-type="float">
            <text:p><text:s/>112,085 </text:p>
          </table:table-cell>
          <table:table-cell table:style-name="ce114" office:value-type="float" office:value="3173059" calcext:value-type="float">
            <text:p><text:s/>3,173,059 </text:p>
          </table:table-cell>
          <table:table-cell table:style-name="ce114" office:value-type="float" office:value="2386712" calcext:value-type="float">
            <text:p><text:s/>2,386,712 </text:p>
          </table:table-cell>
          <table:table-cell table:style-name="ce114" office:value-type="float" office:value="786347" calcext:value-type="float">
            <text:p><text:s/>786,347 </text:p>
          </table:table-cell>
          <table:table-cell table:style-name="ce92" office:value-type="float" office:value="2023" calcext:value-type="float">
            <text:p>2023</text:p>
          </table:table-cell>
          <table:table-cell table:number-columns-repeated="238"/>
        </table:table-row>
        <table:table-row table:style-name="ro7">
          <table:table-cell table:number-columns-repeated="2"/>
          <table:table-cell table:style-name="ce76" table:number-columns-repeated="4"/>
          <table:table-cell table:number-columns-repeated="251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.$A$1" table:cell-range-address="$'表3-3'.$A$1:.$S$36" table:range-usable-as="print-range"/>
        </table:named-expressions>
      </table:table>
      <table:named-expressions>
        <table:named-expression table:name="_AMO_UniqueIdentifier" table:base-cell-address="$表3.$A$1" table:expression="&quot;'a662a299-0ca3-4f86-b3f4-7a3609b84b6a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1" style:display-name="PageStyle_表3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2" style:display-name="PageStyle_表3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3" style:display-name="PageStyle_表3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11:26:12</meta:creation-date>
    <dc:creator>曾孟琹</dc:creator>
    <dc:date>2024-10-08T11:43:13</dc:date>
    <meta:print-date>2024-01-02T11:53:50</meta:print-date>
    <meta:document-statistic meta:table-count="4" meta:cell-count="2188" meta:object-count="0"/>
    <meta:generator>LibreOffice/7.6.7.2$Windows_X86_64 LibreOffice_project/dd47e4b30cb7dab30588d6c79c651f218165e3c5</meta:generator>
  </office:meta>
</office:document-meta>
</file>