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245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12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23</text:p>
          </table:table-cell>
          <table:covered-table-cell table:number-columns-repeated="4" table:style-name="ce11"/>
          <table:table-cell table:number-columns-repeated="24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637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637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637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637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50948617.8" calcext:value-type="float">
            <text:p>150,948,61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14713175" calcext:value-type="float">
            <text:p>114,713,175 </text:p>
          </table:table-cell>
          <table:table-cell table:style-name="ce16" office:value-type="float" office:value="16235442.8" calcext:value-type="float">
            <text:p>16,235,443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133252809.292" calcext:value-type="float">
            <text:p>133,252,80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8240079.65" calcext:value-type="float">
            <text:p>108,240,080 </text:p>
          </table:table-cell>
          <table:table-cell table:style-name="ce16" office:value-type="float" office:value="5012729.642" calcext:value-type="float">
            <text:p>5,012,730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87057337.555" calcext:value-type="float">
            <text:p>87,057,33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61770292" calcext:value-type="float">
            <text:p>61,770,292 </text:p>
          </table:table-cell>
          <table:table-cell table:style-name="ce16" office:value-type="float" office:value="15287045.555" calcext:value-type="float">
            <text:p>15,287,046 </text:p>
          </table:table-cell>
          <table:table-cell table:style-name="ce16" office:value-type="float" office:value="10000000" calcext:value-type="float">
            <text:p>1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20" calcext:value-type="float">
            <text:p>2020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124285415.132" calcext:value-type="float">
            <text:p>124,285,41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5903500" calcext:value-type="float">
            <text:p>105,903,500 </text:p>
          </table:table-cell>
          <table:table-cell table:style-name="ce16" office:value-type="float" office:value="18381915.132" calcext:value-type="float">
            <text:p>18,381,91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245"/>
        </table:table-row>
        <table:table-row table:style-name="ro6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79229239.318" calcext:value-type="float">
            <text:p>79,229,23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842250" calcext:value-type="float">
            <text:p>76,842,250 </text:p>
          </table:table-cell>
          <table:table-cell table:style-name="ce16" office:value-type="float" office:value="2386989.318" calcext:value-type="float">
            <text:p>2,386,98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22" calcext:value-type="float">
            <text:p>2022</text:p>
          </table:table-cell>
          <table:table-cell table:number-columns-repeated="245"/>
        </table:table-row>
        <table:table-row table:style-name="ro6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133115139.384" calcext:value-type="float">
            <text:p>133,115,13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131291980" calcext:value-type="float">
            <text:p>131,291,980 </text:p>
          </table:table-cell>
          <table:table-cell table:style-name="ce17" office:value-type="float" office:value="1823159.384" calcext:value-type="float">
            <text:p>1,823,15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35" office:value-type="float" office:value="2023" calcext:value-type="float">
            <text:p>2023</text:p>
          </table:table-cell>
          <table:table-cell table:number-columns-repeated="245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4-08-21T14:07:16</meta:creation-date>
    <dc:creator>曾孟琹</dc:creator>
    <dc:date>2024-10-08T11:43:30</dc:date>
    <meta:print-date>2024-01-15T10:08:31</meta:print-date>
    <meta:document-statistic meta:table-count="1" meta:cell-count="355" meta:object-count="0"/>
    <meta:generator>LibreOffice/7.6.7.2$Windows_X86_64 LibreOffice_project/dd47e4b30cb7dab30588d6c79c651f218165e3c5</meta:generator>
  </office:meta>
</office:document-meta>
</file>