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868in" style:use-optimal-column-width="false"/>
    </style:style>
    <style:style style:name="TableColumn3" style:family="table-column">
      <style:table-column-properties style:column-width="0.8875in" style:use-optimal-column-width="false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1.0847in" style:use-optimal-column-width="false"/>
    </style:style>
    <style:style style:name="TableColumn6" style:family="table-column">
      <style:table-column-properties style:column-width="1.768in" style:use-optimal-column-width="false"/>
    </style:style>
    <style:style style:name="TableColumn7" style:family="table-column">
      <style:table-column-properties style:column-width="0.7437in" style:use-optimal-column-width="false"/>
    </style:style>
    <style:style style:name="Table1" style:family="table" style:master-page-name="MP0">
      <style:table-properties style:width="7.043in" style:rel-width="122.02%" fo:margin-left="0in" table:align="center"/>
    </style:style>
    <style:style style:name="TableRow8" style:family="table-row">
      <style:table-row-properties style:min-row-height="1.1388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12" style:parent-style-name="內文" style:family="paragraph">
      <style:paragraph-properties fo:widows="2" fo:orphans="2" fo:text-align="center" fo:line-height="0.2777in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2" style:family="table-row">
      <style:table-row-properties style:min-row-height="0.388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-0.0166in" fo:text-indent="0.0152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2777in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5" style:family="table-row">
      <style:table-row-properties style:min-row-height="0.3888in" style:use-optimal-row-height="false"/>
    </style:style>
    <style:style style:name="P36" style:parent-style-name="內文" style:family="paragraph">
      <style:paragraph-properties fo:text-align="center" fo:line-height="0.2777in" fo:margin-left="-0.0166in" fo:text-indent="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" style:family="table-row">
      <style:table-row-properties style:min-row-height="2.7784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8" style:parent-style-name="內文" style:family="paragraph">
      <style:paragraph-properties style:snap-to-layout-grid="false" fo:line-height="0.3055in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055in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6" style:parent-style-name="內文" style:family="paragraph">
      <style:paragraph-properties style:vertical-align="auto" fo:line-height="0.2777in" fo:margin-left="0.0013in" fo:text-indent="0.0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vertical-align="auto" fo:line-height="0.2777in" fo:margin-left="0.0013in" fo:text-indent="0.00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vertical-align="auto" fo:line-height="0.2777in" fo:margin-left="0.0013in" fo:text-indent="0.002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style:vertical-align="auto" fo:line-height="0.2777in" fo:margin-left="0.0013in" fo:text-indent="0.00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widows="2" fo:orphans="2" style:vertical-align="auto"/>
      <style:text-properties style:font-name="Times New Roman" style:font-name-asian="標楷體"/>
    </style:style>
    <style:style style:name="P89" style:parent-style-name="內文" style:family="paragraph">
      <style:paragraph-properties fo:widows="2" fo:orphans="2" fo:break-before="page" style:vertical-align="auto"/>
      <style:text-properties style:font-name="Times New Roman" style:font-name-asian="標楷體"/>
    </style:style>
    <style:style style:name="TableColumn91" style:family="table-column">
      <style:table-column-properties style:column-width="0.6861in" style:use-optimal-column-width="false"/>
    </style:style>
    <style:style style:name="TableColumn92" style:family="table-column">
      <style:table-column-properties style:column-width="0.984in" style:use-optimal-column-width="false"/>
    </style:style>
    <style:style style:name="TableColumn93" style:family="table-column">
      <style:table-column-properties style:column-width="2.0666in" style:use-optimal-column-width="false"/>
    </style:style>
    <style:style style:name="TableColumn94" style:family="table-column">
      <style:table-column-properties style:column-width="0.9868in" style:use-optimal-column-width="false"/>
    </style:style>
    <style:style style:name="TableColumn95" style:family="table-column">
      <style:table-column-properties style:column-width="1.9687in" style:use-optimal-column-width="false"/>
    </style:style>
    <style:style style:name="TableColumn96" style:family="table-column">
      <style:table-column-properties style:column-width="0.693in" style:use-optimal-column-width="false"/>
    </style:style>
    <style:style style:name="Table90" style:family="table">
      <style:table-properties style:width="7.3854in" style:rel-width="128.1%" fo:margin-left="-0.8083in" table:align="left"/>
    </style:style>
    <style:style style:name="TableRow97" style:family="table-row">
      <style:table-row-properties style:min-row-height="0.436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10" style:family="table-row">
      <style:table-row-properties style:min-row-height="0.3923in" style:use-optimal-row-height="false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7.4187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0" style:parent-style-name="內文" style:family="paragraph">
      <style:paragraph-properties style:snap-to-layout-grid="false" fo:line-height="0.3055in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055in"/>
    </style:style>
    <style:style style:name="T1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055in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055in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widows="2" fo:orphans="2" fo:line-height="0.3263in"/>
      <style:text-properties style:font-name="Times New Roman" style:font-name-asian="標楷體" fo:font-size="16pt" style:font-size-asian="16pt" style:font-size-complex="16pt"/>
    </style:style>
    <style:style style:name="P218" style:parent-style-name="內文" style:family="paragraph">
      <style:paragraph-properties fo:widows="2" fo:orphans="2" fo:line-height="0.3263in"/>
      <style:text-properties style:font-name="Times New Roman" style:font-name-asian="標楷體" fo:font-size="16pt" style:font-size-asian="16pt" style:font-size-complex="16pt"/>
    </style:style>
    <style:style style:name="P219" style:parent-style-name="內文" style:family="paragraph">
      <style:paragraph-properties fo:widows="2" fo:orphans="2" fo:line-height="0.3263in"/>
      <style:text-properties style:font-name="Times New Roman" style:font-name-asian="標楷體" fo:font-size="16pt" style:font-size-asian="16pt" style:font-size-complex="16pt"/>
    </style:style>
    <style:style style:name="P220" style:parent-style-name="內文" style:family="paragraph">
      <style:paragraph-properties fo:widows="2" fo:orphans="2" fo:line-height="0.3263in"/>
      <style:text-properties style:font-name="Times New Roman" style:font-name-asian="標楷體" fo:font-size="16pt" style:font-size-asian="16pt" style:font-size-complex="16pt"/>
    </style:style>
    <style:style style:name="P221" style:parent-style-name="內文" style:family="paragraph">
      <style:paragraph-properties fo:widows="2" fo:orphans="2" fo:line-height="0.3263in"/>
      <style:text-properties style:font-name="Times New Roman" style:font-name-asian="標楷體" fo:font-size="16pt" style:font-size-asian="16pt" style:font-size-complex="16pt"/>
    </style:style>
    <style:style style:name="P222" style:parent-style-name="內文" style:family="paragraph">
      <style:paragraph-properties fo:widows="2" fo:orphans="2" fo:line-height="0.3263in"/>
      <style:text-properties style:font-name="Times New Roman" style:font-name-asian="標楷體" fo:font-size="16pt" style:font-size-asian="16pt" style:font-size-complex="16pt"/>
    </style:style>
    <style:style style:name="TableColumn224" style:family="table-column">
      <style:table-column-properties style:column-width="0.6888in" style:use-optimal-column-width="false"/>
    </style:style>
    <style:style style:name="TableColumn225" style:family="table-column">
      <style:table-column-properties style:column-width="1.0805in" style:use-optimal-column-width="false"/>
    </style:style>
    <style:style style:name="TableColumn226" style:family="table-column">
      <style:table-column-properties style:column-width="1.8756in" style:use-optimal-column-width="false"/>
    </style:style>
    <style:style style:name="TableColumn227" style:family="table-column">
      <style:table-column-properties style:column-width="0.7861in" style:use-optimal-column-width="false"/>
    </style:style>
    <style:style style:name="TableColumn228" style:family="table-column">
      <style:table-column-properties style:column-width="2.068in" style:use-optimal-column-width="false"/>
    </style:style>
    <style:style style:name="TableColumn229" style:family="table-column">
      <style:table-column-properties style:column-width="0.7819in" style:use-optimal-column-width="false"/>
    </style:style>
    <style:style style:name="Table223" style:family="table">
      <style:table-properties style:width="7.2812in" style:rel-width="126.3%" fo:margin-left="0in" table:align="left"/>
    </style:style>
    <style:style style:name="TableRow230" style:family="table-row">
      <style:table-row-properties style:min-row-height="0.4368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43" style:family="table-row">
      <style:table-row-properties style:min-row-height="0.3923in" style:use-optimal-row-height="false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6.2055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</style:style>
    <style:style style:name="T2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9" style:parent-style-name="內文" style:family="paragraph">
      <style:paragraph-properties fo:line-height="0.2222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1" style:parent-style-name="內文" style:family="paragraph">
      <style:paragraph-properties style:snap-to-layout-grid="false" fo:line-height="0.3055in"/>
    </style:style>
    <style:style style:name="T2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3055in"/>
    </style:style>
    <style:style style:name="T2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0.3055in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0" style:parent-style-name="內文" style:family="paragraph">
      <style:paragraph-properties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4" style:parent-style-name="內文" style:family="paragraph">
      <style:paragraph-properties fo:line-height="0.2222in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內文" style:family="paragraph">
      <style:paragraph-properties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fo:widows="2" fo:orphans="2" fo:text-align="center" fo:line-height="0.3263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全民健康保險特殊材料給付規定修正對照表</text:p>
            <text:p text:style-name="P11">給付規定分類碼：E210-2、E210-3、E210-4</text:p>
            <text:p text:style-name="P12"><text:span text:style-name="T13">(</text:span><text:span text:style-name="T14">自</text:span><text:span text:style-name="T15">113</text:span><text:span text:style-name="T16">年</text:span><text:span text:style-name="T17">12</text:span><text:span text:style-name="T18">月</text:span><text:span text:style-name="T19">1</text:span><text:span text:style-name="T20">日生效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<text:span text:style-name="T25">給付規定分類碼</text:span></text:p>
          </table:table-cell>
          <table:table-cell table:style-name="TableCell26" table:number-columns-spanned="2">
            <text:p text:style-name="P27"><text:span text:style-name="T28">修正後給付規定</text:span></text:p>
          </table:table-cell>
          <table:covered-table-cell/>
          <table:table-cell table:style-name="TableCell29" table:number-columns-spanned="2">
            <text:p text:style-name="P30"><text:span text:style-name="T31">原給付規定</text:span></text:p>
          </table:table-cell>
          <table:covered-table-cell/>
          <table:table-cell table:style-name="TableCell32" table:number-rows-spanned="2">
            <text:p text:style-name="P33"><text:span text:style-name="T34">說明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品名表</text:p>
          </table:table-cell>
          <table:table-cell table:style-name="TableCell39">
            <text:p text:style-name="P40">給付規定</text:p>
          </table:table-cell>
          <table:table-cell table:style-name="TableCell41">
            <text:p text:style-name="P42">品名表</text:p>
          </table:table-cell>
          <table:table-cell table:style-name="TableCell43">
            <text:p text:style-name="P44">給付規定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E210-2</text:span></text:p>
          </table:table-cell>
          <table:table-cell table:style-name="TableCell50">
            <text:p text:style-name="P51"><text:span text:style-name="T52">肝腫瘤局部治療</text:span><text:span text:style-name="T53">(</text:span><text:span text:style-name="T54">小於二公分的肝腫瘤</text:span><text:span text:style-name="T55">)-RF</text:span><text:span text:style-name="T56">單針</text:span></text:p>
          </table:table-cell>
          <table:table-cell table:style-name="TableCell57">
            <text:p text:style-name="P58"><text:span text:style-name="T59">一、小於</text:span><text:span text:style-name="T60">二</text:span><text:span text:style-name="T61">公分</text:span><text:span text:style-name="T62">的肝腫瘤</text:span><text:span text:style-name="T63">。</text:span></text:p>
            <text:p text:style-name="P64">二、腫瘤數目三(含)個以內。至於腫瘤位置，肝臟機能狀態等其他應參考之事項，由專科醫師依各個病例認定之。</text:p>
            <text:p text:style-name="P65">三、申報時應檢附病人之相關資料。</text:p>
            <text:p text:style-name="P66"><text:span text:style-name="T67">四、「水冷式直針燒灼」與「勒鈖針狀電極」，同次治療以使用一種為限。</text:span><text:span text:style-name="T68"><text:tab/></text:span></text:p>
          </table:table-cell>
          <table:table-cell table:style-name="TableCell69">
            <text:p text:style-name="P70"><text:span text:style-name="T71">無線電頻率燒灼系統：勒鈖針狀電極、水冷式直針燒灼</text:span><text:span text:style-name="T72">(</text:span><text:span text:style-name="T73">單針</text:span><text:span text:style-name="T74">)</text:span></text:p>
          </table:table-cell>
          <table:table-cell table:style-name="TableCell75">
            <text:p text:style-name="P76"><text:span text:style-name="T77">一、小於</text:span><text:span text:style-name="T78">三</text:span><text:span text:style-name="T79">公分的肝腫瘤。</text:span></text:p>
            <text:p text:style-name="P80">二、腫瘤數目三(含)個以內。至於腫瘤位置，肝臟機能狀態等其他應參考之事項，由專科醫師依各個病例認定之。</text:p>
            <text:p text:style-name="P81"><text:span text:style-name="T82">三、</text:span><text:span text:style-name="T83">應事前審查</text:span><text:span text:style-name="T84">，申報時應檢附病人之相關資料。</text:span></text:p>
            <text:p text:style-name="P85">四、「水冷式直針燒灼」與「勒鈖針狀電極」，同次治療以使用一種為限。</text:p>
          </table:table-cell>
          <table:table-cell table:style-name="TableCell86">
            <text:p text:style-name="P87">修訂品名及給付規定內容(肝腫瘤公分數及刪除應事前審查)。</text:p>
          </table:table-cell>
        </table:table-row>
      </table:table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<text:span text:style-name="T100">給付規定分類碼</text:span></text:p>
          </table:table-cell>
          <table:table-cell table:style-name="TableCell101" table:number-columns-spanned="2">
            <text:p text:style-name="P102"><text:span text:style-name="T103">修正後給付規定</text:span></text:p>
          </table:table-cell>
          <table:covered-table-cell/>
          <table:table-cell table:style-name="TableCell104" table:number-columns-spanned="2">
            <text:p text:style-name="P105"><text:span text:style-name="T106">原給付規定</text:span></text:p>
          </table:table-cell>
          <table:covered-table-cell/>
          <table:table-cell table:style-name="TableCell107" table:number-rows-spanned="2">
            <text:p text:style-name="P108"><text:span text:style-name="T109">說明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品名表</text:p>
          </table:table-cell>
          <table:table-cell table:style-name="TableCell114">
            <text:p text:style-name="P115">給付規定</text:p>
          </table:table-cell>
          <table:table-cell table:style-name="TableCell116">
            <text:p text:style-name="P117">品名表</text:p>
          </table:table-cell>
          <table:table-cell table:style-name="TableCell118">
            <text:p text:style-name="P119">給付規定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pan text:style-name="T124">E210-3</text:span></text:p>
          </table:table-cell>
          <table:table-cell table:style-name="TableCell125">
            <text:p text:style-name="P126"><text:span text:style-name="T127">肝腫瘤局部治療</text:span><text:span text:style-name="T128">(</text:span><text:span text:style-name="T129">大於</text:span><text:span text:style-name="T130">二</text:span><text:span text:style-name="T131">公分</text:span><text:span text:style-name="T132">(</text:span><text:span text:style-name="T133">含</text:span><text:span text:style-name="T134">)</text:span><text:span text:style-name="T135">小於</text:span><text:span text:style-name="T136">四</text:span><text:span text:style-name="T137">公分的肝腫瘤</text:span><text:span text:style-name="T138">)</text:span></text:p>
          </table:table-cell>
          <table:table-cell table:style-name="TableCell139">
            <text:p text:style-name="P140"><text:span text:style-name="T141">一、大於</text:span><text:span text:style-name="T142">二</text:span><text:span text:style-name="T143">公分</text:span><text:span text:style-name="T144">(</text:span><text:span text:style-name="T145">含</text:span><text:span text:style-name="T146">)</text:span><text:span text:style-name="T147">小於</text:span><text:span text:style-name="T148">四</text:span><text:span text:style-name="T149">公分</text:span><text:span text:style-name="T150">的肝腫瘤。</text:span></text:p>
            <text:p text:style-name="P151"><text:span text:style-name="T152">二、</text:span><text:span text:style-name="T153">腫瘤數目三</text:span><text:span text:style-name="T154">(</text:span><text:span text:style-name="T155">含</text:span><text:span text:style-name="T156">)</text:span><text:span text:style-name="T157">個以內。至於腫瘤位置，肝臟機能狀態等其他應參考之事項，由專科醫師依各個病例認定之。</text:span></text:p>
            <text:p text:style-name="P158"><text:span text:style-name="T159">三、申報時應檢附病人之相關資料。</text:span></text:p>
            <text:p text:style-name="P160"><text:span text:style-name="T161">四、水冷式直針燒灼</text:span><text:span text:style-name="T162">(</text:span><text:span text:style-name="T163">二針組</text:span><text:span text:style-name="T164">)</text:span><text:span text:style-name="T165">、水冷式直針燒灼</text:span><text:span text:style-name="T166">(</text:span><text:span text:style-name="T167">集束針組</text:span><text:span text:style-name="T168">)</text:span><text:span text:style-name="T169">與微波消融探針，同次治療以使用一種為限。</text:span></text:p>
            <text:p text:style-name="P170"/>
          </table:table-cell>
          <table:table-cell table:style-name="TableCell171">
            <text:p text:style-name="P172"><text:span text:style-name="T173">肝腫瘤局部治療</text:span><text:span text:style-name="T174">(</text:span><text:span text:style-name="T175">大於</text:span><text:span text:style-name="T176">三</text:span><text:span text:style-name="T177">公分</text:span><text:span text:style-name="T178">(</text:span><text:span text:style-name="T179">含</text:span><text:span text:style-name="T180">)</text:span><text:span text:style-name="T181">小於</text:span><text:span text:style-name="T182">五</text:span><text:span text:style-name="T183">公分的肝腫瘤</text:span><text:span text:style-name="T184">)</text:span></text:p>
          </table:table-cell>
          <table:table-cell table:style-name="TableCell185">
            <text:p text:style-name="P186"><text:span text:style-name="T187">一、大於</text:span><text:span text:style-name="T188">三</text:span><text:span text:style-name="T189">公分</text:span><text:span text:style-name="T190">(</text:span><text:span text:style-name="T191">含</text:span><text:span text:style-name="T192">)</text:span><text:span text:style-name="T193">小於</text:span><text:span text:style-name="T194">五</text:span><text:span text:style-name="T195">公分的肝腫瘤。</text:span></text:p>
            <text:p text:style-name="P196">二、腫瘤數目三(含)個以內。至於腫瘤位置，肝臟機能狀態等其他應參考之事項，由專科醫師依各個病例認定之。</text:p>
            <text:p text:style-name="P197"><text:span text:style-name="T198">三、</text:span><text:span text:style-name="T199">應事前審查</text:span><text:span text:style-name="T200">，申報時應檢附病人之相關資料。</text:span></text:p>
            <text:p text:style-name="P201"><text:span text:style-name="T202">四、水冷式直針燒灼</text:span><text:span text:style-name="T203">(</text:span><text:span text:style-name="T204">二針組</text:span><text:span text:style-name="T205">)</text:span><text:span text:style-name="T206">、水冷式直針燒灼</text:span><text:span text:style-name="T207">(</text:span><text:span text:style-name="T208">集束針組</text:span><text:span text:style-name="T209">)</text:span><text:span text:style-name="T210">與微波消融探針，同次治療以使用一種為限。</text:span></text:p>
          </table:table-cell>
          <table:table-cell table:style-name="TableCell211">
            <text:p text:style-name="P212"><text:span text:style-name="T213">修訂品名及給付規定內容</text:span><text:span text:style-name="T214">(</text:span><text:span text:style-name="T215">肝腫瘤公分數及刪除應事前審查</text:span><text:span text:style-name="T216">)<text:s/></text:span></text:p>
          </table:table-cell>
        </table:table-row>
      </table:table>
      <text:p text:style-name="P217"/>
      <text:p text:style-name="P218"/>
      <text:p text:style-name="P219"/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2">
            <text:soft-page-break/>
            <text:p text:style-name="P232"><text:span text:style-name="T233">給付規定分類碼</text:span></text:p>
          </table:table-cell>
          <table:table-cell table:style-name="TableCell234" table:number-columns-spanned="2">
            <text:p text:style-name="P235"><text:span text:style-name="T236">修正後給付規定</text:span></text:p>
          </table:table-cell>
          <table:covered-table-cell/>
          <table:table-cell table:style-name="TableCell237" table:number-columns-spanned="2">
            <text:p text:style-name="P238"><text:span text:style-name="T239">原給付規定</text:span></text:p>
          </table:table-cell>
          <table:covered-table-cell/>
          <table:table-cell table:style-name="TableCell240" table:number-rows-spanned="2">
            <text:p text:style-name="P241"><text:span text:style-name="T242">說明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品名表</text:p>
          </table:table-cell>
          <table:table-cell table:style-name="TableCell247">
            <text:p text:style-name="P248">給付規定</text:p>
          </table:table-cell>
          <table:table-cell table:style-name="TableCell249">
            <text:p text:style-name="P250">品名表</text:p>
          </table:table-cell>
          <table:table-cell table:style-name="TableCell251">
            <text:p text:style-name="P252">給付規定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<text:span text:style-name="T257">E210-4</text:span></text:p>
          </table:table-cell>
          <table:table-cell table:style-name="TableCell258">
            <text:p text:style-name="P259"><text:span text:style-name="T260">肝腫瘤局部治療</text:span><text:span text:style-name="T261">(</text:span><text:span text:style-name="T262">大於</text:span><text:span text:style-name="T263">四</text:span><text:span text:style-name="T264">公分</text:span><text:span text:style-name="T265">(</text:span><text:span text:style-name="T266">含</text:span><text:span text:style-name="T267">)</text:span><text:span text:style-name="T268">的單一肝腫瘤</text:span><text:span text:style-name="T269">)</text:span></text:p>
          </table:table-cell>
          <table:table-cell table:style-name="TableCell270">
            <text:p text:style-name="P271"><text:span text:style-name="T272">一、大於</text:span><text:span text:style-name="T273">四</text:span><text:span text:style-name="T274">公分</text:span><text:span text:style-name="T275">(</text:span><text:span text:style-name="T276">含</text:span><text:span text:style-name="T277">)</text:span><text:span text:style-name="T278">」之</text:span><text:span text:style-name="T279">單一肝腫瘤</text:span><text:span text:style-name="T280">。</text:span></text:p>
            <text:p text:style-name="P281"><text:span text:style-name="T282">二、</text:span><text:span text:style-name="T283">應事前審查，申報時應檢附病人之相關資料。</text:span></text:p>
            <text:p text:style-name="P284"><text:span text:style-name="T285">三、水冷式直針燒灼</text:span><text:span text:style-name="T286">(</text:span><text:span text:style-name="T287">三針組</text:span><text:span text:style-name="T288">)</text:span><text:span text:style-name="T289">與微波消融探針，同次治療限申報一組。</text:span></text:p>
            <text:p text:style-name="P290"/>
          </table:table-cell>
          <table:table-cell table:style-name="TableCell291">
            <text:p text:style-name="P292"><text:span text:style-name="T293">肝腫瘤局部治療</text:span><text:span text:style-name="T294">(</text:span><text:span text:style-name="T295">大於</text:span><text:span text:style-name="T296">五</text:span><text:span text:style-name="T297">公分</text:span><text:span text:style-name="T298">(</text:span><text:span text:style-name="T299">含</text:span><text:span text:style-name="T300">)</text:span><text:span text:style-name="T301">的單一肝腫瘤</text:span><text:span text:style-name="T302">)</text:span></text:p>
          </table:table-cell>
          <table:table-cell table:style-name="TableCell303">
            <text:p text:style-name="P304"><text:span text:style-name="T305">一、大於</text:span><text:span text:style-name="T306">五</text:span><text:span text:style-name="T307">公分</text:span><text:span text:style-name="T308">(</text:span><text:span text:style-name="T309">含</text:span><text:span text:style-name="T310">)</text:span><text:span text:style-name="T311">的單一肝腫瘤，</text:span><text:span text:style-name="T312">肝動脈栓塞療法</text:span><text:span text:style-name="T313">(TACE)</text:span><text:span text:style-name="T314">無效或不適合者。</text:span></text:p>
            <text:p text:style-name="P315">二、應事前審查，申報時應檢附病人之相關資料。</text:p>
            <text:p text:style-name="P316">三、水冷式直針燒灼(三針組)與微波消融探針，同次治療限申報一組。</text:p>
          </table:table-cell>
          <table:table-cell table:style-name="TableCell317">
            <text:p text:style-name="P318">修訂品名及給付規定內容(肝腫瘤公分數及刪除肝動脈栓塞療法(TACE)無效或不適合者)</text:p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佩綺</meta:initial-creator>
    <dc:creator>裴倩倩</dc:creator>
    <meta:creation-date>2024-11-29T09:07:00Z</meta:creation-date>
    <dc:date>2024-11-29T09:34:00Z</dc:date>
    <meta:print-date>2024-11-01T09:19:00Z</meta:print-date>
    <meta:template xlink:href="Normal.dotm" xlink:type="simple"/>
    <meta:editing-cycles>5</meta:editing-cycles>
    <meta:editing-duration>PT120S</meta:editing-duration>
    <meta:document-statistic meta:page-count="3" meta:paragraph-count="2" meta:word-count="177" meta:character-count="1188" meta:row-count="8" meta:non-whitespace-character-count="1013"/>
  </office:meta>
</office:document-meta>
</file>