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2">
            <text:p>VC00091209</text:p>
          </table:table-cell>
          <table:table-cell office:value-type="string" table:style-name="ce24">
            <text:p>Givlaari Solution for Injection</text:p>
          </table:table-cell>
          <table:table-cell office:value-type="string" table:style-name="ce6">
            <text:p>givosiran 189mg/mL</text:p>
          </table:table-cell>
          <table:table-cell office:value-type="string" table:style-name="ce9">
            <text:p>1mL</text:p>
          </table:table-cell>
          <table:table-cell office:value-type="string" table:style-name="ce3">
            <text:p>艾拉倫股份有限公司</text:p>
          </table:table-cell>
          <table:table-cell office:value-type="float" office:value="1100268" table:style-name="ce7">
            <text:p>1,100,268</text:p>
          </table:table-cell>
          <table:table-cell office:value-type="float" office:value="1100268" table:style-name="ce7">
            <text:p>1,100,268</text:p>
          </table:table-cell>
          <table:table-cell office:value-type="string" table:style-name="ce6">
            <text:p>1.依據全民健康保險藥物給付項目及支付標準共同擬訂會議藥品部分第72次會議紀錄辦理。</text:p>
            <text:p>2.本案藥品為新成分新藥。</text:p>
            <text:p>3.給付規定：適用通則及3.3.31.規定。</text:p>
          </table:table-cell>
          <table:table-cell office:value-type="string" table:style-name="ce8">
            <text:p>114/1/1</text:p>
          </table:table-cell>
          <table:table-cell table:number-columns-repeated="16374"/>
        </table:table-row>
        <table:table-row table:style-name="ro4">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陳玄然</dc:creator>
    <meta:creation-date>2022-11-15T01:58:31Z</meta:creation-date>
    <dc:date>2024-12-02T09:23:19Z</dc:date>
    <meta:print-date>2024-12-02T09:22:26Z</meta:print-date>
  </office:meta>
</office:document-meta>
</file>