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3333in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8" style:family="table-column">
      <style:table-column-properties style:column-width="3.3937in" style:use-optimal-column-width="false"/>
    </style:style>
    <style:style style:name="TableColumn19" style:family="table-column">
      <style:table-column-properties style:column-width="3.3944in" style:use-optimal-column-width="false"/>
    </style:style>
    <style:style style:name="Table17" style:family="table">
      <style:table-properties style:width="6.7881in" fo:margin-left="0in" table:align="left"/>
    </style:style>
    <style:style style:name="TableRow20" style:family="table-row">
      <style:table-row-properties style:min-row-height="0.373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 fo:text-indent="0.0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2.6645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fo:line-height="0.3333in" fo:margin-left="0.5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 fo:line-height="0.3333in" fo:margin-left="0.5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fo:line-height="0.3333in" fo:margin-left="0.5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text-autospace="none" fo:line-height="0.3333in" fo:margin-left="0.5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none" fo:line-height="0.3333in" fo:margin-left="0.5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清單段落" style:list-style-name="LFO8" style:family="paragraph">
      <style:paragraph-properties style:text-autospace="none" fo:line-height="0.3333in" fo:margin-left="0.5173in" fo:text-indent="-0.207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清單段落" style:list-style-name="LFO8" style:family="paragraph">
      <style:paragraph-properties style:text-autospace="none" fo:line-height="0.3333in" fo:margin-left="0.5173in" fo:text-indent="-0.306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text-autospace="none" fo:line-height="0.3333in" fo:margin-left="0.5187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清單段落" style:list-style-name="LFO3" style:family="paragraph">
      <style:paragraph-properties style:text-autospace="none" fo:line-height="0.3333in" fo:margin-left="0.5583in" fo:text-indent="-0.090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list-style-name="LFO3" style:family="paragraph">
      <style:paragraph-properties style:text-autospace="none" fo:line-height="0.3333in" fo:margin-left="0.762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清單段落" style:list-style-name="LFO3" style:family="paragraph">
      <style:paragraph-properties style:text-autospace="none" fo:line-height="0.3333in" fo:margin-left="0.7625in" fo:text-indent="-0.2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清單段落" style:list-style-name="LFO4" style:family="paragraph">
      <style:paragraph-properties style:text-autospace="none" fo:line-height="0.3333in" fo:margin-left="0.4673in" fo:text-indent="-0.35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清單段落" style:list-style-name="LFO4" style:family="paragraph">
      <style:paragraph-properties style:text-autospace="none" fo:line-height="0.3333in" fo:margin-left="0.4673in" fo:text-indent="-0.35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清單段落" style:list-style-name="LFO4" style:family="paragraph">
      <style:paragraph-properties style:text-autospace="none" fo:line-height="0.3333in" fo:margin-left="0.4673in" fo:text-indent="-0.35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清單段落" style:list-style-name="LFO5" style:family="paragraph">
      <style:paragraph-properties style:text-autospace="none" fo:line-height="0.3333in" fo:margin-left="0.711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清單段落" style:list-style-name="LFO5" style:family="paragraph">
      <style:paragraph-properties style:text-autospace="none" fo:line-height="0.3333in" fo:margin-left="0.711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清單段落" style:list-style-name="LFO7" style:family="paragraph">
      <style:paragraph-properties style:text-autospace="none" fo:line-height="0.3333in" fo:margin-left="0.4673in" fo:text-indent="-0.35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清單段落" style:list-style-name="LFO7" style:family="paragraph">
      <style:paragraph-properties style:text-autospace="none" fo:line-height="0.3333in" fo:margin-left="0.4673in" fo:text-indent="-0.35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清單段落" style:list-style-name="LFO7" style:family="paragraph">
      <style:paragraph-properties style:text-autospace="none" fo:line-height="0.3333in" fo:margin-left="0.4673in" fo:text-indent="-0.35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text-autospace="none" fo:line-height="0.3333in" fo:margin-left="0.275in" fo:text-indent="-0.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清單段落" style:list-style-name="LFO6" style:family="paragraph">
      <style:paragraph-properties style:text-autospace="none" fo:line-height="0.3333in" fo:margin-left="0.4673in" fo:text-indent="-0.35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清單段落" style:list-style-name="LFO6" style:family="paragraph">
      <style:paragraph-properties style:text-autospace="none" fo:line-height="0.3333in" fo:margin-left="0.4673in" fo:text-indent="-0.35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清單段落" style:list-style-name="LFO6" style:family="paragraph">
      <style:paragraph-properties style:text-autospace="none" fo:line-height="0.3333in" fo:margin-left="0.4673in" fo:text-indent="-0.35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text-autospace="none" fo:line-height="0.3333in" fo:margin-left="0.275in" fo:text-indent="-0.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 fo:line-height="0.3333in" fo:margin-left="0.275in" fo:text-indent="-0.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E" style:family="paragraph">
      <style:paragraph-properties style:text-autospace="none" fo:margin-top="0in" fo:margin-left="0.3166in" fo:text-indent="-0.2333in">
        <style:tab-stops/>
      </style:paragraph-properties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「藥品給付規定」修訂對照表</text:h>
      <text:p text:style-name="P9"><text:bookmark-start text:name="_第1章_神經系統藥物Drugs_acting"/><text:bookmark-end text:name="_第1章_神經系統藥物Drugs_acting"/>第3節 代謝及營養劑 Metabolic &amp; nutrient agents</text:p>
      <text:p text:style-name="P10"><text:span text:style-name="T11">（自</text:span><text:span text:style-name="T12">1</text:span><text:span text:style-name="T13">14</text:span><text:span text:style-name="T14">年</text:span><text:span text:style-name="T15">1</text:span><text:span text:style-name="T16">月1日生效）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修訂後給付規定</text:p>
            </table:table-cell>
            <table:table-cell table:style-name="TableCell23">
              <text:p text:style-name="P24">原給付規定</text:p>
            </table:table-cell>
          </table:table-row>
        </table:table-header-rows>
        <table:table-row table:style-name="TableRow25">
          <table:table-cell table:style-name="TableCell26">
            <text:p text:style-name="P27">3.3.31.Givosiran(如Givlaari)：(114/1/1)</text:p>
            <text:p text:style-name="P28">1.限用於確診為衛生福利部國民健康署認定之罕見疾病紫質症(porphyria)中屬急性肝紫質症(acute hepatic porphyria, AHP)[如：急性間歇性紫質症(AIP)、遺傳性紫質症(HCP)、異位型紫質症(VP)、ALAD缺乏紫質症(ADP)]，且符合下列全部條件者：</text:p>
            <text:p text:style-name="P29">(1)年滿18歲以上。</text:p>
            <text:p text:style-name="P30">(2)具HMBS(PBGD)、ALAD、CPOX、PPOX致病基因變異者(需檢附基因診斷報告)。</text:p>
            <text:p text:style-name="P31">(3)經過適當醫療處置2年後，仍於申請本藥品前1年內，發生4次(含)以上急性發作，急性發作時需急診或住院治療，且使用靜脈輸注血基質藥品(hemin)治療反應不佳或耐受性不良(intolerance)或無效者。<text:s/></text:p>
            <text:p text:style-name="P32">(4)過去1年內尿液檢查曾經偵測出高量(大於等於正常值之4倍以上)的胺基酮戊酸(aminolevulinic acid, ALA)與膽色素原(porphobilinogen, PBG)(需檢附<text:soft-page-break/>實驗室檢查報告)。</text:p>
            <text:p text:style-name="P33">備註：</text:p>
            <text:list text:style-name="LFO8" text:continue-numbering="true">
              <text:list-item>
                <text:p text:style-name="P34">反應不佳定義：使用hemin治療後，每年平均發作次數仍大於4次，且每次發作都需連續使用hemin。</text:p>
              </text:list-item>
              <text:list-item>
                <text:p text:style-name="P35">耐受性不良定義：使用hemin後，造成與hemin相關之嚴重且具有臨床顯著意義，會限制生活、對健康有立即或長期影響，或必須住院或延長住院處理的不良反應，例如：反覆人工血管感染或菌血症、敗血症、其他感染、鐵質沉積、靜脈炎等。</text:p>
              </text:list-item>
            </text:list>
            <text:p text:style-name="P36">(5)無任一下列情形：</text:p>
            <text:list text:style-name="LFO3" text:continue-numbering="true">
              <text:list-item>
                <text:p text:style-name="P37">曾接受過肝移植患者。</text:p>
              </text:list-item>
              <text:list-item>
                <text:p text:style-name="P38">病人合併有其他嚴重疾病，無法從本藥品治療得到長期效益。</text:p>
              </text:list-item>
              <text:list-item>
                <text:p text:style-name="P39">病人無生活自理能力。</text:p>
              </text:list-item>
            </text:list>
            <text:p text:style-name="P40">2.限由神經內科、血液科、肝膽腸胃科、遺傳科醫師處方。</text:p>
            <text:p text:style-name="P41">3.治療中有輕微不良反應(如轉胺酶或血清肌酸酐升高)而暫停使用者，得於狀況排除後使用。</text:p>
            <text:p text:style-name="P42">4.需經事前審查核准後使用，每次申請以1年為限，期滿需再次申請並經核准後始得續用：</text:p>
            <text:soft-page-break/>
            <text:list text:style-name="LFO4" text:continue-numbering="true">
              <text:list-item>
                <text:p text:style-name="P43">送審時應檢附病歷紀錄及原始治療醫囑單、治療紀錄單且載明hemin使用劑量、發作症狀、次數及嚴重程度及對hemin耐受性不良或無效之證明。</text:p>
              </text:list-item>
              <text:list-item>
                <text:p text:style-name="P44">治療目標：相較於治療前，治療後胺基酮戊酸(ALA)、膽色素原(PBG)及年發作率(急性發作次數)下降需達50%。</text:p>
              </text:list-item>
              <text:list-item>
                <text:p text:style-name="P45">申請續用者：</text:p>
              </text:list-item>
            </text:list>
            <text:list text:style-name="LFO5" text:continue-numbering="true">
              <text:list-item>
                <text:p text:style-name="P46">需達治療目標及檢附至少3次療效評估項目資料，方可續用。</text:p>
              </text:list-item>
              <text:list-item>
                <text:p text:style-name="P47">經第1年治療後未達治療目標者，可續申請1次(共6個月)之藥物，不受治療目標之限制。</text:p>
              </text:list-item>
            </text:list>
            <text:p text:style-name="P48">5.療效評估項目(每3個月評估一次)：</text:p>
            <text:list text:style-name="LFO7" text:continue-numbering="true">
              <text:list-item>
                <text:p text:style-name="P49">臨床症狀及徵兆的病歷紀錄(含發作次數)。</text:p>
              </text:list-item>
              <text:list-item>
                <text:p text:style-name="P50">胺基酮戊酸(ALA)與膽色素原(PBG)實驗室檢查報告。</text:p>
              </text:list-item>
              <text:list-item>
                <text:p text:style-name="P51">轉氨酶、血清肌酸酐、血中半同胱胺酸(此3項初始使用需每個月追蹤檢查，至少3個月)。</text:p>
              </text:list-item>
            </text:list>
            <text:p text:style-name="P52">6.停藥條件：</text:p>
            <text:list text:style-name="LFO6" text:continue-numbering="true">
              <text:list-item>
                <text:p text:style-name="P53">發生藥物不良反應，懷孕或出現仿單禁忌症之病人，應立即停止以本藥品治療。</text:p>
              </text:list-item>
              <text:list-item>
                <text:p text:style-name="P54">治療18個月後，以用藥前1年為基<text:soft-page-break/>準未達治療目標者。</text:p>
              </text:list-item>
              <text:list-item>
                <text:p text:style-name="P55">停經後持續治療18個月且無急性發作者。</text:p>
              </text:list-item>
            </text:list>
            <text:p text:style-name="P56">7.本藥品不可合併使用human hemin預防性治療(prophylactic hemin)。</text:p>
            <text:p text:style-name="P57">8.使用3年後未再發作或大幅改善可先暫停用藥，得視病情需要重新申請使用。</text:p>
          </table:table-cell>
          <table:table-cell table:style-name="TableCell58">
            <text:p text:style-name="P59">無</text:p>
          </table:table-cell>
        </table:table-row>
      </table:table>
      <text:soft-page-break/>
      <text:p text:style-name="P60"><text:span text:style-name="T61">備註：劃線部分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." style:family="paragraph" style:parent-style-name="內文" style:list-style-name="LFO1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LVL2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195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text:fixed="false">47</text:page-number></text:span><text:span text:style-name="T6">頁/共</text:span><text:span text:style-name="T7"><text:page-count>47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玄然</meta:initial-creator>
    <dc:creator>陳玄然</dc:creator>
    <meta:creation-date>2024-12-02T09:24:00Z</meta:creation-date>
    <dc:date>2024-12-02T09:24:00Z</dc:date>
    <meta:print-date>2024-12-02T09:2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7" meta:character-count="1387" meta:row-count="9" meta:non-whitespace-character-count="1182"/>
  </office:meta>
</office:document-meta>
</file>