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3.3937in" style:use-optimal-column-width="false"/>
    </style:style>
    <style:style style:name="TableColumn9" style:family="table-column">
      <style:table-column-properties style:column-width="3.3944in" style:use-optimal-column-width="false"/>
    </style:style>
    <style:style style:name="Table7" style:family="table">
      <style:table-properties style:width="6.7881in" fo:margin-left="0in" table:align="center"/>
    </style:style>
    <style:style style:name="TableRow10" style:family="table-row">
      <style:table-row-properties style:min-row-height="0.3736in" style:use-optimal-row-height="false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3333in" fo:text-indent="0.0194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3333in" fo:text-indent="0.0194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1.7784in" style:use-optimal-row-height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" style:parent-style-name="內文" style:family="paragraph">
      <style:paragraph-properties fo:widows="2" fo:orphans="2" fo:line-height="0.3333in" fo:margin-left="0.193in" fo:text-indent="-0.19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" style:parent-style-name="內文" style:family="paragraph">
      <style:paragraph-properties fo:widows="2" fo:orphans="2" fo:line-height="0.3333in" fo:margin-left="0.193in" fo:text-indent="-0.19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9" style:parent-style-name="內文" style:family="paragraph">
      <style:paragraph-properties fo:widows="2" fo:orphans="2" fo:line-height="0.3333in" fo:margin-left="0.193in" fo:text-indent="-0.1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0" style:parent-style-name="內文" style:family="paragraph">
      <style:paragraph-properties fo:widows="2" fo:orphans="2" fo:line-height="0.3333in" fo:margin-left="0.193in" fo:text-indent="-0.1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1" style:parent-style-name="內文" style:family="paragraph">
      <style:paragraph-properties fo:widows="2" fo:orphans="2" fo:line-height="0.3333in" fo:margin-left="0.193in" fo:text-indent="-0.1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2" style:parent-style-name="內文" style:family="paragraph">
      <style:paragraph-properties fo:widows="2" fo:orphans="2" fo:line-height="0.3333in" fo:margin-left="0.193in" fo:text-indent="-0.193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 fo:line-height="0.3333in" fo:margin-left="0.193in" fo:text-indent="-0.19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6" style:parent-style-name="內文" style:family="paragraph">
      <style:paragraph-properties fo:widows="2" fo:orphans="2" style:snap-to-layout-grid="false" fo:line-height="0.3333in" fo:margin-left="0.193in" fo:text-indent="-0.1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widows="2" fo:orphans="2" style:snap-to-layout-grid="false" fo:line-height="0.3333in" fo:margin-left="0.193in" fo:text-indent="-0.193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widows="2" fo:orphans="2" style:snap-to-layout-grid="false" fo:line-height="0.3333in" fo:margin-left="0.3597in" fo:text-indent="-0.1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widows="2" fo:orphans="2" style:snap-to-layout-grid="false" fo:line-height="0.3333in" fo:margin-left="0.3597in" fo:text-indent="-0.1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widows="2" fo:orphans="2" style:snap-to-layout-grid="false" fo:line-height="0.3333in" fo:margin-left="0.3597in" fo:text-indent="-0.1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widows="2" fo:orphans="2" fo:line-height="0.3333in" fo:margin-left="0.193in" fo:text-indent="-0.1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7" style:parent-style-name="內文" style:family="paragraph">
      <style:paragraph-properties fo:widows="2" fo:orphans="2" fo:line-height="0.3333in" fo:margin-left="0.193in" fo:text-indent="-0.1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8" style:parent-style-name="內文" style:family="paragraph">
      <style:paragraph-properties fo:widows="2" fo:orphans="2" fo:line-height="0.3333in" fo:margin-left="0.193in" fo:text-indent="-0.1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9" style:parent-style-name="內文" style:family="paragraph">
      <style:paragraph-properties fo:widows="2" fo:orphans="2" fo:line-height="0.3333in" fo:margin-left="0.193in" fo:text-indent="-0.1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0" style:parent-style-name="內文" style:family="paragraph">
      <style:paragraph-properties fo:widows="2" fo:orphans="2" fo:line-height="0.3333in" fo:margin-left="0.193in" fo:text-indent="-0.1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1" style:parent-style-name="內文" style:family="paragraph">
      <style:paragraph-properties fo:widows="2" fo:orphans="2" fo:line-height="0.3333in" fo:margin-left="0.193in" fo:text-indent="-0.1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2" style:parent-style-name="內文" style:family="paragraph">
      <style:paragraph-properties fo:widows="2" fo:orphans="2" fo:line-height="0.3333in" fo:margin-left="0.193in" fo:text-indent="-0.1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3" style:parent-style-name="內文" style:family="paragraph">
      <style:paragraph-properties fo:widows="2" fo:orphans="2" fo:line-height="0.3333in" fo:margin-left="0.193in" fo:text-indent="-0.1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4" style:parent-style-name="內文" style:family="paragraph">
      <style:paragraph-properties fo:widows="2" fo:orphans="2" fo:line-height="0.3333in" fo:margin-left="0.193in" fo:text-indent="-0.1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5" style:parent-style-name="內文" style:family="paragraph">
      <style:paragraph-properties fo:widows="2" fo:orphans="2" fo:line-height="0.3333in" fo:margin-left="0.193in" fo:text-indent="-0.1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6" style:parent-style-name="內文" style:family="paragraph">
      <style:paragraph-properties fo:widows="2" fo:orphans="2" fo:line-height="0.3333in" fo:margin-left="0.193in" fo:text-indent="-0.1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7" style:parent-style-name="內文" style:family="paragraph">
      <style:paragraph-properties fo:widows="2" fo:orphans="2" fo:line-height="0.3333in" fo:margin-left="0.193in" fo:text-indent="-0.1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8" style:parent-style-name="內文" style:family="paragraph">
      <style:paragraph-properties fo:widows="2" fo:orphans="2" fo:line-height="0.3333in" fo:margin-left="0.193in" fo:text-indent="-0.1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9" style:parent-style-name="內文" style:family="paragraph">
      <style:paragraph-properties fo:widows="2" fo:orphans="2" fo:line-height="0.3333in" fo:margin-left="0.193in" fo:text-indent="-0.1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0" style:parent-style-name="內文" style:family="paragraph">
      <style:paragraph-properties fo:widows="2" fo:orphans="2" fo:line-height="0.3333in" fo:margin-left="0.193in" fo:text-indent="-0.19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widows="2" fo:orphans="2" fo:line-height="0.3333in" fo:margin-left="0.193in" fo:text-indent="-0.1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8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9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0" style:parent-style-name="內文" style:family="paragraph">
      <style:paragraph-properties fo:widows="2" fo:orphans="2" fo:line-height="0.3333in" fo:margin-left="0.193in" fo:text-indent="-0.1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1" style:parent-style-name="內文" style:family="paragraph">
      <style:paragraph-properties fo:widows="2" fo:orphans="2" fo:line-height="0.3333in" fo:margin-left="0.193in" fo:text-indent="-0.1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2" style:parent-style-name="內文" style:family="paragraph">
      <style:paragraph-properties fo:widows="2" fo:orphans="2" fo:line-height="0.3333in" fo:margin-left="0.193in" fo:text-indent="-0.1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3" style:parent-style-name="內文" style:family="paragraph">
      <style:paragraph-properties fo:widows="2" fo:orphans="2" fo:line-height="0.3333in" fo:margin-left="0.193in" fo:text-indent="-0.1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4" style:parent-style-name="內文" style:family="paragraph">
      <style:paragraph-properties fo:widows="2" fo:orphans="2" fo:line-height="0.3333in" fo:margin-left="0.193in" fo:text-indent="-0.1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5" style:parent-style-name="內文" style:family="paragraph">
      <style:paragraph-properties style:vertical-align="baseline" fo:line-height="0.3333in" fo:margin-left="0.175in" fo:text-indent="-0.17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8" style:parent-style-name="內文" style:family="paragraph">
      <style:paragraph-properties fo:widows="2" fo:orphans="2" fo:line-height="0.3333in" fo:margin-left="0.193in" fo:text-indent="-0.1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9" style:parent-style-name="內文" style:family="paragraph">
      <style:paragraph-properties fo:widows="2" fo:orphans="2" fo:line-height="0.3333in" fo:margin-left="0.193in" fo:text-indent="-0.1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0" style:parent-style-name="內文" style:family="paragraph">
      <style:paragraph-properties fo:widows="2" fo:orphans="2" fo:line-height="0.3333in" fo:margin-left="0.193in" fo:text-indent="-0.1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1" style:parent-style-name="內文" style:family="paragraph">
      <style:paragraph-properties fo:widows="2" fo:orphans="2" fo:line-height="0.3333in" fo:margin-left="0.193in" fo:text-indent="-0.1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2" style:parent-style-name="內文" style:family="paragraph">
      <style:paragraph-properties fo:widows="2" fo:orphans="2" fo:line-height="0.3333in" fo:margin-left="0.193in" fo:text-indent="-0.1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3" style:parent-style-name="內文" style:family="paragraph">
      <style:paragraph-properties fo:widows="2" fo:orphans="2" fo:line-height="0.3333in" fo:margin-left="0.193in" fo:text-indent="-0.1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4" style:parent-style-name="內文" style:family="paragraph">
      <style:paragraph-properties fo:widows="2" fo:orphans="2" fo:line-height="0.3333in" fo:margin-left="0.193in" fo:text-indent="-0.1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5" style:parent-style-name="內文" style:family="paragraph">
      <style:paragraph-properties fo:widows="2" fo:orphans="2" fo:line-height="0.3333in" fo:margin-left="0.193in" fo:text-indent="-0.19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0" style:parent-style-name="內文" style:family="paragraph">
      <style:paragraph-properties fo:widows="2" fo:orphans="2" fo:line-height="0.3333in" fo:margin-left="0.193in" fo:text-indent="-0.19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4" style:parent-style-name="內文" style:family="paragraph">
      <style:paragraph-properties fo:widows="2" fo:orphans="2" fo:line-height="0.3333in" fo:margin-left="0.193in" fo:text-indent="-0.1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5" style:parent-style-name="內文" style:family="paragraph">
      <style:paragraph-properties fo:widows="2" fo:orphans="2" fo:line-height="0.3333in" fo:margin-left="0.193in" fo:text-indent="-0.1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6" style:parent-style-name="內文" style:family="paragraph">
      <style:paragraph-properties fo:widows="2" fo:orphans="2" fo:line-height="0.3333in" fo:margin-left="0.193in" fo:text-indent="-0.1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7" style:parent-style-name="內文" style:family="paragraph">
      <style:paragraph-properties fo:widows="2" fo:orphans="2" fo:line-height="0.3333in" fo:margin-left="0.193in" fo:text-indent="-0.1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8" style:parent-style-name="內文" style:family="paragraph">
      <style:paragraph-properties fo:widows="2" fo:orphans="2" fo:line-height="0.3333in" fo:margin-left="0.193in" fo:text-indent="-0.1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9" style:parent-style-name="內文" style:family="paragraph">
      <style:paragraph-properties fo:widows="2" fo:orphans="2" fo:line-height="0.3333in" fo:margin-left="0.193in" fo:text-indent="-0.1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0" style:parent-style-name="內文" style:family="paragraph">
      <style:paragraph-properties fo:widows="2" fo:orphans="2" fo:line-height="0.3333in" fo:margin-left="0.193in" fo:text-indent="-0.1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1" style:parent-style-name="內文" style:family="paragraph">
      <style:paragraph-properties fo:widows="2" fo:orphans="2" fo:line-height="0.3333in" fo:margin-left="0.193in" fo:text-indent="-0.1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2" style:parent-style-name="內文" style:family="paragraph">
      <style:paragraph-properties fo:widows="2" fo:orphans="2" fo:line-height="0.3333in" fo:margin-left="0.193in" fo:text-indent="-0.1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3" style:parent-style-name="內文" style:family="paragraph">
      <style:paragraph-properties fo:widows="2" fo:orphans="2" fo:line-height="0.3333in" fo:margin-left="0.193in" fo:text-indent="-0.1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4" style:parent-style-name="內文" style:family="paragraph">
      <style:paragraph-properties fo:widows="2" fo:orphans="2" fo:line-height="0.3333in" fo:margin-left="0.193in" fo:text-indent="-0.1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5" style:parent-style-name="內文" style:family="paragraph">
      <style:paragraph-properties fo:widows="2" fo:orphans="2" fo:line-height="0.3333in" fo:margin-left="0.193in" fo:text-indent="-0.1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6" style:parent-style-name="內文" style:family="paragraph">
      <style:paragraph-properties fo:widows="2" fo:orphans="2" fo:line-height="0.3333in" fo:margin-left="0.193in" fo:text-indent="-0.1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7" style:parent-style-name="內文" style:family="paragraph">
      <style:paragraph-properties fo:widows="2" fo:orphans="2" fo:line-height="0.3333in" fo:margin-left="0.193in" fo:text-indent="-0.1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8" style:parent-style-name="內文" style:family="paragraph">
      <style:paragraph-properties fo:widows="2" fo:orphans="2" fo:line-height="0.3333in" fo:margin-left="0.193in" fo:text-indent="-0.1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9" style:parent-style-name="內文" style:family="paragraph">
      <style:paragraph-properties fo:widows="2" fo:orphans="2" fo:line-height="0.3333in" fo:margin-left="0.193in" fo:text-indent="-0.1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0" style:parent-style-name="內文" style:family="paragraph">
      <style:paragraph-properties fo:widows="2" fo:orphans="2" fo:line-height="0.3333in" fo:margin-left="0.193in" fo:text-indent="-0.1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1" style:parent-style-name="內文" style:family="paragraph">
      <style:paragraph-properties fo:widows="2" fo:orphans="2" fo:line-height="0.3333in" fo:margin-left="0.193in" fo:text-indent="-0.1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2" style:parent-style-name="內文" style:family="paragraph">
      <style:paragraph-properties fo:widows="2" fo:orphans="2" fo:line-height="0.3333in" fo:margin-left="0.193in" fo:text-indent="-0.1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3" style:parent-style-name="內文" style:family="paragraph">
      <style:paragraph-properties fo:widows="2" fo:orphans="2" fo:line-height="0.3333in" fo:margin-left="0.193in" fo:text-indent="-0.1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4" style:parent-style-name="內文" style:family="paragraph">
      <style:paragraph-properties fo:widows="2" fo:orphans="2" fo:line-height="0.3333in" fo:margin-left="0.193in" fo:text-indent="-0.1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5" style:parent-style-name="內文" style:family="paragraph">
      <style:paragraph-properties fo:widows="2" fo:orphans="2" fo:line-height="0.3333in" fo:margin-left="0.193in" fo:text-indent="-0.1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6" style:parent-style-name="內文" style:family="paragraph">
      <style:paragraph-properties fo:widows="2" fo:orphans="2" fo:line-height="0.3333in" fo:margin-left="0.193in" fo:text-indent="-0.1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7" style:parent-style-name="內文" style:family="paragraph">
      <style:paragraph-properties fo:widows="2" fo:orphans="2" fo:line-height="0.3333in" fo:margin-left="0.193in" fo:text-indent="-0.1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8" style:parent-style-name="內文" style:family="paragraph">
      <style:paragraph-properties fo:widows="2" fo:orphans="2" fo:line-height="0.3333in" fo:margin-left="0.193in" fo:text-indent="-0.1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9" style:parent-style-name="內文" style:family="paragraph">
      <style:paragraph-properties fo:widows="2" fo:orphans="2" fo:line-height="0.3333in" fo:margin-left="0.193in" fo:text-indent="-0.1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0" style:parent-style-name="內文" style:family="paragraph">
      <style:paragraph-properties fo:widows="2" fo:orphans="2" fo:line-height="0.3333in" fo:margin-left="0.193in" fo:text-indent="-0.1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1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2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3" style:parent-style-name="內文" style:family="paragraph">
      <style:paragraph-properties fo:widows="2" fo:orphans="2" fo:line-height="0.3333in" fo:margin-left="0.193in" fo:text-indent="-0.1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4" style:parent-style-name="內文" style:family="paragraph">
      <style:paragraph-properties fo:widows="2" fo:orphans="2" fo:line-height="0.3333in" fo:margin-left="0.193in" fo:text-indent="-0.1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5" style:parent-style-name="內文" style:family="paragraph">
      <style:paragraph-properties fo:widows="2" fo:orphans="2" fo:line-height="0.3333in" fo:margin-left="0.193in" fo:text-indent="-0.1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6" style:parent-style-name="內文" style:family="paragraph">
      <style:paragraph-properties fo:widows="2" fo:orphans="2" fo:line-height="0.3333in" fo:margin-left="0.193in" fo:text-indent="-0.1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7" style:parent-style-name="內文" style:family="paragraph">
      <style:paragraph-properties fo:widows="2" fo:orphans="2" fo:line-height="0.3333in" fo:margin-left="0.193in" fo:text-indent="-0.1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8" style:parent-style-name="內文" style:family="paragraph">
      <style:paragraph-properties style:vertical-align="baseline" fo:line-height="0.3333in" fo:margin-left="0.1902in" fo:text-indent="-0.190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P169" style:parent-style-name="內文" style:family="paragraph">
      <style:paragraph-properties fo:line-height="0.3333in" fo:margin-left="0.0006in" fo:text-indent="-0.2958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5" text:anchor-type="paragraph" svg:x="5.51389in" svg:y="-0.28889in" svg:width="0.62153in" svg:height="0.51181in" style:rel-width="scale" style:rel-height="scale"><draw:text-box><text:p text:style-name="P3">附表</text:p></draw:text-box><svg:title/><svg:desc/></draw:frame></text:span><text:span text:style-name="T4">「藥品給付規定」修訂對照表(草案)</text:span></text:p>
      <text:p text:style-name="P5">第1節 神經系統藥物 Drugs acting on the nervous system</text:p>
      <text:p text:style-name="P6">（自112年6月1日生效）</text:p>
      <table:table table:style-name="Table7">
        <table:table-columns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修訂後給付規定</text:p>
            </table:table-cell>
            <table:table-cell table:style-name="TableCell13">
              <text:p text:style-name="P14">原給付規定</text:p>
            </table:table-cell>
          </table:table-row>
        </table:table-header-rows>
        <table:table-row table:style-name="TableRow15">
          <table:table-cell table:style-name="TableCell16">
            <text:p text:style-name="P17">1.6.其他 Miscellaneous</text:p>
            <text:p text:style-name="P18"><text:span text:style-name="T19">1.6.4.Nusinersen(如 Spinraza)、risdiplam（如Evrysdi）：（109/7/1、109/10/1、112/4/1</text:span><text:span text:style-name="T20">、</text:span><text:span text:style-name="T21">1</text:span><text:span text:style-name="T22">12</text:span><text:span text:style-name="T23">/</text:span><text:span text:style-name="T24">6</text:span><text:span text:style-name="T25">/1</text:span><text:span text:style-name="T26">）</text:span></text:p>
            <text:p text:style-name="P27"><text:span text:style-name="T28">1.限用經標準檢測方法 MLPA(Multiplex Ligation Dependent Probe Amplification) 或 NGS 檢測SMN1 基因變異之個案，並具以下(1)、(2)、(3)、(4)、(5)</text:span><text:span text:style-name="T29">、(</text:span><text:span text:style-name="T30">6)</text:span><text:span text:style-name="T31">任何一個條件：(112/4/1</text:span><text:span text:style-name="T32">、</text:span><text:span text:style-name="T33">1</text:span><text:span text:style-name="T34">12</text:span><text:span text:style-name="T35">/</text:span><text:span text:style-name="T36">6</text:span><text:span text:style-name="T37">/1</text:span><text:span text:style-name="T38">)</text:span></text:p>
            <text:p text:style-name="P39">(1)具3個（含）以下 SMN2 基因拷貝數，經新生兒篩檢即將發病之個案，限使用nusinersen。(109/10/1、112/4/1）</text:p>
            <text:p text:style-name="P40">(2)Nusinersen限使用於3歲內發病確診，且開始治療年齡未滿7歲者。(112/4/1)</text:p>
            <text:p text:style-name="P41">(3)Risdiplam限使用於治療年齡兩個月以上，3歲內發病確診，且開始治療年齡未滿7歲者。(112/4/1）</text:p>
            <text:p text:style-name="P42"><text:span text:style-name="T43">(4)Nusinersen限使用3歲內發病確診且開始治療年齡滿7歲者，且臨床評</text:span><text:soft-page-break/><text:span text:style-name="T44">估運動功能指標RULM</text:span><text:span text:style-name="T45">≥</text:span><text:span text:style-name="T46">15之SMA個案。(112/4/1）</text:span></text:p>
            <text:p text:style-name="P47"><text:span text:style-name="T48">(5)Risdiplam</text:span><text:span text:style-name="T49">限使用</text:span><text:span text:style-name="T50">3</text:span><text:span text:style-name="T51">歲內發病確診且開始治療年齡滿</text:span><text:span text:style-name="T52">7</text:span><text:span text:style-name="T53">歲至</text:span><text:span text:style-name="T54">未滿18歲</text:span><text:span text:style-name="T55">，且臨床評估運動功能指標</text:span><text:span text:style-name="T56">RULM</text:span><text:span text:style-name="T57">≥</text:span><text:span text:style-name="T58">15</text:span><text:span text:style-name="T59">。</text:span><text:span text:style-name="T60">(112/4/1</text:span><text:span text:style-name="T61">、</text:span><text:span text:style-name="T62">112/</text:span><text:span text:style-name="T63">6</text:span><text:span text:style-name="T64">/1</text:span><text:span text:style-name="T65">）</text:span></text:p>
            <text:p text:style-name="P66"/>
            <text:p text:style-name="P67"><text:span text:style-name="T68">(6)</text:span><text:span text:style-name="T69">Risdiplam</text:span><text:span text:style-name="T70">限使用於3歲內發病確診，且開</text:span><text:span text:style-name="T71">始治療</text:span><text:span text:style-name="T72">年齡滿</text:span><text:span text:style-name="T73">18歲</text:span><text:span text:style-name="T74">以上</text:span><text:span text:style-name="T75">，且臨床評估運動功能指標RULM</text:span><text:span text:style-name="T76">≥</text:span><text:span text:style-name="T77">15</text:span><text:span text:style-name="T78">，並經小兒神經專科、神經科醫師判定下列任一情形，致無法使用n</text:span><text:span text:style-name="T79">usinersen</text:span><text:span text:style-name="T80">藥品：(112/</text:span><text:span text:style-name="T81">6</text:span><text:span text:style-name="T82">/1）</text:span></text:p>
            <text:p text:style-name="P83">Ⅰ.施行過脊椎融合術</text:p>
            <text:p text:style-name="P84">Ⅱ.脊椎側彎嚴重(Cobb Angle≧50度)</text:p>
            <text:p text:style-name="P85">Ⅲ.對於施行麻醉有困難</text:p>
            <text:p text:style-name="P86">2.需檢附下列資料，經二位以上專家之專家小組特殊專案審查核准後使用，每年檢附療效評估資料重新申請。</text:p>
            <text:p text:style-name="P87">(1)符合衛生福利部國民健康署 SMA 罕見疾病個案通報審查標準之臨床症狀錄影之影片（內容必須包含： a.全身肌張力低下， b. 全身四肢無力，近端比遠端嚴重且下肢比上肢嚴重， c. 深部肌腱反射，如：膝反射、踝反射、二頭肌反射等消失）。</text:p>
            <text:soft-page-break/>
            <text:p text:style-name="P88">(2)3個（含）以下 SMN2 基因拷貝數之即將發病之個案，須附經標準檢測方法MLPA 或 NGS 基因診斷技術報告。(112/4/1）</text:p>
            <text:p text:style-name="P89">(3)臨床病歷摘要。</text:p>
            <text:p text:style-name="P90">(4)標準運動功能評估 (CHOP INTEND、HINE section 2、HFMSE、RULM、WHO motor milestone、MFM32、6MWT) 錄影之影片。(112/4/1）</text:p>
            <text:p text:style-name="P91">3.排除條件：SMA病友在非急性住院期間，連續30天（含）以上呼吸器的使用且每天超過 12 小時。</text:p>
            <text:p text:style-name="P92">4.療效評估方式及時機：</text:p>
            <text:p text:style-name="P93">(1)標準運動功能評估時機：</text:p>
            <text:p text:style-name="P94">Ⅰ.Nusinersen或 risdiplam治療前。(112/4/1）</text:p>
            <text:p text:style-name="P95">Ⅱ.在4劑 loading doses 0、14、28、63天）後，每4個月給與nusinersen maintain dose 治療前，若使用risdiplam則每4個月評估一次。(112/4/1）</text:p>
            <text:p text:style-name="P96">(2)標準運動功能評估：需由提供nusinersen或risdiplam治療之小兒神經專科、神經科醫師選擇下列適合療效評估工具並判定評估結果(112/4/1）</text:p>
            <text:p text:style-name="P97">Ⅰ.CHOP INTEND</text:p>
            <text:p text:style-name="P98">Ⅱ.HINE section 2</text:p>
            <text:soft-page-break/>
            <text:p text:style-name="P99">Ⅲ.HFMSE</text:p>
            <text:p text:style-name="P100"><text:span text:style-name="T101">Ⅳ.RULM</text:span><text:span text:style-name="T102">(起始治療年紀滿7歲以上病患必選) (</text:span><text:span text:style-name="T103">112</text:span><text:span text:style-name="T104">/</text:span><text:span text:style-name="T105">6</text:span><text:span text:style-name="T106">/1）</text:span></text:p>
            <text:p text:style-name="P107">Ⅴ.WHO motor milestone</text:p>
            <text:p text:style-name="P108">Ⅵ. MFM32 (112/4/1)</text:p>
            <text:p text:style-name="P109">VII.6MWT(限使用於可行走之病患)(112/4/1）</text:p>
            <text:p text:style-name="P110">(3)醫師提交接受 nusinersen 或 risdiplam治療之標準運動功能評估錄影之影片。(112/4/1）</text:p>
            <text:p text:style-name="P111">(4)醫師提交接受 nusinersen或 risdiplam 治療之SMA 病友，每年的年度治療報告書包括標準運動功能評估項目、內容及錄影之影片。(112/4/1）</text:p>
            <text:p text:style-name="P112">(5)標準運動功能評估應由受過訓練之專科醫師，包含：小兒神經科、神經科醫師、復健科醫師或物理治療師執行。</text:p>
            <text:p text:style-name="P113">5.停藥時機（下列評估需在 SMA 病友非急性住院期間執行）：用藥後追蹤至少2項標準運動功能評估(CHOP INTEND、HINE section 2、HFMSE、RULM、WHO motor milestone、MFM32、6MWT)，兩項評估分數每次均低於起始治療前該項標準運動功能之第1次評估分數。(112/4/1）</text:p>
            <text:soft-page-break/>
            <text:p text:style-name="P114">6.使用本類藥品需完成個案系統登錄，亦需於療程結束或停止使用該藥品後，於此系統登錄結案。</text:p>
            <text:p text:style-name="P115">7.Nusinersen或risdiplam限擇一使用，且不得互換。(112/4/1)</text:p>
          </table:table-cell>
          <table:table-cell table:style-name="TableCell116">
            <text:p text:style-name="P117">1.6.其他 Miscellaneous</text:p>
            <text:p text:style-name="P118">1.6.4.Nusinersen(如 Spinraza)、risdiplam（如Evrysdi）：（109/7/1、109/10/1、112/4/1）</text:p>
            <text:p text:style-name="P119"/>
            <text:p text:style-name="P120">1.限用經標準檢測方法 MLPA(Multiplex Ligation Dependent Probe Amplification) 或 NGS 檢測SMN1 基因變異之個案，並具以下(1)、(2)、(3)、(4)、(5)任何一個條件：(112/4/1)</text:p>
            <text:p text:style-name="P121"/>
            <text:p text:style-name="P122">(1)具3個（含）以下 SMN2 基因拷貝數，經新生兒篩檢即將發病之個案，限使用nusinersen。(109/10/1、112/4/1）</text:p>
            <text:p text:style-name="P123">(2)Nusinersen限使用於3歲內發病確診，且開始治療年齡未滿7歲者。(112/4/1)</text:p>
            <text:p text:style-name="P124">(3)Risdiplam限使用於治療年齡兩個月以上，3歲內發病確診，且開始治療年齡未滿7歲者。(112/4/1）</text:p>
            <text:p text:style-name="P125"><text:span text:style-name="T126">(4)Nusinersen限使用3歲內發病確診且開始治療年齡滿7歲者，且臨床評</text:span><text:soft-page-break/><text:span text:style-name="T127">估運動功能指標 RULM<text:s/></text:span><text:span text:style-name="T128">≥</text:span><text:span text:style-name="T129"><text:s/>15之SMA個案。(112/4/1）</text:span></text:p>
            <text:p text:style-name="P130"><text:span text:style-name="T131">(5)Risdiplam限使用於起始治療年齡兩個月以上，未滿18歲之病患，且開始治療年齡滿7歲者，且臨床評估運動功能指標 RULM<text:s/></text:span><text:span text:style-name="T132">≥</text:span><text:span text:style-name="T133"><text:s/>15之SMA個案。(112/4/1）</text:span></text:p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>2.需檢附下列資料，經二位以上專家之專家小組特殊專案審查核准後使用，每年檢附療效評估資料重新申請。</text:p>
            <text:p text:style-name="P145">(1)符合衛生福利部國民健康署 SMA 罕見疾病個案通報審查標準之臨床症狀錄影之影片（內容必須包含： a.全身肌張力低下， b. 全身四肢無力，近端比遠端嚴重且下肢比上肢嚴重， c. 深部肌腱反射，如：膝反射、踝反射、二頭肌反射等消失）。</text:p>
            <text:soft-page-break/>
            <text:p text:style-name="P146">(2)3個（含）以下 SMN2 基因拷貝數之即將發病之個案，須附經標準檢測方法MLPA 或 NGS 基因診斷技術報告。(112/4/1）</text:p>
            <text:p text:style-name="P147">(3)臨床病歷摘要。</text:p>
            <text:p text:style-name="P148">(4)標準運動功能評估 (CHOP INTEND、HINE section 2、HFMSE、RULM、WHO motor milestone、MFM32、6MWT) 錄影之影片。(112/4/1）</text:p>
            <text:p text:style-name="P149">3.排除條件：SMA病友在非急性住院期間，連續30天（含）以上呼吸器的使用且每天超過 12 小時。</text:p>
            <text:p text:style-name="P150">4.療效評估方式及時機：</text:p>
            <text:p text:style-name="P151">(1)標準運動功能評估時機：</text:p>
            <text:p text:style-name="P152">Ⅰ.Nusinersen或 risdiplam治療前。(112/4/1）</text:p>
            <text:p text:style-name="P153">Ⅱ.在4劑 loading doses 0、14、28、63天）後，每4個月給與nusinersen maintain dose 治療前，若使用risdiplam則每4個月評估一次。(112/4/1）</text:p>
            <text:p text:style-name="P154">(2)標準運動功能評估：需由提供nusinersen或risdiplam治療之小兒神經專科、神經科醫師選擇下列適合療效評估工具並判定評估結果(112/4/1）</text:p>
            <text:p text:style-name="P155">Ⅰ.CHOP INTEND</text:p>
            <text:p text:style-name="P156">Ⅱ.HINE section 2</text:p>
            <text:soft-page-break/>
            <text:p text:style-name="P157">Ⅲ.HFMSE</text:p>
            <text:p text:style-name="P158">Ⅳ.RULM</text:p>
            <text:p text:style-name="P159"/>
            <text:p text:style-name="P160">Ⅴ.WHO motor milestone</text:p>
            <text:p text:style-name="P161">Ⅵ. MFM32 (112/4/1)</text:p>
            <text:p text:style-name="P162">VII.6MWT(限使用於可行走之病患)(112/4/1）</text:p>
            <text:p text:style-name="P163">(3)醫師提交接受 nusinersen 或 risdiplam治療之標準運動功能評估錄影之影片。(112/4/1）</text:p>
            <text:p text:style-name="P164">(4)醫師提交接受 nusinersen或 risdiplam 治療之SMA 病友，每年的年度治療報告書包括標準運動功能評估項目、內容及錄影之影片。(112/4/1）</text:p>
            <text:p text:style-name="P165">(5)標準運動功能評估應由受過訓練之專科醫師，包含：小兒神經科、神經科醫師、復健科醫師或物理治療師執行。</text:p>
            <text:p text:style-name="P166">5.停藥時機（下列評估需在 SMA 病友非急性住院期間執行）：用藥後追蹤至少2項標準運動功能評估(CHOP INTEND、HINE section 2、HFMSE、RULM、WHO motor milestone、MFM32、6MWT)，兩項評估分數每次均低於起始治療前該項標準運動功能之第1次評估分數。(112/4/1）</text:p>
            <text:soft-page-break/>
            <text:p text:style-name="P167">6.使用本類藥品需完成個案系統登錄，亦需於療程結束或停止使用該藥品後，於此系統登錄結案。</text:p>
            <text:p text:style-name="P168">7.Nusinersen或risdiplam限擇一使用，且不得互換。(112/4/1)</text:p>
          </table:table-cell>
        </table:table-row>
      </table:table>
      <text:soft-page-break/>
      <text:p text:style-name="P169"><text:span text:style-name="T170">備註：劃線部分為新修訂規定</text:span></text:p>
      <text:p text:style-name="P17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0.7875in" fo:margin-bottom="0.82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詹秀鳳</meta:initial-creator>
    <dc:creator>詹秀鳳</dc:creator>
    <meta:creation-date>2023-05-15T09:05:00Z</meta:creation-date>
    <dc:date>2023-05-15T09:09:00Z</dc:date>
    <meta:template xlink:href="Normal.dotm" xlink:type="simple"/>
    <meta:editing-cycles>7</meta:editing-cycles>
    <meta:editing-duration>PT240S</meta:editing-duration>
    <meta:document-statistic meta:page-count="5" meta:paragraph-count="7" meta:word-count="574" meta:character-count="3845" meta:row-count="27" meta:non-whitespace-character-count="3278"/>
  </office:meta>
</office:document-meta>
</file>