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3.2979in"/>
    </style:style>
    <style:style style:name="TableColumn18" style:family="table-column">
      <style:table-column-properties style:column-width="3.2979in"/>
    </style:style>
    <style:style style:name="Table16" style:family="table">
      <style:table-properties style:width="6.5958in" fo:margin-left="-0.102in" table:align="left"/>
    </style:style>
    <style:style style:name="TableRow19" style:family="table-row">
      <style:table-row-properties style:min-row-height="0.26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6" style:family="table-row">
      <style:table-row-properties style:min-row-height="1.56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3333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5576in" fo:text-indent="-0.34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style:text-autospace="none" fo:line-height="0.3333in" fo:margin-left="0.5055in" fo:text-indent="-0.2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line-height="0.3333in" fo:margin-left="0.5104in" fo:text-indent="-0.2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0.3333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7" style:parent-style-name="內文" style:family="paragraph">
      <style:paragraph-properties style:text-autospace="none" fo:line-height="0.3333in" fo:margin-left="0.3611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8" style:parent-style-name="內文" style:family="paragraph">
      <style:paragraph-properties style:text-autospace="none" fo:line-height="0.3333in" fo:margin-left="0.6062in" fo:text-indent="-0.2958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style:text-autospace="none" fo:line-height="0.3333in" fo:margin-left="0.6062in" fo:text-indent="-0.2958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2" style:parent-style-name="內文" style:family="paragraph">
      <style:paragraph-properties style:text-autospace="none" fo:line-height="0.3333in" fo:margin-left="0.4097in" fo:text-indent="-0.1965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text-autospace="none" fo:line-height="0.3333in" fo:margin-left="0.5145in" fo:text-indent="-0.301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fo:line-height="0.3333in" fo:margin-left="0.4743in" fo:text-indent="-0.299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line-height="0.3333in" fo:margin-left="0.4597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fo:line-height="0.3333in" fo:margin-left="0.3743in" fo:text-indent="-0.264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333in" fo:margin-left="0.3118in" fo:text-indent="-0.19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3333in" fo:margin-left="0.3833in" fo:text-indent="-0.2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3333in" fo:margin-left="0.3833in" fo:text-indent="-0.2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text-autospace="none" fo:line-height="0.3333in" fo:margin-left="0.6104in" fo:text-indent="-0.4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 fo:line-height="0.3333in" fo:margin-left="0.3173in" fo:text-indent="-0.2041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16" style:parent-style-name="內文" style:family="paragraph">
      <style:paragraph-properties style:text-autospace="none" fo:line-height="0.3333in" fo:margin-left="0.3833in" fo:text-indent="-0.26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17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18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19" style:parent-style-name="內文" style:family="paragraph">
      <style:paragraph-properties style:text-autospace="none" fo:line-height="0.3333in" fo:margin-left="0.3819in" fo:text-indent="-0.072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6" style:parent-style-name="內文" style:family="paragraph">
      <style:paragraph-properties style:text-autospace="none" fo:line-height="0.3333in" fo:margin-left="0.6111in" fo:text-indent="-0.3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text-autospace="none" fo:line-height="0.3333in" fo:margin-left="0.3833in" fo:text-indent="-0.26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39" style:parent-style-name="內文" style:family="paragraph">
      <style:paragraph-properties style:text-autospace="none" fo:line-height="0.3333in" fo:margin-left="0.3833in" fo:text-indent="-0.26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40" style:parent-style-name="內文" style:family="paragraph">
      <style:paragraph-properties style:text-autospace="none" fo:line-height="0.3333in" fo:margin-left="0.3152in" fo:text-indent="-0.1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0" style:parent-style-name="內文" style:family="paragraph">
      <style:paragraph-properties style:text-autospace="non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51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2" style:parent-style-name="內文" style:family="paragraph">
      <style:paragraph-properties style:text-autospace="none" fo:line-height="0.3333in" fo:margin-lef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5118in" fo:text-indent="-0.29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8" style:parent-style-name="內文" style:family="paragraph">
      <style:paragraph-properties style:text-autospace="none" fo:line-height="0.3333in" fo:margin-left="0.5152in" fo:text-indent="-0.2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 fo:margin-left="0.1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1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2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3" style:parent-style-name="內文" style:family="paragraph">
      <style:paragraph-properties style:text-autospace="none" fo:line-height="0.3333in" fo:margin-left="0.4083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text-autospace="none" fo:line-height="0.3333in" fo:margin-left="0.3611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34" style:parent-style-name="內文" style:family="paragraph">
      <style:paragraph-properties style:text-autospace="none" fo:line-height="0.3333in" fo:margin-left="0.3611in" fo:text-indent="-0.1944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40" style:parent-style-name="內文" style:family="paragraph">
      <style:paragraph-properties style:text-autospace="none" fo:line-height="0.3333in" fo:margin-left="0.3611in" fo:text-indent="-0.1944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9" style:parent-style-name="內文" style:family="paragraph">
      <style:paragraph-properties fo:line-height="0.3333in" fo:margin-left="0.318in" fo:text-indent="-0.1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3333in" fo:margin-left="0.3833in" fo:text-indent="-0.2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3333in" fo:margin-left="0.3833in" fo:text-indent="-0.26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3333in" fo:margin-left="0.3833in" fo:text-indent="-0.26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text-autospace="none" fo:line-height="0.3333in" fo:margin-left="0.3833in" fo:text-indent="-0.26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70" style:parent-style-name="內文" style:family="paragraph">
      <style:paragraph-properties style:text-autospace="none" fo:line-height="0.3333in" fo:margin-left="0.325in" fo:text-indent="-0.211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71" style:parent-style-name="內文" style:family="paragraph">
      <style:paragraph-properties style:text-autospace="none" fo:line-height="0.3333in" fo:margin-left="0.3833in" fo:text-indent="-0.26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72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73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74" style:parent-style-name="內文" style:family="paragraph">
      <style:paragraph-properties style:text-autospace="none" fo:line-height="0.3333in" fo:margin-left="0.3819in" fo:text-indent="-0.072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81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text-autospace="none" fo:line-height="0.3333in" fo:margin-left="0.3819in" fo:text-indent="-0.072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text-autospace="none" fo:line-height="0.3333in" fo:margin-left="0.3833in" fo:text-indent="-0.26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8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38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96" style:parent-style-name="內文" style:family="paragraph">
      <style:paragraph-properties fo:line-height="0.3333in" fo:margin-left="-0.2965in" fo:text-indent="0.099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9984" draw:id="id0" draw:style-name="a0" draw:name="文字方塊 2" text:anchor-type="paragraph" svg:x="5.30347in" svg:y="-0.27455in" svg:width="0.82292in" svg:height="0.52292in" style:rel-width="scale" style:rel-height="scale"><draw:text-box><text:p text:style-name="P5">附表<text:s/></text:p></draw:text-box><svg:title/><svg:desc/></draw:frame></text:span><text:span text:style-name="T6">「藥品給付規定」修訂對照表</text:span></text:p>
      <text:p text:style-name="P7">第13節皮膚科製劑Dermatological preparations</text:p>
      <text:p text:style-name="P8"><text:span text:style-name="T9">（自</text:span><text:span text:style-name="T10">112</text:span><text:span text:style-name="T11">年</text:span><text:span text:style-name="T12">6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修訂後給付規定</text:span></text:p>
            </table:table-cell>
            <table:table-cell table:style-name="TableCell23">
              <text:p text:style-name="P24"><text:span text:style-name="T25">原給付規定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13.17.Dupilumab (</text:span><text:span text:style-name="T30">如</text:span><text:span text:style-name="T31">Dupixent) ; upadacitinib(</text:span><text:span text:style-name="T32">如</text:span><text:span text:style-name="T33">Rinvoq)<text:s/></text:span><text:span text:style-name="T34">;</text:span><text:span text:style-name="T35"><text:s/></text:span><text:span text:style-name="T36">abrocitinib (</text:span><text:span text:style-name="T37">如</text:span><text:span text:style-name="T38">Cibinqo)</text:span><text:span text:style-name="T39">：（</text:span><text:span text:style-name="T40">108/12/1</text:span><text:span text:style-name="T41">、</text:span><text:span text:style-name="T42">109/8/1</text:span><text:span text:style-name="T43">、</text:span><text:span text:style-name="T44">111/8/1</text:span><text:span text:style-name="T45">、</text:span><text:span text:style-name="T46">112/4/1</text:span><text:span text:style-name="T47">、</text:span><text:span text:style-name="T48">112/6/1</text:span><text:span text:style-name="T49">）</text:span></text:p>
            <text:p text:style-name="P50">1.~2.</text:p>
            <text:p text:style-name="P51"><text:span text:style-name="T52">3.</text:span><text:span text:style-name="T53"><text:s/></text:span><text:span text:style-name="T54">需經事前審查核准後使用。</text:span></text:p>
            <text:p text:style-name="P55"><text:span text:style-name="T56">(1)</text:span><text:span text:style-name="T57"><text:s/></text:span><text:span text:style-name="T58">初次申請時，以</text:span><text:span text:style-name="T59">6</text:span><text:span text:style-name="T60">個月為</text:span><text:span text:style-name="T61">1</text:span><text:span text:style-name="T62">個療程，經評估需續用者，每</text:span><text:span text:style-name="T63">6</text:span><text:span text:style-name="T64">個月需再次提出事前審查申請續用評估，且應於期滿前</text:span><text:span text:style-name="T65">1</text:span><text:span text:style-name="T66">個月提出，並於申請時檢附照片。</text:span></text:p>
            <text:p text:style-name="P67"><text:span text:style-name="T68">(2)</text:span><text:span text:style-name="T69"><text:s/></text:span><text:span text:style-name="T70">初次申請經核准，於治療滿</text:span><text:span text:style-name="T71">6</text:span><text:span text:style-name="T72">個月後，經評估需續用者，申請續用時，需檢附照片證明初次申請治療</text:span><text:span text:style-name="T73">6</text:span><text:span text:style-name="T74">個月後，與初次治療前之療效達</text:span><text:span text:style-name="T75">EASI 50</text:span><text:span text:style-name="T76">方可申請使用。停藥超過</text:span><text:span text:style-name="T77">3</text:span><text:span text:style-name="T78">個月再申請者，視同新申請案件，否則視為續用案件。</text:span></text:p>
            <text:p text:style-name="P79"><text:span text:style-name="T80">(3)</text:span><text:span text:style-name="T81">使用劑量：</text:span><text:span text:style-name="T82">(112/4/1</text:span><text:span text:style-name="T83">、</text:span><text:span text:style-name="T84">112/6/1)</text:span></text:p>
            <text:p text:style-name="P85"><text:span text:style-name="T86">Ⅰ</text:span><text:span text:style-name="T87">.dupilumab</text:span><text:span text:style-name="T88">：</text:span></text:p>
            <text:p text:style-name="P89"><text:span text:style-name="T90">ⅰ</text:span><text:span text:style-name="T91">.</text:span><text:span text:style-name="T92">體重</text:span><text:span text:style-name="T93">≧</text:span><text:span text:style-name="T94">60kg</text:span><text:span text:style-name="T95">之病人：起始劑量</text:span><text:span text:style-name="T96">600mg(300mg</text:span><text:span text:style-name="T97">注射兩劑</text:span><text:span text:style-name="T98">)</text:span><text:span text:style-name="T99">，之後</text:span><text:soft-page-break/><text:span text:style-name="T100">每隔</text:span><text:span text:style-name="T101">1</text:span><text:span text:style-name="T102">週注射</text:span><text:span text:style-name="T103">300mg</text:span><text:span text:style-name="T104">一次，且於</text:span><text:span text:style-name="T105">16</text:span><text:span text:style-name="T106">週時，須先行評估，至少有</text:span><text:span text:style-name="T107">EASI 50</text:span><text:span text:style-name="T108">療效方可使用。</text:span></text:p>
            <text:p text:style-name="P109"><text:span text:style-name="T110">ⅱ</text:span><text:span text:style-name="T111">.</text:span><text:span text:style-name="T112">體重</text:span><text:span text:style-name="T113">&lt;60kg</text:span><text:span text:style-name="T114">之病人：起始劑量</text:span><text:span text:style-name="T115">400mg(200mg</text:span><text:span text:style-name="T116">注射兩劑</text:span><text:span text:style-name="T117">)</text:span><text:span text:style-name="T118">，之後每隔</text:span><text:span text:style-name="T119">1</text:span><text:span text:style-name="T120">週注射</text:span><text:span text:style-name="T121">200mg</text:span><text:span text:style-name="T122">一次，且於</text:span><text:span text:style-name="T123">16</text:span><text:span text:style-name="T124">週時，須先行評估，至少有</text:span><text:span text:style-name="T125">EASI 50</text:span><text:span text:style-name="T126">療效方可使用。</text:span></text:p>
            <text:p text:style-name="P127"><text:span text:style-name="T128">Ⅱ</text:span><text:span text:style-name="T129">.upadacitinib</text:span><text:span text:style-name="T130">：每日</text:span><text:span text:style-name="T131">1</text:span><text:span text:style-name="T132">次</text:span><text:span text:style-name="T133">15mg</text:span><text:span text:style-name="T134">或</text:span><text:span text:style-name="T135">30mg</text:span><text:span text:style-name="T136">。</text:span><text:span text:style-name="T137">(112/4/1)</text:span></text:p>
            <text:p text:style-name="P138"><text:span text:style-name="T139">ⅰ</text:span><text:span text:style-name="T140">.EASI 16~20</text:span><text:span text:style-name="T141">者：限每日使用</text:span><text:span text:style-name="T142">15mg</text:span><text:span text:style-name="T143">。</text:span></text:p>
            <text:p text:style-name="P144"><text:span text:style-name="T145">ⅱ</text:span><text:span text:style-name="T146">.18</text:span><text:span text:style-name="T147">歲以上，且</text:span><text:span text:style-name="T148">EASI 20</text:span><text:span text:style-name="T149">以上者：每日得使用</text:span><text:span text:style-name="T150">30mg</text:span><text:span text:style-name="T151">。</text:span></text:p>
            <text:p text:style-name="P152">Ⅲ.abrocitnib：(112/6/1)</text:p>
            <text:p text:style-name="P153"><text:span text:style-name="T154">ⅰ</text:span><text:span text:style-name="T155">.</text:span><text:span text:style-name="T156">18</text:span><text:span text:style-name="T157">歲以上，每日</text:span><text:span text:style-name="T158">1</text:span><text:span text:style-name="T159">次</text:span><text:span text:style-name="T160">100mg</text:span><text:span text:style-name="T161">或</text:span><text:span text:style-name="T162">200mg</text:span><text:span text:style-name="T163">。</text:span></text:p>
            <text:p text:style-name="P164"><text:span text:style-name="T165">ⅱ</text:span><text:span text:style-name="T166">.</text:span><text:span text:style-name="T167">於</text:span><text:span text:style-name="T168">16</text:span><text:span text:style-name="T169">週時，須先行評估，至少有</text:span><text:span text:style-name="T170">EASI 50</text:span><text:span text:style-name="T171">療效方可使用。</text:span></text:p>
            <text:p text:style-name="P172">(4)略。</text:p>
            <text:p text:style-name="P173"><text:span text:style-name="T174">(5)</text:span><text:span text:style-name="T175">使用</text:span><text:span text:style-name="T176">abrocitinib</text:span><text:span text:style-name="T177">時，宜紀錄患者</text:span><text:span text:style-name="T178">HBsAg</text:span><text:span text:style-name="T179">、</text:span><text:span text:style-name="T180">B</text:span><text:span text:style-name="T181">型肝炎核心抗體</text:span><text:span text:style-name="T182"><text:s/></text:span><text:span text:style-name="T183">（</text:span><text:span text:style-name="T184">anti-HBc Ab</text:span><text:span text:style-name="T185">）及</text:span><text:span text:style-name="T186">anti-HCV</text:span><text:span text:style-name="T187">資料</text:span><text:span text:style-name="T188"><text:s/></text:span><text:span text:style-name="T189">（若</text:span><text:span text:style-name="T190">HBsAg<text:s/></text:span><text:span text:style-name="T191">檢驗為陽性，宜加作</text:span><text:span text:style-name="T192">HBV DNA</text:span><text:span text:style-name="T193">）。</text:span><text:span text:style-name="T194">(112/6/1)</text:span></text:p>
            <text:p text:style-name="P195"><text:span text:style-name="T196">4.</text:span><text:span text:style-name="T197">需排除使用的情形應參照藥物仿單資訊，重要之排除使用狀況包括：</text:span><text:span text:style-name="T198"><text:s/></text:span></text:p>
            <text:soft-page-break/>
            <text:p text:style-name="P199">（1）懷孕或正在授乳的婦女。</text:p>
            <text:p text:style-name="P200"><text:span text:style-name="T201">（</text:span><text:span text:style-name="T202">2</text:span><text:span text:style-name="T203">）寄生蟲（蠕蟲）感染。</text:span></text:p>
            <text:p text:style-name="P204"><text:span text:style-name="T205">（</text:span><text:span text:style-name="T206">3</text:span><text:span text:style-name="T207">）活動性嚴重全身性感染</text:span><text:span text:style-name="T208">(</text:span><text:span text:style-name="T209">使用</text:span><text:span text:style-name="T210">abrocitnib</text:span><text:span text:style-name="T211">者</text:span><text:span text:style-name="T212">)</text:span><text:span text:style-name="T213">。</text:span><text:span text:style-name="T214">(112/6/1)</text:span></text:p>
            <text:p text:style-name="P215">5.需停止治療應參照藥物仿單之禁忌情形，如果發生下列現象應停止治療：</text:p>
            <text:p text:style-name="P216">(1)不良事件，包括：</text:p>
            <text:p text:style-name="P217">Ⅰ.惡性腫瘤。</text:p>
            <text:p text:style-name="P218">Ⅱ.懷孕與授乳期間。</text:p>
            <text:p text:style-name="P219"><text:span text:style-name="T220">Ⅲ.</text:span><text:span text:style-name="T221">寄生蟲</text:span><text:span text:style-name="T222"><text:s/>(</text:span><text:span text:style-name="T223">蠕蟲</text:span><text:span text:style-name="T224">)<text:s/></text:span><text:span text:style-name="T225">感染。</text:span></text:p>
            <text:p text:style-name="P226"><text:span text:style-name="T227">Ⅳ.</text:span><text:span text:style-name="T228">使用</text:span><text:span text:style-name="T229">abrocitnib</text:span><text:span text:style-name="T230">者發生嚴重的間發性感染症</text:span><text:span text:style-name="T231">(</text:span><text:span text:style-name="T232">帶狀皰疹</text:span><text:span text:style-name="T233">) (</text:span><text:span text:style-name="T234">暫時停藥即可</text:span><text:span text:style-name="T235">)</text:span><text:span text:style-name="T236">。</text:span><text:span text:style-name="T237">(112/6/1)</text:span></text:p>
            <text:p text:style-name="P238">(2)<text:s/>略。</text:p>
            <text:p text:style-name="P239">6.略。</text:p>
            <text:p text:style-name="P240"><text:span text:style-name="T241">7.</text:span><text:s/><text:span text:style-name="T242">Dupilumab、upadacitinib及abrocitinib不得併用；upadacitinib及abrocitinib不得併用cyclosporin。</text:span></text:p>
            <text:p text:style-name="P243"><text:span text:style-name="T244">◎</text:span><text:span text:style-name="T245">附表三十二</text:span><text:span text:style-name="T246">~</text:span><text:span text:style-name="T247">三十二之一：略</text:span></text:p>
          </table:table-cell>
          <table:table-cell table:style-name="TableCell248">
            <text:p text:style-name="P249">13.17.Dupilumab (如Dupixent) ; upadacitinib(如Rinvoq)（108/12/1、109/8/1、111/8/1、112/4/1）</text:p>
            <text:p text:style-name="P250"/>
            <text:p text:style-name="P251">1.~2.</text:p>
            <text:p text:style-name="P252"><text:span text:style-name="T253">3.</text:span><text:span text:style-name="T254"><text:s/></text:span><text:span text:style-name="T255">需經事前審查核准後使用。</text:span></text:p>
            <text:p text:style-name="P256"><text:span text:style-name="T257">(1)</text:span><text:span text:style-name="T258"><text:s/></text:span><text:span text:style-name="T259">初次申請時，以</text:span><text:span text:style-name="T260">6</text:span><text:span text:style-name="T261">個月為</text:span><text:span text:style-name="T262">1</text:span><text:span text:style-name="T263">個療程，經評估需續用者，每</text:span><text:span text:style-name="T264">6</text:span><text:span text:style-name="T265">個月需再次提出事前審查申請續用評估，且應於期滿前</text:span><text:span text:style-name="T266">1</text:span><text:span text:style-name="T267">個月提出，並於申請時檢附照片。</text:span></text:p>
            <text:p text:style-name="P268"><text:span text:style-name="T269">(2)</text:span><text:span text:style-name="T270"><text:s/></text:span><text:span text:style-name="T271">初次申請經核准，於治療滿</text:span><text:span text:style-name="T272">6</text:span><text:span text:style-name="T273">個月後，經評估需續用者，申請續用時，需檢附照片證明初次申請治療</text:span><text:span text:style-name="T274">6</text:span><text:span text:style-name="T275">個月後，與初次治療前之療效達</text:span><text:span text:style-name="T276">EASI 50</text:span><text:span text:style-name="T277">方可申請使用。停藥超過</text:span><text:span text:style-name="T278">3</text:span><text:span text:style-name="T279">個月再申請者，視同新申請案件，否則視為續用案件。</text:span></text:p>
            <text:p text:style-name="P280">(3)使用劑量：</text:p>
            <text:p text:style-name="P281"/>
            <text:p text:style-name="P282"><text:span text:style-name="T283">I.</text:span><text:span text:style-name="T284">體重</text:span><text:span text:style-name="T285">≧</text:span><text:span text:style-name="T286">60kg</text:span><text:span text:style-name="T287">之病人：</text:span><text:span text:style-name="T288">Dupilumab</text:span><text:span text:style-name="T289">起始劑量</text:span><text:span text:style-name="T290">600mg (300mg</text:span><text:span text:style-name="T291">注射兩劑</text:span><text:span text:style-name="T292">)</text:span><text:span text:style-name="T293">，之後每隔</text:span><text:span text:style-name="T294">1</text:span><text:span text:style-name="T295">週注射</text:span><text:span text:style-name="T296">300mg</text:span><text:span text:style-name="T297">一</text:span><text:soft-page-break/><text:span text:style-name="T298">次，且於</text:span><text:span text:style-name="T299">16</text:span><text:span text:style-name="T300">週時，須先行評估，至少有</text:span><text:span text:style-name="T301">EASI 50</text:span><text:span text:style-name="T302">療效方可使用。</text:span></text:p>
            <text:p text:style-name="P303"><text:span text:style-name="T304">II.</text:span><text:span text:style-name="T305">體重</text:span><text:span text:style-name="T306">&lt; 60kg</text:span><text:span text:style-name="T307">之病人：</text:span><text:span text:style-name="T308">Dupilumab</text:span><text:span text:style-name="T309">起始劑量</text:span><text:span text:style-name="T310">400mg(200mg</text:span><text:span text:style-name="T311">注射兩劑</text:span><text:span text:style-name="T312">)</text:span><text:span text:style-name="T313">，之後每隔</text:span><text:span text:style-name="T314">1</text:span><text:span text:style-name="T315">週注射</text:span><text:span text:style-name="T316">200mg</text:span><text:span text:style-name="T317">一次，且於</text:span><text:span text:style-name="T318">16</text:span><text:span text:style-name="T319">週時，須先行評估，至少有</text:span><text:span text:style-name="T320">EASI 50</text:span><text:span text:style-name="T321">療效方可使用。</text:span></text:p>
            <text:p text:style-name="P322"><text:span text:style-name="T323">Ⅱ</text:span><text:span text:style-name="T324">.upa</text:span><text:span text:style-name="T325">dacitinib</text:span><text:span text:style-name="T326">：每日</text:span><text:span text:style-name="T327">1</text:span><text:span text:style-name="T328">次</text:span><text:span text:style-name="T329">15mg</text:span><text:span text:style-name="T330">或</text:span><text:span text:style-name="T331">30mg</text:span><text:span text:style-name="T332">。</text:span><text:span text:style-name="T333">(112/4/1)<text:s/></text:span></text:p>
            <text:p text:style-name="P334"><text:span text:style-name="T335">ⅰ</text:span><text:span text:style-name="T336">.EASI 16~20</text:span><text:span text:style-name="T337">者：限每日使用</text:span><text:span text:style-name="T338">15mg</text:span><text:span text:style-name="T339">。</text:span></text:p>
            <text:p text:style-name="P340"><text:span text:style-name="T341">ⅱ</text:span><text:span text:style-name="T342">.18</text:span><text:span text:style-name="T343">歲以上，且</text:span><text:span text:style-name="T344">EASI 20</text:span><text:span text:style-name="T345">以上者：每日得使用</text:span><text:span text:style-name="T346">30mg</text:span><text:span text:style-name="T347">。</text:span></text:p>
            <text:p text:style-name="P348"/>
            <text:p text:style-name="P349"/>
            <text:p text:style-name="P350"/>
            <text:p text:style-name="P351"/>
            <text:p text:style-name="P352"/>
            <text:p text:style-name="P353">(4)略。</text:p>
            <text:p text:style-name="P354"/>
            <text:p text:style-name="P355"/>
            <text:p text:style-name="P356"/>
            <text:p text:style-name="P357"/>
            <text:p text:style-name="P358"/>
            <text:p text:style-name="P359"><text:span text:style-name="T360">4.</text:span><text:span text:style-name="T361">需排除使用的情形應參照藥物仿單資訊，重要之排除使用狀況包括：</text:span><text:span text:style-name="T362"><text:s/></text:span></text:p>
            <text:soft-page-break/>
            <text:p text:style-name="P363">（1）懷孕或正在授乳的婦女。</text:p>
            <text:p text:style-name="P364"><text:span text:style-name="T365">（</text:span><text:span text:style-name="T366">2</text:span><text:span text:style-name="T367">）寄生蟲（蠕蟲）感染。</text:span></text:p>
            <text:p text:style-name="P368"/>
            <text:p text:style-name="P369"/>
            <text:p text:style-name="P370">5.需停止治療應參照藥物仿單之禁忌情形，如果發生下列現象應停止治療：</text:p>
            <text:p text:style-name="P371">(1)不良事件，包括：</text:p>
            <text:p text:style-name="P372">Ⅰ.惡性腫瘤。</text:p>
            <text:p text:style-name="P373">Ⅱ.懷孕與授乳期間。</text:p>
            <text:p text:style-name="P374"><text:span text:style-name="T375">Ⅲ.</text:span><text:span text:style-name="T376">寄生蟲</text:span><text:span text:style-name="T377"><text:s/>(</text:span><text:span text:style-name="T378">蠕蟲</text:span><text:span text:style-name="T379">)<text:s/></text:span><text:span text:style-name="T380">感染。</text:span></text:p>
            <text:p text:style-name="P381"/>
            <text:p text:style-name="P382"/>
            <text:p text:style-name="P383"/>
            <text:p text:style-name="P384"><text:span text:style-name="T385">(2)<text:s/></text:span><text:span text:style-name="T386">略。</text:span></text:p>
            <text:p text:style-name="P387">6.略。</text:p>
            <text:p text:style-name="P388"/>
            <text:p text:style-name="P389"/>
            <text:p text:style-name="P390"/>
            <text:p text:style-name="P391"><text:span text:style-name="T392">◎</text:span><text:span text:style-name="T393">附表三十二</text:span><text:span text:style-name="T394">~</text:span><text:span text:style-name="T395">三十二之一：略</text:span></text:p>
          </table:table-cell>
        </table:table-row>
      </table:table>
      <text:soft-page-break/>
      <text:p text:style-name="P396"><text:span text:style-name="T397"><text:tab/></text:span><text:span text:style-name="T39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2.7979in"/>
          <style:tab-stop style:type="left" style:position="-2.7715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4.6583in"/>
          <style:tab-stop style:type="left" style:position="-4.6166in"/>
          <style:tab-stop style:type="left" style:position="-3.57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977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3.2437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0534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widows="2" fo:orphans="2" fo:text-align="start" fo:margin-bottom="0.0833in">
        <style:tab-stops>
          <style:tab-stop style:type="left" style:position="-11.901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A1" style:display-name="A1" style:family="paragraph" style:parent-style-name="擬訂會議議程2" style:default-outline-level="2">
      <style:paragraph-properties fo:margin-left="0.8861in" fo:text-indent="-0.1381in">
        <style:tab-stops>
          <style:tab-stop style:type="left" style:position="-0.6361in"/>
        </style:tab-stops>
      </style:paragraph-properties>
      <style:text-properties style:font-name="Calibri" style:font-name-complex="Calibri" fo:color="#000000" style:font-size-complex="14pt" fo:hyphenate="false"/>
    </style:style>
    <style:style style:name="擬訂會議議程2字元" style:display-name="擬訂會議議程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6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8" style:display-name="LFO8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 style:display-name="LFO14">
      <text:list-level-style-number text:level="1" text:style-name="WW_CharLFO13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541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05-06T11:00:00Z</meta:creation-date>
    <dc:date>2023-05-15T08:28:00Z</dc:date>
    <meta:print-date>2023-05-06T10:59:00Z</meta:print-date>
    <meta:template xlink:href="402行政院衛生署會議紀錄(議事錄)範本.dot" xlink:type="simple"/>
    <meta:editing-cycles>16</meta:editing-cycles>
    <meta:editing-duration>PT540S</meta:editing-duration>
    <meta:document-statistic meta:page-count="3" meta:paragraph-count="4" meta:word-count="300" meta:character-count="2010" meta:row-count="14" meta:non-whitespace-character-count="1714"/>
  </office:meta>
</office:document-meta>
</file>