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7890100</text:p>
          </table:table-cell>
          <table:table-cell office:value-type="string" table:style-name="ce6">
            <text:p>Xospata film-coated tablets 40mg</text:p>
          </table:table-cell>
          <table:table-cell office:value-type="string" table:style-name="ce6">
            <text:p>Gilteritinib 40mg</text:p>
          </table:table-cell>
          <table:table-cell table:style-name="ce5"/>
          <table:table-cell office:value-type="string" table:style-name="ce6">
            <text:p>台灣安斯泰來製藥股份有限公司</text:p>
          </table:table-cell>
          <table:table-cell office:value-type="float" office:value="5345" table:style-name="ce7">
            <text:p>5,345</text:p>
          </table:table-cell>
          <table:table-cell office:value-type="float" office:value="4942" table:style-name="ce7">
            <text:p>4,942</text:p>
          </table:table-cell>
          <table:table-cell office:value-type="string" table:style-name="ce8">
            <text:p>1.本案藥品為新成分新藥。</text:p>
            <text:p>2.依全民健康保險藥物給付項目及支付標準共同擬訂會議藥品部分第61次會議結論辦理。</text:p>
            <text:p>3.給付規定：適用通則及9.99.規定。</text:p>
            <text:p/>
          </table:table-cell>
          <table:table-cell office:value-type="string" table:style-name="ce9">
            <text:p>112/6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珏如</meta:initial-creator>
    <dc:creator>簡瑞庭</dc:creator>
    <meta:creation-date>2022-02-21T03:20:46Z</meta:creation-date>
    <dc:date>2023-05-15T07:09:36Z</dc:date>
    <meta:print-date>2023-04-12T04:08:13Z</meta:print-date>
  </office:meta>
</office:document-meta>
</file>