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已收載品項異動明細表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<text:s text:c="3"/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HCVDAA0018</text:p>
          </table:table-cell>
          <table:table-cell office:value-type="string" table:style-name="ce5">
            <text:p>Epclusa + ribavirin治療基因型第1、2、3、4、5或6型，24週療程</text:p>
          </table:table-cell>
          <table:table-cell office:value-type="string" table:style-name="ce6">
            <text:p>SOFOSBUVIR + VELPATASVIR +</text:p>
            <text:p>RIBAVIRIN</text:p>
          </table:table-cell>
          <table:table-cell table:style-name="ce6"/>
          <table:table-cell office:value-type="string" table:style-name="ce5">
            <text:p>香港商吉立亞醫藥有限公司台灣分公司</text:p>
          </table:table-cell>
          <table:table-cell office:value-type="string" table:style-name="ce7">
            <text:p>–</text:p>
          </table:table-cell>
          <table:table-cell office:value-type="float" office:value="1070" table:style-name="ce8">
            <text:p><text:s/>1,070<text:s/></text:p>
          </table:table-cell>
          <table:table-cell office:value-type="string" table:style-name="ce5">
            <text:p>1.本品價格為每日藥費。</text:p>
            <text:p>2.依據廠商來函及支付標準共同擬訂會議藥品部分第59次(111年12月)會議結論辦理。</text:p>
            <text:p>3.給付規定：適用通則及10.7.11.規定。</text:p>
          </table:table-cell>
          <table:table-cell office:value-type="string" table:style-name="ce4">
            <text:p>112/5/1</text:p>
          </table:table-cell>
          <table:table-cell table:number-columns-repeated="16374"/>
        </table:table-row>
        <table:table-row table:style-name="ro4">
          <table:table-cell table:style-name="ce9">
            <draw:frame draw:z-index="1" draw:id="id0" draw:style-name="a15" draw:name="文字方塊 1" svg:x="0.01042in" svg:y="0.08333in" svg:width="12.36458in" svg:height="1.39583in">
              <draw:text-box>
                <text:p text:style-name="a14" text:class-names="" text:cond-style-name=""><text:span text:style-name="a0" text:class-names="">備註：醫療院所申報醫療費用時，需依其處方用藥組合，以</text:span><text:span text:style-name="a1" text:class-names="">HCVDAA0018</text:span><text:span text:style-name="a2" text:class-names="">申報藥品費用</text:span><text:span text:style-name="a3" text:class-names="">(</text:span><text:span text:style-name="a4" text:class-names="">支付價格為每日藥費，依處方日數申報藥費</text:span><text:span text:style-name="a5" text:class-names="">)</text:span><text:span text:style-name="a6" text:class-names="">，毋須另行</text:span><text:span text:style-name="a7" text:class-names="">以</text:span><text:span text:style-name="a8" text:class-names="">藥品健保代碼</text:span><text:span text:style-name="a9" text:class-names="">BC27547100</text:span><text:span text:style-name="a10" text:class-names="">（藥品名稱：</text:span><text:span text:style-name="a11" text:class-names="">Epclusa film-coated tablets</text:span><text:span text:style-name="a12" text:class-names="">）申報，因該藥品代碼係供藥品市場實際交易價格調查申報作業使用</text:span><text:span text:style-name="a13" text:class-names="">。</text:span></text:p>
              </draw:text-box>
              <svg:title/>
              <svg:desc/>
            </draw:frame>
          </table:table-cell>
          <table:table-cell table:style-name="ce2"/>
          <table:table-cell table:style-name="ce10"/>
          <table:table-cell table:number-columns-repeated="7" table:style-name="ce2"/>
          <table:table-cell table:number-columns-repeated="16374" table:style-name="ce1"/>
        </table:table-row>
        <table:table-row table:style-name="ro5">
          <table:table-cell table:style-name="ce11"/>
          <table:table-cell table:style-name="ce2"/>
          <table:table-cell table:style-name="ce10"/>
          <table:table-cell table:number-columns-repeated="7" table:style-name="ce2"/>
          <table:table-cell table:number-columns-repeated="16374" table:style-name="ce1"/>
        </table:table-row>
        <table:table-row table:style-name="ro6">
          <table:table-cell table:style-name="ce12"/>
          <table:table-cell table:number-columns-spanned="9" table:number-rows-spanned="1" table:style-name="ce14"/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2"/>
          <table:table-cell table:number-columns-spanned="9" table:number-rows-spanned="1" table:style-name="ce14"/>
          <table:covered-table-cell table:number-columns-repeated="8"/>
          <table:table-cell table:number-columns-repeated="16374" table:style-name="ce1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全民健康保險已收載品項異動明細表.$A$1:全民健康保險已收載品項異動明細表.$J$8" table:base-cell-address="全民健康保險已收載品項異動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9in" fo:margin-bottom="0.31496062992126in" fo:margin-left="0.66in" fo:margin-right="0.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2in" fo:margin-left="0.66in" fo:margin-right="0.63in" fo:margin-bottom="0in"/>
      </style:header-style>
      <style:footer-style>
        <style:header-footer-properties fo:min-height="0.078740157480315in" fo:margin-left="0.66in" fo:margin-right="0.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周浩宇</meta:initial-creator>
    <dc:creator>陳昌志</dc:creator>
    <meta:creation-date>2013-04-08T03:20:34Z</meta:creation-date>
    <dc:date>2023-04-14T09:21:06Z</dc:date>
    <meta:print-date>2023-03-29T06:12:41Z</meta:print-date>
  </office:meta>
</office:document-meta>
</file>