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>
        <style:tab-stops>
          <style:tab-stop style:type="left" style:position="0.64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2756in" style:use-optimal-column-width="false"/>
    </style:style>
    <style:style style:name="TableColumn7" style:family="table-column">
      <style:table-column-properties style:column-width="3.2763in" style:use-optimal-column-width="false"/>
    </style:style>
    <style:style style:name="Table5" style:family="table">
      <style:table-properties style:width="6.552in" style:rel-width="98%" fo:margin-left="0.0194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3472in" fo:text-indent="0.0236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979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line-height="0.2916in" fo:margin-left="0.2569in" fo:text-indent="-0.19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Textbody" style:list-style-name="LFO1" style:family="paragraph">
      <style:paragraph-properties fo:widows="2" fo:orphans="2" fo:line-height="0.2916in" fo:margin-left="0.368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" style:list-style-name="LFO1" style:family="paragraph">
      <style:paragraph-properties fo:widows="2" fo:orphans="2" fo:line-height="0.2916in" fo:margin-left="0.368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list-style-name="LFO1" style:family="paragraph">
      <style:paragraph-properties fo:widows="2" fo:orphans="2" fo:line-height="0.2916in" fo:margin-left="0.368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xtbody" style:list-style-name="LFO2" style:family="paragraph">
      <style:paragraph-properties fo:widows="2" fo:orphans="2" fo:line-height="0.2916in" fo:margin-left="0.6875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Textbody" style:list-style-name="LFO2" style:family="paragraph">
      <style:paragraph-properties fo:widows="2" fo:orphans="2" fo:line-height="0.2916in" fo:margin-left="0.6875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Textbody" style:list-style-name="LFO2" style:family="paragraph">
      <style:paragraph-properties fo:widows="2" fo:orphans="2" fo:line-height="0.2916in" fo:margin-left="0.6875in" fo:text-indent="0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list-style-name="LFO1" style:family="paragraph">
      <style:paragraph-properties fo:widows="2" fo:orphans="2" fo:line-height="0.2916in" fo:margin-left="0.368in" fo:text-inden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" style:list-style-name="LFO3" style:family="paragraph">
      <style:paragraph-properties fo:widows="2" fo:orphans="2" fo:line-height="0.2916in" fo:margin-left="0.6875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Textbody" style:list-style-name="LFO3" style:family="paragraph">
      <style:paragraph-properties fo:widows="2" fo:orphans="2" fo:line-height="0.2916in" fo:margin-left="0.6875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Textbody" style:list-style-name="LFO3" style:family="paragraph">
      <style:paragraph-properties fo:widows="2" fo:orphans="2" fo:line-height="0.2916in" fo:margin-left="0.6875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Textbody" style:list-style-name="LFO4" style:family="paragraph">
      <style:paragraph-properties fo:widows="2" fo:orphans="2" fo:line-height="0.2916in" fo:margin-left="0.6875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 fo:margin-left="0.2569in" fo:text-indent="-0.19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fo:line-height="0.2916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Textbody" style:list-style-name="LFO5" style:family="paragraph">
      <style:paragraph-properties fo:widows="2" fo:orphans="2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list-style-name="LFO5" style:family="paragraph">
      <style:paragraph-properties fo:widows="2" fo:orphans="2" fo:line-height="0.291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Textbody" style:list-style-name="LFO5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07" style:parent-style-name="Textbody" style:list-style-name="LFO5" style:family="paragraph">
      <style:paragraph-properties fo:widows="2" fo:orphans="2" fo:line-height="0.2916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Textbody" style:list-style-name="LFO5" style:family="paragraph">
      <style:paragraph-properties fo:widows="2" fo:orphans="2" fo:line-height="0.2916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line-height="0.2916in" fo:margin-left="0.7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Textbody" style:list-style-name="LFO5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37" style:parent-style-name="Textbody" style:family="paragraph">
      <style:paragraph-properties fo:widows="2" fo:orphans="2" fo:line-height="0.2916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Textbody" style:list-style-name="LFO5" style:family="paragraph">
      <style:paragraph-properties fo:widows="2" fo:orphans="2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Textbody" style:list-style-name="LFO5" style:family="paragraph">
      <style:paragraph-properties fo:widows="2" fo:orphans="2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Textbody" style:list-style-name="LFO5" style:family="paragraph">
      <style:paragraph-properties fo:widows="2" fo:orphans="2" fo:line-height="0.2916in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6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widows="2" fo:orphans="2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line-height="0.3055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0節<text:s/>抗微生物劑<text:s/>Antimicrobial agents</text:p>
      <text:p text:style-name="P4">（自112年5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修訂後給付規定</text:p>
            </table:table-cell>
            <table:table-cell table:style-name="TableCell11">
              <text:p text:style-name="P12">原給付規定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10.7.11.</text:span><text:s/><text:span text:style-name="T17">Sofosbuvir/velpatasvir</text:span><text:span text:style-name="T18">（如</text:span><text:span text:style-name="T19"><text:s/>Epclusa</text:span><text:span text:style-name="T20">）</text:span><text:span text:style-name="T21">(108/6/1</text:span><text:span text:style-name="T22">、</text:span><text:span text:style-name="T23">109/1/1</text:span><text:span text:style-name="T24">、</text:span><text:span text:style-name="T25">109/7/1</text:span><text:span text:style-name="T26">、</text:span><text:span text:style-name="T27">110/6/1</text:span><text:span text:style-name="T28">、</text:span><text:span text:style-name="T29">112/5/1)</text:span></text:p>
            <text:list text:style-name="LFO1" text:continue-numbering="true">
              <text:list-item>
                <text:p text:style-name="P30"><text:span text:style-name="T31">限用於慢性病毒性</text:span><text:span text:style-name="T32"><text:s/>C<text:s/></text:span><text:span text:style-name="T33">型肝炎患者，並依據「</text:span><text:span text:style-name="T34">C<text:s/></text:span><text:span text:style-name="T35">型肝炎全口服新藥健保給付執行計畫」辦理。</text:span><text:span text:style-name="T36">(109/1/1</text:span><text:span text:style-name="T37">、</text:span><text:span text:style-name="T38">109/7/1</text:span><text:span text:style-name="T39">、</text:span><text:span text:style-name="T40">112/5/1)</text:span></text:p>
              </text:list-item>
              <text:list-item>
                <text:p text:style-name="P41"><text:span text:style-name="T42">限使用於</text:span><text:span text:style-name="T43"><text:s/>HCV RNA<text:s/></text:span><text:span text:style-name="T44">為陽性之病毒基因型第</text:span><text:span text:style-name="T45"><text:s/>1<text:s/></text:span><text:span text:style-name="T46">型、第</text:span><text:span text:style-name="T47"><text:s/>2<text:s/></text:span><text:span text:style-name="T48">型、第</text:span><text:span text:style-name="T49"><text:s/>3<text:s/></text:span><text:span text:style-name="T50">型、第</text:span><text:span text:style-name="T51"><text:s/>4<text:s/></text:span><text:span text:style-name="T52">型、第</text:span><text:span text:style-name="T53"><text:s/>5<text:s/></text:span><text:span text:style-name="T54">型或第</text:span><text:span text:style-name="T55"><text:s/>6<text:s/></text:span><text:span text:style-name="T56">型</text:span><text:span text:style-name="T57">12</text:span><text:span text:style-name="T58">歲以上且體重至少</text:span><text:span text:style-name="T59">30</text:span><text:span text:style-name="T60">公斤之兒童與</text:span><text:span text:style-name="T61">成人病患。</text:span><text:span text:style-name="T62">(112/5/1)</text:span></text:p>
              </text:list-item>
              <text:list-item>
                <text:p text:style-name="P63"><text:span text:style-name="T64">給付療程如下，醫師每次開藥以</text:span><text:span text:style-name="T65"><text:s/>4<text:s/></text:span><text:span text:style-name="T66">週為限。（</text:span><text:span text:style-name="T67">110/6/1</text:span><text:span text:style-name="T68">、</text:span><text:span text:style-name="T69">112/5/1)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70"><text:span text:style-name="T71">未曾接受</text:span><text:span text:style-name="T72">全口服直接抗病毒藥物</text:span><text:span text:style-name="T73">(direct-acting anti-viral, DAAs)</text:span><text:span text:style-name="T74">或曾接受</text:span><text:span text:style-name="T75">DAAs</text:span><text:span text:style-name="T76">治療，未併有或併有代償性肝硬化</text:span><text:span text:style-name="T77">(Child-Pug</text:span><text:span text:style-name="T78">h score A)</text:span><text:span text:style-name="T79">者，給付</text:span><text:span text:style-name="T80">12</text:span><text:span text:style-name="T81">週。</text:span></text:p>
                  </text:list-item>
                  <text:list-item>
                    <text:p text:style-name="P82"><text:span text:style-name="T83">未曾接受</text:span><text:span text:style-name="T84">DAAs</text:span><text:span text:style-name="T85">或曾接受</text:span><text:span text:style-name="T86">DAAs</text:span><text:span text:style-name="T87">治療</text:span><text:span text:style-name="T88">（含</text:span><text:span text:style-name="T89">NS5A</text:span><text:span text:style-name="T90">抑制劑之</text:span><text:span text:style-name="T91">DAAs</text:span><text:span text:style-name="T92">治療失敗者除外</text:span><text:span text:style-name="T93">)</text:span><text:span text:style-name="T94">，併有失代償性肝硬化</text:span><text:span text:style-name="T95">(Child-Pugh score B</text:span><text:span text:style-name="T96">或</text:span><text:span text:style-name="T97">C)</text:span><text:span text:style-name="T98">者，需合併</text:span><text:span text:style-name="T99">ribavirin</text:span><text:span text:style-name="T100">治療，給付</text:span><text:span text:style-name="T101">12</text:span><text:span text:style-name="T102">週。</text:span><text:span text:style-name="T103">(112/5/1)</text:span></text:p>
                  </text:list-item>
                  <text:list-item>
                    <text:p text:style-name="P104">曾接受含NS5A抑制劑之DAAs治療失敗，併有失代償性肝硬化(Child-Pugh score B或C)者，需合併ribavirin治療，給付24週。(112/5/1)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5"><text:span text:style-name="T106">限未曾申請給付其他同類全口服直接抗病毒藥物</text:span><text:span text:style-name="T107"><text:s/>(direct- acting anti-vira</text:span><text:span text:style-name="T108">l,DAAs)</text:span><text:span text:style-name="T109">，且不得併用其他</text:span><text:span text:style-name="T110"><text:s/>DAAs<text:s/></text:span><text:span text:style-name="T111">，惟若符合下列情形之一者，可再治療一次（一個療程）：（</text:span><text:span text:style-name="T112">110/6/1</text:span><text:span text:style-name="T113">、</text:span><text:span text:style-name="T114">112/5/1</text:span><text:span text:style-name="T115">）</text:span><text:span text:style-name="T116">。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17">接受本項藥品或其他DAAs第一次治療時中斷療程，且中斷原因屬專業醫療評估必須停藥者。</text:p>
                  </text:list-item>
                  <text:list-item>
                    <text:p text:style-name="P118">接受本項藥品或其他DAAs第一次治療結束後第12週，血中偵測不到病毒，目前血中又再次偵測到病毒者。</text:p>
                  </text:list-item>
                  <text:list-item>
                    <text:p text:style-name="P119"><text:span text:style-name="T120">接受未含</text:span><text:span text:style-name="T121">NS5A</text:span><text:span text:style-name="T122">抑制劑之</text:span><text:span text:style-name="T123">DAAs</text:span><text:span text:style-name="T124">第一次治療，於治療完成時或治療結束後第</text:span><text:span text:style-name="T125">12</text:span><text:span text:style-name="T126">週，血中仍偵測到病毒者，或治療</text:span><text:span text:style-name="T127">4</text:span><text:span text:style-name="T128">週後之病毒量未能下降超過二個對數值</text:span><text:span text:style-name="T129">(</text:span><text:span text:style-name="T130">即下降未達</text:span><text:span text:style-name="T131">100</text:span><text:span text:style-name="T132">倍</text:span><text:span text:style-name="T133">)</text:span><text:span text:style-name="T134">發生在</text:span><text:span text:style-name="T135">108</text:span><text:span text:style-name="T136">年</text:span><text:span text:style-name="T137">1</text:span><text:span text:style-name="T138">月</text:span><text:span text:style-name="T139">1</text:span><text:span text:style-name="T140">日前者。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41"><text:span text:style-name="T142">失代償性肝硬化（</text:span><text:span text:style-name="T143">Child-Pugh B</text:span><text:span text:style-name="T144">或</text:span><text:span text:style-name="T145">C</text:span><text:span text:style-name="T146">）</text:span><text:span text:style-name="T147">病患</text:span><text:span text:style-name="T148">，先前接受含</text:span><text:span text:style-name="T149">NS5A<text:s/></text:span><text:span text:style-name="T150">抑制劑之</text:span><text:span text:style-name="T151">DAAs</text:span><text:span text:style-name="T152">第一次治療失敗者</text:span><text:span text:style-name="T153">(</text:span><text:span text:style-name="T154">治療完成時或</text:span><text:soft-page-break/><text:span text:style-name="T155">治療結束後第</text:span><text:span text:style-name="T156"><text:s/>12<text:s/></text:span><text:span text:style-name="T157">週，血中仍偵測到病毒者</text:span><text:span text:style-name="T158">)</text:span><text:span text:style-name="T159">。</text:span><text:span text:style-name="T160">(112/5/1)</text:span></text:p>
              </text:list-item>
            </text:list>
          </table:table-cell>
          <table:table-cell table:style-name="TableCell161">
            <text:p text:style-name="P162"><text:span text:style-name="T163">10.7.11.</text:span><text:s/><text:span text:style-name="T164">Sofosbuvir/velpatasvir</text:span><text:span text:style-name="T165">（如</text:span><text:span text:style-name="T166"><text:s/>Epclusa</text:span><text:span text:style-name="T167">）</text:span><text:span text:style-name="T168">(108/6/1</text:span><text:span text:style-name="T169">、</text:span><text:span text:style-name="T170">109/1/1</text:span><text:span text:style-name="T171">、</text:span><text:span text:style-name="T172">109/7/1</text:span><text:span text:style-name="T173">、</text:span><text:span text:style-name="T174">110/6/1)</text:span></text:p>
            <text:p text:style-name="P175"/>
            <text:list text:style-name="LFO5" text:continue-numbering="true">
              <text:list-item>
                <text:p text:style-name="P176"><text:span text:style-name="T177">限用於</text:span><text:span text:style-name="T178">成人</text:span><text:span text:style-name="T179">慢性病毒性</text:span><text:span text:style-name="T180"><text:s/>C<text:s/></text:span><text:span text:style-name="T181">型肝炎患者，並依據「</text:span><text:span text:style-name="T182">C<text:s/></text:span><text:span text:style-name="T183">型肝炎全口服新藥健保給付執行計畫」辦理。</text:span><text:span text:style-name="T184">(109/1/1</text:span><text:span text:style-name="T185">、</text:span><text:span text:style-name="T186">109/7/1</text:span><text:span text:style-name="T187">）</text:span></text:p>
              </text:list-item>
              <text:list-item>
                <text:p text:style-name="P188"><text:span text:style-name="T189">限使用於</text:span><text:span text:style-name="T190"><text:s/>HCV RNA<text:s/></text:span><text:span text:style-name="T191">為陽性之病毒基因型第</text:span><text:span text:style-name="T192"><text:s/></text:span><text:span text:style-name="T193">1<text:s/></text:span><text:span text:style-name="T194">型、第</text:span><text:span text:style-name="T195"><text:s/>2<text:s/></text:span><text:span text:style-name="T196">型、第</text:span><text:span text:style-name="T197"><text:s/>3<text:s/></text:span><text:span text:style-name="T198">型、第</text:span><text:span text:style-name="T199"><text:s/>4<text:s/></text:span><text:span text:style-name="T200">型、第</text:span><text:span text:style-name="T201"><text:s/>5<text:s/></text:span><text:span text:style-name="T202">型或第</text:span><text:span text:style-name="T203"><text:s/>6<text:s/></text:span><text:span text:style-name="T204">型成人病患。</text:span></text:p>
              </text:list-item>
            </text:list>
            <text:p text:style-name="P205"/>
            <text:list text:style-name="LFO5" text:continue-numbering="true">
              <text:list-item>
                <text:p text:style-name="P206">給付療程如下，醫師每次開藥以<text:s/>4<text:s/>週為限。（110/6/1）</text:p>
                <text:list text:continue-numbering="true">
                  <text:list-item>
                    <text:p text:style-name="P207"><text:span text:style-name="T208">未曾接受或曾接受</text:span><text:span text:style-name="T209">全口服直接抗病毒藥物</text:span><text:span text:style-name="T210">(direct-acting anti-viral, DAAs)</text:span><text:span text:style-name="T211">治療，未併有或併有代償性肝硬化</text:span><text:span text:style-name="T212">(Child-Pugh score A)</text:span><text:span text:style-name="T213">者，給付</text:span><text:span text:style-name="T214">12</text:span><text:span text:style-name="T215">週。</text:span></text:p>
                  </text:list-item>
                  <text:list-item>
                    <text:p text:style-name="P216"><text:span text:style-name="T217">未曾接受或曾接受</text:span><text:span text:style-name="T218">DAAs</text:span><text:span text:style-name="T219">治療，併有失代償性肝硬化</text:span><text:span text:style-name="T220">(Child-Pugh score B</text:span><text:span text:style-name="T221">或</text:span><text:span text:style-name="T222">C)</text:span><text:span text:style-name="T223">者，需合併</text:span><text:span text:style-name="T224">ribavirin</text:span><text:span text:style-name="T225">治療，給付</text:span><text:span text:style-name="T226">12</text:span><text:span text:style-name="T227">週。</text:span></text:p>
                  </text:list-item>
                </text:list>
              </text:list-item>
            </text:list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list text:style-name="LFO5" text:continue-numbering="true">
              <text:list-item>
                <text:p text:style-name="P236">限未曾申請給付其他同類全口服直接抗病毒藥物<text:s/>(direct- acting anti viral,DAAs)，且不得併用其他<text:s/>DAAs<text:s/>，惟若符合下列情形之一者，可再治療一次（一個療程）：（110/6/1）。</text:p>
              </text:list-item>
            </text:list>
            <text:p text:style-name="P237"/>
            <text:list text:style-name="LFO5" text:continue-numbering="true">
              <text:list-item>
                <text:list>
                  <text:list-item>
                    <text:p text:style-name="P238">接受本項藥品或其他DAAs第一次治療時中斷療程，且中斷原因屬專業醫療評估必須停藥者。</text:p>
                  </text:list-item>
                  <text:list-item>
                    <text:p text:style-name="P239">接受本項藥品或其他DAAs第一次治療結束後第12週，血中偵測不到病毒，目前血中又再次偵測到病毒者。</text:p>
                  </text:list-item>
                  <text:list-item>
                    <text:p text:style-name="P240"><text:span text:style-name="T241">接受未含</text:span><text:span text:style-name="T242">NS5A</text:span><text:span text:style-name="T243">抑制劑之</text:span><text:span text:style-name="T244">DAAs</text:span><text:span text:style-name="T245">第一次治療，於治療完成時或治療結束後第</text:span><text:span text:style-name="T246">12</text:span><text:span text:style-name="T247">週，血中仍偵測到病毒者，或治療</text:span><text:span text:style-name="T248">4</text:span><text:span text:style-name="T249">週後之病毒量未能下降超過二個對數值</text:span><text:span text:style-name="T250">(</text:span><text:span text:style-name="T251">即下降未達</text:span><text:span text:style-name="T252">100</text:span><text:span text:style-name="T253">倍</text:span><text:span text:style-name="T254">)</text:span><text:span text:style-name="T255">發生在</text:span><text:span text:style-name="T256">108</text:span><text:span text:style-name="T257">年</text:span><text:span text:style-name="T258">1</text:span><text:span text:style-name="T259">月</text:span><text:span text:style-name="T260">1</text:span><text:span text:style-name="T261">日前者。</text:span></text:p>
                  </text:list-item>
                </text:list>
              </text:list-item>
            </text:list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><text:bookmark-start text:name="_Hlk50128732"/><text:soft-page-break/><text:span text:style-name="T270">備註：劃線部分為新修訂規定</text:span><text:bookmark-end text:name="_Hlk501287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4LVL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4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俊傑</meta:initial-creator>
    <dc:creator>陳昌志</dc:creator>
    <meta:creation-date>2023-03-16T07:20:00Z</meta:creation-date>
    <dc:date>2023-04-14T09:36:00Z</dc:date>
    <meta:template xlink:href="Normal" xlink:type="simple"/>
    <meta:editing-cycles>7</meta:editing-cycles>
    <meta:editing-duration>PT300S</meta:editing-duration>
    <meta:document-statistic meta:page-count="3" meta:paragraph-count="3" meta:word-count="263" meta:character-count="1760" meta:row-count="12" meta:non-whitespace-character-count="1500"/>
  </office:meta>
</office:document-meta>
</file>