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_19968__33324__32_2" style:data-style-name="N3">
      <style:table-cell-properties fo:border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Default" style:data-style-name="N0">
      <style:text-properties fo:font-size="11pt" style:font-size-asian="11pt" style:font-size-complex="11pt"/>
    </style:style>
    <style:style style:name="ce13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ackground-color="#FF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64583333333333cm" style:use-optimal-column-width="true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6.95854166666667cm"/>
    </style:style>
    <style:style style:name="co7" style:family="table-column">
      <style:table-column-properties fo:break-before="auto" style:column-width="2.06375cm" style:use-optimal-column-width="true"/>
    </style:style>
    <style:style style:name="co8" style:family="table-column">
      <style:table-column-properties fo:break-before="auto" style:column-width="23.415625cm" style:use-optimal-column-width="true"/>
    </style:style>
    <style:style style:name="co9" style:family="table-column">
      <style:table-column-properties fo:break-before="auto" style:column-width="2.19604166666667cm" style:use-optimal-column-width="true"/>
    </style:style>
    <style:style style:name="ro1" style:family="table-row">
      <style:table-row-properties style:row-height="38.45pt" style:use-optimal-row-height="false" fo:break-before="auto"/>
    </style:style>
    <style:style style:name="ro2" style:family="table-row">
      <style:table-row-properties style:row-height="57.75pt" style:use-optimal-row-height="false" fo:break-before="auto"/>
    </style:style>
    <style:style style:name="ro3" style:family="table-row">
      <style:table-row-properties style:row-height="17.1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6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is-true-formula(AND(COUNTIF([.$B$1:.$B$1]; [.B1])&gt;1;NOT(ISBLANK([.B1]))))" style:apply-style-name="cf2" style:base-cell-address="1201生效.B1"/>
    </style:style>
    <style:style style:name="ce17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is-true-formula(AND(COUNTIF([.$B$2:.$B$2]; [.B2])&gt;1;NOT(ISBLANK([.B2]))))" style:apply-style-name="cf2" style:base-cell-address="1201生效.B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01生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16374" table:default-cell-style-name="ce1"/>
        <table:table-row table:style-name="ro1">
          <table:table-cell office:value-type="string" table:style-name="ce2">
            <text:p>項次</text:p>
          </table:table-cell>
          <table:table-cell office:value-type="string" table:style-name="ce16">
            <text:p>健保代碼</text:p>
          </table:table-cell>
          <table:table-cell office:value-type="string" table:style-name="ce2">
            <text:p>藥品名稱</text:p>
          </table:table-cell>
          <table:table-cell office:value-type="string" table:style-name="ce2">
            <text:p>成分及含量</text:p>
          </table:table-cell>
          <table:table-cell office:value-type="string" table:style-name="ce2">
            <text:p>規格量</text:p>
          </table:table-cell>
          <table:table-cell office:value-type="string" table:style-name="ce2">
            <text:p>藥商名稱</text:p>
          </table:table-cell>
          <table:table-cell office:value-type="string" table:style-name="ce3">
            <text:p>原支付價</text:p>
          </table:table-cell>
          <table:table-cell office:value-type="string" table:style-name="ce3">
            <text:p>初核價格</text:p>
          </table:table-cell>
          <table:table-cell office:value-type="string" table:style-name="ce4">
            <text:p>初核說明</text:p>
          </table:table-cell>
          <table:table-cell office:value-type="string" table:style-name="ce4">
            <text:p>生效日期</text:p>
          </table:table-cell>
          <table:table-cell table:number-columns-repeated="16374" table:style-name="ce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17">
            <text:p>X000255100</text:p>
          </table:table-cell>
          <table:table-cell office:value-type="string" table:style-name="ce8">
            <text:p>PhosAdd Tab.</text:p>
          </table:table-cell>
          <table:table-cell office:value-type="string" table:style-name="ce8">
            <text:p>KH<text:span text:style-name="T6">2</text:span>PO<text:span text:style-name="T6">4</text:span><text:s/>155mg+</text:p>
            <text:p>Na<text:span text:style-name="T6">2</text:span>HPO<text:span text:style-name="T6">4</text:span><text:s/>852mg +</text:p>
            <text:p>NaH<text:span text:style-name="T6">2</text:span>PO<text:span text:style-name="T6">4</text:span>．H<text:span text:style-name="T6">2</text:span>O 130mg</text:p>
          </table:table-cell>
          <table:table-cell office:value-type="string" table:style-name="ce9">
            <text:p>—</text:p>
          </table:table-cell>
          <table:table-cell office:value-type="string" table:style-name="ce8">
            <text:p>華宇藥品股份有限公司</text:p>
          </table:table-cell>
          <table:table-cell office:value-type="string" table:style-name="ce9">
            <text:p>—</text:p>
          </table:table-cell>
          <table:table-cell office:value-type="float" office:value="19.899999999999999" table:style-name="ce10">
            <text:p>19.9</text:p>
          </table:table-cell>
          <table:table-cell office:value-type="string" table:style-name="ce8">
            <text:p>1.本案藥品屬罕見疾病藥品。</text:p>
            <text:p>2.依據藥物給付項目及支付標準共同擬訂會議藥品部分第60次會議結論辦理。</text:p>
            <text:p>3.給付規定：適用通則及3.3.27.規定。</text:p>
          </table:table-cell>
          <table:table-cell office:value-type="string" table:style-name="ce11">
            <text:p>112/05/01</text:p>
          </table:table-cell>
          <table:table-cell table:number-columns-repeated="16374"/>
        </table:table-row>
        <table:table-row table:number-rows-repeated="1048574" table:style-name="ro3">
          <table:table-cell table:number-columns-repeated="16384"/>
        </table:table-row>
      </table:table>
      <table:table table:name="工作表1" table:style-name="ta2">
        <table:table-column table:style-name="co8" table:default-cell-style-name="ce1"/>
        <table:table-column table:style-name="co9" table:default-cell-style-name="ce1"/>
        <table:table-column table:style-name="co5" table:number-columns-repeated="16382" table:default-cell-style-name="ce1"/>
        <table:table-row table:style-name="ro4">
          <table:table-cell office:value-type="string" table:style-name="ce12">
            <text:p>成分名稱</text:p>
          </table:table-cell>
          <table:table-cell office:value-type="string" table:style-name="ce12">
            <text:p>成分代碼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(BETA-(DIPHENYLMETHOXY)-ETHYLTRIMETHYLAMMONIUM BR*</text:p>
          </table:table-cell>
          <table:table-cell office:value-type="float" office:value="9900015300" table:style-name="ce13">
            <text:p>9900015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(PLAQUE-FORMING UNITS) OF OKA/MERCK STRAIN OF VZV</text:p>
          </table:table-cell>
          <table:table-cell office:value-type="float" office:value="8012008000" table:style-name="ce13">
            <text:p>8012008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(RS)-2,3-BIS(SULPHANYL)PROPANE-1-SULPHONIC ACIDS,SODIUM SALT-MONOHYDRATE</text:p>
          </table:table-cell>
          <table:table-cell office:value-type="float" office:value="9250001010" table:style-name="ce13">
            <text:p>92500010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0.9% SODIUM CHLORIDE</text:p>
          </table:table-cell>
          <table:table-cell office:value-type="float" office:value="4012002120" table:style-name="ce13">
            <text:p>40120021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1-(4-METHYLPHENYL)-ETHYL NICOTINATE</text:p>
          </table:table-cell>
          <table:table-cell office:value-type="float" office:value="5632001900" table:style-name="ce13">
            <text:p>5632001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1-(P-CHLOROBENZYL)2-PYRROLIDYL-METHYL-BENZIMIDEZRI</text:p>
          </table:table-cell>
          <table:table-cell office:value-type="float" office:value="812601670" table:style-name="ce13">
            <text:p>81260167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10% Pulvis Extract Scopoliae</text:p>
          </table:table-cell>
          <table:table-cell office:value-type="float" office:value="1208004530" table:style-name="ce13">
            <text:p>120800453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10-OXO-CAMPHOR</text:p>
          </table:table-cell>
          <table:table-cell office:value-type="float" office:value="2404300100" table:style-name="ce13">
            <text:p>2404300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177Lu-DOTA0-TYR3-Octreotate</text:p>
          </table:table-cell>
          <table:table-cell office:value-type="float" office:value="9900008500" table:style-name="ce13">
            <text:p>9900008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17BETA- ESTRADIOL</text:p>
          </table:table-cell>
          <table:table-cell office:value-type="float" office:value="6816500822" table:style-name="ce13">
            <text:p>681650082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1-DIMETHYL PHENYLIMINO THIAZOLIDINE THEOPHYLLINE *</text:p>
          </table:table-cell>
          <table:table-cell office:value-type="float" office:value="9900014600" table:style-name="ce13">
            <text:p>9900014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1-DIMETHYLPHENYLIMINOTHIAZOLIDINE HYDRORHODANIDE</text:p>
          </table:table-cell>
          <table:table-cell office:value-type="float" office:value="2820003300" table:style-name="ce13">
            <text:p>2820003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1-EPHEDRINE HYDRORHODANIDE</text:p>
          </table:table-cell>
          <table:table-cell office:value-type="float" office:value="9200019100" table:style-name="ce13">
            <text:p>9200019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1-EPHEDRINE THEOPHYLLINE ACETATE</text:p>
          </table:table-cell>
          <table:table-cell office:value-type="float" office:value="9900014700" table:style-name="ce13">
            <text:p>9900014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1-NAPHTHYLAMINE-4-SULFONATE SODIUM GLYCOSIDE</text:p>
          </table:table-cell>
          <table:table-cell office:value-type="float" office:value="2012102010" table:style-name="ce13">
            <text:p>20121020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1-P.CHLORBENZHYDUYL 4(2-(2-HYDROXYAETHOXY)ETHYL)D*</text:p>
          </table:table-cell>
          <table:table-cell office:value-type="float" office:value="9900014900" table:style-name="ce13">
            <text:p>9900014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1-PHENYL-1-CYCLOHEXYL-BIS(DIETHYLAMINO)BUTANE PAM*</text:p>
          </table:table-cell>
          <table:table-cell office:value-type="float" office:value="9900015000" table:style-name="ce13">
            <text:p>9900015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1-PHENYL-4-N-BUTYL-3,5-DIOXOPYRAZOLIDINE</text:p>
          </table:table-cell>
          <table:table-cell office:value-type="float" office:value="9900015200" table:style-name="ce13">
            <text:p>9900015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1-PROPANOL</text:p>
          </table:table-cell>
          <table:table-cell office:value-type="float" office:value="9600074820" table:style-name="ce13">
            <text:p>96000748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2% ETHINYL ESTRADIOL TRITURATION</text:p>
          </table:table-cell>
          <table:table-cell office:value-type="float" office:value="6816000612" table:style-name="ce13">
            <text:p>681600061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2,4,6,-TRIBROMOPHENYL CAPROATE</text:p>
          </table:table-cell>
          <table:table-cell office:value-type="float" office:value="9200020500" table:style-name="ce13">
            <text:p>9200020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2,4,6-TRIHYDROXYPROPIOPHENONE (THPP)</text:p>
          </table:table-cell>
          <table:table-cell office:value-type="float" office:value="8600003100" table:style-name="ce13">
            <text:p>8600003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2,4-ISOMERS OF TOLVENE DI-ISOCYANATE</text:p>
          </table:table-cell>
          <table:table-cell office:value-type="float" office:value="9900031900" table:style-name="ce13">
            <text:p>9900031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2,6-DITERTIARYBUTYL NAPHTHALENE MONOSULFONATE</text:p>
          </table:table-cell>
          <table:table-cell office:value-type="float" office:value="9200021800" table:style-name="ce13">
            <text:p>9200021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2,6-DITERTIARYBUTYL NAPHTHALENE SULFONATE SODIUM</text:p>
          </table:table-cell>
          <table:table-cell office:value-type="float" office:value="9200021810" table:style-name="ce13">
            <text:p>92000218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20% CHLORHEXIDINE GLUCONATE SOLUTION</text:p>
          </table:table-cell>
          <table:table-cell office:value-type="float" office:value="5204900234" table:style-name="ce13">
            <text:p>5204900234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20% CHLORHEXIDINE GLUCONATE SOLUTION (eq to CHLORHEXIDINE GLUCONATE ...40mg)</text:p>
          </table:table-cell>
          <table:table-cell office:value-type="float" office:value="5204900238" table:style-name="ce13">
            <text:p>5204900238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2-Deoxy-2-[18F]fluoro-D-glucose</text:p>
          </table:table-cell>
          <table:table-cell office:value-type="float" office:value="7800000200" table:style-name="ce13">
            <text:p>7800000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2-HYDROXY-5-METHOXY-ETHYL BENZOATE</text:p>
          </table:table-cell>
          <table:table-cell office:value-type="float" office:value="2808601800" table:style-name="ce13">
            <text:p>2808601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2-IODOHIPPURIC ACID</text:p>
          </table:table-cell>
          <table:table-cell office:value-type="float" office:value="7804400300" table:style-name="ce13">
            <text:p>7804400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2ND GRANULE</text:p>
          </table:table-cell>
          <table:table-cell office:value-type="float" office:value="9800005100" table:style-name="ce13">
            <text:p>9800005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2-W-(5-BROMO-PYRIDYL-(2)-AMINO)-VINYL-6-METHYL-PYRIDIN*</text:p>
          </table:table-cell>
          <table:table-cell office:value-type="float" office:value="9900039200" table:style-name="ce13">
            <text:p>9900039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3-(A-METHYLBENZYL)-HYDROCHLOROTHIAZIDE</text:p>
          </table:table-cell>
          <table:table-cell office:value-type="float" office:value="4028101100" table:style-name="ce13">
            <text:p>4028101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3-ALPHA-ACETYL-BETA(P-IODOPHENYL)ETHYL-4-HYDRO</text:p>
          </table:table-cell>
          <table:table-cell office:value-type="float" office:value="2012401300" table:style-name="ce13">
            <text:p>2012401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3-AMINO-4-CHLOROBENZOATE OF DIETHYL AMINOETHYL HCL</text:p>
          </table:table-cell>
          <table:table-cell office:value-type="float" office:value="9200023100" table:style-name="ce13">
            <text:p>9200023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3-CHLOR-PYRIDAZINE-6-MERCAPTO-ACETIC ACID DIETHYLA</text:p>
          </table:table-cell>
          <table:table-cell office:value-type="float" office:value="9200023700" table:style-name="ce13">
            <text:p>9200023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3-DIETHYLAMINOETHOXYCARBONYL PYRIDINE CITRATE</text:p>
          </table:table-cell>
          <table:table-cell office:value-type="float" office:value="9900036100" table:style-name="ce13">
            <text:p>9900036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3-O-LAUROYLPYRIDOXOL DIACETATE</text:p>
          </table:table-cell>
          <table:table-cell office:value-type="float" office:value="8436001200" table:style-name="ce13">
            <text:p>8436001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3RD GRANULE</text:p>
          </table:table-cell>
          <table:table-cell office:value-type="float" office:value="9800005200" table:style-name="ce13">
            <text:p>9800005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4% LEVONORGESTREL TRITURATION</text:p>
          </table:table-cell>
          <table:table-cell office:value-type="float" office:value="6832001012" table:style-name="ce13">
            <text:p>683200101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4'-(BETA-PIPERIDINO-ETHOXY)-BENZOPHENONE-CARBOZYLIC ACI</text:p>
          </table:table-cell>
          <table:table-cell office:value-type="float" office:value="8600002700" table:style-name="ce13">
            <text:p>8600002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4,4-DIISOAMYLOXYTHIOCARBANILIDE(TIOCARLIDE)</text:p>
          </table:table-cell>
          <table:table-cell office:value-type="float" office:value="812002000" table:style-name="ce13">
            <text:p>812002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4-AMINO-3-HYDROXYBUTYRIC ACID (GABOB)</text:p>
          </table:table-cell>
          <table:table-cell office:value-type="float" office:value="2812000203" table:style-name="ce13">
            <text:p>2812000203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4-CHLORO-2-N-BUTYLAMINE-HYDROXYBENZOATE*</text:p>
          </table:table-cell>
          <table:table-cell office:value-type="float" office:value="812202500" table:style-name="ce13">
            <text:p>812202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4-HYDROXY-3-METHOXYBENZYL NONYLIC ACID AMIDE</text:p>
          </table:table-cell>
          <table:table-cell office:value-type="float" office:value="9901023500" table:style-name="ce13">
            <text:p>9901023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5,6-DIMETHYL BENZIMIDAZOLYL-COBAMIDE 5-DEOXYADENOSINE</text:p>
          </table:table-cell>
          <table:table-cell office:value-type="float" office:value="9200027600" table:style-name="ce13">
            <text:p>9200027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5-aminolevulinic acid</text:p>
          </table:table-cell>
          <table:table-cell office:value-type="float" office:value="9200089100" table:style-name="ce13">
            <text:p>9200089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5-OXYANTHRANILIC ACID HCL</text:p>
          </table:table-cell>
          <table:table-cell office:value-type="float" office:value="9900039010" table:style-name="ce13">
            <text:p>99000390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5-OXYCYANTARANIL ACID HYDROCHLORIDE</text:p>
          </table:table-cell>
          <table:table-cell office:value-type="float" office:value="9900030300" table:style-name="ce13">
            <text:p>9900030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6-ALLYL-2-METHOXY-1-DIETHYL-AMINOETHOXY-BENZOL</text:p>
          </table:table-cell>
          <table:table-cell office:value-type="float" office:value="9690005500" table:style-name="ce13">
            <text:p>9690005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7-(b-hydroxypropyl)theophylline</text:p>
          </table:table-cell>
          <table:table-cell office:value-type="float" office:value="8600001610" table:style-name="ce13">
            <text:p>86000016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8-CHLORTHEOPHYLLINE (THEOCLATE)</text:p>
          </table:table-cell>
          <table:table-cell office:value-type="float" office:value="9900020200" table:style-name="ce13">
            <text:p>9900020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8-HYDROXYQUINOLINE-SULFATHIAZOL-PHTHALATE</text:p>
          </table:table-cell>
          <table:table-cell office:value-type="float" office:value="9900014200" table:style-name="ce13">
            <text:p>9900014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99.5% Alcohol</text:p>
          </table:table-cell>
          <table:table-cell office:value-type="float" office:value="8436000184" table:style-name="ce13">
            <text:p>8436000184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 CONJ OF PRP(POLYRIBOSYL RIBITOL PO4) AND OMPC(OUTER M</text:p>
          </table:table-cell>
          <table:table-cell office:value-type="float" office:value="8082002200" table:style-name="ce13">
            <text:p>8082002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. ACUTUS ANTIVENIN</text:p>
          </table:table-cell>
          <table:table-cell office:value-type="float" office:value="8004000910" table:style-name="ce13">
            <text:p>80040009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/California/7/2009(H1N1)</text:p>
          </table:table-cell>
          <table:table-cell office:value-type="float" office:value="8012002475" table:style-name="ce13">
            <text:p>8012002475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/California/7/2009(H1N1)-like virus</text:p>
          </table:table-cell>
          <table:table-cell office:value-type="float" office:value="8012002471" table:style-name="ce13">
            <text:p>801200247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/California/7/2009(H1N1)v-like virus</text:p>
          </table:table-cell>
          <table:table-cell office:value-type="float" office:value="8012002473" table:style-name="ce13">
            <text:p>8012002473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/Darwin/6/2021 (H3N2)-like virus</text:p>
          </table:table-cell>
          <table:table-cell office:value-type="float" office:value="8012018051" table:style-name="ce13">
            <text:p>801201805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/Darwin/9/2021 (H3N2) - like strain (A/Darwin/6/2021, IVR-227)</text:p>
          </table:table-cell>
          <table:table-cell office:value-type="float" office:value="8012018070" table:style-name="ce13">
            <text:p>801201807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/Darwin/9/2021 (H3N2) - like strain (A/Darwin/9/2021, IVR-228)</text:p>
          </table:table-cell>
          <table:table-cell office:value-type="float" office:value="8012018060" table:style-name="ce13">
            <text:p>801201806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/Darwin/9/2021 (H3N2)-like virus (A/Darwin/9/2021, SAN-010)</text:p>
          </table:table-cell>
          <table:table-cell office:value-type="float" office:value="8012018080" table:style-name="ce13">
            <text:p>801201808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/Guangdong-Maonan/SWL1536/2019 (H1N1) pdm09-like virus (A/Gunagdong-Maonan/SWL1536/2019 (CNIC-1909)</text:p>
          </table:table-cell>
          <table:table-cell office:value-type="float" office:value="8012018020" table:style-name="ce13">
            <text:p>80120180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/Hong Kong/2671/2019 (H3N2)-like virus (A/Hong Kong/2671/2019 (IVR-208))</text:p>
          </table:table-cell>
          <table:table-cell office:value-type="float" office:value="8012017040" table:style-name="ce13">
            <text:p>801201704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/Hong Kong/4801/2014 (H3N2)-like strain (A/Hong Kong/4801/2014, NYMC X-263B)</text:p>
          </table:table-cell>
          <table:table-cell office:value-type="float" office:value="8012005780" table:style-name="ce13">
            <text:p>801200578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/Michigan/45/2015 (H1N1) pdm09 - like strain (A/Michigan/45/2015, NYMC X-275)</text:p>
          </table:table-cell>
          <table:table-cell office:value-type="float" office:value="8012002490" table:style-name="ce13">
            <text:p>801200249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/Michigan/45/2015 (H1N1)pdm09 - like strain (A/Singapore/GP1908/2015, IVR-180)</text:p>
          </table:table-cell>
          <table:table-cell office:value-type="float" office:value="8012002491" table:style-name="ce13">
            <text:p>801200249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/MOSCOW/10/99 (H3N2)-LIKE STRAIN</text:p>
          </table:table-cell>
          <table:table-cell office:value-type="float" office:value="8012005700" table:style-name="ce13">
            <text:p>8012005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/NEW CALEDONIA/20/99 (H1N1)-LIKE STRAIN</text:p>
          </table:table-cell>
          <table:table-cell office:value-type="float" office:value="8012005600" table:style-name="ce13">
            <text:p>8012005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/Perth/16/2009 (H3N2)-like virus</text:p>
          </table:table-cell>
          <table:table-cell office:value-type="float" office:value="8012005730" table:style-name="ce13">
            <text:p>801200573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/Singapore/INFIMH-16-0019/2016 (H3N2)-like virus (A/Singapore/INFIMH-16-0019/2016 , Reassortant IVR</text:p>
          </table:table-cell>
          <table:table-cell office:value-type="float" office:value="8012002468" table:style-name="ce13">
            <text:p>8012002468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/Strain H1N1</text:p>
          </table:table-cell>
          <table:table-cell office:value-type="float" office:value="8012006010" table:style-name="ce13">
            <text:p>80120060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/Strain H3N2</text:p>
          </table:table-cell>
          <table:table-cell office:value-type="float" office:value="8012006110" table:style-name="ce13">
            <text:p>80120061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/Victoria/2570/2019 (H1N1)pdm09-like virus (A/Victoria/2570/2019 (IVR-215))</text:p>
          </table:table-cell>
          <table:table-cell office:value-type="float" office:value="8012002500" table:style-name="ce13">
            <text:p>8012002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/Victoria/361/2011(H3N2)</text:p>
          </table:table-cell>
          <table:table-cell office:value-type="float" office:value="8012016000" table:style-name="ce13">
            <text:p>8012016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/Wisconsin/588/2019 (H1N1)pdm09-like virus</text:p>
          </table:table-cell>
          <table:table-cell office:value-type="float" office:value="8012018041" table:style-name="ce13">
            <text:p>801201804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BACAVIR SULFATE</text:p>
          </table:table-cell>
          <table:table-cell office:value-type="float" office:value="818001610" table:style-name="ce13">
            <text:p>8180016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BATACEPT</text:p>
          </table:table-cell>
          <table:table-cell office:value-type="float" office:value="9200099700" table:style-name="ce13">
            <text:p>9200099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BCIXIMAB (C7E3 FAB)</text:p>
          </table:table-cell>
          <table:table-cell office:value-type="float" office:value="2012401800" table:style-name="ce13">
            <text:p>2012401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bemaciclib</text:p>
          </table:table-cell>
          <table:table-cell office:value-type="float" office:value="9200045000" table:style-name="ce13">
            <text:p>9200045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biraterone Acetate</text:p>
          </table:table-cell>
          <table:table-cell office:value-type="float" office:value="9200093900" table:style-name="ce13">
            <text:p>9200093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brocitinib</text:p>
          </table:table-cell>
          <table:table-cell office:value-type="float" office:value="9250001700" table:style-name="ce13">
            <text:p>9250001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BSINTHIUM</text:p>
          </table:table-cell>
          <table:table-cell office:value-type="float" office:value="5628000100" table:style-name="ce13">
            <text:p>5628000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BSINTHIUM HERBA EXTRACT</text:p>
          </table:table-cell>
          <table:table-cell office:value-type="float" office:value="5628000111" table:style-name="ce13">
            <text:p>562800011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BSINTHIUM TINCTURE</text:p>
          </table:table-cell>
          <table:table-cell office:value-type="float" office:value="5628000180" table:style-name="ce13">
            <text:p>562800018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CACIA (GUM ARABIC) (ACACIA GUM)</text:p>
          </table:table-cell>
          <table:table-cell office:value-type="float" office:value="9600000100" table:style-name="ce13">
            <text:p>9600000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calabrutinib</text:p>
          </table:table-cell>
          <table:table-cell office:value-type="float" office:value="1013008800" table:style-name="ce13">
            <text:p>1013008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camprosate calcium</text:p>
          </table:table-cell>
          <table:table-cell office:value-type="float" office:value="2810000400" table:style-name="ce13">
            <text:p>2810000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CARBOSE</text:p>
          </table:table-cell>
          <table:table-cell office:value-type="float" office:value="6820601000" table:style-name="ce13">
            <text:p>6820601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CEBUTOLOL (HCL)</text:p>
          </table:table-cell>
          <table:table-cell office:value-type="float" office:value="1216009110" table:style-name="ce13">
            <text:p>12160091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CEBUTOLOL HCL</text:p>
          </table:table-cell>
          <table:table-cell office:value-type="float" office:value="1216000110" table:style-name="ce13">
            <text:p>12160001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CECLOFENAC</text:p>
          </table:table-cell>
          <table:table-cell office:value-type="float" office:value="2808405400" table:style-name="ce13">
            <text:p>2808405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CEDIA SULFONE</text:p>
          </table:table-cell>
          <table:table-cell office:value-type="float" office:value="826000400" table:style-name="ce13">
            <text:p>826000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CEDIA SULFONE SODIUM</text:p>
          </table:table-cell>
          <table:table-cell office:value-type="float" office:value="826000410" table:style-name="ce13">
            <text:p>8260004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CEGLATONE</text:p>
          </table:table-cell>
          <table:table-cell office:value-type="float" office:value="1012000100" table:style-name="ce13">
            <text:p>1012000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CEMETACIN</text:p>
          </table:table-cell>
          <table:table-cell office:value-type="float" office:value="2808404300" table:style-name="ce13">
            <text:p>2808404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CETAMIDE</text:p>
          </table:table-cell>
          <table:table-cell office:value-type="float" office:value="9600000200" table:style-name="ce13">
            <text:p>9600000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CETAMIDOCAPROIC ACID -EPSILON (ACEXAMIC ACID)</text:p>
          </table:table-cell>
          <table:table-cell office:value-type="float" office:value="8406000100" table:style-name="ce13">
            <text:p>8406000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CETAMINOPHEN (DENSE POWDER)</text:p>
          </table:table-cell>
          <table:table-cell office:value-type="float" office:value="2808000170" table:style-name="ce13">
            <text:p>280800017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CETAMINOPHEN (EQ TO PARACETAMOL)</text:p>
          </table:table-cell>
          <table:table-cell office:value-type="float" office:value="2808000100" table:style-name="ce13">
            <text:p>2808000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cetaminophen 500mg with Starch 38.5mg,Povidone 25.5mg,Stearic acid 1mg</text:p>
          </table:table-cell>
          <table:table-cell office:value-type="float" office:value="2808000122" table:style-name="ce13">
            <text:p>280800012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CETAMINOPHEN 90%</text:p>
          </table:table-cell>
          <table:table-cell office:value-type="float" office:value="2808000160" table:style-name="ce13">
            <text:p>280800016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CETAMINOPHEN COATED WITH HPMC 2910 AND STEARIC ACID (100:1.06:5.32)</text:p>
          </table:table-cell>
          <table:table-cell office:value-type="float" office:value="2808000120" table:style-name="ce13">
            <text:p>28080001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cetaminophen Crystal</text:p>
          </table:table-cell>
          <table:table-cell office:value-type="float" office:value="2808000180" table:style-name="ce13">
            <text:p>280800018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CETAMINOPHEN FINE</text:p>
          </table:table-cell>
          <table:table-cell office:value-type="float" office:value="2808000130" table:style-name="ce13">
            <text:p>280800013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CETAMINOPHEN MICRONIZED</text:p>
          </table:table-cell>
          <table:table-cell office:value-type="float" office:value="2808000140" table:style-name="ce13">
            <text:p>280800014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CETAMINOPHEN T/M</text:p>
          </table:table-cell>
          <table:table-cell office:value-type="float" office:value="2808000191" table:style-name="ce13">
            <text:p>280800019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CETATE</text:p>
          </table:table-cell>
          <table:table-cell office:value-type="float" office:value="4026000100" table:style-name="ce13">
            <text:p>4026000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CETATE ION</text:p>
          </table:table-cell>
          <table:table-cell office:value-type="float" office:value="4026000110" table:style-name="ce13">
            <text:p>40260001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CETATE VINYL RESIN</text:p>
          </table:table-cell>
          <table:table-cell office:value-type="float" office:value="9600000500" table:style-name="ce13">
            <text:p>9600000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CETAZOLAMIDE</text:p>
          </table:table-cell>
          <table:table-cell office:value-type="float" office:value="5210000100" table:style-name="ce13">
            <text:p>5210000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CETIC ACID</text:p>
          </table:table-cell>
          <table:table-cell office:value-type="float" office:value="9600000300" table:style-name="ce13">
            <text:p>9600000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CETIC ACID GLACIAL( eq to GLACIAL ACETIC ACID)</text:p>
          </table:table-cell>
          <table:table-cell office:value-type="float" office:value="9600000302" table:style-name="ce13">
            <text:p>960000030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CETOHEXAMIDE</text:p>
          </table:table-cell>
          <table:table-cell office:value-type="float" office:value="6820600100" table:style-name="ce13">
            <text:p>6820600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CETONE</text:p>
          </table:table-cell>
          <table:table-cell office:value-type="float" office:value="9600000700" table:style-name="ce13">
            <text:p>9600000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CETRIZOATE MEGLUMINE</text:p>
          </table:table-cell>
          <table:table-cell office:value-type="float" office:value="3668000110" table:style-name="ce13">
            <text:p>36680001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CETUM SCILLAE</text:p>
          </table:table-cell>
          <table:table-cell office:value-type="float" office:value="9690007500" table:style-name="ce13">
            <text:p>9690007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CETYL LEUCOMYCIN</text:p>
          </table:table-cell>
          <table:table-cell office:value-type="float" office:value="812500100" table:style-name="ce13">
            <text:p>812500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CETYL METHIONINE DL-</text:p>
          </table:table-cell>
          <table:table-cell office:value-type="float" office:value="5624000103" table:style-name="ce13">
            <text:p>5624000103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CETYL PHENOLPHTHALEIN</text:p>
          </table:table-cell>
          <table:table-cell office:value-type="float" office:value="5612000100" table:style-name="ce13">
            <text:p>5612000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CETYL SULFISOXAZOLE</text:p>
          </table:table-cell>
          <table:table-cell office:value-type="float" office:value="824000100" table:style-name="ce13">
            <text:p>824000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CETYL TRYPTOPHAN</text:p>
          </table:table-cell>
          <table:table-cell office:value-type="float" office:value="4020100100" table:style-name="ce13">
            <text:p>4020100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CETYL TRYPTOPHAN DL-</text:p>
          </table:table-cell>
          <table:table-cell office:value-type="float" office:value="4020100103" table:style-name="ce13">
            <text:p>4020100103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CETYLCHOLINE CHLORIDE</text:p>
          </table:table-cell>
          <table:table-cell office:value-type="float" office:value="1204000210" table:style-name="ce13">
            <text:p>12040002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CETYLCYSTEINE</text:p>
          </table:table-cell>
          <table:table-cell office:value-type="float" office:value="4800000100" table:style-name="ce13">
            <text:p>4800000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CETYLCYSTEINE (EQ TO THIAMPHENICAL GLYCINATE)</text:p>
          </table:table-cell>
          <table:table-cell office:value-type="float" office:value="812408220" table:style-name="ce13">
            <text:p>8124082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CETYLDIGOXIN ALPHA-</text:p>
          </table:table-cell>
          <table:table-cell office:value-type="float" office:value="2404100201" table:style-name="ce13">
            <text:p>24041002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CETYLDIGOXIN BETA-</text:p>
          </table:table-cell>
          <table:table-cell office:value-type="float" office:value="2404100202" table:style-name="ce13">
            <text:p>240410020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CETYLPHENETURIDE</text:p>
          </table:table-cell>
          <table:table-cell office:value-type="float" office:value="2812000100" table:style-name="ce13">
            <text:p>2812000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CETYLSALICYLATE (LYSINE)</text:p>
          </table:table-cell>
          <table:table-cell office:value-type="float" office:value="2808691100" table:style-name="ce13">
            <text:p>2808691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CETYLSALICYLIC ACID</text:p>
          </table:table-cell>
          <table:table-cell office:value-type="float" office:value="2808691110" table:style-name="ce13">
            <text:p>28086911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CETYLSULFISOMEZOLE</text:p>
          </table:table-cell>
          <table:table-cell office:value-type="float" office:value="824002600" table:style-name="ce13">
            <text:p>824002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CEXAMIC ACID</text:p>
          </table:table-cell>
          <table:table-cell office:value-type="float" office:value="8406000102" table:style-name="ce13">
            <text:p>840600010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CHYRANTHIS RADIX EXTRACT</text:p>
          </table:table-cell>
          <table:table-cell office:value-type="float" office:value="9200029911" table:style-name="ce13">
            <text:p>920002991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CHYRANTHIS RADIX EXTRACT POWDER</text:p>
          </table:table-cell>
          <table:table-cell office:value-type="float" office:value="9200029912" table:style-name="ce13">
            <text:p>920002991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CIDASE</text:p>
          </table:table-cell>
          <table:table-cell office:value-type="float" office:value="4400004900" table:style-name="ce13">
            <text:p>4400004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CIPIMOX</text:p>
          </table:table-cell>
          <table:table-cell office:value-type="float" office:value="2406002500" table:style-name="ce13">
            <text:p>2406002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CITRETIN ( SPRAY DRY POWDER 25%,IN GELATIN 27%,GLUCOSE,LIQUID,SPRAY-DRIED 41%,SODIUM ASCORBATE 7%)</text:p>
          </table:table-cell>
          <table:table-cell office:value-type="float" office:value="9200036320" table:style-name="ce13">
            <text:p>92000363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CLARUBICIN (HCL)</text:p>
          </table:table-cell>
          <table:table-cell office:value-type="float" office:value="1003009910" table:style-name="ce13">
            <text:p>10030099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CRIFLAVINE</text:p>
          </table:table-cell>
          <table:table-cell office:value-type="float" office:value="8404600100" table:style-name="ce13">
            <text:p>8404600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CRISORCIN</text:p>
          </table:table-cell>
          <table:table-cell office:value-type="float" office:value="8404802800" table:style-name="ce13">
            <text:p>8404802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CRIVASTINE</text:p>
          </table:table-cell>
          <table:table-cell office:value-type="float" office:value="4000100100" table:style-name="ce13">
            <text:p>4000100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CT-AL EQUIVALENT TO ALUMINUM HYDROXIDE</text:p>
          </table:table-cell>
          <table:table-cell office:value-type="float" office:value="5604000100" table:style-name="ce13">
            <text:p>5604000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CYCLOVIR</text:p>
          </table:table-cell>
          <table:table-cell office:value-type="float" office:value="818000100" table:style-name="ce13">
            <text:p>818000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CYCLOVIR MICRONIZED</text:p>
          </table:table-cell>
          <table:table-cell office:value-type="float" office:value="818000120" table:style-name="ce13">
            <text:p>8180001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DA HYDROLYZID BRAIN EXTRACT</text:p>
          </table:table-cell>
          <table:table-cell office:value-type="float" office:value="2008003000" table:style-name="ce13">
            <text:p>2008003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DALIMUMAB</text:p>
          </table:table-cell>
          <table:table-cell office:value-type="float" office:value="9200094700" table:style-name="ce13">
            <text:p>9200094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DAPALENE</text:p>
          </table:table-cell>
          <table:table-cell office:value-type="float" office:value="9200037800" table:style-name="ce13">
            <text:p>9200037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DEFOVIR DIPIVOXIL</text:p>
          </table:table-cell>
          <table:table-cell office:value-type="float" office:value="818002410" table:style-name="ce13">
            <text:p>8180024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DENINE</text:p>
          </table:table-cell>
          <table:table-cell office:value-type="float" office:value="1012000200" table:style-name="ce13">
            <text:p>1012000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DENINE (PHOSPHATE)</text:p>
          </table:table-cell>
          <table:table-cell office:value-type="float" office:value="1012009220" table:style-name="ce13">
            <text:p>10120092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DENINE HCL</text:p>
          </table:table-cell>
          <table:table-cell office:value-type="float" office:value="1012000210" table:style-name="ce13">
            <text:p>10120002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DENOSINE</text:p>
          </table:table-cell>
          <table:table-cell office:value-type="float" office:value="9200000300" table:style-name="ce13">
            <text:p>9200000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DENOSINE 5-TRIPHORIC ACID</text:p>
          </table:table-cell>
          <table:table-cell office:value-type="float" office:value="9200000301" table:style-name="ce13">
            <text:p>92000003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DENOSINE DIPHOSPHATE</text:p>
          </table:table-cell>
          <table:table-cell office:value-type="float" office:value="9200000320" table:style-name="ce13">
            <text:p>92000003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DENOSINE PHOSPHATE</text:p>
          </table:table-cell>
          <table:table-cell office:value-type="float" office:value="9200000310" table:style-name="ce13">
            <text:p>92000003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DENOSINE PHOSPHATE SODIUM</text:p>
          </table:table-cell>
          <table:table-cell office:value-type="float" office:value="9200000311" table:style-name="ce13">
            <text:p>920000031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DENOSINE TRIPHOSPHATE</text:p>
          </table:table-cell>
          <table:table-cell office:value-type="float" office:value="9200000330" table:style-name="ce13">
            <text:p>920000033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DENOSINE TRIPHOSPHATE (SODIUM)</text:p>
          </table:table-cell>
          <table:table-cell office:value-type="float" office:value="9200080331" table:style-name="ce13">
            <text:p>920008033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DENOSINE TRIPHOSPHATE DISODIUM</text:p>
          </table:table-cell>
          <table:table-cell office:value-type="float" office:value="9200000332" table:style-name="ce13">
            <text:p>920000033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DENOSINE TRIPHOSPHATE DISODIUM DIHYDRATE</text:p>
          </table:table-cell>
          <table:table-cell office:value-type="float" office:value="9200000335" table:style-name="ce13">
            <text:p>9200000335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DENOSINE TRIPHOSPHATE SODIUM</text:p>
          </table:table-cell>
          <table:table-cell office:value-type="float" office:value="9200000331" table:style-name="ce13">
            <text:p>920000033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DEPS</text:p>
          </table:table-cell>
          <table:table-cell office:value-type="float" office:value="9600017000" table:style-name="ce13">
            <text:p>9600017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DHESIVE MASS</text:p>
          </table:table-cell>
          <table:table-cell office:value-type="float" office:value="9800007200" table:style-name="ce13">
            <text:p>9800007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DLAY SEED POWDER</text:p>
          </table:table-cell>
          <table:table-cell office:value-type="float" office:value="9200017011" table:style-name="ce13">
            <text:p>920001701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DONIS EXTRACT</text:p>
          </table:table-cell>
          <table:table-cell office:value-type="float" office:value="2404101601" table:style-name="ce13">
            <text:p>24041016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DONIS VERNALIS</text:p>
          </table:table-cell>
          <table:table-cell office:value-type="float" office:value="2404101600" table:style-name="ce13">
            <text:p>2404101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DRENALINE TARTRATE</text:p>
          </table:table-cell>
          <table:table-cell office:value-type="float" office:value="1212005210" table:style-name="ce13">
            <text:p>12120052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EROSIL</text:p>
          </table:table-cell>
          <table:table-cell office:value-type="float" office:value="8424122490" table:style-name="ce13">
            <text:p>842412249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ESCULIN</text:p>
          </table:table-cell>
          <table:table-cell office:value-type="float" office:value="2412000806" table:style-name="ce13">
            <text:p>2412000806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ESCULUC HIPPOCASTANUM</text:p>
          </table:table-cell>
          <table:table-cell office:value-type="float" office:value="2820003600" table:style-name="ce13">
            <text:p>2820003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ESCULUS HIPPOCASTANUM</text:p>
          </table:table-cell>
          <table:table-cell office:value-type="float" office:value="2412000802" table:style-name="ce13">
            <text:p>241200080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ESCULUS HIPPOCASTANUM L EXTRACT</text:p>
          </table:table-cell>
          <table:table-cell office:value-type="float" office:value="2412000801" table:style-name="ce13">
            <text:p>24120008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ESCULUS HIPPOCASTANUM L SEED EXTRACT</text:p>
          </table:table-cell>
          <table:table-cell office:value-type="float" office:value="2412000804" table:style-name="ce13">
            <text:p>2412000804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fatinib dimaleate</text:p>
          </table:table-cell>
          <table:table-cell office:value-type="float" office:value="1013003900" table:style-name="ce13">
            <text:p>1013003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flibercept</text:p>
          </table:table-cell>
          <table:table-cell office:value-type="float" office:value="9200044100" table:style-name="ce13">
            <text:p>9200044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GALSIDASE ALFA</text:p>
          </table:table-cell>
          <table:table-cell office:value-type="float" office:value="9200095500" table:style-name="ce13">
            <text:p>9200095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GALSIDASE BETA</text:p>
          </table:table-cell>
          <table:table-cell office:value-type="float" office:value="9200096800" table:style-name="ce13">
            <text:p>9200096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GGLUTINOGENS FIMBRIAE 2+3</text:p>
          </table:table-cell>
          <table:table-cell office:value-type="float" office:value="9200090400" table:style-name="ce13">
            <text:p>9200090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GOMELATINE</text:p>
          </table:table-cell>
          <table:table-cell office:value-type="float" office:value="9200088900" table:style-name="ce13">
            <text:p>9200088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IK-C LIVE TISSUE CULTURE</text:p>
          </table:table-cell>
          <table:table-cell office:value-type="float" office:value="8012001611" table:style-name="ce13">
            <text:p>801200161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JMALICINE (RAUBASINE)</text:p>
          </table:table-cell>
          <table:table-cell office:value-type="float" office:value="2408000100" table:style-name="ce13">
            <text:p>2408000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JMALINE</text:p>
          </table:table-cell>
          <table:table-cell office:value-type="float" office:value="2404200200" table:style-name="ce13">
            <text:p>2404200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JMALINE HCL</text:p>
          </table:table-cell>
          <table:table-cell office:value-type="float" office:value="2404200210" table:style-name="ce13">
            <text:p>24042002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LANINE</text:p>
          </table:table-cell>
          <table:table-cell office:value-type="float" office:value="4020100200" table:style-name="ce13">
            <text:p>4020100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LANINE DL-</text:p>
          </table:table-cell>
          <table:table-cell office:value-type="float" office:value="4020100203" table:style-name="ce13">
            <text:p>4020100203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LANTOIN</text:p>
          </table:table-cell>
          <table:table-cell office:value-type="float" office:value="8416001500" table:style-name="ce13">
            <text:p>8416001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LBUMEN</text:p>
          </table:table-cell>
          <table:table-cell office:value-type="float" office:value="9200027900" table:style-name="ce13">
            <text:p>9200027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LBUMIN</text:p>
          </table:table-cell>
          <table:table-cell office:value-type="float" office:value="8004000200" table:style-name="ce13">
            <text:p>8004000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LBUMIN HUMAN</text:p>
          </table:table-cell>
          <table:table-cell office:value-type="float" office:value="8004000210" table:style-name="ce13">
            <text:p>80040002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LBUMIN HUMAN (eq to HUMAN ALBUMIN)</text:p>
          </table:table-cell>
          <table:table-cell office:value-type="float" office:value="1600000101" table:style-name="ce13">
            <text:p>16000001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LBUMIN HUMAN FRACTION</text:p>
          </table:table-cell>
          <table:table-cell office:value-type="float" office:value="8004000213" table:style-name="ce13">
            <text:p>8004000213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LBUMIN HUMAN FRACTION V</text:p>
          </table:table-cell>
          <table:table-cell office:value-type="float" office:value="1600000106" table:style-name="ce13">
            <text:p>1600000106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LBUMIN HUMAN NORMAL SERUM</text:p>
          </table:table-cell>
          <table:table-cell office:value-type="float" office:value="8004000212" table:style-name="ce13">
            <text:p>800400021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LBUMIN HUMAN SERUM</text:p>
          </table:table-cell>
          <table:table-cell office:value-type="float" office:value="8004000211" table:style-name="ce13">
            <text:p>800400021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LBUMIN SERUM</text:p>
          </table:table-cell>
          <table:table-cell office:value-type="float" office:value="8004000201" table:style-name="ce13">
            <text:p>80040002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LBUMIN TANNATE (TANNALBIN)</text:p>
          </table:table-cell>
          <table:table-cell office:value-type="float" office:value="5608000100" table:style-name="ce13">
            <text:p>5608000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LBUTEROL (SALBUTAMOL)</text:p>
          </table:table-cell>
          <table:table-cell office:value-type="float" office:value="1212000100" table:style-name="ce13">
            <text:p>1212000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LCAMAC</text:p>
          </table:table-cell>
          <table:table-cell office:value-type="float" office:value="9200027800" table:style-name="ce13">
            <text:p>9200027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LCLOFENAC</text:p>
          </table:table-cell>
          <table:table-cell office:value-type="float" office:value="2808400100" table:style-name="ce13">
            <text:p>2808400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LCOHOL (ETHYL ALCOHOL, 190 PROOF)</text:p>
          </table:table-cell>
          <table:table-cell office:value-type="float" office:value="9600081591" table:style-name="ce13">
            <text:p>960008159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LCOHOL 95% ( EQ TO ETHANOL 95%)</text:p>
          </table:table-cell>
          <table:table-cell office:value-type="float" office:value="8436000161" table:style-name="ce13">
            <text:p>843600016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LCOHOL ABSOLUTE (EQ TO ALCOHOL DEHYDRATED)(EQ TO ETHANOL ABSOLUTE OR ABSOLUTE ETHANOL)</text:p>
          </table:table-cell>
          <table:table-cell office:value-type="float" office:value="8436000160" table:style-name="ce13">
            <text:p>843600016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LCOHOL ANHYDROUS (ETHANOL DEHYDRATED)</text:p>
          </table:table-cell>
          <table:table-cell office:value-type="float" office:value="8436000150" table:style-name="ce13">
            <text:p>843600015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LCOHOL DENATURED</text:p>
          </table:table-cell>
          <table:table-cell office:value-type="float" office:value="8436000120" table:style-name="ce13">
            <text:p>84360001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LCURONIUM DICHLORIDE</text:p>
          </table:table-cell>
          <table:table-cell office:value-type="float" office:value="1220000110" table:style-name="ce13">
            <text:p>12200001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LDESLEUKIN</text:p>
          </table:table-cell>
          <table:table-cell office:value-type="float" office:value="9200041800" table:style-name="ce13">
            <text:p>9200041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lectinib HCl</text:p>
          </table:table-cell>
          <table:table-cell office:value-type="float" office:value="1013006110" table:style-name="ce13">
            <text:p>10130061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lemtuzumab</text:p>
          </table:table-cell>
          <table:table-cell office:value-type="float" office:value="1013004600" table:style-name="ce13">
            <text:p>1013004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LENDRONATE (AS SODIUM)</text:p>
          </table:table-cell>
          <table:table-cell office:value-type="float" office:value="9200036540" table:style-name="ce13">
            <text:p>920003654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LENDRONATE SODIUM</text:p>
          </table:table-cell>
          <table:table-cell office:value-type="float" office:value="9200036510" table:style-name="ce13">
            <text:p>92000365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LENDRONATE SODIUM MONOHYDRATE</text:p>
          </table:table-cell>
          <table:table-cell office:value-type="float" office:value="9200036520" table:style-name="ce13">
            <text:p>92000365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LENDRONATE SODIUM TRIHYDRATE</text:p>
          </table:table-cell>
          <table:table-cell office:value-type="float" office:value="9200036530" table:style-name="ce13">
            <text:p>920003653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LENDRONIC ACID</text:p>
          </table:table-cell>
          <table:table-cell office:value-type="float" office:value="9200036500" table:style-name="ce13">
            <text:p>9200036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LEURITES OIL</text:p>
          </table:table-cell>
          <table:table-cell office:value-type="float" office:value="9200034900" table:style-name="ce13">
            <text:p>9200034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LFACALCIDOL</text:p>
          </table:table-cell>
          <table:table-cell office:value-type="float" office:value="8818000100" table:style-name="ce13">
            <text:p>8818000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LFADOLONE ACETATE</text:p>
          </table:table-cell>
          <table:table-cell office:value-type="float" office:value="2804000110" table:style-name="ce13">
            <text:p>28040001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LFALFA</text:p>
          </table:table-cell>
          <table:table-cell office:value-type="float" office:value="9200000400" table:style-name="ce13">
            <text:p>9200000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LFALFA LEAF</text:p>
          </table:table-cell>
          <table:table-cell office:value-type="float" office:value="9200000420" table:style-name="ce13">
            <text:p>92000004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LFALFA POWDER</text:p>
          </table:table-cell>
          <table:table-cell office:value-type="float" office:value="9200000401" table:style-name="ce13">
            <text:p>92000004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LFAXALONE</text:p>
          </table:table-cell>
          <table:table-cell office:value-type="float" office:value="2804000200" table:style-name="ce13">
            <text:p>2804000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LFENTANIL HCL</text:p>
          </table:table-cell>
          <table:table-cell office:value-type="float" office:value="2808801310" table:style-name="ce13">
            <text:p>28088013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LFUZOSIN HYDROCHLORIDE</text:p>
          </table:table-cell>
          <table:table-cell office:value-type="float" office:value="2408005010" table:style-name="ce13">
            <text:p>24080050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LGELDRATE (DRIED ALUMINUM HYDROXIDE)</text:p>
          </table:table-cell>
          <table:table-cell office:value-type="float" office:value="5604000250" table:style-name="ce13">
            <text:p>560400025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LGESTONE ACETOPHENIDE (DIHYDROXYPROGESTERONE ACE</text:p>
          </table:table-cell>
          <table:table-cell office:value-type="float" office:value="6832001200" table:style-name="ce13">
            <text:p>6832001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LGIN</text:p>
          </table:table-cell>
          <table:table-cell office:value-type="float" office:value="9600001700" table:style-name="ce13">
            <text:p>9600001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LGINATE SODIUM</text:p>
          </table:table-cell>
          <table:table-cell office:value-type="float" office:value="9600001410" table:style-name="ce13">
            <text:p>96000014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LGINIC ACID</text:p>
          </table:table-cell>
          <table:table-cell office:value-type="float" office:value="9600001400" table:style-name="ce13">
            <text:p>9600001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LIMEMAZINE (AS ALIMEMAZINE TARTRATE)</text:p>
          </table:table-cell>
          <table:table-cell office:value-type="float" office:value="400004820" table:style-name="ce13">
            <text:p>4000048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lirocumab</text:p>
          </table:table-cell>
          <table:table-cell office:value-type="float" office:value="2406004600" table:style-name="ce13">
            <text:p>2406004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LISAM</text:p>
          </table:table-cell>
          <table:table-cell office:value-type="float" office:value="9200033500" table:style-name="ce13">
            <text:p>9200033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LISKIREN HEMIFUMARATE</text:p>
          </table:table-cell>
          <table:table-cell office:value-type="float" office:value="2408007010" table:style-name="ce13">
            <text:p>24080070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LIZAPRIDE(HYDROCHLORIDE)</text:p>
          </table:table-cell>
          <table:table-cell office:value-type="float" office:value="5622091310" table:style-name="ce13">
            <text:p>56220913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LKALINE EARTHY CARBONATE AND SULFATES</text:p>
          </table:table-cell>
          <table:table-cell office:value-type="float" office:value="9200024000" table:style-name="ce13">
            <text:p>9200024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LKALINE PHOSPHATASE CONJUGATE</text:p>
          </table:table-cell>
          <table:table-cell office:value-type="float" office:value="9600093600" table:style-name="ce13">
            <text:p>9600093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LKALINE-CITRATES &amp;TARTRATES</text:p>
          </table:table-cell>
          <table:table-cell office:value-type="float" office:value="9200023300" table:style-name="ce13">
            <text:p>9200023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LKYL POLYAMINOETHYLGLYCINE HCL</text:p>
          </table:table-cell>
          <table:table-cell office:value-type="float" office:value="8404604900" table:style-name="ce13">
            <text:p>8404604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LKYLARYL POLYETHER ALCOHOL</text:p>
          </table:table-cell>
          <table:table-cell office:value-type="float" office:value="9600010500" table:style-name="ce13">
            <text:p>9600010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LKYLARYL SULFONATE</text:p>
          </table:table-cell>
          <table:table-cell office:value-type="float" office:value="9900037300" table:style-name="ce13">
            <text:p>9900037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LKYLBENZYLDIETHYLETHANOL AMMONIUM CHLORIDE</text:p>
          </table:table-cell>
          <table:table-cell office:value-type="float" office:value="9900039110" table:style-name="ce13">
            <text:p>99000391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LKYLTRIMETHYL AMMONIUM BROMIDE</text:p>
          </table:table-cell>
          <table:table-cell office:value-type="float" office:value="2824800100" table:style-name="ce13">
            <text:p>2824800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LLANTOIN</text:p>
          </table:table-cell>
          <table:table-cell office:value-type="float" office:value="8416000100" table:style-name="ce13">
            <text:p>8416000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LLERGEN (ALTERNARIA KIKUCHIANA EXTRACT)</text:p>
          </table:table-cell>
          <table:table-cell office:value-type="float" office:value="3690002300" table:style-name="ce13">
            <text:p>3690002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LLERGEN (ASPERGILLUS FUMIGATUS EXTRACT)</text:p>
          </table:table-cell>
          <table:table-cell office:value-type="float" office:value="3690002100" table:style-name="ce13">
            <text:p>3690002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LLERGEN (BOS TAURUS &amp;BOS INDICUS EXTRACT)</text:p>
          </table:table-cell>
          <table:table-cell office:value-type="float" office:value="3690002900" table:style-name="ce13">
            <text:p>3690002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LLERGEN (BUCKWHEAT FLOUR EXTRACT)</text:p>
          </table:table-cell>
          <table:table-cell office:value-type="float" office:value="3690001600" table:style-name="ce13">
            <text:p>3690001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LLERGEN (CANDIDA ALBICANS EXTRACT)</text:p>
          </table:table-cell>
          <table:table-cell office:value-type="float" office:value="3690002400" table:style-name="ce13">
            <text:p>3690002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LLERGEN (CAT HAIR EXTRACT)</text:p>
          </table:table-cell>
          <table:table-cell office:value-type="float" office:value="3690000800" table:style-name="ce13">
            <text:p>3690000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LLERGEN (CEDAR POLLEN EXTRACT)</text:p>
          </table:table-cell>
          <table:table-cell office:value-type="float" office:value="3690000300" table:style-name="ce13">
            <text:p>3690000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LLERGEN (CLADOSPORIUM CLADOSPORIOIDES EXTRACT)</text:p>
          </table:table-cell>
          <table:table-cell office:value-type="float" office:value="3690002500" table:style-name="ce13">
            <text:p>3690002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LLERGEN (CLUPEIDAE &amp; STOLEPHORIDAE EXTRACT)</text:p>
          </table:table-cell>
          <table:table-cell office:value-type="float" office:value="3690003300" table:style-name="ce13">
            <text:p>3690003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LLERGEN (COTTON EXTRACT)</text:p>
          </table:table-cell>
          <table:table-cell office:value-type="float" office:value="3690001100" table:style-name="ce13">
            <text:p>3690001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LLERGEN (DECAPODA EXTRACT)</text:p>
          </table:table-cell>
          <table:table-cell office:value-type="float" office:value="3690002600" table:style-name="ce13">
            <text:p>3690002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LLERGEN (DECAPODA NATANTIA MACRURA EXTRACT)</text:p>
          </table:table-cell>
          <table:table-cell office:value-type="float" office:value="3690002800" table:style-name="ce13">
            <text:p>3690002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LLERGEN (DECOPODA BRACHYURA EXTRACT)</text:p>
          </table:table-cell>
          <table:table-cell office:value-type="float" office:value="3690003600" table:style-name="ce13">
            <text:p>3690003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LLERGEN (DOG HAIR)</text:p>
          </table:table-cell>
          <table:table-cell office:value-type="float" office:value="3690001900" table:style-name="ce13">
            <text:p>3690001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LLERGEN (EGG WHITE EXTRACT)</text:p>
          </table:table-cell>
          <table:table-cell office:value-type="float" office:value="3690002000" table:style-name="ce13">
            <text:p>3690002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LLERGEN (EGG YORK EXTRACT)</text:p>
          </table:table-cell>
          <table:table-cell office:value-type="float" office:value="3690000700" table:style-name="ce13">
            <text:p>3690000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LLERGEN (FEATHERS EXTRACT)</text:p>
          </table:table-cell>
          <table:table-cell office:value-type="float" office:value="3690001000" table:style-name="ce13">
            <text:p>3690001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LLERGEN (HOUSE DUST EXTRACT)</text:p>
          </table:table-cell>
          <table:table-cell office:value-type="float" office:value="3690000100" table:style-name="ce13">
            <text:p>3690000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LLERGEN (KONNYAKU FLOUR EXTRACT)</text:p>
          </table:table-cell>
          <table:table-cell office:value-type="float" office:value="3690001800" table:style-name="ce13">
            <text:p>3690001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LLERGEN (LYCOPERSICON ESCULENTUM MILT EXTRACT)</text:p>
          </table:table-cell>
          <table:table-cell office:value-type="float" office:value="3690003000" table:style-name="ce13">
            <text:p>3690003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LLERGEN (MILK EXTRACT)</text:p>
          </table:table-cell>
          <table:table-cell office:value-type="float" office:value="3690000900" table:style-name="ce13">
            <text:p>3690000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LLERGEN (ORCHARD GRASS POLLEN EXTRACT)</text:p>
          </table:table-cell>
          <table:table-cell office:value-type="float" office:value="3690000600" table:style-name="ce13">
            <text:p>3690000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LLERGEN (OSTREA EXTRACT)</text:p>
          </table:table-cell>
          <table:table-cell office:value-type="float" office:value="3690002700" table:style-name="ce13">
            <text:p>3690002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LLERGEN (PENICILLIUM LUTEUM EXTRACT)</text:p>
          </table:table-cell>
          <table:table-cell office:value-type="float" office:value="3690002200" table:style-name="ce13">
            <text:p>3690002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LLERGEN (PINUS THUMBERGII POLLEN EXTRACT)</text:p>
          </table:table-cell>
          <table:table-cell office:value-type="float" office:value="3690000500" table:style-name="ce13">
            <text:p>3690000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LLERGEN (RAPHANUS SATIVUS L. EXTRACT)</text:p>
          </table:table-cell>
          <table:table-cell office:value-type="float" office:value="3690003100" table:style-name="ce13">
            <text:p>3690003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LLERGEN (RED PINE POLLEN EXTRACT)</text:p>
          </table:table-cell>
          <table:table-cell office:value-type="float" office:value="3690000200" table:style-name="ce13">
            <text:p>3690000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LLERGEN (REDWEED POLLEN)</text:p>
          </table:table-cell>
          <table:table-cell office:value-type="float" office:value="3690001200" table:style-name="ce13">
            <text:p>3690001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LLERGEN (RICE EXTRACT)</text:p>
          </table:table-cell>
          <table:table-cell office:value-type="float" office:value="3690001300" table:style-name="ce13">
            <text:p>3690001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LLERGEN (SODIUM PARA-AMINOHIPPURATE)</text:p>
          </table:table-cell>
          <table:table-cell office:value-type="float" office:value="3690003500" table:style-name="ce13">
            <text:p>3690003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LLERGEN (SPINACH POLLEN EXTRACT)</text:p>
          </table:table-cell>
          <table:table-cell office:value-type="float" office:value="3690000400" table:style-name="ce13">
            <text:p>3690000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LLERGEN (SUS SCROFA EXTRACT)</text:p>
          </table:table-cell>
          <table:table-cell office:value-type="float" office:value="3690003200" table:style-name="ce13">
            <text:p>3690003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LLERGEN (TATAMI EXTRACT)</text:p>
          </table:table-cell>
          <table:table-cell office:value-type="float" office:value="3690001700" table:style-name="ce13">
            <text:p>3690001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LLERGEN (THUNIDAE EXTRACT)</text:p>
          </table:table-cell>
          <table:table-cell office:value-type="float" office:value="3690003400" table:style-name="ce13">
            <text:p>3690003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LLERGEN (WHEAT FLOUR EXTRACT)</text:p>
          </table:table-cell>
          <table:table-cell office:value-type="float" office:value="3690001400" table:style-name="ce13">
            <text:p>3690001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LLERGEN (WHOLE EGG EXTRACT)</text:p>
          </table:table-cell>
          <table:table-cell office:value-type="float" office:value="3690001500" table:style-name="ce13">
            <text:p>3690001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LLICOSID</text:p>
          </table:table-cell>
          <table:table-cell office:value-type="float" office:value="8810101900" table:style-name="ce13">
            <text:p>8810101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LLIUM SATIVUM ESSENTIAL OIL</text:p>
          </table:table-cell>
          <table:table-cell office:value-type="float" office:value="9900033900" table:style-name="ce13">
            <text:p>9900033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LLOBARBITAL</text:p>
          </table:table-cell>
          <table:table-cell office:value-type="float" office:value="2824400100" table:style-name="ce13">
            <text:p>2824400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LLOBARBITAL SODIUM</text:p>
          </table:table-cell>
          <table:table-cell office:value-type="float" office:value="2824400110" table:style-name="ce13">
            <text:p>28244001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LLOPURINOL</text:p>
          </table:table-cell>
          <table:table-cell office:value-type="float" office:value="4040000200" table:style-name="ce13">
            <text:p>4040000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LLOPYRABITAL</text:p>
          </table:table-cell>
          <table:table-cell office:value-type="float" office:value="2808202100" table:style-name="ce13">
            <text:p>2808202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LLYLESTRENOL</text:p>
          </table:table-cell>
          <table:table-cell office:value-type="float" office:value="6832000100" table:style-name="ce13">
            <text:p>6832000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LMINOPROFEN</text:p>
          </table:table-cell>
          <table:table-cell office:value-type="float" office:value="2808404800" table:style-name="ce13">
            <text:p>2808404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LMOND OIL</text:p>
          </table:table-cell>
          <table:table-cell office:value-type="float" office:value="9600001805" table:style-name="ce13">
            <text:p>9600001805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LOE</text:p>
          </table:table-cell>
          <table:table-cell office:value-type="float" office:value="5612003500" table:style-name="ce13">
            <text:p>5612003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LOE EXTRACT WATER SOLUBLE</text:p>
          </table:table-cell>
          <table:table-cell office:value-type="float" office:value="5612003512" table:style-name="ce13">
            <text:p>561200351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LOE POWDER (EQ TO POWDERED ALOE)</text:p>
          </table:table-cell>
          <table:table-cell office:value-type="float" office:value="5612003501" table:style-name="ce13">
            <text:p>56120035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LOE VERA GEL</text:p>
          </table:table-cell>
          <table:table-cell office:value-type="float" office:value="5612003540" table:style-name="ce13">
            <text:p>561200354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logliptin benzoate</text:p>
          </table:table-cell>
          <table:table-cell office:value-type="float" office:value="6820602100" table:style-name="ce13">
            <text:p>6820602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lpelisib</text:p>
          </table:table-cell>
          <table:table-cell office:value-type="float" office:value="1013008500" table:style-name="ce13">
            <text:p>1013008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LPHA-(HYDROXY-1-CYCLOESIL)-BUTYRATE NICOTINAMIDE</text:p>
          </table:table-cell>
          <table:table-cell office:value-type="float" office:value="5632001500" table:style-name="ce13">
            <text:p>5632001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LPHA-HYDROXYMETHIONINE CALCIUM SALT</text:p>
          </table:table-cell>
          <table:table-cell office:value-type="float" office:value="4020110410" table:style-name="ce13">
            <text:p>40201104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LPHA-KETOISOLEUCINE CALCIUM SALT</text:p>
          </table:table-cell>
          <table:table-cell office:value-type="float" office:value="4020110010" table:style-name="ce13">
            <text:p>40201100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LPHA-KETOLEUCINE CALCIUM SALT</text:p>
          </table:table-cell>
          <table:table-cell office:value-type="float" office:value="4020110110" table:style-name="ce13">
            <text:p>40201101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LPHA-KETOPHENYLALANINE CALCIUM SALT</text:p>
          </table:table-cell>
          <table:table-cell office:value-type="float" office:value="4020110210" table:style-name="ce13">
            <text:p>40201102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LPHA-KETOVALINE CALCIUM SALT</text:p>
          </table:table-cell>
          <table:table-cell office:value-type="float" office:value="4020110310" table:style-name="ce13">
            <text:p>40201103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LPRAZOLAM</text:p>
          </table:table-cell>
          <table:table-cell office:value-type="float" office:value="2824202000" table:style-name="ce13">
            <text:p>2824202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LPRENOLOL HCL</text:p>
          </table:table-cell>
          <table:table-cell office:value-type="float" office:value="1216000210" table:style-name="ce13">
            <text:p>12160002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LPROSTADIL (PGE1)</text:p>
          </table:table-cell>
          <table:table-cell office:value-type="float" office:value="6832001600" table:style-name="ce13">
            <text:p>6832001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LPROSTADIL ALPHA-CYCLODEXTRIN CLATHRATE</text:p>
          </table:table-cell>
          <table:table-cell office:value-type="float" office:value="6832001611" table:style-name="ce13">
            <text:p>683200161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LRANT PERIC</text:p>
          </table:table-cell>
          <table:table-cell office:value-type="float" office:value="9200014600" table:style-name="ce13">
            <text:p>9200014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LSOL</text:p>
          </table:table-cell>
          <table:table-cell office:value-type="float" office:value="8412001891" table:style-name="ce13">
            <text:p>841200189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LUMINA HYDRATED POWDER SPRAY DRIED</text:p>
          </table:table-cell>
          <table:table-cell office:value-type="float" office:value="5604000204" table:style-name="ce13">
            <text:p>5604000204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LUMINIUM HYDROXIDE</text:p>
          </table:table-cell>
          <table:table-cell office:value-type="float" office:value="5604000230" table:style-name="ce13">
            <text:p>560400023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LUMINIUM HYDROXIDE EXPRESSED AS AL</text:p>
          </table:table-cell>
          <table:table-cell office:value-type="float" office:value="5604000220" table:style-name="ce13">
            <text:p>56040002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LUMINIUM PHOSPHATE DRIED GEL</text:p>
          </table:table-cell>
          <table:table-cell office:value-type="float" office:value="5604000802" table:style-name="ce13">
            <text:p>560400080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LUMINOSALICYLATE CALCIUM</text:p>
          </table:table-cell>
          <table:table-cell office:value-type="float" office:value="5608002210" table:style-name="ce13">
            <text:p>56080022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LUMINUM</text:p>
          </table:table-cell>
          <table:table-cell office:value-type="float" office:value="4026000200" table:style-name="ce13">
            <text:p>4026000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LUMINUM (ACETYL SALICYLATE)</text:p>
          </table:table-cell>
          <table:table-cell office:value-type="float" office:value="2808608200" table:style-name="ce13">
            <text:p>2808608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LUMINUM (HYDROXIDE)</text:p>
          </table:table-cell>
          <table:table-cell office:value-type="float" office:value="5604009200" table:style-name="ce13">
            <text:p>5604009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LUMINUM 3-HYDROXY-2-NAPHTHOATE</text:p>
          </table:table-cell>
          <table:table-cell office:value-type="float" office:value="5608001400" table:style-name="ce13">
            <text:p>5608001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LUMINUM ACETATE</text:p>
          </table:table-cell>
          <table:table-cell office:value-type="float" office:value="8412002200" table:style-name="ce13">
            <text:p>8412002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LUMINUM BIS(ACETYLSALICYLATE)(ALUMINUM ACETYLSALICYLA</text:p>
          </table:table-cell>
          <table:table-cell office:value-type="float" office:value="2808600200" table:style-name="ce13">
            <text:p>2808600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LUMINUM CHLORHYDROXYALLANTOINATE (ALCOXA)</text:p>
          </table:table-cell>
          <table:table-cell office:value-type="float" office:value="8416000200" table:style-name="ce13">
            <text:p>8416000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LUMINUM CHLORIDE</text:p>
          </table:table-cell>
          <table:table-cell office:value-type="float" office:value="8412000100" table:style-name="ce13">
            <text:p>8412000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LUMINUM CHLORIDE HYDRATED</text:p>
          </table:table-cell>
          <table:table-cell office:value-type="float" office:value="8412000150" table:style-name="ce13">
            <text:p>841200015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LUMINUM CHLOROHYDROXIDE</text:p>
          </table:table-cell>
          <table:table-cell office:value-type="float" office:value="8412000155" table:style-name="ce13">
            <text:p>8412000155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LUMINUM DIACETATE(AL. ACETATE BASIC)(AL. SUBACETATE)</text:p>
          </table:table-cell>
          <table:table-cell office:value-type="float" office:value="8412002000" table:style-name="ce13">
            <text:p>8412002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LUMINUM DIHYDROXYALLANTOINATE (ALDIOXA)</text:p>
          </table:table-cell>
          <table:table-cell office:value-type="float" office:value="8416000300" table:style-name="ce13">
            <text:p>8416000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LUMINUM HYDROXIDE (ALUMINA HYDRATED)</text:p>
          </table:table-cell>
          <table:table-cell office:value-type="float" office:value="5604000200" table:style-name="ce13">
            <text:p>5604000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LUMINUM HYDROXIDE (DRIED GEL)</text:p>
          </table:table-cell>
          <table:table-cell office:value-type="float" office:value="5604009202" table:style-name="ce13">
            <text:p>560400920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LUMINUM HYDROXIDE (HEXITOL)</text:p>
          </table:table-cell>
          <table:table-cell office:value-type="float" office:value="5604093200" table:style-name="ce13">
            <text:p>5604093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LUMINUM HYDROXIDE COLLOID</text:p>
          </table:table-cell>
          <table:table-cell office:value-type="float" office:value="5604000205" table:style-name="ce13">
            <text:p>5604000205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luminum Hydroxide Dried</text:p>
          </table:table-cell>
          <table:table-cell office:value-type="float" office:value="5604000260" table:style-name="ce13">
            <text:p>560400026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LUMINUM HYDROXIDE DRIED GEL</text:p>
          </table:table-cell>
          <table:table-cell office:value-type="float" office:value="5604000202" table:style-name="ce13">
            <text:p>560400020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LUMINUM HYDROXIDE GEL</text:p>
          </table:table-cell>
          <table:table-cell office:value-type="float" office:value="5604000201" table:style-name="ce13">
            <text:p>56040002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LUMINUM HYDROXIDE HEXITOL</text:p>
          </table:table-cell>
          <table:table-cell office:value-type="float" office:value="5604003200" table:style-name="ce13">
            <text:p>5604003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LUMINUM HYDROXIDE HEXITOL CO-DRIED GEL</text:p>
          </table:table-cell>
          <table:table-cell office:value-type="float" office:value="5604003201" table:style-name="ce13">
            <text:p>56040032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LUMINUM HYDROXIDE HEXITOL COMPOUND</text:p>
          </table:table-cell>
          <table:table-cell office:value-type="string" table:style-name="ce13">
            <text:p>Z10210118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LUMINUM HYDROXIDE MAGNESIUM CARBONATE</text:p>
          </table:table-cell>
          <table:table-cell office:value-type="float" office:value="5604000300" table:style-name="ce13">
            <text:p>5604000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LUMINUM HYDROXIDE MAGNESIUM CARBONATE 4H2O</text:p>
          </table:table-cell>
          <table:table-cell office:value-type="float" office:value="5604000350" table:style-name="ce13">
            <text:p>560400035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LUMINUM HYDROXIDE MAGNESIUM CARBONATE CO-DRIDE GEL</text:p>
          </table:table-cell>
          <table:table-cell office:value-type="float" office:value="5604000301" table:style-name="ce13">
            <text:p>56040003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LUMINUM HYDROXIDE MAGNESIUM CARBONATE HYDRATE</text:p>
          </table:table-cell>
          <table:table-cell office:value-type="float" office:value="5604000360" table:style-name="ce13">
            <text:p>560400036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LUMINUM HYDROXIDE MAGNESIUM CARBONATE MIXED GEL</text:p>
          </table:table-cell>
          <table:table-cell office:value-type="float" office:value="5604000370" table:style-name="ce13">
            <text:p>560400037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LUMINUM HYDROXIDE SODIUM BICARBONATE</text:p>
          </table:table-cell>
          <table:table-cell office:value-type="float" office:value="5604003300" table:style-name="ce13">
            <text:p>5604003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LUMINUM HYDROXIDE SORBITOL COMPLEX</text:p>
          </table:table-cell>
          <table:table-cell office:value-type="float" office:value="5604000210" table:style-name="ce13">
            <text:p>56040002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LUMINUM HYDROXIDE WET GEL</text:p>
          </table:table-cell>
          <table:table-cell office:value-type="float" office:value="5604000203" table:style-name="ce13">
            <text:p>5604000203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LUMINUM HYDROXY AMINO ACETATE</text:p>
          </table:table-cell>
          <table:table-cell office:value-type="float" office:value="5604003100" table:style-name="ce13">
            <text:p>5604003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LUMINUM HYDROXYALLANTOINATE</text:p>
          </table:table-cell>
          <table:table-cell office:value-type="float" office:value="8416001300" table:style-name="ce13">
            <text:p>8416001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LUMINUM HYDROXYCHLORIDE</text:p>
          </table:table-cell>
          <table:table-cell office:value-type="float" office:value="5604000400" table:style-name="ce13">
            <text:p>5604000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LUMINUM HYDROXYCHLORIDE-PROPYLENE GLYCOL COMPLEX</text:p>
          </table:table-cell>
          <table:table-cell office:value-type="float" office:value="8412001600" table:style-name="ce13">
            <text:p>8412001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LUMINUM MAGNESIUM HYDRATE</text:p>
          </table:table-cell>
          <table:table-cell office:value-type="float" office:value="5604005100" table:style-name="ce13">
            <text:p>5604005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LUMINUM MAGNESIUM HYDROXIDE GEL</text:p>
          </table:table-cell>
          <table:table-cell office:value-type="float" office:value="5604002302" table:style-name="ce13">
            <text:p>560400230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LUMINUM MAGNESIUM SILICATE</text:p>
          </table:table-cell>
          <table:table-cell office:value-type="float" office:value="5604000500" table:style-name="ce13">
            <text:p>5604000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LUMINUM MAGNESIUM SILICATE GEL</text:p>
          </table:table-cell>
          <table:table-cell office:value-type="float" office:value="5604000508" table:style-name="ce13">
            <text:p>5604000508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LUMINUM MAGNESIUM SILICATE HYDRATE</text:p>
          </table:table-cell>
          <table:table-cell office:value-type="float" office:value="5604000550" table:style-name="ce13">
            <text:p>560400055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LUMINUM MAGNESIUM SILICATE HYDRATE 4H2O</text:p>
          </table:table-cell>
          <table:table-cell office:value-type="float" office:value="5604000560" table:style-name="ce13">
            <text:p>560400056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LUMINUM MAGNESIUM TRISILICATE</text:p>
          </table:table-cell>
          <table:table-cell office:value-type="float" office:value="5604000600" table:style-name="ce13">
            <text:p>5604000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LUMINUM MONOSTEARATE</text:p>
          </table:table-cell>
          <table:table-cell office:value-type="float" office:value="9200000510" table:style-name="ce13">
            <text:p>92000005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LUMINUM OXIDE (ALUMINA)</text:p>
          </table:table-cell>
          <table:table-cell office:value-type="float" office:value="5604000700" table:style-name="ce13">
            <text:p>5604000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LUMINUM OXIDE (BOEHMITE)</text:p>
          </table:table-cell>
          <table:table-cell office:value-type="float" office:value="5604009770" table:style-name="ce13">
            <text:p>560400977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LUMINUM PHOSPHATE</text:p>
          </table:table-cell>
          <table:table-cell office:value-type="float" office:value="5604000800" table:style-name="ce13">
            <text:p>5604000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LUMINUM PHOSPHATE (COLLOID)</text:p>
          </table:table-cell>
          <table:table-cell office:value-type="float" office:value="5604009801" table:style-name="ce13">
            <text:p>56040098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LUMINUM PHOSPHATE COLLOID (EQ TO COLLOIDAL ALUMINUM PHOSPHATE )</text:p>
          </table:table-cell>
          <table:table-cell office:value-type="float" office:value="5604000801" table:style-name="ce13">
            <text:p>56040008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LUMINUM PHOSPHATE GEL</text:p>
          </table:table-cell>
          <table:table-cell office:value-type="float" office:value="5604000803" table:style-name="ce13">
            <text:p>5604000803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LUMINUM SILICATE</text:p>
          </table:table-cell>
          <table:table-cell office:value-type="float" office:value="9600002000" table:style-name="ce13">
            <text:p>9600002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LUMINUM SILICATE SODIUM</text:p>
          </table:table-cell>
          <table:table-cell office:value-type="float" office:value="9600002010" table:style-name="ce13">
            <text:p>96000020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LUMINUM SUCROSE SULFATE (SUCRALFATE)</text:p>
          </table:table-cell>
          <table:table-cell office:value-type="float" office:value="5604000900" table:style-name="ce13">
            <text:p>5604000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LUMINUM SULFATE</text:p>
          </table:table-cell>
          <table:table-cell office:value-type="float" office:value="8412000200" table:style-name="ce13">
            <text:p>8412000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LUMINUM SULFATE ANHYDROUS</text:p>
          </table:table-cell>
          <table:table-cell office:value-type="float" office:value="8412000210" table:style-name="ce13">
            <text:p>84120002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LUMINUM TRISILICATE</text:p>
          </table:table-cell>
          <table:table-cell office:value-type="float" office:value="9600002001" table:style-name="ce13">
            <text:p>96000020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LVERINE</text:p>
          </table:table-cell>
          <table:table-cell office:value-type="float" office:value="1208000100" table:style-name="ce13">
            <text:p>1208000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LVERINE CITRATE HCL</text:p>
          </table:table-cell>
          <table:table-cell office:value-type="float" office:value="1208000130" table:style-name="ce13">
            <text:p>120800013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LVERINE CITRATE(DIPROPYLINE CITRATE)</text:p>
          </table:table-cell>
          <table:table-cell office:value-type="float" office:value="1208000110" table:style-name="ce13">
            <text:p>12080001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LVERINE TARTRATE</text:p>
          </table:table-cell>
          <table:table-cell office:value-type="float" office:value="1208000120" table:style-name="ce13">
            <text:p>12080001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MANOTASE</text:p>
          </table:table-cell>
          <table:table-cell office:value-type="float" office:value="4400005700" table:style-name="ce13">
            <text:p>4400005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MANTADINE HCL</text:p>
          </table:table-cell>
          <table:table-cell office:value-type="float" office:value="818000310" table:style-name="ce13">
            <text:p>8180003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MANTADINE SULFATE</text:p>
          </table:table-cell>
          <table:table-cell office:value-type="float" office:value="818000320" table:style-name="ce13">
            <text:p>8180003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MBAZONE</text:p>
          </table:table-cell>
          <table:table-cell office:value-type="float" office:value="5204900100" table:style-name="ce13">
            <text:p>5204900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MBENONIUM CHLORIDE</text:p>
          </table:table-cell>
          <table:table-cell office:value-type="float" office:value="1204000310" table:style-name="ce13">
            <text:p>12040003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MBERLITE RESINS</text:p>
          </table:table-cell>
          <table:table-cell office:value-type="float" office:value="4018000190" table:style-name="ce13">
            <text:p>401800019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MBRISENTAN</text:p>
          </table:table-cell>
          <table:table-cell office:value-type="float" office:value="2412004000" table:style-name="ce13">
            <text:p>2412004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MBROXOL HYDROCHLORIDE</text:p>
          </table:table-cell>
          <table:table-cell office:value-type="float" office:value="4800001810" table:style-name="ce13">
            <text:p>48000018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MCINONIDE</text:p>
          </table:table-cell>
          <table:table-cell office:value-type="float" office:value="6804001700" table:style-name="ce13">
            <text:p>6804001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MEZINIUM METILSULFATE</text:p>
          </table:table-cell>
          <table:table-cell office:value-type="float" office:value="1212005310" table:style-name="ce13">
            <text:p>12120053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midotrizoic acid</text:p>
          </table:table-cell>
          <table:table-cell office:value-type="float" office:value="3668001801" table:style-name="ce13">
            <text:p>36680018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MIFOSTINE</text:p>
          </table:table-cell>
          <table:table-cell office:value-type="float" office:value="9200092400" table:style-name="ce13">
            <text:p>9200092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MIKACIN</text:p>
          </table:table-cell>
          <table:table-cell office:value-type="float" office:value="812100100" table:style-name="ce13">
            <text:p>812100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MIKACIN (SULFATE)</text:p>
          </table:table-cell>
          <table:table-cell office:value-type="float" office:value="812109110" table:style-name="ce13">
            <text:p>8121091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MIKACIN SULFATE</text:p>
          </table:table-cell>
          <table:table-cell office:value-type="float" office:value="812100110" table:style-name="ce13">
            <text:p>8121001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MILORIDE HCL</text:p>
          </table:table-cell>
          <table:table-cell office:value-type="float" office:value="4028000110" table:style-name="ce13">
            <text:p>40280001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MILORIDE HCL (DIHYDRATE)</text:p>
          </table:table-cell>
          <table:table-cell office:value-type="float" office:value="4028008116" table:style-name="ce13">
            <text:p>4028008116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MILORIDE HCL ANHYDROUS</text:p>
          </table:table-cell>
          <table:table-cell office:value-type="float" office:value="4028000115" table:style-name="ce13">
            <text:p>4028000115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MINACRINE</text:p>
          </table:table-cell>
          <table:table-cell office:value-type="float" office:value="8404600200" table:style-name="ce13">
            <text:p>8404600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MINACRINE HCL</text:p>
          </table:table-cell>
          <table:table-cell office:value-type="float" office:value="8404600210" table:style-name="ce13">
            <text:p>84046002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MINE-2-METHYL-6-HEPTANOL-6-TEOPHYLLINE ACETATE</text:p>
          </table:table-cell>
          <table:table-cell office:value-type="float" office:value="9900002700" table:style-name="ce13">
            <text:p>9900002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MINITROZOLE</text:p>
          </table:table-cell>
          <table:table-cell office:value-type="float" office:value="832000200" table:style-name="ce13">
            <text:p>832000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MINO ACETATE</text:p>
          </table:table-cell>
          <table:table-cell office:value-type="float" office:value="4020102403" table:style-name="ce13">
            <text:p>4020102403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MINO ACETIC ACID</text:p>
          </table:table-cell>
          <table:table-cell office:value-type="float" office:value="9600202800" table:style-name="ce13">
            <text:p>9600202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MINO ACID</text:p>
          </table:table-cell>
          <table:table-cell office:value-type="float" office:value="4020100000" table:style-name="ce13">
            <text:p>4020100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MINO ACID L-</text:p>
          </table:table-cell>
          <table:table-cell office:value-type="float" office:value="4020100002" table:style-name="ce13">
            <text:p>402010000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MINOACETIC ACID ALPHA-</text:p>
          </table:table-cell>
          <table:table-cell office:value-type="float" office:value="4020102402" table:style-name="ce13">
            <text:p>402010240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MINOBENZOIC ACID</text:p>
          </table:table-cell>
          <table:table-cell office:value-type="float" office:value="8813200100" table:style-name="ce13">
            <text:p>8813200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MINOBUTYRIC ACID GAMMA-</text:p>
          </table:table-cell>
          <table:table-cell office:value-type="float" office:value="9200000801" table:style-name="ce13">
            <text:p>92000008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MINOCAPROIC ACID</text:p>
          </table:table-cell>
          <table:table-cell office:value-type="float" office:value="2012100200" table:style-name="ce13">
            <text:p>2012100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MINOCAPROIC ACID EPSILON-</text:p>
          </table:table-cell>
          <table:table-cell office:value-type="float" office:value="2012100201" table:style-name="ce13">
            <text:p>20121002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MINOETHYLSULFONIC ACID</text:p>
          </table:table-cell>
          <table:table-cell office:value-type="float" office:value="9900081400" table:style-name="ce13">
            <text:p>9900081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MINOETHYLSULFONIC ACID</text:p>
          </table:table-cell>
          <table:table-cell office:value-type="float" office:value="9200000940" table:style-name="ce13">
            <text:p>920000094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MINOGLUTETHIMIDE</text:p>
          </table:table-cell>
          <table:table-cell office:value-type="float" office:value="6808002100" table:style-name="ce13">
            <text:p>6808002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MINOHYDROXYBUTYRIC ACID</text:p>
          </table:table-cell>
          <table:table-cell office:value-type="float" office:value="2812000200" table:style-name="ce13">
            <text:p>2812000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MINOMETRADINE</text:p>
          </table:table-cell>
          <table:table-cell office:value-type="float" office:value="4028000200" table:style-name="ce13">
            <text:p>4028000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MINO-NITROGEN</text:p>
          </table:table-cell>
          <table:table-cell office:value-type="float" office:value="9200000700" table:style-name="ce13">
            <text:p>9200000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MINOPENTAMIDE H2S</text:p>
          </table:table-cell>
          <table:table-cell office:value-type="float" office:value="1208000210" table:style-name="ce13">
            <text:p>12080002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MINOPHYLLINE (COROPHYLLIN)</text:p>
          </table:table-cell>
          <table:table-cell office:value-type="float" office:value="8600000300" table:style-name="ce13">
            <text:p>8600000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minophylline (Theophylline-ethylenediamine)</text:p>
          </table:table-cell>
          <table:table-cell office:value-type="float" office:value="8600003300" table:style-name="ce13">
            <text:p>8600003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MINOPROPYLON</text:p>
          </table:table-cell>
          <table:table-cell office:value-type="float" office:value="2808300100" table:style-name="ce13">
            <text:p>2808300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MINOPYRINE</text:p>
          </table:table-cell>
          <table:table-cell office:value-type="float" office:value="2808200200" table:style-name="ce13">
            <text:p>2808200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MINOPYRINE GENTISIC ACID</text:p>
          </table:table-cell>
          <table:table-cell office:value-type="float" office:value="2808200900" table:style-name="ce13">
            <text:p>2808200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MINOSALICYLATE CALCIUM PARA-</text:p>
          </table:table-cell>
          <table:table-cell office:value-type="float" office:value="816000114" table:style-name="ce13">
            <text:p>816000114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MINOSALICYLATE PARA- SODIUM</text:p>
          </table:table-cell>
          <table:table-cell office:value-type="float" office:value="816000134" table:style-name="ce13">
            <text:p>816000134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MINOSALICYLATE SODIUM</text:p>
          </table:table-cell>
          <table:table-cell office:value-type="float" office:value="816000130" table:style-name="ce13">
            <text:p>81600013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MINOSALICYLIC ACID</text:p>
          </table:table-cell>
          <table:table-cell office:value-type="float" office:value="816000100" table:style-name="ce13">
            <text:p>816000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MINOSALICYLIC ACID META-</text:p>
          </table:table-cell>
          <table:table-cell office:value-type="float" office:value="816000103" table:style-name="ce13">
            <text:p>816000103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MINOSALICYLIC ACID PARA-</text:p>
          </table:table-cell>
          <table:table-cell office:value-type="float" office:value="816000104" table:style-name="ce13">
            <text:p>816000104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MINOSIDINE (SULFATE)</text:p>
          </table:table-cell>
          <table:table-cell office:value-type="float" office:value="804091010" table:style-name="ce13">
            <text:p>8040910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MIODARONE HCL</text:p>
          </table:table-cell>
          <table:table-cell office:value-type="float" office:value="2412400110" table:style-name="ce13">
            <text:p>24124001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MISULPRIDE</text:p>
          </table:table-cell>
          <table:table-cell office:value-type="float" office:value="2816401900" table:style-name="ce13">
            <text:p>2816401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MITRIPTYLINE</text:p>
          </table:table-cell>
          <table:table-cell office:value-type="float" office:value="2816600100" table:style-name="ce13">
            <text:p>2816600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MITRIPTYLINE (HCL)</text:p>
          </table:table-cell>
          <table:table-cell office:value-type="float" office:value="2816609110" table:style-name="ce13">
            <text:p>28166091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MITRIPTYLINE HCL</text:p>
          </table:table-cell>
          <table:table-cell office:value-type="float" office:value="2816600110" table:style-name="ce13">
            <text:p>28166001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mivantamab</text:p>
          </table:table-cell>
          <table:table-cell office:value-type="float" office:value="1013009400" table:style-name="ce13">
            <text:p>1013009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MLODIPINE (BESYLATE)</text:p>
          </table:table-cell>
          <table:table-cell office:value-type="float" office:value="2412492210" table:style-name="ce13">
            <text:p>24124922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MLODIPINE BESILATE</text:p>
          </table:table-cell>
          <table:table-cell office:value-type="float" office:value="2412402220" table:style-name="ce13">
            <text:p>24124022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MLODIPINE BESYLATE</text:p>
          </table:table-cell>
          <table:table-cell office:value-type="float" office:value="2412402210" table:style-name="ce13">
            <text:p>24124022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MMONIA</text:p>
          </table:table-cell>
          <table:table-cell office:value-type="float" office:value="2820000100" table:style-name="ce13">
            <text:p>2820000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MMONIA WATER (AMMONIUM HYDROXIDE)</text:p>
          </table:table-cell>
          <table:table-cell office:value-type="float" office:value="2820000102" table:style-name="ce13">
            <text:p>282000010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MMONIA WATER STRONG</text:p>
          </table:table-cell>
          <table:table-cell office:value-type="float" office:value="2820000103" table:style-name="ce13">
            <text:p>2820000103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MMONIUM CHLORIDE</text:p>
          </table:table-cell>
          <table:table-cell office:value-type="float" office:value="4004000200" table:style-name="ce13">
            <text:p>4004000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MMONIUM GLYCYRRHIZINATE</text:p>
          </table:table-cell>
          <table:table-cell office:value-type="float" office:value="9200004670" table:style-name="ce13">
            <text:p>920000467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MMONIUM MOLYBDATE</text:p>
          </table:table-cell>
          <table:table-cell office:value-type="float" office:value="4012000100" table:style-name="ce13">
            <text:p>4012000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MOBARBITAL</text:p>
          </table:table-cell>
          <table:table-cell office:value-type="float" office:value="2824400200" table:style-name="ce13">
            <text:p>2824400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MOBARBITAL SODIUM</text:p>
          </table:table-cell>
          <table:table-cell office:value-type="float" office:value="2824400210" table:style-name="ce13">
            <text:p>28244002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MOMI</text:p>
          </table:table-cell>
          <table:table-cell office:value-type="float" office:value="9200014800" table:style-name="ce13">
            <text:p>9200014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MOMI FRUCTUS</text:p>
          </table:table-cell>
          <table:table-cell office:value-type="float" office:value="9200014820" table:style-name="ce13">
            <text:p>92000148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MOMI POWDER</text:p>
          </table:table-cell>
          <table:table-cell office:value-type="float" office:value="9200014801" table:style-name="ce13">
            <text:p>92000148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MOMI SEMEN</text:p>
          </table:table-cell>
          <table:table-cell office:value-type="float" office:value="9200014810" table:style-name="ce13">
            <text:p>92000148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MOMI SEMEN POWDER</text:p>
          </table:table-cell>
          <table:table-cell office:value-type="float" office:value="9200014811" table:style-name="ce13">
            <text:p>920001481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MOMI XANTHIADIDIS SEMEN</text:p>
          </table:table-cell>
          <table:table-cell office:value-type="float" office:value="9200014830" table:style-name="ce13">
            <text:p>920001483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MOMI XANTHIOIDIS SEMEN</text:p>
          </table:table-cell>
          <table:table-cell office:value-type="float" office:value="9200026600" table:style-name="ce13">
            <text:p>9200026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MONUM</text:p>
          </table:table-cell>
          <table:table-cell office:value-type="float" office:value="9900028700" table:style-name="ce13">
            <text:p>9900028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MOROLFINE HYDROCHLORIDE</text:p>
          </table:table-cell>
          <table:table-cell office:value-type="float" office:value="812203810" table:style-name="ce13">
            <text:p>8122038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MOXICILLIN</text:p>
          </table:table-cell>
          <table:table-cell office:value-type="float" office:value="812600200" table:style-name="ce13">
            <text:p>812600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MOXICILLIN (AS TRIHYDATE)</text:p>
          </table:table-cell>
          <table:table-cell office:value-type="float" office:value="812600270" table:style-name="ce13">
            <text:p>81260027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MOXICILLIN (SODIUM)</text:p>
          </table:table-cell>
          <table:table-cell office:value-type="float" office:value="812609210" table:style-name="ce13">
            <text:p>8126092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MOXICILLIN ANHYDROUS</text:p>
          </table:table-cell>
          <table:table-cell office:value-type="float" office:value="812600260" table:style-name="ce13">
            <text:p>81260026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MOXICILLIN SODIUM</text:p>
          </table:table-cell>
          <table:table-cell office:value-type="float" office:value="812600210" table:style-name="ce13">
            <text:p>8126002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MOXICILLIN TRIHYDRATE</text:p>
          </table:table-cell>
          <table:table-cell office:value-type="float" office:value="812600250" table:style-name="ce13">
            <text:p>81260025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moxycillin (as Trihydrate and as Sodium)</text:p>
          </table:table-cell>
          <table:table-cell office:value-type="float" office:value="812600280" table:style-name="ce13">
            <text:p>81260028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MOXYCILLIN (TRIHYDRATE)</text:p>
          </table:table-cell>
          <table:table-cell office:value-type="float" office:value="812609250" table:style-name="ce13">
            <text:p>81260925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MPHOCERIN</text:p>
          </table:table-cell>
          <table:table-cell office:value-type="float" office:value="9600042600" table:style-name="ce13">
            <text:p>9600042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MPHOMYCIN (CALCIUM)</text:p>
          </table:table-cell>
          <table:table-cell office:value-type="float" office:value="9500009310" table:style-name="ce13">
            <text:p>95000093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MPHOMYCIN CALCIUM</text:p>
          </table:table-cell>
          <table:table-cell office:value-type="float" office:value="9500000310" table:style-name="ce13">
            <text:p>95000003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MPHOTERICIN B</text:p>
          </table:table-cell>
          <table:table-cell office:value-type="float" office:value="812200102" table:style-name="ce13">
            <text:p>81220010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MPHOTERICIN B TYPE II MICROPULVERIZED</text:p>
          </table:table-cell>
          <table:table-cell office:value-type="float" office:value="812200120" table:style-name="ce13">
            <text:p>8122001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MPICILLIN</text:p>
          </table:table-cell>
          <table:table-cell office:value-type="float" office:value="812600300" table:style-name="ce13">
            <text:p>812600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MPICILLIN (ANHYDROUS)</text:p>
          </table:table-cell>
          <table:table-cell office:value-type="float" office:value="812609350" table:style-name="ce13">
            <text:p>81260935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MPICILLIN (AS SODIUM) STERILE</text:p>
          </table:table-cell>
          <table:table-cell office:value-type="float" office:value="812609321" table:style-name="ce13">
            <text:p>81260932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MPICILLIN (AS TRIHYDRATE)</text:p>
          </table:table-cell>
          <table:table-cell office:value-type="float" office:value="812600380" table:style-name="ce13">
            <text:p>81260038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MPICILLIN (BENZATION)</text:p>
          </table:table-cell>
          <table:table-cell office:value-type="float" office:value="812609370" table:style-name="ce13">
            <text:p>81260937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MPICILLIN (POTASSIUM)</text:p>
          </table:table-cell>
          <table:table-cell office:value-type="float" office:value="812609310" table:style-name="ce13">
            <text:p>8126093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MPICILLIN (SODIUM)</text:p>
          </table:table-cell>
          <table:table-cell office:value-type="float" office:value="812609320" table:style-name="ce13">
            <text:p>8126093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MPICILLIN (TRIHYDRATE)</text:p>
          </table:table-cell>
          <table:table-cell office:value-type="float" office:value="812609360" table:style-name="ce13">
            <text:p>81260936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MPICILLIN ANHYDROUS</text:p>
          </table:table-cell>
          <table:table-cell office:value-type="float" office:value="812600350" table:style-name="ce13">
            <text:p>81260035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MPICILLIN POTASSIUM</text:p>
          </table:table-cell>
          <table:table-cell office:value-type="float" office:value="812600310" table:style-name="ce13">
            <text:p>8126003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MPICILLIN SODIUM</text:p>
          </table:table-cell>
          <table:table-cell office:value-type="float" office:value="812600320" table:style-name="ce13">
            <text:p>8126003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MPICILLIN TRIHYDRATE</text:p>
          </table:table-cell>
          <table:table-cell office:value-type="float" office:value="812600360" table:style-name="ce13">
            <text:p>81260036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MRINONE</text:p>
          </table:table-cell>
          <table:table-cell office:value-type="float" office:value="2404300600" table:style-name="ce13">
            <text:p>2404300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MYL NITRITE</text:p>
          </table:table-cell>
          <table:table-cell office:value-type="float" office:value="2412200100" table:style-name="ce13">
            <text:p>2412200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MYLASE</text:p>
          </table:table-cell>
          <table:table-cell office:value-type="float" office:value="4400000100" table:style-name="ce13">
            <text:p>4400000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MYLASE ALPHA-</text:p>
          </table:table-cell>
          <table:table-cell office:value-type="float" office:value="4400000101" table:style-name="ce13">
            <text:p>44000001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MYLASE ALPHA- BACTERIAL (DIASMENAMYLO-LIQUIFASE)</text:p>
          </table:table-cell>
          <table:table-cell office:value-type="float" office:value="4400000111" table:style-name="ce13">
            <text:p>440000011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MYL-M-CRESOL</text:p>
          </table:table-cell>
          <table:table-cell office:value-type="float" office:value="8404605500" table:style-name="ce13">
            <text:p>8404605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MYLMETACRESOL</text:p>
          </table:table-cell>
          <table:table-cell office:value-type="float" office:value="9200002640" table:style-name="ce13">
            <text:p>920000264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MYLO LIQUIFASE</text:p>
          </table:table-cell>
          <table:table-cell office:value-type="float" office:value="4400008000" table:style-name="ce13">
            <text:p>4400008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MYLOLISIUM</text:p>
          </table:table-cell>
          <table:table-cell office:value-type="float" office:value="4400000196" table:style-name="ce13">
            <text:p>4400000196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MYLOLYTIC ENZYME</text:p>
          </table:table-cell>
          <table:table-cell office:value-type="float" office:value="4400003400" table:style-name="ce13">
            <text:p>4400003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MYLOPECTIN</text:p>
          </table:table-cell>
          <table:table-cell office:value-type="float" office:value="9600002800" table:style-name="ce13">
            <text:p>9600002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NACARDIOL</text:p>
          </table:table-cell>
          <table:table-cell office:value-type="float" office:value="2820000200" table:style-name="ce13">
            <text:p>2820000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NACHOLINE</text:p>
          </table:table-cell>
          <table:table-cell office:value-type="float" office:value="5604004000" table:style-name="ce13">
            <text:p>5604004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NACOLIN</text:p>
          </table:table-cell>
          <table:table-cell office:value-type="float" office:value="1208000300" table:style-name="ce13">
            <text:p>1208000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NAGRELIDE HYDROCHLORIDE MONOHYDATE</text:p>
          </table:table-cell>
          <table:table-cell office:value-type="float" office:value="9200096410" table:style-name="ce13">
            <text:p>92000964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NASTROZOLE</text:p>
          </table:table-cell>
          <table:table-cell office:value-type="float" office:value="1004001800" table:style-name="ce13">
            <text:p>1004001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nchun-San(<text:span text:style-name="T3">安中散</text:span>)</text:p>
          </table:table-cell>
          <table:table-cell office:value-type="float" office:value="9200081500" table:style-name="ce13">
            <text:p>9200081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NDROSTANEDIOL</text:p>
          </table:table-cell>
          <table:table-cell office:value-type="float" office:value="6808000100" table:style-name="ce13">
            <text:p>6808000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NDROSTENEDIONE</text:p>
          </table:table-cell>
          <table:table-cell office:value-type="float" office:value="6808000200" table:style-name="ce13">
            <text:p>6808000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NDROSTERONE (ANDROSTANOLONE)</text:p>
          </table:table-cell>
          <table:table-cell office:value-type="float" office:value="6808000300" table:style-name="ce13">
            <text:p>6808000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NETHOLE</text:p>
          </table:table-cell>
          <table:table-cell office:value-type="float" office:value="9200001000" table:style-name="ce13">
            <text:p>9200001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NETHOLE TRITHIONE</text:p>
          </table:table-cell>
          <table:table-cell office:value-type="float" office:value="5616000100" table:style-name="ce13">
            <text:p>5616000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NGELICA</text:p>
          </table:table-cell>
          <table:table-cell office:value-type="float" office:value="9200017900" table:style-name="ce13">
            <text:p>9200017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NGELICA EXTRACT</text:p>
          </table:table-cell>
          <table:table-cell office:value-type="float" office:value="9200017901" table:style-name="ce13">
            <text:p>92000179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NGELICA POWDERED</text:p>
          </table:table-cell>
          <table:table-cell office:value-type="float" office:value="9200025301" table:style-name="ce13">
            <text:p>92000253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NGELICA RADIX</text:p>
          </table:table-cell>
          <table:table-cell office:value-type="float" office:value="9200017910" table:style-name="ce13">
            <text:p>92000179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NGELICA RADIX EXTRACT</text:p>
          </table:table-cell>
          <table:table-cell office:value-type="float" office:value="9200017911" table:style-name="ce13">
            <text:p>920001791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NGELICA RADIX FLUIDEXTRACT</text:p>
          </table:table-cell>
          <table:table-cell office:value-type="float" office:value="9200017960" table:style-name="ce13">
            <text:p>920001796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NHYDROUS CAFFEINE</text:p>
          </table:table-cell>
          <table:table-cell office:value-type="string" table:style-name="ce13">
            <text:p>Z102100285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NHYDROUS SEVELAMER CARBONATE</text:p>
          </table:table-cell>
          <table:table-cell office:value-type="float" office:value="9200050620" table:style-name="ce13">
            <text:p>92000506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NIDULAFUNGIN</text:p>
          </table:table-cell>
          <table:table-cell office:value-type="float" office:value="812204600" table:style-name="ce13">
            <text:p>812204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NIMAL HEART EXTRACT, WATER INSOLUBLE *</text:p>
          </table:table-cell>
          <table:table-cell office:value-type="float" office:value="2008000100" table:style-name="ce13">
            <text:p>2008000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NIONIC RESIN</text:p>
          </table:table-cell>
          <table:table-cell office:value-type="float" office:value="9600046600" table:style-name="ce13">
            <text:p>9600046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NISE</text:p>
          </table:table-cell>
          <table:table-cell office:value-type="float" office:value="9200001200" table:style-name="ce13">
            <text:p>9200001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NISE OIL</text:p>
          </table:table-cell>
          <table:table-cell office:value-type="float" office:value="9200001205" table:style-name="ce13">
            <text:p>9200001205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NISE POWDER</text:p>
          </table:table-cell>
          <table:table-cell office:value-type="float" office:value="9200001202" table:style-name="ce13">
            <text:p>920000120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NISI STELLATUM POWDER</text:p>
          </table:table-cell>
          <table:table-cell office:value-type="float" office:value="9200001211" table:style-name="ce13">
            <text:p>920000121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NISOMELIS FOLIUM</text:p>
          </table:table-cell>
          <table:table-cell office:value-type="float" office:value="9200031510" table:style-name="ce13">
            <text:p>92000315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NISOTROPINE METHYLBROMIDE</text:p>
          </table:table-cell>
          <table:table-cell office:value-type="float" office:value="1208000410" table:style-name="ce13">
            <text:p>12080004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NISOYLATED PLASMINOGEN-STREPTOKINASE ACTIVATOR COMPLEX</text:p>
          </table:table-cell>
          <table:table-cell office:value-type="float" office:value="2040000710" table:style-name="ce13">
            <text:p>20400007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NTAZOLINE HCL</text:p>
          </table:table-cell>
          <table:table-cell office:value-type="float" office:value="400000240" table:style-name="ce13">
            <text:p>40000024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NTAZOLINE METHANESULPHONATE</text:p>
          </table:table-cell>
          <table:table-cell office:value-type="float" office:value="400000210" table:style-name="ce13">
            <text:p>4000002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NTAZOLINE PHOSPHATE</text:p>
          </table:table-cell>
          <table:table-cell office:value-type="float" office:value="400000220" table:style-name="ce13">
            <text:p>4000002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NTAZOLINE SULPHATE</text:p>
          </table:table-cell>
          <table:table-cell office:value-type="float" office:value="400000230" table:style-name="ce13">
            <text:p>40000023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NTEMOVIS (SEROTONINE + CREATINE SULFATE)</text:p>
          </table:table-cell>
          <table:table-cell office:value-type="float" office:value="2012101500" table:style-name="ce13">
            <text:p>2012101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NTERIOR PITUITARY LOBE HORMONE</text:p>
          </table:table-cell>
          <table:table-cell office:value-type="float" office:value="6828000800" table:style-name="ce13">
            <text:p>6828000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NTHRALIN (DITHRANOL)</text:p>
          </table:table-cell>
          <table:table-cell office:value-type="float" office:value="8428000100" table:style-name="ce13">
            <text:p>8428000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NTHRAQUINONE (FRANGULA CORTEX EXTRACT)</text:p>
          </table:table-cell>
          <table:table-cell office:value-type="float" office:value="5612091011" table:style-name="ce13">
            <text:p>561209101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NTHRAQUINONE (RHEUM EXTRACT)</text:p>
          </table:table-cell>
          <table:table-cell office:value-type="float" office:value="5612093402" table:style-name="ce13">
            <text:p>561209340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NTHRAQUINONE GLYCOSIDES</text:p>
          </table:table-cell>
          <table:table-cell office:value-type="float" office:value="5612004110" table:style-name="ce13">
            <text:p>56120041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NTIBIOTICS-RESISTANT LACTIC ACID BACTERIAE</text:p>
          </table:table-cell>
          <table:table-cell office:value-type="float" office:value="9600064804" table:style-name="ce13">
            <text:p>9600064804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NTIFOAM AF EMULSION (DOW CORNING)</text:p>
          </table:table-cell>
          <table:table-cell office:value-type="float" office:value="5610000692" table:style-name="ce13">
            <text:p>561000069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NTIHEMOPHILIC FACTOR</text:p>
          </table:table-cell>
          <table:table-cell office:value-type="float" office:value="8004000100" table:style-name="ce13">
            <text:p>8004000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ntihemophilic Factor (Recombinant) PEGylated</text:p>
          </table:table-cell>
          <table:table-cell office:value-type="float" office:value="8004003302" table:style-name="ce13">
            <text:p>800400330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ntihemophilic Factor (Recombinant), Fc Fusion Protein</text:p>
          </table:table-cell>
          <table:table-cell office:value-type="float" office:value="8004000112" table:style-name="ce13">
            <text:p>800400011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NTIHEMOPHILIC FACTOR HUMAN</text:p>
          </table:table-cell>
          <table:table-cell office:value-type="float" office:value="8004000110" table:style-name="ce13">
            <text:p>80040001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NTI-HEMOPHILIC FACTOR HUMAN PLASMA (TOTAL PROTEIN)</text:p>
          </table:table-cell>
          <table:table-cell office:value-type="float" office:value="2012101911" table:style-name="ce13">
            <text:p>201210191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NTIHEMOPHILIC FACTOR LIOPHILIZED POWDER</text:p>
          </table:table-cell>
          <table:table-cell office:value-type="float" office:value="8004000101" table:style-name="ce13">
            <text:p>80040001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NTIHEMOPHILIC FACTOR RECOMBINANT FORMULATED WITH SUCROSE NOMINAL POTENCY</text:p>
          </table:table-cell>
          <table:table-cell office:value-type="float" office:value="8004000140" table:style-name="ce13">
            <text:p>800400014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NTIHEPATITIS B IMMUNOGLOBULIN HUMAN</text:p>
          </table:table-cell>
          <table:table-cell office:value-type="float" office:value="8004002811" table:style-name="ce13">
            <text:p>800400281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NTIMEASLES GAMMAGLOBULIN</text:p>
          </table:table-cell>
          <table:table-cell office:value-type="float" office:value="8004002010" table:style-name="ce13">
            <text:p>80040020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NTIMONY POTASSIUM TARTRATE</text:p>
          </table:table-cell>
          <table:table-cell office:value-type="float" office:value="808002900" table:style-name="ce13">
            <text:p>808002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NTIMONY SODIUM TARTRATE</text:p>
          </table:table-cell>
          <table:table-cell office:value-type="float" office:value="808000100" table:style-name="ce13">
            <text:p>808000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NTIPAROTIDITIS GAMMAGLOBULIN</text:p>
          </table:table-cell>
          <table:table-cell office:value-type="float" office:value="8004002110" table:style-name="ce13">
            <text:p>80040021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NTIPERTUSSIS GAMMAGLOBULIN</text:p>
          </table:table-cell>
          <table:table-cell office:value-type="float" office:value="8004001710" table:style-name="ce13">
            <text:p>80040017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NTIPERTUSSIS GAMMAGLOBULIN HUMAN</text:p>
          </table:table-cell>
          <table:table-cell office:value-type="float" office:value="8004001711" table:style-name="ce13">
            <text:p>800400171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NTIPERTUSSIS GLOBULIN HUMAN</text:p>
          </table:table-cell>
          <table:table-cell office:value-type="float" office:value="8004001721" table:style-name="ce13">
            <text:p>800400172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NTIPERTUSSIS VACCINE</text:p>
          </table:table-cell>
          <table:table-cell office:value-type="float" office:value="8012001700" table:style-name="ce13">
            <text:p>8012001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NTIPYRINE</text:p>
          </table:table-cell>
          <table:table-cell office:value-type="float" office:value="2808200300" table:style-name="ce13">
            <text:p>2808200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NTITETANIC GAMMAGLOBULIN</text:p>
          </table:table-cell>
          <table:table-cell office:value-type="float" office:value="8004001910" table:style-name="ce13">
            <text:p>80040019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NTITETANIC IMMUNOGLOBULIN HUMAN</text:p>
          </table:table-cell>
          <table:table-cell office:value-type="float" office:value="8004001921" table:style-name="ce13">
            <text:p>800400192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NTITHROMBIN III</text:p>
          </table:table-cell>
          <table:table-cell office:value-type="float" office:value="2012401400" table:style-name="ce13">
            <text:p>2012401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NTI-TOXIC LIVER EXTRACT</text:p>
          </table:table-cell>
          <table:table-cell office:value-type="float" office:value="2004801300" table:style-name="ce13">
            <text:p>2004801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NTITOXIN HORSE SERUM</text:p>
          </table:table-cell>
          <table:table-cell office:value-type="float" office:value="8006000110" table:style-name="ce13">
            <text:p>80060001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NTIVENIN OF D.RUSSELLII</text:p>
          </table:table-cell>
          <table:table-cell office:value-type="float" office:value="8004004100" table:style-name="ce13">
            <text:p>8004004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palutamide</text:p>
          </table:table-cell>
          <table:table-cell office:value-type="float" office:value="6808400500" table:style-name="ce13">
            <text:p>6808400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PAZONE (AZAPROPAZONE)</text:p>
          </table:table-cell>
          <table:table-cell office:value-type="float" office:value="2808000500" table:style-name="ce13">
            <text:p>2808000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PAZONE DIHYDRATE</text:p>
          </table:table-cell>
          <table:table-cell office:value-type="float" office:value="2808000550" table:style-name="ce13">
            <text:p>280800055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pixaban</text:p>
          </table:table-cell>
          <table:table-cell office:value-type="float" office:value="9200094000" table:style-name="ce13">
            <text:p>9200094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POMORPHINE HCL</text:p>
          </table:table-cell>
          <table:table-cell office:value-type="float" office:value="5620000110" table:style-name="ce13">
            <text:p>56200001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premilast</text:p>
          </table:table-cell>
          <table:table-cell office:value-type="float" office:value="9200082400" table:style-name="ce13">
            <text:p>9200082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PREPITANT</text:p>
          </table:table-cell>
          <table:table-cell office:value-type="float" office:value="9200095800" table:style-name="ce13">
            <text:p>9200095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PRICOT DERENEL POWDER</text:p>
          </table:table-cell>
          <table:table-cell office:value-type="float" office:value="9200018212" table:style-name="ce13">
            <text:p>920001821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PRICOT KERNEL</text:p>
          </table:table-cell>
          <table:table-cell office:value-type="float" office:value="9200018220" table:style-name="ce13">
            <text:p>92000182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PRICOT KERNEL POWDER</text:p>
          </table:table-cell>
          <table:table-cell office:value-type="float" office:value="9200018222" table:style-name="ce13">
            <text:p>920001822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PRICOT POWDER</text:p>
          </table:table-cell>
          <table:table-cell office:value-type="float" office:value="9200018202" table:style-name="ce13">
            <text:p>920001820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PROBARBITAL</text:p>
          </table:table-cell>
          <table:table-cell office:value-type="float" office:value="2824400300" table:style-name="ce13">
            <text:p>2824400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PRONALIDE ( EQ TO ALLYLISOPROPYLACETYLUREA)</text:p>
          </table:table-cell>
          <table:table-cell office:value-type="float" office:value="2824800300" table:style-name="ce13">
            <text:p>2824800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PROTININ</text:p>
          </table:table-cell>
          <table:table-cell office:value-type="float" office:value="4410000100" table:style-name="ce13">
            <text:p>4410000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PROTININ ( BOVINE)</text:p>
          </table:table-cell>
          <table:table-cell office:value-type="float" office:value="4410000120" table:style-name="ce13">
            <text:p>44100001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PROTININ (SYNTHETIC)</text:p>
          </table:table-cell>
          <table:table-cell office:value-type="float" office:value="4410000130" table:style-name="ce13">
            <text:p>441000013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PROTININ FROM BOVINE LUNG</text:p>
          </table:table-cell>
          <table:table-cell office:value-type="float" office:value="4410000110" table:style-name="ce13">
            <text:p>44100001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QUA ANETHIN CONCENTRATE ( CONC. DILL WATER)</text:p>
          </table:table-cell>
          <table:table-cell office:value-type="float" office:value="5610001000" table:style-name="ce13">
            <text:p>5610001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QUOCOBALAMIN</text:p>
          </table:table-cell>
          <table:table-cell office:value-type="float" office:value="8811200100" table:style-name="ce13">
            <text:p>8811200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QUOCOBALAMIN ACETATE</text:p>
          </table:table-cell>
          <table:table-cell office:value-type="float" office:value="8811200110" table:style-name="ce13">
            <text:p>88112001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RACHIS OIL BP EXTRACT OF COAL TAR BP</text:p>
          </table:table-cell>
          <table:table-cell office:value-type="float" office:value="8424800600" table:style-name="ce13">
            <text:p>8424800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RACHIS OIL, EXTRACT OF COAL TAR</text:p>
          </table:table-cell>
          <table:table-cell office:value-type="float" office:value="8424800101" table:style-name="ce13">
            <text:p>84248001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RALIAE CORTEX POWDER</text:p>
          </table:table-cell>
          <table:table-cell office:value-type="float" office:value="9200016311" table:style-name="ce13">
            <text:p>920001631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RBUTIN</text:p>
          </table:table-cell>
          <table:table-cell office:value-type="float" office:value="836000100" table:style-name="ce13">
            <text:p>836000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RGENTO USTA</text:p>
          </table:table-cell>
          <table:table-cell office:value-type="float" office:value="8420001000" table:style-name="ce13">
            <text:p>8420001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RGININE</text:p>
          </table:table-cell>
          <table:table-cell office:value-type="float" office:value="4020100300" table:style-name="ce13">
            <text:p>4020100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RGININE ASPARATE</text:p>
          </table:table-cell>
          <table:table-cell office:value-type="float" office:value="4020100360" table:style-name="ce13">
            <text:p>402010036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RGININE HCL</text:p>
          </table:table-cell>
          <table:table-cell office:value-type="float" office:value="4020100310" table:style-name="ce13">
            <text:p>40201003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RGININE HCL L-</text:p>
          </table:table-cell>
          <table:table-cell office:value-type="float" office:value="4020100312" table:style-name="ce13">
            <text:p>402010031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RGININE L- (HCL)</text:p>
          </table:table-cell>
          <table:table-cell office:value-type="float" office:value="4020109312" table:style-name="ce13">
            <text:p>402010931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RGININE L- (MONOGLUTAMATE)</text:p>
          </table:table-cell>
          <table:table-cell office:value-type="float" office:value="4020109342" table:style-name="ce13">
            <text:p>402010934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RGININE L- HCL MONOHYDRATE</text:p>
          </table:table-cell>
          <table:table-cell office:value-type="float" office:value="4020100372" table:style-name="ce13">
            <text:p>402010037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RGININE MONO- OXOGLURATE (MONOARGININE OXOGLURATE)</text:p>
          </table:table-cell>
          <table:table-cell office:value-type="float" office:value="4020100330" table:style-name="ce13">
            <text:p>402010033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RGININE MONOGLUTAMATE L-</text:p>
          </table:table-cell>
          <table:table-cell office:value-type="float" office:value="4020100342" table:style-name="ce13">
            <text:p>402010034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RGININE VASOPRESSIN</text:p>
          </table:table-cell>
          <table:table-cell office:value-type="float" office:value="6828000620" table:style-name="ce13">
            <text:p>68280006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RGIPRESSIN (8-ARGININE VASOPRESSIN)</text:p>
          </table:table-cell>
          <table:table-cell office:value-type="float" office:value="6828000700" table:style-name="ce13">
            <text:p>6828000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RIPIPRAZOLE</text:p>
          </table:table-cell>
          <table:table-cell office:value-type="float" office:value="9200095400" table:style-name="ce13">
            <text:p>9200095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ripiprazole Monohydrate</text:p>
          </table:table-cell>
          <table:table-cell office:value-type="float" office:value="9200095420" table:style-name="ce13">
            <text:p>92000954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RMENIACA WATER</text:p>
          </table:table-cell>
          <table:table-cell office:value-type="float" office:value="9200014580" table:style-name="ce13">
            <text:p>920001458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RMENIACAE OIL</text:p>
          </table:table-cell>
          <table:table-cell office:value-type="float" office:value="9200014505" table:style-name="ce13">
            <text:p>9200014505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RMENIACAE SEMEN</text:p>
          </table:table-cell>
          <table:table-cell office:value-type="float" office:value="9200014510" table:style-name="ce13">
            <text:p>92000145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RMENIACAE SEMEN POWDER</text:p>
          </table:table-cell>
          <table:table-cell office:value-type="float" office:value="9200014511" table:style-name="ce13">
            <text:p>920001451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ROMATIC TINCTURE</text:p>
          </table:table-cell>
          <table:table-cell office:value-type="float" office:value="9600048600" table:style-name="ce13">
            <text:p>9600048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RSENIC TRIOXIDE</text:p>
          </table:table-cell>
          <table:table-cell office:value-type="float" office:value="808002500" table:style-name="ce13">
            <text:p>808002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RSPHENAMINE SODIUM</text:p>
          </table:table-cell>
          <table:table-cell office:value-type="float" office:value="828000110" table:style-name="ce13">
            <text:p>8280001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RTEMISIA CAPILLARIS</text:p>
          </table:table-cell>
          <table:table-cell office:value-type="float" office:value="9200031700" table:style-name="ce13">
            <text:p>9200031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RTICAINE HYDROCHLORIDE</text:p>
          </table:table-cell>
          <table:table-cell office:value-type="float" office:value="7200002810" table:style-name="ce13">
            <text:p>72000028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SCARIDOLE</text:p>
          </table:table-cell>
          <table:table-cell office:value-type="float" office:value="808002700" table:style-name="ce13">
            <text:p>808002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SCORBATE (CALCIUM)</text:p>
          </table:table-cell>
          <table:table-cell office:value-type="float" office:value="8816009200" table:style-name="ce13">
            <text:p>8816009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SCORBATE (SODIUM)</text:p>
          </table:table-cell>
          <table:table-cell office:value-type="float" office:value="8816009400" table:style-name="ce13">
            <text:p>8816009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SCORBATE CALCIUM</text:p>
          </table:table-cell>
          <table:table-cell office:value-type="float" office:value="8816000200" table:style-name="ce13">
            <text:p>8816000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SCORBATE CALCIUM DIHYDRATE</text:p>
          </table:table-cell>
          <table:table-cell office:value-type="float" office:value="8816000250" table:style-name="ce13">
            <text:p>881600025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SCORBATE MAGNESIUM</text:p>
          </table:table-cell>
          <table:table-cell office:value-type="float" office:value="8816000500" table:style-name="ce13">
            <text:p>8816000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SCORBATE PALMITATE</text:p>
          </table:table-cell>
          <table:table-cell office:value-type="float" office:value="8816000300" table:style-name="ce13">
            <text:p>8816000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SCORBIC ACID</text:p>
          </table:table-cell>
          <table:table-cell office:value-type="float" office:value="8816000102" table:style-name="ce13">
            <text:p>881600010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SCORBIC ACID (COATED)</text:p>
          </table:table-cell>
          <table:table-cell office:value-type="float" office:value="8816000150" table:style-name="ce13">
            <text:p>881600015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SCORBIC ACID (SILICONE COATED)</text:p>
          </table:table-cell>
          <table:table-cell office:value-type="float" office:value="8816009600" table:style-name="ce13">
            <text:p>8816009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SCORBIC ACID (VIT C)</text:p>
          </table:table-cell>
          <table:table-cell office:value-type="float" office:value="8816000100" table:style-name="ce13">
            <text:p>8816000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scorbic Acid 90% granulation</text:p>
          </table:table-cell>
          <table:table-cell office:value-type="float" office:value="8816000160" table:style-name="ce13">
            <text:p>881600016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SCORBIC ACID ALC</text:p>
          </table:table-cell>
          <table:table-cell office:value-type="float" office:value="8816000110" table:style-name="ce13">
            <text:p>88160001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SCORBIC ACID COATED</text:p>
          </table:table-cell>
          <table:table-cell office:value-type="float" office:value="8816000620" table:style-name="ce13">
            <text:p>88160006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SCORBIC ACID FC</text:p>
          </table:table-cell>
          <table:table-cell office:value-type="float" office:value="8816000130" table:style-name="ce13">
            <text:p>881600013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SCORBIC ACID SILICONE COATED</text:p>
          </table:table-cell>
          <table:table-cell office:value-type="float" office:value="8816000600" table:style-name="ce13">
            <text:p>8816000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SCORBYL PALMITATE</text:p>
          </table:table-cell>
          <table:table-cell office:value-type="float" office:value="8816000330" table:style-name="ce13">
            <text:p>881600033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SIATICOSIDE</text:p>
          </table:table-cell>
          <table:table-cell office:value-type="float" office:value="8416000400" table:style-name="ce13">
            <text:p>8416000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SISSARUM</text:p>
          </table:table-cell>
          <table:table-cell office:value-type="float" office:value="9200033700" table:style-name="ce13">
            <text:p>9200033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SMOZIN</text:p>
          </table:table-cell>
          <table:table-cell office:value-type="float" office:value="9900035000" table:style-name="ce13">
            <text:p>9900035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SPARAGINASE</text:p>
          </table:table-cell>
          <table:table-cell office:value-type="float" office:value="4400004400" table:style-name="ce13">
            <text:p>4400004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SPARAGINE L- MONOHYDRATE (EQ TO ASPARAGINE H2O L- )</text:p>
          </table:table-cell>
          <table:table-cell office:value-type="float" office:value="4020100472" table:style-name="ce13">
            <text:p>402010047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SPARATATE ZINE-BIS-HYDROGEN DL- MONOHYDRATE</text:p>
          </table:table-cell>
          <table:table-cell office:value-type="float" office:value="4020100465" table:style-name="ce13">
            <text:p>4020100465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SPARTATE (SODIUM L-)</text:p>
          </table:table-cell>
          <table:table-cell office:value-type="float" office:value="4020109412" table:style-name="ce13">
            <text:p>402010941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SPARTATE CALCIUM</text:p>
          </table:table-cell>
          <table:table-cell office:value-type="float" office:value="4020100470" table:style-name="ce13">
            <text:p>402010047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SPARTATE CALCIUM L-</text:p>
          </table:table-cell>
          <table:table-cell office:value-type="float" office:value="4020100492" table:style-name="ce13">
            <text:p>402010049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SPARTATE MAGNESIUM</text:p>
          </table:table-cell>
          <table:table-cell office:value-type="float" office:value="4020100430" table:style-name="ce13">
            <text:p>402010043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SPARTATE MAGNESIUM DL-</text:p>
          </table:table-cell>
          <table:table-cell office:value-type="float" office:value="4020100433" table:style-name="ce13">
            <text:p>4020100433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SPARTATE MAGNESIUM DL- 4H2O</text:p>
          </table:table-cell>
          <table:table-cell office:value-type="float" office:value="4020100435" table:style-name="ce13">
            <text:p>4020100435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SPARTATE MAGNESIUM L-</text:p>
          </table:table-cell>
          <table:table-cell office:value-type="float" office:value="4020100432" table:style-name="ce13">
            <text:p>402010043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SPARTATE MONOSODIUM MONOHYDRATE L-</text:p>
          </table:table-cell>
          <table:table-cell office:value-type="float" office:value="4020100422" table:style-name="ce13">
            <text:p>402010042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SPARTATE POTASSIUM</text:p>
          </table:table-cell>
          <table:table-cell office:value-type="float" office:value="4020100440" table:style-name="ce13">
            <text:p>402010044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SPARTATE POTASSIUM DL-</text:p>
          </table:table-cell>
          <table:table-cell office:value-type="float" office:value="4020100443" table:style-name="ce13">
            <text:p>4020100443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SPARTATE POTASSIUM DL- 1/2H2O</text:p>
          </table:table-cell>
          <table:table-cell office:value-type="float" office:value="4020100445" table:style-name="ce13">
            <text:p>4020100445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SPARTATE POTASSIUM L- (eq to POTASSIUM L-ASPARTATE)</text:p>
          </table:table-cell>
          <table:table-cell office:value-type="float" office:value="4020100442" table:style-name="ce13">
            <text:p>402010044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SPARTATE POTASSIUM MAGNESIUM</text:p>
          </table:table-cell>
          <table:table-cell office:value-type="float" office:value="4020100450" table:style-name="ce13">
            <text:p>402010045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SPARTATE POTASSIUM MAGNESIUM L- ( EQ TO MAGNESIUM POTASSIUM L-ASPARTATE)</text:p>
          </table:table-cell>
          <table:table-cell office:value-type="float" office:value="4020100452" table:style-name="ce13">
            <text:p>402010045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SPARTATE POTASSIUM MAGNESIUM MONOBASIC L-</text:p>
          </table:table-cell>
          <table:table-cell office:value-type="float" office:value="4020100451" table:style-name="ce13">
            <text:p>402010045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SPARTATE SODIUM L-</text:p>
          </table:table-cell>
          <table:table-cell office:value-type="float" office:value="4020100412" table:style-name="ce13">
            <text:p>402010041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SPARTATE ZINC-BIS HYDROGEN</text:p>
          </table:table-cell>
          <table:table-cell office:value-type="float" office:value="4020100460" table:style-name="ce13">
            <text:p>402010046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SPARTATE ZINC-BIS HYDROGEN DL-</text:p>
          </table:table-cell>
          <table:table-cell office:value-type="float" office:value="4020100463" table:style-name="ce13">
            <text:p>4020100463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SPARTATE(POTASSIUM MAGNESIUM)</text:p>
          </table:table-cell>
          <table:table-cell office:value-type="float" office:value="4020109450" table:style-name="ce13">
            <text:p>402010945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SPARTIC ACID</text:p>
          </table:table-cell>
          <table:table-cell office:value-type="float" office:value="4020100400" table:style-name="ce13">
            <text:p>4020100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SPARTIC ACID DL-</text:p>
          </table:table-cell>
          <table:table-cell office:value-type="float" office:value="4020100403" table:style-name="ce13">
            <text:p>4020100403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SPARTIC ACID L-ACETYL</text:p>
          </table:table-cell>
          <table:table-cell office:value-type="float" office:value="4020100482" table:style-name="ce13">
            <text:p>402010048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SPERGILLUS ENZYMES</text:p>
          </table:table-cell>
          <table:table-cell office:value-type="float" office:value="5616002900" table:style-name="ce13">
            <text:p>5616002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SPERGILLUS MICELIA DRIED</text:p>
          </table:table-cell>
          <table:table-cell office:value-type="float" office:value="5616002901" table:style-name="ce13">
            <text:p>56160029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SPERGILLUS ORYZAE ENZYME</text:p>
          </table:table-cell>
          <table:table-cell office:value-type="float" office:value="5616003000" table:style-name="ce13">
            <text:p>5616003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SPERGILLUS ORYZAE-NK CULTURE POWDER</text:p>
          </table:table-cell>
          <table:table-cell office:value-type="float" office:value="5616002920" table:style-name="ce13">
            <text:p>56160029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SPIRIN</text:p>
          </table:table-cell>
          <table:table-cell office:value-type="float" office:value="2808600300" table:style-name="ce13">
            <text:p>2808600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SPIRIN (ENTERIC COATING)</text:p>
          </table:table-cell>
          <table:table-cell office:value-type="float" office:value="2808600301" table:style-name="ce13">
            <text:p>28086003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SPIRIN ALUMINUM</text:p>
          </table:table-cell>
          <table:table-cell office:value-type="float" office:value="2808600320" table:style-name="ce13">
            <text:p>28086003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SPIRIN CRYSTAL ENTERIC COATED</text:p>
          </table:table-cell>
          <table:table-cell office:value-type="float" office:value="2808600302" table:style-name="ce13">
            <text:p>280860030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SPOXICILLIN</text:p>
          </table:table-cell>
          <table:table-cell office:value-type="float" office:value="812603100" table:style-name="ce13">
            <text:p>812603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STEMIZOLE</text:p>
          </table:table-cell>
          <table:table-cell office:value-type="float" office:value="400005400" table:style-name="ce13">
            <text:p>400005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STRAGALUS</text:p>
          </table:table-cell>
          <table:table-cell office:value-type="float" office:value="9900037700" table:style-name="ce13">
            <text:p>9900037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STRAGALUS MEMBRANAEEUS EXTRACT POWDER</text:p>
          </table:table-cell>
          <table:table-cell office:value-type="float" office:value="9900037711" table:style-name="ce13">
            <text:p>990003771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sunaprevir</text:p>
          </table:table-cell>
          <table:table-cell office:value-type="float" office:value="818005000" table:style-name="ce13">
            <text:p>818005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TABANIN</text:p>
          </table:table-cell>
          <table:table-cell office:value-type="float" office:value="9900004300" table:style-name="ce13">
            <text:p>9900004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TAZANAVIR SULFATE</text:p>
          </table:table-cell>
          <table:table-cell office:value-type="float" office:value="818002610" table:style-name="ce13">
            <text:p>8180026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TENOLOL</text:p>
          </table:table-cell>
          <table:table-cell office:value-type="float" office:value="2408000200" table:style-name="ce13">
            <text:p>2408000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tezolizumab</text:p>
          </table:table-cell>
          <table:table-cell office:value-type="float" office:value="1013001500" table:style-name="ce13">
            <text:p>1013001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TOMIZED LACTOSERUM (SPRAY DRIED LACTOSERUM)</text:p>
          </table:table-cell>
          <table:table-cell office:value-type="float" office:value="9600208400" table:style-name="ce13">
            <text:p>9600208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TOMOXETINE HYDROCHLORIDE</text:p>
          </table:table-cell>
          <table:table-cell office:value-type="float" office:value="2816402010" table:style-name="ce13">
            <text:p>28164020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TORVASTATIN (CALCIUM)</text:p>
          </table:table-cell>
          <table:table-cell office:value-type="float" office:value="2406003120" table:style-name="ce13">
            <text:p>24060031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TORVASTATIN CALCIUM</text:p>
          </table:table-cell>
          <table:table-cell office:value-type="float" office:value="2406003110" table:style-name="ce13">
            <text:p>24060031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TORVASTATIN CALCIUM (2:1) TRIHYDRATE</text:p>
          </table:table-cell>
          <table:table-cell office:value-type="float" office:value="2406003130" table:style-name="ce13">
            <text:p>240600313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TORVASTATIN CALCIUM ANHYDROUS</text:p>
          </table:table-cell>
          <table:table-cell office:value-type="float" office:value="2406003140" table:style-name="ce13">
            <text:p>240600314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TORVASTATIN CALCIUM TRIHYDRATE</text:p>
          </table:table-cell>
          <table:table-cell office:value-type="float" office:value="2406003150" table:style-name="ce13">
            <text:p>240600315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TOSIBAN ACETATE CORRESPONDING TO ATOSIBAN</text:p>
          </table:table-cell>
          <table:table-cell office:value-type="float" office:value="7600001820" table:style-name="ce13">
            <text:p>76000018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TRACTYLODES</text:p>
          </table:table-cell>
          <table:table-cell office:value-type="float" office:value="9200025000" table:style-name="ce13">
            <text:p>9200025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TRACTYLODES ALBA RHIZOMA</text:p>
          </table:table-cell>
          <table:table-cell office:value-type="float" office:value="9200031310" table:style-name="ce13">
            <text:p>92000313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TRACTYLODES LANCEA RHIZOMA</text:p>
          </table:table-cell>
          <table:table-cell office:value-type="float" office:value="9200026010" table:style-name="ce13">
            <text:p>92000260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TRACTYLODES LANCEA RHIZOMA POWDER</text:p>
          </table:table-cell>
          <table:table-cell office:value-type="float" office:value="9200026011" table:style-name="ce13">
            <text:p>920002601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TRACTYLODES LANCEA RHIZOME</text:p>
          </table:table-cell>
          <table:table-cell office:value-type="float" office:value="9200026030" table:style-name="ce13">
            <text:p>920002603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tractylodes Lancea Rhizome Extract</text:p>
          </table:table-cell>
          <table:table-cell office:value-type="float" office:value="9200025020" table:style-name="ce13">
            <text:p>92000250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TRACTYLODES POWDER</text:p>
          </table:table-cell>
          <table:table-cell office:value-type="float" office:value="9200025001" table:style-name="ce13">
            <text:p>92000250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TRACTYLODES RHIZOMA POWDER</text:p>
          </table:table-cell>
          <table:table-cell office:value-type="float" office:value="9200025011" table:style-name="ce13">
            <text:p>920002501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TRACURIUM BESYLATE</text:p>
          </table:table-cell>
          <table:table-cell office:value-type="float" office:value="1220002200" table:style-name="ce13">
            <text:p>1220002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TRANIN</text:p>
          </table:table-cell>
          <table:table-cell office:value-type="float" office:value="9900040100" table:style-name="ce13">
            <text:p>9900040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TROPINE</text:p>
          </table:table-cell>
          <table:table-cell office:value-type="float" office:value="1208000500" table:style-name="ce13">
            <text:p>1208000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TROPINE METHONITRATE</text:p>
          </table:table-cell>
          <table:table-cell office:value-type="float" office:value="1208000510" table:style-name="ce13">
            <text:p>12080005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TROPINE METHYL BROMIDE</text:p>
          </table:table-cell>
          <table:table-cell office:value-type="float" office:value="1208000520" table:style-name="ce13">
            <text:p>12080005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TROPINE SULFATE</text:p>
          </table:table-cell>
          <table:table-cell office:value-type="float" office:value="1208000530" table:style-name="ce13">
            <text:p>120800053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tropine sulfate monohydrate</text:p>
          </table:table-cell>
          <table:table-cell office:value-type="float" office:value="9200110650" table:style-name="ce13">
            <text:p>920011065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TTAPULGITE ACTIVATED</text:p>
          </table:table-cell>
          <table:table-cell office:value-type="float" office:value="5608000201" table:style-name="ce13">
            <text:p>56080002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TTENUATED LIVE VARICELLA ZOSTER VIRUS OKA STRAIN</text:p>
          </table:table-cell>
          <table:table-cell office:value-type="float" office:value="8012002330" table:style-name="ce13">
            <text:p>801200233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URANOFIN</text:p>
          </table:table-cell>
          <table:table-cell office:value-type="float" office:value="6000000300" table:style-name="ce13">
            <text:p>6000000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URANTII DULCIS CORTEX POWDER</text:p>
          </table:table-cell>
          <table:table-cell office:value-type="float" office:value="5628000911" table:style-name="ce13">
            <text:p>562800091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URANTII PERICARPIUM</text:p>
          </table:table-cell>
          <table:table-cell office:value-type="float" office:value="5628000600" table:style-name="ce13">
            <text:p>5628000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URANTII PERICARPIUM POWDER</text:p>
          </table:table-cell>
          <table:table-cell office:value-type="float" office:value="5628000602" table:style-name="ce13">
            <text:p>562800060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URANTII TINCTURE</text:p>
          </table:table-cell>
          <table:table-cell office:value-type="float" office:value="5628000980" table:style-name="ce13">
            <text:p>562800098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valglucosidase alfa</text:p>
          </table:table-cell>
          <table:table-cell office:value-type="float" office:value="9200057000" table:style-name="ce13">
            <text:p>9200057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vanafil</text:p>
          </table:table-cell>
          <table:table-cell office:value-type="float" office:value="9200048000" table:style-name="ce13">
            <text:p>9200048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vapritinib</text:p>
          </table:table-cell>
          <table:table-cell office:value-type="float" office:value="1013008700" table:style-name="ce13">
            <text:p>1013008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VAPYRAZONE</text:p>
          </table:table-cell>
          <table:table-cell office:value-type="float" office:value="2808403800" table:style-name="ce13">
            <text:p>2808403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velumab</text:p>
          </table:table-cell>
          <table:table-cell office:value-type="float" office:value="1013004700" table:style-name="ce13">
            <text:p>1013004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vibactam sodium</text:p>
          </table:table-cell>
          <table:table-cell office:value-type="float" office:value="805000000" table:style-name="ce13">
            <text:p>805000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XITINIB</text:p>
          </table:table-cell>
          <table:table-cell office:value-type="float" office:value="1013003200" table:style-name="ce13">
            <text:p>1013003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ZACITIDINE</text:p>
          </table:table-cell>
          <table:table-cell office:value-type="float" office:value="1008400500" table:style-name="ce13">
            <text:p>1008400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ZAPENTACENE POLYSULFONATE SODIUM</text:p>
          </table:table-cell>
          <table:table-cell office:value-type="float" office:value="5212000210" table:style-name="ce13">
            <text:p>52120002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ZATADINE MALEATE</text:p>
          </table:table-cell>
          <table:table-cell office:value-type="float" office:value="400000310" table:style-name="ce13">
            <text:p>4000003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ZATHIOPRINE</text:p>
          </table:table-cell>
          <table:table-cell office:value-type="float" office:value="1008800100" table:style-name="ce13">
            <text:p>1008800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ZELAIC ACID</text:p>
          </table:table-cell>
          <table:table-cell office:value-type="float" office:value="8450400300" table:style-name="ce13">
            <text:p>8450400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ZELASTINE HYDROCHLORIDE</text:p>
          </table:table-cell>
          <table:table-cell office:value-type="float" office:value="400006310" table:style-name="ce13">
            <text:p>4000063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ZIDAMFENICOL</text:p>
          </table:table-cell>
          <table:table-cell office:value-type="float" office:value="812400400" table:style-name="ce13">
            <text:p>812400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ZITHROMYCIN</text:p>
          </table:table-cell>
          <table:table-cell office:value-type="float" office:value="812500400" table:style-name="ce13">
            <text:p>812500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ZITHROMYCIN (AS DIHYDRATE)</text:p>
          </table:table-cell>
          <table:table-cell office:value-type="float" office:value="812590410" table:style-name="ce13">
            <text:p>8125904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ZITHROMYCIN DIHYDRATE</text:p>
          </table:table-cell>
          <table:table-cell office:value-type="float" office:value="812500420" table:style-name="ce13">
            <text:p>8125004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ZITHROMYCIN DIHYDRATE FOR PARENTERAL USE</text:p>
          </table:table-cell>
          <table:table-cell office:value-type="float" office:value="812500430" table:style-name="ce13">
            <text:p>81250043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ZLOCILLIN (SODIUM)</text:p>
          </table:table-cell>
          <table:table-cell office:value-type="float" office:value="812692710" table:style-name="ce13">
            <text:p>8126927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ZLOCILLIN SODIUM</text:p>
          </table:table-cell>
          <table:table-cell office:value-type="float" office:value="812602710" table:style-name="ce13">
            <text:p>8126027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ZOSULFAMIDE</text:p>
          </table:table-cell>
          <table:table-cell office:value-type="float" office:value="840000200" table:style-name="ce13">
            <text:p>840000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ZTREONAM</text:p>
          </table:table-cell>
          <table:table-cell office:value-type="float" office:value="812002400" table:style-name="ce13">
            <text:p>812002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ZULENE</text:p>
          </table:table-cell>
          <table:table-cell office:value-type="float" office:value="8406000200" table:style-name="ce13">
            <text:p>8406000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ZULENE SODIUM SULFONATE</text:p>
          </table:table-cell>
          <table:table-cell office:value-type="float" office:value="5604004200" table:style-name="ce13">
            <text:p>5604004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AZULENE WATER SOLUBLE</text:p>
          </table:table-cell>
          <table:table-cell office:value-type="float" office:value="8406000201" table:style-name="ce13">
            <text:p>84060002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. MULTICINCTUS ANTIVENIN</text:p>
          </table:table-cell>
          <table:table-cell office:value-type="float" office:value="8004001010" table:style-name="ce13">
            <text:p>80040010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. MULTICINCTUS ANTIVENIN BIVALENT</text:p>
          </table:table-cell>
          <table:table-cell office:value-type="float" office:value="8004001011" table:style-name="ce13">
            <text:p>800400101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.C.G. VACCINE</text:p>
          </table:table-cell>
          <table:table-cell office:value-type="float" office:value="8012000200" table:style-name="ce13">
            <text:p>8012000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.C.G. VACCINE FREEZE-DRIED</text:p>
          </table:table-cell>
          <table:table-cell office:value-type="float" office:value="8012000202" table:style-name="ce13">
            <text:p>801200020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/Austria/1359417/2021 - like strain (B/Austria/1359417/2021, BVR-26)</text:p>
          </table:table-cell>
          <table:table-cell office:value-type="float" office:value="8012006270" table:style-name="ce13">
            <text:p>801200627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/Austria/1359417/2021 - like strain (B/Michigan/01/2021, wild type)</text:p>
          </table:table-cell>
          <table:table-cell office:value-type="float" office:value="8012006260" table:style-name="ce13">
            <text:p>801200626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/Austria/1359417/2021 (B/Victoria lineage)-like virus</text:p>
          </table:table-cell>
          <table:table-cell office:value-type="float" office:value="8012006250" table:style-name="ce13">
            <text:p>801200625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/Austria/1359417/2021-like virus (B/Austria/1359417/2021,BVR-26)</text:p>
          </table:table-cell>
          <table:table-cell office:value-type="float" office:value="8012006280" table:style-name="ce13">
            <text:p>801200628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/BEIJING/184/93-LIKE STRAIN</text:p>
          </table:table-cell>
          <table:table-cell office:value-type="float" office:value="8012005800" table:style-name="ce13">
            <text:p>8012005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/Brisbane/60/2008-like strain (B/Brisbane/60/2008, wild type)</text:p>
          </table:table-cell>
          <table:table-cell office:value-type="float" office:value="8012006530" table:style-name="ce13">
            <text:p>801200653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/Brisbane/60/2008-like virus</text:p>
          </table:table-cell>
          <table:table-cell office:value-type="float" office:value="8012006510" table:style-name="ce13">
            <text:p>80120065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/Colorado/06/2017-like virus (B/Maryland/15/2016, Reassortant NYMC BX-69A)</text:p>
          </table:table-cell>
          <table:table-cell office:value-type="float" office:value="8012006800" table:style-name="ce13">
            <text:p>8012006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/Massachusetts/02/2012</text:p>
          </table:table-cell>
          <table:table-cell office:value-type="float" office:value="8012002700" table:style-name="ce13">
            <text:p>8012002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/Phuket/3073/2013 - like strain (B/Phuket/3073/2013, wild type)</text:p>
          </table:table-cell>
          <table:table-cell office:value-type="float" office:value="8012006210" table:style-name="ce13">
            <text:p>80120062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/Phuket/3073/2013 (B/Yamagata lineage)-like virus</text:p>
          </table:table-cell>
          <table:table-cell office:value-type="float" office:value="8012006240" table:style-name="ce13">
            <text:p>801200624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/Phuket/3073/2013-like virus (B/Phuket/3073/2013, BVR-1B)</text:p>
          </table:table-cell>
          <table:table-cell office:value-type="float" office:value="8012006231" table:style-name="ce13">
            <text:p>801200623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/STRAIN</text:p>
          </table:table-cell>
          <table:table-cell office:value-type="float" office:value="8012006200" table:style-name="ce13">
            <text:p>8012006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/Washington/02/2019-like virus (B/Victoria/705/2018 (BVR-11))</text:p>
          </table:table-cell>
          <table:table-cell office:value-type="float" office:value="8012006830" table:style-name="ce13">
            <text:p>801200683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:SERUM DILUENT (LIQUID)</text:p>
          </table:table-cell>
          <table:table-cell office:value-type="float" office:value="9800014900" table:style-name="ce13">
            <text:p>9800014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ACAMPICILLIN (HCL)</text:p>
          </table:table-cell>
          <table:table-cell office:value-type="float" office:value="812692410" table:style-name="ce13">
            <text:p>8126924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ACAMPICILLIN HCL</text:p>
          </table:table-cell>
          <table:table-cell office:value-type="float" office:value="812602410" table:style-name="ce13">
            <text:p>8126024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ACILLUS BUTYRICUS</text:p>
          </table:table-cell>
          <table:table-cell office:value-type="float" office:value="5610000900" table:style-name="ce13">
            <text:p>5610000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acillus Calmette-Guerin</text:p>
          </table:table-cell>
          <table:table-cell office:value-type="float" office:value="9200070200" table:style-name="ce13">
            <text:p>9200070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ACILLUS COAGULANS</text:p>
          </table:table-cell>
          <table:table-cell office:value-type="float" office:value="5616007000" table:style-name="ce13">
            <text:p>5616007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ACILLUS MESENTERICUS</text:p>
          </table:table-cell>
          <table:table-cell office:value-type="float" office:value="5616005900" table:style-name="ce13">
            <text:p>5616005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ACILLUS NATTO BN STRAIN</text:p>
          </table:table-cell>
          <table:table-cell office:value-type="float" office:value="5616002600" table:style-name="ce13">
            <text:p>5616002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ACILLUS POLYFERMENTICUS (BACILLUS MUTILFERMENTICU</text:p>
          </table:table-cell>
          <table:table-cell office:value-type="float" office:value="5616002700" table:style-name="ce13">
            <text:p>5616002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ACITRACIN</text:p>
          </table:table-cell>
          <table:table-cell office:value-type="float" office:value="812000100" table:style-name="ce13">
            <text:p>812000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ACITRACIN (ZINC)</text:p>
          </table:table-cell>
          <table:table-cell office:value-type="float" office:value="812009110" table:style-name="ce13">
            <text:p>8120091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ACITRACIN ZINC</text:p>
          </table:table-cell>
          <table:table-cell office:value-type="float" office:value="812000110" table:style-name="ce13">
            <text:p>8120001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ACLOFEN</text:p>
          </table:table-cell>
          <table:table-cell office:value-type="float" office:value="1220000200" table:style-name="ce13">
            <text:p>1220000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ACTERIAL LIPOLYTIC ENZYME</text:p>
          </table:table-cell>
          <table:table-cell office:value-type="float" office:value="4400002900" table:style-name="ce13">
            <text:p>4400002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ACTERIUM COLI</text:p>
          </table:table-cell>
          <table:table-cell office:value-type="float" office:value="8436000200" table:style-name="ce13">
            <text:p>8436000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aloxavir marboxil</text:p>
          </table:table-cell>
          <table:table-cell office:value-type="float" office:value="818010000" table:style-name="ce13">
            <text:p>818010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ALSALAZIDE DISODIUM DIHYDRATE</text:p>
          </table:table-cell>
          <table:table-cell office:value-type="float" office:value="5640003010" table:style-name="ce13">
            <text:p>56400030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AMBUTEROL HYDROCHLORIDE</text:p>
          </table:table-cell>
          <table:table-cell office:value-type="float" office:value="1212004310" table:style-name="ce13">
            <text:p>12120043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AMETHAN</text:p>
          </table:table-cell>
          <table:table-cell office:value-type="float" office:value="2412000100" table:style-name="ce13">
            <text:p>2412000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AMETHAN SULFATE</text:p>
          </table:table-cell>
          <table:table-cell office:value-type="float" office:value="2412000110" table:style-name="ce13">
            <text:p>24120001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AMIFYLLINE HCL</text:p>
          </table:table-cell>
          <table:table-cell office:value-type="float" office:value="8600000510" table:style-name="ce13">
            <text:p>86000005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AMIPINE HCL (SOVENTOL HCL)</text:p>
          </table:table-cell>
          <table:table-cell office:value-type="float" office:value="400004420" table:style-name="ce13">
            <text:p>4000044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AMIPINE LACTATE (SOVENTOL LACTATE)</text:p>
          </table:table-cell>
          <table:table-cell office:value-type="float" office:value="400004430" table:style-name="ce13">
            <text:p>40000443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AMIPINE SALICYLATE (SOVENTOL SALICYLATE)</text:p>
          </table:table-cell>
          <table:table-cell office:value-type="float" office:value="400004410" table:style-name="ce13">
            <text:p>4000044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ARBITAL</text:p>
          </table:table-cell>
          <table:table-cell office:value-type="float" office:value="2824400400" table:style-name="ce13">
            <text:p>2824400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ARBITAL SODIUM</text:p>
          </table:table-cell>
          <table:table-cell office:value-type="float" office:value="2824400410" table:style-name="ce13">
            <text:p>28244004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aricitinib</text:p>
          </table:table-cell>
          <table:table-cell office:value-type="float" office:value="1013002510" table:style-name="ce13">
            <text:p>10130025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ARIUM SULFATE</text:p>
          </table:table-cell>
          <table:table-cell office:value-type="float" office:value="3668000200" table:style-name="ce13">
            <text:p>3668000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ARNIDIPINE HYDROCHLORIDE</text:p>
          </table:table-cell>
          <table:table-cell office:value-type="float" office:value="2412003610" table:style-name="ce13">
            <text:p>24120036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ASIC ALUMINUM SUCROSE SULFATE (SUCRALFATE)</text:p>
          </table:table-cell>
          <table:table-cell office:value-type="float" office:value="5640001900" table:style-name="ce13">
            <text:p>5640001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ASILIXIMAB</text:p>
          </table:table-cell>
          <table:table-cell office:value-type="float" office:value="9200081800" table:style-name="ce13">
            <text:p>9200081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AZEDOXIFENE ACETATE MICRONIZED</text:p>
          </table:table-cell>
          <table:table-cell office:value-type="float" office:value="9200092910" table:style-name="ce13">
            <text:p>92000929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ECAPLERMIN</text:p>
          </table:table-cell>
          <table:table-cell office:value-type="float" office:value="9200041900" table:style-name="ce13">
            <text:p>9200041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ECLAMIDE</text:p>
          </table:table-cell>
          <table:table-cell office:value-type="float" office:value="2812000300" table:style-name="ce13">
            <text:p>2812000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ECLOMETHASONE</text:p>
          </table:table-cell>
          <table:table-cell office:value-type="float" office:value="8406000300" table:style-name="ce13">
            <text:p>8406000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ECLOMETHASONE DIPROPIONATE</text:p>
          </table:table-cell>
          <table:table-cell office:value-type="float" office:value="8406000310" table:style-name="ce13">
            <text:p>84060003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ECLOMETHASONE DIPROPIONATE ANHYDROUS (equal to BECLOMETASONE DIPROPIONATE ANHYDROUS)</text:p>
          </table:table-cell>
          <table:table-cell office:value-type="float" office:value="8406000330" table:style-name="ce13">
            <text:p>840600033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edaquiline Fumarate</text:p>
          </table:table-cell>
          <table:table-cell office:value-type="float" office:value="816002310" table:style-name="ce13">
            <text:p>8160023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EEF TALLOW</text:p>
          </table:table-cell>
          <table:table-cell office:value-type="float" office:value="9600076100" table:style-name="ce13">
            <text:p>9600076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EESWAX (YELLOW BEESWAXCERA FLAVAWAX FLAVA)</text:p>
          </table:table-cell>
          <table:table-cell office:value-type="float" office:value="9600003500" table:style-name="ce13">
            <text:p>9600003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EESWAX WHITE (WHITE WAX) (CERA ALBA)</text:p>
          </table:table-cell>
          <table:table-cell office:value-type="float" office:value="9600003600" table:style-name="ce13">
            <text:p>9600003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ELIMUMAB</text:p>
          </table:table-cell>
          <table:table-cell office:value-type="float" office:value="1013003300" table:style-name="ce13">
            <text:p>1013003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ELLADONNA</text:p>
          </table:table-cell>
          <table:table-cell office:value-type="float" office:value="1208000600" table:style-name="ce13">
            <text:p>1208000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ELLADONNA ALKALOID</text:p>
          </table:table-cell>
          <table:table-cell office:value-type="float" office:value="1208000603" table:style-name="ce13">
            <text:p>1208000603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ELLADONNA ALKALOID (EXTRACT)</text:p>
          </table:table-cell>
          <table:table-cell office:value-type="float" office:value="1208008601" table:style-name="ce13">
            <text:p>12080086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ELLADONNA EXTRACT</text:p>
          </table:table-cell>
          <table:table-cell office:value-type="float" office:value="1208000601" table:style-name="ce13">
            <text:p>12080006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ELLADONNA LEAF ALKALOID</text:p>
          </table:table-cell>
          <table:table-cell office:value-type="float" office:value="1208000613" table:style-name="ce13">
            <text:p>1208000613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ELLADONNA LEAF ALKALOID TOTAL</text:p>
          </table:table-cell>
          <table:table-cell office:value-type="float" office:value="1208000612" table:style-name="ce13">
            <text:p>120800061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ELLADONNA LEAF EXTRACT</text:p>
          </table:table-cell>
          <table:table-cell office:value-type="float" office:value="1208000611" table:style-name="ce13">
            <text:p>120800061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ELLADONNA TOTAL ALKALOIDS</text:p>
          </table:table-cell>
          <table:table-cell office:value-type="float" office:value="1208000614" table:style-name="ce13">
            <text:p>1208000614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EMEGRIDE</text:p>
          </table:table-cell>
          <table:table-cell office:value-type="float" office:value="2820003500" table:style-name="ce13">
            <text:p>2820003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ENACTYZINE</text:p>
          </table:table-cell>
          <table:table-cell office:value-type="float" office:value="2816200100" table:style-name="ce13">
            <text:p>2816200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ENACTYZINE HCL</text:p>
          </table:table-cell>
          <table:table-cell office:value-type="float" office:value="2816200110" table:style-name="ce13">
            <text:p>28162001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ENACTYZINE METHOBROMIDE (BENACTYZINE METHYLBROMIDE)</text:p>
          </table:table-cell>
          <table:table-cell office:value-type="float" office:value="2816200120" table:style-name="ce13">
            <text:p>28162001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ENAZEPRIL HYDROCHLORIDE</text:p>
          </table:table-cell>
          <table:table-cell office:value-type="float" office:value="2408004510" table:style-name="ce13">
            <text:p>24080045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ENCYCLANE HYDROGEN FUMARATE</text:p>
          </table:table-cell>
          <table:table-cell office:value-type="float" office:value="8600000610" table:style-name="ce13">
            <text:p>86000006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ENDAMUSTINE HYDROCHLORIDE</text:p>
          </table:table-cell>
          <table:table-cell office:value-type="float" office:value="1004002510" table:style-name="ce13">
            <text:p>10040025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ENDAZAC</text:p>
          </table:table-cell>
          <table:table-cell office:value-type="float" office:value="8406000400" table:style-name="ce13">
            <text:p>8406000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ENDROFLUMETHIAZIDE (BENDROFLUAZIDE)</text:p>
          </table:table-cell>
          <table:table-cell office:value-type="float" office:value="4028100100" table:style-name="ce13">
            <text:p>4028100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ENFLUOREX HCL</text:p>
          </table:table-cell>
          <table:table-cell office:value-type="float" office:value="2406002210" table:style-name="ce13">
            <text:p>24060022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ENFOTIAMIN (BENZOYLTHIAMINE MONOPHOSPHATE)(BIOTAMIN)</text:p>
          </table:table-cell>
          <table:table-cell office:value-type="float" office:value="8810101700" table:style-name="ce13">
            <text:p>8810101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ENIDIPINE HYDROCHLORIDE</text:p>
          </table:table-cell>
          <table:table-cell office:value-type="float" office:value="2412403210" table:style-name="ce13">
            <text:p>24124032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ENOXINATE HCL</text:p>
          </table:table-cell>
          <table:table-cell office:value-type="float" office:value="5216000110" table:style-name="ce13">
            <text:p>52160001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ENPROPERINE</text:p>
          </table:table-cell>
          <table:table-cell office:value-type="float" office:value="4800000200" table:style-name="ce13">
            <text:p>4800000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ENPROPERINE EMBONATE</text:p>
          </table:table-cell>
          <table:table-cell office:value-type="float" office:value="4800000210" table:style-name="ce13">
            <text:p>48000002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ENPROPERINE PHOSPHATE</text:p>
          </table:table-cell>
          <table:table-cell office:value-type="float" office:value="4800000220" table:style-name="ce13">
            <text:p>48000002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enralizumab</text:p>
          </table:table-cell>
          <table:table-cell office:value-type="float" office:value="9200040200" table:style-name="ce13">
            <text:p>9200040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ENSERAZIDE</text:p>
          </table:table-cell>
          <table:table-cell office:value-type="float" office:value="4410000200" table:style-name="ce13">
            <text:p>4410000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ENSERAZIDE (HCL)</text:p>
          </table:table-cell>
          <table:table-cell office:value-type="float" office:value="4410009210" table:style-name="ce13">
            <text:p>44100092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ENSERAZIDE HCL</text:p>
          </table:table-cell>
          <table:table-cell office:value-type="float" office:value="4410000210" table:style-name="ce13">
            <text:p>44100002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ENTONITE</text:p>
          </table:table-cell>
          <table:table-cell office:value-type="float" office:value="9600003700" table:style-name="ce13">
            <text:p>9600003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ENZALBUTYRAMIDE BETA-</text:p>
          </table:table-cell>
          <table:table-cell office:value-type="float" office:value="2406001900" table:style-name="ce13">
            <text:p>2406001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ENZALDEHYDE CYANOHYDRIN (MANDELONITRIDE)</text:p>
          </table:table-cell>
          <table:table-cell office:value-type="float" office:value="4800004100" table:style-name="ce13">
            <text:p>4800004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ENZALKONIUM CHLORIDE</text:p>
          </table:table-cell>
          <table:table-cell office:value-type="float" office:value="8404600310" table:style-name="ce13">
            <text:p>84046003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ENZALKONIUM CHLORIDE SOLUTION</text:p>
          </table:table-cell>
          <table:table-cell office:value-type="float" office:value="8404600320" table:style-name="ce13">
            <text:p>84046003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ENZAMIDOSALICYLATE CALCIUM</text:p>
          </table:table-cell>
          <table:table-cell office:value-type="float" office:value="816000210" table:style-name="ce13">
            <text:p>8160002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ENZARONE</text:p>
          </table:table-cell>
          <table:table-cell office:value-type="float" office:value="2412000200" table:style-name="ce13">
            <text:p>2412000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ENZBROMARONE</text:p>
          </table:table-cell>
          <table:table-cell office:value-type="float" office:value="4040000300" table:style-name="ce13">
            <text:p>4040000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ENZETHONIUM CHLORIDE</text:p>
          </table:table-cell>
          <table:table-cell office:value-type="float" office:value="8404600410" table:style-name="ce13">
            <text:p>84046004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ENZETHONIUM CHLORIDE MONOHYDRATE</text:p>
          </table:table-cell>
          <table:table-cell office:value-type="float" office:value="8404600415" table:style-name="ce13">
            <text:p>8404600415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ENZOAR</text:p>
          </table:table-cell>
          <table:table-cell office:value-type="float" office:value="9200022200" table:style-name="ce13">
            <text:p>9200022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ENZOAR EXTRACT</text:p>
          </table:table-cell>
          <table:table-cell office:value-type="float" office:value="9200022201" table:style-name="ce13">
            <text:p>92000222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ENZOATE PROPYL GLYCOL ESTER</text:p>
          </table:table-cell>
          <table:table-cell office:value-type="float" office:value="8428001400" table:style-name="ce13">
            <text:p>8428001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ENZOCAINE (ETHYL AMINOBENZOATE)</text:p>
          </table:table-cell>
          <table:table-cell office:value-type="float" office:value="8408000200" table:style-name="ce13">
            <text:p>8408000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ENZOCTAMINE</text:p>
          </table:table-cell>
          <table:table-cell office:value-type="float" office:value="2816400200" table:style-name="ce13">
            <text:p>2816400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ENZOCTAMINE HCL</text:p>
          </table:table-cell>
          <table:table-cell office:value-type="float" office:value="2816400220" table:style-name="ce13">
            <text:p>28164002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ENZODODECINIUM</text:p>
          </table:table-cell>
          <table:table-cell office:value-type="float" office:value="8404600500" table:style-name="ce13">
            <text:p>8404600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ENZOIC ACID</text:p>
          </table:table-cell>
          <table:table-cell office:value-type="float" office:value="8428000200" table:style-name="ce13">
            <text:p>8428000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ENZOIN</text:p>
          </table:table-cell>
          <table:table-cell office:value-type="float" office:value="8424120100" table:style-name="ce13">
            <text:p>8424120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ENZONATATE</text:p>
          </table:table-cell>
          <table:table-cell office:value-type="float" office:value="4800004900" table:style-name="ce13">
            <text:p>4800004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ENZOQUINAZEPINE</text:p>
          </table:table-cell>
          <table:table-cell office:value-type="float" office:value="2824202710" table:style-name="ce13">
            <text:p>28242027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ENZOYL PEROXIDE</text:p>
          </table:table-cell>
          <table:table-cell office:value-type="float" office:value="8428000300" table:style-name="ce13">
            <text:p>8428000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ENZOYL PEROXIDE (HYDROUS)</text:p>
          </table:table-cell>
          <table:table-cell office:value-type="float" office:value="8428009350" table:style-name="ce13">
            <text:p>842800935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ENZOYL PEROXIDE CADET</text:p>
          </table:table-cell>
          <table:table-cell office:value-type="float" office:value="8428000391" table:style-name="ce13">
            <text:p>842800039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ENZOYL PEROXIDE HYDROUS</text:p>
          </table:table-cell>
          <table:table-cell office:value-type="float" office:value="8428000350" table:style-name="ce13">
            <text:p>842800035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ENZOYLTHIAMINE (MONOPHOSPHATE)</text:p>
          </table:table-cell>
          <table:table-cell office:value-type="float" office:value="8810191700" table:style-name="ce13">
            <text:p>8810191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ENZTHIAZIDE</text:p>
          </table:table-cell>
          <table:table-cell office:value-type="float" office:value="4028100200" table:style-name="ce13">
            <text:p>4028100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ENZTROPINE MESYLATE</text:p>
          </table:table-cell>
          <table:table-cell office:value-type="float" office:value="1208000810" table:style-name="ce13">
            <text:p>12080008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ENZYDAMINE HCL</text:p>
          </table:table-cell>
          <table:table-cell office:value-type="float" office:value="2808400210" table:style-name="ce13">
            <text:p>28084002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ENZYL ACETATE</text:p>
          </table:table-cell>
          <table:table-cell office:value-type="float" office:value="9600003900" table:style-name="ce13">
            <text:p>9600003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ENZYL ALCOHOL</text:p>
          </table:table-cell>
          <table:table-cell office:value-type="float" office:value="9600004000" table:style-name="ce13">
            <text:p>9600004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ENZYL BENZOATE</text:p>
          </table:table-cell>
          <table:table-cell office:value-type="float" office:value="8404200100" table:style-name="ce13">
            <text:p>8404200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ENZYL BENZOATE IN VEGETABLE OIL</text:p>
          </table:table-cell>
          <table:table-cell office:value-type="float" office:value="8404200110" table:style-name="ce13">
            <text:p>84042001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ENZYL CINNAMATE</text:p>
          </table:table-cell>
          <table:table-cell office:value-type="float" office:value="8436000300" table:style-name="ce13">
            <text:p>8436000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ENZYL SALICYLATE</text:p>
          </table:table-cell>
          <table:table-cell office:value-type="float" office:value="8416000500" table:style-name="ce13">
            <text:p>8416000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ENZYLDIHYDROCHLOROTHIAZINE</text:p>
          </table:table-cell>
          <table:table-cell office:value-type="float" office:value="4028101200" table:style-name="ce13">
            <text:p>4028101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ENZYLHYDROCHLOROTHIAZIDE</text:p>
          </table:table-cell>
          <table:table-cell office:value-type="float" office:value="4028100300" table:style-name="ce13">
            <text:p>4028100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EPHENIUM</text:p>
          </table:table-cell>
          <table:table-cell office:value-type="float" office:value="808000300" table:style-name="ce13">
            <text:p>808000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EPHENIUM HYDROXYNAPHTHOATE</text:p>
          </table:table-cell>
          <table:table-cell office:value-type="float" office:value="808000310" table:style-name="ce13">
            <text:p>8080003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ERBERINE</text:p>
          </table:table-cell>
          <table:table-cell office:value-type="float" office:value="804000200" table:style-name="ce13">
            <text:p>804000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ERBERINE CHLORIDE</text:p>
          </table:table-cell>
          <table:table-cell office:value-type="float" office:value="804000210" table:style-name="ce13">
            <text:p>8040002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ERBERINE CHLORIDE (ANHYDROUS)</text:p>
          </table:table-cell>
          <table:table-cell office:value-type="float" office:value="804008215" table:style-name="ce13">
            <text:p>804008215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ERBERINE CHLORIDE ANHYDROUS</text:p>
          </table:table-cell>
          <table:table-cell office:value-type="float" office:value="804000215" table:style-name="ce13">
            <text:p>804000215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ERBERINE DISODIUM CITRATE</text:p>
          </table:table-cell>
          <table:table-cell office:value-type="float" office:value="804000240" table:style-name="ce13">
            <text:p>80400024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ERBERINE HCL</text:p>
          </table:table-cell>
          <table:table-cell office:value-type="float" office:value="804000211" table:style-name="ce13">
            <text:p>80400021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ERBERINE SULFATE</text:p>
          </table:table-cell>
          <table:table-cell office:value-type="float" office:value="804000220" table:style-name="ce13">
            <text:p>8040002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ERBERINE TANNATE</text:p>
          </table:table-cell>
          <table:table-cell office:value-type="float" office:value="804000230" table:style-name="ce13">
            <text:p>80400023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ERBERIS VULGARIS RADIX EXTRACT</text:p>
          </table:table-cell>
          <table:table-cell office:value-type="float" office:value="9200031022" table:style-name="ce13">
            <text:p>920003102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ERGENIN</text:p>
          </table:table-cell>
          <table:table-cell office:value-type="float" office:value="9200012700" table:style-name="ce13">
            <text:p>9200012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ESIFLOXACIN HYDROCHLORIDE</text:p>
          </table:table-cell>
          <table:table-cell office:value-type="float" office:value="812701310" table:style-name="ce13">
            <text:p>8127013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eta Carotene</text:p>
          </table:table-cell>
          <table:table-cell office:value-type="float" office:value="8804000407" table:style-name="ce13">
            <text:p>8804000407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ETA-(DIPHENYLMETHOXY)ETHYL-DIETHYL-METHYL-AMMONI*</text:p>
          </table:table-cell>
          <table:table-cell office:value-type="float" office:value="400004700" table:style-name="ce13">
            <text:p>400004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ETA-CAROTENE 20%</text:p>
          </table:table-cell>
          <table:table-cell office:value-type="float" office:value="8804000406" table:style-name="ce13">
            <text:p>8804000406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ETA-CAROTENE CRYSTALLINE</text:p>
          </table:table-cell>
          <table:table-cell office:value-type="float" office:value="8804000420" table:style-name="ce13">
            <text:p>88040004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ETA-DIPHENYLAMINOETHYL-DIPHENYLGLYCOSIDNSE THROBROMIDE</text:p>
          </table:table-cell>
          <table:table-cell office:value-type="float" office:value="9200027100" table:style-name="ce13">
            <text:p>9200027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ETAHISTINE DIHYDROCHLORIDE</text:p>
          </table:table-cell>
          <table:table-cell office:value-type="float" office:value="2412000310" table:style-name="ce13">
            <text:p>24120003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ETAHISTINE MESYLATE</text:p>
          </table:table-cell>
          <table:table-cell office:value-type="float" office:value="2412000320" table:style-name="ce13">
            <text:p>24120003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ETAINE</text:p>
          </table:table-cell>
          <table:table-cell office:value-type="float" office:value="5616000200" table:style-name="ce13">
            <text:p>5616000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ETAINE CITRATE</text:p>
          </table:table-cell>
          <table:table-cell office:value-type="float" office:value="5616000220" table:style-name="ce13">
            <text:p>56160002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ETAINE GLUCURONATE (GLUCOMETAIME)</text:p>
          </table:table-cell>
          <table:table-cell office:value-type="float" office:value="5656400300" table:style-name="ce13">
            <text:p>5656400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ETAINE HCL</text:p>
          </table:table-cell>
          <table:table-cell office:value-type="float" office:value="5616000210" table:style-name="ce13">
            <text:p>56160002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ETAINE MONOHYDRATE</text:p>
          </table:table-cell>
          <table:table-cell office:value-type="float" office:value="5616000205" table:style-name="ce13">
            <text:p>5616000205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ETAMETHASONE</text:p>
          </table:table-cell>
          <table:table-cell office:value-type="float" office:value="6804000200" table:style-name="ce13">
            <text:p>6804000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ETAMETHASONE (17-VALERATE)</text:p>
          </table:table-cell>
          <table:table-cell office:value-type="float" office:value="6804009251" table:style-name="ce13">
            <text:p>680400925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ETAMETHASONE (AS DIPROPIONATE)</text:p>
          </table:table-cell>
          <table:table-cell office:value-type="float" office:value="6804009220" table:style-name="ce13">
            <text:p>6804009220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BETAMETHASONE (AS SODIUM PHOSPHATE)</text:p>
          </table:table-cell>
          <table:table-cell office:value-type="float" office:value="6804000233" table:style-name="ce13">
            <text:p>6804000233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ETAMETHASONE (AS VALERATE)</text:p>
          </table:table-cell>
          <table:table-cell office:value-type="float" office:value="6804009250" table:style-name="ce13">
            <text:p>6804009250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BETAMETHASONE (DISODIUM PHOSPHATE)</text:p>
          </table:table-cell>
          <table:table-cell office:value-type="float" office:value="6804009230" table:style-name="ce13">
            <text:p>6804009230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BETAMETHASONE (SODIUM PHOSPHATE)</text:p>
          </table:table-cell>
          <table:table-cell office:value-type="float" office:value="6804009231" table:style-name="ce13">
            <text:p>680400923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ETAMETHASONE 17-BENZOATE</text:p>
          </table:table-cell>
          <table:table-cell office:value-type="float" office:value="6804000241" table:style-name="ce13">
            <text:p>680400024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ETAMETHASONE 17-VALERATE</text:p>
          </table:table-cell>
          <table:table-cell office:value-type="float" office:value="6804000251" table:style-name="ce13">
            <text:p>680400025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ETAMETHASONE ACETATE</text:p>
          </table:table-cell>
          <table:table-cell office:value-type="float" office:value="6804000210" table:style-name="ce13">
            <text:p>68040002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ETAMETHASONE ALCOHOL</text:p>
          </table:table-cell>
          <table:table-cell office:value-type="float" office:value="6804000201" table:style-name="ce13">
            <text:p>68040002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ETAMETHASONE ALCOHOL (DIPROPIONATE)</text:p>
          </table:table-cell>
          <table:table-cell office:value-type="float" office:value="6804008220" table:style-name="ce13">
            <text:p>6804008220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BETAMETHASONE ALCOHOL (DISODIUM PHOSPHATE)</text:p>
          </table:table-cell>
          <table:table-cell office:value-type="float" office:value="6804008230" table:style-name="ce13">
            <text:p>6804008230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BETAMETHASONE ALCOHOL (SODIUM PHOSPHATE)</text:p>
          </table:table-cell>
          <table:table-cell office:value-type="float" office:value="6804008231" table:style-name="ce13">
            <text:p>680400823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ETAMETHASONE BENZOATE</text:p>
          </table:table-cell>
          <table:table-cell office:value-type="float" office:value="6804000240" table:style-name="ce13">
            <text:p>680400024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ETAMETHASONE DIPROPIONATE</text:p>
          </table:table-cell>
          <table:table-cell office:value-type="float" office:value="6804000220" table:style-name="ce13">
            <text:p>6804000220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BETAMETHASONE DISODIUM PHOSPHATE</text:p>
          </table:table-cell>
          <table:table-cell office:value-type="float" office:value="6804000230" table:style-name="ce13">
            <text:p>680400023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ETAMETHASONE PHOSPHATE</text:p>
          </table:table-cell>
          <table:table-cell office:value-type="float" office:value="6804000260" table:style-name="ce13">
            <text:p>6804000260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BETAMETHASONE SODIUM PHOSPHATE</text:p>
          </table:table-cell>
          <table:table-cell office:value-type="float" office:value="6804000231" table:style-name="ce13">
            <text:p>680400023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ETAMETHASONE VALERATE</text:p>
          </table:table-cell>
          <table:table-cell office:value-type="float" office:value="6804000250" table:style-name="ce13">
            <text:p>680400025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ETANAPHTHOL</text:p>
          </table:table-cell>
          <table:table-cell office:value-type="float" office:value="9900042700" table:style-name="ce13">
            <text:p>9900042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ETA-NAPHTHOQUINONE SEMICARBAZONE (NAFTAZONE)</text:p>
          </table:table-cell>
          <table:table-cell office:value-type="float" office:value="2012101600" table:style-name="ce13">
            <text:p>2012101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ETAXOLOL (HCL)</text:p>
          </table:table-cell>
          <table:table-cell office:value-type="float" office:value="1216092410" table:style-name="ce13">
            <text:p>12160924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ETAXOLOL HCL</text:p>
          </table:table-cell>
          <table:table-cell office:value-type="float" office:value="1216002410" table:style-name="ce13">
            <text:p>12160024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ETAZOLE HCL</text:p>
          </table:table-cell>
          <table:table-cell office:value-type="float" office:value="3636000210" table:style-name="ce13">
            <text:p>36360002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ETHANECHOL CHLORIDE</text:p>
          </table:table-cell>
          <table:table-cell office:value-type="float" office:value="1204000410" table:style-name="ce13">
            <text:p>12040004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ETIATIDE</text:p>
          </table:table-cell>
          <table:table-cell office:value-type="float" office:value="9900063600" table:style-name="ce13">
            <text:p>9900063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EVACIZUMAB</text:p>
          </table:table-cell>
          <table:table-cell office:value-type="float" office:value="1013000800" table:style-name="ce13">
            <text:p>1013000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EZAFIBRATE</text:p>
          </table:table-cell>
          <table:table-cell office:value-type="float" office:value="2406000100" table:style-name="ce13">
            <text:p>2406000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EZOAR BOVIS</text:p>
          </table:table-cell>
          <table:table-cell office:value-type="float" office:value="2824000210" table:style-name="ce13">
            <text:p>28240002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EZOAR BOVIS EXTRACT</text:p>
          </table:table-cell>
          <table:table-cell office:value-type="float" office:value="2824000220" table:style-name="ce13">
            <text:p>28240002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EZOAR ORIENTALE</text:p>
          </table:table-cell>
          <table:table-cell office:value-type="float" office:value="2824000200" table:style-name="ce13">
            <text:p>2824000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I2O3 (TRIPOTASSIUM DICITRATE BISMUTHATE)</text:p>
          </table:table-cell>
          <table:table-cell office:value-type="float" office:value="5640092000" table:style-name="ce13">
            <text:p>5640092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ICALUTAMIDE</text:p>
          </table:table-cell>
          <table:table-cell office:value-type="float" office:value="6808400300" table:style-name="ce13">
            <text:p>6808400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ICARBONATE</text:p>
          </table:table-cell>
          <table:table-cell office:value-type="float" office:value="4026002300" table:style-name="ce13">
            <text:p>4026002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ICARBONATE ION</text:p>
          </table:table-cell>
          <table:table-cell office:value-type="float" office:value="4026002310" table:style-name="ce13">
            <text:p>40260023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ICISATE DIHYDROCHLORIDE (ECD 2HCL)</text:p>
          </table:table-cell>
          <table:table-cell office:value-type="float" office:value="9200090510" table:style-name="ce13">
            <text:p>92000905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ictegravir Sodium</text:p>
          </table:table-cell>
          <table:table-cell office:value-type="float" office:value="818005900" table:style-name="ce13">
            <text:p>818005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IFIDOBACTERIUM</text:p>
          </table:table-cell>
          <table:table-cell office:value-type="float" office:value="5608000720" table:style-name="ce13">
            <text:p>56080007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IFIDOBACTERIUM BIFIDUM</text:p>
          </table:table-cell>
          <table:table-cell office:value-type="float" office:value="560802800" table:style-name="ce13">
            <text:p>560802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IFIDOBACTERIUM INFANIS</text:p>
          </table:table-cell>
          <table:table-cell office:value-type="float" office:value="5608000790" table:style-name="ce13">
            <text:p>560800079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IFIDOBACTERIUM INFANTIS</text:p>
          </table:table-cell>
          <table:table-cell office:value-type="float" office:value="5608000792" table:style-name="ce13">
            <text:p>560800079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IFIDOBACTERIUM INFANTIS VIV. LYOPHILISAT</text:p>
          </table:table-cell>
          <table:table-cell office:value-type="float" office:value="5608000770" table:style-name="ce13">
            <text:p>560800077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IFONAZOLE</text:p>
          </table:table-cell>
          <table:table-cell office:value-type="float" office:value="8404802500" table:style-name="ce13">
            <text:p>8404802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ilastine</text:p>
          </table:table-cell>
          <table:table-cell office:value-type="float" office:value="400007100" table:style-name="ce13">
            <text:p>400007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ILE EXTRACT, HOG</text:p>
          </table:table-cell>
          <table:table-cell office:value-type="float" office:value="5616000321" table:style-name="ce13">
            <text:p>561600032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ILE EXTRACT, OX</text:p>
          </table:table-cell>
          <table:table-cell office:value-type="float" office:value="5616000311" table:style-name="ce13">
            <text:p>561600031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ILE HOG</text:p>
          </table:table-cell>
          <table:table-cell office:value-type="float" office:value="5616000320" table:style-name="ce13">
            <text:p>56160003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ILE OX DRIED</text:p>
          </table:table-cell>
          <table:table-cell office:value-type="float" office:value="5616000315" table:style-name="ce13">
            <text:p>5616000315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ILE OX POWDER (GALL OF POWDER)</text:p>
          </table:table-cell>
          <table:table-cell office:value-type="float" office:value="5616000312" table:style-name="ce13">
            <text:p>561600031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ILE SALTS</text:p>
          </table:table-cell>
          <table:table-cell office:value-type="float" office:value="5616000300" table:style-name="ce13">
            <text:p>5616000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ILE, OX (FEL TAURI SICC)</text:p>
          </table:table-cell>
          <table:table-cell office:value-type="float" office:value="5616000310" table:style-name="ce13">
            <text:p>56160003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IMATOPROST</text:p>
          </table:table-cell>
          <table:table-cell office:value-type="float" office:value="7600001600" table:style-name="ce13">
            <text:p>7600001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IOALLETHRINE</text:p>
          </table:table-cell>
          <table:table-cell office:value-type="float" office:value="9250000300" table:style-name="ce13">
            <text:p>9250000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IODIASMINE</text:p>
          </table:table-cell>
          <table:table-cell office:value-type="float" office:value="5640000200" table:style-name="ce13">
            <text:p>5640000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IODIASMINE F-100</text:p>
          </table:table-cell>
          <table:table-cell office:value-type="float" office:value="5640000210" table:style-name="ce13">
            <text:p>56400002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IODIASTASE</text:p>
          </table:table-cell>
          <table:table-cell office:value-type="float" office:value="4400007100" table:style-name="ce13">
            <text:p>4400007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IODIASTASE 1000</text:p>
          </table:table-cell>
          <table:table-cell office:value-type="float" office:value="4400007130" table:style-name="ce13">
            <text:p>440000713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IODIASTASE 2000</text:p>
          </table:table-cell>
          <table:table-cell office:value-type="float" office:value="4400007120" table:style-name="ce13">
            <text:p>44000071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IODIASTASE 2000</text:p>
          </table:table-cell>
          <table:table-cell office:value-type="string" table:style-name="ce13">
            <text:p>Z10210156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IODIASTASE 500</text:p>
          </table:table-cell>
          <table:table-cell office:value-type="float" office:value="4400007110" table:style-name="ce13">
            <text:p>44000071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IOFERMIN</text:p>
          </table:table-cell>
          <table:table-cell office:value-type="float" office:value="5628000800" table:style-name="ce13">
            <text:p>5628000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IOFLAVINOIDS (CITRUS FLAVONOID COMPOUNDS)</text:p>
          </table:table-cell>
          <table:table-cell office:value-type="float" office:value="8832000000" table:style-name="ce13">
            <text:p>8832000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IOLACTIS</text:p>
          </table:table-cell>
          <table:table-cell office:value-type="float" office:value="5608002000" table:style-name="ce13">
            <text:p>5608002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IOLACTIS (LACTOBACILLUS CASEI)</text:p>
          </table:table-cell>
          <table:table-cell office:value-type="float" office:value="5608002500" table:style-name="ce13">
            <text:p>5608002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IO-NATTOMIN</text:p>
          </table:table-cell>
          <table:table-cell office:value-type="float" office:value="4400003100" table:style-name="ce13">
            <text:p>4400003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IOSOL (1-HYDROXY-3-METHYL-4-ISOPROPYL BENZENE)</text:p>
          </table:table-cell>
          <table:table-cell office:value-type="float" office:value="8404801600" table:style-name="ce13">
            <text:p>8404801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IOSYNTHETIC HUMAN GROWTH HORMONE</text:p>
          </table:table-cell>
          <table:table-cell office:value-type="float" office:value="6828001010" table:style-name="ce13">
            <text:p>68280010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IOSYNTHETIC HUMAN INSULIN</text:p>
          </table:table-cell>
          <table:table-cell office:value-type="float" office:value="6820800852" table:style-name="ce13">
            <text:p>682080085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IOSYNTHETIC HUMAN INSULIN ISOPHANE</text:p>
          </table:table-cell>
          <table:table-cell office:value-type="float" office:value="6820800870" table:style-name="ce13">
            <text:p>682080087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IOSYNTHETIC HUMAN INSULIN SOLUBLE</text:p>
          </table:table-cell>
          <table:table-cell office:value-type="float" office:value="6820800860" table:style-name="ce13">
            <text:p>682080086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IOTAMYLASE</text:p>
          </table:table-cell>
          <table:table-cell office:value-type="float" office:value="4400003200" table:style-name="ce13">
            <text:p>4400003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IOTAMYLASE A1000</text:p>
          </table:table-cell>
          <table:table-cell office:value-type="float" office:value="4400003292" table:style-name="ce13">
            <text:p>440000329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IOTAMYLASE P1000</text:p>
          </table:table-cell>
          <table:table-cell office:value-type="float" office:value="4400003291" table:style-name="ce13">
            <text:p>440000329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IOTAMYLASE P1500</text:p>
          </table:table-cell>
          <table:table-cell office:value-type="float" office:value="4400003293" table:style-name="ce13">
            <text:p>4400003293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IOTIN</text:p>
          </table:table-cell>
          <table:table-cell office:value-type="float" office:value="8810000100" table:style-name="ce13">
            <text:p>8810000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IOTIN (0.1% IN DICALCIUM PHOSPHATE)</text:p>
          </table:table-cell>
          <table:table-cell office:value-type="float" office:value="8810009131" table:style-name="ce13">
            <text:p>881000913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IOTIN (YEAST CONC.)</text:p>
          </table:table-cell>
          <table:table-cell office:value-type="float" office:value="8810009104" table:style-name="ce13">
            <text:p>8810009104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IOTIN 0.1%</text:p>
          </table:table-cell>
          <table:table-cell office:value-type="float" office:value="8810000130" table:style-name="ce13">
            <text:p>881000013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IOTIN ALPHA</text:p>
          </table:table-cell>
          <table:table-cell office:value-type="float" office:value="8810000110" table:style-name="ce13">
            <text:p>88100001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IOTIN BETA-</text:p>
          </table:table-cell>
          <table:table-cell office:value-type="float" office:value="8810000120" table:style-name="ce13">
            <text:p>88100001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IOTIN D(+)-</text:p>
          </table:table-cell>
          <table:table-cell office:value-type="float" office:value="8810000101" table:style-name="ce13">
            <text:p>88100001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IOTINYLATED HIV-1/HIV-2 ANTIGENS IN TRIS</text:p>
          </table:table-cell>
          <table:table-cell office:value-type="float" office:value="8083100210" table:style-name="ce13">
            <text:p>80831002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IPERIDEN</text:p>
          </table:table-cell>
          <table:table-cell office:value-type="float" office:value="1208000900" table:style-name="ce13">
            <text:p>1208000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IPERIDEN HCL</text:p>
          </table:table-cell>
          <table:table-cell office:value-type="float" office:value="1208000910" table:style-name="ce13">
            <text:p>12080009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IPERIDEN LACTATE</text:p>
          </table:table-cell>
          <table:table-cell office:value-type="float" office:value="1208000920" table:style-name="ce13">
            <text:p>12080009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ISACODYL</text:p>
          </table:table-cell>
          <table:table-cell office:value-type="float" office:value="5612000400" table:style-name="ce13">
            <text:p>5612000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ISBENTIAMINE (THIAMINE O-BENZOYL DISULFIDE)</text:p>
          </table:table-cell>
          <table:table-cell office:value-type="float" office:value="8810101100" table:style-name="ce13">
            <text:p>8810101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ISBUTIAMINE (THIAMINE BUTYRYL DISULFIDE)</text:p>
          </table:table-cell>
          <table:table-cell office:value-type="float" office:value="8810102400" table:style-name="ce13">
            <text:p>8810102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ISDEQUALINIUM</text:p>
          </table:table-cell>
          <table:table-cell office:value-type="float" office:value="8404800100" table:style-name="ce13">
            <text:p>8404800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ISDEQUALINIUM DIACETATE (CONSTAZOL)</text:p>
          </table:table-cell>
          <table:table-cell office:value-type="float" office:value="8404800120" table:style-name="ce13">
            <text:p>84048001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ISMUTH ALUMINATE</text:p>
          </table:table-cell>
          <table:table-cell office:value-type="float" office:value="5604001000" table:style-name="ce13">
            <text:p>5604001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ISMUTH IODIDE OXIDE (BISMUTH OXYIODIDE)</text:p>
          </table:table-cell>
          <table:table-cell office:value-type="float" office:value="840000300" table:style-name="ce13">
            <text:p>840000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ISMUTH OXIDE</text:p>
          </table:table-cell>
          <table:table-cell office:value-type="float" office:value="5640000300" table:style-name="ce13">
            <text:p>5640000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ISMUTH OXYCHLORIDE (BISMUTH SUBCHLORIDE)</text:p>
          </table:table-cell>
          <table:table-cell office:value-type="float" office:value="5608001300" table:style-name="ce13">
            <text:p>5608001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ISMUTH RESORCIN COMPOUND</text:p>
          </table:table-cell>
          <table:table-cell office:value-type="float" office:value="9690000600" table:style-name="ce13">
            <text:p>9690000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ISMUTH SUBCARBONATE</text:p>
          </table:table-cell>
          <table:table-cell office:value-type="float" office:value="5608000300" table:style-name="ce13">
            <text:p>5608000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ISMUTH SUBCITRATE COLLOIDAL</text:p>
          </table:table-cell>
          <table:table-cell office:value-type="float" office:value="5604004301" table:style-name="ce13">
            <text:p>56040043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ISMUTH SUBGALLATE</text:p>
          </table:table-cell>
          <table:table-cell office:value-type="float" office:value="5608000400" table:style-name="ce13">
            <text:p>5608000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ISMUTH SUBNITRATE (BISMUTH NITRATE BASIC)</text:p>
          </table:table-cell>
          <table:table-cell office:value-type="float" office:value="5608000500" table:style-name="ce13">
            <text:p>5608000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ISMUTH SUBNITRATE COLLOIDAL</text:p>
          </table:table-cell>
          <table:table-cell office:value-type="float" office:value="5608000501" table:style-name="ce13">
            <text:p>56080005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ISMUTH SUBSALICYLATE</text:p>
          </table:table-cell>
          <table:table-cell office:value-type="float" office:value="828000200" table:style-name="ce13">
            <text:p>828000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ISMUTHOXYIODOGALLATE</text:p>
          </table:table-cell>
          <table:table-cell office:value-type="float" office:value="9900040600" table:style-name="ce13">
            <text:p>9900040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ISOPROLOL</text:p>
          </table:table-cell>
          <table:table-cell office:value-type="float" office:value="1216002610" table:style-name="ce13">
            <text:p>12160026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ISOPROLOL FUMARATE</text:p>
          </table:table-cell>
          <table:table-cell office:value-type="float" office:value="1216002810" table:style-name="ce13">
            <text:p>12160028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ISOPROLOL HEMIFUMARATE</text:p>
          </table:table-cell>
          <table:table-cell office:value-type="float" office:value="1216002820" table:style-name="ce13">
            <text:p>12160028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ISPAN</text:p>
          </table:table-cell>
          <table:table-cell office:value-type="float" office:value="4400005800" table:style-name="ce13">
            <text:p>4400005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ITTER AROMA</text:p>
          </table:table-cell>
          <table:table-cell office:value-type="float" office:value="9600068200" table:style-name="ce13">
            <text:p>9600068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ITTER ORANGE FLAVOR</text:p>
          </table:table-cell>
          <table:table-cell office:value-type="float" office:value="9600020322" table:style-name="ce13">
            <text:p>960002032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ITTER ORANGE PEEL</text:p>
          </table:table-cell>
          <table:table-cell office:value-type="float" office:value="9600020324" table:style-name="ce13">
            <text:p>9600020324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ITTER ORANGE PEEL OIL</text:p>
          </table:table-cell>
          <table:table-cell office:value-type="float" office:value="9600020325" table:style-name="ce13">
            <text:p>9600020325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LEOMYCIN</text:p>
          </table:table-cell>
          <table:table-cell office:value-type="float" office:value="1003000200" table:style-name="ce13">
            <text:p>1003000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LEOMYCIN (HCL)</text:p>
          </table:table-cell>
          <table:table-cell office:value-type="float" office:value="1003009210" table:style-name="ce13">
            <text:p>10030092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leomycin (sulfate)</text:p>
          </table:table-cell>
          <table:table-cell office:value-type="float" office:value="1003000230" table:style-name="ce13">
            <text:p>100300023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LEOMYCIN HCL</text:p>
          </table:table-cell>
          <table:table-cell office:value-type="float" office:value="1003000210" table:style-name="ce13">
            <text:p>10030002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LEOMYCIN SULFATE</text:p>
          </table:table-cell>
          <table:table-cell office:value-type="float" office:value="1003000220" table:style-name="ce13">
            <text:p>10030002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linatumomab</text:p>
          </table:table-cell>
          <table:table-cell office:value-type="float" office:value="1013006200" table:style-name="ce13">
            <text:p>1013006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LOOD ORANGE</text:p>
          </table:table-cell>
          <table:table-cell office:value-type="float" office:value="9600036900" table:style-name="ce13">
            <text:p>9600036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oceprevir</text:p>
          </table:table-cell>
          <table:table-cell office:value-type="float" office:value="818004500" table:style-name="ce13">
            <text:p>818004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OLDO FOLIUM EXTRACT</text:p>
          </table:table-cell>
          <table:table-cell office:value-type="float" office:value="5640000411" table:style-name="ce13">
            <text:p>564000041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OLUS CUM</text:p>
          </table:table-cell>
          <table:table-cell office:value-type="float" office:value="8420000900" table:style-name="ce13">
            <text:p>8420000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ONE MARROW GLYCERINATED</text:p>
          </table:table-cell>
          <table:table-cell office:value-type="float" office:value="2008001600" table:style-name="ce13">
            <text:p>2008001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ONE MEAL</text:p>
          </table:table-cell>
          <table:table-cell office:value-type="float" office:value="9200011100" table:style-name="ce13">
            <text:p>9200011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ONE PHOSPHATE</text:p>
          </table:table-cell>
          <table:table-cell office:value-type="float" office:value="9200001400" table:style-name="ce13">
            <text:p>9200001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ORATE (SODIUM)</text:p>
          </table:table-cell>
          <table:table-cell office:value-type="float" office:value="5228009100" table:style-name="ce13">
            <text:p>5228009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ORIC ACID</text:p>
          </table:table-cell>
          <table:table-cell office:value-type="float" office:value="8404600600" table:style-name="ce13">
            <text:p>8404600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ORNEOL</text:p>
          </table:table-cell>
          <table:table-cell office:value-type="float" office:value="5616000400" table:style-name="ce13">
            <text:p>5616000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ORNEOL SALICYLATE</text:p>
          </table:table-cell>
          <table:table-cell office:value-type="float" office:value="8404000100" table:style-name="ce13">
            <text:p>8404000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ORON</text:p>
          </table:table-cell>
          <table:table-cell office:value-type="float" office:value="4026002900" table:style-name="ce13">
            <text:p>4026002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ORTEZOMIB</text:p>
          </table:table-cell>
          <table:table-cell office:value-type="float" office:value="1013001200" table:style-name="ce13">
            <text:p>1013001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OSENTAN MONOHYDRATE</text:p>
          </table:table-cell>
          <table:table-cell office:value-type="float" office:value="2404000410" table:style-name="ce13">
            <text:p>24040004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OSWELLIA CORTERI EXTRACT</text:p>
          </table:table-cell>
          <table:table-cell office:value-type="float" office:value="9200029211" table:style-name="ce13">
            <text:p>920002921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OTTLE</text:p>
          </table:table-cell>
          <table:table-cell office:value-type="float" office:value="9800005800" table:style-name="ce13">
            <text:p>9800005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OTULINUM TOXIN TYPE A</text:p>
          </table:table-cell>
          <table:table-cell office:value-type="float" office:value="1220002600" table:style-name="ce13">
            <text:p>1220002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OVINE GELATIN HYDROLYZED</text:p>
          </table:table-cell>
          <table:table-cell office:value-type="float" office:value="9600012753" table:style-name="ce13">
            <text:p>9600012753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OVINE LUNG LIPIDS</text:p>
          </table:table-cell>
          <table:table-cell office:value-type="float" office:value="9200035200" table:style-name="ce13">
            <text:p>9200035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RADOSOL (P OF DOMIPHEN BROMIDE)</text:p>
          </table:table-cell>
          <table:table-cell office:value-type="float" office:value="5204900480" table:style-name="ce13">
            <text:p>520490048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rentuximab vedotin</text:p>
          </table:table-cell>
          <table:table-cell office:value-type="float" office:value="1013004310" table:style-name="ce13">
            <text:p>10130043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RETYLIUM TOSYLATE</text:p>
          </table:table-cell>
          <table:table-cell office:value-type="float" office:value="2404000210" table:style-name="ce13">
            <text:p>24040002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REWERS YEAST</text:p>
          </table:table-cell>
          <table:table-cell office:value-type="float" office:value="8810000700" table:style-name="ce13">
            <text:p>8810000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rexpiprazole</text:p>
          </table:table-cell>
          <table:table-cell office:value-type="float" office:value="2816300100" table:style-name="ce13">
            <text:p>2816300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rigatinib</text:p>
          </table:table-cell>
          <table:table-cell office:value-type="float" office:value="1013009000" table:style-name="ce13">
            <text:p>1013009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RILLIANT BLUE FCF</text:p>
          </table:table-cell>
          <table:table-cell office:value-type="float" office:value="9602040205" table:style-name="ce13">
            <text:p>9602040205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RILLIANT BLUE FCF (FD&amp;C BLUE NO.1)</text:p>
          </table:table-cell>
          <table:table-cell office:value-type="float" office:value="9602040200" table:style-name="ce13">
            <text:p>9602040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RIMONIDINE TARTRATE</text:p>
          </table:table-cell>
          <table:table-cell office:value-type="float" office:value="2408005310" table:style-name="ce13">
            <text:p>24080053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RINZOLAMIDE</text:p>
          </table:table-cell>
          <table:table-cell office:value-type="float" office:value="5210000400" table:style-name="ce13">
            <text:p>5210000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rivaracetam</text:p>
          </table:table-cell>
          <table:table-cell office:value-type="float" office:value="2812002600" table:style-name="ce13">
            <text:p>2812002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ROCINE</text:p>
          </table:table-cell>
          <table:table-cell office:value-type="float" office:value="4800004800" table:style-name="ce13">
            <text:p>4800004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rodalumab</text:p>
          </table:table-cell>
          <table:table-cell office:value-type="float" office:value="9200090200" table:style-name="ce13">
            <text:p>9200090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rolucizumab</text:p>
          </table:table-cell>
          <table:table-cell office:value-type="float" office:value="1010400100" table:style-name="ce13">
            <text:p>1010400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ROMAZEPAM</text:p>
          </table:table-cell>
          <table:table-cell office:value-type="float" office:value="2824200100" table:style-name="ce13">
            <text:p>2824200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ROMELAIN</text:p>
          </table:table-cell>
          <table:table-cell office:value-type="float" office:value="4400000300" table:style-name="ce13">
            <text:p>4400000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ROMFENAC SODIUM HYDRATE</text:p>
          </table:table-cell>
          <table:table-cell office:value-type="float" office:value="2808408810" table:style-name="ce13">
            <text:p>28084088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ROMHEXINE</text:p>
          </table:table-cell>
          <table:table-cell office:value-type="float" office:value="4800000300" table:style-name="ce13">
            <text:p>4800000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ROMHEXINE HCL</text:p>
          </table:table-cell>
          <table:table-cell office:value-type="float" office:value="4800000310" table:style-name="ce13">
            <text:p>48000003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ROMIDE</text:p>
          </table:table-cell>
          <table:table-cell office:value-type="float" office:value="4026000300" table:style-name="ce13">
            <text:p>4026000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ROMISOVALUM ( EQ TO BROMOVALERYLUREA) ( EQ TO BROMVALETONE)</text:p>
          </table:table-cell>
          <table:table-cell office:value-type="float" office:value="2824000300" table:style-name="ce13">
            <text:p>2824000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ROMOCHLORPHENE</text:p>
          </table:table-cell>
          <table:table-cell office:value-type="float" office:value="8404001600" table:style-name="ce13">
            <text:p>8404001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ROMOCRIPTINE</text:p>
          </table:table-cell>
          <table:table-cell office:value-type="float" office:value="7600000100" table:style-name="ce13">
            <text:p>7600000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ROMOCRIPTINE (MESILATE)</text:p>
          </table:table-cell>
          <table:table-cell office:value-type="float" office:value="7600009110" table:style-name="ce13">
            <text:p>76000091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ROMOCRIPTINE MESILATE</text:p>
          </table:table-cell>
          <table:table-cell office:value-type="float" office:value="7600000110" table:style-name="ce13">
            <text:p>76000001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ROMODIPHENHYDRAMINE</text:p>
          </table:table-cell>
          <table:table-cell office:value-type="float" office:value="400000400" table:style-name="ce13">
            <text:p>400000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ROMONAPHTHOL (1-BROMO-NAPHTHOL-2)</text:p>
          </table:table-cell>
          <table:table-cell office:value-type="float" office:value="808000400" table:style-name="ce13">
            <text:p>808000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ROMOPRIDE</text:p>
          </table:table-cell>
          <table:table-cell office:value-type="float" office:value="5622000900" table:style-name="ce13">
            <text:p>5622000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ROMOSALICYLCHLORANILIDE (BROMOCHLOROSALICYLANILIINATE</text:p>
          </table:table-cell>
          <table:table-cell office:value-type="float" office:value="8404801700" table:style-name="ce13">
            <text:p>8404801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ROMPHENIRAMINE D-</text:p>
          </table:table-cell>
          <table:table-cell office:value-type="float" office:value="400000501" table:style-name="ce13">
            <text:p>4000005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ROMPHENIRAMINE D- MALEATE</text:p>
          </table:table-cell>
          <table:table-cell office:value-type="float" office:value="400000511" table:style-name="ce13">
            <text:p>40000051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ROMPHENIRAMINE MALEATE</text:p>
          </table:table-cell>
          <table:table-cell office:value-type="float" office:value="400000510" table:style-name="ce13">
            <text:p>4000005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RONOPOL</text:p>
          </table:table-cell>
          <table:table-cell office:value-type="float" office:value="9600004300" table:style-name="ce13">
            <text:p>9600004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ROTIZOLAM</text:p>
          </table:table-cell>
          <table:table-cell office:value-type="float" office:value="2824202400" table:style-name="ce13">
            <text:p>2824202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ROTIZOLAM TRITURATION 1:180</text:p>
          </table:table-cell>
          <table:table-cell office:value-type="float" office:value="2824202420" table:style-name="ce13">
            <text:p>28242024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ROXYQUINOLINE</text:p>
          </table:table-cell>
          <table:table-cell office:value-type="float" office:value="804000300" table:style-name="ce13">
            <text:p>804000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RUCINE</text:p>
          </table:table-cell>
          <table:table-cell office:value-type="float" office:value="2820000300" table:style-name="ce13">
            <text:p>2820000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UCCO HERBA FOLIA, HERNIARIAE EXTRACT</text:p>
          </table:table-cell>
          <table:table-cell office:value-type="float" office:value="9200026700" table:style-name="ce13">
            <text:p>9200026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UCLIZINE</text:p>
          </table:table-cell>
          <table:table-cell office:value-type="float" office:value="5622000100" table:style-name="ce13">
            <text:p>5622000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UCLIZINE 2HCL</text:p>
          </table:table-cell>
          <table:table-cell office:value-type="float" office:value="5622000110" table:style-name="ce13">
            <text:p>56220001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UCLIZINE HCL</text:p>
          </table:table-cell>
          <table:table-cell office:value-type="float" office:value="5622000111" table:style-name="ce13">
            <text:p>562200011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UCLOSAMIDE</text:p>
          </table:table-cell>
          <table:table-cell office:value-type="float" office:value="8408400100" table:style-name="ce13">
            <text:p>8408400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UCOLOME</text:p>
          </table:table-cell>
          <table:table-cell office:value-type="float" office:value="5604001100" table:style-name="ce13">
            <text:p>5604001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UDESONIDE</text:p>
          </table:table-cell>
          <table:table-cell office:value-type="float" office:value="8406002100" table:style-name="ce13">
            <text:p>8406002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UDESONIDE MICRONIZED</text:p>
          </table:table-cell>
          <table:table-cell office:value-type="float" office:value="8406002102" table:style-name="ce13">
            <text:p>840600210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UDRALAZINE</text:p>
          </table:table-cell>
          <table:table-cell office:value-type="float" office:value="2408004500" table:style-name="ce13">
            <text:p>2408004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UFEXAMAC</text:p>
          </table:table-cell>
          <table:table-cell office:value-type="float" office:value="2808400300" table:style-name="ce13">
            <text:p>2808400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UFFER SOLUTION</text:p>
          </table:table-cell>
          <table:table-cell office:value-type="float" office:value="9604001400" table:style-name="ce13">
            <text:p>9604001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UFLOMEDIL HCL</text:p>
          </table:table-cell>
          <table:table-cell office:value-type="float" office:value="2412000410" table:style-name="ce13">
            <text:p>24120004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UFONIS VENENUM (TOAD-VENON)</text:p>
          </table:table-cell>
          <table:table-cell office:value-type="float" office:value="2404101500" table:style-name="ce13">
            <text:p>2404101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UFORMIN HCL</text:p>
          </table:table-cell>
          <table:table-cell office:value-type="float" office:value="6820400110" table:style-name="ce13">
            <text:p>68204001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UMADIZONE CALCIUM SEMIHYDRATE</text:p>
          </table:table-cell>
          <table:table-cell office:value-type="float" office:value="2808000615" table:style-name="ce13">
            <text:p>2808000615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UMETANIDE</text:p>
          </table:table-cell>
          <table:table-cell office:value-type="float" office:value="4028000400" table:style-name="ce13">
            <text:p>4028000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UNAZOSIN HYDROCHLORIDE</text:p>
          </table:table-cell>
          <table:table-cell office:value-type="float" office:value="2408005110" table:style-name="ce13">
            <text:p>24080051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UPIVACAINE HCL</text:p>
          </table:table-cell>
          <table:table-cell office:value-type="float" office:value="7200000210" table:style-name="ce13">
            <text:p>72000002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UPIVACAINE HCL (MONOHYDRATE)</text:p>
          </table:table-cell>
          <table:table-cell office:value-type="float" office:value="7200008216" table:style-name="ce13">
            <text:p>7200008216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UPIVACAINE HCL ANHYDROUS</text:p>
          </table:table-cell>
          <table:table-cell office:value-type="float" office:value="7200000215" table:style-name="ce13">
            <text:p>7200000215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UPIVACAINE HCL MONOHYDRATE</text:p>
          </table:table-cell>
          <table:table-cell office:value-type="float" office:value="7200000216" table:style-name="ce13">
            <text:p>7200000216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UPLEUR POWDER</text:p>
          </table:table-cell>
          <table:table-cell office:value-type="float" office:value="9200031801" table:style-name="ce13">
            <text:p>92000318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UPRANOLOL HCL</text:p>
          </table:table-cell>
          <table:table-cell office:value-type="float" office:value="1216002510" table:style-name="ce13">
            <text:p>12160025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UPRENORPHINE</text:p>
          </table:table-cell>
          <table:table-cell office:value-type="float" office:value="2808801500" table:style-name="ce13">
            <text:p>2808801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UPRENORPHINE (AS HYDROCHLORIDE)</text:p>
          </table:table-cell>
          <table:table-cell office:value-type="float" office:value="2808801520" table:style-name="ce13">
            <text:p>28088015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UPRENORPHINE HYDROCHLORIDE</text:p>
          </table:table-cell>
          <table:table-cell office:value-type="float" office:value="2808801510" table:style-name="ce13">
            <text:p>28088015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UPROPION HYDROCHLORIDE</text:p>
          </table:table-cell>
          <table:table-cell office:value-type="float" office:value="9250001110" table:style-name="ce13">
            <text:p>92500011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urosumab</text:p>
          </table:table-cell>
          <table:table-cell office:value-type="float" office:value="8405001000" table:style-name="ce13">
            <text:p>8405001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USERELIN (ACETATE)</text:p>
          </table:table-cell>
          <table:table-cell office:value-type="float" office:value="6818009410" table:style-name="ce13">
            <text:p>68180094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USPIRONE HCL</text:p>
          </table:table-cell>
          <table:table-cell office:value-type="float" office:value="2816801510" table:style-name="ce13">
            <text:p>28168015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USULFAN</text:p>
          </table:table-cell>
          <table:table-cell office:value-type="float" office:value="1004000100" table:style-name="ce13">
            <text:p>1004000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UTABARBITAL</text:p>
          </table:table-cell>
          <table:table-cell office:value-type="float" office:value="2824400500" table:style-name="ce13">
            <text:p>2824400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UTABARBITAL SODIUM</text:p>
          </table:table-cell>
          <table:table-cell office:value-type="float" office:value="2824400510" table:style-name="ce13">
            <text:p>28244005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UTAMIRATE CITRATE</text:p>
          </table:table-cell>
          <table:table-cell office:value-type="float" office:value="4800000410" table:style-name="ce13">
            <text:p>48000004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UTENAFINE HYDROCHLORIDE</text:p>
          </table:table-cell>
          <table:table-cell office:value-type="float" office:value="812203910" table:style-name="ce13">
            <text:p>8122039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UTETHAL</text:p>
          </table:table-cell>
          <table:table-cell office:value-type="float" office:value="2824400600" table:style-name="ce13">
            <text:p>2824400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UTETHAL SODIUM</text:p>
          </table:table-cell>
          <table:table-cell office:value-type="float" office:value="2824400610" table:style-name="ce13">
            <text:p>28244006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UTETHAMATE CITRATE</text:p>
          </table:table-cell>
          <table:table-cell office:value-type="float" office:value="1208001010" table:style-name="ce13">
            <text:p>12080010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UTHIAZIDE(BUTIZIDETHIABUTAZIDEISOBUTYLHYDROCHO</text:p>
          </table:table-cell>
          <table:table-cell office:value-type="float" office:value="2408003500" table:style-name="ce13">
            <text:p>2408003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UTIDRINE HCL</text:p>
          </table:table-cell>
          <table:table-cell office:value-type="float" office:value="1216000310" table:style-name="ce13">
            <text:p>12160003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UTINOLIN</text:p>
          </table:table-cell>
          <table:table-cell office:value-type="float" office:value="1208005600" table:style-name="ce13">
            <text:p>1208005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UTINOLIN PHOSPHATE</text:p>
          </table:table-cell>
          <table:table-cell office:value-type="float" office:value="1208005610" table:style-name="ce13">
            <text:p>12080056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UTOCONAZOLE NITRATE</text:p>
          </table:table-cell>
          <table:table-cell office:value-type="float" office:value="812203010" table:style-name="ce13">
            <text:p>8122030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UTORPHANOL TARTRATE</text:p>
          </table:table-cell>
          <table:table-cell office:value-type="float" office:value="2808801810" table:style-name="ce13">
            <text:p>28088018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UTOXYETHYL NICOTINATE</text:p>
          </table:table-cell>
          <table:table-cell office:value-type="float" office:value="8436001800" table:style-name="ce13">
            <text:p>8436001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UTROPIUM BROMIDE</text:p>
          </table:table-cell>
          <table:table-cell office:value-type="float" office:value="1208001110" table:style-name="ce13">
            <text:p>12080011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UTYL AMINOBENZOATE</text:p>
          </table:table-cell>
          <table:table-cell office:value-type="float" office:value="7200001700" table:style-name="ce13">
            <text:p>7200001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UTYLATED HYDROXYANISOLE (EQ TO B.H.A. OR BHA OR BUTYLHYDROXYANISOLE)</text:p>
          </table:table-cell>
          <table:table-cell office:value-type="float" office:value="9600004600" table:style-name="ce13">
            <text:p>9600004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UTYLATED HYDROXYTOLUENE (BHT)</text:p>
          </table:table-cell>
          <table:table-cell office:value-type="float" office:value="9600004700" table:style-name="ce13">
            <text:p>9600004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UTYLPARABEN (EQ TO BUTYL PARAHYDROXYBENZOATE)</text:p>
          </table:table-cell>
          <table:table-cell office:value-type="float" office:value="9600004900" table:style-name="ce13">
            <text:p>9600004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UTYL-P-HYDROXYBENZOATE</text:p>
          </table:table-cell>
          <table:table-cell office:value-type="float" office:value="9600087400" table:style-name="ce13">
            <text:p>9600087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UTYLSCOPOLAMINE</text:p>
          </table:table-cell>
          <table:table-cell office:value-type="float" office:value="1208001200" table:style-name="ce13">
            <text:p>1208001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UTYLSCOPOLAMINE BROMIDE (EQ TO HYOSCINE-N-BUTYLBROMIDE)</text:p>
          </table:table-cell>
          <table:table-cell office:value-type="float" office:value="1208001210" table:style-name="ce13">
            <text:p>12080012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UTYLSCOPOLAMINE HBR</text:p>
          </table:table-cell>
          <table:table-cell office:value-type="float" office:value="1208001211" table:style-name="ce13">
            <text:p>120800121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BUTYRIDIN</text:p>
          </table:table-cell>
          <table:table-cell office:value-type="float" office:value="2808201500" table:style-name="ce13">
            <text:p>2808201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.A.S.P.(TRIMETHYLACETYL AMMONIUM 5 CHLOROPHENATE)</text:p>
          </table:table-cell>
          <table:table-cell office:value-type="float" office:value="9900016400" table:style-name="ce13">
            <text:p>9900016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:SENSITIZED CELL (LYOPHILIZED)</text:p>
          </table:table-cell>
          <table:table-cell office:value-type="float" office:value="9800015000" table:style-name="ce13">
            <text:p>9800015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1 esterase inhibitor</text:p>
          </table:table-cell>
          <table:table-cell office:value-type="float" office:value="8004004600" table:style-name="ce13">
            <text:p>8004004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-13 UREA</text:p>
          </table:table-cell>
          <table:table-cell office:value-type="float" office:value="3668003800" table:style-name="ce13">
            <text:p>3668003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-14 UREA</text:p>
          </table:table-cell>
          <table:table-cell office:value-type="float" office:value="3668003900" table:style-name="ce13">
            <text:p>3668003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BAZITAXEL</text:p>
          </table:table-cell>
          <table:table-cell office:value-type="float" office:value="1013003100" table:style-name="ce13">
            <text:p>1013003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BERGOLINE</text:p>
          </table:table-cell>
          <table:table-cell office:value-type="float" office:value="9200041400" table:style-name="ce13">
            <text:p>9200041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botegravir</text:p>
          </table:table-cell>
          <table:table-cell office:value-type="float" office:value="818007100" table:style-name="ce13">
            <text:p>818007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botegravir sodium</text:p>
          </table:table-cell>
          <table:table-cell office:value-type="float" office:value="818007200" table:style-name="ce13">
            <text:p>818007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bozantinib (S)-malate</text:p>
          </table:table-cell>
          <table:table-cell office:value-type="float" office:value="1013007100" table:style-name="ce13">
            <text:p>1013007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DE OIL B.P.C.</text:p>
          </table:table-cell>
          <table:table-cell office:value-type="float" office:value="9200005210" table:style-name="ce13">
            <text:p>92000052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DE OIL BPC</text:p>
          </table:table-cell>
          <table:table-cell office:value-type="float" office:value="9200005220" table:style-name="ce13">
            <text:p>92000052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DEXOMER IODINE</text:p>
          </table:table-cell>
          <table:table-cell office:value-type="float" office:value="8436002110" table:style-name="ce13">
            <text:p>84360021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FFEINE</text:p>
          </table:table-cell>
          <table:table-cell office:value-type="float" office:value="2820000400" table:style-name="ce13">
            <text:p>2820000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FFEINE (ANHYDROUS)</text:p>
          </table:table-cell>
          <table:table-cell office:value-type="float" office:value="2820009450" table:style-name="ce13">
            <text:p>282000945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FFEINE (HYDRATE)</text:p>
          </table:table-cell>
          <table:table-cell office:value-type="float" office:value="2820009460" table:style-name="ce13">
            <text:p>282000946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FFEINE AND SODIUM BENZOATE</text:p>
          </table:table-cell>
          <table:table-cell office:value-type="float" office:value="2820000422" table:style-name="ce13">
            <text:p>282000042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FFEINE ANHYDROUS</text:p>
          </table:table-cell>
          <table:table-cell office:value-type="float" office:value="2820000450" table:style-name="ce13">
            <text:p>282000045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FFEINE CITRATE</text:p>
          </table:table-cell>
          <table:table-cell office:value-type="float" office:value="2820000410" table:style-name="ce13">
            <text:p>28200004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FFEINE DEHYDRATE</text:p>
          </table:table-cell>
          <table:table-cell office:value-type="float" office:value="2820000470" table:style-name="ce13">
            <text:p>282000047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FFEINE HYDRATE</text:p>
          </table:table-cell>
          <table:table-cell office:value-type="float" office:value="2820000460" table:style-name="ce13">
            <text:p>282000046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FFEINE SODIUM BENZOATE</text:p>
          </table:table-cell>
          <table:table-cell office:value-type="float" office:value="2820000420" table:style-name="ce13">
            <text:p>28200004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JUPUT OIL</text:p>
          </table:table-cell>
          <table:table-cell office:value-type="float" office:value="8410000605" table:style-name="ce13">
            <text:p>8410000605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LAMI</text:p>
          </table:table-cell>
          <table:table-cell office:value-type="float" office:value="9200015700" table:style-name="ce13">
            <text:p>9200015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LAMI RHIZOMA</text:p>
          </table:table-cell>
          <table:table-cell office:value-type="float" office:value="9200015710" table:style-name="ce13">
            <text:p>92000157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LAMI ROOT</text:p>
          </table:table-cell>
          <table:table-cell office:value-type="float" office:value="9200015720" table:style-name="ce13">
            <text:p>92000157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LAMINE</text:p>
          </table:table-cell>
          <table:table-cell office:value-type="float" office:value="9200014300" table:style-name="ce13">
            <text:p>9200014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LCIFEROL IN OIL</text:p>
          </table:table-cell>
          <table:table-cell office:value-type="float" office:value="8818000700" table:style-name="ce13">
            <text:p>8818000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LCIPOTRIOL</text:p>
          </table:table-cell>
          <table:table-cell office:value-type="float" office:value="9200035900" table:style-name="ce13">
            <text:p>9200035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LCIPOTRIOL HYDRATE</text:p>
          </table:table-cell>
          <table:table-cell office:value-type="float" office:value="9200035910" table:style-name="ce13">
            <text:p>92000359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lcipotriol monohydrate</text:p>
          </table:table-cell>
          <table:table-cell office:value-type="float" office:value="9200035920" table:style-name="ce13">
            <text:p>92000359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LCITONIN HUMAN</text:p>
          </table:table-cell>
          <table:table-cell office:value-type="float" office:value="6836000120" table:style-name="ce13">
            <text:p>68360001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LCITONIN SALMON</text:p>
          </table:table-cell>
          <table:table-cell office:value-type="float" office:value="6836000110" table:style-name="ce13">
            <text:p>68360001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LCITONIN SALMON SYNTHETIC</text:p>
          </table:table-cell>
          <table:table-cell office:value-type="float" office:value="6836000130" table:style-name="ce13">
            <text:p>683600013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LCITRIOL (DIHYDROXYCHOLECALCIFEROL 1-ALPHA, 25-)</text:p>
          </table:table-cell>
          <table:table-cell office:value-type="float" office:value="8818000400" table:style-name="ce13">
            <text:p>8818000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LCIUM</text:p>
          </table:table-cell>
          <table:table-cell office:value-type="float" office:value="4026000400" table:style-name="ce13">
            <text:p>4026000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LCIUM (BONE MEAL)</text:p>
          </table:table-cell>
          <table:table-cell office:value-type="float" office:value="9200911100" table:style-name="ce13">
            <text:p>9200911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LCIUM (CARBONATE HEAVY)</text:p>
          </table:table-cell>
          <table:table-cell office:value-type="float" office:value="5604091210" table:style-name="ce13">
            <text:p>56040912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LCIUM (CARBONATE)</text:p>
          </table:table-cell>
          <table:table-cell office:value-type="float" office:value="5604091200" table:style-name="ce13">
            <text:p>5604091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LCIUM (CITRATE)</text:p>
          </table:table-cell>
          <table:table-cell office:value-type="float" office:value="9600005010" table:style-name="ce13">
            <text:p>96000050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LCIUM (DICALCIUM PHOSPHATE ANHYDROUS)</text:p>
          </table:table-cell>
          <table:table-cell office:value-type="float" office:value="4024009250" table:style-name="ce13">
            <text:p>402400925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LCIUM (DICALCIUM PHOSPHATE)</text:p>
          </table:table-cell>
          <table:table-cell office:value-type="float" office:value="4024009200" table:style-name="ce13">
            <text:p>4024009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LCIUM (FLUORIDE)</text:p>
          </table:table-cell>
          <table:table-cell office:value-type="float" office:value="4012093100" table:style-name="ce13">
            <text:p>4012093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LCIUM (GLUCONATE)</text:p>
          </table:table-cell>
          <table:table-cell office:value-type="float" office:value="6824009100" table:style-name="ce13">
            <text:p>6824009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LCIUM (HYDROXIDE)</text:p>
          </table:table-cell>
          <table:table-cell office:value-type="float" office:value="8412009300" table:style-name="ce13">
            <text:p>8412009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LCIUM (LACTATE)</text:p>
          </table:table-cell>
          <table:table-cell office:value-type="float" office:value="6824009200" table:style-name="ce13">
            <text:p>6824009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LCIUM (OYSTER SHELL)</text:p>
          </table:table-cell>
          <table:table-cell office:value-type="float" office:value="4012093000" table:style-name="ce13">
            <text:p>4012093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LCIUM (POLYSTYRENE SULFONATE)</text:p>
          </table:table-cell>
          <table:table-cell office:value-type="float" office:value="4026092600" table:style-name="ce13">
            <text:p>4026092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LCIUM (TRICALCIUM PHOSPHATE)</text:p>
          </table:table-cell>
          <table:table-cell office:value-type="float" office:value="5604091300" table:style-name="ce13">
            <text:p>5604091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LCIUM ACETATE</text:p>
          </table:table-cell>
          <table:table-cell office:value-type="float" office:value="4012000200" table:style-name="ce13">
            <text:p>4012000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LCIUM ACETATE ANHYDRIDE</text:p>
          </table:table-cell>
          <table:table-cell office:value-type="float" office:value="4012000280" table:style-name="ce13">
            <text:p>401200028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LCIUM ACETATE ANHYDROUS</text:p>
          </table:table-cell>
          <table:table-cell office:value-type="float" office:value="4012000270" table:style-name="ce13">
            <text:p>401200027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LCIUM ACETATE HEMIHYDRATE</text:p>
          </table:table-cell>
          <table:table-cell office:value-type="float" office:value="4012000250" table:style-name="ce13">
            <text:p>401200025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LCIUM ACETATE MONOHYDRATE</text:p>
          </table:table-cell>
          <table:table-cell office:value-type="float" office:value="4012000260" table:style-name="ce13">
            <text:p>401200026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LCIUM ACEXAMATE</text:p>
          </table:table-cell>
          <table:table-cell office:value-type="float" office:value="8406000110" table:style-name="ce13">
            <text:p>84060001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LCIUM AMINO ACID CHELATE</text:p>
          </table:table-cell>
          <table:table-cell office:value-type="float" office:value="4026003100" table:style-name="ce13">
            <text:p>4026003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LCIUM ARACHINATE</text:p>
          </table:table-cell>
          <table:table-cell office:value-type="float" office:value="9900002100" table:style-name="ce13">
            <text:p>9900002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LCIUM ASCORBATE 97% DC</text:p>
          </table:table-cell>
          <table:table-cell office:value-type="float" office:value="8816000630" table:style-name="ce13">
            <text:p>881600063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LCIUM BROMIDE</text:p>
          </table:table-cell>
          <table:table-cell office:value-type="float" office:value="2824800400" table:style-name="ce13">
            <text:p>2824800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LCIUM BROMOLACTOBIONATE</text:p>
          </table:table-cell>
          <table:table-cell office:value-type="float" office:value="2824800500" table:style-name="ce13">
            <text:p>2824800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LCIUM CARBONATE</text:p>
          </table:table-cell>
          <table:table-cell office:value-type="float" office:value="5604001200" table:style-name="ce13">
            <text:p>5604001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LCIUM CARBONATE (CA:40.04%)</text:p>
          </table:table-cell>
          <table:table-cell office:value-type="float" office:value="5604001250" table:style-name="ce13">
            <text:p>560400125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LCIUM CARBONATE (FROM OYSTER SHELL)</text:p>
          </table:table-cell>
          <table:table-cell office:value-type="float" office:value="5604001240" table:style-name="ce13">
            <text:p>560400124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lcium Carbonate Granulation</text:p>
          </table:table-cell>
          <table:table-cell office:value-type="float" office:value="5604001260" table:style-name="ce13">
            <text:p>560400126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LCIUM CARBONATE HEAVY</text:p>
          </table:table-cell>
          <table:table-cell office:value-type="float" office:value="5604001210" table:style-name="ce13">
            <text:p>56040012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LCIUM CARBONATE PRECIPITATE (EQ TO PRECIPITATED CALCIUM CARBONATE)</text:p>
          </table:table-cell>
          <table:table-cell office:value-type="float" office:value="5604001230" table:style-name="ce13">
            <text:p>560400123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LCIUM CARBOXYMETHYLCELLULOSE (EQ TO CARBOXYMETHYLCELLULOSE CALCIUM)</text:p>
          </table:table-cell>
          <table:table-cell office:value-type="float" office:value="9600006410" table:style-name="ce13">
            <text:p>96000064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LCIUM CELLULOSE GLYCOLATE</text:p>
          </table:table-cell>
          <table:table-cell office:value-type="float" office:value="9600007300" table:style-name="ce13">
            <text:p>9600007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LCIUM CHLORIDE</text:p>
          </table:table-cell>
          <table:table-cell office:value-type="float" office:value="4012000300" table:style-name="ce13">
            <text:p>4012000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LCIUM CHLORIDE (DIHYDRATE)</text:p>
          </table:table-cell>
          <table:table-cell office:value-type="float" office:value="4012007350" table:style-name="ce13">
            <text:p>401200735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LCIUM CHLORIDE 6H2O</text:p>
          </table:table-cell>
          <table:table-cell office:value-type="float" office:value="4012000370" table:style-name="ce13">
            <text:p>401200037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LCIUM CHLORIDE ANHYDRUOS</text:p>
          </table:table-cell>
          <table:table-cell office:value-type="float" office:value="4012000360" table:style-name="ce13">
            <text:p>401200036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LCIUM CHLORIDE DEHYDRATE</text:p>
          </table:table-cell>
          <table:table-cell office:value-type="float" office:value="4012000362" table:style-name="ce13">
            <text:p>401200036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LCIUM CHLORIDE DIHYDRATE</text:p>
          </table:table-cell>
          <table:table-cell office:value-type="float" office:value="4012000350" table:style-name="ce13">
            <text:p>401200035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lcium chloride hydrate</text:p>
          </table:table-cell>
          <table:table-cell office:value-type="float" office:value="4012000380" table:style-name="ce13">
            <text:p>401200038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LCIUM CITRATE</text:p>
          </table:table-cell>
          <table:table-cell office:value-type="float" office:value="9600005000" table:style-name="ce13">
            <text:p>9600005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LCIUM CITRATE 4H2O</text:p>
          </table:table-cell>
          <table:table-cell office:value-type="float" office:value="9600005020" table:style-name="ce13">
            <text:p>96000050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LCIUM COLLOIDAL</text:p>
          </table:table-cell>
          <table:table-cell office:value-type="float" office:value="4026000401" table:style-name="ce13">
            <text:p>40260004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LCIUM CYANAMIDE</text:p>
          </table:table-cell>
          <table:table-cell office:value-type="float" office:value="9600005100" table:style-name="ce13">
            <text:p>9600005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LCIUM D- SACCHARATE</text:p>
          </table:table-cell>
          <table:table-cell office:value-type="float" office:value="9600005201" table:style-name="ce13">
            <text:p>96000052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LCIUM DIPHOSPHATE (CALCIUM PYROPHOSPHATE)</text:p>
          </table:table-cell>
          <table:table-cell office:value-type="float" office:value="4024001300" table:style-name="ce13">
            <text:p>4024001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LCIUM DOBESILATE</text:p>
          </table:table-cell>
          <table:table-cell office:value-type="float" office:value="2040000500" table:style-name="ce13">
            <text:p>2040000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LCIUM FLUORIDE</text:p>
          </table:table-cell>
          <table:table-cell office:value-type="float" office:value="4012003100" table:style-name="ce13">
            <text:p>4012003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LCIUM FOLINATE (EQ TO FOLINIC ACID)</text:p>
          </table:table-cell>
          <table:table-cell office:value-type="float" office:value="8811600220" table:style-name="ce13">
            <text:p>88116002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LCIUM FORMATE</text:p>
          </table:table-cell>
          <table:table-cell office:value-type="float" office:value="4012002600" table:style-name="ce13">
            <text:p>4012002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LCIUM GLUCEPTATE (CAL. GLUCOHEPTONATECAL. HEPT</text:p>
          </table:table-cell>
          <table:table-cell office:value-type="float" office:value="4020002310" table:style-name="ce13">
            <text:p>40200023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LCIUM GLUCONATE</text:p>
          </table:table-cell>
          <table:table-cell office:value-type="float" office:value="6824000100" table:style-name="ce13">
            <text:p>6824000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LCIUM GLUCONATE (GLUCONO-GALACTO)</text:p>
          </table:table-cell>
          <table:table-cell office:value-type="float" office:value="6824008600" table:style-name="ce13">
            <text:p>6824008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lcium Gluconate Hydrate</text:p>
          </table:table-cell>
          <table:table-cell office:value-type="float" office:value="6824000130" table:style-name="ce13">
            <text:p>682400013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LCIUM GLUCONATE MONOHYDRATE</text:p>
          </table:table-cell>
          <table:table-cell office:value-type="float" office:value="6824000150" table:style-name="ce13">
            <text:p>682400015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LCIUM GLUCONO-GALACTO GLUCONATE</text:p>
          </table:table-cell>
          <table:table-cell office:value-type="float" office:value="6824000600" table:style-name="ce13">
            <text:p>6824000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LCIUM GLYCEROPHOSPHATE</text:p>
          </table:table-cell>
          <table:table-cell office:value-type="float" office:value="4020000100" table:style-name="ce13">
            <text:p>4020000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LCIUM HYDROGEN PHOSPHATE</text:p>
          </table:table-cell>
          <table:table-cell office:value-type="float" office:value="4024000900" table:style-name="ce13">
            <text:p>4024000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LCIUM HYDROGEN PHOSPHATE DEHYDRATE</text:p>
          </table:table-cell>
          <table:table-cell office:value-type="float" office:value="4024000260" table:style-name="ce13">
            <text:p>402400026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LCIUM HYDROGEN PHOSPHATE DIHYDRATE</text:p>
          </table:table-cell>
          <table:table-cell office:value-type="float" office:value="4024000270" table:style-name="ce13">
            <text:p>402400027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LCIUM HYDROXIDE</text:p>
          </table:table-cell>
          <table:table-cell office:value-type="float" office:value="8412000300" table:style-name="ce13">
            <text:p>8412000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LCIUM HYPOPHOSPHITE</text:p>
          </table:table-cell>
          <table:table-cell office:value-type="float" office:value="4012002900" table:style-name="ce13">
            <text:p>4012002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LCIUM IODIDE</text:p>
          </table:table-cell>
          <table:table-cell office:value-type="float" office:value="4800001500" table:style-name="ce13">
            <text:p>4800001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LCIUM ION</text:p>
          </table:table-cell>
          <table:table-cell office:value-type="float" office:value="4026000410" table:style-name="ce13">
            <text:p>40260004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LCIUM LACTATE</text:p>
          </table:table-cell>
          <table:table-cell office:value-type="float" office:value="6824000200" table:style-name="ce13">
            <text:p>6824000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LCIUM LEVULINATE</text:p>
          </table:table-cell>
          <table:table-cell office:value-type="float" office:value="6824000300" table:style-name="ce13">
            <text:p>6824000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LCIUM OLEATE</text:p>
          </table:table-cell>
          <table:table-cell office:value-type="float" office:value="9600051400" table:style-name="ce13">
            <text:p>9600051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LCIUM OXIDE</text:p>
          </table:table-cell>
          <table:table-cell office:value-type="float" office:value="9200001500" table:style-name="ce13">
            <text:p>9200001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LCIUM OXIDE ISOLATE</text:p>
          </table:table-cell>
          <table:table-cell office:value-type="float" office:value="9200001501" table:style-name="ce13">
            <text:p>92000015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LCIUM PANTOTHANATE TYPE S</text:p>
          </table:table-cell>
          <table:table-cell office:value-type="float" office:value="8812300206" table:style-name="ce13">
            <text:p>8812300206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lcium Pantothenate</text:p>
          </table:table-cell>
          <table:table-cell office:value-type="float" office:value="8812300210" table:style-name="ce13">
            <text:p>88123002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LCIUM PANTOTHENATE</text:p>
          </table:table-cell>
          <table:table-cell office:value-type="string" table:style-name="ce13">
            <text:p>Z102101527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LCIUM PANTOTHENATE TYPE S</text:p>
          </table:table-cell>
          <table:table-cell office:value-type="float" office:value="8812300220" table:style-name="ce13">
            <text:p>88123002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LCIUM PEARL</text:p>
          </table:table-cell>
          <table:table-cell office:value-type="float" office:value="4012000400" table:style-name="ce13">
            <text:p>4012000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LCIUM PHOSPHATE DIBASIC</text:p>
          </table:table-cell>
          <table:table-cell office:value-type="float" office:value="4024000200" table:style-name="ce13">
            <text:p>4024000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LCIUM PHOSPHATE DIBASIC ANHYDROUS</text:p>
          </table:table-cell>
          <table:table-cell office:value-type="float" office:value="4024000250" table:style-name="ce13">
            <text:p>402400025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LCIUM PHOSPHATE DIBASIC DIHYDRATE</text:p>
          </table:table-cell>
          <table:table-cell office:value-type="float" office:value="4024000290" table:style-name="ce13">
            <text:p>402400029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LCIUM PHOSPHATE DIBASIC HYDROUS</text:p>
          </table:table-cell>
          <table:table-cell office:value-type="float" office:value="4024000280" table:style-name="ce13">
            <text:p>402400028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LCIUM PHOSPHATE MONOBASIC (CALCIUM BIPHOSPHATE)</text:p>
          </table:table-cell>
          <table:table-cell office:value-type="float" office:value="5604001700" table:style-name="ce13">
            <text:p>5604001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LCIUM PHOSPHATE TRIBASIC (CALCIUM PHOSPHATE)</text:p>
          </table:table-cell>
          <table:table-cell office:value-type="float" office:value="5604001300" table:style-name="ce13">
            <text:p>5604001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LCIUM PHOSPHOLACTATE</text:p>
          </table:table-cell>
          <table:table-cell office:value-type="float" office:value="4024001400" table:style-name="ce13">
            <text:p>4024001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LCIUM PHYTATE</text:p>
          </table:table-cell>
          <table:table-cell office:value-type="float" office:value="4020002810" table:style-name="ce13">
            <text:p>40200028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LCIUM POLYSTYRENE SULFONATE EQUIVALENT TO CALCIUM</text:p>
          </table:table-cell>
          <table:table-cell office:value-type="float" office:value="4018000310" table:style-name="ce13">
            <text:p>40180003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LCIUM PROPIONATE</text:p>
          </table:table-cell>
          <table:table-cell office:value-type="float" office:value="8404801110" table:style-name="ce13">
            <text:p>84048011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LCIUM SACCHARATE</text:p>
          </table:table-cell>
          <table:table-cell office:value-type="float" office:value="9600005200" table:style-name="ce13">
            <text:p>9600005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LCIUM SALICYLATE</text:p>
          </table:table-cell>
          <table:table-cell office:value-type="float" office:value="8600101000" table:style-name="ce13">
            <text:p>8600101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LCIUM SENNOSIDES</text:p>
          </table:table-cell>
          <table:table-cell office:value-type="float" office:value="5612002530" table:style-name="ce13">
            <text:p>561200253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LCIUM SILICATE</text:p>
          </table:table-cell>
          <table:table-cell office:value-type="float" office:value="5604001400" table:style-name="ce13">
            <text:p>5604001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LCIUM STEARATE</text:p>
          </table:table-cell>
          <table:table-cell office:value-type="float" office:value="9600005300" table:style-name="ce13">
            <text:p>9600005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LCIUM SULFATE (HYDRATED CALCIUM SULFATE)</text:p>
          </table:table-cell>
          <table:table-cell office:value-type="float" office:value="9600005460" table:style-name="ce13">
            <text:p>960000546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LCIUM SULFATE HEMIHYDRATE (CA. SULFATE DRIED)</text:p>
          </table:table-cell>
          <table:table-cell office:value-type="float" office:value="9600005480" table:style-name="ce13">
            <text:p>960000548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LCIUM TRISODIUM DIETHYLENETRIAMINE PENTA ACETATE</text:p>
          </table:table-cell>
          <table:table-cell office:value-type="float" office:value="9900097000" table:style-name="ce13">
            <text:p>9900097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LCIUM-2-OXO-3-PHENYL-PROPIONATE</text:p>
          </table:table-cell>
          <table:table-cell office:value-type="float" office:value="4020103410" table:style-name="ce13">
            <text:p>40201034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LCIUM-3-METHYL-2-OXO-BUTYRATE</text:p>
          </table:table-cell>
          <table:table-cell office:value-type="float" office:value="4020103310" table:style-name="ce13">
            <text:p>40201033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LCIUM-3-METHYL-2-OXO-VALERATE</text:p>
          </table:table-cell>
          <table:table-cell office:value-type="float" office:value="4020103110" table:style-name="ce13">
            <text:p>40201031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LCIUM-4-METHYL-2-OXO-VALERATE</text:p>
          </table:table-cell>
          <table:table-cell office:value-type="float" office:value="4020103210" table:style-name="ce13">
            <text:p>40201032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LCIUM-DL-2-HYDROXY-4-(METHYL-THIO)-BUTYRATE</text:p>
          </table:table-cell>
          <table:table-cell office:value-type="float" office:value="4020103510" table:style-name="ce13">
            <text:p>40201035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LCIUM-MAGNIUM-INOSITOLE HEXAPHOSPHATE</text:p>
          </table:table-cell>
          <table:table-cell office:value-type="float" office:value="4020002500" table:style-name="ce13">
            <text:p>4020002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LF BLOOD DRIED PROTEIN-FREE STANDARDIZED DIALYSATE</text:p>
          </table:table-cell>
          <table:table-cell office:value-type="float" office:value="2008002900" table:style-name="ce13">
            <text:p>2008002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LNITIN CHLORIDE DL-</text:p>
          </table:table-cell>
          <table:table-cell office:value-type="float" office:value="9200026300" table:style-name="ce13">
            <text:p>9200026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LOCAINE</text:p>
          </table:table-cell>
          <table:table-cell office:value-type="float" office:value="9900037800" table:style-name="ce13">
            <text:p>9900037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LUMBA POWDER</text:p>
          </table:table-cell>
          <table:table-cell office:value-type="float" office:value="5616003501" table:style-name="ce13">
            <text:p>56160035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LUSTERONE</text:p>
          </table:table-cell>
          <table:table-cell office:value-type="float" office:value="1010000100" table:style-name="ce13">
            <text:p>1010000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MOMILE FLOWER EXTRACT (1:4-5)</text:p>
          </table:table-cell>
          <table:table-cell office:value-type="float" office:value="9600084922" table:style-name="ce13">
            <text:p>960008492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MPANULACEAE EXTRACT</text:p>
          </table:table-cell>
          <table:table-cell office:value-type="float" office:value="9200034201" table:style-name="ce13">
            <text:p>92000342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MPHENE</text:p>
          </table:table-cell>
          <table:table-cell office:value-type="float" office:value="5616000500" table:style-name="ce13">
            <text:p>5616000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MPHENE D-</text:p>
          </table:table-cell>
          <table:table-cell office:value-type="float" office:value="5616000501" table:style-name="ce13">
            <text:p>56160005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MPHOR</text:p>
          </table:table-cell>
          <table:table-cell office:value-type="float" office:value="8408000100" table:style-name="ce13">
            <text:p>8408000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MPHOR DEPURATA</text:p>
          </table:table-cell>
          <table:table-cell office:value-type="float" office:value="8408000104" table:style-name="ce13">
            <text:p>8408000104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MPHOR POWDER</text:p>
          </table:table-cell>
          <table:table-cell office:value-type="float" office:value="8408000130" table:style-name="ce13">
            <text:p>840800013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MPHOR SPIRIT</text:p>
          </table:table-cell>
          <table:table-cell office:value-type="float" office:value="8408000182" table:style-name="ce13">
            <text:p>840800018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MPHORATE TINCTURE</text:p>
          </table:table-cell>
          <table:table-cell office:value-type="float" office:value="8408000180" table:style-name="ce13">
            <text:p>840800018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MPHORATE TINCTURE, WITHOUT OPIUM</text:p>
          </table:table-cell>
          <table:table-cell office:value-type="float" office:value="8408000181" table:style-name="ce13">
            <text:p>840800018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MPHORATED OPIUM TINCTURE</text:p>
          </table:table-cell>
          <table:table-cell office:value-type="float" office:value="2808800882" table:style-name="ce13">
            <text:p>280880088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MYLOFINE</text:p>
          </table:table-cell>
          <table:table-cell office:value-type="float" office:value="1208001300" table:style-name="ce13">
            <text:p>1208001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MYLOFINE 2HCL(ACAMYLOPHENINE HYDROCHLORIDE)</text:p>
          </table:table-cell>
          <table:table-cell office:value-type="float" office:value="1208001310" table:style-name="ce13">
            <text:p>12080013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nagliflozin Hydrate</text:p>
          </table:table-cell>
          <table:table-cell office:value-type="float" office:value="6820602310" table:style-name="ce13">
            <text:p>68206023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nakinumab</text:p>
          </table:table-cell>
          <table:table-cell office:value-type="float" office:value="1013002300" table:style-name="ce13">
            <text:p>1013002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NDESARTAN CILEXETIL</text:p>
          </table:table-cell>
          <table:table-cell office:value-type="float" office:value="2408005710" table:style-name="ce13">
            <text:p>24080057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NDICIDIN</text:p>
          </table:table-cell>
          <table:table-cell office:value-type="float" office:value="8404400100" table:style-name="ce13">
            <text:p>8404400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PECITABINE</text:p>
          </table:table-cell>
          <table:table-cell office:value-type="float" office:value="9200037200" table:style-name="ce13">
            <text:p>9200037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pmatinib dihydrochloride monohydrate</text:p>
          </table:table-cell>
          <table:table-cell office:value-type="float" office:value="1006000300" table:style-name="ce13">
            <text:p>1006000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PREOMYCIN SULFATE</text:p>
          </table:table-cell>
          <table:table-cell office:value-type="float" office:value="816000310" table:style-name="ce13">
            <text:p>8160003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PRIC ACID DIETHYL AMIDE</text:p>
          </table:table-cell>
          <table:table-cell office:value-type="float" office:value="8490000100" table:style-name="ce13">
            <text:p>8490000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PRYLATE SODIUM</text:p>
          </table:table-cell>
          <table:table-cell office:value-type="float" office:value="8404800210" table:style-name="ce13">
            <text:p>84048002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PRYLATE ZINC</text:p>
          </table:table-cell>
          <table:table-cell office:value-type="float" office:value="8404800220" table:style-name="ce13">
            <text:p>84048002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PRYLIC ACID(OCTANOIC ACID)</text:p>
          </table:table-cell>
          <table:table-cell office:value-type="float" office:value="8404800200" table:style-name="ce13">
            <text:p>8404800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PSAICIN</text:p>
          </table:table-cell>
          <table:table-cell office:value-type="float" office:value="9500000400" table:style-name="ce13">
            <text:p>9500000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PSICUM</text:p>
          </table:table-cell>
          <table:table-cell office:value-type="float" office:value="9200018000" table:style-name="ce13">
            <text:p>9200018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psicum Annuum L</text:p>
          </table:table-cell>
          <table:table-cell office:value-type="float" office:value="9200018022" table:style-name="ce13">
            <text:p>920001802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PSICUM EXTRACT</text:p>
          </table:table-cell>
          <table:table-cell office:value-type="float" office:value="9200018002" table:style-name="ce13">
            <text:p>920001800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PSICUM OLEO RESIN</text:p>
          </table:table-cell>
          <table:table-cell office:value-type="float" office:value="9200018003" table:style-name="ce13">
            <text:p>9200018003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PSICUM POWDER</text:p>
          </table:table-cell>
          <table:table-cell office:value-type="float" office:value="9200018001" table:style-name="ce13">
            <text:p>92000180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PSICUM TINCTURE</text:p>
          </table:table-cell>
          <table:table-cell office:value-type="float" office:value="9200018080" table:style-name="ce13">
            <text:p>920001808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PSULAR POLYSACCHARIDE PURIFIED</text:p>
          </table:table-cell>
          <table:table-cell office:value-type="float" office:value="8004003400" table:style-name="ce13">
            <text:p>8004003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PSULE COLOR</text:p>
          </table:table-cell>
          <table:table-cell office:value-type="float" office:value="9800000200" table:style-name="ce13">
            <text:p>9800000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PSULE SHELL</text:p>
          </table:table-cell>
          <table:table-cell office:value-type="float" office:value="9800000100" table:style-name="ce13">
            <text:p>9800000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PTOPRIL</text:p>
          </table:table-cell>
          <table:table-cell office:value-type="float" office:value="2408000300" table:style-name="ce13">
            <text:p>2408000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RAMEL (SUGAR BURNT)</text:p>
          </table:table-cell>
          <table:table-cell office:value-type="float" office:value="9602901200" table:style-name="ce13">
            <text:p>9602901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RBACHOL</text:p>
          </table:table-cell>
          <table:table-cell office:value-type="float" office:value="5220000100" table:style-name="ce13">
            <text:p>5220000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RBAMAZEPINE</text:p>
          </table:table-cell>
          <table:table-cell office:value-type="float" office:value="2812000400" table:style-name="ce13">
            <text:p>2812000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RBAMOYLPHENOXY -O- ACETATE SODIUM</text:p>
          </table:table-cell>
          <table:table-cell office:value-type="float" office:value="2808601511" table:style-name="ce13">
            <text:p>280860151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RBARSONE</text:p>
          </table:table-cell>
          <table:table-cell office:value-type="float" office:value="804000400" table:style-name="ce13">
            <text:p>804000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RBAZOCHROME</text:p>
          </table:table-cell>
          <table:table-cell office:value-type="float" office:value="2012100500" table:style-name="ce13">
            <text:p>2012100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RBAZOCHROME (SODIUM SULFONATE)</text:p>
          </table:table-cell>
          <table:table-cell office:value-type="float" office:value="2012109510" table:style-name="ce13">
            <text:p>20121095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RBAZOCHROME DIHYDRATE</text:p>
          </table:table-cell>
          <table:table-cell office:value-type="float" office:value="2012100550" table:style-name="ce13">
            <text:p>201210055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RBAZOCHROME MONOHYDRATE</text:p>
          </table:table-cell>
          <table:table-cell office:value-type="float" office:value="2012100560" table:style-name="ce13">
            <text:p>201210056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RBAZOCHROME SODIUM SULFONATE</text:p>
          </table:table-cell>
          <table:table-cell office:value-type="float" office:value="2012100510" table:style-name="ce13">
            <text:p>20121005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RBAZOCHROME SODIUM SULFONATE</text:p>
          </table:table-cell>
          <table:table-cell office:value-type="float" office:value="2012102100" table:style-name="ce13">
            <text:p>2012102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RBENICILLIN (DISODIUM)</text:p>
          </table:table-cell>
          <table:table-cell office:value-type="float" office:value="812609410" table:style-name="ce13">
            <text:p>8126094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RBENICILLIN (SODIUM)</text:p>
          </table:table-cell>
          <table:table-cell office:value-type="float" office:value="812609411" table:style-name="ce13">
            <text:p>81260941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RBENICILLIN DISODIUM</text:p>
          </table:table-cell>
          <table:table-cell office:value-type="float" office:value="812600410" table:style-name="ce13">
            <text:p>8126004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RBENICILLIN SODIUM</text:p>
          </table:table-cell>
          <table:table-cell office:value-type="float" office:value="812600411" table:style-name="ce13">
            <text:p>81260041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RBENOXOLONE DISODIUM</text:p>
          </table:table-cell>
          <table:table-cell office:value-type="float" office:value="8406000520" table:style-name="ce13">
            <text:p>84060005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RBENOXOLONE SODIUM</text:p>
          </table:table-cell>
          <table:table-cell office:value-type="float" office:value="8406000510" table:style-name="ce13">
            <text:p>84060005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RBETAPENTANE</text:p>
          </table:table-cell>
          <table:table-cell office:value-type="float" office:value="4800000500" table:style-name="ce13">
            <text:p>4800000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RBETAPENTANE CITRATE (eq to Pentoxyverine Citrate)</text:p>
          </table:table-cell>
          <table:table-cell office:value-type="float" office:value="4800000510" table:style-name="ce13">
            <text:p>48000005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RBETOCIN (ANHYDROUS ACETIC ACID FREE DEFINITION)</text:p>
          </table:table-cell>
          <table:table-cell office:value-type="float" office:value="7600001910" table:style-name="ce13">
            <text:p>76000019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RBIDOPA</text:p>
          </table:table-cell>
          <table:table-cell office:value-type="float" office:value="2408000400" table:style-name="ce13">
            <text:p>2408000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RBIDOPA ANHYDROUS</text:p>
          </table:table-cell>
          <table:table-cell office:value-type="float" office:value="2408000450" table:style-name="ce13">
            <text:p>240800045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RBIDOPA MONOHYDRATE</text:p>
          </table:table-cell>
          <table:table-cell office:value-type="float" office:value="2408000420" table:style-name="ce13">
            <text:p>24080004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RBIMAZOLE</text:p>
          </table:table-cell>
          <table:table-cell office:value-type="float" office:value="6836800100" table:style-name="ce13">
            <text:p>6836800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RBINOXAMINE MALEATE</text:p>
          </table:table-cell>
          <table:table-cell office:value-type="float" office:value="400000610" table:style-name="ce13">
            <text:p>4000006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RBO LIGNI POWDER</text:p>
          </table:table-cell>
          <table:table-cell office:value-type="float" office:value="9200029002" table:style-name="ce13">
            <text:p>920002900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RBO MED.</text:p>
          </table:table-cell>
          <table:table-cell office:value-type="float" office:value="9200023500" table:style-name="ce13">
            <text:p>9200023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RBOCYSTEINE (S-CARBOXYMETHYL CYSTEINE)</text:p>
          </table:table-cell>
          <table:table-cell office:value-type="float" office:value="4800000600" table:style-name="ce13">
            <text:p>4800000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RBOMER (CARBOPOL 980 NF)</text:p>
          </table:table-cell>
          <table:table-cell office:value-type="float" office:value="9600006160" table:style-name="ce13">
            <text:p>960000616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RBOMER (CARBOXYPOLYMETHYLENE)</text:p>
          </table:table-cell>
          <table:table-cell office:value-type="float" office:value="9600006100" table:style-name="ce13">
            <text:p>9600006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RBOMER 940</text:p>
          </table:table-cell>
          <table:table-cell office:value-type="float" office:value="9600006104" table:style-name="ce13">
            <text:p>9600006104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RBON</text:p>
          </table:table-cell>
          <table:table-cell office:value-type="float" office:value="9600065500" table:style-name="ce13">
            <text:p>9600065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RBON ACTIVATED</text:p>
          </table:table-cell>
          <table:table-cell office:value-type="float" office:value="5604001520" table:style-name="ce13">
            <text:p>56040015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RBON DIOXIDE</text:p>
          </table:table-cell>
          <table:table-cell office:value-type="float" office:value="9200015300" table:style-name="ce13">
            <text:p>9200015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RBOPLATIN</text:p>
          </table:table-cell>
          <table:table-cell office:value-type="float" office:value="1004001500" table:style-name="ce13">
            <text:p>1004001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RBOPROST TROMETHAMINE</text:p>
          </table:table-cell>
          <table:table-cell office:value-type="float" office:value="7600001010" table:style-name="ce13">
            <text:p>76000010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RBOPROST(TROMETHAMINE)</text:p>
          </table:table-cell>
          <table:table-cell office:value-type="float" office:value="7600091010" table:style-name="ce13">
            <text:p>76000910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RBOQUONE</text:p>
          </table:table-cell>
          <table:table-cell office:value-type="float" office:value="1004000200" table:style-name="ce13">
            <text:p>1004000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RBOXYMETHYLCELLULOSE SODIUM (EQ TO SODIUM CARBOXYMETHYLCELLULOSE)</text:p>
          </table:table-cell>
          <table:table-cell office:value-type="float" office:value="9600006310" table:style-name="ce13">
            <text:p>96000063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RBUTAMIDE</text:p>
          </table:table-cell>
          <table:table-cell office:value-type="float" office:value="6820400200" table:style-name="ce13">
            <text:p>6820400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RDAMON</text:p>
          </table:table-cell>
          <table:table-cell office:value-type="float" office:value="9200016000" table:style-name="ce13">
            <text:p>9200016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RDAMON BITTER POWDER</text:p>
          </table:table-cell>
          <table:table-cell office:value-type="float" office:value="9200016001" table:style-name="ce13">
            <text:p>92000160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RDAMON BITTER SEED POWDER</text:p>
          </table:table-cell>
          <table:table-cell office:value-type="float" office:value="9200016011" table:style-name="ce13">
            <text:p>920001601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RDAMON SEED POWDER</text:p>
          </table:table-cell>
          <table:table-cell office:value-type="float" office:value="9200016021" table:style-name="ce13">
            <text:p>920001602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RDUS MARIANUS EXTRACT</text:p>
          </table:table-cell>
          <table:table-cell office:value-type="float" office:value="5656900510" table:style-name="ce13">
            <text:p>56569005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RDUUS MARIANUS L EXTRACT</text:p>
          </table:table-cell>
          <table:table-cell office:value-type="float" office:value="5656900901" table:style-name="ce13">
            <text:p>56569009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rfilzomib</text:p>
          </table:table-cell>
          <table:table-cell office:value-type="float" office:value="1013006300" table:style-name="ce13">
            <text:p>1013006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rglumic acid</text:p>
          </table:table-cell>
          <table:table-cell office:value-type="float" office:value="4020103600" table:style-name="ce13">
            <text:p>4020103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RINDACILLIN (SODIUM)</text:p>
          </table:table-cell>
          <table:table-cell office:value-type="float" office:value="812609510" table:style-name="ce13">
            <text:p>8126095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RINDACILLIN SODIUM</text:p>
          </table:table-cell>
          <table:table-cell office:value-type="float" office:value="812600510" table:style-name="ce13">
            <text:p>8126005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RISOPRODOL</text:p>
          </table:table-cell>
          <table:table-cell office:value-type="float" office:value="1220000300" table:style-name="ce13">
            <text:p>1220000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RMELLOSE (CARBOXYMETHYLCELLULOSE)</text:p>
          </table:table-cell>
          <table:table-cell office:value-type="float" office:value="9600006300" table:style-name="ce13">
            <text:p>9600006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RMELLOSE CALCIUM (ECG 505)</text:p>
          </table:table-cell>
          <table:table-cell office:value-type="float" office:value="9600006400" table:style-name="ce13">
            <text:p>9600006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RMELLOSE SODIUM (CMC SOD.)(CELLULOSE GUM SOD.)</text:p>
          </table:table-cell>
          <table:table-cell office:value-type="float" office:value="9600006500" table:style-name="ce13">
            <text:p>9600006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RMUSTINE</text:p>
          </table:table-cell>
          <table:table-cell office:value-type="float" office:value="1004000300" table:style-name="ce13">
            <text:p>1004000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RNAUBA WAX</text:p>
          </table:table-cell>
          <table:table-cell office:value-type="float" office:value="9600006600" table:style-name="ce13">
            <text:p>9600006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RNITINE</text:p>
          </table:table-cell>
          <table:table-cell office:value-type="float" office:value="6836800200" table:style-name="ce13">
            <text:p>6836800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RNITINE CHLORIDE</text:p>
          </table:table-cell>
          <table:table-cell office:value-type="float" office:value="6836800214" table:style-name="ce13">
            <text:p>6836800214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RNITINE DL-</text:p>
          </table:table-cell>
          <table:table-cell office:value-type="float" office:value="6836800203" table:style-name="ce13">
            <text:p>6836800203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RNITINE DL- CHLORIDE</text:p>
          </table:table-cell>
          <table:table-cell office:value-type="float" office:value="6836800213" table:style-name="ce13">
            <text:p>6836800213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RNITINE HCL</text:p>
          </table:table-cell>
          <table:table-cell office:value-type="float" office:value="6836800210" table:style-name="ce13">
            <text:p>68368002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RNITINE OROTATE</text:p>
          </table:table-cell>
          <table:table-cell office:value-type="float" office:value="6836800220" table:style-name="ce13">
            <text:p>68368002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ROTENE</text:p>
          </table:table-cell>
          <table:table-cell office:value-type="float" office:value="9602060400" table:style-name="ce13">
            <text:p>9602060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ROTENE BETA-</text:p>
          </table:table-cell>
          <table:table-cell office:value-type="float" office:value="8804000400" table:style-name="ce13">
            <text:p>8804000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RPRONIUM CHLORIDE</text:p>
          </table:table-cell>
          <table:table-cell office:value-type="float" office:value="1204000510" table:style-name="ce13">
            <text:p>12040005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RPRONIUM CHLORIDE MONOHYDRATE</text:p>
          </table:table-cell>
          <table:table-cell office:value-type="float" office:value="1204000515" table:style-name="ce13">
            <text:p>1204000515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RRIER PROTEIN (DIPHTHERIA TOXOID (DT))</text:p>
          </table:table-cell>
          <table:table-cell office:value-type="float" office:value="8008001300" table:style-name="ce13">
            <text:p>8008001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RRIER PROTEIN (PROTEIN D (PD))</text:p>
          </table:table-cell>
          <table:table-cell office:value-type="float" office:value="8008001000" table:style-name="ce13">
            <text:p>8008001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RRIER PROTEIN (TETANUS TOXOID (TT))</text:p>
          </table:table-cell>
          <table:table-cell office:value-type="float" office:value="8008001100" table:style-name="ce13">
            <text:p>8008001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RTEOLOL HCL</text:p>
          </table:table-cell>
          <table:table-cell office:value-type="float" office:value="2412200710" table:style-name="ce13">
            <text:p>24122007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RVEDILOL</text:p>
          </table:table-cell>
          <table:table-cell office:value-type="float" office:value="1210100100" table:style-name="ce13">
            <text:p>1210100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RVEDILOL</text:p>
          </table:table-cell>
          <table:table-cell office:value-type="float" office:value="1216100100" table:style-name="ce13">
            <text:p>1216100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RYOPHILLI FLORES</text:p>
          </table:table-cell>
          <table:table-cell office:value-type="float" office:value="9600054610" table:style-name="ce13">
            <text:p>96000546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RYOPHILLI FLOS POWDER</text:p>
          </table:table-cell>
          <table:table-cell office:value-type="float" office:value="9600054612" table:style-name="ce13">
            <text:p>960005461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RYOPHILLI OIL</text:p>
          </table:table-cell>
          <table:table-cell office:value-type="float" office:value="9600054605" table:style-name="ce13">
            <text:p>9600054605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RYOPHILLIN POWDER</text:p>
          </table:table-cell>
          <table:table-cell office:value-type="float" office:value="9600054602" table:style-name="ce13">
            <text:p>960005460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RYOPHYLLUS</text:p>
          </table:table-cell>
          <table:table-cell office:value-type="float" office:value="9600054620" table:style-name="ce13">
            <text:p>96000546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RYOPHYLLUS TINCTURE</text:p>
          </table:table-cell>
          <table:table-cell office:value-type="float" office:value="9600054606" table:style-name="ce13">
            <text:p>9600054606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RZENIDE SODIUM(O-BENZOIC ACID SULFINID-SODIUM)</text:p>
          </table:table-cell>
          <table:table-cell office:value-type="float" office:value="9600055010" table:style-name="ce13">
            <text:p>96000550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SANTHRANOL</text:p>
          </table:table-cell>
          <table:table-cell office:value-type="float" office:value="5612000500" table:style-name="ce13">
            <text:p>5612000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SCARA DRY EXTRACT</text:p>
          </table:table-cell>
          <table:table-cell office:value-type="float" office:value="5612000622" table:style-name="ce13">
            <text:p>561200062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SCARA SAGRADA</text:p>
          </table:table-cell>
          <table:table-cell office:value-type="float" office:value="5612000620" table:style-name="ce13">
            <text:p>56120006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SCARA SAGRADA EXTRACT</text:p>
          </table:table-cell>
          <table:table-cell office:value-type="float" office:value="5612000621" table:style-name="ce13">
            <text:p>561200062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SEIN</text:p>
          </table:table-cell>
          <table:table-cell office:value-type="float" office:value="4020000200" table:style-name="ce13">
            <text:p>4020000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SEIN CALCIUM</text:p>
          </table:table-cell>
          <table:table-cell office:value-type="float" office:value="4020000210" table:style-name="ce13">
            <text:p>40200002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SEIN DISODIUM GLYCEROPHOSPHATE</text:p>
          </table:table-cell>
          <table:table-cell office:value-type="float" office:value="4020000220" table:style-name="ce13">
            <text:p>40200002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SEIN FORMALDEHYDE</text:p>
          </table:table-cell>
          <table:table-cell office:value-type="float" office:value="4020000260" table:style-name="ce13">
            <text:p>402000026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SEIN HCL</text:p>
          </table:table-cell>
          <table:table-cell office:value-type="float" office:value="4020000240" table:style-name="ce13">
            <text:p>402000024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SPOFUNGIN ( AS ACETATE)</text:p>
          </table:table-cell>
          <table:table-cell office:value-type="float" office:value="812204210" table:style-name="ce13">
            <text:p>8122042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SSIA CINNAMON</text:p>
          </table:table-cell>
          <table:table-cell office:value-type="float" office:value="5610000140" table:style-name="ce13">
            <text:p>561000014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SSIA LIQUID EXTRACT</text:p>
          </table:table-cell>
          <table:table-cell office:value-type="float" office:value="5610000171" table:style-name="ce13">
            <text:p>561000017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SSIA OIL</text:p>
          </table:table-cell>
          <table:table-cell office:value-type="float" office:value="5610000125" table:style-name="ce13">
            <text:p>5610000125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SSIA POWDER</text:p>
          </table:table-cell>
          <table:table-cell office:value-type="float" office:value="5610000123" table:style-name="ce13">
            <text:p>5610000123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SSIA(CASSIA BARK)</text:p>
          </table:table-cell>
          <table:table-cell office:value-type="float" office:value="5610000120" table:style-name="ce13">
            <text:p>56100001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STOR OIL (OLEUM RICIN)(RICINUS OIL)</text:p>
          </table:table-cell>
          <table:table-cell office:value-type="float" office:value="5612000700" table:style-name="ce13">
            <text:p>5612000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STOR OIL HYDROGENATED POLYOXYETHYLENE ETHER</text:p>
          </table:table-cell>
          <table:table-cell office:value-type="float" office:value="5612000750" table:style-name="ce13">
            <text:p>561200075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STOR OIL POLYOXYETHYLATED</text:p>
          </table:table-cell>
          <table:table-cell office:value-type="float" office:value="5612000720" table:style-name="ce13">
            <text:p>56120007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STOR OIL SOAP</text:p>
          </table:table-cell>
          <table:table-cell office:value-type="float" office:value="5612000740" table:style-name="ce13">
            <text:p>561200074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TALASE</text:p>
          </table:table-cell>
          <table:table-cell office:value-type="float" office:value="4400000400" table:style-name="ce13">
            <text:p>4400000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atridecacog (rFXIII drug substance)</text:p>
          </table:table-cell>
          <table:table-cell office:value-type="float" office:value="2012100830" table:style-name="ce13">
            <text:p>201210083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EDAR LEAF OIL</text:p>
          </table:table-cell>
          <table:table-cell office:value-type="float" office:value="9600062315" table:style-name="ce13">
            <text:p>9600062315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EDAR WOOD OIL</text:p>
          </table:table-cell>
          <table:table-cell office:value-type="float" office:value="9600062325" table:style-name="ce13">
            <text:p>9600062325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EFACLOR</text:p>
          </table:table-cell>
          <table:table-cell office:value-type="float" office:value="812300100" table:style-name="ce13">
            <text:p>812300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EFACLOR (MONOHYDRATE)</text:p>
          </table:table-cell>
          <table:table-cell office:value-type="float" office:value="812309150" table:style-name="ce13">
            <text:p>81230915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EFACLOR MONOHYDRATE</text:p>
          </table:table-cell>
          <table:table-cell office:value-type="float" office:value="812300150" table:style-name="ce13">
            <text:p>81230015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EFADROXIL</text:p>
          </table:table-cell>
          <table:table-cell office:value-type="float" office:value="812300200" table:style-name="ce13">
            <text:p>812300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EFADROXIL (MONOHYDRATE)</text:p>
          </table:table-cell>
          <table:table-cell office:value-type="float" office:value="812309250" table:style-name="ce13">
            <text:p>81230925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EFADROXIL MONOHYDRATE</text:p>
          </table:table-cell>
          <table:table-cell office:value-type="float" office:value="812300250" table:style-name="ce13">
            <text:p>81230025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EFAMANDOLE</text:p>
          </table:table-cell>
          <table:table-cell office:value-type="float" office:value="812300300" table:style-name="ce13">
            <text:p>812300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EFAMANDOLE (NAFATE)</text:p>
          </table:table-cell>
          <table:table-cell office:value-type="float" office:value="812309310" table:style-name="ce13">
            <text:p>8123093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EFAMANDOLE NAFATE</text:p>
          </table:table-cell>
          <table:table-cell office:value-type="float" office:value="812300310" table:style-name="ce13">
            <text:p>8123003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EFATRIZINE</text:p>
          </table:table-cell>
          <table:table-cell office:value-type="float" office:value="812300400" table:style-name="ce13">
            <text:p>812300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EFATRIZINE (PROPYLENE GLYCOL)</text:p>
          </table:table-cell>
          <table:table-cell office:value-type="float" office:value="812309410" table:style-name="ce13">
            <text:p>8123094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EFATRIZINE PROPYL GLYCOL</text:p>
          </table:table-cell>
          <table:table-cell office:value-type="float" office:value="812300410" table:style-name="ce13">
            <text:p>8123004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EFAZEDONE (SODIUM)</text:p>
          </table:table-cell>
          <table:table-cell office:value-type="float" office:value="812392110" table:style-name="ce13">
            <text:p>8123921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EFAZOLIN (CEPHAZOLIN)</text:p>
          </table:table-cell>
          <table:table-cell office:value-type="float" office:value="812300500" table:style-name="ce13">
            <text:p>812300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EFAZOLIN (SODIUM)</text:p>
          </table:table-cell>
          <table:table-cell office:value-type="float" office:value="812309510" table:style-name="ce13">
            <text:p>8123095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EFAZOLIN ACID</text:p>
          </table:table-cell>
          <table:table-cell office:value-type="float" office:value="812300501" table:style-name="ce13">
            <text:p>8123005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EFAZOLIN SODIUM</text:p>
          </table:table-cell>
          <table:table-cell office:value-type="float" office:value="812300510" table:style-name="ce13">
            <text:p>8123005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EFAZOLIN SODIUM STERILE</text:p>
          </table:table-cell>
          <table:table-cell office:value-type="float" office:value="812300520" table:style-name="ce13">
            <text:p>8123005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EFEPIME (AS HYDROCHLORIDE)</text:p>
          </table:table-cell>
          <table:table-cell office:value-type="float" office:value="812302920" table:style-name="ce13">
            <text:p>8123029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EFEPIME DIHYDROCHLORIDE MONOHYDRATE</text:p>
          </table:table-cell>
          <table:table-cell office:value-type="float" office:value="812302910" table:style-name="ce13">
            <text:p>8123029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EFEPIME HCL (EQ TO CEFEPIME)</text:p>
          </table:table-cell>
          <table:table-cell office:value-type="float" office:value="812302940" table:style-name="ce13">
            <text:p>81230294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EFIXIME</text:p>
          </table:table-cell>
          <table:table-cell office:value-type="float" office:value="812302700" table:style-name="ce13">
            <text:p>812302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EFMENOXIME (HEMIHYDROCHLORIDE)</text:p>
          </table:table-cell>
          <table:table-cell office:value-type="float" office:value="812692610" table:style-name="ce13">
            <text:p>8126926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EFMENOXIME HEMIHYDROCHLORIDE</text:p>
          </table:table-cell>
          <table:table-cell office:value-type="float" office:value="812602610" table:style-name="ce13">
            <text:p>8126026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EFMENOXIME HEMIHYDROCHLORIDE STERILE (CEFMENOXIME HYDROCHLORIDE )</text:p>
          </table:table-cell>
          <table:table-cell office:value-type="float" office:value="812602630" table:style-name="ce13">
            <text:p>81260263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EFMETAZOLE (SODIUM)</text:p>
          </table:table-cell>
          <table:table-cell office:value-type="float" office:value="812309610" table:style-name="ce13">
            <text:p>8123096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EFMETAZOLE SODIUM</text:p>
          </table:table-cell>
          <table:table-cell office:value-type="float" office:value="812300610" table:style-name="ce13">
            <text:p>8123006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EFONICID DISODIUM</text:p>
          </table:table-cell>
          <table:table-cell office:value-type="float" office:value="812602810" table:style-name="ce13">
            <text:p>8126028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EFOPERAZONE (SODIUM)</text:p>
          </table:table-cell>
          <table:table-cell office:value-type="float" office:value="812392010" table:style-name="ce13">
            <text:p>8123920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EFOPERAZONE SODIUM</text:p>
          </table:table-cell>
          <table:table-cell office:value-type="float" office:value="812302010" table:style-name="ce13">
            <text:p>8123020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EFOPERAZONE(AS SODIUM)STERILE</text:p>
          </table:table-cell>
          <table:table-cell office:value-type="float" office:value="812392011" table:style-name="ce13">
            <text:p>81239201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EFORANIDE</text:p>
          </table:table-cell>
          <table:table-cell office:value-type="float" office:value="812302600" table:style-name="ce13">
            <text:p>812302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EFOTAXIME (SODIUM)</text:p>
          </table:table-cell>
          <table:table-cell office:value-type="float" office:value="812392210" table:style-name="ce13">
            <text:p>8123922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EFOTAXIME SODIUM</text:p>
          </table:table-cell>
          <table:table-cell office:value-type="float" office:value="812302210" table:style-name="ce13">
            <text:p>8123022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EFOTETAN</text:p>
          </table:table-cell>
          <table:table-cell office:value-type="float" office:value="812302500" table:style-name="ce13">
            <text:p>812302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EFOTETAN (SODIUM)</text:p>
          </table:table-cell>
          <table:table-cell office:value-type="float" office:value="812392510" table:style-name="ce13">
            <text:p>8123925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EFOTIAM</text:p>
          </table:table-cell>
          <table:table-cell office:value-type="float" office:value="812300700" table:style-name="ce13">
            <text:p>812300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EFOTIAM (2HCL)</text:p>
          </table:table-cell>
          <table:table-cell office:value-type="float" office:value="812309710" table:style-name="ce13">
            <text:p>8123097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EFOTIAM (AS HYDROCHLORIDE BUFFERED WITH SODIUM CARBONATE)</text:p>
          </table:table-cell>
          <table:table-cell office:value-type="float" office:value="812300720" table:style-name="ce13">
            <text:p>8123007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EFOXITIN (SODIUM)</text:p>
          </table:table-cell>
          <table:table-cell office:value-type="float" office:value="812309810" table:style-name="ce13">
            <text:p>8123098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EFOXITIN SODIUM</text:p>
          </table:table-cell>
          <table:table-cell office:value-type="float" office:value="812300810" table:style-name="ce13">
            <text:p>8123008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EFPIROME (SULFATE)</text:p>
          </table:table-cell>
          <table:table-cell office:value-type="float" office:value="812393110" table:style-name="ce13">
            <text:p>8123931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EFPIROME SULPHATE (EQ. TO CEFPIROME)</text:p>
          </table:table-cell>
          <table:table-cell office:value-type="float" office:value="812303610" table:style-name="ce13">
            <text:p>8123036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EFPODOXIME PROXETIL</text:p>
          </table:table-cell>
          <table:table-cell office:value-type="float" office:value="812310000" table:style-name="ce13">
            <text:p>812310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EFPROZIL (AS MONOHYDRATE)</text:p>
          </table:table-cell>
          <table:table-cell office:value-type="float" office:value="812303110" table:style-name="ce13">
            <text:p>8123031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EFPROZIL ANHYDROUS</text:p>
          </table:table-cell>
          <table:table-cell office:value-type="float" office:value="812303120" table:style-name="ce13">
            <text:p>8123031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EFRADINE-L-ARGININE</text:p>
          </table:table-cell>
          <table:table-cell office:value-type="float" office:value="812310100" table:style-name="ce13">
            <text:p>812310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EFROXADINE (DIHYDRATE)</text:p>
          </table:table-cell>
          <table:table-cell office:value-type="float" office:value="812392405" table:style-name="ce13">
            <text:p>812392405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EFSULODIN (SODIUM)</text:p>
          </table:table-cell>
          <table:table-cell office:value-type="float" office:value="812309910" table:style-name="ce13">
            <text:p>8123099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eftaroline fosamil</text:p>
          </table:table-cell>
          <table:table-cell office:value-type="float" office:value="812310200" table:style-name="ce13">
            <text:p>812310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EFTAZIDIME</text:p>
          </table:table-cell>
          <table:table-cell office:value-type="float" office:value="812302300" table:style-name="ce13">
            <text:p>812302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EFTAZIDIME (5H2O)</text:p>
          </table:table-cell>
          <table:table-cell office:value-type="float" office:value="812392305" table:style-name="ce13">
            <text:p>812392305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EFTAZIDIME (5H2O)</text:p>
          </table:table-cell>
          <table:table-cell office:value-type="float" office:value="812692305" table:style-name="ce13">
            <text:p>812692305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EFTAZIDIME 5H2O</text:p>
          </table:table-cell>
          <table:table-cell office:value-type="float" office:value="812302305" table:style-name="ce13">
            <text:p>812302305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EFTIBUTEN</text:p>
          </table:table-cell>
          <table:table-cell office:value-type="float" office:value="812303000" table:style-name="ce13">
            <text:p>812303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EFTIZOXIME (SODIUM)</text:p>
          </table:table-cell>
          <table:table-cell office:value-type="float" office:value="812391010" table:style-name="ce13">
            <text:p>8123910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EFTIZOXIME SODIUM</text:p>
          </table:table-cell>
          <table:table-cell office:value-type="float" office:value="812301010" table:style-name="ce13">
            <text:p>8123010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eftolozane Sulfate</text:p>
          </table:table-cell>
          <table:table-cell office:value-type="float" office:value="812310300" table:style-name="ce13">
            <text:p>812310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EFTRIAXONE (DISODIUM 3.5H2O)</text:p>
          </table:table-cell>
          <table:table-cell office:value-type="float" office:value="812693015" table:style-name="ce13">
            <text:p>812693015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EFTRIAXONE (DISODIUM)</text:p>
          </table:table-cell>
          <table:table-cell office:value-type="float" office:value="812693010" table:style-name="ce13">
            <text:p>8126930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EFTRIAXONE SODIUM</text:p>
          </table:table-cell>
          <table:table-cell office:value-type="float" office:value="812303310" table:style-name="ce13">
            <text:p>8123033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EFUROXIME</text:p>
          </table:table-cell>
          <table:table-cell office:value-type="float" office:value="812301100" table:style-name="ce13">
            <text:p>812301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EFUROXIME (AXETIL)</text:p>
          </table:table-cell>
          <table:table-cell office:value-type="float" office:value="812391120" table:style-name="ce13">
            <text:p>8123911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EFUROXIME (SODIUM)</text:p>
          </table:table-cell>
          <table:table-cell office:value-type="float" office:value="812391110" table:style-name="ce13">
            <text:p>8123911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EFUROXIME AXETIL</text:p>
          </table:table-cell>
          <table:table-cell office:value-type="float" office:value="812301120" table:style-name="ce13">
            <text:p>8123011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EFUROXIME SODIUM</text:p>
          </table:table-cell>
          <table:table-cell office:value-type="float" office:value="812301110" table:style-name="ce13">
            <text:p>8123011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ELECOXIB</text:p>
          </table:table-cell>
          <table:table-cell office:value-type="float" office:value="2808405200" table:style-name="ce13">
            <text:p>2808405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ELLASE</text:p>
          </table:table-cell>
          <table:table-cell office:value-type="float" office:value="4400006200" table:style-name="ce13">
            <text:p>4400006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ELLULASE</text:p>
          </table:table-cell>
          <table:table-cell office:value-type="float" office:value="4400000500" table:style-name="ce13">
            <text:p>4400000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ELLULOLYTIC ENZYME</text:p>
          </table:table-cell>
          <table:table-cell office:value-type="float" office:value="4400003500" table:style-name="ce13">
            <text:p>4400003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ELLULOSE</text:p>
          </table:table-cell>
          <table:table-cell office:value-type="float" office:value="9600006900" table:style-name="ce13">
            <text:p>9600006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ELLULOSE ACETATE PHTHALATE (CELLACEPHATE)</text:p>
          </table:table-cell>
          <table:table-cell office:value-type="float" office:value="9600007200" table:style-name="ce13">
            <text:p>9600007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ELLULOSE CRYSTALLINE (eq to CRYSTALLINE CELLULOSE)</text:p>
          </table:table-cell>
          <table:table-cell office:value-type="float" office:value="9600006901" table:style-name="ce13">
            <text:p>96000069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ELLULOSE DECOMPOSING ENZYME</text:p>
          </table:table-cell>
          <table:table-cell office:value-type="float" office:value="4400005500" table:style-name="ce13">
            <text:p>4400005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ELLULOSE FIBROUS</text:p>
          </table:table-cell>
          <table:table-cell office:value-type="float" office:value="9600006907" table:style-name="ce13">
            <text:p>9600006907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ELLULOSE MICROCRYSTALLINE (MICROCRYSTALLINE CELLULOSE)</text:p>
          </table:table-cell>
          <table:table-cell office:value-type="float" office:value="9600006902" table:style-name="ce13">
            <text:p>960000690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ELLULOSE SPECIAL GRADE</text:p>
          </table:table-cell>
          <table:table-cell office:value-type="float" office:value="9600006906" table:style-name="ce13">
            <text:p>9600006906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ELLULOSE WOOD</text:p>
          </table:table-cell>
          <table:table-cell office:value-type="float" office:value="9600006910" table:style-name="ce13">
            <text:p>96000069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ELLULOSIN</text:p>
          </table:table-cell>
          <table:table-cell office:value-type="float" office:value="4400006000" table:style-name="ce13">
            <text:p>4400006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ELLULOSINE AP</text:p>
          </table:table-cell>
          <table:table-cell office:value-type="float" office:value="4400006091" table:style-name="ce13">
            <text:p>440000609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ENTELLA ASIATICA</text:p>
          </table:table-cell>
          <table:table-cell office:value-type="float" office:value="9900050500" table:style-name="ce13">
            <text:p>9900050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ENTELLA ASIATICA EXTRACT</text:p>
          </table:table-cell>
          <table:table-cell office:value-type="float" office:value="8416001710" table:style-name="ce13">
            <text:p>84160017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ENTELLA ASIATICA PURIFIED EXTRACT</text:p>
          </table:table-cell>
          <table:table-cell office:value-type="float" office:value="9900050510" table:style-name="ce13">
            <text:p>99000505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ENTELLA ASIATICA TITRATED EXTRACT</text:p>
          </table:table-cell>
          <table:table-cell office:value-type="float" office:value="8416001701" table:style-name="ce13">
            <text:p>84160017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ENTELLA ASIATICA TRITERPENES</text:p>
          </table:table-cell>
          <table:table-cell office:value-type="float" office:value="8416001750" table:style-name="ce13">
            <text:p>841600175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EPHACETRILE SODIUM</text:p>
          </table:table-cell>
          <table:table-cell office:value-type="float" office:value="812301210" table:style-name="ce13">
            <text:p>8123012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EPHADROXIL</text:p>
          </table:table-cell>
          <table:table-cell office:value-type="float" office:value="812300260" table:style-name="ce13">
            <text:p>81230026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EPHALEXIN</text:p>
          </table:table-cell>
          <table:table-cell office:value-type="float" office:value="812301300" table:style-name="ce13">
            <text:p>812301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EPHALEXIN (MONOHYDRATE)</text:p>
          </table:table-cell>
          <table:table-cell office:value-type="float" office:value="812391350" table:style-name="ce13">
            <text:p>81239135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EPHALEXIN (SODIUM)</text:p>
          </table:table-cell>
          <table:table-cell office:value-type="float" office:value="812391310" table:style-name="ce13">
            <text:p>8123913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EPHALEXIN ANHYDROUS</text:p>
          </table:table-cell>
          <table:table-cell office:value-type="float" office:value="812301360" table:style-name="ce13">
            <text:p>81230136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EPHALEXIN MONOHYDRATE</text:p>
          </table:table-cell>
          <table:table-cell office:value-type="float" office:value="812301350" table:style-name="ce13">
            <text:p>81230135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EPHALEXIN SODIUM</text:p>
          </table:table-cell>
          <table:table-cell office:value-type="float" office:value="812301310" table:style-name="ce13">
            <text:p>8123013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EPHALORIDINE</text:p>
          </table:table-cell>
          <table:table-cell office:value-type="float" office:value="812301400" table:style-name="ce13">
            <text:p>812301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EPHALOTHIN (SODIUM)</text:p>
          </table:table-cell>
          <table:table-cell office:value-type="float" office:value="812391510" table:style-name="ce13">
            <text:p>8123915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EPHALOTHIN SODIUM</text:p>
          </table:table-cell>
          <table:table-cell office:value-type="float" office:value="812301510" table:style-name="ce13">
            <text:p>8123015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EPHAPIRIN (SODIUM)</text:p>
          </table:table-cell>
          <table:table-cell office:value-type="float" office:value="812391610" table:style-name="ce13">
            <text:p>8123916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EPHAPIRIN SODIUM</text:p>
          </table:table-cell>
          <table:table-cell office:value-type="float" office:value="812301610" table:style-name="ce13">
            <text:p>8123016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EPHARANTIN</text:p>
          </table:table-cell>
          <table:table-cell office:value-type="float" office:value="9200018300" table:style-name="ce13">
            <text:p>9200018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EPHRADINE</text:p>
          </table:table-cell>
          <table:table-cell office:value-type="float" office:value="812301700" table:style-name="ce13">
            <text:p>812301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EPHRADINE (AS MIXTURE OF CEPHRADINE AND ARGININE)</text:p>
          </table:table-cell>
          <table:table-cell office:value-type="float" office:value="812301720" table:style-name="ce13">
            <text:p>8123017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EPHRADINE (MONOHYDRATE)</text:p>
          </table:table-cell>
          <table:table-cell office:value-type="float" office:value="812391750" table:style-name="ce13">
            <text:p>81239175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EPHRADINE ARGININE</text:p>
          </table:table-cell>
          <table:table-cell office:value-type="float" office:value="812301760" table:style-name="ce13">
            <text:p>81230176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EPHRADINE FOR INJECTION</text:p>
          </table:table-cell>
          <table:table-cell office:value-type="float" office:value="812301706" table:style-name="ce13">
            <text:p>812301706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EPHRADINE MONOHYDRATE</text:p>
          </table:table-cell>
          <table:table-cell office:value-type="float" office:value="812301750" table:style-name="ce13">
            <text:p>81230175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EPHRADINE STERILE BUFFERED</text:p>
          </table:table-cell>
          <table:table-cell office:value-type="float" office:value="812301705" table:style-name="ce13">
            <text:p>812301705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EREBRI EXTRATE</text:p>
          </table:table-cell>
          <table:table-cell office:value-type="float" office:value="2008002600" table:style-name="ce13">
            <text:p>2008002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EREBROLYSIN CONCENTRATE</text:p>
          </table:table-cell>
          <table:table-cell office:value-type="float" office:value="4020110700" table:style-name="ce13">
            <text:p>4020110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eritinib</text:p>
          </table:table-cell>
          <table:table-cell office:value-type="float" office:value="1013005200" table:style-name="ce13">
            <text:p>1013005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ERIUM NITRATE 6H2O</text:p>
          </table:table-cell>
          <table:table-cell office:value-type="float" office:value="840000420" table:style-name="ce13">
            <text:p>8400004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ERIUM OXALATE</text:p>
          </table:table-cell>
          <table:table-cell office:value-type="float" office:value="5622001100" table:style-name="ce13">
            <text:p>5622001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erliponase alfa (rhTPP1)</text:p>
          </table:table-cell>
          <table:table-cell office:value-type="float" office:value="9200083200" table:style-name="ce13">
            <text:p>9200083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ERNITIN T60</text:p>
          </table:table-cell>
          <table:table-cell office:value-type="float" office:value="836001800" table:style-name="ce13">
            <text:p>836001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ERNITIN-GBX</text:p>
          </table:table-cell>
          <table:table-cell office:value-type="float" office:value="836001500" table:style-name="ce13">
            <text:p>836001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EROUS OXALATE</text:p>
          </table:table-cell>
          <table:table-cell office:value-type="float" office:value="5622000200" table:style-name="ce13">
            <text:p>5622000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ertolizumab pegol</text:p>
          </table:table-cell>
          <table:table-cell office:value-type="float" office:value="9200094100" table:style-name="ce13">
            <text:p>9200094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ERULETIDE DIETHYLAMINE</text:p>
          </table:table-cell>
          <table:table-cell office:value-type="float" office:value="5616003200" table:style-name="ce13">
            <text:p>5616003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ERVI CORNU</text:p>
          </table:table-cell>
          <table:table-cell office:value-type="float" office:value="9200031600" table:style-name="ce13">
            <text:p>9200031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ERVUS SIKA</text:p>
          </table:table-cell>
          <table:table-cell office:value-type="float" office:value="9200029600" table:style-name="ce13">
            <text:p>9200029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ETALKONIUM CHLORIDE</text:p>
          </table:table-cell>
          <table:table-cell office:value-type="float" office:value="8404600810" table:style-name="ce13">
            <text:p>84046008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ETILPIRIDINIUM CHLORIDE</text:p>
          </table:table-cell>
          <table:table-cell office:value-type="float" office:value="812202300" table:style-name="ce13">
            <text:p>812202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ETIRIZINE DIHYDROCHLORIDE (EQ TO CETIRIZINE 2HCL )</text:p>
          </table:table-cell>
          <table:table-cell office:value-type="float" office:value="400005810" table:style-name="ce13">
            <text:p>4000058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ETIRIZINE HYDROCHLORIDE</text:p>
          </table:table-cell>
          <table:table-cell office:value-type="float" office:value="400005820" table:style-name="ce13">
            <text:p>4000058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ETOMACROGOL EMULSIFYING WAX</text:p>
          </table:table-cell>
          <table:table-cell office:value-type="float" office:value="9600007810" table:style-name="ce13">
            <text:p>96000078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ETOTIAMINE</text:p>
          </table:table-cell>
          <table:table-cell office:value-type="float" office:value="8810100100" table:style-name="ce13">
            <text:p>8810100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ETRAXATE HCL</text:p>
          </table:table-cell>
          <table:table-cell office:value-type="float" office:value="5626000210" table:style-name="ce13">
            <text:p>56260002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ETRIMIDE</text:p>
          </table:table-cell>
          <table:table-cell office:value-type="float" office:value="8404601080" table:style-name="ce13">
            <text:p>840460108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ETRIMIDE SOLUTION 40%</text:p>
          </table:table-cell>
          <table:table-cell office:value-type="float" office:value="8404601085" table:style-name="ce13">
            <text:p>8404601085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ETRIMONIUM</text:p>
          </table:table-cell>
          <table:table-cell office:value-type="float" office:value="8404600900" table:style-name="ce13">
            <text:p>8404600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ETRIMONIUM BROMIDE</text:p>
          </table:table-cell>
          <table:table-cell office:value-type="float" office:value="8404601000" table:style-name="ce13">
            <text:p>8404601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ETRIMONIUM CHLORIDE</text:p>
          </table:table-cell>
          <table:table-cell office:value-type="float" office:value="8404601100" table:style-name="ce13">
            <text:p>8404601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ETRIMONIUM PENTACHLOROPHENOXIDE</text:p>
          </table:table-cell>
          <table:table-cell office:value-type="float" office:value="8404601200" table:style-name="ce13">
            <text:p>8404601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ETRORELIX ACETATE</text:p>
          </table:table-cell>
          <table:table-cell office:value-type="float" office:value="9200042810" table:style-name="ce13">
            <text:p>92000428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ETUXIMAB, CHIMERIC ANTIBODY</text:p>
          </table:table-cell>
          <table:table-cell office:value-type="float" office:value="1013000900" table:style-name="ce13">
            <text:p>1013000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ETYL ALCOHOL (CETANOL)(ALCOHOL CETYLICUS)</text:p>
          </table:table-cell>
          <table:table-cell office:value-type="float" office:value="9600008100" table:style-name="ce13">
            <text:p>9600008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ETYL DIMETHYL-ETHYL-AMMONIUM BROMIDE</text:p>
          </table:table-cell>
          <table:table-cell office:value-type="float" office:value="9600035000" table:style-name="ce13">
            <text:p>9600035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ETYLPYRIDINIUM CHLORIDE</text:p>
          </table:table-cell>
          <table:table-cell office:value-type="float" office:value="8404601310" table:style-name="ce13">
            <text:p>84046013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etylpyridinium Chloride Hydrate</text:p>
          </table:table-cell>
          <table:table-cell office:value-type="float" office:value="8404601317" table:style-name="ce13">
            <text:p>8404601317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ETYLPYRIDINIUM CHLORIDE MONOHYDRATE</text:p>
          </table:table-cell>
          <table:table-cell office:value-type="float" office:value="8404601315" table:style-name="ce13">
            <text:p>8404601315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EVIMELINE HYDROCHLORIDE</text:p>
          </table:table-cell>
          <table:table-cell office:value-type="float" office:value="9200093210" table:style-name="ce13">
            <text:p>92000932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EYLON CINNAMON</text:p>
          </table:table-cell>
          <table:table-cell office:value-type="float" office:value="5610000110" table:style-name="ce13">
            <text:p>56100001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HAMOMILLAE FLORES EXTRACT</text:p>
          </table:table-cell>
          <table:table-cell office:value-type="float" office:value="9200031111" table:style-name="ce13">
            <text:p>920003111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HARCOAL</text:p>
          </table:table-cell>
          <table:table-cell office:value-type="float" office:value="5604001500" table:style-name="ce13">
            <text:p>5604001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HARCOAL ACTIVATED (EQ TO ACTIVATED CHARCOAL)</text:p>
          </table:table-cell>
          <table:table-cell office:value-type="float" office:value="5604001510" table:style-name="ce13">
            <text:p>56040015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HARCOAL VEGET</text:p>
          </table:table-cell>
          <table:table-cell office:value-type="float" office:value="5604001502" table:style-name="ce13">
            <text:p>560400150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HELIDONIUM HERBA EXTRACT</text:p>
          </table:table-cell>
          <table:table-cell office:value-type="float" office:value="9200030601" table:style-name="ce13">
            <text:p>92000306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HENODEOXYCHOLIC ACID</text:p>
          </table:table-cell>
          <table:table-cell office:value-type="float" office:value="5630000100" table:style-name="ce13">
            <text:p>5630000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HERRY</text:p>
          </table:table-cell>
          <table:table-cell office:value-type="float" office:value="9600008300" table:style-name="ce13">
            <text:p>9600008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HERRY MARASCHINO</text:p>
          </table:table-cell>
          <table:table-cell office:value-type="float" office:value="9600008302" table:style-name="ce13">
            <text:p>960000830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HERRY PIT FLAVORIMITATION</text:p>
          </table:table-cell>
          <table:table-cell office:value-type="float" office:value="9600008303" table:style-name="ce13">
            <text:p>9600008303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HIDII RHIZOMA EXTRACT</text:p>
          </table:table-cell>
          <table:table-cell office:value-type="float" office:value="9200030311" table:style-name="ce13">
            <text:p>920003031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HIMAPHILA UMBELLATA ALCOHOLIC EXTRACT</text:p>
          </table:table-cell>
          <table:table-cell office:value-type="float" office:value="9200027302" table:style-name="ce13">
            <text:p>920002730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HINIOFON</text:p>
          </table:table-cell>
          <table:table-cell office:value-type="float" office:value="804000500" table:style-name="ce13">
            <text:p>804000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HLOPHEDIANOL</text:p>
          </table:table-cell>
          <table:table-cell office:value-type="float" office:value="4800000700" table:style-name="ce13">
            <text:p>4800000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HLOPHEDIANOL HCL</text:p>
          </table:table-cell>
          <table:table-cell office:value-type="float" office:value="4800000710" table:style-name="ce13">
            <text:p>48000007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HLORAL HYDRATE</text:p>
          </table:table-cell>
          <table:table-cell office:value-type="float" office:value="2824800600" table:style-name="ce13">
            <text:p>2824800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HLORAMBUCIL</text:p>
          </table:table-cell>
          <table:table-cell office:value-type="float" office:value="1004000400" table:style-name="ce13">
            <text:p>1004000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HLORAMINE T</text:p>
          </table:table-cell>
          <table:table-cell office:value-type="float" office:value="8404601400" table:style-name="ce13">
            <text:p>8404601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HLORAMPENICOL SODIUM SUCCINATE STERILE</text:p>
          </table:table-cell>
          <table:table-cell office:value-type="float" office:value="812400180" table:style-name="ce13">
            <text:p>81240018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HLORAMPHENICOL</text:p>
          </table:table-cell>
          <table:table-cell office:value-type="float" office:value="812400100" table:style-name="ce13">
            <text:p>812400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HLORAMPHENICOL (GLYCINATE SULFATE)</text:p>
          </table:table-cell>
          <table:table-cell office:value-type="float" office:value="812409160" table:style-name="ce13">
            <text:p>81240916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HLORAMPHENICOL (PALMITATE)</text:p>
          </table:table-cell>
          <table:table-cell office:value-type="float" office:value="812409120" table:style-name="ce13">
            <text:p>8124091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HLORAMPHENICOL (SODIUM SUCCINATE L-)</text:p>
          </table:table-cell>
          <table:table-cell office:value-type="float" office:value="812409152" table:style-name="ce13">
            <text:p>81240915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HLORAMPHENICOL (SODIUM SUCCINATE)</text:p>
          </table:table-cell>
          <table:table-cell office:value-type="float" office:value="812409150" table:style-name="ce13">
            <text:p>81240915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HLORAMPHENICOL (SUCCINATE)</text:p>
          </table:table-cell>
          <table:table-cell office:value-type="float" office:value="812409130" table:style-name="ce13">
            <text:p>81240913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HLORAMPHENICOL D-</text:p>
          </table:table-cell>
          <table:table-cell office:value-type="float" office:value="812400101" table:style-name="ce13">
            <text:p>8124001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HLORAMPHENICOL L-</text:p>
          </table:table-cell>
          <table:table-cell office:value-type="float" office:value="812400102" table:style-name="ce13">
            <text:p>81240010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HLORAMPHENICOL MONOSUCCINATE</text:p>
          </table:table-cell>
          <table:table-cell office:value-type="float" office:value="812400131" table:style-name="ce13">
            <text:p>81240013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HLORAMPHENICOL PALMITATE</text:p>
          </table:table-cell>
          <table:table-cell office:value-type="float" office:value="812400120" table:style-name="ce13">
            <text:p>8124001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HLORAMPHENICOL SODIUM SUCCINATE L-</text:p>
          </table:table-cell>
          <table:table-cell office:value-type="float" office:value="812400152" table:style-name="ce13">
            <text:p>81240015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HLORAMPHENICOL SODIUM SUCCINATE SALT</text:p>
          </table:table-cell>
          <table:table-cell office:value-type="float" office:value="812400150" table:style-name="ce13">
            <text:p>81240015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HLORAMPHENICOL SODIUM SUCCINATE STEARATE</text:p>
          </table:table-cell>
          <table:table-cell office:value-type="float" office:value="812400170" table:style-name="ce13">
            <text:p>81240017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HLORAMPHENICOL SUCCINATE</text:p>
          </table:table-cell>
          <table:table-cell office:value-type="float" office:value="812400130" table:style-name="ce13">
            <text:p>81240013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HLORAZANIL HCL</text:p>
          </table:table-cell>
          <table:table-cell office:value-type="float" office:value="4028002610" table:style-name="ce13">
            <text:p>40280026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HLORBENZOXAMINE 2HCL</text:p>
          </table:table-cell>
          <table:table-cell office:value-type="float" office:value="1208001410" table:style-name="ce13">
            <text:p>12080014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HLORBENZOXAMINE HCL</text:p>
          </table:table-cell>
          <table:table-cell office:value-type="float" office:value="1208001411" table:style-name="ce13">
            <text:p>120800141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HLORCYCLIZINE HCL</text:p>
          </table:table-cell>
          <table:table-cell office:value-type="float" office:value="400000710" table:style-name="ce13">
            <text:p>4000007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HLORDIAZEPOXIDE</text:p>
          </table:table-cell>
          <table:table-cell office:value-type="float" office:value="2824200200" table:style-name="ce13">
            <text:p>2824200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HLORDIAZEPOXIDE (HCL)</text:p>
          </table:table-cell>
          <table:table-cell office:value-type="float" office:value="2824209210" table:style-name="ce13">
            <text:p>28242092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HLORDIAZEPOXIDE HCL</text:p>
          </table:table-cell>
          <table:table-cell office:value-type="float" office:value="2824200210" table:style-name="ce13">
            <text:p>28242002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HLORHEXIDINE</text:p>
          </table:table-cell>
          <table:table-cell office:value-type="float" office:value="5204900200" table:style-name="ce13">
            <text:p>5204900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HLORHEXIDINE 2HCL (EQ TO CHLORHEXIDINE DIHYDROCHLORIDE)</text:p>
          </table:table-cell>
          <table:table-cell office:value-type="float" office:value="5204900210" table:style-name="ce13">
            <text:p>52049002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HLORHEXIDINE ACETATE</text:p>
          </table:table-cell>
          <table:table-cell office:value-type="float" office:value="5204900221" table:style-name="ce13">
            <text:p>520490022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HLORHEXIDINE DI-ACETATE</text:p>
          </table:table-cell>
          <table:table-cell office:value-type="float" office:value="5204900220" table:style-name="ce13">
            <text:p>52049002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HLORHEXIDINE DIGLUCONATE</text:p>
          </table:table-cell>
          <table:table-cell office:value-type="float" office:value="5204900240" table:style-name="ce13">
            <text:p>520490024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HLORHEXIDINE DL-GLUCONATE</text:p>
          </table:table-cell>
          <table:table-cell office:value-type="float" office:value="5204900230" table:style-name="ce13">
            <text:p>520490023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HLORHEXIDINE GLUCONATE</text:p>
          </table:table-cell>
          <table:table-cell office:value-type="float" office:value="5204900231" table:style-name="ce13">
            <text:p>520490023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HLORHEXIDINE GLUCONATE (20%)</text:p>
          </table:table-cell>
          <table:table-cell office:value-type="float" office:value="5204900237" table:style-name="ce13">
            <text:p>5204900237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HLORHEXIDINE GLUCONATE SOLUTION</text:p>
          </table:table-cell>
          <table:table-cell office:value-type="float" office:value="5204900236" table:style-name="ce13">
            <text:p>5204900236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HLORHEXIDINE HCL</text:p>
          </table:table-cell>
          <table:table-cell office:value-type="float" office:value="5204900211" table:style-name="ce13">
            <text:p>520490021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HLORIDE</text:p>
          </table:table-cell>
          <table:table-cell office:value-type="float" office:value="4026000500" table:style-name="ce13">
            <text:p>4026000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HLORIDE (HYDROCHLORIDE)</text:p>
          </table:table-cell>
          <table:table-cell office:value-type="float" office:value="9600914900" table:style-name="ce13">
            <text:p>9600914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HLORIDE ION</text:p>
          </table:table-cell>
          <table:table-cell office:value-type="float" office:value="4026000510" table:style-name="ce13">
            <text:p>40260005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HLORINE ION</text:p>
          </table:table-cell>
          <table:table-cell office:value-type="float" office:value="9400000510" table:style-name="ce13">
            <text:p>94000005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HLORMADINONE ACETATE</text:p>
          </table:table-cell>
          <table:table-cell office:value-type="float" office:value="6832001500" table:style-name="ce13">
            <text:p>6832001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HLORMEZANONE</text:p>
          </table:table-cell>
          <table:table-cell office:value-type="float" office:value="1220000400" table:style-name="ce13">
            <text:p>1220000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HLORMIDAZOLE HCL</text:p>
          </table:table-cell>
          <table:table-cell office:value-type="float" office:value="812202010" table:style-name="ce13">
            <text:p>8122020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HLORMIDAZOLE HCL(HYDRATE)</text:p>
          </table:table-cell>
          <table:table-cell office:value-type="float" office:value="812292015" table:style-name="ce13">
            <text:p>812292015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HLORO -5 -8 QUINOLINOL</text:p>
          </table:table-cell>
          <table:table-cell office:value-type="float" office:value="840000500" table:style-name="ce13">
            <text:p>840000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HLOROBUTANOL (TRICHLORISOBUTYLIC ALCOHOL)</text:p>
          </table:table-cell>
          <table:table-cell office:value-type="float" office:value="9600008500" table:style-name="ce13">
            <text:p>9600008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HLOROBUTANOL ANHYDROUS</text:p>
          </table:table-cell>
          <table:table-cell office:value-type="float" office:value="9600008550" table:style-name="ce13">
            <text:p>960000855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HLOROCARVACROL</text:p>
          </table:table-cell>
          <table:table-cell office:value-type="float" office:value="9200011200" table:style-name="ce13">
            <text:p>9200011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HLOROCRESOL (4-CHLORO-M-CRESOL)</text:p>
          </table:table-cell>
          <table:table-cell office:value-type="float" office:value="5236000200" table:style-name="ce13">
            <text:p>5236000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HLOROGUANIDE HCL</text:p>
          </table:table-cell>
          <table:table-cell office:value-type="float" office:value="820000210" table:style-name="ce13">
            <text:p>8200002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HLOROPHYLL</text:p>
          </table:table-cell>
          <table:table-cell office:value-type="float" office:value="8416000600" table:style-name="ce13">
            <text:p>8416000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HLOROPHYLL COPPER</text:p>
          </table:table-cell>
          <table:table-cell office:value-type="float" office:value="8416000610" table:style-name="ce13">
            <text:p>84160006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HLOROPHYLL DERIVATIVES WATER SOLUBLE</text:p>
          </table:table-cell>
          <table:table-cell office:value-type="float" office:value="8416000675" table:style-name="ce13">
            <text:p>8416000675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HLOROPHYLL EXTRACT FROM KUMAZASA</text:p>
          </table:table-cell>
          <table:table-cell office:value-type="float" office:value="8416000602" table:style-name="ce13">
            <text:p>841600060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HLOROPHYLL POTASSIUM COPPER</text:p>
          </table:table-cell>
          <table:table-cell office:value-type="float" office:value="8416000620" table:style-name="ce13">
            <text:p>84160006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HLOROPHYLL SODIUM</text:p>
          </table:table-cell>
          <table:table-cell office:value-type="float" office:value="8416000630" table:style-name="ce13">
            <text:p>841600063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HLOROPHYLL SODIUM COPPER</text:p>
          </table:table-cell>
          <table:table-cell office:value-type="float" office:value="8416000640" table:style-name="ce13">
            <text:p>841600064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HLOROPHYLLIN</text:p>
          </table:table-cell>
          <table:table-cell office:value-type="float" office:value="8416000671" table:style-name="ce13">
            <text:p>841600067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HLOROPREDNISON ACETATE</text:p>
          </table:table-cell>
          <table:table-cell office:value-type="float" office:value="6804002010" table:style-name="ce13">
            <text:p>68040020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HLOROPROPIOPHENONE</text:p>
          </table:table-cell>
          <table:table-cell office:value-type="float" office:value="9900003300" table:style-name="ce13">
            <text:p>9900003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HLOROPROTHIXENE (CITRATE)</text:p>
          </table:table-cell>
          <table:table-cell office:value-type="float" office:value="2816809320" table:style-name="ce13">
            <text:p>28168093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HLOROQUINE (DIPHOSPHATE)</text:p>
          </table:table-cell>
          <table:table-cell office:value-type="float" office:value="820009320" table:style-name="ce13">
            <text:p>8200093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HLOROQUINE (PHOSPHATE)</text:p>
          </table:table-cell>
          <table:table-cell office:value-type="float" office:value="820009330" table:style-name="ce13">
            <text:p>82000933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HLOROQUINE DIOROTATE</text:p>
          </table:table-cell>
          <table:table-cell office:value-type="float" office:value="820000310" table:style-name="ce13">
            <text:p>8200003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HLOROQUINE DIPHOSPHATE</text:p>
          </table:table-cell>
          <table:table-cell office:value-type="float" office:value="820000320" table:style-name="ce13">
            <text:p>8200003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HLOROQUINE PHOSPHATE</text:p>
          </table:table-cell>
          <table:table-cell office:value-type="float" office:value="820000330" table:style-name="ce13">
            <text:p>82000033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HLOROTHIAZIDE</text:p>
          </table:table-cell>
          <table:table-cell office:value-type="float" office:value="4028100400" table:style-name="ce13">
            <text:p>4028100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HLOROXYLENOL (4-CHLORO-3,5-XYLENOL)</text:p>
          </table:table-cell>
          <table:table-cell office:value-type="float" office:value="8404601500" table:style-name="ce13">
            <text:p>8404601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HLORPHENESIN</text:p>
          </table:table-cell>
          <table:table-cell office:value-type="float" office:value="812200200" table:style-name="ce13">
            <text:p>812200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HLORPHENESIN CARBAMATE</text:p>
          </table:table-cell>
          <table:table-cell office:value-type="float" office:value="1220000500" table:style-name="ce13">
            <text:p>1220000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HLORPHENIRAMINE</text:p>
          </table:table-cell>
          <table:table-cell office:value-type="float" office:value="400000800" table:style-name="ce13">
            <text:p>400000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HLORPHENIRAMINE (MALEATE)</text:p>
          </table:table-cell>
          <table:table-cell office:value-type="float" office:value="400009810" table:style-name="ce13">
            <text:p>4000098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HLORPHENIRAMINE MALEATE</text:p>
          </table:table-cell>
          <table:table-cell office:value-type="float" office:value="400000810" table:style-name="ce13">
            <text:p>4000008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HLORPHENIRAMINE TANNATE</text:p>
          </table:table-cell>
          <table:table-cell office:value-type="float" office:value="400000820" table:style-name="ce13">
            <text:p>4000008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HLORPHENOXAMINE</text:p>
          </table:table-cell>
          <table:table-cell office:value-type="float" office:value="1208001500" table:style-name="ce13">
            <text:p>1208001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HLORPHENOXAMINE HCL</text:p>
          </table:table-cell>
          <table:table-cell office:value-type="float" office:value="1208001510" table:style-name="ce13">
            <text:p>12080015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HLORPHENOXAMINE MALEATE</text:p>
          </table:table-cell>
          <table:table-cell office:value-type="float" office:value="1208001520" table:style-name="ce13">
            <text:p>12080015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HLORPROMAZIN PHENOLPHALINATE</text:p>
          </table:table-cell>
          <table:table-cell office:value-type="float" office:value="9200019200" table:style-name="ce13">
            <text:p>9200019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HLORPROMAZINE</text:p>
          </table:table-cell>
          <table:table-cell office:value-type="float" office:value="2816900300" table:style-name="ce13">
            <text:p>2816900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HLORPROMAZINE HCL</text:p>
          </table:table-cell>
          <table:table-cell office:value-type="float" office:value="2816900310" table:style-name="ce13">
            <text:p>28169003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HLORPROPAMIDE</text:p>
          </table:table-cell>
          <table:table-cell office:value-type="float" office:value="6820600200" table:style-name="ce13">
            <text:p>6820600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HLORPROTHIXENE</text:p>
          </table:table-cell>
          <table:table-cell office:value-type="float" office:value="2816800300" table:style-name="ce13">
            <text:p>2816800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HLORPROTHIXENE CHLORIDE</text:p>
          </table:table-cell>
          <table:table-cell office:value-type="float" office:value="2816800310" table:style-name="ce13">
            <text:p>28168003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HLORPROTHIXENE HCL</text:p>
          </table:table-cell>
          <table:table-cell office:value-type="float" office:value="2816800311" table:style-name="ce13">
            <text:p>281680031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HLORQUINALDOL</text:p>
          </table:table-cell>
          <table:table-cell office:value-type="float" office:value="8404601600" table:style-name="ce13">
            <text:p>8404601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HLORTETRACYCLINE</text:p>
          </table:table-cell>
          <table:table-cell office:value-type="float" office:value="812800100" table:style-name="ce13">
            <text:p>812800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HLORTETRACYCLINE (HCL)</text:p>
          </table:table-cell>
          <table:table-cell office:value-type="float" office:value="812809110" table:style-name="ce13">
            <text:p>8128091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HLORTETRACYCLINE HCL</text:p>
          </table:table-cell>
          <table:table-cell office:value-type="float" office:value="812800110" table:style-name="ce13">
            <text:p>8128001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HLORTHALIDONE</text:p>
          </table:table-cell>
          <table:table-cell office:value-type="float" office:value="4028000600" table:style-name="ce13">
            <text:p>4028000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HLORTHENOXAZIN</text:p>
          </table:table-cell>
          <table:table-cell office:value-type="float" office:value="2808001100" table:style-name="ce13">
            <text:p>2808001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HLORZOXAZONE</text:p>
          </table:table-cell>
          <table:table-cell office:value-type="float" office:value="1220000600" table:style-name="ce13">
            <text:p>1220000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HOCOLATE (FLAVOUR)</text:p>
          </table:table-cell>
          <table:table-cell office:value-type="float" office:value="9600008700" table:style-name="ce13">
            <text:p>9600008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HOLECALCIFEROL ( EQ TO VIT D3) ( EQ TO VITAMIN D3)</text:p>
          </table:table-cell>
          <table:table-cell office:value-type="float" office:value="8818000300" table:style-name="ce13">
            <text:p>8818000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HOLECALCIFEROL CHOLESTERINE</text:p>
          </table:table-cell>
          <table:table-cell office:value-type="float" office:value="8818000310" table:style-name="ce13">
            <text:p>88180003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HOLERA INABA</text:p>
          </table:table-cell>
          <table:table-cell office:value-type="float" office:value="8012000310" table:style-name="ce13">
            <text:p>80120003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HOLERA OGABA</text:p>
          </table:table-cell>
          <table:table-cell office:value-type="float" office:value="8012000320" table:style-name="ce13">
            <text:p>80120003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HOLERA VACCINE</text:p>
          </table:table-cell>
          <table:table-cell office:value-type="float" office:value="8012000300" table:style-name="ce13">
            <text:p>8012000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HOLESTEROL</text:p>
          </table:table-cell>
          <table:table-cell office:value-type="float" office:value="8424400100" table:style-name="ce13">
            <text:p>8424400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HOLESTEROL-STEROL (CHOLESTEROL &amp; RELATED STEROLS</text:p>
          </table:table-cell>
          <table:table-cell office:value-type="float" office:value="8424400300" table:style-name="ce13">
            <text:p>8424400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HOLESTYRAMINE (ANHYDROUS)</text:p>
          </table:table-cell>
          <table:table-cell office:value-type="float" office:value="2406009250" table:style-name="ce13">
            <text:p>240600925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HOLESTYRAMINE (CHOLESTYRAMINE RESIN)</text:p>
          </table:table-cell>
          <table:table-cell office:value-type="float" office:value="2406000200" table:style-name="ce13">
            <text:p>2406000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HOLESTYRAMINE ANHYDROUS</text:p>
          </table:table-cell>
          <table:table-cell office:value-type="float" office:value="2406000250" table:style-name="ce13">
            <text:p>240600025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HOLIC ACID</text:p>
          </table:table-cell>
          <table:table-cell office:value-type="float" office:value="5616000600" table:style-name="ce13">
            <text:p>5616000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HOLINE</text:p>
          </table:table-cell>
          <table:table-cell office:value-type="float" office:value="5624000200" table:style-name="ce13">
            <text:p>5624000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HOLINE (FROM FERRIC CHOLINE CITRATE)</text:p>
          </table:table-cell>
          <table:table-cell office:value-type="float" office:value="5624008810" table:style-name="ce13">
            <text:p>56240088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HOLINE (YEAST CONC.)</text:p>
          </table:table-cell>
          <table:table-cell office:value-type="float" office:value="5624091000" table:style-name="ce13">
            <text:p>5624091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HOLINE BICARBONATE</text:p>
          </table:table-cell>
          <table:table-cell office:value-type="float" office:value="5624000300" table:style-name="ce13">
            <text:p>5624000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HOLINE BITARTRATE</text:p>
          </table:table-cell>
          <table:table-cell office:value-type="float" office:value="5624000400" table:style-name="ce13">
            <text:p>5624000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HOLINE CHLORIDE</text:p>
          </table:table-cell>
          <table:table-cell office:value-type="float" office:value="5624000500" table:style-name="ce13">
            <text:p>5624000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HOLINE CITRATE</text:p>
          </table:table-cell>
          <table:table-cell office:value-type="float" office:value="5624000800" table:style-name="ce13">
            <text:p>5624000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HOLINE DIHYDROGEN CITRATE</text:p>
          </table:table-cell>
          <table:table-cell office:value-type="float" office:value="5624000900" table:style-name="ce13">
            <text:p>5624000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holine fenofibrate</text:p>
          </table:table-cell>
          <table:table-cell office:value-type="float" office:value="2406002420" table:style-name="ce13">
            <text:p>24060024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HOLINE FERRIC CITRATE</text:p>
          </table:table-cell>
          <table:table-cell office:value-type="float" office:value="5624000810" table:style-name="ce13">
            <text:p>56240008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HOLINE HYDROGEN TARTRATE</text:p>
          </table:table-cell>
          <table:table-cell office:value-type="float" office:value="5624000410" table:style-name="ce13">
            <text:p>56240004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HOLINE MAGNESIUM TRISALICYLATE</text:p>
          </table:table-cell>
          <table:table-cell office:value-type="float" office:value="2808602200" table:style-name="ce13">
            <text:p>2808602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HOLINE OROTATE</text:p>
          </table:table-cell>
          <table:table-cell office:value-type="float" office:value="8811300200" table:style-name="ce13">
            <text:p>8811300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HOLINE OROTATE MONOHYDRATE</text:p>
          </table:table-cell>
          <table:table-cell office:value-type="float" office:value="8811300250" table:style-name="ce13">
            <text:p>881130025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HOLINE SALICYLATE</text:p>
          </table:table-cell>
          <table:table-cell office:value-type="float" office:value="2808600500" table:style-name="ce13">
            <text:p>2808600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HOLINE THEOPHYLLINATE</text:p>
          </table:table-cell>
          <table:table-cell office:value-type="float" office:value="8600100500" table:style-name="ce13">
            <text:p>8600100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HOLINE THEOPHYLLINE THANOATE</text:p>
          </table:table-cell>
          <table:table-cell office:value-type="float" office:value="2412402000" table:style-name="ce13">
            <text:p>2412402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HOLINE(BITARTRATE)</text:p>
          </table:table-cell>
          <table:table-cell office:value-type="float" office:value="5624009400" table:style-name="ce13">
            <text:p>5624009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HOLRPROMAZINE (HCL)</text:p>
          </table:table-cell>
          <table:table-cell office:value-type="float" office:value="2816909310" table:style-name="ce13">
            <text:p>28169093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HONDROITIN SULFATE</text:p>
          </table:table-cell>
          <table:table-cell office:value-type="float" office:value="2406000300" table:style-name="ce13">
            <text:p>2406000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HONDROITIN SULFATE SODIUM (EQ TO SODIUM CHONDROITIN SULFATE )</text:p>
          </table:table-cell>
          <table:table-cell office:value-type="float" office:value="2406000310" table:style-name="ce13">
            <text:p>24060003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HONDROITIN SULFURIC ACID (SODIUM)</text:p>
          </table:table-cell>
          <table:table-cell office:value-type="float" office:value="2406008310" table:style-name="ce13">
            <text:p>24060083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HORIOGONADOTROPIN ALFA</text:p>
          </table:table-cell>
          <table:table-cell office:value-type="float" office:value="6818500500" table:style-name="ce13">
            <text:p>6818500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HROMATE SODIUM CR-51</text:p>
          </table:table-cell>
          <table:table-cell office:value-type="float" office:value="7804000710" table:style-name="ce13">
            <text:p>78040007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HROMIC (CHLORIDE)</text:p>
          </table:table-cell>
          <table:table-cell office:value-type="float" office:value="4012094100" table:style-name="ce13">
            <text:p>4012094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HROMIC (SULFATE)</text:p>
          </table:table-cell>
          <table:table-cell office:value-type="float" office:value="4012093300" table:style-name="ce13">
            <text:p>4012093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hromic chloride hexahydrate</text:p>
          </table:table-cell>
          <table:table-cell office:value-type="float" office:value="4012007600" table:style-name="ce13">
            <text:p>4012007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HROMIC NITRATE</text:p>
          </table:table-cell>
          <table:table-cell office:value-type="float" office:value="4012003320" table:style-name="ce13">
            <text:p>40120033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HROMIUM</text:p>
          </table:table-cell>
          <table:table-cell office:value-type="float" office:value="4026002700" table:style-name="ce13">
            <text:p>4026002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hromium (as Chromium Chloride )</text:p>
          </table:table-cell>
          <table:table-cell office:value-type="float" office:value="4026002740" table:style-name="ce13">
            <text:p>402600274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HROMIUM (YEAST)</text:p>
          </table:table-cell>
          <table:table-cell office:value-type="float" office:value="4026092720" table:style-name="ce13">
            <text:p>40260927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hromium Chloride Hexahydrate</text:p>
          </table:table-cell>
          <table:table-cell office:value-type="float" office:value="4026002730" table:style-name="ce13">
            <text:p>402600273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HROMOGEN TMB</text:p>
          </table:table-cell>
          <table:table-cell office:value-type="float" office:value="8084000210" table:style-name="ce13">
            <text:p>80840002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HROMOMYCIN A3</text:p>
          </table:table-cell>
          <table:table-cell office:value-type="float" office:value="1003000301" table:style-name="ce13">
            <text:p>10030003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HROMONAR</text:p>
          </table:table-cell>
          <table:table-cell office:value-type="float" office:value="2412400200" table:style-name="ce13">
            <text:p>2412400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HROMONAR HCL</text:p>
          </table:table-cell>
          <table:table-cell office:value-type="float" office:value="2412400210" table:style-name="ce13">
            <text:p>24124002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HRYSAROBIN</text:p>
          </table:table-cell>
          <table:table-cell office:value-type="float" office:value="8428000400" table:style-name="ce13">
            <text:p>8428000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HRYSOIDINE HCL CITRATE</text:p>
          </table:table-cell>
          <table:table-cell office:value-type="float" office:value="836000320" table:style-name="ce13">
            <text:p>8360003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HRYSOIDINE THIOCYANATE</text:p>
          </table:table-cell>
          <table:table-cell office:value-type="float" office:value="836000330" table:style-name="ce13">
            <text:p>83600033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HYMOPAPAINE</text:p>
          </table:table-cell>
          <table:table-cell office:value-type="float" office:value="4400006800" table:style-name="ce13">
            <text:p>4400006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HYMOTRYPSIN</text:p>
          </table:table-cell>
          <table:table-cell office:value-type="float" office:value="4400000600" table:style-name="ce13">
            <text:p>4400000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HYMOTRYPSIN ALPHA-</text:p>
          </table:table-cell>
          <table:table-cell office:value-type="float" office:value="4400000601" table:style-name="ce13">
            <text:p>44000006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HYMOTRYPSIN DELTA-</text:p>
          </table:table-cell>
          <table:table-cell office:value-type="float" office:value="4400000604" table:style-name="ce13">
            <text:p>4400000604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ICLACILLIN ANHYDRATE</text:p>
          </table:table-cell>
          <table:table-cell office:value-type="float" office:value="812600650" table:style-name="ce13">
            <text:p>81260065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ICLESONIDE</text:p>
          </table:table-cell>
          <table:table-cell office:value-type="float" office:value="6804010000" table:style-name="ce13">
            <text:p>6804010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ICLOPIROX OLAMINE (CICLOPIROX ETHANOLAMINE SALT)</text:p>
          </table:table-cell>
          <table:table-cell office:value-type="float" office:value="812200310" table:style-name="ce13">
            <text:p>8122003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iclosporin</text:p>
          </table:table-cell>
          <table:table-cell office:value-type="float" office:value="9250000710" table:style-name="ce13">
            <text:p>92500007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IDER VINEGAR</text:p>
          </table:table-cell>
          <table:table-cell office:value-type="float" office:value="9600045000" table:style-name="ce13">
            <text:p>9600045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ILASTATIN</text:p>
          </table:table-cell>
          <table:table-cell office:value-type="float" office:value="4410000600" table:style-name="ce13">
            <text:p>4410000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ILASTATIN (AS SODIUM)</text:p>
          </table:table-cell>
          <table:table-cell office:value-type="float" office:value="4410000620" table:style-name="ce13">
            <text:p>44100006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ILAZAPRIL</text:p>
          </table:table-cell>
          <table:table-cell office:value-type="float" office:value="2408004600" table:style-name="ce13">
            <text:p>2408004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ILOSTAZOL</text:p>
          </table:table-cell>
          <table:table-cell office:value-type="float" office:value="2408005500" table:style-name="ce13">
            <text:p>2408005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IMETIDINE</text:p>
          </table:table-cell>
          <table:table-cell office:value-type="float" office:value="5640000500" table:style-name="ce13">
            <text:p>5640000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IMETIDINE (HCL)</text:p>
          </table:table-cell>
          <table:table-cell office:value-type="float" office:value="5640009510" table:style-name="ce13">
            <text:p>56400095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IMETIDINE HCL</text:p>
          </table:table-cell>
          <table:table-cell office:value-type="float" office:value="5640000510" table:style-name="ce13">
            <text:p>56400005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IMICIFUGA</text:p>
          </table:table-cell>
          <table:table-cell office:value-type="float" office:value="8412000400" table:style-name="ce13">
            <text:p>8412000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IMICIFUGA EXTRACT</text:p>
          </table:table-cell>
          <table:table-cell office:value-type="float" office:value="8412000401" table:style-name="ce13">
            <text:p>84120004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INACALCET HYDROCHLORIDE</text:p>
          </table:table-cell>
          <table:table-cell office:value-type="float" office:value="9200099610" table:style-name="ce13">
            <text:p>92000996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INCHOCAINE HYDROCHLORIDE</text:p>
          </table:table-cell>
          <table:table-cell office:value-type="float" office:value="9600085600" table:style-name="ce13">
            <text:p>9600085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INCHONA BARK (CHINAE CORTEX)</text:p>
          </table:table-cell>
          <table:table-cell office:value-type="float" office:value="820000810" table:style-name="ce13">
            <text:p>8200008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INCHONA EXTRACT</text:p>
          </table:table-cell>
          <table:table-cell office:value-type="float" office:value="820000801" table:style-name="ce13">
            <text:p>8200008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INCHOPHEN (SODIUM)</text:p>
          </table:table-cell>
          <table:table-cell office:value-type="float" office:value="2808009710" table:style-name="ce13">
            <text:p>28080097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INEOL</text:p>
          </table:table-cell>
          <table:table-cell office:value-type="float" office:value="5616002500" table:style-name="ce13">
            <text:p>5616002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INERARIA MARITIMA</text:p>
          </table:table-cell>
          <table:table-cell office:value-type="float" office:value="5236000300" table:style-name="ce13">
            <text:p>5236000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INNAMEDRINE HYDROCHLORIDE</text:p>
          </table:table-cell>
          <table:table-cell office:value-type="float" office:value="1212003110" table:style-name="ce13">
            <text:p>12120031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INNAMOM BARK</text:p>
          </table:table-cell>
          <table:table-cell office:value-type="float" office:value="5610002100" table:style-name="ce13">
            <text:p>5610002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INNAMOMI CORTEX</text:p>
          </table:table-cell>
          <table:table-cell office:value-type="float" office:value="5610009110" table:style-name="ce13">
            <text:p>56100091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INNAMOMI RAMULUS EXTARCT</text:p>
          </table:table-cell>
          <table:table-cell office:value-type="float" office:value="5610000106" table:style-name="ce13">
            <text:p>5610000106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INNAMOMUM CASSIA/ CINNAMOMUM CASSIA BARK EXTRACT</text:p>
          </table:table-cell>
          <table:table-cell office:value-type="float" office:value="5610000126" table:style-name="ce13">
            <text:p>5610000126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INNAMON (CINNAMON CORTEX ) (CINNAMON BARK)</text:p>
          </table:table-cell>
          <table:table-cell office:value-type="float" office:value="5610000100" table:style-name="ce13">
            <text:p>5610000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INNAMON BARK</text:p>
          </table:table-cell>
          <table:table-cell office:value-type="float" office:value="5610000109" table:style-name="ce13">
            <text:p>5610000109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INNAMON BARK POWDER ( EQ TO POWDERED CINNAMON BARK )</text:p>
          </table:table-cell>
          <table:table-cell office:value-type="float" office:value="5610000107" table:style-name="ce13">
            <text:p>5610000107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INNAMON CORTEX (POWDER)</text:p>
          </table:table-cell>
          <table:table-cell office:value-type="float" office:value="5610009100" table:style-name="ce13">
            <text:p>5610009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INNAMON EXTRACT</text:p>
          </table:table-cell>
          <table:table-cell office:value-type="float" office:value="5610000101" table:style-name="ce13">
            <text:p>56100001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INNAMON FLAVOR IMITATION</text:p>
          </table:table-cell>
          <table:table-cell office:value-type="float" office:value="5610000104" table:style-name="ce13">
            <text:p>5610000104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INNAMON OIL (OLEUM CINNAMOMI)</text:p>
          </table:table-cell>
          <table:table-cell office:value-type="float" office:value="5610000105" table:style-name="ce13">
            <text:p>5610000105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INNAMON POWDER (CINNAMON CORTEX POWDER)</text:p>
          </table:table-cell>
          <table:table-cell office:value-type="float" office:value="5610000103" table:style-name="ce13">
            <text:p>5610000103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INNAMON WATER</text:p>
          </table:table-cell>
          <table:table-cell office:value-type="float" office:value="5610000180" table:style-name="ce13">
            <text:p>561000018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INNAMON, CEYLON BARK OIL</text:p>
          </table:table-cell>
          <table:table-cell office:value-type="float" office:value="5610000115" table:style-name="ce13">
            <text:p>5610000115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INNARIZINE</text:p>
          </table:table-cell>
          <table:table-cell office:value-type="float" office:value="400000900" table:style-name="ce13">
            <text:p>400000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INOXACIN</text:p>
          </table:table-cell>
          <table:table-cell office:value-type="float" office:value="836000400" table:style-name="ce13">
            <text:p>836000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INOXATE</text:p>
          </table:table-cell>
          <table:table-cell office:value-type="float" office:value="8480000200" table:style-name="ce13">
            <text:p>8480000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IPROFLOXACIN</text:p>
          </table:table-cell>
          <table:table-cell office:value-type="float" office:value="812700700" table:style-name="ce13">
            <text:p>812700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IPROFLOXACIN (HCL)</text:p>
          </table:table-cell>
          <table:table-cell office:value-type="float" office:value="812709710" table:style-name="ce13">
            <text:p>8127097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IPROFLOXACIN (LACTATE)</text:p>
          </table:table-cell>
          <table:table-cell office:value-type="float" office:value="812709720" table:style-name="ce13">
            <text:p>8127097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IPROFLOXACIN HCL</text:p>
          </table:table-cell>
          <table:table-cell office:value-type="float" office:value="872100710" table:style-name="ce13">
            <text:p>8721007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IPROFLOXACIN HYDROCHLORIDE MONOHYDRATE( EQ TO CIPROFLOXACIN HYDROCHLORIDE H2O)</text:p>
          </table:table-cell>
          <table:table-cell office:value-type="float" office:value="812700730" table:style-name="ce13">
            <text:p>81270073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IPROFLOXACIN LACTATE</text:p>
          </table:table-cell>
          <table:table-cell office:value-type="float" office:value="812700720" table:style-name="ce13">
            <text:p>8127007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IS(Z)-CLOPENTHIXOL (AS DIHYDROCHLORIDE)</text:p>
          </table:table-cell>
          <table:table-cell office:value-type="float" office:value="2816691520" table:style-name="ce13">
            <text:p>28166915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ISAPRIDE</text:p>
          </table:table-cell>
          <table:table-cell office:value-type="float" office:value="5640002400" table:style-name="ce13">
            <text:p>5640002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ISAPRIDE (MONOHYDRATE)</text:p>
          </table:table-cell>
          <table:table-cell office:value-type="float" office:value="5640092450" table:style-name="ce13">
            <text:p>564009245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ISAPRIDE MONOHYDRATE</text:p>
          </table:table-cell>
          <table:table-cell office:value-type="float" office:value="5640002450" table:style-name="ce13">
            <text:p>564000245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ISATRACURIUM BESYLATE</text:p>
          </table:table-cell>
          <table:table-cell office:value-type="float" office:value="1220002510" table:style-name="ce13">
            <text:p>12200025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IS-CLOPENTHIXOL (AS DIHYDROCHLORIDE)</text:p>
          </table:table-cell>
          <table:table-cell office:value-type="float" office:value="2816691530" table:style-name="ce13">
            <text:p>281669153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ISPLATIN</text:p>
          </table:table-cell>
          <table:table-cell office:value-type="float" office:value="1012002100" table:style-name="ce13">
            <text:p>1012002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ISPLATIN (CIS-DDPDDP)</text:p>
          </table:table-cell>
          <table:table-cell office:value-type="float" office:value="1012000800" table:style-name="ce13">
            <text:p>1012000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ITALOPRAM HYDROBROMIDE</text:p>
          </table:table-cell>
          <table:table-cell office:value-type="float" office:value="9200035510" table:style-name="ce13">
            <text:p>92000355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ITICOLINE (CDP-CHOLINECYTIDINE-5'-DIPHOSPHOCHOL</text:p>
          </table:table-cell>
          <table:table-cell office:value-type="float" office:value="2820000500" table:style-name="ce13">
            <text:p>2820000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ITICOLINE SODIUM</text:p>
          </table:table-cell>
          <table:table-cell office:value-type="float" office:value="2820000510" table:style-name="ce13">
            <text:p>28200005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ITIOLONE</text:p>
          </table:table-cell>
          <table:table-cell office:value-type="float" office:value="5656901000" table:style-name="ce13">
            <text:p>5656901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ITRATE</text:p>
          </table:table-cell>
          <table:table-cell office:value-type="float" office:value="4026003000" table:style-name="ce13">
            <text:p>4026003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ITRIC ACID</text:p>
          </table:table-cell>
          <table:table-cell office:value-type="float" office:value="9200001700" table:style-name="ce13">
            <text:p>9200001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ITRIC ACID (ANHYDROUS)</text:p>
          </table:table-cell>
          <table:table-cell office:value-type="float" office:value="9200091750" table:style-name="ce13">
            <text:p>920009175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ITRIC ACID (MONOHYDRATE)</text:p>
          </table:table-cell>
          <table:table-cell office:value-type="float" office:value="9200091760" table:style-name="ce13">
            <text:p>920009176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ITRIC ACID ANHYDROUS</text:p>
          </table:table-cell>
          <table:table-cell office:value-type="float" office:value="9200001750" table:style-name="ce13">
            <text:p>920000175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ITRIC ACID MONOHYDRATE</text:p>
          </table:table-cell>
          <table:table-cell office:value-type="float" office:value="9200001760" table:style-name="ce13">
            <text:p>920000176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ITRONELLA OIL</text:p>
          </table:table-cell>
          <table:table-cell office:value-type="float" office:value="9600008805" table:style-name="ce13">
            <text:p>9600008805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ITRULLINE</text:p>
          </table:table-cell>
          <table:table-cell office:value-type="float" office:value="4010000100" table:style-name="ce13">
            <text:p>4010000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ITRULLINE MALATE</text:p>
          </table:table-cell>
          <table:table-cell office:value-type="float" office:value="4010000110" table:style-name="ce13">
            <text:p>40100001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ITRUS</text:p>
          </table:table-cell>
          <table:table-cell office:value-type="float" office:value="9600046500" table:style-name="ce13">
            <text:p>9600046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ITRUS SINENSIS POWDER</text:p>
          </table:table-cell>
          <table:table-cell office:value-type="float" office:value="9200033111" table:style-name="ce13">
            <text:p>920003311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ITRUS UNSHIN PEEL</text:p>
          </table:table-cell>
          <table:table-cell office:value-type="float" office:value="8832000700" table:style-name="ce13">
            <text:p>8832000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ITRUS UNSHIN PEEL POWDER</text:p>
          </table:table-cell>
          <table:table-cell office:value-type="float" office:value="8832000701" table:style-name="ce13">
            <text:p>88320007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ITRUS UNSHIU PEEL</text:p>
          </table:table-cell>
          <table:table-cell office:value-type="float" office:value="8832000730" table:style-name="ce13">
            <text:p>883200073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ITRUS UNSHIU POWDER</text:p>
          </table:table-cell>
          <table:table-cell office:value-type="float" office:value="8832000720" table:style-name="ce13">
            <text:p>88320007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LADRIBINE</text:p>
          </table:table-cell>
          <table:table-cell office:value-type="float" office:value="1004001700" table:style-name="ce13">
            <text:p>1004001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LARITHROMYCIN</text:p>
          </table:table-cell>
          <table:table-cell office:value-type="float" office:value="812509600" table:style-name="ce13">
            <text:p>812509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LAUDEN</text:p>
          </table:table-cell>
          <table:table-cell office:value-type="float" office:value="2012101291" table:style-name="ce13">
            <text:p>201210129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LAVULANATE (POTASSIUM)</text:p>
          </table:table-cell>
          <table:table-cell office:value-type="float" office:value="4410009410" table:style-name="ce13">
            <text:p>44100094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LAVULANATE POTASSIUM</text:p>
          </table:table-cell>
          <table:table-cell office:value-type="float" office:value="4410000410" table:style-name="ce13">
            <text:p>44100004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LAVULANATE POTASSIUM + MICROCRYSTALLINE CELLULOSE (1:1)</text:p>
          </table:table-cell>
          <table:table-cell office:value-type="float" office:value="4410000440" table:style-name="ce13">
            <text:p>441000044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LAVULANIC ACID</text:p>
          </table:table-cell>
          <table:table-cell office:value-type="float" office:value="4410000400" table:style-name="ce13">
            <text:p>4410000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LAVULANIC ACID (AS POTASSIUM)</text:p>
          </table:table-cell>
          <table:table-cell office:value-type="float" office:value="4410000430" table:style-name="ce13">
            <text:p>441000043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LEMASTINE</text:p>
          </table:table-cell>
          <table:table-cell office:value-type="float" office:value="400001000" table:style-name="ce13">
            <text:p>400001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LEMASTINE (FUMARATE)</text:p>
          </table:table-cell>
          <table:table-cell office:value-type="float" office:value="400091010" table:style-name="ce13">
            <text:p>4000910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LEMASTINE FUMARATE</text:p>
          </table:table-cell>
          <table:table-cell office:value-type="float" office:value="400001010" table:style-name="ce13">
            <text:p>4000010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LEMIZOLE</text:p>
          </table:table-cell>
          <table:table-cell office:value-type="float" office:value="400001100" table:style-name="ce13">
            <text:p>400001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LEMIZOLE HCL</text:p>
          </table:table-cell>
          <table:table-cell office:value-type="float" office:value="400001110" table:style-name="ce13">
            <text:p>4000011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LEMIZOLE HEXACHLOROPHENATE</text:p>
          </table:table-cell>
          <table:table-cell office:value-type="float" office:value="400001120" table:style-name="ce13">
            <text:p>4000011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LEMIZOLE UNDECYLATE</text:p>
          </table:table-cell>
          <table:table-cell office:value-type="float" office:value="400001130" table:style-name="ce13">
            <text:p>40000113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LENBUTEROL HYDROCHLORIDE</text:p>
          </table:table-cell>
          <table:table-cell office:value-type="float" office:value="1212004210" table:style-name="ce13">
            <text:p>12120042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LIDINIUM BROMIDE</text:p>
          </table:table-cell>
          <table:table-cell office:value-type="float" office:value="1208001610" table:style-name="ce13">
            <text:p>12080016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LINDAMYCIN</text:p>
          </table:table-cell>
          <table:table-cell office:value-type="float" office:value="812000200" table:style-name="ce13">
            <text:p>812000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LINDAMYCIN (AS PHOSPHATE)</text:p>
          </table:table-cell>
          <table:table-cell office:value-type="float" office:value="812009230" table:style-name="ce13">
            <text:p>81200923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LINDAMYCIN (HCL HYDRATE)</text:p>
          </table:table-cell>
          <table:table-cell office:value-type="float" office:value="812009215" table:style-name="ce13">
            <text:p>812009215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LINDAMYCIN (HCL)</text:p>
          </table:table-cell>
          <table:table-cell office:value-type="float" office:value="812009210" table:style-name="ce13">
            <text:p>8120092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LINDAMYCIN (PALMITATE HCL)</text:p>
          </table:table-cell>
          <table:table-cell office:value-type="float" office:value="812009240" table:style-name="ce13">
            <text:p>81200924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LINDAMYCIN HCL</text:p>
          </table:table-cell>
          <table:table-cell office:value-type="float" office:value="812000218" table:style-name="ce13">
            <text:p>812000218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LINDAMYCIN HCL HYDRATE</text:p>
          </table:table-cell>
          <table:table-cell office:value-type="float" office:value="812000215" table:style-name="ce13">
            <text:p>812000215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LINDAMYCIN PALMITATE HCL</text:p>
          </table:table-cell>
          <table:table-cell office:value-type="float" office:value="812000240" table:style-name="ce13">
            <text:p>81200024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LINDAMYCIN PHOSPHATE</text:p>
          </table:table-cell>
          <table:table-cell office:value-type="float" office:value="812000230" table:style-name="ce13">
            <text:p>81200023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LIOQUINOL</text:p>
          </table:table-cell>
          <table:table-cell office:value-type="float" office:value="8404802900" table:style-name="ce13">
            <text:p>8404802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LOBAZAM</text:p>
          </table:table-cell>
          <table:table-cell office:value-type="float" office:value="2824201900" table:style-name="ce13">
            <text:p>2824201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LOBETASOL PROPIONATE</text:p>
          </table:table-cell>
          <table:table-cell office:value-type="float" office:value="8406000610" table:style-name="ce13">
            <text:p>84060006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LOBETASOL-17-PROPIONATE</text:p>
          </table:table-cell>
          <table:table-cell office:value-type="float" office:value="8406000611" table:style-name="ce13">
            <text:p>840600061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LOBETASONE BUTYRATE</text:p>
          </table:table-cell>
          <table:table-cell office:value-type="float" office:value="8406001910" table:style-name="ce13">
            <text:p>84060019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LOBETASONE-17-BUTYRATE</text:p>
          </table:table-cell>
          <table:table-cell office:value-type="float" office:value="8406001920" table:style-name="ce13">
            <text:p>84060019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LOFARABINE</text:p>
          </table:table-cell>
          <table:table-cell office:value-type="float" office:value="1012002000" table:style-name="ce13">
            <text:p>1012002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LOFAZIMINE</text:p>
          </table:table-cell>
          <table:table-cell office:value-type="float" office:value="816000400" table:style-name="ce13">
            <text:p>816000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LOFENAMIDE (MONOCHLOROPHENAMIDE)</text:p>
          </table:table-cell>
          <table:table-cell office:value-type="float" office:value="5210000300" table:style-name="ce13">
            <text:p>5210000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LOFEZONE (PHENYLBUTAZONE+CLOFEXAMIDE)</text:p>
          </table:table-cell>
          <table:table-cell office:value-type="float" office:value="2808403700" table:style-name="ce13">
            <text:p>2808403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LOFIBRATE</text:p>
          </table:table-cell>
          <table:table-cell office:value-type="float" office:value="2406000400" table:style-name="ce13">
            <text:p>2406000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LOFIBRATE ALUMINIUM</text:p>
          </table:table-cell>
          <table:table-cell office:value-type="float" office:value="2406000410" table:style-name="ce13">
            <text:p>24060004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LOMIPHENE CITRATE</text:p>
          </table:table-cell>
          <table:table-cell office:value-type="float" office:value="6816000110" table:style-name="ce13">
            <text:p>68160001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LOMIPRAMINE HCL</text:p>
          </table:table-cell>
          <table:table-cell office:value-type="float" office:value="2816600210" table:style-name="ce13">
            <text:p>28166002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LONAZEPAM</text:p>
          </table:table-cell>
          <table:table-cell office:value-type="float" office:value="2824200300" table:style-name="ce13">
            <text:p>2824200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LONIDINE</text:p>
          </table:table-cell>
          <table:table-cell office:value-type="float" office:value="2408000500" table:style-name="ce13">
            <text:p>2408000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LONIDINE HCL (CLONIDINE HYDROCHLORIDE)</text:p>
          </table:table-cell>
          <table:table-cell office:value-type="float" office:value="2408000510" table:style-name="ce13">
            <text:p>24080005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LOPAMIDE</text:p>
          </table:table-cell>
          <table:table-cell office:value-type="float" office:value="4028000700" table:style-name="ce13">
            <text:p>4028000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LOPENTHIXOL</text:p>
          </table:table-cell>
          <table:table-cell office:value-type="float" office:value="2816601500" table:style-name="ce13">
            <text:p>2816601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LOPENTHIXOL (AS DIHYDROCHLORIDE)</text:p>
          </table:table-cell>
          <table:table-cell office:value-type="float" office:value="2816691510" table:style-name="ce13">
            <text:p>28166915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LOPENTHIXOL 2HCL</text:p>
          </table:table-cell>
          <table:table-cell office:value-type="float" office:value="2816601510" table:style-name="ce13">
            <text:p>28166015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LOPENTHIXOL DECANOATE</text:p>
          </table:table-cell>
          <table:table-cell office:value-type="float" office:value="2816601520" table:style-name="ce13">
            <text:p>28166015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LOPERASTINE</text:p>
          </table:table-cell>
          <table:table-cell office:value-type="float" office:value="4800000800" table:style-name="ce13">
            <text:p>4800000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LOPERASTINE FENDIZOATE</text:p>
          </table:table-cell>
          <table:table-cell office:value-type="float" office:value="4800000820" table:style-name="ce13">
            <text:p>48000008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LOPERASTINE HCL</text:p>
          </table:table-cell>
          <table:table-cell office:value-type="float" office:value="4800000810" table:style-name="ce13">
            <text:p>48000008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LOPIDOGREL BISULFATE</text:p>
          </table:table-cell>
          <table:table-cell office:value-type="float" office:value="2012600230" table:style-name="ce13">
            <text:p>201260023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LOPIDOGREL HYDROGEN BISULFATE</text:p>
          </table:table-cell>
          <table:table-cell office:value-type="float" office:value="2012600240" table:style-name="ce13">
            <text:p>201260024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LOPIDOGREL HYDROGEN SULFATE</text:p>
          </table:table-cell>
          <table:table-cell office:value-type="float" office:value="2012600210" table:style-name="ce13">
            <text:p>20126002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LOPIDOGREL HYDROGEN SULPHATE</text:p>
          </table:table-cell>
          <table:table-cell office:value-type="float" office:value="2012600220" table:style-name="ce13">
            <text:p>20126002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LOPIDOGREL HYDROGENSULFATE</text:p>
          </table:table-cell>
          <table:table-cell office:value-type="float" office:value="2012600222" table:style-name="ce13">
            <text:p>201260022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LORAZEPATE DIPOTASSIUM</text:p>
          </table:table-cell>
          <table:table-cell office:value-type="float" office:value="2824200410" table:style-name="ce13">
            <text:p>28242004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LOROPHENE (CLORFENESEPTIPHENESANTOPHEN)</text:p>
          </table:table-cell>
          <table:table-cell office:value-type="float" office:value="8404604800" table:style-name="ce13">
            <text:p>8404604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LORPRENALINE HCL</text:p>
          </table:table-cell>
          <table:table-cell office:value-type="float" office:value="1212000210" table:style-name="ce13">
            <text:p>12120002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LORPRENALINE HCL DL-</text:p>
          </table:table-cell>
          <table:table-cell office:value-type="float" office:value="1212000213" table:style-name="ce13">
            <text:p>1212000213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lostridium botulinum toxin type A (CBFC26 strain)</text:p>
          </table:table-cell>
          <table:table-cell office:value-type="float" office:value="1220003000" table:style-name="ce13">
            <text:p>1220003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lostridium Botulinum Toxin Type A Complex</text:p>
          </table:table-cell>
          <table:table-cell office:value-type="float" office:value="1220003100" table:style-name="ce13">
            <text:p>1220003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LOSTRIDIUM BOTULINUM TYPE A TOXIN-HAEMAGGLUTININ COMPLEX</text:p>
          </table:table-cell>
          <table:table-cell office:value-type="float" office:value="1220002900" table:style-name="ce13">
            <text:p>1220002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LOSTRIDIUM BUTYRICUM (BUTYRIC ACID BACTERIA)</text:p>
          </table:table-cell>
          <table:table-cell office:value-type="float" office:value="5610000830" table:style-name="ce13">
            <text:p>561000083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LOSTRIDIUM BUTYRICUM MIYAIRI</text:p>
          </table:table-cell>
          <table:table-cell office:value-type="float" office:value="5610000800" table:style-name="ce13">
            <text:p>5610000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LOTHIAPINE</text:p>
          </table:table-cell>
          <table:table-cell office:value-type="float" office:value="2816800400" table:style-name="ce13">
            <text:p>2816800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lotiapine</text:p>
          </table:table-cell>
          <table:table-cell office:value-type="float" office:value="2816800410" table:style-name="ce13">
            <text:p>28168004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LOTRIMAZOLE</text:p>
          </table:table-cell>
          <table:table-cell office:value-type="float" office:value="8404800400" table:style-name="ce13">
            <text:p>8404800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LOTRIMAZOLE MICRONIZED</text:p>
          </table:table-cell>
          <table:table-cell office:value-type="float" office:value="8404800420" table:style-name="ce13">
            <text:p>84048004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LOVE</text:p>
          </table:table-cell>
          <table:table-cell office:value-type="float" office:value="7200000300" table:style-name="ce13">
            <text:p>7200000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LOVE FLOWER</text:p>
          </table:table-cell>
          <table:table-cell office:value-type="float" office:value="7200000310" table:style-name="ce13">
            <text:p>72000003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LOVE OIL</text:p>
          </table:table-cell>
          <table:table-cell office:value-type="float" office:value="7200000305" table:style-name="ce13">
            <text:p>7200000305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LOVE POWDER</text:p>
          </table:table-cell>
          <table:table-cell office:value-type="float" office:value="7200000301" table:style-name="ce13">
            <text:p>72000003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LOXACILLIN</text:p>
          </table:table-cell>
          <table:table-cell office:value-type="float" office:value="812301800" table:style-name="ce13">
            <text:p>812301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LOXACILLIN (AS SODIUM ) STERILE</text:p>
          </table:table-cell>
          <table:table-cell office:value-type="float" office:value="812301820" table:style-name="ce13">
            <text:p>8123018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LOXACILLIN (SODIUM MONOHYDRATE)</text:p>
          </table:table-cell>
          <table:table-cell office:value-type="float" office:value="812391815" table:style-name="ce13">
            <text:p>812391815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LOXACILLIN (SODIUM)</text:p>
          </table:table-cell>
          <table:table-cell office:value-type="float" office:value="812391810" table:style-name="ce13">
            <text:p>8123918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LOXACILLIN SODIUM</text:p>
          </table:table-cell>
          <table:table-cell office:value-type="float" office:value="812301810" table:style-name="ce13">
            <text:p>8123018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LOXACILLIN SODIUM ANHYDROUS</text:p>
          </table:table-cell>
          <table:table-cell office:value-type="float" office:value="812301817" table:style-name="ce13">
            <text:p>812301817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LOXACILLIN SODIUM MONOHYDRATE</text:p>
          </table:table-cell>
          <table:table-cell office:value-type="float" office:value="812301815" table:style-name="ce13">
            <text:p>812301815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LOXAZOLAM</text:p>
          </table:table-cell>
          <table:table-cell office:value-type="float" office:value="2824200500" table:style-name="ce13">
            <text:p>2824200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LOZAPINE</text:p>
          </table:table-cell>
          <table:table-cell office:value-type="float" office:value="2816901600" table:style-name="ce13">
            <text:p>2816901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NIDII RHIZOMA EXTRACT</text:p>
          </table:table-cell>
          <table:table-cell office:value-type="float" office:value="9200024950" table:style-name="ce13">
            <text:p>920002495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NIDII RHIZOMA FLUIDEXTRACT</text:p>
          </table:table-cell>
          <table:table-cell office:value-type="float" office:value="9200024940" table:style-name="ce13">
            <text:p>920002494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NIDIUM</text:p>
          </table:table-cell>
          <table:table-cell office:value-type="float" office:value="9200024900" table:style-name="ce13">
            <text:p>9200024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NIDIUM EXTRACT</text:p>
          </table:table-cell>
          <table:table-cell office:value-type="float" office:value="9200024902" table:style-name="ce13">
            <text:p>920002490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NIDIUM POWDERED</text:p>
          </table:table-cell>
          <table:table-cell office:value-type="float" office:value="9200024901" table:style-name="ce13">
            <text:p>92000249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NIDIUM RHIZOMA EXTRACT</text:p>
          </table:table-cell>
          <table:table-cell office:value-type="float" office:value="9200024911" table:style-name="ce13">
            <text:p>920002491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NIDIUM RHIZOMA(CNIDII RHIZOMA)</text:p>
          </table:table-cell>
          <table:table-cell office:value-type="float" office:value="9200024910" table:style-name="ce13">
            <text:p>92000249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NIDIUM RHIZOME</text:p>
          </table:table-cell>
          <table:table-cell office:value-type="float" office:value="9200024930" table:style-name="ce13">
            <text:p>920002493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oagulation Factor IX</text:p>
          </table:table-cell>
          <table:table-cell office:value-type="float" office:value="2012102310" table:style-name="ce13">
            <text:p>20121023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OAL TAR</text:p>
          </table:table-cell>
          <table:table-cell office:value-type="float" office:value="8432000100" table:style-name="ce13">
            <text:p>8432000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OAL TAR SOLUTION</text:p>
          </table:table-cell>
          <table:table-cell office:value-type="float" office:value="8432000180" table:style-name="ce13">
            <text:p>843200018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OAL TAR SOLUTION BP</text:p>
          </table:table-cell>
          <table:table-cell office:value-type="float" office:value="8432000182" table:style-name="ce13">
            <text:p>843200018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OATED ASCORBIC ACID (VIT.C)</text:p>
          </table:table-cell>
          <table:table-cell office:value-type="float" office:value="8816000152" table:style-name="ce13">
            <text:p>881600015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OATING</text:p>
          </table:table-cell>
          <table:table-cell office:value-type="float" office:value="9800002800" table:style-name="ce13">
            <text:p>9800002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OBALAMIN</text:p>
          </table:table-cell>
          <table:table-cell office:value-type="float" office:value="8811200800" table:style-name="ce13">
            <text:p>8811200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OBALAMIN (ACTIVITY EQUIVALENT TO)</text:p>
          </table:table-cell>
          <table:table-cell office:value-type="float" office:value="8811200801" table:style-name="ce13">
            <text:p>88112008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OBALT</text:p>
          </table:table-cell>
          <table:table-cell office:value-type="float" office:value="4026000600" table:style-name="ce13">
            <text:p>4026000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OBALT ION</text:p>
          </table:table-cell>
          <table:table-cell office:value-type="float" office:value="4026000610" table:style-name="ce13">
            <text:p>40260006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OBALTOUS (SULFATE 7H20)</text:p>
          </table:table-cell>
          <table:table-cell office:value-type="float" office:value="4012409160" table:style-name="ce13">
            <text:p>401240916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OBALTOUS (SULFATE)</text:p>
          </table:table-cell>
          <table:table-cell office:value-type="float" office:value="4012409100" table:style-name="ce13">
            <text:p>4012409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OBALTOUS CHLORIDE</text:p>
          </table:table-cell>
          <table:table-cell office:value-type="float" office:value="4012400200" table:style-name="ce13">
            <text:p>4012400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OBALTOUS SULFATE</text:p>
          </table:table-cell>
          <table:table-cell office:value-type="float" office:value="4012400100" table:style-name="ce13">
            <text:p>4012400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OBALTOUS SULFATE DEHYDRATE</text:p>
          </table:table-cell>
          <table:table-cell office:value-type="float" office:value="4012400150" table:style-name="ce13">
            <text:p>401240015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OBAMAMIDE</text:p>
          </table:table-cell>
          <table:table-cell office:value-type="float" office:value="8811200200" table:style-name="ce13">
            <text:p>8811200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obicistat</text:p>
          </table:table-cell>
          <table:table-cell office:value-type="float" office:value="9200082600" table:style-name="ce13">
            <text:p>9200082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obimetinib hemifumarate</text:p>
          </table:table-cell>
          <table:table-cell office:value-type="float" office:value="9200082410" table:style-name="ce13">
            <text:p>92000824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OCAINE HCL</text:p>
          </table:table-cell>
          <table:table-cell office:value-type="float" office:value="7200000410" table:style-name="ce13">
            <text:p>72000004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OCAMIDOPROPYL BETAIN</text:p>
          </table:table-cell>
          <table:table-cell office:value-type="float" office:value="9600078200" table:style-name="ce13">
            <text:p>9600078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OCARBOXYLASE (TETRAHYDRATE)</text:p>
          </table:table-cell>
          <table:table-cell office:value-type="float" office:value="8810109250" table:style-name="ce13">
            <text:p>881010925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OCARBOXYLASE (THIAMINE PYROPHOSPHATE)</text:p>
          </table:table-cell>
          <table:table-cell office:value-type="float" office:value="8810100200" table:style-name="ce13">
            <text:p>8810100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OCARBOXYLASE CHLORIDE</text:p>
          </table:table-cell>
          <table:table-cell office:value-type="float" office:value="8810100210" table:style-name="ce13">
            <text:p>88101002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OCARBOXYLASE TETRAHYDRATE</text:p>
          </table:table-cell>
          <table:table-cell office:value-type="float" office:value="8810100250" table:style-name="ce13">
            <text:p>881010025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OCONUT CUSTARD IMITATION</text:p>
          </table:table-cell>
          <table:table-cell office:value-type="float" office:value="9600037801" table:style-name="ce13">
            <text:p>96000378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OCONUT FATTY ACID DIETHANOLAMIDE</text:p>
          </table:table-cell>
          <table:table-cell office:value-type="float" office:value="9600038900" table:style-name="ce13">
            <text:p>9600038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OD LIVER OIL</text:p>
          </table:table-cell>
          <table:table-cell office:value-type="float" office:value="8828000100" table:style-name="ce13">
            <text:p>8828000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ODEINE PHOSPHATE</text:p>
          </table:table-cell>
          <table:table-cell office:value-type="float" office:value="2808800110" table:style-name="ce13">
            <text:p>28088001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OENZYME A</text:p>
          </table:table-cell>
          <table:table-cell office:value-type="float" office:value="2406000500" table:style-name="ce13">
            <text:p>2406000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OICIS SEMEN POWDER</text:p>
          </table:table-cell>
          <table:table-cell office:value-type="float" office:value="9200028811" table:style-name="ce13">
            <text:p>920002881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OLAE EXTRACT</text:p>
          </table:table-cell>
          <table:table-cell office:value-type="float" office:value="9200002001" table:style-name="ce13">
            <text:p>92000020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OLCHICINE</text:p>
          </table:table-cell>
          <table:table-cell office:value-type="float" office:value="9200002100" table:style-name="ce13">
            <text:p>9200002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olesevelam Hydrochloride</text:p>
          </table:table-cell>
          <table:table-cell office:value-type="float" office:value="9200050810" table:style-name="ce13">
            <text:p>92000508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OLESTIPOL HCL (EQ TO COLESTIPOL HYDROCHLORIDE)</text:p>
          </table:table-cell>
          <table:table-cell office:value-type="float" office:value="2406002810" table:style-name="ce13">
            <text:p>24060028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OLFOSCERIL PALMITATE(DIPALMITOYL PHOSPHATIDYLCHOLINE)</text:p>
          </table:table-cell>
          <table:table-cell office:value-type="float" office:value="9900052900" table:style-name="ce13">
            <text:p>9900052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OLIBACILLUS</text:p>
          </table:table-cell>
          <table:table-cell office:value-type="float" office:value="5608001500" table:style-name="ce13">
            <text:p>5608001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OLISTIMETHATE (SODIUM)</text:p>
          </table:table-cell>
          <table:table-cell office:value-type="float" office:value="812009320" table:style-name="ce13">
            <text:p>8120093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OLISTIN (METHASULFANATE SODIUM)</text:p>
          </table:table-cell>
          <table:table-cell office:value-type="float" office:value="812009321" table:style-name="ce13">
            <text:p>81200932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OLISTIN (SULFATE)</text:p>
          </table:table-cell>
          <table:table-cell office:value-type="float" office:value="812009310" table:style-name="ce13">
            <text:p>8120093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OLISTIN SODIUM METHANESULFONATE</text:p>
          </table:table-cell>
          <table:table-cell office:value-type="float" office:value="812000321" table:style-name="ce13">
            <text:p>81200032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OLISTIN SODIUM METHANESULFONATE (COLISTIMETHATE SOD.)</text:p>
          </table:table-cell>
          <table:table-cell office:value-type="float" office:value="812000320" table:style-name="ce13">
            <text:p>8120003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OLISTIN SULFATE</text:p>
          </table:table-cell>
          <table:table-cell office:value-type="float" office:value="812000310" table:style-name="ce13">
            <text:p>8120003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OLLAGEN, BOVINE</text:p>
          </table:table-cell>
          <table:table-cell office:value-type="float" office:value="9600037201" table:style-name="ce13">
            <text:p>96000372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OLLAGENASE</text:p>
          </table:table-cell>
          <table:table-cell office:value-type="float" office:value="4400000700" table:style-name="ce13">
            <text:p>4400000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OLLOID POLYGALACTURONIC ACID ESTER OF APPLE-PECTI</text:p>
          </table:table-cell>
          <table:table-cell office:value-type="float" office:value="9200002200" table:style-name="ce13">
            <text:p>9200002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OLLONE</text:p>
          </table:table-cell>
          <table:table-cell office:value-type="float" office:value="9600032794" table:style-name="ce13">
            <text:p>9600032794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OLON BACILLI KILLED</text:p>
          </table:table-cell>
          <table:table-cell office:value-type="float" office:value="8004002701" table:style-name="ce13">
            <text:p>80040027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OLOPHONY (EQ TO ROSIN)</text:p>
          </table:table-cell>
          <table:table-cell office:value-type="float" office:value="9600026300" table:style-name="ce13">
            <text:p>9600026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OLOR SUBSTANCE</text:p>
          </table:table-cell>
          <table:table-cell office:value-type="float" office:value="9602000400" table:style-name="ce13">
            <text:p>9602000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ompound tincture benzoin</text:p>
          </table:table-cell>
          <table:table-cell office:value-type="float" office:value="8424120120" table:style-name="ce13">
            <text:p>84241201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ONC. BIFIDOBACTERIUM BIFIDUM POWDER</text:p>
          </table:table-cell>
          <table:table-cell office:value-type="float" office:value="5608002810" table:style-name="ce13">
            <text:p>56080028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ONC. LACTOBACILLUS ACIDOPHILUS POWDER</text:p>
          </table:table-cell>
          <table:table-cell office:value-type="float" office:value="5608000714" table:style-name="ce13">
            <text:p>5608000714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ONC. STREPTOCOCCUS FAECALIS POWDER</text:p>
          </table:table-cell>
          <table:table-cell office:value-type="float" office:value="5608001214" table:style-name="ce13">
            <text:p>5608001214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ONC.BIOGENIN(STREATOCOCUS FAECALIS)</text:p>
          </table:table-cell>
          <table:table-cell office:value-type="float" office:value="5616005090" table:style-name="ce13">
            <text:p>561600509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oncentrate of proteolytic enzymes enriched in bromelain</text:p>
          </table:table-cell>
          <table:table-cell office:value-type="float" office:value="4400000310" table:style-name="ce13">
            <text:p>44000003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ONCPOLYPASE</text:p>
          </table:table-cell>
          <table:table-cell office:value-type="float" office:value="4400005100" table:style-name="ce13">
            <text:p>4400005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ONDENSATION PRODUCT OF METACRESOLSULPHONIC ACID AND FORMALDEHYDE</text:p>
          </table:table-cell>
          <table:table-cell office:value-type="float" office:value="9200027710" table:style-name="ce13">
            <text:p>92000277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ONDURANGO</text:p>
          </table:table-cell>
          <table:table-cell office:value-type="float" office:value="5628000200" table:style-name="ce13">
            <text:p>5628000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ONIOSELINI RHIZOMA EXTRACT</text:p>
          </table:table-cell>
          <table:table-cell office:value-type="float" office:value="9200022711" table:style-name="ce13">
            <text:p>920002271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onjugated Estrogen (CE) Concentrate</text:p>
          </table:table-cell>
          <table:table-cell office:value-type="float" office:value="6816000430" table:style-name="ce13">
            <text:p>681600043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ONJUGATED OF HAEMOPHILUS INFLUENZAE TYPE B CAPSULAR POLYSACCHARIDE (PRP) AND TETANUS TOXOID (T), AD</text:p>
          </table:table-cell>
          <table:table-cell office:value-type="float" office:value="8012004000" table:style-name="ce13">
            <text:p>8012004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ONJUGATED TO THE TETANUS PROTEIN</text:p>
          </table:table-cell>
          <table:table-cell office:value-type="float" office:value="8008000230" table:style-name="ce13">
            <text:p>800800023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ONTAIN:</text:p>
          </table:table-cell>
          <table:table-cell office:value-type="float" office:value="9800008400" table:style-name="ce13">
            <text:p>9800008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ONVALLARIA EXTRACT</text:p>
          </table:table-cell>
          <table:table-cell office:value-type="float" office:value="2404100402" table:style-name="ce13">
            <text:p>240410040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ONVALLARIA MAJALIS</text:p>
          </table:table-cell>
          <table:table-cell office:value-type="float" office:value="2404100403" table:style-name="ce13">
            <text:p>2404100403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opanlisib (dihydrochloride)</text:p>
          </table:table-cell>
          <table:table-cell office:value-type="float" office:value="1013007401" table:style-name="ce13">
            <text:p>10130074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OPPER</text:p>
          </table:table-cell>
          <table:table-cell office:value-type="float" office:value="4026000700" table:style-name="ce13">
            <text:p>4026000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OPPER (AMINO ACID CHELATE)</text:p>
          </table:table-cell>
          <table:table-cell office:value-type="float" office:value="4026009720" table:style-name="ce13">
            <text:p>40260097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OPPER (GLUCONATE)</text:p>
          </table:table-cell>
          <table:table-cell office:value-type="float" office:value="4026092500" table:style-name="ce13">
            <text:p>4026092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OPPER (OXIDE)</text:p>
          </table:table-cell>
          <table:table-cell office:value-type="float" office:value="9600910800" table:style-name="ce13">
            <text:p>9600910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OPPER (SULFATE ANHYDROUS)</text:p>
          </table:table-cell>
          <table:table-cell office:value-type="float" office:value="5620009250" table:style-name="ce13">
            <text:p>562000925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OPPER ACETATE</text:p>
          </table:table-cell>
          <table:table-cell office:value-type="float" office:value="9200013400" table:style-name="ce13">
            <text:p>9200013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opper chloride dihydrate</text:p>
          </table:table-cell>
          <table:table-cell office:value-type="float" office:value="4026000730" table:style-name="ce13">
            <text:p>402600073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OPPER GLUCONATE</text:p>
          </table:table-cell>
          <table:table-cell office:value-type="float" office:value="4026002500" table:style-name="ce13">
            <text:p>4026002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OPPER ION</text:p>
          </table:table-cell>
          <table:table-cell office:value-type="float" office:value="4026000710" table:style-name="ce13">
            <text:p>40260007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OPPER(II)-D,L-HYDROGEN-ASPARTATE</text:p>
          </table:table-cell>
          <table:table-cell office:value-type="float" office:value="9900027200" table:style-name="ce13">
            <text:p>9900027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OPTIDIS RHIZOMA EXTRACT</text:p>
          </table:table-cell>
          <table:table-cell office:value-type="float" office:value="5612003811" table:style-name="ce13">
            <text:p>561200381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optidis Rhizoma Pulveratum</text:p>
          </table:table-cell>
          <table:table-cell office:value-type="float" office:value="561200382" table:style-name="ce13">
            <text:p>56120038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OPTIS</text:p>
          </table:table-cell>
          <table:table-cell office:value-type="float" office:value="5612003800" table:style-name="ce13">
            <text:p>5612003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OPTIS EXTRACT</text:p>
          </table:table-cell>
          <table:table-cell office:value-type="float" office:value="5612003801" table:style-name="ce13">
            <text:p>56120038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OPTIS POWDER</text:p>
          </table:table-cell>
          <table:table-cell office:value-type="float" office:value="5612003802" table:style-name="ce13">
            <text:p>561200380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OPTIS RHIZOMA</text:p>
          </table:table-cell>
          <table:table-cell office:value-type="float" office:value="5612003810" table:style-name="ce13">
            <text:p>56120038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OPTIS RHIZOMA POWDER</text:p>
          </table:table-cell>
          <table:table-cell office:value-type="float" office:value="5612003812" table:style-name="ce13">
            <text:p>561200381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OPTIS RHIZOME</text:p>
          </table:table-cell>
          <table:table-cell office:value-type="float" office:value="5612003813" table:style-name="ce13">
            <text:p>5612003813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orifollitropin alfa</text:p>
          </table:table-cell>
          <table:table-cell office:value-type="float" office:value="6818000900" table:style-name="ce13">
            <text:p>6818000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ORN OIL</text:p>
          </table:table-cell>
          <table:table-cell office:value-type="float" office:value="4020000300" table:style-name="ce13">
            <text:p>4020000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ORN STARCH (EQ TO STARCH MAYDIS)(EQ TO MAIZE STARCH)</text:p>
          </table:table-cell>
          <table:table-cell office:value-type="float" office:value="9600009000" table:style-name="ce13">
            <text:p>9600009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ORNI FRUCTUS EXTRACT POWDER</text:p>
          </table:table-cell>
          <table:table-cell office:value-type="float" office:value="9200029712" table:style-name="ce13">
            <text:p>920002971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ORRESPOND TO</text:p>
          </table:table-cell>
          <table:table-cell office:value-type="float" office:value="9800007500" table:style-name="ce13">
            <text:p>9800007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ORTICOADRENAL EXTRACT</text:p>
          </table:table-cell>
          <table:table-cell office:value-type="float" office:value="6804000101" table:style-name="ce13">
            <text:p>68040001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ORTICOADRENAL EXTRACT, ADRENALINE FREE</text:p>
          </table:table-cell>
          <table:table-cell office:value-type="float" office:value="6804000111" table:style-name="ce13">
            <text:p>680400011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ORTICOTROPIN</text:p>
          </table:table-cell>
          <table:table-cell office:value-type="float" office:value="6828000100" table:style-name="ce13">
            <text:p>6828000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ORTISONE</text:p>
          </table:table-cell>
          <table:table-cell office:value-type="float" office:value="6804000300" table:style-name="ce13">
            <text:p>6804000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ORTISONE ACETATE</text:p>
          </table:table-cell>
          <table:table-cell office:value-type="float" office:value="6804000310" table:style-name="ce13">
            <text:p>68040003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ORYDALIS TUBER</text:p>
          </table:table-cell>
          <table:table-cell office:value-type="float" office:value="9200025810" table:style-name="ce13">
            <text:p>92000258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ORYDALIS TUBER EXTRACT</text:p>
          </table:table-cell>
          <table:table-cell office:value-type="float" office:value="9200025811" table:style-name="ce13">
            <text:p>920002581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ORYDALIS TUBER EXTRACT POWDER</text:p>
          </table:table-cell>
          <table:table-cell office:value-type="float" office:value="9200025813" table:style-name="ce13">
            <text:p>9200025813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OSYNTROPIN</text:p>
          </table:table-cell>
          <table:table-cell office:value-type="float" office:value="6804000400" table:style-name="ce13">
            <text:p>6804000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OTTOM ROOT EXTRACT</text:p>
          </table:table-cell>
          <table:table-cell office:value-type="float" office:value="9200032411" table:style-name="ce13">
            <text:p>920003241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OTTON SEED</text:p>
          </table:table-cell>
          <table:table-cell office:value-type="float" office:value="9690003610" table:style-name="ce13">
            <text:p>96900036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OTTONSEED OIL</text:p>
          </table:table-cell>
          <table:table-cell office:value-type="float" office:value="5604001600" table:style-name="ce13">
            <text:p>5604001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OUMARIN</text:p>
          </table:table-cell>
          <table:table-cell office:value-type="float" office:value="9200002400" table:style-name="ce13">
            <text:p>9200002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RATAEGUS EXTRACT</text:p>
          </table:table-cell>
          <table:table-cell office:value-type="float" office:value="2404100501" table:style-name="ce13">
            <text:p>24041005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RATAEGUS FRUCT</text:p>
          </table:table-cell>
          <table:table-cell office:value-type="float" office:value="2404100502" table:style-name="ce13">
            <text:p>240410050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REATININE</text:p>
          </table:table-cell>
          <table:table-cell office:value-type="float" office:value="9500000500" table:style-name="ce13">
            <text:p>9500000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REATINOLFOSFATE (CREATINOL-O-PHOSPHATE)</text:p>
          </table:table-cell>
          <table:table-cell office:value-type="float" office:value="2404000100" table:style-name="ce13">
            <text:p>2404000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REOSOTE</text:p>
          </table:table-cell>
          <table:table-cell office:value-type="float" office:value="4800000900" table:style-name="ce13">
            <text:p>4800000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RESOL</text:p>
          </table:table-cell>
          <table:table-cell office:value-type="float" office:value="9200002600" table:style-name="ce13">
            <text:p>9200002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RESOL M- 4-CHLOR</text:p>
          </table:table-cell>
          <table:table-cell office:value-type="float" office:value="9200002611" table:style-name="ce13">
            <text:p>920000261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RESOL SAPONATED SOLUTION</text:p>
          </table:table-cell>
          <table:table-cell office:value-type="float" office:value="9200002680" table:style-name="ce13">
            <text:p>920000268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risaborole</text:p>
          </table:table-cell>
          <table:table-cell office:value-type="float" office:value="9250001600" table:style-name="ce13">
            <text:p>9250001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rizotinib</text:p>
          </table:table-cell>
          <table:table-cell office:value-type="float" office:value="1013003500" table:style-name="ce13">
            <text:p>1013003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RM197 CARRIER PROTEIN</text:p>
          </table:table-cell>
          <table:table-cell office:value-type="float" office:value="1600001310" table:style-name="ce13">
            <text:p>16000013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ROMOLYN</text:p>
          </table:table-cell>
          <table:table-cell office:value-type="float" office:value="9200002700" table:style-name="ce13">
            <text:p>9200002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ROMOLYN SODIUM (EQ TO SODIUM CROMOGLICATE)(EQ TO SODIUM CROMOGLYCATE)</text:p>
          </table:table-cell>
          <table:table-cell office:value-type="float" office:value="9200002710" table:style-name="ce13">
            <text:p>92000027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ROMOLYN SODIUM MONOHYDRATE</text:p>
          </table:table-cell>
          <table:table-cell office:value-type="float" office:value="9200002711" table:style-name="ce13">
            <text:p>920000271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ROSCARMELLOSE SODIUM</text:p>
          </table:table-cell>
          <table:table-cell office:value-type="float" office:value="9690005010" table:style-name="ce13">
            <text:p>96900050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ROSPOVIDONE</text:p>
          </table:table-cell>
          <table:table-cell office:value-type="float" office:value="9600009200" table:style-name="ce13">
            <text:p>9600009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ROTAMITON</text:p>
          </table:table-cell>
          <table:table-cell office:value-type="float" office:value="8404200200" table:style-name="ce13">
            <text:p>8404200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RYSTALLINE D-GLUCOSAMINE SULFATE</text:p>
          </table:table-cell>
          <table:table-cell office:value-type="float" office:value="9600013350" table:style-name="ce13">
            <text:p>960001335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RYSTALLINE D-GLUCOSAMINE SULFATE (EQ. TO D-GLUCOSAMINE SULFATE 500MG AND SODIUM CHLORIDE 128MG)</text:p>
          </table:table-cell>
          <table:table-cell office:value-type="float" office:value="9600013351" table:style-name="ce13">
            <text:p>960001335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RYSTALLINE D-GLUCOSAMINE SULFATE (EQ. TO GLUCOSAMINE SULFATE 1500MG AND SODIUM CHLORIDE 384MG)</text:p>
          </table:table-cell>
          <table:table-cell office:value-type="float" office:value="9600013372" table:style-name="ce13">
            <text:p>960001337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RYSTALLINE GLUCOSAMINE SULFATE</text:p>
          </table:table-cell>
          <table:table-cell office:value-type="float" office:value="9600013340" table:style-name="ce13">
            <text:p>960001334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RYSTALLINE GLUCOSAMINE SULFATE (EQ TO GLUCOSAMINE SULFATE 250 MG, SODIUM CHLORIDE 64 MG)</text:p>
          </table:table-cell>
          <table:table-cell office:value-type="float" office:value="9600013360" table:style-name="ce13">
            <text:p>960001336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RYSTALLINE GLUCOSAMINE SULFATE (EQ. TO GLUCOSAMINE SULFATE 1500MG AND SODIUM CHLORIDE 384MG)</text:p>
          </table:table-cell>
          <table:table-cell office:value-type="float" office:value="9600013370" table:style-name="ce13">
            <text:p>960001337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UCURBITAL PEPO OLEUM</text:p>
          </table:table-cell>
          <table:table-cell office:value-type="float" office:value="9200015905" table:style-name="ce13">
            <text:p>9200015905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UCURBITAL PEPO SEMEN EXTRACT</text:p>
          </table:table-cell>
          <table:table-cell office:value-type="float" office:value="9200015906" table:style-name="ce13">
            <text:p>9200015906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UPRIC (CHLORIDE)</text:p>
          </table:table-cell>
          <table:table-cell office:value-type="float" office:value="9200091300" table:style-name="ce13">
            <text:p>9200091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UPRIC (GLUCONATE)</text:p>
          </table:table-cell>
          <table:table-cell office:value-type="float" office:value="9200910900" table:style-name="ce13">
            <text:p>9200910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UPRIC (OXIDE)</text:p>
          </table:table-cell>
          <table:table-cell office:value-type="float" office:value="9200910800" table:style-name="ce13">
            <text:p>9200910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UPRIC (SULFATE MONOHYDRATE)</text:p>
          </table:table-cell>
          <table:table-cell office:value-type="float" office:value="5620009270" table:style-name="ce13">
            <text:p>562000927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UPRIC (SULFATE)</text:p>
          </table:table-cell>
          <table:table-cell office:value-type="float" office:value="5620009200" table:style-name="ce13">
            <text:p>5620009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UPRIC CHLORIDE</text:p>
          </table:table-cell>
          <table:table-cell office:value-type="float" office:value="9200001300" table:style-name="ce13">
            <text:p>9200001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UPRIC GLUCONATE</text:p>
          </table:table-cell>
          <table:table-cell office:value-type="float" office:value="9200010900" table:style-name="ce13">
            <text:p>9200010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UPRIC OXIDE</text:p>
          </table:table-cell>
          <table:table-cell office:value-type="float" office:value="9200010800" table:style-name="ce13">
            <text:p>9200010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upric Oxide Reagent</text:p>
          </table:table-cell>
          <table:table-cell office:value-type="float" office:value="9200010820" table:style-name="ce13">
            <text:p>92000108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UPRIC P. ELECTROLYSEM</text:p>
          </table:table-cell>
          <table:table-cell office:value-type="float" office:value="9200013300" table:style-name="ce13">
            <text:p>9200013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UPRIC SULFATE</text:p>
          </table:table-cell>
          <table:table-cell office:value-type="float" office:value="5620000200" table:style-name="ce13">
            <text:p>5620000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UPRIC SULFATE 5H2O</text:p>
          </table:table-cell>
          <table:table-cell office:value-type="float" office:value="5620000240" table:style-name="ce13">
            <text:p>562000024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UPRIC SULFATE ANHYDROUS</text:p>
          </table:table-cell>
          <table:table-cell office:value-type="float" office:value="5620000250" table:style-name="ce13">
            <text:p>562000025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UPRIC SULFATE DEHYDRATE</text:p>
          </table:table-cell>
          <table:table-cell office:value-type="float" office:value="5620000260" table:style-name="ce13">
            <text:p>562000026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URCUM RHIZOMA EXTRACT</text:p>
          </table:table-cell>
          <table:table-cell office:value-type="float" office:value="9200019711" table:style-name="ce13">
            <text:p>920001971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URCUMA</text:p>
          </table:table-cell>
          <table:table-cell office:value-type="float" office:value="9200019700" table:style-name="ce13">
            <text:p>9200019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URCUMA EXTRACT</text:p>
          </table:table-cell>
          <table:table-cell office:value-type="float" office:value="9200019701" table:style-name="ce13">
            <text:p>92000197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URCUMIN (CRUCULON)</text:p>
          </table:table-cell>
          <table:table-cell office:value-type="float" office:value="9200001800" table:style-name="ce13">
            <text:p>9200001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UTTLEFISH BONE POWDER</text:p>
          </table:table-cell>
          <table:table-cell office:value-type="float" office:value="2008002201" table:style-name="ce13">
            <text:p>20080022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YANIN T7</text:p>
          </table:table-cell>
          <table:table-cell office:value-type="float" office:value="9900045610" table:style-name="ce13">
            <text:p>99000456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YANOCOBALAMIN</text:p>
          </table:table-cell>
          <table:table-cell office:value-type="float" office:value="8811200301" table:style-name="ce13">
            <text:p>88112003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YANOCOBALAMIN (0.1% IN DICALCIUM PHOSPHATE)</text:p>
          </table:table-cell>
          <table:table-cell office:value-type="float" office:value="8811209321" table:style-name="ce13">
            <text:p>881120932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YANOCOBALAMIN (0.1% IN GEL)</text:p>
          </table:table-cell>
          <table:table-cell office:value-type="float" office:value="8811209323" table:style-name="ce13">
            <text:p>8811209323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YANOCOBALAMIN (0.1% IN GELATIN)</text:p>
          </table:table-cell>
          <table:table-cell office:value-type="float" office:value="8811209322" table:style-name="ce13">
            <text:p>881120932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YANOCOBALAMIN (0.1%)</text:p>
          </table:table-cell>
          <table:table-cell office:value-type="float" office:value="8811209320" table:style-name="ce13">
            <text:p>88112093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YANOCOBALAMIN (1% IN GELATIN)</text:p>
          </table:table-cell>
          <table:table-cell office:value-type="float" office:value="8811209311" table:style-name="ce13">
            <text:p>881120931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YANOCOBALAMIN (ANHYDROUS)</text:p>
          </table:table-cell>
          <table:table-cell office:value-type="float" office:value="8811209350" table:style-name="ce13">
            <text:p>881120935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YANOCOBALAMIN (VIT B12)</text:p>
          </table:table-cell>
          <table:table-cell office:value-type="float" office:value="8811200300" table:style-name="ce13">
            <text:p>8811200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YANOCOBALAMIN 0.1%</text:p>
          </table:table-cell>
          <table:table-cell office:value-type="float" office:value="8811200320" table:style-name="ce13">
            <text:p>88112003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YANOCOBALAMIN 0.1% IN DICALCIUM PHOSPHATE</text:p>
          </table:table-cell>
          <table:table-cell office:value-type="float" office:value="8811200321" table:style-name="ce13">
            <text:p>881120032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YANOCOBALAMIN 0.1% IN GEL</text:p>
          </table:table-cell>
          <table:table-cell office:value-type="float" office:value="8811200323" table:style-name="ce13">
            <text:p>8811200323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YANOCOBALAMIN 0.1% IN GELATIN</text:p>
          </table:table-cell>
          <table:table-cell office:value-type="float" office:value="8811200322" table:style-name="ce13">
            <text:p>881120032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YANOCOBALAMIN 1%</text:p>
          </table:table-cell>
          <table:table-cell office:value-type="float" office:value="8811200310" table:style-name="ce13">
            <text:p>88112003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YANOCOBALAMIN 1% IN DICALCIUM PHOSPHATE</text:p>
          </table:table-cell>
          <table:table-cell office:value-type="float" office:value="8811200312" table:style-name="ce13">
            <text:p>881120031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YANOCOBALAMIN 1% IN GELATIN</text:p>
          </table:table-cell>
          <table:table-cell office:value-type="float" office:value="8811200311" table:style-name="ce13">
            <text:p>881120031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yanocobalamin 1% Spray Dried</text:p>
          </table:table-cell>
          <table:table-cell office:value-type="float" office:value="8811200314" table:style-name="ce13">
            <text:p>8811200314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YANOCOBALAMIN ANHYDROUS</text:p>
          </table:table-cell>
          <table:table-cell office:value-type="float" office:value="8811200350" table:style-name="ce13">
            <text:p>881120035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YANOCOBALAMIN ON DICAL</text:p>
          </table:table-cell>
          <table:table-cell office:value-type="float" office:value="8811200370" table:style-name="ce13">
            <text:p>881120037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YANOCOBALAMINE(1% SPRAY DRIED)</text:p>
          </table:table-cell>
          <table:table-cell office:value-type="float" office:value="8811200324" table:style-name="ce13">
            <text:p>8811200324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YANOCOMPLEX</text:p>
          </table:table-cell>
          <table:table-cell office:value-type="float" office:value="8811200340" table:style-name="ce13">
            <text:p>881120034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YCLACILLIN (CICLACILLIN)</text:p>
          </table:table-cell>
          <table:table-cell office:value-type="float" office:value="812600600" table:style-name="ce13">
            <text:p>812600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YCLAMATE SODIUM</text:p>
          </table:table-cell>
          <table:table-cell office:value-type="float" office:value="4024001020" table:style-name="ce13">
            <text:p>40240010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YCLANDELATE</text:p>
          </table:table-cell>
          <table:table-cell office:value-type="float" office:value="2412000500" table:style-name="ce13">
            <text:p>2412000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YCLEXEDRINE (B-CYCLOHEXYL ISOPROPYLMETHYLAMINE)</text:p>
          </table:table-cell>
          <table:table-cell office:value-type="float" office:value="1212003700" table:style-name="ce13">
            <text:p>1212003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YCLIZINE</text:p>
          </table:table-cell>
          <table:table-cell office:value-type="float" office:value="5622000300" table:style-name="ce13">
            <text:p>5622000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YCLIZINE HCL</text:p>
          </table:table-cell>
          <table:table-cell office:value-type="float" office:value="5622000310" table:style-name="ce13">
            <text:p>56220003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YCLOBARBITAL</text:p>
          </table:table-cell>
          <table:table-cell office:value-type="float" office:value="2824400700" table:style-name="ce13">
            <text:p>2824400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YCLOBARBITAL CALCIUM</text:p>
          </table:table-cell>
          <table:table-cell office:value-type="float" office:value="2824400710" table:style-name="ce13">
            <text:p>28244007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YCLOBENZAPRINE HYDROCHLORIDE</text:p>
          </table:table-cell>
          <table:table-cell office:value-type="float" office:value="2816400310" table:style-name="ce13">
            <text:p>28164003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YCLOBUTYROL</text:p>
          </table:table-cell>
          <table:table-cell office:value-type="float" office:value="5632000100" table:style-name="ce13">
            <text:p>5632000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YCLOBUTYROL (CALCIUM)</text:p>
          </table:table-cell>
          <table:table-cell office:value-type="float" office:value="5632009110" table:style-name="ce13">
            <text:p>56320091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YCLOBUTYROL CALCIUM</text:p>
          </table:table-cell>
          <table:table-cell office:value-type="float" office:value="5632000110" table:style-name="ce13">
            <text:p>56320001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YCLOBUTYROL SODIUM</text:p>
          </table:table-cell>
          <table:table-cell office:value-type="float" office:value="5632000120" table:style-name="ce13">
            <text:p>56320001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YCLOFENIL</text:p>
          </table:table-cell>
          <table:table-cell office:value-type="float" office:value="6816001400" table:style-name="ce13">
            <text:p>6816001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YCLOMONE B</text:p>
          </table:table-cell>
          <table:table-cell office:value-type="float" office:value="2412000602" table:style-name="ce13">
            <text:p>241200060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YCLONIUM IODIDE (OXAPIUM IODIDE)</text:p>
          </table:table-cell>
          <table:table-cell office:value-type="float" office:value="8600001800" table:style-name="ce13">
            <text:p>8600001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YCLOPENTAMINE HCL</text:p>
          </table:table-cell>
          <table:table-cell office:value-type="float" office:value="1212000310" table:style-name="ce13">
            <text:p>12120003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YCLOPENTAMINE-0,4-HYDROXY BENZOYL BENZOATE</text:p>
          </table:table-cell>
          <table:table-cell office:value-type="float" office:value="1212000320" table:style-name="ce13">
            <text:p>12120003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YCLOPENTHIAZIDE</text:p>
          </table:table-cell>
          <table:table-cell office:value-type="float" office:value="4028100500" table:style-name="ce13">
            <text:p>4028100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YCLOPENTOLATE HCL</text:p>
          </table:table-cell>
          <table:table-cell office:value-type="float" office:value="5224000110" table:style-name="ce13">
            <text:p>52240001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YCLOPENTYLALLYLBARBITURIC ACID</text:p>
          </table:table-cell>
          <table:table-cell office:value-type="float" office:value="2824400800" table:style-name="ce13">
            <text:p>2824400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YCLOPHOSPHAMIDE</text:p>
          </table:table-cell>
          <table:table-cell office:value-type="float" office:value="1004000500" table:style-name="ce13">
            <text:p>1004000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YCLOPHOSPHAMIDE (MONOHYDRATE)</text:p>
          </table:table-cell>
          <table:table-cell office:value-type="float" office:value="1004009560" table:style-name="ce13">
            <text:p>100400956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YCLOPHOSPHAMIDE ANHYDROUS</text:p>
          </table:table-cell>
          <table:table-cell office:value-type="float" office:value="1004000550" table:style-name="ce13">
            <text:p>100400055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YCLOPHOSPHAMIDE MONOHYDRATE</text:p>
          </table:table-cell>
          <table:table-cell office:value-type="float" office:value="1004000560" table:style-name="ce13">
            <text:p>100400056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YCLOPYRABITAL (CYCLOBARBITAL + AMINOPYRINE)</text:p>
          </table:table-cell>
          <table:table-cell office:value-type="float" office:value="2808201700" table:style-name="ce13">
            <text:p>2808201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YCLOSERINE</text:p>
          </table:table-cell>
          <table:table-cell office:value-type="float" office:value="816000500" table:style-name="ce13">
            <text:p>816000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YCLOSERINE D-</text:p>
          </table:table-cell>
          <table:table-cell office:value-type="float" office:value="816000501" table:style-name="ce13">
            <text:p>8160005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YCLOSPORIN</text:p>
          </table:table-cell>
          <table:table-cell office:value-type="float" office:value="9250000700" table:style-name="ce13">
            <text:p>9250000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YCLOVALONE (DIVANILLIDENECYCLOEXANONE)</text:p>
          </table:table-cell>
          <table:table-cell office:value-type="float" office:value="5632000200" table:style-name="ce13">
            <text:p>5632000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YCOTHIAMINE</text:p>
          </table:table-cell>
          <table:table-cell office:value-type="float" office:value="8810102000" table:style-name="ce13">
            <text:p>8810102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YCOTHIAMINE HCL</text:p>
          </table:table-cell>
          <table:table-cell office:value-type="float" office:value="8810102010" table:style-name="ce13">
            <text:p>88101020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YCOTIAMINE HCL</text:p>
          </table:table-cell>
          <table:table-cell office:value-type="float" office:value="8810009510" table:style-name="ce13">
            <text:p>88100095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YPERI RHIZOMA</text:p>
          </table:table-cell>
          <table:table-cell office:value-type="float" office:value="9200025410" table:style-name="ce13">
            <text:p>92000254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YPERUS POWDERED</text:p>
          </table:table-cell>
          <table:table-cell office:value-type="float" office:value="9200025401" table:style-name="ce13">
            <text:p>92000254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YPERUS RHIZOME</text:p>
          </table:table-cell>
          <table:table-cell office:value-type="float" office:value="9200025414" table:style-name="ce13">
            <text:p>9200025414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YPRESS OIL</text:p>
          </table:table-cell>
          <table:table-cell office:value-type="float" office:value="9600062705" table:style-name="ce13">
            <text:p>9600062705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YPROHEPTADINE</text:p>
          </table:table-cell>
          <table:table-cell office:value-type="float" office:value="400001200" table:style-name="ce13">
            <text:p>400001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YPROHEPTADINE HCL</text:p>
          </table:table-cell>
          <table:table-cell office:value-type="float" office:value="400001210" table:style-name="ce13">
            <text:p>4000012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YPROHEPTADINE HCL ANHYDROUS</text:p>
          </table:table-cell>
          <table:table-cell office:value-type="float" office:value="400001215" table:style-name="ce13">
            <text:p>400001215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YPROTERONE ACETATE</text:p>
          </table:table-cell>
          <table:table-cell office:value-type="float" office:value="6808400110" table:style-name="ce13">
            <text:p>68084001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YSTEINE</text:p>
          </table:table-cell>
          <table:table-cell office:value-type="float" office:value="4020100500" table:style-name="ce13">
            <text:p>4020100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YSTEINE (ACETYL L- )</text:p>
          </table:table-cell>
          <table:table-cell office:value-type="float" office:value="4020109540" table:style-name="ce13">
            <text:p>402010954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YSTEINE (HCL L-)</text:p>
          </table:table-cell>
          <table:table-cell office:value-type="float" office:value="4020109512" table:style-name="ce13">
            <text:p>402010951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YSTEINE HCL (EQ TO CYSTEINE HYDROCHLORIDE)</text:p>
          </table:table-cell>
          <table:table-cell office:value-type="float" office:value="4020100510" table:style-name="ce13">
            <text:p>40201005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YSTEINE HCL MONOHYDRATE</text:p>
          </table:table-cell>
          <table:table-cell office:value-type="float" office:value="4020100550" table:style-name="ce13">
            <text:p>402010055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YSTEINE L- ETHYLESTER HCL</text:p>
          </table:table-cell>
          <table:table-cell office:value-type="float" office:value="4800004510" table:style-name="ce13">
            <text:p>48000045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YSTEINE L- HCL (EQ TO L-CYSTEINE HYDROCHLORIDE)</text:p>
          </table:table-cell>
          <table:table-cell office:value-type="float" office:value="4020100512" table:style-name="ce13">
            <text:p>402010051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YSTEINE L- HCL (MONOHYDRATE)</text:p>
          </table:table-cell>
          <table:table-cell office:value-type="float" office:value="4020109552" table:style-name="ce13">
            <text:p>402010955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YSTEINE L- METHYLESTER HCL (HOMOCYSTEINE HCL)</text:p>
          </table:table-cell>
          <table:table-cell office:value-type="float" office:value="4020100522" table:style-name="ce13">
            <text:p>402010052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YSTEINE L-(HCL ANHYDROUS)</text:p>
          </table:table-cell>
          <table:table-cell office:value-type="float" office:value="4020109562" table:style-name="ce13">
            <text:p>402010956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YSTINE</text:p>
          </table:table-cell>
          <table:table-cell office:value-type="float" office:value="4020100600" table:style-name="ce13">
            <text:p>4020100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YSTINE L-</text:p>
          </table:table-cell>
          <table:table-cell office:value-type="float" office:value="4020100602" table:style-name="ce13">
            <text:p>402010060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YTARABINE</text:p>
          </table:table-cell>
          <table:table-cell office:value-type="float" office:value="1008400100" table:style-name="ce13">
            <text:p>1008400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YTIDINE</text:p>
          </table:table-cell>
          <table:table-cell office:value-type="float" office:value="2820000520" table:style-name="ce13">
            <text:p>28200005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YTIDLIC ACID</text:p>
          </table:table-cell>
          <table:table-cell office:value-type="float" office:value="4020200200" table:style-name="ce13">
            <text:p>4020200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CYTOCHROM C</text:p>
          </table:table-cell>
          <table:table-cell office:value-type="float" office:value="2820000700" table:style-name="ce13">
            <text:p>2820000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:CONTROL CELL (LYOPHILIZED)</text:p>
          </table:table-cell>
          <table:table-cell office:value-type="float" office:value="9800015100" table:style-name="ce13">
            <text:p>9800015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ABIGATRAN ETEXILATE MESILATE</text:p>
          </table:table-cell>
          <table:table-cell office:value-type="float" office:value="9200089010" table:style-name="ce13">
            <text:p>92000890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abrafenib Mesylate (Micronized)</text:p>
          </table:table-cell>
          <table:table-cell office:value-type="float" office:value="1013005310" table:style-name="ce13">
            <text:p>10130053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ACARBAZINE</text:p>
          </table:table-cell>
          <table:table-cell office:value-type="float" office:value="1004000600" table:style-name="ce13">
            <text:p>1004000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aclatasvir Dihydrochloride</text:p>
          </table:table-cell>
          <table:table-cell office:value-type="float" office:value="818005100" table:style-name="ce13">
            <text:p>818005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acomitinib monohydrate</text:p>
          </table:table-cell>
          <table:table-cell office:value-type="float" office:value="1013007600" table:style-name="ce13">
            <text:p>1013007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ACTINOMYCIN</text:p>
          </table:table-cell>
          <table:table-cell office:value-type="float" office:value="1003000400" table:style-name="ce13">
            <text:p>1003000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-alpha TOCOPHERYL ACETATE 700</text:p>
          </table:table-cell>
          <table:table-cell office:value-type="float" office:value="8820000217" table:style-name="ce13">
            <text:p>8820000217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-ALPHA-TOCOPHER0L (MIX TOCOPHEROLS TYPE)</text:p>
          </table:table-cell>
          <table:table-cell office:value-type="float" office:value="8820008000" table:style-name="ce13">
            <text:p>8820008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-ALPHA-TOCOPHEROL ACETATE</text:p>
          </table:table-cell>
          <table:table-cell office:value-type="float" office:value="8820000252" table:style-name="ce13">
            <text:p>882000025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ALTEPARIN SODIUM</text:p>
          </table:table-cell>
          <table:table-cell office:value-type="float" office:value="2012401520" table:style-name="ce13">
            <text:p>20124015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amoctocog alfa pegol</text:p>
          </table:table-cell>
          <table:table-cell office:value-type="float" office:value="2012103600" table:style-name="ce13">
            <text:p>2012103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ANAZOL ( EQ TO CYCLOMEN )</text:p>
          </table:table-cell>
          <table:table-cell office:value-type="float" office:value="6808000400" table:style-name="ce13">
            <text:p>6808000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ANTHRON</text:p>
          </table:table-cell>
          <table:table-cell office:value-type="float" office:value="5612000800" table:style-name="ce13">
            <text:p>5612000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ANTHRON (FRANGULA SICC EXTRACT)</text:p>
          </table:table-cell>
          <table:table-cell office:value-type="float" office:value="5612081001" table:style-name="ce13">
            <text:p>56120810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ANTROLENE SODIUM</text:p>
          </table:table-cell>
          <table:table-cell office:value-type="float" office:value="1220000710" table:style-name="ce13">
            <text:p>12200007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apagliflozin propanediol monohydrate</text:p>
          </table:table-cell>
          <table:table-cell office:value-type="float" office:value="6820602210" table:style-name="ce13">
            <text:p>68206022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APOXETINE HYDROCHLORIDE</text:p>
          </table:table-cell>
          <table:table-cell office:value-type="float" office:value="2816402510" table:style-name="ce13">
            <text:p>28164025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APSONE</text:p>
          </table:table-cell>
          <table:table-cell office:value-type="float" office:value="826000300" table:style-name="ce13">
            <text:p>826000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APTOMYCIN</text:p>
          </table:table-cell>
          <table:table-cell office:value-type="float" office:value="812002700" table:style-name="ce13">
            <text:p>812002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aratumumab</text:p>
          </table:table-cell>
          <table:table-cell office:value-type="float" office:value="1013006400" table:style-name="ce13">
            <text:p>1013006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ARBEPOETIN ALFA</text:p>
          </table:table-cell>
          <table:table-cell office:value-type="float" office:value="1600000610" table:style-name="ce13">
            <text:p>16000006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arolutamide</text:p>
          </table:table-cell>
          <table:table-cell office:value-type="float" office:value="6808400600" table:style-name="ce13">
            <text:p>6808400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ARUNAVIR ETHANOLATE</text:p>
          </table:table-cell>
          <table:table-cell office:value-type="float" office:value="818003610" table:style-name="ce13">
            <text:p>8180036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asabuvir Sodium Monohydrate</text:p>
          </table:table-cell>
          <table:table-cell office:value-type="float" office:value="818005510" table:style-name="ce13">
            <text:p>8180055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ASATINIB</text:p>
          </table:table-cell>
          <table:table-cell office:value-type="float" office:value="1013001800" table:style-name="ce13">
            <text:p>1013001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AUNORUBICIN (HCL)</text:p>
          </table:table-cell>
          <table:table-cell office:value-type="float" office:value="1003009510" table:style-name="ce13">
            <text:p>10030095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AUNORUBICIN HCL</text:p>
          </table:table-cell>
          <table:table-cell office:value-type="float" office:value="1003000510" table:style-name="ce13">
            <text:p>10030005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-BORNEOL</text:p>
          </table:table-cell>
          <table:table-cell office:value-type="float" office:value="5616000401" table:style-name="ce13">
            <text:p>56160004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-CAMPHOR</text:p>
          </table:table-cell>
          <table:table-cell office:value-type="float" office:value="8408000101" table:style-name="ce13">
            <text:p>84080001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-CHLORPHENIRAMINE MALEATE</text:p>
          </table:table-cell>
          <table:table-cell office:value-type="float" office:value="400000811" table:style-name="ce13">
            <text:p>40000081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EANOL</text:p>
          </table:table-cell>
          <table:table-cell office:value-type="float" office:value="2820000800" table:style-name="ce13">
            <text:p>2820000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EANOL (OROTATATE)</text:p>
          </table:table-cell>
          <table:table-cell office:value-type="float" office:value="2820009820" table:style-name="ce13">
            <text:p>28200098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EANOL BENZILATE HCL</text:p>
          </table:table-cell>
          <table:table-cell office:value-type="float" office:value="8600002210" table:style-name="ce13">
            <text:p>86000022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EANOL BITARTRATE</text:p>
          </table:table-cell>
          <table:table-cell office:value-type="float" office:value="2820000810" table:style-name="ce13">
            <text:p>28200008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EBRISOQUINE SULFATE</text:p>
          </table:table-cell>
          <table:table-cell office:value-type="float" office:value="2408000610" table:style-name="ce13">
            <text:p>24080006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ecitabine</text:p>
          </table:table-cell>
          <table:table-cell office:value-type="float" office:value="1010001000" table:style-name="ce13">
            <text:p>1010001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EFERASIROX</text:p>
          </table:table-cell>
          <table:table-cell office:value-type="float" office:value="9200099100" table:style-name="ce13">
            <text:p>9200099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EFERIPRONE</text:p>
          </table:table-cell>
          <table:table-cell office:value-type="float" office:value="9200042200" table:style-name="ce13">
            <text:p>9200042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egarelix</text:p>
          </table:table-cell>
          <table:table-cell office:value-type="float" office:value="9200093800" table:style-name="ce13">
            <text:p>9200093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EHYDROACETATE SODIUM</text:p>
          </table:table-cell>
          <table:table-cell office:value-type="float" office:value="9600009510" table:style-name="ce13">
            <text:p>96000095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EHYDROACETIC ACID</text:p>
          </table:table-cell>
          <table:table-cell office:value-type="float" office:value="9600009500" table:style-name="ce13">
            <text:p>9600009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EHYDROCHOLATE SODIUM</text:p>
          </table:table-cell>
          <table:table-cell office:value-type="float" office:value="5632000310" table:style-name="ce13">
            <text:p>56320003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EHYDROCHOLIC ACID</text:p>
          </table:table-cell>
          <table:table-cell office:value-type="float" office:value="5632000300" table:style-name="ce13">
            <text:p>5632000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EHYDRODEOXYCHOLIC ACID</text:p>
          </table:table-cell>
          <table:table-cell office:value-type="float" office:value="5616002400" table:style-name="ce13">
            <text:p>5616002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EHYDROEMETINE (RESINATE)</text:p>
          </table:table-cell>
          <table:table-cell office:value-type="float" office:value="804009602" table:style-name="ce13">
            <text:p>80400960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EHYDROEMETINE 2- RACEMIC 2HCL</text:p>
          </table:table-cell>
          <table:table-cell office:value-type="float" office:value="804000611" table:style-name="ce13">
            <text:p>80400061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EHYDROEMETINE 2HCL</text:p>
          </table:table-cell>
          <table:table-cell office:value-type="float" office:value="804000610" table:style-name="ce13">
            <text:p>8040006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EHYDROEPIANDROSTERONE</text:p>
          </table:table-cell>
          <table:table-cell office:value-type="float" office:value="6808000500" table:style-name="ce13">
            <text:p>6808000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EHYDROEPIANDROSTERONE SODIUM (SODIUM PRASTERONE)</text:p>
          </table:table-cell>
          <table:table-cell office:value-type="float" office:value="6808000510" table:style-name="ce13">
            <text:p>68080005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EHYDROEPIANDROSTERONE SODIUM SULFATE</text:p>
          </table:table-cell>
          <table:table-cell office:value-type="float" office:value="6808000520" table:style-name="ce13">
            <text:p>68080005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EMECLOCYCLINE</text:p>
          </table:table-cell>
          <table:table-cell office:value-type="float" office:value="812800200" table:style-name="ce13">
            <text:p>812800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EMECLOCYCLINE (HCL)</text:p>
          </table:table-cell>
          <table:table-cell office:value-type="float" office:value="812809210" table:style-name="ce13">
            <text:p>8128092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EMECLOCYCLINE HCL</text:p>
          </table:table-cell>
          <table:table-cell office:value-type="float" office:value="812800210" table:style-name="ce13">
            <text:p>8128002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enosumab</text:p>
          </table:table-cell>
          <table:table-cell office:value-type="float" office:value="1013002600" table:style-name="ce13">
            <text:p>1013002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EODORISER</text:p>
          </table:table-cell>
          <table:table-cell office:value-type="float" office:value="9600039800" table:style-name="ce13">
            <text:p>9600039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EOXYCHOLIC ACID (DESOXYCHOLIC ACID)</text:p>
          </table:table-cell>
          <table:table-cell office:value-type="float" office:value="5616002300" table:style-name="ce13">
            <text:p>5616002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EPROTEINISED BLOOD EXTRATE</text:p>
          </table:table-cell>
          <table:table-cell office:value-type="float" office:value="1600000210" table:style-name="ce13">
            <text:p>16000002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EPROTEINISED HAEMODERIVATE FROM CALF'S BLOOD</text:p>
          </table:table-cell>
          <table:table-cell office:value-type="float" office:value="1600000200" table:style-name="ce13">
            <text:p>1600000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EQUALINIUM CHLORIDE</text:p>
          </table:table-cell>
          <table:table-cell office:value-type="float" office:value="8420000210" table:style-name="ce13">
            <text:p>84200002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EQUALINIUM CHLORIDE IN PROPYLENE GLYCOL</text:p>
          </table:table-cell>
          <table:table-cell office:value-type="float" office:value="8420000211" table:style-name="ce13">
            <text:p>842000021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EQUALINIUM SALICYLATE</text:p>
          </table:table-cell>
          <table:table-cell office:value-type="float" office:value="8420000220" table:style-name="ce13">
            <text:p>84200002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er far extract (Dermatophagoides farinae)</text:p>
          </table:table-cell>
          <table:table-cell office:value-type="float" office:value="1008200800" table:style-name="ce13">
            <text:p>1008200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er pte extract (Dermatophagoides pteronyssinus)</text:p>
          </table:table-cell>
          <table:table-cell office:value-type="float" office:value="1008200700" table:style-name="ce13">
            <text:p>1008200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ESAMINOOXYTOCIN</text:p>
          </table:table-cell>
          <table:table-cell office:value-type="float" office:value="7600000200" table:style-name="ce13">
            <text:p>7600000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ESFERRIOXAMINE MESYLATE (DESFERAL)</text:p>
          </table:table-cell>
          <table:table-cell office:value-type="float" office:value="6400001010" table:style-name="ce13">
            <text:p>64000010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ESFLURANE</text:p>
          </table:table-cell>
          <table:table-cell office:value-type="float" office:value="2804001800" table:style-name="ce13">
            <text:p>2804001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ESIPRAMINE HCL</text:p>
          </table:table-cell>
          <table:table-cell office:value-type="float" office:value="2816600310" table:style-name="ce13">
            <text:p>28166003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ESLANOSIDE (DESACETYLLANALOSIDE C)</text:p>
          </table:table-cell>
          <table:table-cell office:value-type="float" office:value="2404100600" table:style-name="ce13">
            <text:p>2404100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ESLORATADINE</text:p>
          </table:table-cell>
          <table:table-cell office:value-type="string" table:style-name="ce13">
            <text:p>Z10210152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ESLORATADINE</text:p>
          </table:table-cell>
          <table:table-cell office:value-type="float" office:value="400006600" table:style-name="ce13">
            <text:p>400006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ESMOPRESSIN</text:p>
          </table:table-cell>
          <table:table-cell office:value-type="float" office:value="6828000200" table:style-name="ce13">
            <text:p>6828000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ESMOPRESSIN ACETATE</text:p>
          </table:table-cell>
          <table:table-cell office:value-type="float" office:value="6828000210" table:style-name="ce13">
            <text:p>68280002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ESMOPRESSIN ACETATE TRIHYDRATE</text:p>
          </table:table-cell>
          <table:table-cell office:value-type="float" office:value="6828000215" table:style-name="ce13">
            <text:p>6828000215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ESOGESTREL</text:p>
          </table:table-cell>
          <table:table-cell office:value-type="float" office:value="6832001400" table:style-name="ce13">
            <text:p>6832001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ESOXIMETASONE</text:p>
          </table:table-cell>
          <table:table-cell office:value-type="float" office:value="6804002100" table:style-name="ce13">
            <text:p>6804002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ESOXYCORTICOSTERONE ACETATE</text:p>
          </table:table-cell>
          <table:table-cell office:value-type="float" office:value="6804000510" table:style-name="ce13">
            <text:p>68040005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ESOXYRIBONUCLEASE</text:p>
          </table:table-cell>
          <table:table-cell office:value-type="float" office:value="8436000400" table:style-name="ce13">
            <text:p>8436000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ESOXYRIBONUCLEASE PANCREATIC</text:p>
          </table:table-cell>
          <table:table-cell office:value-type="float" office:value="8436000401" table:style-name="ce13">
            <text:p>84360004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ETOXIFYING HORMONE OF LIVER</text:p>
          </table:table-cell>
          <table:table-cell office:value-type="float" office:value="6400000900" table:style-name="ce13">
            <text:p>6400000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EXAMETHASONE</text:p>
          </table:table-cell>
          <table:table-cell office:value-type="float" office:value="6804000600" table:style-name="ce13">
            <text:p>6804000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EXAMETHASONE (ACETATE MONOHYDRATE)</text:p>
          </table:table-cell>
          <table:table-cell office:value-type="float" office:value="6804009615" table:style-name="ce13">
            <text:p>6804009615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EXAMETHASONE (ACETATE)</text:p>
          </table:table-cell>
          <table:table-cell office:value-type="float" office:value="6804009610" table:style-name="ce13">
            <text:p>68040096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EXAMETHASONE (PHOSPHATE)</text:p>
          </table:table-cell>
          <table:table-cell office:value-type="float" office:value="6804009620" table:style-name="ce13">
            <text:p>68040096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EXAMETHASONE (SODIUM METASULFOBENZOATE)</text:p>
          </table:table-cell>
          <table:table-cell office:value-type="float" office:value="6804009651" table:style-name="ce13">
            <text:p>6804009651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DEXAMETHASONE (SODIUM PHOSPHATE)</text:p>
          </table:table-cell>
          <table:table-cell office:value-type="float" office:value="6804009640" table:style-name="ce13">
            <text:p>680400964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EXAMETHASONE (SODIUM SULFOBENZOATE)</text:p>
          </table:table-cell>
          <table:table-cell office:value-type="float" office:value="6804009650" table:style-name="ce13">
            <text:p>680400965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EXAMETHASONE (TERT-BUTYLACETATE)</text:p>
          </table:table-cell>
          <table:table-cell office:value-type="float" office:value="6804009660" table:style-name="ce13">
            <text:p>680400966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EXAMETHASONE 21-ISONICOTINATE</text:p>
          </table:table-cell>
          <table:table-cell office:value-type="float" office:value="6804000670" table:style-name="ce13">
            <text:p>680400067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EXAMETHASONE ACETATE</text:p>
          </table:table-cell>
          <table:table-cell office:value-type="float" office:value="6804000610" table:style-name="ce13">
            <text:p>68040006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EXAMETHASONE PHOSPHATE (21-BETA)</text:p>
          </table:table-cell>
          <table:table-cell office:value-type="float" office:value="6804000620" table:style-name="ce13">
            <text:p>68040006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EXAMETHASONE PHOSPHATE (SODIUM)</text:p>
          </table:table-cell>
          <table:table-cell office:value-type="float" office:value="6804008640" table:style-name="ce13">
            <text:p>6804008640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DEXAMETHASONE SODIUM PHOSPHATE</text:p>
          </table:table-cell>
          <table:table-cell office:value-type="float" office:value="6804000640" table:style-name="ce13">
            <text:p>680400064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EXAMETHASONE SODIUM SULFOBENZOATE</text:p>
          </table:table-cell>
          <table:table-cell office:value-type="float" office:value="6804000650" table:style-name="ce13">
            <text:p>680400065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EXAMETHASONE SODIUM SULFOBENZOATE M-</text:p>
          </table:table-cell>
          <table:table-cell office:value-type="float" office:value="6804000651" table:style-name="ce13">
            <text:p>680400065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EXCHLORPHENIRAMINE MALEATE</text:p>
          </table:table-cell>
          <table:table-cell office:value-type="float" office:value="400001310" table:style-name="ce13">
            <text:p>4000013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exketoprofen trometamol</text:p>
          </table:table-cell>
          <table:table-cell office:value-type="float" office:value="2808409810" table:style-name="ce13">
            <text:p>28084098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exlansoprazole</text:p>
          </table:table-cell>
          <table:table-cell office:value-type="float" office:value="5640003310" table:style-name="ce13">
            <text:p>56400033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EXMEDETOMIDINE HYDROCHLORIDE</text:p>
          </table:table-cell>
          <table:table-cell office:value-type="float" office:value="9200043410" table:style-name="ce13">
            <text:p>92000434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EXPANTHENOL</text:p>
          </table:table-cell>
          <table:table-cell office:value-type="float" office:value="8812300500" table:style-name="ce13">
            <text:p>8812300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EXPANTHENOL</text:p>
          </table:table-cell>
          <table:table-cell office:value-type="float" office:value="8812300120" table:style-name="ce13">
            <text:p>88123001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EXTRAN (DEXTRANS)</text:p>
          </table:table-cell>
          <table:table-cell office:value-type="float" office:value="4012000500" table:style-name="ce13">
            <text:p>4012000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EXTRAN 40</text:p>
          </table:table-cell>
          <table:table-cell office:value-type="float" office:value="4012000700" table:style-name="ce13">
            <text:p>4012000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EXTRAN 60</text:p>
          </table:table-cell>
          <table:table-cell office:value-type="float" office:value="4012000900" table:style-name="ce13">
            <text:p>4012000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EXTRAN 70</text:p>
          </table:table-cell>
          <table:table-cell office:value-type="float" office:value="4012001000" table:style-name="ce13">
            <text:p>4012001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EXTRAN 75</text:p>
          </table:table-cell>
          <table:table-cell office:value-type="float" office:value="4012001100" table:style-name="ce13">
            <text:p>4012001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EXTRAN LOW MOLECULAR</text:p>
          </table:table-cell>
          <table:table-cell office:value-type="float" office:value="4012000501" table:style-name="ce13">
            <text:p>40120005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EXTRAN SULFATE SODIUM</text:p>
          </table:table-cell>
          <table:table-cell office:value-type="float" office:value="4012000610" table:style-name="ce13">
            <text:p>40120006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EXTRANOMER</text:p>
          </table:table-cell>
          <table:table-cell office:value-type="float" office:value="8436000500" table:style-name="ce13">
            <text:p>8436000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EXTRANS 75000</text:p>
          </table:table-cell>
          <table:table-cell office:value-type="float" office:value="4012000800" table:style-name="ce13">
            <text:p>4012000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EXTRIN</text:p>
          </table:table-cell>
          <table:table-cell office:value-type="float" office:value="4020000400" table:style-name="ce13">
            <text:p>4020000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EXTROMETHORPHAN</text:p>
          </table:table-cell>
          <table:table-cell office:value-type="float" office:value="4800001005" table:style-name="ce13">
            <text:p>4800001005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EXTROMETHORPHAN (HBR)</text:p>
          </table:table-cell>
          <table:table-cell office:value-type="float" office:value="4800091010" table:style-name="ce13">
            <text:p>48000910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EXTROMETHORPHAN HBR</text:p>
          </table:table-cell>
          <table:table-cell office:value-type="float" office:value="4800001010" table:style-name="ce13">
            <text:p>48000010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EXTROMETHORPHAN HBR ANHYDROUS</text:p>
          </table:table-cell>
          <table:table-cell office:value-type="float" office:value="4800001015" table:style-name="ce13">
            <text:p>4800001015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EXTROMETHORPHAN HCL</text:p>
          </table:table-cell>
          <table:table-cell office:value-type="float" office:value="4800001020" table:style-name="ce13">
            <text:p>48000010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EXTROSE</text:p>
          </table:table-cell>
          <table:table-cell office:value-type="float" office:value="4020000500" table:style-name="ce13">
            <text:p>4020000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extrose (Glucose) Anhydrous</text:p>
          </table:table-cell>
          <table:table-cell office:value-type="float" office:value="4020000592" table:style-name="ce13">
            <text:p>402000059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EXTROSE (HYDROUS)</text:p>
          </table:table-cell>
          <table:table-cell office:value-type="float" office:value="4020009560" table:style-name="ce13">
            <text:p>402000956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EXTROSE (MONOHYDRATE)</text:p>
          </table:table-cell>
          <table:table-cell office:value-type="float" office:value="4020009570" table:style-name="ce13">
            <text:p>402000957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EXTROSE ANHYDRATE</text:p>
          </table:table-cell>
          <table:table-cell office:value-type="float" office:value="4020000552" table:style-name="ce13">
            <text:p>402000055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EXTROSE ANHYDROUS</text:p>
          </table:table-cell>
          <table:table-cell office:value-type="float" office:value="4020000550" table:style-name="ce13">
            <text:p>402000055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EXTROSE HYDROUS</text:p>
          </table:table-cell>
          <table:table-cell office:value-type="float" office:value="4020000560" table:style-name="ce13">
            <text:p>402000056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EXTROSE MONOHYDRATE</text:p>
          </table:table-cell>
          <table:table-cell office:value-type="float" office:value="4020000570" table:style-name="ce13">
            <text:p>402000057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-GLUCOSAMINE SULFATE 2NACL (eq to D-GLUCOSAMINE SULFATE 250mg)</text:p>
          </table:table-cell>
          <table:table-cell office:value-type="float" office:value="9600013334" table:style-name="ce13">
            <text:p>9600013334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-GLUCOSAMINE SULFATE DISODIUM CHLORIDE</text:p>
          </table:table-cell>
          <table:table-cell office:value-type="float" office:value="9600013320" table:style-name="ce13">
            <text:p>96000133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IACETYLPYROCATECHOL-3-CARBOXYLIC ACID</text:p>
          </table:table-cell>
          <table:table-cell office:value-type="float" office:value="2808001800" table:style-name="ce13">
            <text:p>2808001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I-ALUMINATE</text:p>
          </table:table-cell>
          <table:table-cell office:value-type="float" office:value="9900034600" table:style-name="ce13">
            <text:p>9900034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IASMEN SS</text:p>
          </table:table-cell>
          <table:table-cell office:value-type="float" office:value="5616005800" table:style-name="ce13">
            <text:p>5616005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IASMEN SS (AMYLASE)</text:p>
          </table:table-cell>
          <table:table-cell office:value-type="float" office:value="4400000130" table:style-name="ce13">
            <text:p>440000013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IASTASE</text:p>
          </table:table-cell>
          <table:table-cell office:value-type="float" office:value="5616000700" table:style-name="ce13">
            <text:p>5616000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IASTASE ASPERGILLUS ORYZAE(DIASTASE TAKA)</text:p>
          </table:table-cell>
          <table:table-cell office:value-type="float" office:value="4400002100" table:style-name="ce13">
            <text:p>4400002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IASTASE BIO-</text:p>
          </table:table-cell>
          <table:table-cell office:value-type="float" office:value="5616000780" table:style-name="ce13">
            <text:p>561600078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IASTASE BIO- ANHYDROUS</text:p>
          </table:table-cell>
          <table:table-cell office:value-type="float" office:value="5616000785" table:style-name="ce13">
            <text:p>5616000785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IASTASE MALT</text:p>
          </table:table-cell>
          <table:table-cell office:value-type="float" office:value="5616000710" table:style-name="ce13">
            <text:p>56160007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IATRIZOATE MEGLUMINE</text:p>
          </table:table-cell>
          <table:table-cell office:value-type="float" office:value="3668001820" table:style-name="ce13">
            <text:p>36680018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IATRIZOATE SODIUM</text:p>
          </table:table-cell>
          <table:table-cell office:value-type="float" office:value="3668001810" table:style-name="ce13">
            <text:p>36680018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IATRIZOIC ACID</text:p>
          </table:table-cell>
          <table:table-cell office:value-type="float" office:value="3668001800" table:style-name="ce13">
            <text:p>3668001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IATRIZOIC ACID ANHYDROUS</text:p>
          </table:table-cell>
          <table:table-cell office:value-type="float" office:value="3668001850" table:style-name="ce13">
            <text:p>366800185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IAZEPAM</text:p>
          </table:table-cell>
          <table:table-cell office:value-type="float" office:value="2824200600" table:style-name="ce13">
            <text:p>2824200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IAZOXIDE</text:p>
          </table:table-cell>
          <table:table-cell office:value-type="float" office:value="2408000700" table:style-name="ce13">
            <text:p>2408000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IBASIC CALCIUM PHOSPHATE (GRANULAR)</text:p>
          </table:table-cell>
          <table:table-cell office:value-type="float" office:value="4024000204" table:style-name="ce13">
            <text:p>4024000204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IBASIC CALCIUM PHOSPHATE HYDRATE</text:p>
          </table:table-cell>
          <table:table-cell office:value-type="float" office:value="4024000282" table:style-name="ce13">
            <text:p>4024000282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Dibasic Sodium Phosphate (heptahydrate)</text:p>
          </table:table-cell>
          <table:table-cell office:value-type="float" office:value="5612002614" table:style-name="ce13">
            <text:p>5612002614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DIBASIC SODIUM PHOSPHATE HEPTAHYDRATE</text:p>
          </table:table-cell>
          <table:table-cell office:value-type="float" office:value="5612002694" table:style-name="ce13">
            <text:p>5612002694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DIBASIC SODIUM PHOSPHATE HYDRATE</text:p>
          </table:table-cell>
          <table:table-cell office:value-type="float" office:value="5612002604" table:style-name="ce13">
            <text:p>5612002604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IBEKACIN (SULFATE)</text:p>
          </table:table-cell>
          <table:table-cell office:value-type="float" office:value="812109210" table:style-name="ce13">
            <text:p>8121092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IBEKACIN SULFATE</text:p>
          </table:table-cell>
          <table:table-cell office:value-type="float" office:value="812100210" table:style-name="ce13">
            <text:p>8121002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IBENZEPIN</text:p>
          </table:table-cell>
          <table:table-cell office:value-type="float" office:value="2816600400" table:style-name="ce13">
            <text:p>2816600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IBENZEPIN HCL</text:p>
          </table:table-cell>
          <table:table-cell office:value-type="float" office:value="2816600410" table:style-name="ce13">
            <text:p>28166004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IBENZTHIONE (SULBENTINE)</text:p>
          </table:table-cell>
          <table:table-cell office:value-type="float" office:value="812201900" table:style-name="ce13">
            <text:p>812201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IBROMSALICIL</text:p>
          </table:table-cell>
          <table:table-cell office:value-type="float" office:value="8420000300" table:style-name="ce13">
            <text:p>8420000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IBUCAINE</text:p>
          </table:table-cell>
          <table:table-cell office:value-type="float" office:value="7200000500" table:style-name="ce13">
            <text:p>7200000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IBUCAINE (HCL)</text:p>
          </table:table-cell>
          <table:table-cell office:value-type="float" office:value="7200009510" table:style-name="ce13">
            <text:p>72000095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IBUCAINE HCL</text:p>
          </table:table-cell>
          <table:table-cell office:value-type="float" office:value="7200000510" table:style-name="ce13">
            <text:p>72000005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IBUNATE</text:p>
          </table:table-cell>
          <table:table-cell office:value-type="float" office:value="4800001100" table:style-name="ce13">
            <text:p>4800001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IBUNATE SODIUM (CORTEMIN SSODIUM 2,6-DI-TERTIAR</text:p>
          </table:table-cell>
          <table:table-cell office:value-type="float" office:value="4800001110" table:style-name="ce13">
            <text:p>48000011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ICETHIAMINE HCL</text:p>
          </table:table-cell>
          <table:table-cell office:value-type="float" office:value="8810100125" table:style-name="ce13">
            <text:p>8810100125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ICHLOROBENZENE</text:p>
          </table:table-cell>
          <table:table-cell office:value-type="float" office:value="9400002100" table:style-name="ce13">
            <text:p>9400002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ICHLOROFLUOROTHIOCARBANILIDE (RFLUONILID)</text:p>
          </table:table-cell>
          <table:table-cell office:value-type="float" office:value="8404800500" table:style-name="ce13">
            <text:p>8404800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ICHLOROOXYLENOL (DICHLOROMETAXYLENOL)</text:p>
          </table:table-cell>
          <table:table-cell office:value-type="float" office:value="8404604400" table:style-name="ce13">
            <text:p>8404604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ICHLOROTETRAFLUOROETHANE</text:p>
          </table:table-cell>
          <table:table-cell office:value-type="float" office:value="9600009900" table:style-name="ce13">
            <text:p>9600009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ICHLOROTHIOCYANOANILINE (DTA)</text:p>
          </table:table-cell>
          <table:table-cell office:value-type="float" office:value="9900005200" table:style-name="ce13">
            <text:p>9900005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ICHLORPHENAMIDE</text:p>
          </table:table-cell>
          <table:table-cell office:value-type="float" office:value="5210000200" table:style-name="ce13">
            <text:p>5210000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ICLOFENAC DIETHYLAMINE</text:p>
          </table:table-cell>
          <table:table-cell office:value-type="float" office:value="2808408440" table:style-name="ce13">
            <text:p>280840844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ICLOFENAC DIETHYLAMINE SALT</text:p>
          </table:table-cell>
          <table:table-cell office:value-type="float" office:value="2808408430" table:style-name="ce13">
            <text:p>280840843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ICLOFENAC POTASSIUM</text:p>
          </table:table-cell>
          <table:table-cell office:value-type="float" office:value="2808400420" table:style-name="ce13">
            <text:p>28084004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ICLOFENAC SODIUM</text:p>
          </table:table-cell>
          <table:table-cell office:value-type="float" office:value="2808400410" table:style-name="ce13">
            <text:p>28084004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ICLOFENAC SODIUM (DIETHYLAMMONIUM)</text:p>
          </table:table-cell>
          <table:table-cell office:value-type="float" office:value="2808408420" table:style-name="ce13">
            <text:p>28084084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ICLOXACILLIN</text:p>
          </table:table-cell>
          <table:table-cell office:value-type="float" office:value="812600700" table:style-name="ce13">
            <text:p>812600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ICLOXACILLIN (SODIUM MONOHYDRATE)</text:p>
          </table:table-cell>
          <table:table-cell office:value-type="float" office:value="812609715" table:style-name="ce13">
            <text:p>812609715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ICLOXACILLIN (SODIUM)</text:p>
          </table:table-cell>
          <table:table-cell office:value-type="float" office:value="812609710" table:style-name="ce13">
            <text:p>8126097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ICLOXACILLIN SODIUM</text:p>
          </table:table-cell>
          <table:table-cell office:value-type="float" office:value="812600710" table:style-name="ce13">
            <text:p>8126007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ICLOXACILLIN SODIUM MONOHYDRATE</text:p>
          </table:table-cell>
          <table:table-cell office:value-type="float" office:value="812600715" table:style-name="ce13">
            <text:p>812600715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ICYCLOMINE</text:p>
          </table:table-cell>
          <table:table-cell office:value-type="float" office:value="1208001800" table:style-name="ce13">
            <text:p>1208001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ICYCLOMINE HCL</text:p>
          </table:table-cell>
          <table:table-cell office:value-type="float" office:value="1208001810" table:style-name="ce13">
            <text:p>12080018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IDANOSINE</text:p>
          </table:table-cell>
          <table:table-cell office:value-type="float" office:value="818000900" table:style-name="ce13">
            <text:p>818000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IENESTROL</text:p>
          </table:table-cell>
          <table:table-cell office:value-type="float" office:value="6816000200" table:style-name="ce13">
            <text:p>6816000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IENESTROL DIACETATE</text:p>
          </table:table-cell>
          <table:table-cell office:value-type="float" office:value="6816000210" table:style-name="ce13">
            <text:p>68160002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ienogest</text:p>
          </table:table-cell>
          <table:table-cell office:value-type="float" office:value="9901049700" table:style-name="ce13">
            <text:p>9901049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IETHANOLAMINE</text:p>
          </table:table-cell>
          <table:table-cell office:value-type="float" office:value="9600010000" table:style-name="ce13">
            <text:p>9600010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IETHANOLAMINE GLUCURONATE (GLUCODIAMINE)</text:p>
          </table:table-cell>
          <table:table-cell office:value-type="float" office:value="5656400400" table:style-name="ce13">
            <text:p>5656400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IETHYLAMINE SALICYLATE</text:p>
          </table:table-cell>
          <table:table-cell office:value-type="float" office:value="8436000600" table:style-name="ce13">
            <text:p>8436000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IETHYLAMINE UNDECYLENATE</text:p>
          </table:table-cell>
          <table:table-cell office:value-type="float" office:value="9200021100" table:style-name="ce13">
            <text:p>9200021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IETHYLAMINOETHANOL BETA-</text:p>
          </table:table-cell>
          <table:table-cell office:value-type="float" office:value="9200002800" table:style-name="ce13">
            <text:p>9200002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IETHYLAMINOETHANOL SALICYLATE</text:p>
          </table:table-cell>
          <table:table-cell office:value-type="float" office:value="9200002810" table:style-name="ce13">
            <text:p>92000028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IETHYLAMINOETHYL PHENYLETHYL ACETATE CITRATE</text:p>
          </table:table-cell>
          <table:table-cell office:value-type="float" office:value="9900036300" table:style-name="ce13">
            <text:p>9900036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IETHYLCARBAMAZINE CITRATE</text:p>
          </table:table-cell>
          <table:table-cell office:value-type="float" office:value="808000510" table:style-name="ce13">
            <text:p>8080005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IETHYLENE GLYCOL MONOSTEARATE</text:p>
          </table:table-cell>
          <table:table-cell office:value-type="float" office:value="9600010100" table:style-name="ce13">
            <text:p>9600010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IETHYLENETRIAMINE PENTAACETIC ACID</text:p>
          </table:table-cell>
          <table:table-cell office:value-type="float" office:value="9900054600" table:style-name="ce13">
            <text:p>9900054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IETHYLPROPION HCL</text:p>
          </table:table-cell>
          <table:table-cell office:value-type="float" office:value="2820000910" table:style-name="ce13">
            <text:p>28200009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IETHYLPROPION HCL (RESINATE)</text:p>
          </table:table-cell>
          <table:table-cell office:value-type="float" office:value="2820008911" table:style-name="ce13">
            <text:p>282000891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IETHYLSTILBESTROL</text:p>
          </table:table-cell>
          <table:table-cell office:value-type="float" office:value="6816001500" table:style-name="ce13">
            <text:p>6816001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IETHYLTOLUAMIDE</text:p>
          </table:table-cell>
          <table:table-cell office:value-type="float" office:value="8404200300" table:style-name="ce13">
            <text:p>8404200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IFLORASONE DIACETATE</text:p>
          </table:table-cell>
          <table:table-cell office:value-type="float" office:value="8406000710" table:style-name="ce13">
            <text:p>84060007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IFLUCORTOLONE 21-VALERATE</text:p>
          </table:table-cell>
          <table:table-cell office:value-type="float" office:value="6804000811" table:style-name="ce13">
            <text:p>680400081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IFLUCORTOLONE VALERATE</text:p>
          </table:table-cell>
          <table:table-cell office:value-type="float" office:value="6804000810" table:style-name="ce13">
            <text:p>68040008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IFLUNISAL</text:p>
          </table:table-cell>
          <table:table-cell office:value-type="float" office:value="2808600700" table:style-name="ce13">
            <text:p>2808600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IFURAN</text:p>
          </table:table-cell>
          <table:table-cell office:value-type="float" office:value="804001200" table:style-name="ce13">
            <text:p>804001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IGESTIVE ENZYME</text:p>
          </table:table-cell>
          <table:table-cell office:value-type="float" office:value="5616003400" table:style-name="ce13">
            <text:p>5616003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IGITALIS</text:p>
          </table:table-cell>
          <table:table-cell office:value-type="float" office:value="2404100700" table:style-name="ce13">
            <text:p>2404100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IGITALIS FOLIA EXTRACT RESIDUE</text:p>
          </table:table-cell>
          <table:table-cell office:value-type="float" office:value="2404100703" table:style-name="ce13">
            <text:p>2404100703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IGITOXIN</text:p>
          </table:table-cell>
          <table:table-cell office:value-type="float" office:value="2404100800" table:style-name="ce13">
            <text:p>2404100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IGOXIN</text:p>
          </table:table-cell>
          <table:table-cell office:value-type="float" office:value="2404100900" table:style-name="ce13">
            <text:p>2404100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IHYDORXYALUMINIUM SODIUM CARBONATE)</text:p>
          </table:table-cell>
          <table:table-cell office:value-type="float" office:value="5604003500" table:style-name="ce13">
            <text:p>5604003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IHYDRALAZINE SULFATE</text:p>
          </table:table-cell>
          <table:table-cell office:value-type="float" office:value="2408000810" table:style-name="ce13">
            <text:p>24080008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IHYDRALAZINE THEOPHYLLINATE HCL</text:p>
          </table:table-cell>
          <table:table-cell office:value-type="float" office:value="2408000820" table:style-name="ce13">
            <text:p>24080008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IHYDROERGOCORNINE</text:p>
          </table:table-cell>
          <table:table-cell office:value-type="float" office:value="1216000400" table:style-name="ce13">
            <text:p>1216000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IHYDROERGOCORNINE METHANESULPHONATE</text:p>
          </table:table-cell>
          <table:table-cell office:value-type="float" office:value="1216000410" table:style-name="ce13">
            <text:p>12160004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IHYDROERGOCRISTINE</text:p>
          </table:table-cell>
          <table:table-cell office:value-type="float" office:value="1216000500" table:style-name="ce13">
            <text:p>1216000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IHYDROERGOCRISTINE (MESYLATE)</text:p>
          </table:table-cell>
          <table:table-cell office:value-type="float" office:value="1216009510" table:style-name="ce13">
            <text:p>12160095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IHYDROERGOCRISTINE METHANESULPHONATE</text:p>
          </table:table-cell>
          <table:table-cell office:value-type="float" office:value="1216000510" table:style-name="ce13">
            <text:p>12160005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IHYDROERGOCRYPTINE</text:p>
          </table:table-cell>
          <table:table-cell office:value-type="float" office:value="1216000600" table:style-name="ce13">
            <text:p>1216000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IHYDROERGOCRYPTINE METHANESULPHONATE</text:p>
          </table:table-cell>
          <table:table-cell office:value-type="float" office:value="1216000610" table:style-name="ce13">
            <text:p>12160006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IHYDROERGOCRYPTINE METHANESULPHONATE ALPHA-</text:p>
          </table:table-cell>
          <table:table-cell office:value-type="float" office:value="1216000611" table:style-name="ce13">
            <text:p>121600061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IHYDROERGOCRYPTINE METHANESULPHONATE BETA-</text:p>
          </table:table-cell>
          <table:table-cell office:value-type="float" office:value="1216000612" table:style-name="ce13">
            <text:p>121600061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IHYDROERGOTAMINE METHANESULPHONATE</text:p>
          </table:table-cell>
          <table:table-cell office:value-type="float" office:value="1216000710" table:style-name="ce13">
            <text:p>12160007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IHYDROERGOTAMINE METHANESULPHONATE FOR I. RELEASE</text:p>
          </table:table-cell>
          <table:table-cell office:value-type="float" office:value="1216000711" table:style-name="ce13">
            <text:p>121600071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IHYDROERGOTAMINE METHANESULPHONATE FOR P. RELEASE</text:p>
          </table:table-cell>
          <table:table-cell office:value-type="float" office:value="1216000712" table:style-name="ce13">
            <text:p>121600071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IHYDROERGOTOXINE</text:p>
          </table:table-cell>
          <table:table-cell office:value-type="float" office:value="1216000800" table:style-name="ce13">
            <text:p>1216000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IHYDROERGOTOXINE MESYLATE</text:p>
          </table:table-cell>
          <table:table-cell office:value-type="float" office:value="1216000820" table:style-name="ce13">
            <text:p>12160008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IHYDROERGOTOXINE METHANESULFONATE</text:p>
          </table:table-cell>
          <table:table-cell office:value-type="float" office:value="1216000810" table:style-name="ce13">
            <text:p>12160008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IHYDROSTREPTOMYCIN</text:p>
          </table:table-cell>
          <table:table-cell office:value-type="float" office:value="812700100" table:style-name="ce13">
            <text:p>812700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IHYDROSTREPTOMYCIN (PANTOTHENATE)</text:p>
          </table:table-cell>
          <table:table-cell office:value-type="float" office:value="812709110" table:style-name="ce13">
            <text:p>8127091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IHYDROSTREPTOMYCIN (SULFATE)</text:p>
          </table:table-cell>
          <table:table-cell office:value-type="float" office:value="812709120" table:style-name="ce13">
            <text:p>8127091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IHYDROSTREPTOMYCIN PANTOTHENATE</text:p>
          </table:table-cell>
          <table:table-cell office:value-type="float" office:value="812700110" table:style-name="ce13">
            <text:p>8127001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IHYDROSTREPTOMYCIN SULFATE</text:p>
          </table:table-cell>
          <table:table-cell office:value-type="float" office:value="812700120" table:style-name="ce13">
            <text:p>8127001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IHYDROTACHYSTEROL</text:p>
          </table:table-cell>
          <table:table-cell office:value-type="float" office:value="6824000400" table:style-name="ce13">
            <text:p>6824000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IHYDROXYALUMINIUM ALLANTOINATE</text:p>
          </table:table-cell>
          <table:table-cell office:value-type="float" office:value="8416000310" table:style-name="ce13">
            <text:p>84160003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IHYDROXYALUMINUM ALLANTOINATE</text:p>
          </table:table-cell>
          <table:table-cell office:value-type="string" table:style-name="ce13">
            <text:p>Z10210075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IHYDROXYALUMINUM ALLANTOINATE</text:p>
          </table:table-cell>
          <table:table-cell office:value-type="float" office:value="8416000320" table:style-name="ce13">
            <text:p>84160003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IHYDROXYALUMINUM AMINOACETATE</text:p>
          </table:table-cell>
          <table:table-cell office:value-type="float" office:value="5604001800" table:style-name="ce13">
            <text:p>5604001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IHYDROXYALUMINUM SODIUM CARBONATE (AL.SOD.CARB.HYDRO)</text:p>
          </table:table-cell>
          <table:table-cell office:value-type="float" office:value="5604004100" table:style-name="ce13">
            <text:p>5604004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IHYDROXYMETHYL N,N- CARBAMIDE</text:p>
          </table:table-cell>
          <table:table-cell office:value-type="float" office:value="8416001400" table:style-name="ce13">
            <text:p>8416001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IHYDROXYPROPYL THEOPHYLLINE</text:p>
          </table:table-cell>
          <table:table-cell office:value-type="float" office:value="8600100403" table:style-name="ce13">
            <text:p>8600100403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IIODOHYDROXYQUIN</text:p>
          </table:table-cell>
          <table:table-cell office:value-type="float" office:value="804000700" table:style-name="ce13">
            <text:p>804000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I-ISONIAZID METHANESULFONATE OF ETHAMBUTOL</text:p>
          </table:table-cell>
          <table:table-cell office:value-type="float" office:value="816001800" table:style-name="ce13">
            <text:p>816001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IISOPROPANOLAMINE</text:p>
          </table:table-cell>
          <table:table-cell office:value-type="float" office:value="9600010300" table:style-name="ce13">
            <text:p>9600010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IISOPROPYLAMINE DICHLOROACETATE</text:p>
          </table:table-cell>
          <table:table-cell office:value-type="float" office:value="2412000700" table:style-name="ce13">
            <text:p>2412000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ILTIAZEM (HCL)</text:p>
          </table:table-cell>
          <table:table-cell office:value-type="float" office:value="2412409310" table:style-name="ce13">
            <text:p>24124093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ILTIAZEM HYDROCHLORIDE</text:p>
          </table:table-cell>
          <table:table-cell office:value-type="float" office:value="2412400310" table:style-name="ce13">
            <text:p>24124003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ILUENT</text:p>
          </table:table-cell>
          <table:table-cell office:value-type="float" office:value="9600049400" table:style-name="ce13">
            <text:p>9600049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ILUTED MISOPROSTOL 1%</text:p>
          </table:table-cell>
          <table:table-cell office:value-type="float" office:value="5626001120" table:style-name="ce13">
            <text:p>56260011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IMEFLINE HCL</text:p>
          </table:table-cell>
          <table:table-cell office:value-type="float" office:value="2820001010" table:style-name="ce13">
            <text:p>28200010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IMEMORFAN PHOSPHATE</text:p>
          </table:table-cell>
          <table:table-cell office:value-type="float" office:value="4800001210" table:style-name="ce13">
            <text:p>48000012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IMENHYDRINATE</text:p>
          </table:table-cell>
          <table:table-cell office:value-type="float" office:value="5622000400" table:style-name="ce13">
            <text:p>5622000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IMERCAPOL</text:p>
          </table:table-cell>
          <table:table-cell office:value-type="float" office:value="6400000800" table:style-name="ce13">
            <text:p>6400000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IMERCAPTOSUCCINIC ACID</text:p>
          </table:table-cell>
          <table:table-cell office:value-type="float" office:value="6400001400" table:style-name="ce13">
            <text:p>6400001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IMETHICONE (EQ TO DIMETHYLPOLYSILOXANE OR POLYDIMETHYL SILOXANE)</text:p>
          </table:table-cell>
          <table:table-cell office:value-type="float" office:value="5610000500" table:style-name="ce13">
            <text:p>5610000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IMETHINDENE MALEATE</text:p>
          </table:table-cell>
          <table:table-cell office:value-type="float" office:value="400001410" table:style-name="ce13">
            <text:p>4000014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IMETHOTHIAZINE MESYLATE</text:p>
          </table:table-cell>
          <table:table-cell office:value-type="float" office:value="9901048300" table:style-name="ce13">
            <text:p>9901048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IMETHYL 1,4- 7-ISOPROPYLASULENE-3-SULFONATE</text:p>
          </table:table-cell>
          <table:table-cell office:value-type="float" office:value="5640001600" table:style-name="ce13">
            <text:p>5640001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IMETHYL 1,4- 7-ISOPROPYLASULENE-3-SULFONATE SODIUM</text:p>
          </table:table-cell>
          <table:table-cell office:value-type="float" office:value="5640001610" table:style-name="ce13">
            <text:p>56400016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imethyl fumarate</text:p>
          </table:table-cell>
          <table:table-cell office:value-type="float" office:value="9200037110" table:style-name="ce13">
            <text:p>92000371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IMETHYLACETAMIDE</text:p>
          </table:table-cell>
          <table:table-cell office:value-type="float" office:value="9600010600" table:style-name="ce13">
            <text:p>9600010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IMETHYLAMINOETHYL-BETA-BENZILAMIDE HCL</text:p>
          </table:table-cell>
          <table:table-cell office:value-type="float" office:value="5626000310" table:style-name="ce13">
            <text:p>56260003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IMETHYLGLYCINE N,N- HCL</text:p>
          </table:table-cell>
          <table:table-cell office:value-type="float" office:value="4020102710" table:style-name="ce13">
            <text:p>40201027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IMETHYLPOLYSILOXANE</text:p>
          </table:table-cell>
          <table:table-cell office:value-type="float" office:value="5610000570" table:style-name="ce13">
            <text:p>561000057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IMORPHOLAMINE</text:p>
          </table:table-cell>
          <table:table-cell office:value-type="float" office:value="2820001100" table:style-name="ce13">
            <text:p>2820001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INALBUPHINE SEBACATE</text:p>
          </table:table-cell>
          <table:table-cell office:value-type="float" office:value="2808801630" table:style-name="ce13">
            <text:p>280880163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INOPROST</text:p>
          </table:table-cell>
          <table:table-cell office:value-type="float" office:value="7600000300" table:style-name="ce13">
            <text:p>7600000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INOPROST (TROMETHAMINE)</text:p>
          </table:table-cell>
          <table:table-cell office:value-type="float" office:value="7600009310" table:style-name="ce13">
            <text:p>76000093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INOPROST TROMETHAMINE</text:p>
          </table:table-cell>
          <table:table-cell office:value-type="float" office:value="7600000310" table:style-name="ce13">
            <text:p>76000003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INOPROSTONE</text:p>
          </table:table-cell>
          <table:table-cell office:value-type="float" office:value="7600000400" table:style-name="ce13">
            <text:p>7600000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INOPROSTONE (BETA- CYCLODEXTRIN)</text:p>
          </table:table-cell>
          <table:table-cell office:value-type="float" office:value="7600009412" table:style-name="ce13">
            <text:p>760000941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INOPROSTONE BETA- CYCLODEXTRIN</text:p>
          </table:table-cell>
          <table:table-cell office:value-type="float" office:value="7600000412" table:style-name="ce13">
            <text:p>760000041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I-N-PROPYL ISOCINCHOMERONATE</text:p>
          </table:table-cell>
          <table:table-cell office:value-type="float" office:value="9200012600" table:style-name="ce13">
            <text:p>9200012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inutuximab beta</text:p>
          </table:table-cell>
          <table:table-cell office:value-type="float" office:value="1013009300" table:style-name="ce13">
            <text:p>1013009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IOCTAHEDRAL SMECTITE</text:p>
          </table:table-cell>
          <table:table-cell office:value-type="float" office:value="9200050500" table:style-name="ce13">
            <text:p>9200050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IOCTYL SODIUM SULFOSUCCINATE(AEROSOL OT)</text:p>
          </table:table-cell>
          <table:table-cell office:value-type="float" office:value="5612000900" table:style-name="ce13">
            <text:p>5612000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IOSCOREAE RADIX EXTRACT POWDER</text:p>
          </table:table-cell>
          <table:table-cell office:value-type="float" office:value="9200030012" table:style-name="ce13">
            <text:p>920003001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iosmin</text:p>
          </table:table-cell>
          <table:table-cell office:value-type="float" office:value="8832001100" table:style-name="ce13">
            <text:p>8832001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IOSMINE</text:p>
          </table:table-cell>
          <table:table-cell office:value-type="float" office:value="8832000100" table:style-name="ce13">
            <text:p>8832000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IOSMINE RUTACEAE EXTRACT</text:p>
          </table:table-cell>
          <table:table-cell office:value-type="float" office:value="8832000110" table:style-name="ce13">
            <text:p>88320001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IOXYANTHRAQUINONE</text:p>
          </table:table-cell>
          <table:table-cell office:value-type="float" office:value="5612004100" table:style-name="ce13">
            <text:p>5612004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IOXYDIPHENYL BUTYLPYRAZOLONE</text:p>
          </table:table-cell>
          <table:table-cell office:value-type="float" office:value="8436001900" table:style-name="ce13">
            <text:p>8436001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IPALMITOYL PHOSPHATIDYLCHOLINE</text:p>
          </table:table-cell>
          <table:table-cell office:value-type="float" office:value="9900053000" table:style-name="ce13">
            <text:p>9900053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IPHEMANIL METHYLSULPHATE</text:p>
          </table:table-cell>
          <table:table-cell office:value-type="float" office:value="1208001900" table:style-name="ce13">
            <text:p>1208001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IPHENHYDRAMINE</text:p>
          </table:table-cell>
          <table:table-cell office:value-type="float" office:value="400001600" table:style-name="ce13">
            <text:p>400001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IPHENHYDRAMINE (TANNATE)</text:p>
          </table:table-cell>
          <table:table-cell office:value-type="float" office:value="400091650" table:style-name="ce13">
            <text:p>40009165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IPHENHYDRAMINE HCL</text:p>
          </table:table-cell>
          <table:table-cell office:value-type="float" office:value="400001610" table:style-name="ce13">
            <text:p>4000016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IPHENHYDRAMINE LAURYL SULFATE</text:p>
          </table:table-cell>
          <table:table-cell office:value-type="float" office:value="400001630" table:style-name="ce13">
            <text:p>40000163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IPHENHYDRAMINE SALICYLATE</text:p>
          </table:table-cell>
          <table:table-cell office:value-type="float" office:value="400001640" table:style-name="ce13">
            <text:p>40000164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IPHENHYDRAMINE TANNATE</text:p>
          </table:table-cell>
          <table:table-cell office:value-type="float" office:value="400001650" table:style-name="ce13">
            <text:p>40000165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IPHENIDOL</text:p>
          </table:table-cell>
          <table:table-cell office:value-type="float" office:value="5622000500" table:style-name="ce13">
            <text:p>5622000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IPHENIDOL (HCL)</text:p>
          </table:table-cell>
          <table:table-cell office:value-type="float" office:value="5622009510" table:style-name="ce13">
            <text:p>56220095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IPHENIDOL HYDROCHLORIDE (eq to DIFENIDOL HCL)</text:p>
          </table:table-cell>
          <table:table-cell office:value-type="float" office:value="5622000510" table:style-name="ce13">
            <text:p>56220005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IPHENYLOXYACETIC ACID DIETHYLAMINOETHYL ESTER HCL</text:p>
          </table:table-cell>
          <table:table-cell office:value-type="float" office:value="5626000910" table:style-name="ce13">
            <text:p>56260009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IPHENYLPYRALINE</text:p>
          </table:table-cell>
          <table:table-cell office:value-type="float" office:value="400001700" table:style-name="ce13">
            <text:p>400001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IPHENYLPYRALINE HCL</text:p>
          </table:table-cell>
          <table:table-cell office:value-type="float" office:value="400001710" table:style-name="ce13">
            <text:p>4000017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IPHENYLPYRALINE RESINATE</text:p>
          </table:table-cell>
          <table:table-cell office:value-type="float" office:value="400001720" table:style-name="ce13">
            <text:p>4000017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IPHTHERIA ANTITOXIN</text:p>
          </table:table-cell>
          <table:table-cell office:value-type="float" office:value="8006000300" table:style-name="ce13">
            <text:p>8006000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IPHTHERIA TOXOID</text:p>
          </table:table-cell>
          <table:table-cell office:value-type="float" office:value="8008000100" table:style-name="ce13">
            <text:p>8008000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IPHTHERIA TOXOID PURIFIED</text:p>
          </table:table-cell>
          <table:table-cell office:value-type="float" office:value="8008000110" table:style-name="ce13">
            <text:p>80080001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IPHTHERIA TOXOID PURIFIED ADSORBAT</text:p>
          </table:table-cell>
          <table:table-cell office:value-type="float" office:value="8008000112" table:style-name="ce13">
            <text:p>800800011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IPHTHERIC ANTIGEN</text:p>
          </table:table-cell>
          <table:table-cell office:value-type="float" office:value="8004002510" table:style-name="ce13">
            <text:p>80040025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IPHTHERIC ANTIGEN PURIDICATE ET ADSORBAT</text:p>
          </table:table-cell>
          <table:table-cell office:value-type="float" office:value="8004002511" table:style-name="ce13">
            <text:p>800400251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IPIVEFRIN HCL</text:p>
          </table:table-cell>
          <table:table-cell office:value-type="float" office:value="5224000510" table:style-name="ce13">
            <text:p>52240005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IPONIUM BROMIDE</text:p>
          </table:table-cell>
          <table:table-cell office:value-type="float" office:value="8600000710" table:style-name="ce13">
            <text:p>86000007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IPOTASSIUM GLYCYRRHIZINATE</text:p>
          </table:table-cell>
          <table:table-cell office:value-type="float" office:value="9200004680" table:style-name="ce13">
            <text:p>920000468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IPOTASSIUM GLYCYRRHIZINATE</text:p>
          </table:table-cell>
          <table:table-cell office:value-type="string" table:style-name="ce13">
            <text:p>Z102100354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IPRICAINE HCL</text:p>
          </table:table-cell>
          <table:table-cell office:value-type="float" office:value="9900022600" table:style-name="ce13">
            <text:p>9900022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IPROPHYLLINE</text:p>
          </table:table-cell>
          <table:table-cell office:value-type="float" office:value="8600002600" table:style-name="ce13">
            <text:p>8600002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IPROPYLACETAMIDE</text:p>
          </table:table-cell>
          <table:table-cell office:value-type="float" office:value="9500000600" table:style-name="ce13">
            <text:p>9500000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IPROPYLENE GLYCOL SALICYLATE</text:p>
          </table:table-cell>
          <table:table-cell office:value-type="float" office:value="2808602100" table:style-name="ce13">
            <text:p>2808602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IPROPYLINE(CITRATE)</text:p>
          </table:table-cell>
          <table:table-cell office:value-type="float" office:value="1208090110" table:style-name="ce13">
            <text:p>12080901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IPROPYRIN</text:p>
          </table:table-cell>
          <table:table-cell office:value-type="float" office:value="2808201600" table:style-name="ce13">
            <text:p>2808201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IPYRIDAMOLE</text:p>
          </table:table-cell>
          <table:table-cell office:value-type="float" office:value="2412400400" table:style-name="ce13">
            <text:p>2412400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IPYRONE (EQ TO SODIUM METAMIZOL)</text:p>
          </table:table-cell>
          <table:table-cell office:value-type="float" office:value="2808200430" table:style-name="ce13">
            <text:p>280820043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IPYRONE CAMYLOFIN</text:p>
          </table:table-cell>
          <table:table-cell office:value-type="float" office:value="2808200420" table:style-name="ce13">
            <text:p>28082004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IPYRONE SODIUM MONOHYDRATE</text:p>
          </table:table-cell>
          <table:table-cell office:value-type="float" office:value="2808200415" table:style-name="ce13">
            <text:p>2808200415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IPYRROBUTAMINE-1,5-NAPHTHALATE-DISULFONATE</text:p>
          </table:table-cell>
          <table:table-cell office:value-type="float" office:value="400004900" table:style-name="ce13">
            <text:p>400004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I-PYRROBUTAMINE-1,5-NAPHTHALENE DISULFONATE</text:p>
          </table:table-cell>
          <table:table-cell office:value-type="float" office:value="400004300" table:style-name="ce13">
            <text:p>400004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iquafosol Sodium</text:p>
          </table:table-cell>
          <table:table-cell office:value-type="float" office:value="2408008000" table:style-name="ce13">
            <text:p>2408008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ISATURATED PHOSPHATIDYLCHOLINE</text:p>
          </table:table-cell>
          <table:table-cell office:value-type="float" office:value="9900053100" table:style-name="ce13">
            <text:p>9900053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ISODIUM CLODRONATE (TETRAHYDRATE)</text:p>
          </table:table-cell>
          <table:table-cell office:value-type="float" office:value="6400091410" table:style-name="ce13">
            <text:p>64000914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ISODIUM PAMIDRONATE</text:p>
          </table:table-cell>
          <table:table-cell office:value-type="float" office:value="9200050110" table:style-name="ce13">
            <text:p>92000501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ISODIUM SALT CYTIDINE-5-MONOPHOSPHATE</text:p>
          </table:table-cell>
          <table:table-cell office:value-type="float" office:value="9200025700" table:style-name="ce13">
            <text:p>9200025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ISODIUM-4-(N-VHLOROSULFAMOYL)-BENZOATE</text:p>
          </table:table-cell>
          <table:table-cell office:value-type="float" office:value="9900001900" table:style-name="ce13">
            <text:p>9900001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ISOFENIN</text:p>
          </table:table-cell>
          <table:table-cell office:value-type="float" office:value="3668003500" table:style-name="ce13">
            <text:p>3668003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ISOPYRAMIDE</text:p>
          </table:table-cell>
          <table:table-cell office:value-type="float" office:value="2404200300" table:style-name="ce13">
            <text:p>2404200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ISOPYRAMIDE (PHOSPHATE)</text:p>
          </table:table-cell>
          <table:table-cell office:value-type="float" office:value="2404209310" table:style-name="ce13">
            <text:p>24042093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ISOPYRAMIDE PHOSPHATE</text:p>
          </table:table-cell>
          <table:table-cell office:value-type="float" office:value="2404200310" table:style-name="ce13">
            <text:p>24042003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ISTIGMINE BROMIDE</text:p>
          </table:table-cell>
          <table:table-cell office:value-type="float" office:value="1204000710" table:style-name="ce13">
            <text:p>12040007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IVALPROEX SODIUM</text:p>
          </table:table-cell>
          <table:table-cell office:value-type="float" office:value="2812002010" table:style-name="ce13">
            <text:p>28120020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IXYRAZINE</text:p>
          </table:table-cell>
          <table:table-cell office:value-type="float" office:value="2816900400" table:style-name="ce13">
            <text:p>2816900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l-Alpha Tocopheryl Acetate 500 IU/g</text:p>
          </table:table-cell>
          <table:table-cell office:value-type="float" office:value="8820001420" table:style-name="ce13">
            <text:p>88200014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L-ALPHA-TOCOPHERYL ACETATE</text:p>
          </table:table-cell>
          <table:table-cell office:value-type="float" office:value="8820001410" table:style-name="ce13">
            <text:p>88200014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L-ARGININE OXOGLURATE</text:p>
          </table:table-cell>
          <table:table-cell office:value-type="float" office:value="4020100320" table:style-name="ce13">
            <text:p>40201003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L-CALNITIN CHLORIDE</text:p>
          </table:table-cell>
          <table:table-cell office:value-type="float" office:value="4400005900" table:style-name="ce13">
            <text:p>4400005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L-CAMPHOR</text:p>
          </table:table-cell>
          <table:table-cell office:value-type="float" office:value="8408000103" table:style-name="ce13">
            <text:p>8408000103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L-CHLORPHENIRAMINE MALEATE</text:p>
          </table:table-cell>
          <table:table-cell office:value-type="float" office:value="400000813" table:style-name="ce13">
            <text:p>400000813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L-MENTHOL</text:p>
          </table:table-cell>
          <table:table-cell office:value-type="float" office:value="8408000303" table:style-name="ce13">
            <text:p>8408000303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L-METHIONINE</text:p>
          </table:table-cell>
          <table:table-cell office:value-type="string" table:style-name="ce13">
            <text:p>Z10210127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L-METHYLEPHEDRINE HBR</text:p>
          </table:table-cell>
          <table:table-cell office:value-type="float" office:value="1212001823" table:style-name="ce13">
            <text:p>1212001823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L-METHYLEPHEDRINE HCL</text:p>
          </table:table-cell>
          <table:table-cell office:value-type="float" office:value="1212001813" table:style-name="ce13">
            <text:p>1212001813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L-THIOCTIC ACID</text:p>
          </table:table-cell>
          <table:table-cell office:value-type="float" office:value="5656900703" table:style-name="ce13">
            <text:p>5656900703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L-THIOCTIC ACID AMIDE</text:p>
          </table:table-cell>
          <table:table-cell office:value-type="float" office:value="5656900723" table:style-name="ce13">
            <text:p>5656900723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-MANNITOL</text:p>
          </table:table-cell>
          <table:table-cell office:value-type="float" office:value="4028001201" table:style-name="ce13">
            <text:p>40280012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OBUTAMINE</text:p>
          </table:table-cell>
          <table:table-cell office:value-type="float" office:value="2404300200" table:style-name="ce13">
            <text:p>2404300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OBUTAMINE (HCL)</text:p>
          </table:table-cell>
          <table:table-cell office:value-type="float" office:value="2404309210" table:style-name="ce13">
            <text:p>24043092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OBUTAMINE HCL</text:p>
          </table:table-cell>
          <table:table-cell office:value-type="float" office:value="2404300210" table:style-name="ce13">
            <text:p>24043002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OCETAXEL</text:p>
          </table:table-cell>
          <table:table-cell office:value-type="float" office:value="1013000200" table:style-name="ce13">
            <text:p>1013000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OCETAXEL ANHYDROUS</text:p>
          </table:table-cell>
          <table:table-cell office:value-type="float" office:value="1013000220" table:style-name="ce13">
            <text:p>10130002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OCOSAHEXAENOIC ACID (DHA)</text:p>
          </table:table-cell>
          <table:table-cell office:value-type="float" office:value="4020003500" table:style-name="ce13">
            <text:p>4020003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OCUSATE SODIUM</text:p>
          </table:table-cell>
          <table:table-cell office:value-type="float" office:value="5612004900" table:style-name="ce13">
            <text:p>5612004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ODECYL DIMETHYL BENZYL AMMONIUM CHLORIDE</text:p>
          </table:table-cell>
          <table:table-cell office:value-type="float" office:value="5204900700" table:style-name="ce13">
            <text:p>5204900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OLOMITE</text:p>
          </table:table-cell>
          <table:table-cell office:value-type="float" office:value="4012003900" table:style-name="ce13">
            <text:p>4012003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olutegravir Sodium</text:p>
          </table:table-cell>
          <table:table-cell office:value-type="float" office:value="818004700" table:style-name="ce13">
            <text:p>818004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OMIPHEN BROMIDE</text:p>
          </table:table-cell>
          <table:table-cell office:value-type="float" office:value="5204900410" table:style-name="ce13">
            <text:p>52049004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OMPERIDONE</text:p>
          </table:table-cell>
          <table:table-cell office:value-type="float" office:value="5622000600" table:style-name="ce13">
            <text:p>5622000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ONEPEZIL HYDROCHLORIDE</text:p>
          </table:table-cell>
          <table:table-cell office:value-type="float" office:value="9200036810" table:style-name="ce13">
            <text:p>92000368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OPAMINE</text:p>
          </table:table-cell>
          <table:table-cell office:value-type="float" office:value="1212000400" table:style-name="ce13">
            <text:p>1212000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OPAMINE (HCL)</text:p>
          </table:table-cell>
          <table:table-cell office:value-type="float" office:value="1212009410" table:style-name="ce13">
            <text:p>12120094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OPAMINE HCL</text:p>
          </table:table-cell>
          <table:table-cell office:value-type="float" office:value="1212000410" table:style-name="ce13">
            <text:p>12120004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oravirine</text:p>
          </table:table-cell>
          <table:table-cell office:value-type="float" office:value="818006100" table:style-name="ce13">
            <text:p>818006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ORIPENEM HYDRATE</text:p>
          </table:table-cell>
          <table:table-cell office:value-type="float" office:value="812002820" table:style-name="ce13">
            <text:p>8120028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ORZOLAMIDE HYDROCHLORIDE</text:p>
          </table:table-cell>
          <table:table-cell office:value-type="float" office:value="9200036410" table:style-name="ce13">
            <text:p>92000364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OTA</text:p>
          </table:table-cell>
          <table:table-cell office:value-type="float" office:value="3690003900" table:style-name="ce13">
            <text:p>3690003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OTHIEPIN HCL</text:p>
          </table:table-cell>
          <table:table-cell office:value-type="float" office:value="2816600510" table:style-name="ce13">
            <text:p>28166005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OXAPRAM HCL</text:p>
          </table:table-cell>
          <table:table-cell office:value-type="float" office:value="2820001210" table:style-name="ce13">
            <text:p>28200012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OXAZOSIN (AS MESYLATE)</text:p>
          </table:table-cell>
          <table:table-cell office:value-type="float" office:value="2408004220" table:style-name="ce13">
            <text:p>24080042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OXAZOSIN (METHANESULFONATE)</text:p>
          </table:table-cell>
          <table:table-cell office:value-type="float" office:value="2408094210" table:style-name="ce13">
            <text:p>24080942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OXAZOSIN MESYLATE</text:p>
          </table:table-cell>
          <table:table-cell office:value-type="float" office:value="2408004210" table:style-name="ce13">
            <text:p>24080042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OXEPIN (HCL)</text:p>
          </table:table-cell>
          <table:table-cell office:value-type="float" office:value="2816609610" table:style-name="ce13">
            <text:p>28166096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OXEPIN HCL</text:p>
          </table:table-cell>
          <table:table-cell office:value-type="float" office:value="2816600610" table:style-name="ce13">
            <text:p>28166006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OXORUBICIN HCL</text:p>
          </table:table-cell>
          <table:table-cell office:value-type="float" office:value="1003000610" table:style-name="ce13">
            <text:p>10030006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OXORUBICIN HYDROCHLORIDE</text:p>
          </table:table-cell>
          <table:table-cell office:value-type="float" office:value="1003000620" table:style-name="ce13">
            <text:p>10030006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OXORUBICIN HYDROCHLORIDE(LIPOSOME)</text:p>
          </table:table-cell>
          <table:table-cell office:value-type="float" office:value="1003000615" table:style-name="ce13">
            <text:p>1003000615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OXYCYCLINE</text:p>
          </table:table-cell>
          <table:table-cell office:value-type="float" office:value="812800300" table:style-name="ce13">
            <text:p>812800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OXYCYCLINE (HCL ANHYDROUS)</text:p>
          </table:table-cell>
          <table:table-cell office:value-type="float" office:value="812809315" table:style-name="ce13">
            <text:p>812809315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OXYCYCLINE (HCL)</text:p>
          </table:table-cell>
          <table:table-cell office:value-type="float" office:value="812809310" table:style-name="ce13">
            <text:p>8128093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OXYCYCLINE CALCIUM</text:p>
          </table:table-cell>
          <table:table-cell office:value-type="float" office:value="812800320" table:style-name="ce13">
            <text:p>8128003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OXYCYCLINE HCL</text:p>
          </table:table-cell>
          <table:table-cell office:value-type="float" office:value="812800310" table:style-name="ce13">
            <text:p>8128003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OXYCYCLINE HYCLATE</text:p>
          </table:table-cell>
          <table:table-cell office:value-type="float" office:value="812800360" table:style-name="ce13">
            <text:p>81280036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OXYCYCLINE MONOHYDRATE</text:p>
          </table:table-cell>
          <table:table-cell office:value-type="float" office:value="812800350" table:style-name="ce13">
            <text:p>81280035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oxylamine Hydrogen succinate</text:p>
          </table:table-cell>
          <table:table-cell office:value-type="float" office:value="400001820" table:style-name="ce13">
            <text:p>4000018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OXYLAMINE SUCCINATE</text:p>
          </table:table-cell>
          <table:table-cell office:value-type="float" office:value="400001810" table:style-name="ce13">
            <text:p>4000018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RIED ALUMINUM HYDROXIDE GEL</text:p>
          </table:table-cell>
          <table:table-cell office:value-type="float" office:value="5604000207" table:style-name="ce13">
            <text:p>5604000207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RIED EXTRACT OF MILK THISTLE FRUITS (36-44 :1)</text:p>
          </table:table-cell>
          <table:table-cell office:value-type="float" office:value="5656901110" table:style-name="ce13">
            <text:p>56569011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RIED EXTRACT OUT OF MILK THISTLE [35-40:1, METHANOL] EQUAL TO 150MG SILYMARIN, CALCULATED AS SILYBI</text:p>
          </table:table-cell>
          <table:table-cell office:value-type="float" office:value="5656900990" table:style-name="ce13">
            <text:p>565690099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RIED YEAST</text:p>
          </table:table-cell>
          <table:table-cell office:value-type="float" office:value="8810000670" table:style-name="ce13">
            <text:p>881000067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RIED, PROTEIN-FREE, BIOLOGICALLY STANDARDIZED DIALYSATE OF CALF BLOOD</text:p>
          </table:table-cell>
          <table:table-cell office:value-type="float" office:value="2008002910" table:style-name="ce13">
            <text:p>20080029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ROFENINE HCL</text:p>
          </table:table-cell>
          <table:table-cell office:value-type="float" office:value="8600002110" table:style-name="ce13">
            <text:p>86000021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RONEDARONE HYDROCHLORIDE</text:p>
          </table:table-cell>
          <table:table-cell office:value-type="float" office:value="2412403010" table:style-name="ce13">
            <text:p>24124030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ROPERIDOL</text:p>
          </table:table-cell>
          <table:table-cell office:value-type="float" office:value="2816100100" table:style-name="ce13">
            <text:p>2816100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ROSPIRENONE</text:p>
          </table:table-cell>
          <table:table-cell office:value-type="float" office:value="6832003100" table:style-name="ce13">
            <text:p>6832003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ry extract of Milk thistle fruit, (21–45: 1) Acetone 95% (V/V) corresponding to of silymarin, calcu</text:p>
          </table:table-cell>
          <table:table-cell office:value-type="float" office:value="5656901200" table:style-name="ce13">
            <text:p>5656901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ry Vitamin D3 Type 100 CWS</text:p>
          </table:table-cell>
          <table:table-cell office:value-type="float" office:value="8818009340" table:style-name="ce13">
            <text:p>881800934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RY VITAMIN D3 TYPE 100CWS</text:p>
          </table:table-cell>
          <table:table-cell office:value-type="float" office:value="8818009331" table:style-name="ce13">
            <text:p>881800933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RY VITAMIN E 50% TYPE SD</text:p>
          </table:table-cell>
          <table:table-cell office:value-type="float" office:value="8820009800" table:style-name="ce13">
            <text:p>8820009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-Sorbitol</text:p>
          </table:table-cell>
          <table:table-cell office:value-type="float" office:value="9600029602" table:style-name="ce13">
            <text:p>960002960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ulaglutide</text:p>
          </table:table-cell>
          <table:table-cell office:value-type="float" office:value="9200081000" table:style-name="ce13">
            <text:p>9200081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ULOXETINE HYDROCHLORIDE</text:p>
          </table:table-cell>
          <table:table-cell office:value-type="float" office:value="2816402110" table:style-name="ce13">
            <text:p>28164021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UODENUM SUBSTANCE</text:p>
          </table:table-cell>
          <table:table-cell office:value-type="float" office:value="2008001700" table:style-name="ce13">
            <text:p>2008001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upilumab</text:p>
          </table:table-cell>
          <table:table-cell office:value-type="float" office:value="9250001500" table:style-name="ce13">
            <text:p>9250001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urvalumab</text:p>
          </table:table-cell>
          <table:table-cell office:value-type="float" office:value="1013007200" table:style-name="ce13">
            <text:p>1013007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UTASTERIDE</text:p>
          </table:table-cell>
          <table:table-cell office:value-type="float" office:value="9200096700" table:style-name="ce13">
            <text:p>9200096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YBENAL (DICHLOROBENZYL 2,4- ALCOHOL)</text:p>
          </table:table-cell>
          <table:table-cell office:value-type="float" office:value="9600042900" table:style-name="ce13">
            <text:p>9600042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YCLONINE HCL</text:p>
          </table:table-cell>
          <table:table-cell office:value-type="float" office:value="5216000210" table:style-name="ce13">
            <text:p>52160002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YDROGESTERONE</text:p>
          </table:table-cell>
          <table:table-cell office:value-type="float" office:value="6832000200" table:style-name="ce13">
            <text:p>6832000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YPHYLLINE</text:p>
          </table:table-cell>
          <table:table-cell office:value-type="float" office:value="8600000800" table:style-name="ce13">
            <text:p>8600000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YPNONE</text:p>
          </table:table-cell>
          <table:table-cell office:value-type="float" office:value="8480000300" table:style-name="ce13">
            <text:p>8480000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d-α-Tocopherol succinate</text:p>
          </table:table-cell>
          <table:table-cell office:value-type="float" office:value="8820000430" table:style-name="ce13">
            <text:p>882000043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:POSITIVE CONTROL (LIQUID)</text:p>
          </table:table-cell>
          <table:table-cell office:value-type="float" office:value="9800015200" table:style-name="ce13">
            <text:p>9800015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ACH SOLVENT CONTAINS</text:p>
          </table:table-cell>
          <table:table-cell office:value-type="float" office:value="9800001300" table:style-name="ce13">
            <text:p>9800001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BASTINE</text:p>
          </table:table-cell>
          <table:table-cell office:value-type="float" office:value="400006400" table:style-name="ce13">
            <text:p>400006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CHOTHIOPHATE IODIDE</text:p>
          </table:table-cell>
          <table:table-cell office:value-type="float" office:value="5220000210" table:style-name="ce13">
            <text:p>52200002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CONAZOLE</text:p>
          </table:table-cell>
          <table:table-cell office:value-type="float" office:value="812201400" table:style-name="ce13">
            <text:p>812201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CONAZOLE NITRATE</text:p>
          </table:table-cell>
          <table:table-cell office:value-type="float" office:value="812201410" table:style-name="ce13">
            <text:p>8122014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COTHIOPATE IODIDE</text:p>
          </table:table-cell>
          <table:table-cell office:value-type="float" office:value="1204001300" table:style-name="ce13">
            <text:p>1204001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culizumab</text:p>
          </table:table-cell>
          <table:table-cell office:value-type="float" office:value="9200082500" table:style-name="ce13">
            <text:p>9200082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DETATE CALCIUM</text:p>
          </table:table-cell>
          <table:table-cell office:value-type="float" office:value="6400000350" table:style-name="ce13">
            <text:p>640000035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DETATE CALCIUM DISODIUM</text:p>
          </table:table-cell>
          <table:table-cell office:value-type="float" office:value="6400000330" table:style-name="ce13">
            <text:p>640000033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DETATE DISODIUM (EQ TO DISODIUM EDETATE)( EQ TO E.D.T.A. DISODIUM) (EQ TO EDTA -2NA)</text:p>
          </table:table-cell>
          <table:table-cell office:value-type="float" office:value="6400000310" table:style-name="ce13">
            <text:p>64000003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DETATE DISODIUM DIHYDRATE (EQ TO DISODIUM EDETATE DIHYDRATE)</text:p>
          </table:table-cell>
          <table:table-cell office:value-type="float" office:value="6400000315" table:style-name="ce13">
            <text:p>6400000315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DETIC ACID ( EQ TO EDTA) (EQ TO ETHYLENE DIAMINE TETRAACETATIC ACID )</text:p>
          </table:table-cell>
          <table:table-cell office:value-type="float" office:value="6400000300" table:style-name="ce13">
            <text:p>6400000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DICOL BROWN FK</text:p>
          </table:table-cell>
          <table:table-cell office:value-type="float" office:value="9602041400" table:style-name="ce13">
            <text:p>9602041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doxaban Tosilate</text:p>
          </table:table-cell>
          <table:table-cell office:value-type="float" office:value="9200081910" table:style-name="ce13">
            <text:p>92000819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DROPHONIUM CHLORIDE</text:p>
          </table:table-cell>
          <table:table-cell office:value-type="float" office:value="3656000110" table:style-name="ce13">
            <text:p>36560001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FALIZUMAB</text:p>
          </table:table-cell>
          <table:table-cell office:value-type="float" office:value="1013001400" table:style-name="ce13">
            <text:p>1013001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FAVIRENZ</text:p>
          </table:table-cell>
          <table:table-cell office:value-type="float" office:value="818001700" table:style-name="ce13">
            <text:p>818001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finaconazole</text:p>
          </table:table-cell>
          <table:table-cell office:value-type="float" office:value="812203450" table:style-name="ce13">
            <text:p>81220345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FLOXATE</text:p>
          </table:table-cell>
          <table:table-cell office:value-type="float" office:value="2412400500" table:style-name="ce13">
            <text:p>2412400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GG LECITHIN ((3-SN-PHOSPHATIDYL) CHOLINE)</text:p>
          </table:table-cell>
          <table:table-cell office:value-type="float" office:value="9200034600" table:style-name="ce13">
            <text:p>9200034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GG PHOSPHATIDE,PURIFIED REDUCED ELECTROLYTES</text:p>
          </table:table-cell>
          <table:table-cell office:value-type="float" office:value="9200003001" table:style-name="ce13">
            <text:p>92000030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GG PHOSPHATIDES</text:p>
          </table:table-cell>
          <table:table-cell office:value-type="float" office:value="9200003000" table:style-name="ce13">
            <text:p>9200003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GG YOLK PHOSPHOLIPID</text:p>
          </table:table-cell>
          <table:table-cell office:value-type="float" office:value="9200034610" table:style-name="ce13">
            <text:p>92000346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ICOSAPENTAENOIC ACID (EPA)</text:p>
          </table:table-cell>
          <table:table-cell office:value-type="float" office:value="4020003400" table:style-name="ce13">
            <text:p>4020003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lbasvir</text:p>
          </table:table-cell>
          <table:table-cell office:value-type="float" office:value="818005600" table:style-name="ce13">
            <text:p>818005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LECTROLYTE</text:p>
          </table:table-cell>
          <table:table-cell office:value-type="float" office:value="4026000000" table:style-name="ce13">
            <text:p>4026000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liglustat tartrate</text:p>
          </table:table-cell>
          <table:table-cell office:value-type="float" office:value="808000110" table:style-name="ce13">
            <text:p>8080001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LM BARK</text:p>
          </table:table-cell>
          <table:table-cell office:value-type="float" office:value="9600036800" table:style-name="ce13">
            <text:p>9600036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lotuzumab</text:p>
          </table:table-cell>
          <table:table-cell office:value-type="float" office:value="1013005800" table:style-name="ce13">
            <text:p>1013005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LTROMBOPAG OLAMINE, MILLED</text:p>
          </table:table-cell>
          <table:table-cell office:value-type="float" office:value="9200090610" table:style-name="ce13">
            <text:p>92000906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lvitegravir</text:p>
          </table:table-cell>
          <table:table-cell office:value-type="float" office:value="818005800" table:style-name="ce13">
            <text:p>818005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MBRYONAL HEART EXTRACT</text:p>
          </table:table-cell>
          <table:table-cell office:value-type="float" office:value="2008001300" table:style-name="ce13">
            <text:p>2008001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MDEX (DEXTROSE + MALTOSE)</text:p>
          </table:table-cell>
          <table:table-cell office:value-type="float" office:value="4020000800" table:style-name="ce13">
            <text:p>4020000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MEDASTINE (AS DIFUMARATE)</text:p>
          </table:table-cell>
          <table:table-cell office:value-type="float" office:value="400006010" table:style-name="ce13">
            <text:p>4000060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MEPRONIUM BROMIDE</text:p>
          </table:table-cell>
          <table:table-cell office:value-type="float" office:value="1208002110" table:style-name="ce13">
            <text:p>12080021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METINE</text:p>
          </table:table-cell>
          <table:table-cell office:value-type="float" office:value="804000800" table:style-name="ce13">
            <text:p>804000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METINE HCL</text:p>
          </table:table-cell>
          <table:table-cell office:value-type="float" office:value="804000810" table:style-name="ce13">
            <text:p>8040008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micizumab</text:p>
          </table:table-cell>
          <table:table-cell office:value-type="float" office:value="2012103500" table:style-name="ce13">
            <text:p>2012103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mpagliflozin</text:p>
          </table:table-cell>
          <table:table-cell office:value-type="float" office:value="6820401000" table:style-name="ce13">
            <text:p>6820401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MTRICITABINE</text:p>
          </table:table-cell>
          <table:table-cell office:value-type="float" office:value="818003700" table:style-name="ce13">
            <text:p>818003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NALAPRIL MALEATE</text:p>
          </table:table-cell>
          <table:table-cell office:value-type="float" office:value="2408004010" table:style-name="ce13">
            <text:p>24080040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ncorafenib</text:p>
          </table:table-cell>
          <table:table-cell office:value-type="float" office:value="1013010100" table:style-name="ce13">
            <text:p>1013010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NFLURANE</text:p>
          </table:table-cell>
          <table:table-cell office:value-type="float" office:value="2804000300" table:style-name="ce13">
            <text:p>2804000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NFUVIRTIDE</text:p>
          </table:table-cell>
          <table:table-cell office:value-type="float" office:value="818002800" table:style-name="ce13">
            <text:p>818002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NOXACIN</text:p>
          </table:table-cell>
          <table:table-cell office:value-type="float" office:value="836001900" table:style-name="ce13">
            <text:p>836001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NOXACIN (ANHYDROUS)</text:p>
          </table:table-cell>
          <table:table-cell office:value-type="float" office:value="836091950" table:style-name="ce13">
            <text:p>83609195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NOXACIN SESQUIHYDRATE</text:p>
          </table:table-cell>
          <table:table-cell office:value-type="float" office:value="836091960" table:style-name="ce13">
            <text:p>83609196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NOXAPARIN SODIUM</text:p>
          </table:table-cell>
          <table:table-cell office:value-type="float" office:value="2012401610" table:style-name="ce13">
            <text:p>20124016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noxolone</text:p>
          </table:table-cell>
          <table:table-cell office:value-type="float" office:value="8436002500" table:style-name="ce13">
            <text:p>8436002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NTACAPONE</text:p>
          </table:table-cell>
          <table:table-cell office:value-type="float" office:value="1208008800" table:style-name="ce13">
            <text:p>1208008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NTECAVIR</text:p>
          </table:table-cell>
          <table:table-cell office:value-type="float" office:value="818003100" table:style-name="ce13">
            <text:p>818003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NTECAVIR MONOHYDRATE</text:p>
          </table:table-cell>
          <table:table-cell office:value-type="float" office:value="818003110" table:style-name="ce13">
            <text:p>8180031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NTERIC COATED GRANULE</text:p>
          </table:table-cell>
          <table:table-cell office:value-type="float" office:value="9800004600" table:style-name="ce13">
            <text:p>9800004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NTEROCOCCUS</text:p>
          </table:table-cell>
          <table:table-cell office:value-type="float" office:value="5608001600" table:style-name="ce13">
            <text:p>5608001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ntrectinib</text:p>
          </table:table-cell>
          <table:table-cell office:value-type="float" office:value="1013007800" table:style-name="ce13">
            <text:p>1013007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NTSUFON SODIUM</text:p>
          </table:table-cell>
          <table:table-cell office:value-type="float" office:value="8404605210" table:style-name="ce13">
            <text:p>84046052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NVIOMYCIN (SULFATE)</text:p>
          </table:table-cell>
          <table:table-cell office:value-type="float" office:value="816092010" table:style-name="ce13">
            <text:p>8160920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nzalutamide</text:p>
          </table:table-cell>
          <table:table-cell office:value-type="float" office:value="6808400400" table:style-name="ce13">
            <text:p>6808400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NZYME</text:p>
          </table:table-cell>
          <table:table-cell office:value-type="float" office:value="4400000000" table:style-name="ce13">
            <text:p>4400000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NZYME CONCENTRATE FROM ASPERGILLUS ORYZAE</text:p>
          </table:table-cell>
          <table:table-cell office:value-type="float" office:value="5616003010" table:style-name="ce13">
            <text:p>56160030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NZYME FOR GASTRIC USE</text:p>
          </table:table-cell>
          <table:table-cell office:value-type="float" office:value="9800005400" table:style-name="ce13">
            <text:p>9800005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OSINE YS</text:p>
          </table:table-cell>
          <table:table-cell office:value-type="float" office:value="9602081500" table:style-name="ce13">
            <text:p>9602081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PERISONE HYDROCHLORIDE</text:p>
          </table:table-cell>
          <table:table-cell office:value-type="float" office:value="9200091410" table:style-name="ce13">
            <text:p>92000914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PHEDRA</text:p>
          </table:table-cell>
          <table:table-cell office:value-type="float" office:value="1212003600" table:style-name="ce13">
            <text:p>1212003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PHEDRA EXTRACT</text:p>
          </table:table-cell>
          <table:table-cell office:value-type="float" office:value="1212003601" table:style-name="ce13">
            <text:p>12120036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PHEDRA HERBA EXTRACT</text:p>
          </table:table-cell>
          <table:table-cell office:value-type="float" office:value="1212003611" table:style-name="ce13">
            <text:p>121200361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PHEDRAE HERBA</text:p>
          </table:table-cell>
          <table:table-cell office:value-type="float" office:value="1212003620" table:style-name="ce13">
            <text:p>12120036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PHEDRINE</text:p>
          </table:table-cell>
          <table:table-cell office:value-type="float" office:value="1212000500" table:style-name="ce13">
            <text:p>1212000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PHEDRINE DL- HCL</text:p>
          </table:table-cell>
          <table:table-cell office:value-type="float" office:value="1212000513" table:style-name="ce13">
            <text:p>1212000513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PHEDRINE HCL (EQ TO EPHEDRINE HYDROCHLORIDE)</text:p>
          </table:table-cell>
          <table:table-cell office:value-type="float" office:value="1212000510" table:style-name="ce13">
            <text:p>12120005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PHEDRINE L- HCL</text:p>
          </table:table-cell>
          <table:table-cell office:value-type="float" office:value="1212000512" table:style-name="ce13">
            <text:p>121200051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PHEDRINE L- SULFATE</text:p>
          </table:table-cell>
          <table:table-cell office:value-type="float" office:value="1212000522" table:style-name="ce13">
            <text:p>121200052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PHEDRINE SULFATE</text:p>
          </table:table-cell>
          <table:table-cell office:value-type="float" office:value="1212000520" table:style-name="ce13">
            <text:p>12120005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PHEDRYL ISOPROPYLANTIPYRINE (EIA)</text:p>
          </table:table-cell>
          <table:table-cell office:value-type="float" office:value="2808202200" table:style-name="ce13">
            <text:p>2808202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PICILLIN</text:p>
          </table:table-cell>
          <table:table-cell office:value-type="float" office:value="812600800" table:style-name="ce13">
            <text:p>812600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PICILLIN (SODIUM)</text:p>
          </table:table-cell>
          <table:table-cell office:value-type="float" office:value="812609810" table:style-name="ce13">
            <text:p>8126098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PICILLIN SODIUM</text:p>
          </table:table-cell>
          <table:table-cell office:value-type="float" office:value="812600810" table:style-name="ce13">
            <text:p>8126008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PIDIHYDROCHOLESTERIN</text:p>
          </table:table-cell>
          <table:table-cell office:value-type="float" office:value="9200020800" table:style-name="ce13">
            <text:p>9200020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PIMEDII HERBA</text:p>
          </table:table-cell>
          <table:table-cell office:value-type="float" office:value="9200028410" table:style-name="ce13">
            <text:p>92000284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PIMEDII HERBA EXTRACT</text:p>
          </table:table-cell>
          <table:table-cell office:value-type="float" office:value="9200028411" table:style-name="ce13">
            <text:p>920002841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PINASTINE HYDROCHLORIDE</text:p>
          </table:table-cell>
          <table:table-cell office:value-type="float" office:value="400009910" table:style-name="ce13">
            <text:p>4000099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PINEPHRINE (ADRENALINEPIRENAMINE)</text:p>
          </table:table-cell>
          <table:table-cell office:value-type="float" office:value="1212000600" table:style-name="ce13">
            <text:p>1212000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PINEPHRINE (BITARTRATE)</text:p>
          </table:table-cell>
          <table:table-cell office:value-type="float" office:value="1212009620" table:style-name="ce13">
            <text:p>12120096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PINEPHRINE (HCL)</text:p>
          </table:table-cell>
          <table:table-cell office:value-type="float" office:value="1212009610" table:style-name="ce13">
            <text:p>12120096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PINEPHRINE BITARTRATE</text:p>
          </table:table-cell>
          <table:table-cell office:value-type="float" office:value="1212000620" table:style-name="ce13">
            <text:p>12120006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PINEPHRINE HCL</text:p>
          </table:table-cell>
          <table:table-cell office:value-type="float" office:value="1212000610" table:style-name="ce13">
            <text:p>12120006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PIROCAINE HCL</text:p>
          </table:table-cell>
          <table:table-cell office:value-type="float" office:value="9900021810" table:style-name="ce13">
            <text:p>99000218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PIRUBICIN (HCL)</text:p>
          </table:table-cell>
          <table:table-cell office:value-type="float" office:value="1012009910" table:style-name="ce13">
            <text:p>10120099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PIRUBICIN HCL</text:p>
          </table:table-cell>
          <table:table-cell office:value-type="float" office:value="1012000910" table:style-name="ce13">
            <text:p>10120009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PITIOSTANOL</text:p>
          </table:table-cell>
          <table:table-cell office:value-type="float" office:value="1010000200" table:style-name="ce13">
            <text:p>1010000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PLERENONE</text:p>
          </table:table-cell>
          <table:table-cell office:value-type="float" office:value="2404000500" table:style-name="ce13">
            <text:p>2404000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POETIN ALFA</text:p>
          </table:table-cell>
          <table:table-cell office:value-type="float" office:value="1600001200" table:style-name="ce13">
            <text:p>1600001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POETIN BETA</text:p>
          </table:table-cell>
          <table:table-cell office:value-type="float" office:value="1600001500" table:style-name="ce13">
            <text:p>1600001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POETIN BETA GENETICAL RECOMBINANT</text:p>
          </table:table-cell>
          <table:table-cell office:value-type="float" office:value="1600001120" table:style-name="ce13">
            <text:p>16000011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POPROSTENOL SODIUM</text:p>
          </table:table-cell>
          <table:table-cell office:value-type="float" office:value="2012102710" table:style-name="ce13">
            <text:p>20121027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PRAZINONE (2HCL)</text:p>
          </table:table-cell>
          <table:table-cell office:value-type="float" office:value="4800091310" table:style-name="ce13">
            <text:p>48000913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PRAZINONE 2HCL</text:p>
          </table:table-cell>
          <table:table-cell office:value-type="float" office:value="4800001310" table:style-name="ce13">
            <text:p>48000013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PRAZINONE HCL</text:p>
          </table:table-cell>
          <table:table-cell office:value-type="float" office:value="4800001311" table:style-name="ce13">
            <text:p>480000131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PROSARTAN MESYLATE</text:p>
          </table:table-cell>
          <table:table-cell office:value-type="float" office:value="2408006110" table:style-name="ce13">
            <text:p>24080061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PTACOG ALFA</text:p>
          </table:table-cell>
          <table:table-cell office:value-type="float" office:value="9901026200" table:style-name="ce13">
            <text:p>9901026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PTIFIBATIDE</text:p>
          </table:table-cell>
          <table:table-cell office:value-type="string" table:style-name="ce13">
            <text:p>Z102100894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PTIFIBATIDE</text:p>
          </table:table-cell>
          <table:table-cell office:value-type="float" office:value="9200050400" table:style-name="ce13">
            <text:p>9200050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QUINE ANTI-HUMAN THYMOCYTE IMMUNOGLOBULIN</text:p>
          </table:table-cell>
          <table:table-cell office:value-type="float" office:value="8004004000" table:style-name="ce13">
            <text:p>8004004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QUISETI HERBA</text:p>
          </table:table-cell>
          <table:table-cell office:value-type="float" office:value="9200012310" table:style-name="ce13">
            <text:p>92000123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QUISETI SPIRIT EXTRACT SICC. PULV.</text:p>
          </table:table-cell>
          <table:table-cell office:value-type="float" office:value="9200012302" table:style-name="ce13">
            <text:p>920001230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QUIVALENT TO :</text:p>
          </table:table-cell>
          <table:table-cell office:value-type="float" office:value="9800012100" table:style-name="ce13">
            <text:p>9800012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QUIVALENT TO TECHNETIUM 99M TC</text:p>
          </table:table-cell>
          <table:table-cell office:value-type="float" office:value="7804200120" table:style-name="ce13">
            <text:p>78042001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rdafitinib</text:p>
          </table:table-cell>
          <table:table-cell office:value-type="float" office:value="1006000100" table:style-name="ce13">
            <text:p>1006000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RDOSTEINE</text:p>
          </table:table-cell>
          <table:table-cell office:value-type="float" office:value="4800005200" table:style-name="ce13">
            <text:p>4800005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renumab</text:p>
          </table:table-cell>
          <table:table-cell office:value-type="float" office:value="9200090800" table:style-name="ce13">
            <text:p>9200090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REPSIN (EREPTASE)</text:p>
          </table:table-cell>
          <table:table-cell office:value-type="float" office:value="5616003600" table:style-name="ce13">
            <text:p>5616003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RGOCALCIFEROL (VIT D2CALCIFEROL)</text:p>
          </table:table-cell>
          <table:table-cell office:value-type="float" office:value="8818000200" table:style-name="ce13">
            <text:p>8818000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RGOCALCIFEROL ACETATE</text:p>
          </table:table-cell>
          <table:table-cell office:value-type="float" office:value="8818000230" table:style-name="ce13">
            <text:p>881800023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RGOCALCIFEROL IN GELATIN</text:p>
          </table:table-cell>
          <table:table-cell office:value-type="float" office:value="8818000210" table:style-name="ce13">
            <text:p>88180002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RGONOVINE MALEATE</text:p>
          </table:table-cell>
          <table:table-cell office:value-type="float" office:value="7600000510" table:style-name="ce13">
            <text:p>76000005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RGOT EXTRACT</text:p>
          </table:table-cell>
          <table:table-cell office:value-type="float" office:value="7600000601" table:style-name="ce13">
            <text:p>76000006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RGOT FLUIDEXTRACT</text:p>
          </table:table-cell>
          <table:table-cell office:value-type="float" office:value="7600000602" table:style-name="ce13">
            <text:p>760000060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RGOTAMINE TARTRATE</text:p>
          </table:table-cell>
          <table:table-cell office:value-type="float" office:value="1216000910" table:style-name="ce13">
            <text:p>12160009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ribulin mesylate</text:p>
          </table:table-cell>
          <table:table-cell office:value-type="float" office:value="1004002610" table:style-name="ce13">
            <text:p>10040026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RLOTINIB HYDROCHLORIDE</text:p>
          </table:table-cell>
          <table:table-cell office:value-type="float" office:value="1013001000" table:style-name="ce13">
            <text:p>1013001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RTAPENEM SODIUM</text:p>
          </table:table-cell>
          <table:table-cell office:value-type="float" office:value="812002610" table:style-name="ce13">
            <text:p>8120026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rtugliflozin L-PGA</text:p>
          </table:table-cell>
          <table:table-cell office:value-type="float" office:value="6820501000" table:style-name="ce13">
            <text:p>6820501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RYTHROCYTES, CHICKEN</text:p>
          </table:table-cell>
          <table:table-cell office:value-type="float" office:value="8082000610" table:style-name="ce13">
            <text:p>80820006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RYTHROCYTES, GP (ERYTHROCYTES, GUINEA PIG)</text:p>
          </table:table-cell>
          <table:table-cell office:value-type="float" office:value="8082000630" table:style-name="ce13">
            <text:p>808200063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RYTHROCYTES, RABBIT</text:p>
          </table:table-cell>
          <table:table-cell office:value-type="float" office:value="8082000640" table:style-name="ce13">
            <text:p>808200064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RYTHROCYTES, SHEEP</text:p>
          </table:table-cell>
          <table:table-cell office:value-type="float" office:value="8082000620" table:style-name="ce13">
            <text:p>80820006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RYTHROMYCIN</text:p>
          </table:table-cell>
          <table:table-cell office:value-type="float" office:value="812500200" table:style-name="ce13">
            <text:p>812500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RYTHROMYCIN (ESTOLATE)</text:p>
          </table:table-cell>
          <table:table-cell office:value-type="float" office:value="812509210" table:style-name="ce13">
            <text:p>8125092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RYTHROMYCIN (ETHYL CARBONATE)</text:p>
          </table:table-cell>
          <table:table-cell office:value-type="float" office:value="812509290" table:style-name="ce13">
            <text:p>81250929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RYTHROMYCIN (ETHYLSUCCINATE)</text:p>
          </table:table-cell>
          <table:table-cell office:value-type="float" office:value="812509220" table:style-name="ce13">
            <text:p>8125092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RYTHROMYCIN (LACTOBIONATE)</text:p>
          </table:table-cell>
          <table:table-cell office:value-type="float" office:value="812509240" table:style-name="ce13">
            <text:p>81250924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RYTHROMYCIN (PROPIONATE)</text:p>
          </table:table-cell>
          <table:table-cell office:value-type="float" office:value="812509250" table:style-name="ce13">
            <text:p>81250925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RYTHROMYCIN (PROPIONYL LAURYL SULPHATE)</text:p>
          </table:table-cell>
          <table:table-cell office:value-type="float" office:value="812509280" table:style-name="ce13">
            <text:p>81250928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RYTHROMYCIN (STEARATE)</text:p>
          </table:table-cell>
          <table:table-cell office:value-type="float" office:value="812509260" table:style-name="ce13">
            <text:p>81250926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RYTHROMYCIN BASE</text:p>
          </table:table-cell>
          <table:table-cell office:value-type="float" office:value="812500202" table:style-name="ce13">
            <text:p>81250020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RYTHROMYCIN CRYSTALLINE</text:p>
          </table:table-cell>
          <table:table-cell office:value-type="float" office:value="812500201" table:style-name="ce13">
            <text:p>8125002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RYTHROMYCIN ESTOLATE</text:p>
          </table:table-cell>
          <table:table-cell office:value-type="float" office:value="812500210" table:style-name="ce13">
            <text:p>8125002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RYTHROMYCIN ETHYLSUCCINATE</text:p>
          </table:table-cell>
          <table:table-cell office:value-type="float" office:value="812500220" table:style-name="ce13">
            <text:p>8125002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RYTHROMYCIN GLUCOHEPTONATE</text:p>
          </table:table-cell>
          <table:table-cell office:value-type="float" office:value="812500230" table:style-name="ce13">
            <text:p>81250023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RYTHROMYCIN LACTOBIONATE</text:p>
          </table:table-cell>
          <table:table-cell office:value-type="float" office:value="812500240" table:style-name="ce13">
            <text:p>81250024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RYTHROMYCIN PROPIONATE</text:p>
          </table:table-cell>
          <table:table-cell office:value-type="float" office:value="812500250" table:style-name="ce13">
            <text:p>81250025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RYTHROMYCIN PROPIONYL LAURYL SULFATE</text:p>
          </table:table-cell>
          <table:table-cell office:value-type="float" office:value="812500280" table:style-name="ce13">
            <text:p>81250028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RYTHROMYCIN STEARATE</text:p>
          </table:table-cell>
          <table:table-cell office:value-type="float" office:value="812500260" table:style-name="ce13">
            <text:p>81250026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RYTHROMYCIN THIOCYANATE</text:p>
          </table:table-cell>
          <table:table-cell office:value-type="float" office:value="812500270" table:style-name="ce13">
            <text:p>81250027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RYTHROSINE (FD&amp;C RED NO.3)</text:p>
          </table:table-cell>
          <table:table-cell office:value-type="float" office:value="9602040400" table:style-name="ce13">
            <text:p>9602040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RYTHROSINE ALUMINUM LAKE</text:p>
          </table:table-cell>
          <table:table-cell office:value-type="float" office:value="9602040410" table:style-name="ce13">
            <text:p>96020404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SCIN</text:p>
          </table:table-cell>
          <table:table-cell office:value-type="float" office:value="2412000800" table:style-name="ce13">
            <text:p>2412000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SCIN (A.HIPPOCASTANUM L EXTRACT)</text:p>
          </table:table-cell>
          <table:table-cell office:value-type="float" office:value="2412009801" table:style-name="ce13">
            <text:p>24120098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SCIN (SODIUM)</text:p>
          </table:table-cell>
          <table:table-cell office:value-type="float" office:value="2412009810" table:style-name="ce13">
            <text:p>24120098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SCIN ABSOLUBLE</text:p>
          </table:table-cell>
          <table:table-cell office:value-type="float" office:value="2412000805" table:style-name="ce13">
            <text:p>2412000805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SCIN BETA- ANHYDRIDE</text:p>
          </table:table-cell>
          <table:table-cell office:value-type="float" office:value="2412000852" table:style-name="ce13">
            <text:p>241200085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SCIN HYDRATE</text:p>
          </table:table-cell>
          <table:table-cell office:value-type="float" office:value="2412000860" table:style-name="ce13">
            <text:p>241200086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SCIN WATER SOLUBLE</text:p>
          </table:table-cell>
          <table:table-cell office:value-type="float" office:value="2412000803" table:style-name="ce13">
            <text:p>2412000803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SCITALOPRAM (AS OXALATE)</text:p>
          </table:table-cell>
          <table:table-cell office:value-type="float" office:value="9200098920" table:style-name="ce13">
            <text:p>92000989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SCITALOPRAM OXALATE</text:p>
          </table:table-cell>
          <table:table-cell office:value-type="float" office:value="9200098910" table:style-name="ce13">
            <text:p>92000989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SCULIN</text:p>
          </table:table-cell>
          <table:table-cell office:value-type="string" table:style-name="ce13">
            <text:p>Z102100539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sketamine HCl</text:p>
          </table:table-cell>
          <table:table-cell office:value-type="float" office:value="9200047200" table:style-name="ce13">
            <text:p>9200047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SMOLOL HYDROCHLORIDE</text:p>
          </table:table-cell>
          <table:table-cell office:value-type="float" office:value="2404400510" table:style-name="ce13">
            <text:p>24044005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SOMEPRAZOLE MAGNESIUM (MONOHYDRATE)</text:p>
          </table:table-cell>
          <table:table-cell office:value-type="float" office:value="5640002930" table:style-name="ce13">
            <text:p>564000293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SOMEPRAZOLE MAGNESIUM DIHYDRATE</text:p>
          </table:table-cell>
          <table:table-cell office:value-type="float" office:value="5640002940" table:style-name="ce13">
            <text:p>564000294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SOMEPRAZOLE MAGNESIUM TRIHYDRATE</text:p>
          </table:table-cell>
          <table:table-cell office:value-type="float" office:value="5640002910" table:style-name="ce13">
            <text:p>56400029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someprazole pellet 22%</text:p>
          </table:table-cell>
          <table:table-cell office:value-type="float" office:value="5640002950" table:style-name="ce13">
            <text:p>564000295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SOMEPRAZOLE SODIUM</text:p>
          </table:table-cell>
          <table:table-cell office:value-type="float" office:value="5640002920" table:style-name="ce13">
            <text:p>56400029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SSENTIAL AMINO ACID</text:p>
          </table:table-cell>
          <table:table-cell office:value-type="float" office:value="4020103800" table:style-name="ce13">
            <text:p>4020103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STAZOLAM</text:p>
          </table:table-cell>
          <table:table-cell office:value-type="float" office:value="2824200700" table:style-name="ce13">
            <text:p>2824200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stetrol monohydrate</text:p>
          </table:table-cell>
          <table:table-cell office:value-type="float" office:value="6832003500" table:style-name="ce13">
            <text:p>6832003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STRADIOL</text:p>
          </table:table-cell>
          <table:table-cell office:value-type="float" office:value="6816500100" table:style-name="ce13">
            <text:p>6816500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STRADIOL 17BETA</text:p>
          </table:table-cell>
          <table:table-cell office:value-type="float" office:value="6816501300" table:style-name="ce13">
            <text:p>6816501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STRADIOL 17-BETA- CYPIONATE</text:p>
          </table:table-cell>
          <table:table-cell office:value-type="float" office:value="6816500821" table:style-name="ce13">
            <text:p>681650082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STRADIOL 17-ETHANTHATE</text:p>
          </table:table-cell>
          <table:table-cell office:value-type="float" office:value="6816500901" table:style-name="ce13">
            <text:p>68165009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STRADIOL 17-VALERINATE (eq to ESTRADIOL VALERATE )</text:p>
          </table:table-cell>
          <table:table-cell office:value-type="float" office:value="6816500701" table:style-name="ce13">
            <text:p>68165007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STRADIOL BENZOATE</text:p>
          </table:table-cell>
          <table:table-cell office:value-type="float" office:value="6816500200" table:style-name="ce13">
            <text:p>6816500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STRADIOL DIPROPIONATE</text:p>
          </table:table-cell>
          <table:table-cell office:value-type="float" office:value="6816500300" table:style-name="ce13">
            <text:p>6816500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STRADIOL ETHINYL (EQ TO ETHINYLOESTRADIOL)(EQ TO ETHINYLESTRADIOL)</text:p>
          </table:table-cell>
          <table:table-cell office:value-type="float" office:value="6816000600" table:style-name="ce13">
            <text:p>6816000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STRADIOL HEMIHYDRATE</text:p>
          </table:table-cell>
          <table:table-cell office:value-type="float" office:value="6816500110" table:style-name="ce13">
            <text:p>68165001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STRADIOL METHOXYETHINYL</text:p>
          </table:table-cell>
          <table:table-cell office:value-type="float" office:value="6816500500" table:style-name="ce13">
            <text:p>6816500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STRADIOL METHYL</text:p>
          </table:table-cell>
          <table:table-cell office:value-type="float" office:value="6816501000" table:style-name="ce13">
            <text:p>6816501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STRADIOL PHENYLPROPIONATE</text:p>
          </table:table-cell>
          <table:table-cell office:value-type="float" office:value="6816501100" table:style-name="ce13">
            <text:p>6816501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STRADIOL VALERATE</text:p>
          </table:table-cell>
          <table:table-cell office:value-type="float" office:value="6816500600" table:style-name="ce13">
            <text:p>6816500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STRADIOL-17-CYCLOPENTYL PROPIONATE</text:p>
          </table:table-cell>
          <table:table-cell office:value-type="float" office:value="6816501201" table:style-name="ce13">
            <text:p>68165012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STRAMUSTINE PHOSPHATE (SODIUM)</text:p>
          </table:table-cell>
          <table:table-cell office:value-type="float" office:value="1004081411" table:style-name="ce13">
            <text:p>1004081411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ESTRAMUSTINE SODIUM PHOSPHATE MONOHYDRATE</text:p>
          </table:table-cell>
          <table:table-cell office:value-type="float" office:value="1004001412" table:style-name="ce13">
            <text:p>100400141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STRIOL</text:p>
          </table:table-cell>
          <table:table-cell office:value-type="float" office:value="6816000300" table:style-name="ce13">
            <text:p>6816000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STRIOL SUCCINATE</text:p>
          </table:table-cell>
          <table:table-cell office:value-type="float" office:value="6816000310" table:style-name="ce13">
            <text:p>68160003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STRIOL TRIPROPIONATE</text:p>
          </table:table-cell>
          <table:table-cell office:value-type="float" office:value="6816000320" table:style-name="ce13">
            <text:p>68160003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STROGEN (CONJUGATED)</text:p>
          </table:table-cell>
          <table:table-cell office:value-type="float" office:value="6816009401" table:style-name="ce13">
            <text:p>68160094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STROGEN CONJUGATED</text:p>
          </table:table-cell>
          <table:table-cell office:value-type="float" office:value="6816000401" table:style-name="ce13">
            <text:p>68160004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STROGENS CONJUGATED</text:p>
          </table:table-cell>
          <table:table-cell office:value-type="float" office:value="6816000405" table:style-name="ce13">
            <text:p>6816000405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STRONE</text:p>
          </table:table-cell>
          <table:table-cell office:value-type="float" office:value="6816000500" table:style-name="ce13">
            <text:p>6816000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STRONE SODIUM SULFATE</text:p>
          </table:table-cell>
          <table:table-cell office:value-type="float" office:value="6816000510" table:style-name="ce13">
            <text:p>68160005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SZOPICLONE</text:p>
          </table:table-cell>
          <table:table-cell office:value-type="float" office:value="9200097600" table:style-name="ce13">
            <text:p>9200097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TAFENONE</text:p>
          </table:table-cell>
          <table:table-cell office:value-type="float" office:value="2412400600" table:style-name="ce13">
            <text:p>2412400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TAFENONE HCL</text:p>
          </table:table-cell>
          <table:table-cell office:value-type="float" office:value="2412400610" table:style-name="ce13">
            <text:p>24124006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TAMIPHYLLINE CAMSYLATE</text:p>
          </table:table-cell>
          <table:table-cell office:value-type="float" office:value="8600000910" table:style-name="ce13">
            <text:p>86000009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TANERCEPT</text:p>
          </table:table-cell>
          <table:table-cell office:value-type="float" office:value="9200042400" table:style-name="ce13">
            <text:p>9200042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telcalcetide Hydrochloride</text:p>
          </table:table-cell>
          <table:table-cell office:value-type="float" office:value="8818002000" table:style-name="ce13">
            <text:p>8818002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THACRIDINE</text:p>
          </table:table-cell>
          <table:table-cell office:value-type="float" office:value="8404000300" table:style-name="ce13">
            <text:p>8404000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THACRIDINE LACTATE</text:p>
          </table:table-cell>
          <table:table-cell office:value-type="float" office:value="8404000310" table:style-name="ce13">
            <text:p>84040003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THACRIDINE LACTATE MONOHYDRATE (ACRINOL)</text:p>
          </table:table-cell>
          <table:table-cell office:value-type="float" office:value="8404000315" table:style-name="ce13">
            <text:p>8404000315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THACRYNIC ACID</text:p>
          </table:table-cell>
          <table:table-cell office:value-type="float" office:value="4028000800" table:style-name="ce13">
            <text:p>4028000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THAMBUTOL</text:p>
          </table:table-cell>
          <table:table-cell office:value-type="float" office:value="816000600" table:style-name="ce13">
            <text:p>816000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THAMBUTOL 2HCL</text:p>
          </table:table-cell>
          <table:table-cell office:value-type="float" office:value="816000610" table:style-name="ce13">
            <text:p>8160006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THAMBUTOL HCL</text:p>
          </table:table-cell>
          <table:table-cell office:value-type="float" office:value="816000611" table:style-name="ce13">
            <text:p>81600061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THAMIVAN</text:p>
          </table:table-cell>
          <table:table-cell office:value-type="float" office:value="2820001300" table:style-name="ce13">
            <text:p>2820001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THAMSYLATE (CYCLONAMINE)</text:p>
          </table:table-cell>
          <table:table-cell office:value-type="float" office:value="2012100600" table:style-name="ce13">
            <text:p>2012100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THANOL ( EQ TO ETHYL ALCOHOL) (EQ TO ALCOHOL)</text:p>
          </table:table-cell>
          <table:table-cell office:value-type="float" office:value="8436000100" table:style-name="ce13">
            <text:p>8436000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THANOL 96%</text:p>
          </table:table-cell>
          <table:table-cell office:value-type="float" office:value="8436000106" table:style-name="ce13">
            <text:p>8436000106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THANOLAMINE</text:p>
          </table:table-cell>
          <table:table-cell office:value-type="float" office:value="9600011100" table:style-name="ce13">
            <text:p>9600011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THAVERINE (eq to ETHYLPAPAVERINE)</text:p>
          </table:table-cell>
          <table:table-cell office:value-type="float" office:value="8600001000" table:style-name="ce13">
            <text:p>8600001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THAVERINE HCL (eq to BALBONIN) (eq to Ethylpapaverine HCl)</text:p>
          </table:table-cell>
          <table:table-cell office:value-type="float" office:value="8600001010" table:style-name="ce13">
            <text:p>86000010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THCHLORVYNOL (NORMOSON)</text:p>
          </table:table-cell>
          <table:table-cell office:value-type="float" office:value="2824801600" table:style-name="ce13">
            <text:p>2824801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THENZAMIDE (ETHOXYBENZAMIDE)</text:p>
          </table:table-cell>
          <table:table-cell office:value-type="float" office:value="2808600900" table:style-name="ce13">
            <text:p>2808600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THER</text:p>
          </table:table-cell>
          <table:table-cell office:value-type="float" office:value="2804000400" table:style-name="ce13">
            <text:p>2804000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THINAMATE</text:p>
          </table:table-cell>
          <table:table-cell office:value-type="float" office:value="2824800700" table:style-name="ce13">
            <text:p>2824800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thinyl estradiol</text:p>
          </table:table-cell>
          <table:table-cell office:value-type="float" office:value="6816000602" table:style-name="ce13">
            <text:p>681600060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THINYLESTRADIOL</text:p>
          </table:table-cell>
          <table:table-cell office:value-type="string" table:style-name="ce13">
            <text:p>Z102100625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THINYLESTRADIOL MICRONIZED</text:p>
          </table:table-cell>
          <table:table-cell office:value-type="float" office:value="6816000610" table:style-name="ce13">
            <text:p>68160006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THIONAMIDE</text:p>
          </table:table-cell>
          <table:table-cell office:value-type="float" office:value="816000700" table:style-name="ce13">
            <text:p>816000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THISTERONE</text:p>
          </table:table-cell>
          <table:table-cell office:value-type="float" office:value="6832000300" table:style-name="ce13">
            <text:p>6832000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THOHEPTAZINE CITRATE</text:p>
          </table:table-cell>
          <table:table-cell office:value-type="float" office:value="2808200510" table:style-name="ce13">
            <text:p>28082005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THOXAZORUTIN</text:p>
          </table:table-cell>
          <table:table-cell office:value-type="float" office:value="8832000600" table:style-name="ce13">
            <text:p>8832000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THYL ACETATE</text:p>
          </table:table-cell>
          <table:table-cell office:value-type="float" office:value="9600011200" table:style-name="ce13">
            <text:p>9600011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THYL ALCOHOL 95%</text:p>
          </table:table-cell>
          <table:table-cell office:value-type="float" office:value="9600081510" table:style-name="ce13">
            <text:p>96000815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THYL CHLORIDE</text:p>
          </table:table-cell>
          <table:table-cell office:value-type="float" office:value="7200000700" table:style-name="ce13">
            <text:p>7200000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THYL CINNAMATE</text:p>
          </table:table-cell>
          <table:table-cell office:value-type="float" office:value="9200006600" table:style-name="ce13">
            <text:p>9200006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THYL LINOLEATE</text:p>
          </table:table-cell>
          <table:table-cell office:value-type="float" office:value="2406001600" table:style-name="ce13">
            <text:p>2406001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THYL NICOTINATE</text:p>
          </table:table-cell>
          <table:table-cell office:value-type="float" office:value="8436001700" table:style-name="ce13">
            <text:p>8436001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THYL NITRITE SPIRIT</text:p>
          </table:table-cell>
          <table:table-cell office:value-type="float" office:value="9200030580" table:style-name="ce13">
            <text:p>920003058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THYL OLEATE</text:p>
          </table:table-cell>
          <table:table-cell office:value-type="float" office:value="9600011400" table:style-name="ce13">
            <text:p>9600011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THYL PHTHALATE</text:p>
          </table:table-cell>
          <table:table-cell office:value-type="float" office:value="9600011500" table:style-name="ce13">
            <text:p>9600011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THYL SEBACATE</text:p>
          </table:table-cell>
          <table:table-cell office:value-type="float" office:value="9200011900" table:style-name="ce13">
            <text:p>9200011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THYL VANILLIN</text:p>
          </table:table-cell>
          <table:table-cell office:value-type="float" office:value="9600011600" table:style-name="ce13">
            <text:p>9600011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THYLBENZHYDRAMINE (DIETHYLAMINOETHOXYDIPHENYLMET</text:p>
          </table:table-cell>
          <table:table-cell office:value-type="float" office:value="1208006000" table:style-name="ce13">
            <text:p>1208006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THYLBENZHYDRAMINE HCL</text:p>
          </table:table-cell>
          <table:table-cell office:value-type="float" office:value="1208006010" table:style-name="ce13">
            <text:p>12080060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THYLBENZYL ALCOHOL ALPHA- (PHENYLPROPANOL 1-)</text:p>
          </table:table-cell>
          <table:table-cell office:value-type="float" office:value="5632000401" table:style-name="ce13">
            <text:p>56320004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THYLCELLULOSE (AETHYLCELLULOSE)</text:p>
          </table:table-cell>
          <table:table-cell office:value-type="float" office:value="9600011800" table:style-name="ce13">
            <text:p>9600011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THYLENE OXIDE</text:p>
          </table:table-cell>
          <table:table-cell office:value-type="float" office:value="9200003400" table:style-name="ce13">
            <text:p>9200003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THYLENEDIAMINE</text:p>
          </table:table-cell>
          <table:table-cell office:value-type="float" office:value="9200003500" table:style-name="ce13">
            <text:p>9200003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THYLENEDIAMINE DIHYDRATE</text:p>
          </table:table-cell>
          <table:table-cell office:value-type="float" office:value="9200003550" table:style-name="ce13">
            <text:p>920000355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THYLESTRENOL</text:p>
          </table:table-cell>
          <table:table-cell office:value-type="float" office:value="6808000600" table:style-name="ce13">
            <text:p>6808000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THYLHEXABITAL CALCIUM</text:p>
          </table:table-cell>
          <table:table-cell office:value-type="float" office:value="2824401610" table:style-name="ce13">
            <text:p>28244016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THYLHEXABITAL+AMINOPYRIN</text:p>
          </table:table-cell>
          <table:table-cell office:value-type="float" office:value="2808202000" table:style-name="ce13">
            <text:p>2808202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THYLMORPHINE HCL</text:p>
          </table:table-cell>
          <table:table-cell office:value-type="float" office:value="2808800210" table:style-name="ce13">
            <text:p>28088002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thylpapaverine Hydrochloride</text:p>
          </table:table-cell>
          <table:table-cell office:value-type="float" office:value="8600003220" table:style-name="ce13">
            <text:p>86000032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THYLPARABEN ( EQ TO ETHYL P-HYDROXYBENZOATE)(EQ TO ETHYL PARAHYDROXYBENZOATE)</text:p>
          </table:table-cell>
          <table:table-cell office:value-type="float" office:value="9600011900" table:style-name="ce13">
            <text:p>9600011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thylphenylephrine HCl</text:p>
          </table:table-cell>
          <table:table-cell office:value-type="float" office:value="1212009910" table:style-name="ce13">
            <text:p>12120099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THYL-P-PIPERIDYLACETYLAMINOBENZOATE</text:p>
          </table:table-cell>
          <table:table-cell office:value-type="float" office:value="7200002100" table:style-name="ce13">
            <text:p>7200002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THYNODIOL</text:p>
          </table:table-cell>
          <table:table-cell office:value-type="float" office:value="6832000400" table:style-name="ce13">
            <text:p>6832000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THYNODIOL DIACETATE</text:p>
          </table:table-cell>
          <table:table-cell office:value-type="float" office:value="6832000410" table:style-name="ce13">
            <text:p>68320004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TIDRONATE DISODIUM</text:p>
          </table:table-cell>
          <table:table-cell office:value-type="float" office:value="6400001310" table:style-name="ce13">
            <text:p>64000013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TIFENIN SODIUM</text:p>
          </table:table-cell>
          <table:table-cell office:value-type="float" office:value="3668003310" table:style-name="ce13">
            <text:p>36680033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TILEFRIN</text:p>
          </table:table-cell>
          <table:table-cell office:value-type="float" office:value="1212000700" table:style-name="ce13">
            <text:p>1212000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TILEFRIN HCL</text:p>
          </table:table-cell>
          <table:table-cell office:value-type="float" office:value="1212000710" table:style-name="ce13">
            <text:p>12120007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TODOLAC</text:p>
          </table:table-cell>
          <table:table-cell office:value-type="float" office:value="2808404700" table:style-name="ce13">
            <text:p>2808404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TODOLAC MICRONIZED</text:p>
          </table:table-cell>
          <table:table-cell office:value-type="float" office:value="2808404720" table:style-name="ce13">
            <text:p>28084047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TOFENAMATE</text:p>
          </table:table-cell>
          <table:table-cell office:value-type="float" office:value="8436000900" table:style-name="ce13">
            <text:p>8436000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TOFIBRATE</text:p>
          </table:table-cell>
          <table:table-cell office:value-type="float" office:value="2406000600" table:style-name="ce13">
            <text:p>2406000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TOFYLLINE</text:p>
          </table:table-cell>
          <table:table-cell office:value-type="float" office:value="8600001100" table:style-name="ce13">
            <text:p>8600001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TOFYLLINE NICOTINATE</text:p>
          </table:table-cell>
          <table:table-cell office:value-type="float" office:value="8600001110" table:style-name="ce13">
            <text:p>86000011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TOMIDATE</text:p>
          </table:table-cell>
          <table:table-cell office:value-type="float" office:value="2824800800" table:style-name="ce13">
            <text:p>2824800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TOMIDATE (HCL)</text:p>
          </table:table-cell>
          <table:table-cell office:value-type="float" office:value="2824809810" table:style-name="ce13">
            <text:p>28248098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TONOGESTREL</text:p>
          </table:table-cell>
          <table:table-cell office:value-type="float" office:value="6832003000" table:style-name="ce13">
            <text:p>6832003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TOPOSIDE</text:p>
          </table:table-cell>
          <table:table-cell office:value-type="float" office:value="1012001000" table:style-name="ce13">
            <text:p>1012001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TORICOXIB</text:p>
          </table:table-cell>
          <table:table-cell office:value-type="float" office:value="9200097300" table:style-name="ce13">
            <text:p>9200097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TRAVIRINE</text:p>
          </table:table-cell>
          <table:table-cell office:value-type="float" office:value="818004000" table:style-name="ce13">
            <text:p>818004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TRETINATE</text:p>
          </table:table-cell>
          <table:table-cell office:value-type="float" office:value="8436001000" table:style-name="ce13">
            <text:p>8436001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UCALYPTOL (CINEOLE)</text:p>
          </table:table-cell>
          <table:table-cell office:value-type="float" office:value="9600012100" table:style-name="ce13">
            <text:p>9600012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UCALYPTUS OIL (OLEUM EUCALYPTI)</text:p>
          </table:table-cell>
          <table:table-cell office:value-type="float" office:value="9600012200" table:style-name="ce13">
            <text:p>9600012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UCERIN</text:p>
          </table:table-cell>
          <table:table-cell office:value-type="float" office:value="8424120391" table:style-name="ce13">
            <text:p>842412039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UCERIN ANHYDROUS</text:p>
          </table:table-cell>
          <table:table-cell office:value-type="float" office:value="8424120395" table:style-name="ce13">
            <text:p>8424120395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UCOMMIAE CORTEX EXTRACT POWDER</text:p>
          </table:table-cell>
          <table:table-cell office:value-type="float" office:value="9200029812" table:style-name="ce13">
            <text:p>920002981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UDRAGIT</text:p>
          </table:table-cell>
          <table:table-cell office:value-type="float" office:value="9600018680" table:style-name="ce13">
            <text:p>960001868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UGENIA POWDER</text:p>
          </table:table-cell>
          <table:table-cell office:value-type="float" office:value="9200029402" table:style-name="ce13">
            <text:p>920002940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UGENOL</text:p>
          </table:table-cell>
          <table:table-cell office:value-type="float" office:value="7200000800" table:style-name="ce13">
            <text:p>7200000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UTANOL G</text:p>
          </table:table-cell>
          <table:table-cell office:value-type="float" office:value="9200011400" table:style-name="ce13">
            <text:p>9200011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VANS BLUE</text:p>
          </table:table-cell>
          <table:table-cell office:value-type="float" office:value="3612000100" table:style-name="ce13">
            <text:p>3612000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VEROLIMUS</text:p>
          </table:table-cell>
          <table:table-cell office:value-type="float" office:value="9200099400" table:style-name="ce13">
            <text:p>9200099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VODIA FRUIT</text:p>
          </table:table-cell>
          <table:table-cell office:value-type="float" office:value="9900096400" table:style-name="ce13">
            <text:p>9900096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VODIAMINE POWDER</text:p>
          </table:table-cell>
          <table:table-cell office:value-type="float" office:value="3856000101" table:style-name="ce13">
            <text:p>38560001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volocumab</text:p>
          </table:table-cell>
          <table:table-cell office:value-type="float" office:value="2406004500" table:style-name="ce13">
            <text:p>2406004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XAMETAZIME</text:p>
          </table:table-cell>
          <table:table-cell office:value-type="float" office:value="3668003700" table:style-name="ce13">
            <text:p>3668003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XEMESTANE</text:p>
          </table:table-cell>
          <table:table-cell office:value-type="float" office:value="1004001900" table:style-name="ce13">
            <text:p>1004001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XENATIDE</text:p>
          </table:table-cell>
          <table:table-cell office:value-type="float" office:value="6820601700" table:style-name="ce13">
            <text:p>6820601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XSICCATED FRUCTUS CARDUI MARIAE EXTRACT</text:p>
          </table:table-cell>
          <table:table-cell office:value-type="float" office:value="5656900902" table:style-name="ce13">
            <text:p>565690090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XSICCATED FRUCTUS CARDUI MARIAE EXTRACT (EQ TO 150MG OF SILYMARIN CALCULATED AS SILYBIN)</text:p>
          </table:table-cell>
          <table:table-cell office:value-type="float" office:value="5656900920" table:style-name="ce13">
            <text:p>56569009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XSICCATED FRUCTUS CARDUI MARIAE EXTRACT (EQ TO 70 MG OF SILYMARIN CALCULATED AS SILYBIN)</text:p>
          </table:table-cell>
          <table:table-cell office:value-type="float" office:value="5656900940" table:style-name="ce13">
            <text:p>565690094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XSICCATED MILK THISTLE EXTRACT</text:p>
          </table:table-cell>
          <table:table-cell office:value-type="string" table:style-name="ce13">
            <text:p>Z102100645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XTR. CONVALL. MAJALIE</text:p>
          </table:table-cell>
          <table:table-cell office:value-type="float" office:value="9900053200" table:style-name="ce13">
            <text:p>9900053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XTR. UVAS URSI</text:p>
          </table:table-cell>
          <table:table-cell office:value-type="float" office:value="9900053300" table:style-name="ce13">
            <text:p>9900053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XTR.EQUISETI SICC.</text:p>
          </table:table-cell>
          <table:table-cell office:value-type="float" office:value="9200012320" table:style-name="ce13">
            <text:p>92000123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XTRACT TO GET FINED POWDER</text:p>
          </table:table-cell>
          <table:table-cell office:value-type="float" office:value="9800010200" table:style-name="ce13">
            <text:p>9800010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XTRACT VISCI ALB.</text:p>
          </table:table-cell>
          <table:table-cell office:value-type="float" office:value="9200003600" table:style-name="ce13">
            <text:p>9200003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XTRACTUM FRUCTUS CARDUI MARIANUS</text:p>
          </table:table-cell>
          <table:table-cell office:value-type="float" office:value="5656900911" table:style-name="ce13">
            <text:p>565690091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XTRACTUM LIQUIRITIAE</text:p>
          </table:table-cell>
          <table:table-cell office:value-type="float" office:value="9200028720" table:style-name="ce13">
            <text:p>92000287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XTRACTUM PLATYCODI LIQUIDUM</text:p>
          </table:table-cell>
          <table:table-cell office:value-type="float" office:value="4800003640" table:style-name="ce13">
            <text:p>480000364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EZETIMIBE</text:p>
          </table:table-cell>
          <table:table-cell office:value-type="float" office:value="9200095600" table:style-name="ce13">
            <text:p>9200095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:SERODIA-HA ABSORBENT(LYOPHILIED)</text:p>
          </table:table-cell>
          <table:table-cell office:value-type="float" office:value="9800015300" table:style-name="ce13">
            <text:p>9800015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18-Florbetaben</text:p>
          </table:table-cell>
          <table:table-cell office:value-type="float" office:value="7804001510" table:style-name="ce13">
            <text:p>78040015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ACALISIN</text:p>
          </table:table-cell>
          <table:table-cell office:value-type="float" office:value="9200020100" table:style-name="ce13">
            <text:p>9200020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ACTOR II</text:p>
          </table:table-cell>
          <table:table-cell office:value-type="float" office:value="8004002900" table:style-name="ce13">
            <text:p>8004002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ACTOR IX</text:p>
          </table:table-cell>
          <table:table-cell office:value-type="float" office:value="8004003100" table:style-name="ce13">
            <text:p>8004003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ACTOR IX</text:p>
          </table:table-cell>
          <table:table-cell office:value-type="float" office:value="2012100700" table:style-name="ce13">
            <text:p>2012100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ACTOR VII</text:p>
          </table:table-cell>
          <table:table-cell office:value-type="float" office:value="8004003000" table:style-name="ce13">
            <text:p>8004003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ACTOR VIII</text:p>
          </table:table-cell>
          <table:table-cell office:value-type="float" office:value="8004003300" table:style-name="ce13">
            <text:p>8004003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ACTOR VIII ACTIVITY</text:p>
          </table:table-cell>
          <table:table-cell office:value-type="float" office:value="8004003301" table:style-name="ce13">
            <text:p>80040033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ACTOR VIII ACTIVITY (ANTI-HEMOPHILIC FACTOR A)</text:p>
          </table:table-cell>
          <table:table-cell office:value-type="float" office:value="2012101400" table:style-name="ce13">
            <text:p>2012101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ACTOR X</text:p>
          </table:table-cell>
          <table:table-cell office:value-type="float" office:value="8004003200" table:style-name="ce13">
            <text:p>8004003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ACTOR XIII</text:p>
          </table:table-cell>
          <table:table-cell office:value-type="float" office:value="2012100800" table:style-name="ce13">
            <text:p>2012100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ACTOR XIII FROM HUMAN PLASMA</text:p>
          </table:table-cell>
          <table:table-cell office:value-type="float" office:value="2012100810" table:style-name="ce13">
            <text:p>20121008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AMCICLOVIR</text:p>
          </table:table-cell>
          <table:table-cell office:value-type="float" office:value="818001300" table:style-name="ce13">
            <text:p>818001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AMOTIDINE</text:p>
          </table:table-cell>
          <table:table-cell office:value-type="float" office:value="5640002100" table:style-name="ce13">
            <text:p>5640002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AMPROFAZONE</text:p>
          </table:table-cell>
          <table:table-cell office:value-type="float" office:value="2808202300" table:style-name="ce13">
            <text:p>2808202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aricimab</text:p>
          </table:table-cell>
          <table:table-cell office:value-type="float" office:value="1013001700" table:style-name="ce13">
            <text:p>1013001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AT MIX</text:p>
          </table:table-cell>
          <table:table-cell office:value-type="float" office:value="9600042710" table:style-name="ce13">
            <text:p>96000427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AT SOLID</text:p>
          </table:table-cell>
          <table:table-cell office:value-type="float" office:value="9600042701" table:style-name="ce13">
            <text:p>96000427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ATTY ACIDS MONOGLYCERIDE</text:p>
          </table:table-cell>
          <table:table-cell office:value-type="float" office:value="9500001000" table:style-name="ce13">
            <text:p>9500001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ebuxostat</text:p>
          </table:table-cell>
          <table:table-cell office:value-type="float" office:value="9200094800" table:style-name="ce13">
            <text:p>9200094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edratinib dihydrochloride monohydrate</text:p>
          </table:table-cell>
          <table:table-cell office:value-type="float" office:value="1013004220" table:style-name="ce13">
            <text:p>10130042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EL ANIMALIS</text:p>
          </table:table-cell>
          <table:table-cell office:value-type="float" office:value="9900038700" table:style-name="ce13">
            <text:p>9900038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EL BOVIS</text:p>
          </table:table-cell>
          <table:table-cell office:value-type="float" office:value="2008002700" table:style-name="ce13">
            <text:p>2008002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ELODIPINE</text:p>
          </table:table-cell>
          <table:table-cell office:value-type="float" office:value="2412003300" table:style-name="ce13">
            <text:p>2412003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ELOGEN</text:p>
          </table:table-cell>
          <table:table-cell office:value-type="float" office:value="5632000500" table:style-name="ce13">
            <text:p>5632000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ENBUFEN</text:p>
          </table:table-cell>
          <table:table-cell office:value-type="float" office:value="2808400600" table:style-name="ce13">
            <text:p>2808400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ENCAMFAMINE HCL</text:p>
          </table:table-cell>
          <table:table-cell office:value-type="float" office:value="2820003110" table:style-name="ce13">
            <text:p>28200031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ENCHENE</text:p>
          </table:table-cell>
          <table:table-cell office:value-type="float" office:value="8408001000" table:style-name="ce13">
            <text:p>8408001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ENCIBUTIROL</text:p>
          </table:table-cell>
          <table:table-cell office:value-type="float" office:value="5632000600" table:style-name="ce13">
            <text:p>5632000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ENFLURAMINE HCL</text:p>
          </table:table-cell>
          <table:table-cell office:value-type="float" office:value="2820001410" table:style-name="ce13">
            <text:p>28200014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ENIPENTOL HEMISUCCINATE (SODIUM)</text:p>
          </table:table-cell>
          <table:table-cell office:value-type="float" office:value="5632091411" table:style-name="ce13">
            <text:p>563209141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ENIPENTOL HEMISUCCINATE SODIUM</text:p>
          </table:table-cell>
          <table:table-cell office:value-type="float" office:value="5632001411" table:style-name="ce13">
            <text:p>563200141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ENNEL</text:p>
          </table:table-cell>
          <table:table-cell office:value-type="float" office:value="5610000313" table:style-name="ce13">
            <text:p>5610000313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ENNEL (FOENICULUM)</text:p>
          </table:table-cell>
          <table:table-cell office:value-type="float" office:value="5610000300" table:style-name="ce13">
            <text:p>5610000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ENNEL OIL</text:p>
          </table:table-cell>
          <table:table-cell office:value-type="float" office:value="5610000305" table:style-name="ce13">
            <text:p>5610000305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ENNEL POWDER (FOENICULI POWDER)</text:p>
          </table:table-cell>
          <table:table-cell office:value-type="float" office:value="5610000301" table:style-name="ce13">
            <text:p>56100003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ENOFIBRATE</text:p>
          </table:table-cell>
          <table:table-cell office:value-type="float" office:value="2406002400" table:style-name="ce13">
            <text:p>2406002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ENOFIBRATE MICRONIZED</text:p>
          </table:table-cell>
          <table:table-cell office:value-type="float" office:value="2406002410" table:style-name="ce13">
            <text:p>24060024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ENOPROFEN (CALCIUM)</text:p>
          </table:table-cell>
          <table:table-cell office:value-type="float" office:value="2808409710" table:style-name="ce13">
            <text:p>28084097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ENOPROFEN CALCIUM</text:p>
          </table:table-cell>
          <table:table-cell office:value-type="float" office:value="2808400710" table:style-name="ce13">
            <text:p>28084007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ENOTEROL</text:p>
          </table:table-cell>
          <table:table-cell office:value-type="float" office:value="1212000900" table:style-name="ce13">
            <text:p>1212000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ENOTEROL HYDROBROMIDE</text:p>
          </table:table-cell>
          <table:table-cell office:value-type="float" office:value="1212000910" table:style-name="ce13">
            <text:p>12120009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ENOVERINE</text:p>
          </table:table-cell>
          <table:table-cell office:value-type="float" office:value="8600002900" table:style-name="ce13">
            <text:p>8600002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ENPIVERINIUM BROMIDE (METHOBROMIDE)</text:p>
          </table:table-cell>
          <table:table-cell office:value-type="float" office:value="8600001210" table:style-name="ce13">
            <text:p>86000012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ENSPIRIDE</text:p>
          </table:table-cell>
          <table:table-cell office:value-type="float" office:value="1216001000" table:style-name="ce13">
            <text:p>1216001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ENSPIRIDE HCL</text:p>
          </table:table-cell>
          <table:table-cell office:value-type="float" office:value="1216001010" table:style-name="ce13">
            <text:p>12160010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entanyl</text:p>
          </table:table-cell>
          <table:table-cell office:value-type="float" office:value="2808800305" table:style-name="ce13">
            <text:p>2808800305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ENTANYL (CITRATE)</text:p>
          </table:table-cell>
          <table:table-cell office:value-type="float" office:value="2808809310" table:style-name="ce13">
            <text:p>28088093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ENTANYL (EQ TO FENTANYL BASE)</text:p>
          </table:table-cell>
          <table:table-cell office:value-type="float" office:value="2808800300" table:style-name="ce13">
            <text:p>2808800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ENTANYL CITRATE</text:p>
          </table:table-cell>
          <table:table-cell office:value-type="float" office:value="2808800320" table:style-name="ce13">
            <text:p>28088003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ENTICONAZOLE NITRATE</text:p>
          </table:table-cell>
          <table:table-cell office:value-type="float" office:value="812203610" table:style-name="ce13">
            <text:p>8122036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ENTONIUM BROMIDE</text:p>
          </table:table-cell>
          <table:table-cell office:value-type="float" office:value="1208002210" table:style-name="ce13">
            <text:p>12080022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EPRAZONE</text:p>
          </table:table-cell>
          <table:table-cell office:value-type="float" office:value="2808400800" table:style-name="ce13">
            <text:p>2808400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ERRI POMATI</text:p>
          </table:table-cell>
          <table:table-cell office:value-type="float" office:value="9900017900" table:style-name="ce13">
            <text:p>9900017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ERRIC</text:p>
          </table:table-cell>
          <table:table-cell office:value-type="float" office:value="4026000800" table:style-name="ce13">
            <text:p>4026000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ERRIC (CITRATE)</text:p>
          </table:table-cell>
          <table:table-cell office:value-type="float" office:value="2004493100" table:style-name="ce13">
            <text:p>2004493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ERRIC (FROM FERRIC CHOLINE CITRATE)</text:p>
          </table:table-cell>
          <table:table-cell office:value-type="float" office:value="5624009810" table:style-name="ce13">
            <text:p>56240098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ERRIC (GLUCONATE)</text:p>
          </table:table-cell>
          <table:table-cell office:value-type="float" office:value="2004409400" table:style-name="ce13">
            <text:p>2004409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ERRIC (PYROPHOSPHATE)</text:p>
          </table:table-cell>
          <table:table-cell office:value-type="float" office:value="2004409700" table:style-name="ce13">
            <text:p>2004409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ERRIC (SACCHARATE SODIUM)</text:p>
          </table:table-cell>
          <table:table-cell office:value-type="float" office:value="2004492500" table:style-name="ce13">
            <text:p>2004492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ERRIC AMMONIUM CITRATE</text:p>
          </table:table-cell>
          <table:table-cell office:value-type="float" office:value="2004400100" table:style-name="ce13">
            <text:p>2004400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ERRIC CHLORIDE</text:p>
          </table:table-cell>
          <table:table-cell office:value-type="float" office:value="2004400200" table:style-name="ce13">
            <text:p>2004400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erric chloride hexahydrate</text:p>
          </table:table-cell>
          <table:table-cell office:value-type="float" office:value="2004400220" table:style-name="ce13">
            <text:p>20044002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ERRIC CITRATE</text:p>
          </table:table-cell>
          <table:table-cell office:value-type="float" office:value="2004403100" table:style-name="ce13">
            <text:p>2004403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ERRIC GLUCONATE</text:p>
          </table:table-cell>
          <table:table-cell office:value-type="float" office:value="2004400400" table:style-name="ce13">
            <text:p>2004400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ERRIC GLUCONATE SODIUM COMPLEX (EQ TO SODIUM FERRIC GLUCONATE COMPLEX)</text:p>
          </table:table-cell>
          <table:table-cell office:value-type="float" office:value="2004400410" table:style-name="ce13">
            <text:p>20044004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ERRIC HYDROXIDE</text:p>
          </table:table-cell>
          <table:table-cell office:value-type="float" office:value="2004402400" table:style-name="ce13">
            <text:p>2004402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ERRIC HYDROXIDE IN COMPLEX WITH SUCROSE</text:p>
          </table:table-cell>
          <table:table-cell office:value-type="float" office:value="2004402410" table:style-name="ce13">
            <text:p>20044024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ERRIC HYDROXIDE POLYMALTOSE</text:p>
          </table:table-cell>
          <table:table-cell office:value-type="float" office:value="2004400500" table:style-name="ce13">
            <text:p>2004400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ERRIC HYDROXIDE POLYMALTOSE COMPLEX</text:p>
          </table:table-cell>
          <table:table-cell office:value-type="float" office:value="2004403800" table:style-name="ce13">
            <text:p>2004403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ERRIC IODATE</text:p>
          </table:table-cell>
          <table:table-cell office:value-type="float" office:value="2004402300" table:style-name="ce13">
            <text:p>2004402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ERRIC OXIDE</text:p>
          </table:table-cell>
          <table:table-cell office:value-type="float" office:value="9602020700" table:style-name="ce13">
            <text:p>9602020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ERRIC PHOSPHATE</text:p>
          </table:table-cell>
          <table:table-cell office:value-type="float" office:value="2004403300" table:style-name="ce13">
            <text:p>2004403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ERRIC PYROPHOSPHATE</text:p>
          </table:table-cell>
          <table:table-cell office:value-type="float" office:value="2004400700" table:style-name="ce13">
            <text:p>2004400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ERRIC SODIUM CITRATE</text:p>
          </table:table-cell>
          <table:table-cell office:value-type="float" office:value="2004401500" table:style-name="ce13">
            <text:p>2004401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ERRIC-HYDROXIDE-SUCROSE COMPLEX</text:p>
          </table:table-cell>
          <table:table-cell office:value-type="float" office:value="9250001200" table:style-name="ce13">
            <text:p>9250001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ERROGLYCINE SULFATE</text:p>
          </table:table-cell>
          <table:table-cell office:value-type="float" office:value="2004400900" table:style-name="ce13">
            <text:p>2004400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ERROUS (GLUCONATE)</text:p>
          </table:table-cell>
          <table:table-cell office:value-type="float" office:value="2004491200" table:style-name="ce13">
            <text:p>2004491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ERROUS (GLYCINE SULFATE)</text:p>
          </table:table-cell>
          <table:table-cell office:value-type="float" office:value="2004409900" table:style-name="ce13">
            <text:p>2004409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ERROUS (SULFATE)</text:p>
          </table:table-cell>
          <table:table-cell office:value-type="float" office:value="2004491400" table:style-name="ce13">
            <text:p>2004491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ERROUS ASPARTATE</text:p>
          </table:table-cell>
          <table:table-cell office:value-type="float" office:value="2004401000" table:style-name="ce13">
            <text:p>2004401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ERROUS FUMARATE</text:p>
          </table:table-cell>
          <table:table-cell office:value-type="float" office:value="2004401100" table:style-name="ce13">
            <text:p>2004401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ERROUS FUMARATE ANHYDROUS</text:p>
          </table:table-cell>
          <table:table-cell office:value-type="float" office:value="2004401150" table:style-name="ce13">
            <text:p>200440115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ERROUS GLUCONATE</text:p>
          </table:table-cell>
          <table:table-cell office:value-type="float" office:value="2004401200" table:style-name="ce13">
            <text:p>2004401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ERROUS LACTATE</text:p>
          </table:table-cell>
          <table:table-cell office:value-type="float" office:value="2004402200" table:style-name="ce13">
            <text:p>2004402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ERROUS REDUCE</text:p>
          </table:table-cell>
          <table:table-cell office:value-type="float" office:value="2004402100" table:style-name="ce13">
            <text:p>2004402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ERROUS SUCCINATE</text:p>
          </table:table-cell>
          <table:table-cell office:value-type="float" office:value="2004401300" table:style-name="ce13">
            <text:p>2004401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ERROUS SULFATE</text:p>
          </table:table-cell>
          <table:table-cell office:value-type="float" office:value="2004401400" table:style-name="ce13">
            <text:p>2004401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ERROUS SULFATE DEHYDRATE</text:p>
          </table:table-cell>
          <table:table-cell office:value-type="float" office:value="2004401450" table:style-name="ce13">
            <text:p>200440145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ERROUS TARTRATE</text:p>
          </table:table-cell>
          <table:table-cell office:value-type="float" office:value="2004402900" table:style-name="ce13">
            <text:p>2004402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ERROUS THREONATE</text:p>
          </table:table-cell>
          <table:table-cell office:value-type="float" office:value="2004402000" table:style-name="ce13">
            <text:p>2004402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ERUCARBOTRAN (CORRESPONDS TO 27.924 mg IRON)</text:p>
          </table:table-cell>
          <table:table-cell office:value-type="float" office:value="9200092210" table:style-name="ce13">
            <text:p>92000922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EXOFENADINE HYDROCHLORIDE</text:p>
          </table:table-cell>
          <table:table-cell office:value-type="float" office:value="400006110" table:style-name="ce13">
            <text:p>4000061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EZATIONE</text:p>
          </table:table-cell>
          <table:table-cell office:value-type="float" office:value="8404800700" table:style-name="ce13">
            <text:p>8404800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IBRINOGEN</text:p>
          </table:table-cell>
          <table:table-cell office:value-type="float" office:value="8004000800" table:style-name="ce13">
            <text:p>8004000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IBRINOGEN COAGULABLE</text:p>
          </table:table-cell>
          <table:table-cell office:value-type="float" office:value="8004000801" table:style-name="ce13">
            <text:p>80040008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IBRINOGEN HUMAN</text:p>
          </table:table-cell>
          <table:table-cell office:value-type="float" office:value="8004000810" table:style-name="ce13">
            <text:p>80040008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IBRINOGEN HUMAN</text:p>
          </table:table-cell>
          <table:table-cell office:value-type="float" office:value="1600000320" table:style-name="ce13">
            <text:p>16000003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IBRINOGEN HUMAN COAGULABLE</text:p>
          </table:table-cell>
          <table:table-cell office:value-type="float" office:value="8004000811" table:style-name="ce13">
            <text:p>800400081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IDAXOMICIN (POWDER)</text:p>
          </table:table-cell>
          <table:table-cell office:value-type="float" office:value="812101210" table:style-name="ce13">
            <text:p>8121012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ILAMENTOUS HAEMAGGLUTININ</text:p>
          </table:table-cell>
          <table:table-cell office:value-type="float" office:value="9200050300" table:style-name="ce13">
            <text:p>9200050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ilgotinib maleate</text:p>
          </table:table-cell>
          <table:table-cell office:value-type="float" office:value="1013009600" table:style-name="ce13">
            <text:p>1013009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ILGRASTIM</text:p>
          </table:table-cell>
          <table:table-cell office:value-type="float" office:value="1002000500" table:style-name="ce13">
            <text:p>1002000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ILM COATED TAB IIIX3</text:p>
          </table:table-cell>
          <table:table-cell office:value-type="float" office:value="9800000503" table:style-name="ce13">
            <text:p>9800000503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ILM COATED TAB IIX2</text:p>
          </table:table-cell>
          <table:table-cell office:value-type="float" office:value="9800000502" table:style-name="ce13">
            <text:p>980000050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ILM COATED TAB IX1</text:p>
          </table:table-cell>
          <table:table-cell office:value-type="float" office:value="9800000501" table:style-name="ce13">
            <text:p>98000005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INASTERIDE</text:p>
          </table:table-cell>
          <table:table-cell office:value-type="float" office:value="1012001500" table:style-name="ce13">
            <text:p>1012001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inerenone micronized</text:p>
          </table:table-cell>
          <table:table-cell office:value-type="float" office:value="4028003000" table:style-name="ce13">
            <text:p>4028003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INGOLIMOD HCL</text:p>
          </table:table-cell>
          <table:table-cell office:value-type="float" office:value="9200096010" table:style-name="ce13">
            <text:p>92000960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ISH GELATIN</text:p>
          </table:table-cell>
          <table:table-cell office:value-type="float" office:value="9600012794" table:style-name="ce13">
            <text:p>9600012794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ISH-OIL RICH IN OMEGA-3 ACIDS</text:p>
          </table:table-cell>
          <table:table-cell office:value-type="float" office:value="4020003620" table:style-name="ce13">
            <text:p>40200036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LAVINEADENINE DINUCLEOTIDE</text:p>
          </table:table-cell>
          <table:table-cell office:value-type="float" office:value="8810200200" table:style-name="ce13">
            <text:p>8810200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LAVINEADENINE DINUCLEOTIDE (DISODIUM DIHYDRATE)</text:p>
          </table:table-cell>
          <table:table-cell office:value-type="float" office:value="8810207251" table:style-name="ce13">
            <text:p>881020725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LAVINEADENINE DINUCLEOTIDE (FLAVITAN)</text:p>
          </table:table-cell>
          <table:table-cell office:value-type="float" office:value="8810208290" table:style-name="ce13">
            <text:p>881020829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LAVINEADENINE DINUCLEOTIDE DIHYDRATE (DISODIUM)</text:p>
          </table:table-cell>
          <table:table-cell office:value-type="float" office:value="8810208251" table:style-name="ce13">
            <text:p>881020825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LAVINEADENINE DINUCLEOTIDE DISODIUM DIHYDRATE</text:p>
          </table:table-cell>
          <table:table-cell office:value-type="float" office:value="8810200251" table:style-name="ce13">
            <text:p>881020025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LAVINEADENINE DINUCLEOTIDE SODIUM</text:p>
          </table:table-cell>
          <table:table-cell office:value-type="float" office:value="8810200210" table:style-name="ce13">
            <text:p>88102002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LAVOR</text:p>
          </table:table-cell>
          <table:table-cell office:value-type="float" office:value="9600051600" table:style-name="ce13">
            <text:p>9600051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LAVOXATE</text:p>
          </table:table-cell>
          <table:table-cell office:value-type="float" office:value="1208002300" table:style-name="ce13">
            <text:p>1208002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LAVOXATE HCL</text:p>
          </table:table-cell>
          <table:table-cell office:value-type="float" office:value="1208002310" table:style-name="ce13">
            <text:p>12080023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LECAINIDE ACETATE</text:p>
          </table:table-cell>
          <table:table-cell office:value-type="float" office:value="2404200810" table:style-name="ce13">
            <text:p>24042008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LOMOXEF(SODIUM)</text:p>
          </table:table-cell>
          <table:table-cell office:value-type="float" office:value="9901093500" table:style-name="ce13">
            <text:p>9901093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LOPROPIONE</text:p>
          </table:table-cell>
          <table:table-cell office:value-type="float" office:value="8600001300" table:style-name="ce13">
            <text:p>8600001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LORAD</text:p>
          </table:table-cell>
          <table:table-cell office:value-type="float" office:value="9200021500" table:style-name="ce13">
            <text:p>9200021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LOS CARYOPHYLLI</text:p>
          </table:table-cell>
          <table:table-cell office:value-type="float" office:value="9200035000" table:style-name="ce13">
            <text:p>9200035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luciclovine (18F)</text:p>
          </table:table-cell>
          <table:table-cell office:value-type="float" office:value="8000010000" table:style-name="ce13">
            <text:p>8000010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LUCLORONIDE</text:p>
          </table:table-cell>
          <table:table-cell office:value-type="float" office:value="6804002200" table:style-name="ce13">
            <text:p>6804002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LUCLOXACILLIN (SODIUM MONOHYDRATE)</text:p>
          </table:table-cell>
          <table:table-cell office:value-type="float" office:value="812609915" table:style-name="ce13">
            <text:p>812609915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LUCLOXACILLIN (SODIUM)</text:p>
          </table:table-cell>
          <table:table-cell office:value-type="float" office:value="812609910" table:style-name="ce13">
            <text:p>8126099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LUCLOXACILLIN SODIUM</text:p>
          </table:table-cell>
          <table:table-cell office:value-type="float" office:value="812600910" table:style-name="ce13">
            <text:p>8126009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LUCONAZOLE</text:p>
          </table:table-cell>
          <table:table-cell office:value-type="float" office:value="812203400" table:style-name="ce13">
            <text:p>812203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LUCYTOSINE</text:p>
          </table:table-cell>
          <table:table-cell office:value-type="float" office:value="812204500" table:style-name="ce13">
            <text:p>812204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LUDARABINE PHOSPHATE</text:p>
          </table:table-cell>
          <table:table-cell office:value-type="float" office:value="1012001710" table:style-name="ce13">
            <text:p>10120017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ludeoxyglucose (F-18)</text:p>
          </table:table-cell>
          <table:table-cell office:value-type="float" office:value="7800000201" table:style-name="ce13">
            <text:p>78000002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LUDIAZEPAM</text:p>
          </table:table-cell>
          <table:table-cell office:value-type="float" office:value="2824200800" table:style-name="ce13">
            <text:p>2824200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LUDROCORTISONE ACETATE</text:p>
          </table:table-cell>
          <table:table-cell office:value-type="float" office:value="6804000910" table:style-name="ce13">
            <text:p>68040009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LUFENAMATE ALUMINUM</text:p>
          </table:table-cell>
          <table:table-cell office:value-type="float" office:value="2808400910" table:style-name="ce13">
            <text:p>28084009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LUFENAMIC ACID</text:p>
          </table:table-cell>
          <table:table-cell office:value-type="float" office:value="2808400900" table:style-name="ce13">
            <text:p>2808400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LUID EXTRACT GLYCYRRHIZA</text:p>
          </table:table-cell>
          <table:table-cell office:value-type="float" office:value="9200004430" table:style-name="ce13">
            <text:p>920000443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LUMAZENIL</text:p>
          </table:table-cell>
          <table:table-cell office:value-type="float" office:value="2824202600" table:style-name="ce13">
            <text:p>2824202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LUMEQUINE</text:p>
          </table:table-cell>
          <table:table-cell office:value-type="float" office:value="8360000100" table:style-name="ce13">
            <text:p>8360000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LUMETHASONE PIVALATE</text:p>
          </table:table-cell>
          <table:table-cell office:value-type="float" office:value="8406000810" table:style-name="ce13">
            <text:p>84060008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LUNARIZINE</text:p>
          </table:table-cell>
          <table:table-cell office:value-type="float" office:value="2412001000" table:style-name="ce13">
            <text:p>2412001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LUNARIZINE (HYDROCHLORIDE)</text:p>
          </table:table-cell>
          <table:table-cell office:value-type="float" office:value="2412091010" table:style-name="ce13">
            <text:p>24120910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LUNARIZINE HCL (FLUNARIZINE 2HCL)</text:p>
          </table:table-cell>
          <table:table-cell office:value-type="float" office:value="2412001010" table:style-name="ce13">
            <text:p>24120010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LUNITRAZEPAM</text:p>
          </table:table-cell>
          <table:table-cell office:value-type="float" office:value="2824200900" table:style-name="ce13">
            <text:p>2824200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LUOCINOLONE ACETONIDE</text:p>
          </table:table-cell>
          <table:table-cell office:value-type="float" office:value="8406000910" table:style-name="ce13">
            <text:p>84060009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LUOCINONIDE</text:p>
          </table:table-cell>
          <table:table-cell office:value-type="float" office:value="8406001000" table:style-name="ce13">
            <text:p>8406001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LUOCORTOLONE</text:p>
          </table:table-cell>
          <table:table-cell office:value-type="float" office:value="8406001100" table:style-name="ce13">
            <text:p>8406001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LUOCORTOLONE (CAPROATE)</text:p>
          </table:table-cell>
          <table:table-cell office:value-type="float" office:value="8406091110" table:style-name="ce13">
            <text:p>84060911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LUOCORTOLONE (TRIMETHYL ACETATE)</text:p>
          </table:table-cell>
          <table:table-cell office:value-type="float" office:value="8406091120" table:style-name="ce13">
            <text:p>84060911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LUOCORTOLONE CAPROATE</text:p>
          </table:table-cell>
          <table:table-cell office:value-type="float" office:value="8406001110" table:style-name="ce13">
            <text:p>84060011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LUOCORTOLONE TRIMETHYLACETATE</text:p>
          </table:table-cell>
          <table:table-cell office:value-type="float" office:value="8406001120" table:style-name="ce13">
            <text:p>84060011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LUONILID</text:p>
          </table:table-cell>
          <table:table-cell office:value-type="float" office:value="8404800591" table:style-name="ce13">
            <text:p>840480059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LUORESCEIN</text:p>
          </table:table-cell>
          <table:table-cell office:value-type="float" office:value="3690003800" table:style-name="ce13">
            <text:p>3690003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LUORESCEIN (SODIUM)</text:p>
          </table:table-cell>
          <table:table-cell office:value-type="float" office:value="3690093810" table:style-name="ce13">
            <text:p>36900938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LUORESCEIN SODIUM (URANIN)(URANIN YELLOW)</text:p>
          </table:table-cell>
          <table:table-cell office:value-type="float" office:value="3690003810" table:style-name="ce13">
            <text:p>36900038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LUORIDE (SODIUM)</text:p>
          </table:table-cell>
          <table:table-cell office:value-type="float" office:value="9200088400" table:style-name="ce13">
            <text:p>9200088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LUORINE</text:p>
          </table:table-cell>
          <table:table-cell office:value-type="float" office:value="4026001900" table:style-name="ce13">
            <text:p>4026001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LUOROCYTOSINE</text:p>
          </table:table-cell>
          <table:table-cell office:value-type="float" office:value="812201700" table:style-name="ce13">
            <text:p>812201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LUOROMETHOLONE</text:p>
          </table:table-cell>
          <table:table-cell office:value-type="float" office:value="8406001200" table:style-name="ce13">
            <text:p>8406001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LUOROMETHOLONE ACETATE</text:p>
          </table:table-cell>
          <table:table-cell office:value-type="float" office:value="8406001210" table:style-name="ce13">
            <text:p>84060012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LUOROURACIL</text:p>
          </table:table-cell>
          <table:table-cell office:value-type="float" office:value="1008400200" table:style-name="ce13">
            <text:p>1008400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LUOROURACIL 5-</text:p>
          </table:table-cell>
          <table:table-cell office:value-type="float" office:value="1008400201" table:style-name="ce13">
            <text:p>10084002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LUOROURACIL 5- (SODIUM)</text:p>
          </table:table-cell>
          <table:table-cell office:value-type="float" office:value="1008409211" table:style-name="ce13">
            <text:p>100840921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LUOXETINE (HYDROCHLORIDE)</text:p>
          </table:table-cell>
          <table:table-cell office:value-type="float" office:value="2816491310" table:style-name="ce13">
            <text:p>28164913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LUOXETINE HYDROCHLORIDE</text:p>
          </table:table-cell>
          <table:table-cell office:value-type="float" office:value="2816401310" table:style-name="ce13">
            <text:p>28164013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LUOXYMESTERONE</text:p>
          </table:table-cell>
          <table:table-cell office:value-type="float" office:value="6808000700" table:style-name="ce13">
            <text:p>6808000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LUPENTIXOL (2HCL) (EQ TO FLUPENTHIXOL (2HCL))</text:p>
          </table:table-cell>
          <table:table-cell office:value-type="float" office:value="2816809610" table:style-name="ce13">
            <text:p>28168096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LUPENTIXOL (EQ TO FLUPENTHIXOL)</text:p>
          </table:table-cell>
          <table:table-cell office:value-type="float" office:value="2816800600" table:style-name="ce13">
            <text:p>2816800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LUPENTIXOL 2HCL ( EQ TO FLUPENTIXOL DIHYDROCHLORIDE) (EQ TO FLUPENTHIXOL DIHYDROCHLORIDE)</text:p>
          </table:table-cell>
          <table:table-cell office:value-type="float" office:value="2816800610" table:style-name="ce13">
            <text:p>28168006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LUPENTIXOL CIS-DECANOATE (EQ TO FLUPENTHIXOL CIS-DECANOATE)</text:p>
          </table:table-cell>
          <table:table-cell office:value-type="float" office:value="2816800621" table:style-name="ce13">
            <text:p>281680062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LUPENTIXOL DECANOATE (EQ TO FLUPENTHIXOL DECANOATE)</text:p>
          </table:table-cell>
          <table:table-cell office:value-type="float" office:value="2816800620" table:style-name="ce13">
            <text:p>28168006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LUPHENAZINE</text:p>
          </table:table-cell>
          <table:table-cell office:value-type="float" office:value="2816900500" table:style-name="ce13">
            <text:p>2816900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LUPHENAZINE 2HCL</text:p>
          </table:table-cell>
          <table:table-cell office:value-type="float" office:value="2816900510" table:style-name="ce13">
            <text:p>28169005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LUPHENAZINE DECANOATE</text:p>
          </table:table-cell>
          <table:table-cell office:value-type="float" office:value="2816900520" table:style-name="ce13">
            <text:p>28169005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LUPHENAZINE HCL</text:p>
          </table:table-cell>
          <table:table-cell office:value-type="float" office:value="2816900511" table:style-name="ce13">
            <text:p>281690051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LUPREDNIDENE 21-ACETATE</text:p>
          </table:table-cell>
          <table:table-cell office:value-type="float" office:value="6804001011" table:style-name="ce13">
            <text:p>680400101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LURANDRENOLIDE</text:p>
          </table:table-cell>
          <table:table-cell office:value-type="float" office:value="8406001300" table:style-name="ce13">
            <text:p>8406001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LURAZEPAM</text:p>
          </table:table-cell>
          <table:table-cell office:value-type="float" office:value="2824201000" table:style-name="ce13">
            <text:p>2824201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LURAZEPAM (HCL)</text:p>
          </table:table-cell>
          <table:table-cell office:value-type="float" office:value="2824291010" table:style-name="ce13">
            <text:p>28242910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LURAZEPAM HCL</text:p>
          </table:table-cell>
          <table:table-cell office:value-type="float" office:value="2824201010" table:style-name="ce13">
            <text:p>28242010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LURBIPROFEN</text:p>
          </table:table-cell>
          <table:table-cell office:value-type="float" office:value="2808401000" table:style-name="ce13">
            <text:p>2808401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LUROPREDNISOLONE 9-ALPHA 21-ACETATE</text:p>
          </table:table-cell>
          <table:table-cell office:value-type="float" office:value="6804001910" table:style-name="ce13">
            <text:p>68040019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LUROPREDNISOLONE 9-ALPHA 21-PHOSPHATE (SODIUM)</text:p>
          </table:table-cell>
          <table:table-cell office:value-type="float" office:value="6804081921" table:style-name="ce13">
            <text:p>680408192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LUSPIRILENE</text:p>
          </table:table-cell>
          <table:table-cell office:value-type="float" office:value="2816100200" table:style-name="ce13">
            <text:p>2816100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LUTAMIDE</text:p>
          </table:table-cell>
          <table:table-cell office:value-type="float" office:value="6808400200" table:style-name="ce13">
            <text:p>6808400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LUTICASONE FUROATE</text:p>
          </table:table-cell>
          <table:table-cell office:value-type="float" office:value="8406002230" table:style-name="ce13">
            <text:p>840600223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luticasone furoate (micronised)</text:p>
          </table:table-cell>
          <table:table-cell office:value-type="float" office:value="8406002240" table:style-name="ce13">
            <text:p>840600224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LUTICASONE PROPIONATE</text:p>
          </table:table-cell>
          <table:table-cell office:value-type="float" office:value="8406002210" table:style-name="ce13">
            <text:p>84060022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LUTICASONE PROPIONATE MICRONIZED</text:p>
          </table:table-cell>
          <table:table-cell office:value-type="float" office:value="8406002220" table:style-name="ce13">
            <text:p>84060022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LUVASTATIN SODIUM</text:p>
          </table:table-cell>
          <table:table-cell office:value-type="float" office:value="2406003010" table:style-name="ce13">
            <text:p>24060030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LUVOXAMINE MALEATE</text:p>
          </table:table-cell>
          <table:table-cell office:value-type="float" office:value="2816401509" table:style-name="ce13">
            <text:p>2816401509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OENICULI FRUCTUS</text:p>
          </table:table-cell>
          <table:table-cell office:value-type="float" office:value="5610000310" table:style-name="ce13">
            <text:p>56100003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OENICULI FRUCTUS POWDER</text:p>
          </table:table-cell>
          <table:table-cell office:value-type="float" office:value="5610000312" table:style-name="ce13">
            <text:p>561000031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OLIC ACID</text:p>
          </table:table-cell>
          <table:table-cell office:value-type="float" office:value="8811600100" table:style-name="ce13">
            <text:p>8811600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OLIC ACID (YEAST CONC.)</text:p>
          </table:table-cell>
          <table:table-cell office:value-type="float" office:value="8811609300" table:style-name="ce13">
            <text:p>8811609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OLIC ACID ANHYDROUS</text:p>
          </table:table-cell>
          <table:table-cell office:value-type="float" office:value="8811600150" table:style-name="ce13">
            <text:p>881160015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OLINATE ( AS CALCIUM 5H2O)</text:p>
          </table:table-cell>
          <table:table-cell office:value-type="float" office:value="8811609215" table:style-name="ce13">
            <text:p>8811609215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OLINATE ( AS CALCIUM)</text:p>
          </table:table-cell>
          <table:table-cell office:value-type="float" office:value="8811609210" table:style-name="ce13">
            <text:p>88116092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OLINATE CALCIUM (CALCIUM LEUCOVORIN)</text:p>
          </table:table-cell>
          <table:table-cell office:value-type="float" office:value="8811600210" table:style-name="ce13">
            <text:p>88116002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OLINATE CALCIUM 5H2O (CALCIUM LEUCOVORIN 5H2O)</text:p>
          </table:table-cell>
          <table:table-cell office:value-type="float" office:value="8811600215" table:style-name="ce13">
            <text:p>8811600215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OLINIC ACID</text:p>
          </table:table-cell>
          <table:table-cell office:value-type="float" office:value="8811600200" table:style-name="ce13">
            <text:p>8811600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OLLICLE STIM HORMONE-RF HUMAN</text:p>
          </table:table-cell>
          <table:table-cell office:value-type="float" office:value="6818000101" table:style-name="ce13">
            <text:p>68180001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OLLICLE STIMULATE HORMONE</text:p>
          </table:table-cell>
          <table:table-cell office:value-type="float" office:value="6818000400" table:style-name="ce13">
            <text:p>6818000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OLLIDCULI SENNAE POWDER</text:p>
          </table:table-cell>
          <table:table-cell office:value-type="float" office:value="5612002431" table:style-name="ce13">
            <text:p>561200243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OLLITROPIN ALFA(r-hFSH)</text:p>
          </table:table-cell>
          <table:table-cell office:value-type="float" office:value="6818000500" table:style-name="ce13">
            <text:p>6818000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OLLITROPIN BETA</text:p>
          </table:table-cell>
          <table:table-cell office:value-type="float" office:value="6818000600" table:style-name="ce13">
            <text:p>6818000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ollitropin delta</text:p>
          </table:table-cell>
          <table:table-cell office:value-type="float" office:value="6818001200" table:style-name="ce13">
            <text:p>6818001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omepizole</text:p>
          </table:table-cell>
          <table:table-cell office:value-type="float" office:value="9200082000" table:style-name="ce13">
            <text:p>9200082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OMOCAINE HCL</text:p>
          </table:table-cell>
          <table:table-cell office:value-type="float" office:value="7200002200" table:style-name="ce13">
            <text:p>7200002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ONAZINE (MESYLATE)</text:p>
          </table:table-cell>
          <table:table-cell office:value-type="float" office:value="400091510" table:style-name="ce13">
            <text:p>4000915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ONAZINE MESYLATE</text:p>
          </table:table-cell>
          <table:table-cell office:value-type="float" office:value="400001510" table:style-name="ce13">
            <text:p>4000015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ONDAPARINUX SODIUM</text:p>
          </table:table-cell>
          <table:table-cell office:value-type="float" office:value="2012103000" table:style-name="ce13">
            <text:p>2012103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ORMALDEHYDE</text:p>
          </table:table-cell>
          <table:table-cell office:value-type="float" office:value="9200003700" table:style-name="ce13">
            <text:p>9200003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ORMALDEHYDE PARA-</text:p>
          </table:table-cell>
          <table:table-cell office:value-type="float" office:value="9200003702" table:style-name="ce13">
            <text:p>920000370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ORMALDEHYDE SOLUTION (FORMALIN)</text:p>
          </table:table-cell>
          <table:table-cell office:value-type="float" office:value="9200003701" table:style-name="ce13">
            <text:p>92000037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ORMOTEROL FUMARATE</text:p>
          </table:table-cell>
          <table:table-cell office:value-type="float" office:value="1216002720" table:style-name="ce13">
            <text:p>12160027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ORMOTEROL FUMARATE DIHYDRATE</text:p>
          </table:table-cell>
          <table:table-cell office:value-type="float" office:value="1216003030" table:style-name="ce13">
            <text:p>121600303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ORMOTEROL FUMARATE HYDATE</text:p>
          </table:table-cell>
          <table:table-cell office:value-type="float" office:value="1216003040" table:style-name="ce13">
            <text:p>121600304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OSAPREPITANT DIMEGLUMINE</text:p>
          </table:table-cell>
          <table:table-cell office:value-type="float" office:value="9200097910" table:style-name="ce13">
            <text:p>92000979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OSFESTROL TETRA-SODIUM</text:p>
          </table:table-cell>
          <table:table-cell office:value-type="float" office:value="6816001310" table:style-name="ce13">
            <text:p>68160013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OSFOMYCIN</text:p>
          </table:table-cell>
          <table:table-cell office:value-type="float" office:value="812000400" table:style-name="ce13">
            <text:p>812000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OSFOMYCIN (SODIUM)</text:p>
          </table:table-cell>
          <table:table-cell office:value-type="float" office:value="812009410" table:style-name="ce13">
            <text:p>8120094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OSFOMYCIN SODIUM</text:p>
          </table:table-cell>
          <table:table-cell office:value-type="float" office:value="812000410" table:style-name="ce13">
            <text:p>8120004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OSFOMYCIN TROMETAMOL</text:p>
          </table:table-cell>
          <table:table-cell office:value-type="float" office:value="812000420" table:style-name="ce13">
            <text:p>8120004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OSINOPRIL SODIUM</text:p>
          </table:table-cell>
          <table:table-cell office:value-type="float" office:value="2408004810" table:style-name="ce13">
            <text:p>24080048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ostemsavir</text:p>
          </table:table-cell>
          <table:table-cell office:value-type="float" office:value="818002700" table:style-name="ce13">
            <text:p>818002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RADIOMYCIN (AS SULFATE)</text:p>
          </table:table-cell>
          <table:table-cell office:value-type="float" office:value="812100550" table:style-name="ce13">
            <text:p>81210055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RADIOMYCIN SULFATE (EQ TO NEOMYCIN SULFATE)</text:p>
          </table:table-cell>
          <table:table-cell office:value-type="float" office:value="812100540" table:style-name="ce13">
            <text:p>81210054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RAMYCETIN (SOFRAMYCIN)(NEOMYCIN B)</text:p>
          </table:table-cell>
          <table:table-cell office:value-type="float" office:value="812700200" table:style-name="ce13">
            <text:p>812700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RAMYCETIN (SULFATE) SOFRAMYCIN(SULFATE)</text:p>
          </table:table-cell>
          <table:table-cell office:value-type="float" office:value="812709210" table:style-name="ce13">
            <text:p>8127092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RAMYCETIN SULFATE (SOFRAMYCIN SULFATE)</text:p>
          </table:table-cell>
          <table:table-cell office:value-type="float" office:value="812700210" table:style-name="ce13">
            <text:p>8127002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RANDIOMYCIN</text:p>
          </table:table-cell>
          <table:table-cell office:value-type="float" office:value="812201300" table:style-name="ce13">
            <text:p>812201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RANDIOMYCIN SULFATE</text:p>
          </table:table-cell>
          <table:table-cell office:value-type="float" office:value="812201310" table:style-name="ce13">
            <text:p>8122013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RANGULA</text:p>
          </table:table-cell>
          <table:table-cell office:value-type="float" office:value="5612001000" table:style-name="ce13">
            <text:p>5612001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RANGULA CORTEX</text:p>
          </table:table-cell>
          <table:table-cell office:value-type="float" office:value="5612001010" table:style-name="ce13">
            <text:p>56120010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RANGULA CORTEX EXTRACT</text:p>
          </table:table-cell>
          <table:table-cell office:value-type="float" office:value="5612001011" table:style-name="ce13">
            <text:p>561200101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RANGULA EXTRACT</text:p>
          </table:table-cell>
          <table:table-cell office:value-type="float" office:value="5612001001" table:style-name="ce13">
            <text:p>56120010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remanezumab</text:p>
          </table:table-cell>
          <table:table-cell office:value-type="float" office:value="9200090900" table:style-name="ce13">
            <text:p>9200090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RUCTOSE (LAEVULOSE)</text:p>
          </table:table-cell>
          <table:table-cell office:value-type="float" office:value="4020000600" table:style-name="ce13">
            <text:p>4020000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RUCTOSE ANHYDRATE</text:p>
          </table:table-cell>
          <table:table-cell office:value-type="float" office:value="4020000650" table:style-name="ce13">
            <text:p>402000065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RUCTOSE D-</text:p>
          </table:table-cell>
          <table:table-cell office:value-type="float" office:value="4020000601" table:style-name="ce13">
            <text:p>40200006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RUCTOSE DIPHOSPHATE CALCIUM SALT</text:p>
          </table:table-cell>
          <table:table-cell office:value-type="float" office:value="4020000620" table:style-name="ce13">
            <text:p>40200006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RUCTOSE SOLUTION (LAEVULOSE SOLUTION)</text:p>
          </table:table-cell>
          <table:table-cell office:value-type="float" office:value="4020000602" table:style-name="ce13">
            <text:p>402000060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RUCTRUS SABAL EXT.</text:p>
          </table:table-cell>
          <table:table-cell office:value-type="float" office:value="9900009201" table:style-name="ce13">
            <text:p>99000092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RUCTUS ALKEKENGI</text:p>
          </table:table-cell>
          <table:table-cell office:value-type="float" office:value="9200024400" table:style-name="ce13">
            <text:p>9200024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RUCTUS ROSAE CANINAE</text:p>
          </table:table-cell>
          <table:table-cell office:value-type="float" office:value="9200024200" table:style-name="ce13">
            <text:p>9200024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UCUTASE</text:p>
          </table:table-cell>
          <table:table-cell office:value-type="float" office:value="4400000800" table:style-name="ce13">
            <text:p>4400000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UKUTASE</text:p>
          </table:table-cell>
          <table:table-cell office:value-type="float" office:value="4400005300" table:style-name="ce13">
            <text:p>4400005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ULVESTRANT</text:p>
          </table:table-cell>
          <table:table-cell office:value-type="float" office:value="1010000900" table:style-name="ce13">
            <text:p>1010000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UMARIAE HERBA</text:p>
          </table:table-cell>
          <table:table-cell office:value-type="float" office:value="9200012110" table:style-name="ce13">
            <text:p>92000121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UMARIC ACID</text:p>
          </table:table-cell>
          <table:table-cell office:value-type="float" office:value="9200003800" table:style-name="ce13">
            <text:p>9200003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UNGUS ENZYME</text:p>
          </table:table-cell>
          <table:table-cell office:value-type="float" office:value="4400004700" table:style-name="ce13">
            <text:p>4400004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URALTADINE HCL</text:p>
          </table:table-cell>
          <table:table-cell office:value-type="float" office:value="812002510" table:style-name="ce13">
            <text:p>8120025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URALTADONE (NITROFURALTADONE)</text:p>
          </table:table-cell>
          <table:table-cell office:value-type="float" office:value="840000600" table:style-name="ce13">
            <text:p>840000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URALTADONE HCL (NITROFURALTADONE HCL)</text:p>
          </table:table-cell>
          <table:table-cell office:value-type="float" office:value="840000610" table:style-name="ce13">
            <text:p>8400006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URAZOLIDONE</text:p>
          </table:table-cell>
          <table:table-cell office:value-type="float" office:value="840000700" table:style-name="ce13">
            <text:p>840000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UROSEMIDE</text:p>
          </table:table-cell>
          <table:table-cell office:value-type="float" office:value="4028000900" table:style-name="ce13">
            <text:p>4028000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URSULTIAMINE (HCL)</text:p>
          </table:table-cell>
          <table:table-cell office:value-type="float" office:value="8810191610" table:style-name="ce13">
            <text:p>88101916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URSULTIAMINE HYDROCHLORIDE</text:p>
          </table:table-cell>
          <table:table-cell office:value-type="float" office:value="8810102510" table:style-name="ce13">
            <text:p>88101025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USAFURGINE</text:p>
          </table:table-cell>
          <table:table-cell office:value-type="float" office:value="8404400400" table:style-name="ce13">
            <text:p>8404400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USIDATE SODIUM</text:p>
          </table:table-cell>
          <table:table-cell office:value-type="float" office:value="812000510" table:style-name="ce13">
            <text:p>8120005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USIDIC ACID</text:p>
          </table:table-cell>
          <table:table-cell office:value-type="float" office:value="812000500" table:style-name="ce13">
            <text:p>812000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FUSIDIC ACID ( AS HEMIHYDRATE )</text:p>
          </table:table-cell>
          <table:table-cell office:value-type="float" office:value="812000530" table:style-name="ce13">
            <text:p>81200053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1 REASSORTANT</text:p>
          </table:table-cell>
          <table:table-cell office:value-type="float" office:value="8012005100" table:style-name="ce13">
            <text:p>8012005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2 REASSORTANT</text:p>
          </table:table-cell>
          <table:table-cell office:value-type="float" office:value="8012005200" table:style-name="ce13">
            <text:p>8012005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3 REASSORTANT</text:p>
          </table:table-cell>
          <table:table-cell office:value-type="float" office:value="8012005300" table:style-name="ce13">
            <text:p>8012005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4 REASSORTANT</text:p>
          </table:table-cell>
          <table:table-cell office:value-type="float" office:value="8012005400" table:style-name="ce13">
            <text:p>8012005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ABAPENTIN</text:p>
          </table:table-cell>
          <table:table-cell office:value-type="float" office:value="2812001700" table:style-name="ce13">
            <text:p>2812001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ABEXATE MESILATE</text:p>
          </table:table-cell>
          <table:table-cell office:value-type="float" office:value="5616002810" table:style-name="ce13">
            <text:p>56160028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ADOBENATE DIMEGLUMINE</text:p>
          </table:table-cell>
          <table:table-cell office:value-type="float" office:value="3668004010" table:style-name="ce13">
            <text:p>36680040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ADOBUTROL</text:p>
          </table:table-cell>
          <table:table-cell office:value-type="float" office:value="9200097100" table:style-name="ce13">
            <text:p>9200097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ADODIAMIDE</text:p>
          </table:table-cell>
          <table:table-cell office:value-type="float" office:value="9200037400" table:style-name="ce13">
            <text:p>9200037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ADOLINIUM OXIDE</text:p>
          </table:table-cell>
          <table:table-cell office:value-type="float" office:value="3690004010" table:style-name="ce13">
            <text:p>36900040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ADOPENTETATE DIMEGLUMINE</text:p>
          </table:table-cell>
          <table:table-cell office:value-type="float" office:value="3690004110" table:style-name="ce13">
            <text:p>36900041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ADOVERSETAMIDE</text:p>
          </table:table-cell>
          <table:table-cell office:value-type="float" office:value="3668004200" table:style-name="ce13">
            <text:p>3668004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ADOXETIC ACID, DISODIUM SALT</text:p>
          </table:table-cell>
          <table:table-cell office:value-type="float" office:value="3668004610" table:style-name="ce13">
            <text:p>36680046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ALACTOSE</text:p>
          </table:table-cell>
          <table:table-cell office:value-type="float" office:value="4020002100" table:style-name="ce13">
            <text:p>4020002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ALACTOSIDASE BETA-</text:p>
          </table:table-cell>
          <table:table-cell office:value-type="float" office:value="4400000902" table:style-name="ce13">
            <text:p>440000090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ALANGA</text:p>
          </table:table-cell>
          <table:table-cell office:value-type="float" office:value="9200028900" table:style-name="ce13">
            <text:p>9200028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ALANGA RHIZOMA</text:p>
          </table:table-cell>
          <table:table-cell office:value-type="float" office:value="9200028910" table:style-name="ce13">
            <text:p>92000289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ALANTAMINE HYDROBROMIDE</text:p>
          </table:table-cell>
          <table:table-cell office:value-type="float" office:value="9200042310" table:style-name="ce13">
            <text:p>92000423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alcanezumab</text:p>
          </table:table-cell>
          <table:table-cell office:value-type="float" office:value="2816601800" table:style-name="ce13">
            <text:p>2816601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ALL</text:p>
          </table:table-cell>
          <table:table-cell office:value-type="float" office:value="5632001800" table:style-name="ce13">
            <text:p>5632001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ALLAMINE TRIETHIODIDE</text:p>
          </table:table-cell>
          <table:table-cell office:value-type="float" office:value="1220000810" table:style-name="ce13">
            <text:p>12200008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ALLIC ACID ESTERS</text:p>
          </table:table-cell>
          <table:table-cell office:value-type="float" office:value="9600012600" table:style-name="ce13">
            <text:p>9600012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ALLIUM CHLORIDE GA-67</text:p>
          </table:table-cell>
          <table:table-cell office:value-type="float" office:value="7804001010" table:style-name="ce13">
            <text:p>78040010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ALLIUM CITRATE (GA-67)</text:p>
          </table:table-cell>
          <table:table-cell office:value-type="string" table:style-name="ce13">
            <text:p>Z10310063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ALLIUM GA-67</text:p>
          </table:table-cell>
          <table:table-cell office:value-type="float" office:value="7804001000" table:style-name="ce13">
            <text:p>7804001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ALLOL POWDER</text:p>
          </table:table-cell>
          <table:table-cell office:value-type="float" office:value="8412001203" table:style-name="ce13">
            <text:p>8412001203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AMBIR</text:p>
          </table:table-cell>
          <table:table-cell office:value-type="float" office:value="9200014400" table:style-name="ce13">
            <text:p>9200014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AMBIR POWDER</text:p>
          </table:table-cell>
          <table:table-cell office:value-type="float" office:value="9200014401" table:style-name="ce13">
            <text:p>92000144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AMMA GLOBULIN, ANTI-RHO (D)</text:p>
          </table:table-cell>
          <table:table-cell office:value-type="float" office:value="8004000520" table:style-name="ce13">
            <text:p>80040005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AMMA ORYZANOL</text:p>
          </table:table-cell>
          <table:table-cell office:value-type="float" office:value="2820002120" table:style-name="ce13">
            <text:p>28200021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AMMAGLOBULIN</text:p>
          </table:table-cell>
          <table:table-cell office:value-type="float" office:value="8004000500" table:style-name="ce13">
            <text:p>8004000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AMMAGLOBULIN FRACTION</text:p>
          </table:table-cell>
          <table:table-cell office:value-type="float" office:value="8004000503" table:style-name="ce13">
            <text:p>8004000503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AMMAGLOBULIN HUMAN</text:p>
          </table:table-cell>
          <table:table-cell office:value-type="float" office:value="8004000510" table:style-name="ce13">
            <text:p>80040005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AMMAGLOBULIN HUMAN LIOFILIZED</text:p>
          </table:table-cell>
          <table:table-cell office:value-type="float" office:value="8004000511" table:style-name="ce13">
            <text:p>800400051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AMMAGLOBULIN HUMAN PLACENTA</text:p>
          </table:table-cell>
          <table:table-cell office:value-type="float" office:value="8004000512" table:style-name="ce13">
            <text:p>800400051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AMMA-TIOMETHYL-ALPHA-HYDROXY BUTYRATE SODIUM</text:p>
          </table:table-cell>
          <table:table-cell office:value-type="float" office:value="4020102610" table:style-name="ce13">
            <text:p>40201026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ANCICLOVIR</text:p>
          </table:table-cell>
          <table:table-cell office:value-type="float" office:value="8180200100" table:style-name="ce13">
            <text:p>8180200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ANCICLOVIR (SODIUM)</text:p>
          </table:table-cell>
          <table:table-cell office:value-type="float" office:value="8180209110" table:style-name="ce13">
            <text:p>81802091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ANCICLOVIR SODIUM</text:p>
          </table:table-cell>
          <table:table-cell office:value-type="float" office:value="8180200110" table:style-name="ce13">
            <text:p>81802001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ANCICLOVIR SODIUM STERILE POWDER</text:p>
          </table:table-cell>
          <table:table-cell office:value-type="float" office:value="818001010" table:style-name="ce13">
            <text:p>8180010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ANIRELIX</text:p>
          </table:table-cell>
          <table:table-cell office:value-type="float" office:value="9200092600" table:style-name="ce13">
            <text:p>9200092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ARDENIA EXTRACT</text:p>
          </table:table-cell>
          <table:table-cell office:value-type="float" office:value="2808001201" table:style-name="ce13">
            <text:p>28080012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ARDENIA FRUIT POWDER</text:p>
          </table:table-cell>
          <table:table-cell office:value-type="float" office:value="2808001222" table:style-name="ce13">
            <text:p>280800122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ARLIC</text:p>
          </table:table-cell>
          <table:table-cell office:value-type="float" office:value="9200003900" table:style-name="ce13">
            <text:p>9200003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ARLIC EXTRACT</text:p>
          </table:table-cell>
          <table:table-cell office:value-type="float" office:value="9200003901" table:style-name="ce13">
            <text:p>92000039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ARLIC OIL MACERATION</text:p>
          </table:table-cell>
          <table:table-cell office:value-type="float" office:value="808002300" table:style-name="ce13">
            <text:p>808002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ASTRIC EXTRACT PIG</text:p>
          </table:table-cell>
          <table:table-cell office:value-type="float" office:value="2008003110" table:style-name="ce13">
            <text:p>20080031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ASTRIC MUCOUS MEMBRANE EXTRACT</text:p>
          </table:table-cell>
          <table:table-cell office:value-type="float" office:value="2008000900" table:style-name="ce13">
            <text:p>2008000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ASTROPYLORE</text:p>
          </table:table-cell>
          <table:table-cell office:value-type="float" office:value="5616004700" table:style-name="ce13">
            <text:p>5616004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ATIFLOXACIN</text:p>
          </table:table-cell>
          <table:table-cell office:value-type="float" office:value="812701100" table:style-name="ce13">
            <text:p>812701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EFARNATE</text:p>
          </table:table-cell>
          <table:table-cell office:value-type="float" office:value="5626000400" table:style-name="ce13">
            <text:p>5626000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EFITINIB</text:p>
          </table:table-cell>
          <table:table-cell office:value-type="float" office:value="1013000600" table:style-name="ce13">
            <text:p>1013000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ELATIN</text:p>
          </table:table-cell>
          <table:table-cell office:value-type="float" office:value="9600012700" table:style-name="ce13">
            <text:p>9600012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ELATIN DEGRADED POLYMER</text:p>
          </table:table-cell>
          <table:table-cell office:value-type="float" office:value="1600000700" table:style-name="ce13">
            <text:p>1600000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ELATIN LIQUID HANGER'S</text:p>
          </table:table-cell>
          <table:table-cell office:value-type="float" office:value="9600012726" table:style-name="ce13">
            <text:p>9600012726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ELATIN MODIFIED</text:p>
          </table:table-cell>
          <table:table-cell office:value-type="float" office:value="9600012720" table:style-name="ce13">
            <text:p>96000127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ELATIN PARTIALLY HYDROLYSED</text:p>
          </table:table-cell>
          <table:table-cell office:value-type="float" office:value="9600012711" table:style-name="ce13">
            <text:p>960001271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ELATIN SPONGE ABSORBABLE</text:p>
          </table:table-cell>
          <table:table-cell office:value-type="float" office:value="2012100901" table:style-name="ce13">
            <text:p>20121009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ELATIN SUCCINYLATED</text:p>
          </table:table-cell>
          <table:table-cell office:value-type="float" office:value="1600000800" table:style-name="ce13">
            <text:p>1600000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ELATUM ALUMINII HYDROXYDI SICCATUM</text:p>
          </table:table-cell>
          <table:table-cell office:value-type="float" office:value="9900033000" table:style-name="ce13">
            <text:p>9900033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ELSEMINE EXTRACT</text:p>
          </table:table-cell>
          <table:table-cell office:value-type="float" office:value="2820001501" table:style-name="ce13">
            <text:p>28200015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EMCITABINE HYDROCHLORIDE</text:p>
          </table:table-cell>
          <table:table-cell office:value-type="float" office:value="1010000610" table:style-name="ce13">
            <text:p>10100006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EMFIBROZIL</text:p>
          </table:table-cell>
          <table:table-cell office:value-type="float" office:value="2406002000" table:style-name="ce13">
            <text:p>2406002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EMIFLOXACIN MESYLATE</text:p>
          </table:table-cell>
          <table:table-cell office:value-type="float" office:value="812701210" table:style-name="ce13">
            <text:p>8127012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ENTAMICIN</text:p>
          </table:table-cell>
          <table:table-cell office:value-type="float" office:value="812100300" table:style-name="ce13">
            <text:p>812100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ENTAMICIN (AS SULFATE)</text:p>
          </table:table-cell>
          <table:table-cell office:value-type="float" office:value="812109310" table:style-name="ce13">
            <text:p>8121093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ENTAMICIN SULFATE</text:p>
          </table:table-cell>
          <table:table-cell office:value-type="float" office:value="812100310" table:style-name="ce13">
            <text:p>8121003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ENTAMYCIN (AS SULFATE)</text:p>
          </table:table-cell>
          <table:table-cell office:value-type="float" office:value="812100330" table:style-name="ce13">
            <text:p>81210033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ENTIAN</text:p>
          </table:table-cell>
          <table:table-cell office:value-type="float" office:value="5616000814" table:style-name="ce13">
            <text:p>5616000814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ENTIAN (GENTIANAE RADIX)</text:p>
          </table:table-cell>
          <table:table-cell office:value-type="float" office:value="5616000810" table:style-name="ce13">
            <text:p>56160008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ENTIAN EXT</text:p>
          </table:table-cell>
          <table:table-cell office:value-type="float" office:value="5616000801" table:style-name="ce13">
            <text:p>56160008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ENTIAN POWDER</text:p>
          </table:table-cell>
          <table:table-cell office:value-type="float" office:value="5616000802" table:style-name="ce13">
            <text:p>561600080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ENTIAN RADIX POWDER</text:p>
          </table:table-cell>
          <table:table-cell office:value-type="float" office:value="5616000812" table:style-name="ce13">
            <text:p>561600081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entian Radix Pulveratum</text:p>
          </table:table-cell>
          <table:table-cell office:value-type="float" office:value="5616000840" table:style-name="ce13">
            <text:p>561600084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ENTIAN TINCTURE</text:p>
          </table:table-cell>
          <table:table-cell office:value-type="float" office:value="5616000880" table:style-name="ce13">
            <text:p>561600088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ENTIAN VIOLET</text:p>
          </table:table-cell>
          <table:table-cell office:value-type="float" office:value="808000600" table:style-name="ce13">
            <text:p>808000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ENTIANA SCABRAE RADIX</text:p>
          </table:table-cell>
          <table:table-cell office:value-type="float" office:value="5616005210" table:style-name="ce13">
            <text:p>56160052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ERANIUM</text:p>
          </table:table-cell>
          <table:table-cell office:value-type="float" office:value="8412000500" table:style-name="ce13">
            <text:p>8412000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ERANIUM EXTRACT</text:p>
          </table:table-cell>
          <table:table-cell office:value-type="float" office:value="8412000501" table:style-name="ce13">
            <text:p>84120005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ERANIUM HERBA POWDER</text:p>
          </table:table-cell>
          <table:table-cell office:value-type="float" office:value="8412000512" table:style-name="ce13">
            <text:p>841200051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ERANIUM POWDER</text:p>
          </table:table-cell>
          <table:table-cell office:value-type="float" office:value="8412000502" table:style-name="ce13">
            <text:p>841200050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ESTODENE</text:p>
          </table:table-cell>
          <table:table-cell office:value-type="float" office:value="6832001900" table:style-name="ce13">
            <text:p>6832001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ESTODENE MICRONIZED</text:p>
          </table:table-cell>
          <table:table-cell office:value-type="float" office:value="6832001910" table:style-name="ce13">
            <text:p>68320019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ESTRINONE</text:p>
          </table:table-cell>
          <table:table-cell office:value-type="float" office:value="6832002000" table:style-name="ce13">
            <text:p>6832002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EWO 1610</text:p>
          </table:table-cell>
          <table:table-cell office:value-type="float" office:value="2808201400" table:style-name="ce13">
            <text:p>2808201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IFT EXTRACT</text:p>
          </table:table-cell>
          <table:table-cell office:value-type="float" office:value="9200012900" table:style-name="ce13">
            <text:p>9200012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ilteritinib fumarate</text:p>
          </table:table-cell>
          <table:table-cell office:value-type="float" office:value="1013008300" table:style-name="ce13">
            <text:p>1013008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IMERACIL</text:p>
          </table:table-cell>
          <table:table-cell office:value-type="float" office:value="1008400600" table:style-name="ce13">
            <text:p>1008400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INGER</text:p>
          </table:table-cell>
          <table:table-cell office:value-type="float" office:value="5610000400" table:style-name="ce13">
            <text:p>5610000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INGER OIL</text:p>
          </table:table-cell>
          <table:table-cell office:value-type="float" office:value="5610000405" table:style-name="ce13">
            <text:p>5610000405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INGER POWDER</text:p>
          </table:table-cell>
          <table:table-cell office:value-type="float" office:value="5610000401" table:style-name="ce13">
            <text:p>56100004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INGER TINCTURE</text:p>
          </table:table-cell>
          <table:table-cell office:value-type="float" office:value="5610000480" table:style-name="ce13">
            <text:p>561000048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INKGO BILOBA</text:p>
          </table:table-cell>
          <table:table-cell office:value-type="float" office:value="2412001100" table:style-name="ce13">
            <text:p>2412001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INKGO BILOBA EXTRACT</text:p>
          </table:table-cell>
          <table:table-cell office:value-type="float" office:value="2412001101" table:style-name="ce13">
            <text:p>24120011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INKGO BILOBA EXTRACT (EQ. to 0.84MG GINKGOFLAVONGLYCOSIDES CALCULATED AS QUERCETIN, KAEMPFEROL AND</text:p>
          </table:table-cell>
          <table:table-cell office:value-type="float" office:value="2412001160" table:style-name="ce13">
            <text:p>241200116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INKGO BILOBA EXTRACT (eq.to.9.6mg GINKGO FLAVONGLYCOSIDES CALCULATED AS QUERCETIN,KAEMPFEROL AND IS</text:p>
          </table:table-cell>
          <table:table-cell office:value-type="float" office:value="2412001150" table:style-name="ce13">
            <text:p>241200115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INKGO BILOBA EXTRACT((9.6mg GINKGO FLAVONGLYCOSIDES CALCULATED AS QUERCETIN,KAEMPFEROL AND ISORHAMN</text:p>
          </table:table-cell>
          <table:table-cell office:value-type="float" office:value="2412001130" table:style-name="ce13">
            <text:p>241200113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INKGO BILOBA EXTRACT(eq. to 9.6mg GINKGO FLAVONGLYCOSIDES CALCULATED AS QUERCETIN, KAEMPFEROL AND I</text:p>
          </table:table-cell>
          <table:table-cell office:value-type="float" office:value="2412001175" table:style-name="ce13">
            <text:p>2412001175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INKGO BILOBA FOLIUM EXTRACT</text:p>
          </table:table-cell>
          <table:table-cell office:value-type="float" office:value="2412001111" table:style-name="ce13">
            <text:p>241200111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inkgo Biloba Purified Extract (Equivalent to 9.6mg Ginkgoflavoneglycosides calculated as Quercetin,</text:p>
          </table:table-cell>
          <table:table-cell office:value-type="float" office:value="2412001170" table:style-name="ce13">
            <text:p>241200117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INKGO FLAVONE GLYCOSIDES</text:p>
          </table:table-cell>
          <table:table-cell office:value-type="float" office:value="2412001120" table:style-name="ce13">
            <text:p>24120011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INSENG</text:p>
          </table:table-cell>
          <table:table-cell office:value-type="float" office:value="9200004000" table:style-name="ce13">
            <text:p>9200004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INSENG COMPLEX SPEC</text:p>
          </table:table-cell>
          <table:table-cell office:value-type="float" office:value="9200004005" table:style-name="ce13">
            <text:p>9200004005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INSENG EXTRACT</text:p>
          </table:table-cell>
          <table:table-cell office:value-type="float" office:value="9200004001" table:style-name="ce13">
            <text:p>92000040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INSENG EXTRACT SICC.</text:p>
          </table:table-cell>
          <table:table-cell office:value-type="float" office:value="9200004003" table:style-name="ce13">
            <text:p>9200004003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INSENG LIQUID EXTRACT</text:p>
          </table:table-cell>
          <table:table-cell office:value-type="float" office:value="9200004002" table:style-name="ce13">
            <text:p>920000400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INSENG POWDER</text:p>
          </table:table-cell>
          <table:table-cell office:value-type="float" office:value="9200004004" table:style-name="ce13">
            <text:p>9200004004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INSENG RADIX</text:p>
          </table:table-cell>
          <table:table-cell office:value-type="float" office:value="9200004010" table:style-name="ce13">
            <text:p>92000040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INSENG RADIX EXTRACT</text:p>
          </table:table-cell>
          <table:table-cell office:value-type="float" office:value="9200004012" table:style-name="ce13">
            <text:p>920000401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INSENG RADIX FLUIDEXTRACT</text:p>
          </table:table-cell>
          <table:table-cell office:value-type="float" office:value="9200004050" table:style-name="ce13">
            <text:p>920000405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INSENG RADIX POWDER</text:p>
          </table:table-cell>
          <table:table-cell office:value-type="float" office:value="9200004011" table:style-name="ce13">
            <text:p>920000401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INVALIN NO.1</text:p>
          </table:table-cell>
          <table:table-cell office:value-type="float" office:value="9900040200" table:style-name="ce13">
            <text:p>9900040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IRACTIDE ACETATE</text:p>
          </table:table-cell>
          <table:table-cell office:value-type="float" office:value="6808002300" table:style-name="ce13">
            <text:p>6808002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ISTEX</text:p>
          </table:table-cell>
          <table:table-cell office:value-type="float" office:value="5608002400" table:style-name="ce13">
            <text:p>5608002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ITOXIGENIN-MONODIGITALOSIDE</text:p>
          </table:table-cell>
          <table:table-cell office:value-type="float" office:value="2404101700" table:style-name="ce13">
            <text:p>2404101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LAFENINE</text:p>
          </table:table-cell>
          <table:table-cell office:value-type="float" office:value="2808401100" table:style-name="ce13">
            <text:p>2808401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LATIRAMER ACETATE</text:p>
          </table:table-cell>
          <table:table-cell office:value-type="float" office:value="9200043510" table:style-name="ce13">
            <text:p>92000435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lecaprevir</text:p>
          </table:table-cell>
          <table:table-cell office:value-type="float" office:value="818004850" table:style-name="ce13">
            <text:p>81800485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LIBORNURIDE</text:p>
          </table:table-cell>
          <table:table-cell office:value-type="float" office:value="6820600300" table:style-name="ce13">
            <text:p>6820600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LICLAZIDE</text:p>
          </table:table-cell>
          <table:table-cell office:value-type="float" office:value="6820600400" table:style-name="ce13">
            <text:p>6820600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LIMEPIRIDE</text:p>
          </table:table-cell>
          <table:table-cell office:value-type="float" office:value="6820601200" table:style-name="ce13">
            <text:p>6820601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LIPIZIDE</text:p>
          </table:table-cell>
          <table:table-cell office:value-type="float" office:value="6820600500" table:style-name="ce13">
            <text:p>6820600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LIQUIDONE</text:p>
          </table:table-cell>
          <table:table-cell office:value-type="float" office:value="6820600600" table:style-name="ce13">
            <text:p>6820600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LOBULIN</text:p>
          </table:table-cell>
          <table:table-cell office:value-type="float" office:value="8004000400" table:style-name="ce13">
            <text:p>8004000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LOBULIN GAMMA</text:p>
          </table:table-cell>
          <table:table-cell office:value-type="float" office:value="8004000102" table:style-name="ce13">
            <text:p>800400010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LOBULIN PROTEIN</text:p>
          </table:table-cell>
          <table:table-cell office:value-type="float" office:value="8004000410" table:style-name="ce13">
            <text:p>80040004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LUCAGON</text:p>
          </table:table-cell>
          <table:table-cell office:value-type="float" office:value="6820000100" table:style-name="ce13">
            <text:p>6820000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LUCAGON (HCL)</text:p>
          </table:table-cell>
          <table:table-cell office:value-type="float" office:value="6820009110" table:style-name="ce13">
            <text:p>68200091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LUCEPTATE SODIUM</text:p>
          </table:table-cell>
          <table:table-cell office:value-type="float" office:value="3668003210" table:style-name="ce13">
            <text:p>36680032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LUCONATE COBALT</text:p>
          </table:table-cell>
          <table:table-cell office:value-type="float" office:value="4036000210" table:style-name="ce13">
            <text:p>40360002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LUCONOLACTONE</text:p>
          </table:table-cell>
          <table:table-cell office:value-type="float" office:value="9200004100" table:style-name="ce13">
            <text:p>9200004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LUCOSAMINE</text:p>
          </table:table-cell>
          <table:table-cell office:value-type="float" office:value="9600013100" table:style-name="ce13">
            <text:p>9600013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LUCOSAMINE HYDROCHLORIDE</text:p>
          </table:table-cell>
          <table:table-cell office:value-type="float" office:value="9600013200" table:style-name="ce13">
            <text:p>9600013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LUCOSAMINE SULFATE (POLY-CRYSTALLINE)</text:p>
          </table:table-cell>
          <table:table-cell office:value-type="float" office:value="9600913310" table:style-name="ce13">
            <text:p>96009133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LUCOSAMINE SULFATE 2NACL</text:p>
          </table:table-cell>
          <table:table-cell office:value-type="float" office:value="9600013332" table:style-name="ce13">
            <text:p>960001333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LUCOSAMINE SULFATE CRYSTALLINE</text:p>
          </table:table-cell>
          <table:table-cell office:value-type="float" office:value="9600013400" table:style-name="ce13">
            <text:p>9600013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LUCOSAMINE SULFATE SODIUM CHLORIDE</text:p>
          </table:table-cell>
          <table:table-cell office:value-type="float" office:value="9600013331" table:style-name="ce13">
            <text:p>960001333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LUCOSAMINE SULPHATE</text:p>
          </table:table-cell>
          <table:table-cell office:value-type="float" office:value="9600013300" table:style-name="ce13">
            <text:p>9600013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LUCOSAMINE SULPHATE SODIUM CHLORIDE</text:p>
          </table:table-cell>
          <table:table-cell office:value-type="float" office:value="9600013330" table:style-name="ce13">
            <text:p>960001333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LUCOSE</text:p>
          </table:table-cell>
          <table:table-cell office:value-type="float" office:value="4020000700" table:style-name="ce13">
            <text:p>4020000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LUCOSE (MONOHYDRATE)</text:p>
          </table:table-cell>
          <table:table-cell office:value-type="float" office:value="4020009760" table:style-name="ce13">
            <text:p>402000976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LUCOSE ANHYDROUS</text:p>
          </table:table-cell>
          <table:table-cell office:value-type="float" office:value="4020000750" table:style-name="ce13">
            <text:p>402000075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LUCOSE D-</text:p>
          </table:table-cell>
          <table:table-cell office:value-type="float" office:value="4020000701" table:style-name="ce13">
            <text:p>40200007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LUCOSE MONOHYDRATE</text:p>
          </table:table-cell>
          <table:table-cell office:value-type="float" office:value="4020000760" table:style-name="ce13">
            <text:p>402000076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LUCOSE SYRUP</text:p>
          </table:table-cell>
          <table:table-cell office:value-type="float" office:value="4020000730" table:style-name="ce13">
            <text:p>402000073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LUCOSE-1-PHOSPHATE</text:p>
          </table:table-cell>
          <table:table-cell office:value-type="float" office:value="4020000740" table:style-name="ce13">
            <text:p>402000074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LUCOSE-6-PHOSPHATE DEHYDROGENASE (G-6-PDH)</text:p>
          </table:table-cell>
          <table:table-cell office:value-type="float" office:value="4400006600" table:style-name="ce13">
            <text:p>4400006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LUCURONAMIDE</text:p>
          </table:table-cell>
          <table:table-cell office:value-type="float" office:value="5656400500" table:style-name="ce13">
            <text:p>5656400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LUCURONATE (SODIUM)</text:p>
          </table:table-cell>
          <table:table-cell office:value-type="float" office:value="5656409110" table:style-name="ce13">
            <text:p>56564091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LUCURONATE SODIUM</text:p>
          </table:table-cell>
          <table:table-cell office:value-type="float" office:value="5656400110" table:style-name="ce13">
            <text:p>56564001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LUCURONIC ACID</text:p>
          </table:table-cell>
          <table:table-cell office:value-type="float" office:value="5656400100" table:style-name="ce13">
            <text:p>5656400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LUCURONIC ACID D-</text:p>
          </table:table-cell>
          <table:table-cell office:value-type="float" office:value="5656400101" table:style-name="ce13">
            <text:p>56564001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LUCURONOLACTONE</text:p>
          </table:table-cell>
          <table:table-cell office:value-type="float" office:value="1220000900" table:style-name="ce13">
            <text:p>1220000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LUCURONOLACTONE D-</text:p>
          </table:table-cell>
          <table:table-cell office:value-type="float" office:value="1220000901" table:style-name="ce13">
            <text:p>12200009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LUTAMATE (L-SODIUM)</text:p>
          </table:table-cell>
          <table:table-cell office:value-type="float" office:value="4020109722" table:style-name="ce13">
            <text:p>402010972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LUTAMATE L- SODIUM MONOHYDRATE</text:p>
          </table:table-cell>
          <table:table-cell office:value-type="float" office:value="4010000222" table:style-name="ce13">
            <text:p>401000022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LUTAMIC ACID</text:p>
          </table:table-cell>
          <table:table-cell office:value-type="float" office:value="4020100700" table:style-name="ce13">
            <text:p>4020100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LUTAMIC ACID HCL</text:p>
          </table:table-cell>
          <table:table-cell office:value-type="float" office:value="4020100710" table:style-name="ce13">
            <text:p>40201007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LUTAMIC ACID L-</text:p>
          </table:table-cell>
          <table:table-cell office:value-type="float" office:value="4020100702" table:style-name="ce13">
            <text:p>402010070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LUTAMIC ACID L- HCL</text:p>
          </table:table-cell>
          <table:table-cell office:value-type="float" office:value="4020100712" table:style-name="ce13">
            <text:p>402010071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LUTAMINE -L</text:p>
          </table:table-cell>
          <table:table-cell office:value-type="float" office:value="4020100802" table:style-name="ce13">
            <text:p>402010080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LUTARALDEHYDE (GLUTARALGLUTARIC DIALDEHYDE)</text:p>
          </table:table-cell>
          <table:table-cell office:value-type="float" office:value="5236001100" table:style-name="ce13">
            <text:p>5236001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LUTATHIONE</text:p>
          </table:table-cell>
          <table:table-cell office:value-type="float" office:value="5656400200" table:style-name="ce13">
            <text:p>5656400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LUTATHIONE DISULFIDE NONCOMPENDIAL</text:p>
          </table:table-cell>
          <table:table-cell office:value-type="float" office:value="5656400230" table:style-name="ce13">
            <text:p>565640023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LUTATHIONE L-</text:p>
          </table:table-cell>
          <table:table-cell office:value-type="float" office:value="5656400202" table:style-name="ce13">
            <text:p>565640020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LUTETHIMIDE</text:p>
          </table:table-cell>
          <table:table-cell office:value-type="float" office:value="2824800900" table:style-name="ce13">
            <text:p>2824800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LYBURIDE (EQ TO GLIBENCLAMIDE)</text:p>
          </table:table-cell>
          <table:table-cell office:value-type="float" office:value="6820600700" table:style-name="ce13">
            <text:p>6820600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LYBURIDE MICRONIZED (EQ TO GLIBENCLAMIDE MICRONIZED)</text:p>
          </table:table-cell>
          <table:table-cell office:value-type="float" office:value="6820600720" table:style-name="ce13">
            <text:p>68206007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LYCERIDES</text:p>
          </table:table-cell>
          <table:table-cell office:value-type="float" office:value="9690002200" table:style-name="ce13">
            <text:p>9690002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LYCERIN (eq to GLYCEROL)</text:p>
          </table:table-cell>
          <table:table-cell office:value-type="float" office:value="9600013500" table:style-name="ce13">
            <text:p>9600013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LYCERIN ANHYDROUS</text:p>
          </table:table-cell>
          <table:table-cell office:value-type="float" office:value="9600013550" table:style-name="ce13">
            <text:p>960001355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LYCERIN CONCENTRATED (EQ TO CONCENTRATED GLYCERIN)</text:p>
          </table:table-cell>
          <table:table-cell office:value-type="float" office:value="9600013520" table:style-name="ce13">
            <text:p>96000135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LYCERIN FATTY ACID ESTER</text:p>
          </table:table-cell>
          <table:table-cell office:value-type="float" office:value="9600013600" table:style-name="ce13">
            <text:p>9600013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LYCEROL-1-DIHYDROGEN PHOSPHATE DISODIUM 5H2O</text:p>
          </table:table-cell>
          <table:table-cell office:value-type="float" office:value="9600074515" table:style-name="ce13">
            <text:p>9600074515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LYCEROL-2-DIHYDROGEN PHOSPHATE DISODIUM 5H2O</text:p>
          </table:table-cell>
          <table:table-cell office:value-type="float" office:value="9600074615" table:style-name="ce13">
            <text:p>9600074615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LYCEROPHOSPHATE COPPER</text:p>
          </table:table-cell>
          <table:table-cell office:value-type="float" office:value="9200004230" table:style-name="ce13">
            <text:p>920000423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LYCEROPHOSPHATE POTASSIUM SOLUTION</text:p>
          </table:table-cell>
          <table:table-cell office:value-type="float" office:value="9200004221" table:style-name="ce13">
            <text:p>920000422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LYCERYL MONOSTEARATE (EQ TO GLYCEROL MONOSTEARATE)</text:p>
          </table:table-cell>
          <table:table-cell office:value-type="float" office:value="9600014000" table:style-name="ce13">
            <text:p>9600014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lyceryl Trinitrate on Lactose</text:p>
          </table:table-cell>
          <table:table-cell office:value-type="float" office:value="2412200590" table:style-name="ce13">
            <text:p>241220059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LYCERYL TRINITRATE SOLUTION (5%)</text:p>
          </table:table-cell>
          <table:table-cell office:value-type="float" office:value="2412200505" table:style-name="ce13">
            <text:p>2412200505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LYCINATE</text:p>
          </table:table-cell>
          <table:table-cell office:value-type="float" office:value="9900009300" table:style-name="ce13">
            <text:p>9900009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LYCINATE AMMONIUM</text:p>
          </table:table-cell>
          <table:table-cell office:value-type="float" office:value="9900009400" table:style-name="ce13">
            <text:p>9900009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LYCINE (EQ TO AMINOACETIC ACID)(EQ TO GLYCOCOLL)</text:p>
          </table:table-cell>
          <table:table-cell office:value-type="float" office:value="4020102400" table:style-name="ce13">
            <text:p>4020102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LYCLOPYRAMIDE</text:p>
          </table:table-cell>
          <table:table-cell office:value-type="float" office:value="6820400400" table:style-name="ce13">
            <text:p>6820400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LYCOBACTERIA</text:p>
          </table:table-cell>
          <table:table-cell office:value-type="float" office:value="5640000600" table:style-name="ce13">
            <text:p>5640000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LYCOL MONOSALICYLATE</text:p>
          </table:table-cell>
          <table:table-cell office:value-type="float" office:value="2412002700" table:style-name="ce13">
            <text:p>2412002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LYCOL SALICYLATE</text:p>
          </table:table-cell>
          <table:table-cell office:value-type="float" office:value="8400000200" table:style-name="ce13">
            <text:p>8400000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LYCOPYRROLATE</text:p>
          </table:table-cell>
          <table:table-cell office:value-type="float" office:value="1208002400" table:style-name="ce13">
            <text:p>1208002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lycopyrronium</text:p>
          </table:table-cell>
          <table:table-cell office:value-type="float" office:value="1208002420" table:style-name="ce13">
            <text:p>12080024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lycopyrronium bromide</text:p>
          </table:table-cell>
          <table:table-cell office:value-type="float" office:value="1208002410" table:style-name="ce13">
            <text:p>12080024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LYCOS ANHYDR. ALCOHOLIC EXTRACT</text:p>
          </table:table-cell>
          <table:table-cell office:value-type="float" office:value="9200027202" table:style-name="ce13">
            <text:p>920002720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LYCYRRHETATE AMMONIUM</text:p>
          </table:table-cell>
          <table:table-cell office:value-type="float" office:value="9200004530" table:style-name="ce13">
            <text:p>920000453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LYCYRRHETATE DIPOTASSIUM</text:p>
          </table:table-cell>
          <table:table-cell office:value-type="float" office:value="9200004520" table:style-name="ce13">
            <text:p>92000045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LYCYRRHETATE SODIUM</text:p>
          </table:table-cell>
          <table:table-cell office:value-type="float" office:value="9200004510" table:style-name="ce13">
            <text:p>92000045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LYCYRRHETIC ACID (EQ TO GLYCYRRHETINIC ACID)</text:p>
          </table:table-cell>
          <table:table-cell office:value-type="float" office:value="9200004500" table:style-name="ce13">
            <text:p>9200004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LYCYRRHIZA (LIQUORICE)</text:p>
          </table:table-cell>
          <table:table-cell office:value-type="float" office:value="9200004400" table:style-name="ce13">
            <text:p>9200004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LYCYRRHIZA EXTRACT</text:p>
          </table:table-cell>
          <table:table-cell office:value-type="float" office:value="9200004401" table:style-name="ce13">
            <text:p>92000044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LYCYRRHIZA EXTRACT POWDER</text:p>
          </table:table-cell>
          <table:table-cell office:value-type="float" office:value="9200004403" table:style-name="ce13">
            <text:p>9200004403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LYCYRRHIZA FLUIDEXTRACT</text:p>
          </table:table-cell>
          <table:table-cell office:value-type="float" office:value="9200004407" table:style-name="ce13">
            <text:p>9200004407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LYCYRRHIZA FULAKUSU</text:p>
          </table:table-cell>
          <table:table-cell office:value-type="float" office:value="9200004491" table:style-name="ce13">
            <text:p>920000449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LYCYRRHIZA POWDER</text:p>
          </table:table-cell>
          <table:table-cell office:value-type="float" office:value="9200004402" table:style-name="ce13">
            <text:p>920000440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LYCYRRHIZA RADIX</text:p>
          </table:table-cell>
          <table:table-cell office:value-type="float" office:value="9200004410" table:style-name="ce13">
            <text:p>92000044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LYCYRRHIZA RADIX EXTRACT</text:p>
          </table:table-cell>
          <table:table-cell office:value-type="float" office:value="9200004412" table:style-name="ce13">
            <text:p>920000441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LYCYRRHIZA RADIX POWDER</text:p>
          </table:table-cell>
          <table:table-cell office:value-type="float" office:value="9200004411" table:style-name="ce13">
            <text:p>920000441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LYCYRRHIZA SYRUP</text:p>
          </table:table-cell>
          <table:table-cell office:value-type="float" office:value="9200004480" table:style-name="ce13">
            <text:p>920000448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LYCYRRHIZAE EXTRACT</text:p>
          </table:table-cell>
          <table:table-cell office:value-type="float" office:value="9200004405" table:style-name="ce13">
            <text:p>9200004405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LYCYRRHIZAE RADIX</text:p>
          </table:table-cell>
          <table:table-cell office:value-type="float" office:value="9200004415" table:style-name="ce13">
            <text:p>9200004415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LYCYRRHIZAE RADIX PULVERATA</text:p>
          </table:table-cell>
          <table:table-cell office:value-type="float" office:value="9200004413" table:style-name="ce13">
            <text:p>9200004413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LYCYRRHIZATE (MONOAMMONIUM)</text:p>
          </table:table-cell>
          <table:table-cell office:value-type="float" office:value="9200094660" table:style-name="ce13">
            <text:p>920009466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LYCYRRHIZATE (MONOPOTASSIUM)</text:p>
          </table:table-cell>
          <table:table-cell office:value-type="float" office:value="9200094621" table:style-name="ce13">
            <text:p>920009462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LYCYRRHIZATE (TRISODIUM)</text:p>
          </table:table-cell>
          <table:table-cell office:value-type="float" office:value="9200094630" table:style-name="ce13">
            <text:p>920009463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LYCYRRHIZATE AMMONIUM SALT (GLYCAMIL)</text:p>
          </table:table-cell>
          <table:table-cell office:value-type="float" office:value="9200004610" table:style-name="ce13">
            <text:p>92000046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LYCYRRHIZATE DICALCIUM</text:p>
          </table:table-cell>
          <table:table-cell office:value-type="float" office:value="9200004640" table:style-name="ce13">
            <text:p>920000464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LYCYRRHIZATE SODIUM</text:p>
          </table:table-cell>
          <table:table-cell office:value-type="float" office:value="9200004631" table:style-name="ce13">
            <text:p>920000463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LYCYRRHIZATE TRISODIUM</text:p>
          </table:table-cell>
          <table:table-cell office:value-type="float" office:value="9200004630" table:style-name="ce13">
            <text:p>920000463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LYCYRRHIZIN</text:p>
          </table:table-cell>
          <table:table-cell office:value-type="float" office:value="9200004602" table:style-name="ce13">
            <text:p>920000460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LYCYRRHIZIN (AMMONIATED)</text:p>
          </table:table-cell>
          <table:table-cell office:value-type="float" office:value="9200094610" table:style-name="ce13">
            <text:p>92000946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LYCYRRHIZIN AMMONIUM</text:p>
          </table:table-cell>
          <table:table-cell office:value-type="float" office:value="9200004653" table:style-name="ce13">
            <text:p>9200004653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LYCYRRHIZINATE DIPOTASSIUM (EQ TO DIPOTASSIUM GLYCYRRHIZINATE)</text:p>
          </table:table-cell>
          <table:table-cell office:value-type="float" office:value="9200004620" table:style-name="ce13">
            <text:p>92000046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LYCYRRHIZINATE MONOAMMONIUM (MGR)</text:p>
          </table:table-cell>
          <table:table-cell office:value-type="float" office:value="9200004650" table:style-name="ce13">
            <text:p>920000465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LYCYRRHIZINE EXTRACT</text:p>
          </table:table-cell>
          <table:table-cell office:value-type="float" office:value="9200004601" table:style-name="ce13">
            <text:p>92000046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LYCYRRHIZINIC ACID (EQ TO GLYCYRRHETINIC ACID GLYCOSIDE)(EQ TO GLYCYRRHIZIC ACID )</text:p>
          </table:table-cell>
          <table:table-cell office:value-type="float" office:value="9200004600" table:style-name="ce13">
            <text:p>9200004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LYCYRRHIZINIC ACID-S</text:p>
          </table:table-cell>
          <table:table-cell office:value-type="float" office:value="9200004692" table:style-name="ce13">
            <text:p>920000469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LYMIDINE SODIUM</text:p>
          </table:table-cell>
          <table:table-cell office:value-type="float" office:value="6820400510" table:style-name="ce13">
            <text:p>68204005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MP</text:p>
          </table:table-cell>
          <table:table-cell office:value-type="float" office:value="9999999999" table:style-name="ce13">
            <text:p>9999999999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OLD SODIUM THIOMALATE</text:p>
          </table:table-cell>
          <table:table-cell office:value-type="float" office:value="6000000200" table:style-name="ce13">
            <text:p>6000000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olimumab</text:p>
          </table:table-cell>
          <table:table-cell office:value-type="float" office:value="1013002900" table:style-name="ce13">
            <text:p>1013002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ONADORELIN</text:p>
          </table:table-cell>
          <table:table-cell office:value-type="float" office:value="6818000200" table:style-name="ce13">
            <text:p>6818000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ONADORELIN (HCL ANHYDROUS)</text:p>
          </table:table-cell>
          <table:table-cell office:value-type="float" office:value="6818009225" table:style-name="ce13">
            <text:p>6818009225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ONADORELIN ACETATE</text:p>
          </table:table-cell>
          <table:table-cell office:value-type="float" office:value="6818000230" table:style-name="ce13">
            <text:p>681800023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ONADORELIN DIACETATE ANHYDRIDE</text:p>
          </table:table-cell>
          <table:table-cell office:value-type="float" office:value="6818000215" table:style-name="ce13">
            <text:p>6818000215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ONADOTROPIN</text:p>
          </table:table-cell>
          <table:table-cell office:value-type="float" office:value="6818500100" table:style-name="ce13">
            <text:p>6818500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ONADOTROPIN CHORIONIC</text:p>
          </table:table-cell>
          <table:table-cell office:value-type="float" office:value="6818500200" table:style-name="ce13">
            <text:p>6818500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ONADOTROPIN CHORIONIC HUMAN</text:p>
          </table:table-cell>
          <table:table-cell office:value-type="float" office:value="6818500201" table:style-name="ce13">
            <text:p>68185002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ONADOTROPIN MENOPAUSAL HUMAN</text:p>
          </table:table-cell>
          <table:table-cell office:value-type="float" office:value="6818500401" table:style-name="ce13">
            <text:p>68185004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ONADOTROPIN SERUM</text:p>
          </table:table-cell>
          <table:table-cell office:value-type="float" office:value="6818500101" table:style-name="ce13">
            <text:p>68185001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OSERELIN ACETATE</text:p>
          </table:table-cell>
          <table:table-cell office:value-type="float" office:value="1004001610" table:style-name="ce13">
            <text:p>10040016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RAMICIDIN</text:p>
          </table:table-cell>
          <table:table-cell office:value-type="float" office:value="8404400200" table:style-name="ce13">
            <text:p>8404400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RAMICIDIN HYDROSOLUBILIZED</text:p>
          </table:table-cell>
          <table:table-cell office:value-type="float" office:value="8404400201" table:style-name="ce13">
            <text:p>84044002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RAMICIDIN J (HCL)</text:p>
          </table:table-cell>
          <table:table-cell office:value-type="float" office:value="8404409219" table:style-name="ce13">
            <text:p>8404409219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RAMICIDIN S HCL</text:p>
          </table:table-cell>
          <table:table-cell office:value-type="float" office:value="8404400310" table:style-name="ce13">
            <text:p>84044003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RANISETRON</text:p>
          </table:table-cell>
          <table:table-cell office:value-type="float" office:value="5622001400" table:style-name="ce13">
            <text:p>5622001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RANISETRON (HCL)</text:p>
          </table:table-cell>
          <table:table-cell office:value-type="float" office:value="5622091410" table:style-name="ce13">
            <text:p>56220914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RANISETRON HYDROCHLORIDE</text:p>
          </table:table-cell>
          <table:table-cell office:value-type="float" office:value="5622001410" table:style-name="ce13">
            <text:p>56220014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RANULATION A</text:p>
          </table:table-cell>
          <table:table-cell office:value-type="float" office:value="9800002500" table:style-name="ce13">
            <text:p>9800002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RANULATION B</text:p>
          </table:table-cell>
          <table:table-cell office:value-type="float" office:value="9800002600" table:style-name="ce13">
            <text:p>9800002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RANULATION SOLUTION</text:p>
          </table:table-cell>
          <table:table-cell office:value-type="float" office:value="9800002700" table:style-name="ce13">
            <text:p>9800002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razoprevir</text:p>
          </table:table-cell>
          <table:table-cell office:value-type="float" office:value="818005700" table:style-name="ce13">
            <text:p>818005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RISEOFULVIN</text:p>
          </table:table-cell>
          <table:table-cell office:value-type="float" office:value="812200500" table:style-name="ce13">
            <text:p>812200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UAIACOL</text:p>
          </table:table-cell>
          <table:table-cell office:value-type="float" office:value="4800001400" table:style-name="ce13">
            <text:p>4800001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UAIACOL CARBONATE</text:p>
          </table:table-cell>
          <table:table-cell office:value-type="float" office:value="4800001410" table:style-name="ce13">
            <text:p>48000014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UAIACOL GLYCERIN ETHER</text:p>
          </table:table-cell>
          <table:table-cell office:value-type="float" office:value="4800001470" table:style-name="ce13">
            <text:p>480000147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UAIACOL GLYCERYL ETHER (EQ TO GUAIFENESIN)</text:p>
          </table:table-cell>
          <table:table-cell office:value-type="float" office:value="4800001420" table:style-name="ce13">
            <text:p>48000014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UAIACOL GLYCOLATE (EQ TO GLYCERYL GUAIACOLATE)</text:p>
          </table:table-cell>
          <table:table-cell office:value-type="float" office:value="4800001430" table:style-name="ce13">
            <text:p>480000143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UAIACOL POTASSIUM SULPHONATE</text:p>
          </table:table-cell>
          <table:table-cell office:value-type="float" office:value="4800001440" table:style-name="ce13">
            <text:p>480000144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UAIACOL POTASSIUM SULPHONATE CALCIUM</text:p>
          </table:table-cell>
          <table:table-cell office:value-type="float" office:value="4800001450" table:style-name="ce13">
            <text:p>480000145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UAIAZULENE (1,4-DIMETHYL-7-ISOPROPYL AZULENE)</text:p>
          </table:table-cell>
          <table:table-cell office:value-type="float" office:value="8406001400" table:style-name="ce13">
            <text:p>8406001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UAIAZULENE SODIUM SULFONATE</text:p>
          </table:table-cell>
          <table:table-cell office:value-type="float" office:value="8406001410" table:style-name="ce13">
            <text:p>84060014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UAIAZULENE SODIUM SULFONATE HEMIHYDRATE</text:p>
          </table:table-cell>
          <table:table-cell office:value-type="float" office:value="8406001430" table:style-name="ce13">
            <text:p>840600143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UAIPHENESIN</text:p>
          </table:table-cell>
          <table:table-cell office:value-type="float" office:value="4800001421" table:style-name="ce13">
            <text:p>480000142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UANACLINE SULFATE</text:p>
          </table:table-cell>
          <table:table-cell office:value-type="float" office:value="2408000910" table:style-name="ce13">
            <text:p>24080009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UANETHIDINE SULFATE</text:p>
          </table:table-cell>
          <table:table-cell office:value-type="float" office:value="2408001010" table:style-name="ce13">
            <text:p>24080010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UANFACINE (HCL)</text:p>
          </table:table-cell>
          <table:table-cell office:value-type="float" office:value="2408091110" table:style-name="ce13">
            <text:p>24080911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UANFACINE HCL</text:p>
          </table:table-cell>
          <table:table-cell office:value-type="float" office:value="2408001110" table:style-name="ce13">
            <text:p>24080011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UANOFURACIN (CHLOR-5-NITRO-FULFURIDIN-AMINOGUANI</text:p>
          </table:table-cell>
          <table:table-cell office:value-type="float" office:value="5608002100" table:style-name="ce13">
            <text:p>5608002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UANOSINE</text:p>
          </table:table-cell>
          <table:table-cell office:value-type="float" office:value="9500001100" table:style-name="ce13">
            <text:p>9500001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UAR GUM</text:p>
          </table:table-cell>
          <table:table-cell office:value-type="float" office:value="9600014300" table:style-name="ce13">
            <text:p>9600014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UARANA</text:p>
          </table:table-cell>
          <table:table-cell office:value-type="float" office:value="9600032900" table:style-name="ce13">
            <text:p>9600032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UM TRAGACANTH (TRAGACANTH)</text:p>
          </table:table-cell>
          <table:table-cell office:value-type="float" office:value="9600014500" table:style-name="ce13">
            <text:p>9600014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URONSAN</text:p>
          </table:table-cell>
          <table:table-cell office:value-type="float" office:value="9600073200" table:style-name="ce13">
            <text:p>9600073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guselkumab</text:p>
          </table:table-cell>
          <table:table-cell office:value-type="float" office:value="1013007000" table:style-name="ce13">
            <text:p>1013007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ACHIMYCIN (TRICHOMYCIN)</text:p>
          </table:table-cell>
          <table:table-cell office:value-type="float" office:value="812700300" table:style-name="ce13">
            <text:p>812700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AEMACCEL</text:p>
          </table:table-cell>
          <table:table-cell office:value-type="float" office:value="9600044891" table:style-name="ce13">
            <text:p>960004489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AEPATIC PROTEOLISTATE</text:p>
          </table:table-cell>
          <table:table-cell office:value-type="float" office:value="9200021300" table:style-name="ce13">
            <text:p>9200021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ALCINONIDE</text:p>
          </table:table-cell>
          <table:table-cell office:value-type="float" office:value="8406001500" table:style-name="ce13">
            <text:p>8406001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ALCINONIDE MICRO</text:p>
          </table:table-cell>
          <table:table-cell office:value-type="float" office:value="8406001520" table:style-name="ce13">
            <text:p>84060015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ALOPERIDOL</text:p>
          </table:table-cell>
          <table:table-cell office:value-type="float" office:value="2816100300" table:style-name="ce13">
            <text:p>2816100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ALOPERIDOL (DECANOATE)</text:p>
          </table:table-cell>
          <table:table-cell office:value-type="float" office:value="2816109310" table:style-name="ce13">
            <text:p>28161093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ALOPERIDOL DECANOATE</text:p>
          </table:table-cell>
          <table:table-cell office:value-type="float" office:value="2816100310" table:style-name="ce13">
            <text:p>28161003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ALOPROGIN</text:p>
          </table:table-cell>
          <table:table-cell office:value-type="float" office:value="8404800800" table:style-name="ce13">
            <text:p>8404800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ALOTHANE</text:p>
          </table:table-cell>
          <table:table-cell office:value-type="float" office:value="2804000600" table:style-name="ce13">
            <text:p>2804000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ALQUINOL</text:p>
          </table:table-cell>
          <table:table-cell office:value-type="float" office:value="840000800" table:style-name="ce13">
            <text:p>840000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AMAMELIS VIRGINIANA EXTRACT</text:p>
          </table:table-cell>
          <table:table-cell office:value-type="float" office:value="8412001101" table:style-name="ce13">
            <text:p>84120011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AMAMELIS WATER</text:p>
          </table:table-cell>
          <table:table-cell office:value-type="float" office:value="8412001102" table:style-name="ce13">
            <text:p>841200110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ART-HORN, YOUNG</text:p>
          </table:table-cell>
          <table:table-cell office:value-type="float" office:value="2008003501" table:style-name="ce13">
            <text:p>20080035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Bs ANTIBODY CONTENT</text:p>
          </table:table-cell>
          <table:table-cell office:value-type="float" office:value="8082002300" table:style-name="ce13">
            <text:p>8082002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EART HORMONE</text:p>
          </table:table-cell>
          <table:table-cell office:value-type="float" office:value="6800000100" table:style-name="ce13">
            <text:p>6800000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EDYCHIUM CORONARIUM KOEN POWDER</text:p>
          </table:table-cell>
          <table:table-cell office:value-type="float" office:value="9200034112" table:style-name="ce13">
            <text:p>920003411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EDYSARUM ESCALENTUM</text:p>
          </table:table-cell>
          <table:table-cell office:value-type="float" office:value="9200024710" table:style-name="ce13">
            <text:p>92000247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ELIUM</text:p>
          </table:table-cell>
          <table:table-cell office:value-type="float" office:value="9200033800" table:style-name="ce13">
            <text:p>9200033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EMATIC HYPOPHOSPHITES</text:p>
          </table:table-cell>
          <table:table-cell office:value-type="float" office:value="1600001000" table:style-name="ce13">
            <text:p>1600001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EMATOPORPHYRIN</text:p>
          </table:table-cell>
          <table:table-cell office:value-type="float" office:value="3668000300" table:style-name="ce13">
            <text:p>3668000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EMATOPORPHYRIN CYSTEIN COMPLEX</text:p>
          </table:table-cell>
          <table:table-cell office:value-type="float" office:value="3668002400" table:style-name="ce13">
            <text:p>3668002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EMATOPORPHYRIN HCL</text:p>
          </table:table-cell>
          <table:table-cell office:value-type="float" office:value="3668000310" table:style-name="ce13">
            <text:p>36680003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EMICELLULASE</text:p>
          </table:table-cell>
          <table:table-cell office:value-type="float" office:value="4400003900" table:style-name="ce13">
            <text:p>4400003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EMOCOAGLUASE</text:p>
          </table:table-cell>
          <table:table-cell office:value-type="float" office:value="2012100381" table:style-name="ce13">
            <text:p>201210038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EMOGLOBIN</text:p>
          </table:table-cell>
          <table:table-cell office:value-type="float" office:value="1600000500" table:style-name="ce13">
            <text:p>1600000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EPARIN</text:p>
          </table:table-cell>
          <table:table-cell office:value-type="float" office:value="2012400500" table:style-name="ce13">
            <text:p>2012400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EPARIN (MAGNESIUM)</text:p>
          </table:table-cell>
          <table:table-cell office:value-type="float" office:value="2012409530" table:style-name="ce13">
            <text:p>201240953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EPARIN CALCIUM</text:p>
          </table:table-cell>
          <table:table-cell office:value-type="float" office:value="2012400510" table:style-name="ce13">
            <text:p>20124005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EPARIN SODIUM</text:p>
          </table:table-cell>
          <table:table-cell office:value-type="float" office:value="2012400520" table:style-name="ce13">
            <text:p>20124005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EPARIN SODIUM BEEF LUNG</text:p>
          </table:table-cell>
          <table:table-cell office:value-type="float" office:value="2012400522" table:style-name="ce13">
            <text:p>201240052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EPARIN SODIUM MUCOUS</text:p>
          </table:table-cell>
          <table:table-cell office:value-type="float" office:value="2012400521" table:style-name="ce13">
            <text:p>201240052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EPARIN SODIUM,PORCINE INTESTINAL MUCOSA</text:p>
          </table:table-cell>
          <table:table-cell office:value-type="float" office:value="2012400523" table:style-name="ce13">
            <text:p>2012400523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EPARINE (SODIUM IODOHEPARINE)</text:p>
          </table:table-cell>
          <table:table-cell office:value-type="float" office:value="2012809200" table:style-name="ce13">
            <text:p>2012809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EPARINOID (SODIUM POLYANHYDROMANNURONIC ACID SULFATE)</text:p>
          </table:table-cell>
          <table:table-cell office:value-type="float" office:value="2012400900" table:style-name="ce13">
            <text:p>2012400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EPATICAE HERBA</text:p>
          </table:table-cell>
          <table:table-cell office:value-type="float" office:value="9200012410" table:style-name="ce13">
            <text:p>92000124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EPATITIS A</text:p>
          </table:table-cell>
          <table:table-cell office:value-type="float" office:value="8081100000" table:style-name="ce13">
            <text:p>8081100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EPATITIS A</text:p>
          </table:table-cell>
          <table:table-cell office:value-type="float" office:value="8004001400" table:style-name="ce13">
            <text:p>8004001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EPATITIS A ANTIBODY</text:p>
          </table:table-cell>
          <table:table-cell office:value-type="float" office:value="8004001410" table:style-name="ce13">
            <text:p>80040014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epatitis A Virus, Purified, Inactivated</text:p>
          </table:table-cell>
          <table:table-cell office:value-type="float" office:value="8081110300" table:style-name="ce13">
            <text:p>8081110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EPATITIS A, ANTIBODY</text:p>
          </table:table-cell>
          <table:table-cell office:value-type="float" office:value="8081120000" table:style-name="ce13">
            <text:p>8081120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EPATITIS A, ANTIBODY, IGM</text:p>
          </table:table-cell>
          <table:table-cell office:value-type="float" office:value="8081120300" table:style-name="ce13">
            <text:p>8081120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EPATITIS A, ANTIBODY, PEROXIDASE</text:p>
          </table:table-cell>
          <table:table-cell office:value-type="float" office:value="8081120200" table:style-name="ce13">
            <text:p>8081120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EPATITIS A, ANTIGEN</text:p>
          </table:table-cell>
          <table:table-cell office:value-type="float" office:value="8081110000" table:style-name="ce13">
            <text:p>8081110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EPATITIS A, ANTIGEN, I-125</text:p>
          </table:table-cell>
          <table:table-cell office:value-type="float" office:value="8081110100" table:style-name="ce13">
            <text:p>8081110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EPATITIS B IMMUNE GLOBULIN</text:p>
          </table:table-cell>
          <table:table-cell office:value-type="float" office:value="8004001530" table:style-name="ce13">
            <text:p>800400153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EPATITIS B IMMUNOGLOBULIN</text:p>
          </table:table-cell>
          <table:table-cell office:value-type="float" office:value="8004001510" table:style-name="ce13">
            <text:p>80040015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EPATITIS B, ANTIBODY</text:p>
          </table:table-cell>
          <table:table-cell office:value-type="float" office:value="8081220000" table:style-name="ce13">
            <text:p>8081220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EPATITIS B, ANTIBODY, CORE</text:p>
          </table:table-cell>
          <table:table-cell office:value-type="float" office:value="8081222000" table:style-name="ce13">
            <text:p>8081222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EPATITIS B, ANTIBODY, CORE, I-125</text:p>
          </table:table-cell>
          <table:table-cell office:value-type="float" office:value="8081222100" table:style-name="ce13">
            <text:p>8081222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EPATITIS B, ANTIBODY, CORE, IGM</text:p>
          </table:table-cell>
          <table:table-cell office:value-type="float" office:value="8081222300" table:style-name="ce13">
            <text:p>8081222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EPATITIS B, ANTIBODY, CORE, PEROXIDASE</text:p>
          </table:table-cell>
          <table:table-cell office:value-type="float" office:value="8081222200" table:style-name="ce13">
            <text:p>8081222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EPATITIS B, ANTIBODY, E</text:p>
          </table:table-cell>
          <table:table-cell office:value-type="float" office:value="8081223000" table:style-name="ce13">
            <text:p>8081223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EPATITIS B, ANTIBODY, E, I-125</text:p>
          </table:table-cell>
          <table:table-cell office:value-type="float" office:value="8081223100" table:style-name="ce13">
            <text:p>8081223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EPATITIS B, ANTIBODY, E, PEROXIDASE</text:p>
          </table:table-cell>
          <table:table-cell office:value-type="float" office:value="8081223200" table:style-name="ce13">
            <text:p>8081223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EPATITIS B, ANTIBODY, SURFACE</text:p>
          </table:table-cell>
          <table:table-cell office:value-type="float" office:value="8081221000" table:style-name="ce13">
            <text:p>8081221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EPATITIS B, ANTIBODY, SURFACE, I-125</text:p>
          </table:table-cell>
          <table:table-cell office:value-type="float" office:value="8081221100" table:style-name="ce13">
            <text:p>8081221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EPATITIS B, ANTIBODY, SURFACE, IGM</text:p>
          </table:table-cell>
          <table:table-cell office:value-type="float" office:value="8081221300" table:style-name="ce13">
            <text:p>8081221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EPATITIS B, ANTIBODY, SURFACE, MONOCLONAL</text:p>
          </table:table-cell>
          <table:table-cell office:value-type="float" office:value="8081221001" table:style-name="ce13">
            <text:p>80812210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EPATITIS B, ANTIBODY, SURFACE, PEROXIDASE</text:p>
          </table:table-cell>
          <table:table-cell office:value-type="float" office:value="8081221200" table:style-name="ce13">
            <text:p>8081221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EPATITIS B, ANTIGEN</text:p>
          </table:table-cell>
          <table:table-cell office:value-type="float" office:value="8081210000" table:style-name="ce13">
            <text:p>8081210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EPATITIS B, ANTIGEN, CORE</text:p>
          </table:table-cell>
          <table:table-cell office:value-type="float" office:value="8081212000" table:style-name="ce13">
            <text:p>8081212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EPATITIS B, ANTIGEN, CORE, I-125</text:p>
          </table:table-cell>
          <table:table-cell office:value-type="float" office:value="8081212100" table:style-name="ce13">
            <text:p>8081212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EPATITIS B, ANTIGEN, E</text:p>
          </table:table-cell>
          <table:table-cell office:value-type="float" office:value="8081213000" table:style-name="ce13">
            <text:p>8081213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EPATITIS B, ANTIGEN, E, I-125</text:p>
          </table:table-cell>
          <table:table-cell office:value-type="float" office:value="8081213100" table:style-name="ce13">
            <text:p>8081213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EPATITIS B, ANTIGEN, E, PEROXIDASE</text:p>
          </table:table-cell>
          <table:table-cell office:value-type="float" office:value="8081213200" table:style-name="ce13">
            <text:p>8081213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EPATITIS B, ANTIGEN, SURFACE</text:p>
          </table:table-cell>
          <table:table-cell office:value-type="float" office:value="8081211000" table:style-name="ce13">
            <text:p>8081211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EPATITIS B, ANTIGEN, SURFACE, I-125</text:p>
          </table:table-cell>
          <table:table-cell office:value-type="float" office:value="8081211100" table:style-name="ce13">
            <text:p>8081211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EPATITIS B, ANTIGEN, SURFACE, PEROXIDASE</text:p>
          </table:table-cell>
          <table:table-cell office:value-type="float" office:value="8081211200" table:style-name="ce13">
            <text:p>8081211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EPATITIS B,ANTIGEN,SURFACE,RECOMBINANT</text:p>
          </table:table-cell>
          <table:table-cell office:value-type="float" office:value="8081211001" table:style-name="ce13">
            <text:p>80812110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EPTA HYDROXYFLAVANGLYCOSIDE</text:p>
          </table:table-cell>
          <table:table-cell office:value-type="float" office:value="2404101300" table:style-name="ce13">
            <text:p>2404101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EPTAMINOL</text:p>
          </table:table-cell>
          <table:table-cell office:value-type="float" office:value="2404300300" table:style-name="ce13">
            <text:p>2404300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EPTAMINOL ACEPHYLLINATE</text:p>
          </table:table-cell>
          <table:table-cell office:value-type="float" office:value="2404300320" table:style-name="ce13">
            <text:p>24043003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EPTAMINOL HCL</text:p>
          </table:table-cell>
          <table:table-cell office:value-type="float" office:value="2404300310" table:style-name="ce13">
            <text:p>24043003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ERNIARIAE EXTRACT</text:p>
          </table:table-cell>
          <table:table-cell office:value-type="float" office:value="9200012511" table:style-name="ce13">
            <text:p>920001251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ERNIARIAE HERBA</text:p>
          </table:table-cell>
          <table:table-cell office:value-type="float" office:value="9200012510" table:style-name="ce13">
            <text:p>92000125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ERZGEN(THE HEART OF COWS)</text:p>
          </table:table-cell>
          <table:table-cell office:value-type="float" office:value="2008002300" table:style-name="ce13">
            <text:p>2008002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ESPERIDIN (VIT P)</text:p>
          </table:table-cell>
          <table:table-cell office:value-type="float" office:value="8832000200" table:style-name="ce13">
            <text:p>8832000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ESPERIDIN COMPLEX</text:p>
          </table:table-cell>
          <table:table-cell office:value-type="float" office:value="8832000201" table:style-name="ce13">
            <text:p>88320002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ETACILLIN</text:p>
          </table:table-cell>
          <table:table-cell office:value-type="float" office:value="812601000" table:style-name="ce13">
            <text:p>812601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ETACILLIN (POTASSIUM)</text:p>
          </table:table-cell>
          <table:table-cell office:value-type="float" office:value="812691010" table:style-name="ce13">
            <text:p>8126910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ETACILLIN POTASSIUM</text:p>
          </table:table-cell>
          <table:table-cell office:value-type="float" office:value="812601010" table:style-name="ce13">
            <text:p>8126010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ETASTARCH</text:p>
          </table:table-cell>
          <table:table-cell office:value-type="float" office:value="4012001300" table:style-name="ce13">
            <text:p>4012001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EXACHLOROPHENE</text:p>
          </table:table-cell>
          <table:table-cell office:value-type="float" office:value="8404601800" table:style-name="ce13">
            <text:p>8404601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EXADECYL DIMETHYL BENZYL AMMONIUM CHLORIDE</text:p>
          </table:table-cell>
          <table:table-cell office:value-type="float" office:value="9900066800" table:style-name="ce13">
            <text:p>9900066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EXAMETHONIUM BROMIDE</text:p>
          </table:table-cell>
          <table:table-cell office:value-type="float" office:value="2408001310" table:style-name="ce13">
            <text:p>24080013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EXAMIDINE</text:p>
          </table:table-cell>
          <table:table-cell office:value-type="float" office:value="8404000400" table:style-name="ce13">
            <text:p>8404000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EXAMIDINE DI-ISETHIONATE</text:p>
          </table:table-cell>
          <table:table-cell office:value-type="float" office:value="8404000410" table:style-name="ce13">
            <text:p>84040004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EXAPROPYMATE</text:p>
          </table:table-cell>
          <table:table-cell office:value-type="float" office:value="2824000400" table:style-name="ce13">
            <text:p>2824000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EXESTROL</text:p>
          </table:table-cell>
          <table:table-cell office:value-type="float" office:value="6816001100" table:style-name="ce13">
            <text:p>6816001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EXESTROL DIACETATE</text:p>
          </table:table-cell>
          <table:table-cell office:value-type="float" office:value="6816001120" table:style-name="ce13">
            <text:p>68160011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EXETIDINE (STERISOL)</text:p>
          </table:table-cell>
          <table:table-cell office:value-type="float" office:value="8404800900" table:style-name="ce13">
            <text:p>8404800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EXOBENDINE</text:p>
          </table:table-cell>
          <table:table-cell office:value-type="float" office:value="2412400700" table:style-name="ce13">
            <text:p>2412400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EXOBENDINE 2HCL</text:p>
          </table:table-cell>
          <table:table-cell office:value-type="float" office:value="2412400710" table:style-name="ce13">
            <text:p>24124007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EXOKINASE</text:p>
          </table:table-cell>
          <table:table-cell office:value-type="float" office:value="4400006500" table:style-name="ce13">
            <text:p>4400006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EXOPRENALINE SULFATE</text:p>
          </table:table-cell>
          <table:table-cell office:value-type="float" office:value="1212001010" table:style-name="ce13">
            <text:p>12120010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EXYLCAINE HCL</text:p>
          </table:table-cell>
          <table:table-cell office:value-type="float" office:value="7200000910" table:style-name="ce13">
            <text:p>72000009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EXYLRESORCINOL</text:p>
          </table:table-cell>
          <table:table-cell office:value-type="float" office:value="808000700" table:style-name="ce13">
            <text:p>808000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IBISCUS SYRACUS L TINCTURE</text:p>
          </table:table-cell>
          <table:table-cell office:value-type="float" office:value="9200020480" table:style-name="ce13">
            <text:p>920002048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IGHLY REFINED FISH OIL</text:p>
          </table:table-cell>
          <table:table-cell office:value-type="float" office:value="4020003610" table:style-name="ce13">
            <text:p>40200036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INOKI OIL</text:p>
          </table:table-cell>
          <table:table-cell office:value-type="float" office:value="9900042805" table:style-name="ce13">
            <text:p>9900042805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INOKITIOL</text:p>
          </table:table-cell>
          <table:table-cell office:value-type="float" office:value="812201600" table:style-name="ce13">
            <text:p>812201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INOXIN</text:p>
          </table:table-cell>
          <table:table-cell office:value-type="float" office:value="8428001700" table:style-name="ce13">
            <text:p>8428001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ISTAMINE 2HCL</text:p>
          </table:table-cell>
          <table:table-cell office:value-type="float" office:value="2412001210" table:style-name="ce13">
            <text:p>24120012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ISTAMINE FREE TOTAL LIVER EXTRACT</text:p>
          </table:table-cell>
          <table:table-cell office:value-type="float" office:value="2412001201" table:style-name="ce13">
            <text:p>24120012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ISTAPYRRODINE HCL</text:p>
          </table:table-cell>
          <table:table-cell office:value-type="float" office:value="400002010" table:style-name="ce13">
            <text:p>4000020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ISTIDINE</text:p>
          </table:table-cell>
          <table:table-cell office:value-type="float" office:value="4020100900" table:style-name="ce13">
            <text:p>4020100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ISTIDINE HCL</text:p>
          </table:table-cell>
          <table:table-cell office:value-type="float" office:value="4020100910" table:style-name="ce13">
            <text:p>40201009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ISTIDINE HCL MONOHYDRATE</text:p>
          </table:table-cell>
          <table:table-cell office:value-type="float" office:value="4020100915" table:style-name="ce13">
            <text:p>4020100915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ISTIDINE L- (HCL MONOHYDRATE)</text:p>
          </table:table-cell>
          <table:table-cell office:value-type="float" office:value="4020109922" table:style-name="ce13">
            <text:p>402010992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ISTIDINE L- (HCL)</text:p>
          </table:table-cell>
          <table:table-cell office:value-type="float" office:value="4020109912" table:style-name="ce13">
            <text:p>402010991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ISTIDINE L- HCL (EQ TO L-HISTIDINE HYDROCHLORIDE)</text:p>
          </table:table-cell>
          <table:table-cell office:value-type="float" office:value="4020100912" table:style-name="ce13">
            <text:p>402010091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ISTIDINE L- HCL 2H2O</text:p>
          </table:table-cell>
          <table:table-cell office:value-type="float" office:value="4020100942" table:style-name="ce13">
            <text:p>402010094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ISTIDINE L- HCL MONOHYDRATE</text:p>
          </table:table-cell>
          <table:table-cell office:value-type="float" office:value="4020100922" table:style-name="ce13">
            <text:p>402010092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ISTIDINE MONOHYDROCHLORIDE</text:p>
          </table:table-cell>
          <table:table-cell office:value-type="float" office:value="4020100911" table:style-name="ce13">
            <text:p>402010091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ISTIDINE MONOHYDROCHLORIDE ACID SALT</text:p>
          </table:table-cell>
          <table:table-cell office:value-type="float" office:value="4020100930" table:style-name="ce13">
            <text:p>402010093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ISTOLISATES OF AMIMAL , BOVINE OR SWINE SPLEEN</text:p>
          </table:table-cell>
          <table:table-cell office:value-type="float" office:value="2008001400" table:style-name="ce13">
            <text:p>2008001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IV KIT, TYPE I, ANTIBODY, ENV</text:p>
          </table:table-cell>
          <table:table-cell office:value-type="float" office:value="8083121000" table:style-name="ce13">
            <text:p>8083121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IV KIT, TYPE I, ANTIBODY, ENV, PEROXIDASE</text:p>
          </table:table-cell>
          <table:table-cell office:value-type="float" office:value="8083121200" table:style-name="ce13">
            <text:p>8083121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IV KIT, TYPE II, ANTIBODY</text:p>
          </table:table-cell>
          <table:table-cell office:value-type="float" office:value="8083220000" table:style-name="ce13">
            <text:p>8083220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IV KIT, TYPE II, ANTIBODY, ENV, I-125</text:p>
          </table:table-cell>
          <table:table-cell office:value-type="float" office:value="8083221100" table:style-name="ce13">
            <text:p>8083221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IV-1/HIV-2(E.COLI,B.MEGATERIUM,RECOMBINANT) ANTIGEN</text:p>
          </table:table-cell>
          <table:table-cell office:value-type="float" office:value="8083100110" table:style-name="ce13">
            <text:p>80831001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OELEN</text:p>
          </table:table-cell>
          <table:table-cell office:value-type="float" office:value="9200025200" table:style-name="ce13">
            <text:p>9200025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OELEN EXTRACT</text:p>
          </table:table-cell>
          <table:table-cell office:value-type="float" office:value="9200025202" table:style-name="ce13">
            <text:p>920002520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OELEN POWDERED</text:p>
          </table:table-cell>
          <table:table-cell office:value-type="float" office:value="9200025201" table:style-name="ce13">
            <text:p>92000252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OMATROPINE</text:p>
          </table:table-cell>
          <table:table-cell office:value-type="float" office:value="5224000200" table:style-name="ce13">
            <text:p>5224000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OMATROPINE HBR</text:p>
          </table:table-cell>
          <table:table-cell office:value-type="float" office:value="5224000210" table:style-name="ce13">
            <text:p>52240002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OMATROPINE METHYLBROMIDE</text:p>
          </table:table-cell>
          <table:table-cell office:value-type="float" office:value="5224000220" table:style-name="ce13">
            <text:p>52240002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OMOCHLORCYCLIZINE</text:p>
          </table:table-cell>
          <table:table-cell office:value-type="float" office:value="400002100" table:style-name="ce13">
            <text:p>400002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OMOCHLORCYCLIZINE 2HCL(HOMOCLOMIN)</text:p>
          </table:table-cell>
          <table:table-cell office:value-type="float" office:value="400002112" table:style-name="ce13">
            <text:p>40000211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OMOCHLORCYCLIZINE HCL(HOMOGININ)</text:p>
          </table:table-cell>
          <table:table-cell office:value-type="float" office:value="400002111" table:style-name="ce13">
            <text:p>40000211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OMOCOAGULASE</text:p>
          </table:table-cell>
          <table:table-cell office:value-type="float" office:value="4400001000" table:style-name="ce13">
            <text:p>4400001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OMOSULFAMINE</text:p>
          </table:table-cell>
          <table:table-cell office:value-type="float" office:value="8424400220" table:style-name="ce13">
            <text:p>84244002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ONEY</text:p>
          </table:table-cell>
          <table:table-cell office:value-type="float" office:value="4020002000" table:style-name="ce13">
            <text:p>4020002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OP EXTRACT</text:p>
          </table:table-cell>
          <table:table-cell office:value-type="float" office:value="9200015201" table:style-name="ce13">
            <text:p>92000152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ORSE-CHESTNUT EXTRACT</text:p>
          </table:table-cell>
          <table:table-cell office:value-type="float" office:value="2412000901" table:style-name="ce13">
            <text:p>24120009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UMAN ALBUMIN</text:p>
          </table:table-cell>
          <table:table-cell office:value-type="float" office:value="1600000150" table:style-name="ce13">
            <text:p>160000015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uman albumin as macroaggregates</text:p>
          </table:table-cell>
          <table:table-cell office:value-type="float" office:value="1600000160" table:style-name="ce13">
            <text:p>160000016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UMAN COAGULATION FACTOR IX</text:p>
          </table:table-cell>
          <table:table-cell office:value-type="float" office:value="2012102300" table:style-name="ce13">
            <text:p>2012102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uman coagulation factor XIII</text:p>
          </table:table-cell>
          <table:table-cell office:value-type="float" office:value="2012104000" table:style-name="ce13">
            <text:p>2012104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UMAN COMPONENT REGULAR INSULIN(DISSOLVED)</text:p>
          </table:table-cell>
          <table:table-cell office:value-type="float" office:value="6820800340" table:style-name="ce13">
            <text:p>682080034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UMAN FOLLICLE STIMULATING HORMONE</text:p>
          </table:table-cell>
          <table:table-cell office:value-type="float" office:value="6818000420" table:style-name="ce13">
            <text:p>68180004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UMAN FOLLIOLE-STIMULATING HORMONE</text:p>
          </table:table-cell>
          <table:table-cell office:value-type="string" table:style-name="ce13">
            <text:p>Z103100075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uman Hemin</text:p>
          </table:table-cell>
          <table:table-cell office:value-type="float" office:value="9200088800" table:style-name="ce13">
            <text:p>9200088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uman Immunoglobulin G</text:p>
          </table:table-cell>
          <table:table-cell office:value-type="float" office:value="8004000650" table:style-name="ce13">
            <text:p>800400065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UMAN IMMUNOGLOBULIN PROTEINS</text:p>
          </table:table-cell>
          <table:table-cell office:value-type="float" office:value="8004000606" table:style-name="ce13">
            <text:p>8004000606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uman immunoglobulin proteins with Tetanus potency</text:p>
          </table:table-cell>
          <table:table-cell office:value-type="float" office:value="8004000660" table:style-name="ce13">
            <text:p>800400066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uman Menopausal Gonadotrophin (Menotrophin)</text:p>
          </table:table-cell>
          <table:table-cell office:value-type="float" office:value="6818500700" table:style-name="ce13">
            <text:p>6818500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UMAN MONOCOMP INSULIN 7 PT ISOPHANE CRYST,3 PT DISLOVD</text:p>
          </table:table-cell>
          <table:table-cell office:value-type="float" office:value="6820800335" table:style-name="ce13">
            <text:p>6820800335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UMAN MONOCOMPONENT BIOSYNTHETIC REGULAR INSULIN</text:p>
          </table:table-cell>
          <table:table-cell office:value-type="float" office:value="6820800821" table:style-name="ce13">
            <text:p>682080082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UMAN MONOCOMPONENT INSULIN BIOSYNTH (30% AMORPH,70% CRYSTALLINE INSULIN)</text:p>
          </table:table-cell>
          <table:table-cell office:value-type="float" office:value="6820800334" table:style-name="ce13">
            <text:p>6820800334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UMAN MONOCOMPONENT INSULIN BIOSYNTHETIC</text:p>
          </table:table-cell>
          <table:table-cell office:value-type="float" office:value="6820800823" table:style-name="ce13">
            <text:p>6820800823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UMAN MONOCOMPONENT ISOPHANE INSULIN</text:p>
          </table:table-cell>
          <table:table-cell office:value-type="float" office:value="6820800350" table:style-name="ce13">
            <text:p>682080035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UMAN MONOCOMPONENT ISOPHANE INSULIN BIOSYNTHETIC</text:p>
          </table:table-cell>
          <table:table-cell office:value-type="float" office:value="6820800822" table:style-name="ce13">
            <text:p>682080082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UMAN NORMAL IMMUNOGLOBULIN (IVIG)</text:p>
          </table:table-cell>
          <table:table-cell office:value-type="float" office:value="8004000640" table:style-name="ce13">
            <text:p>800400064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UMAN PAPILLOMAVIRUS TYPE 16 L1 PROTEIN</text:p>
          </table:table-cell>
          <table:table-cell office:value-type="float" office:value="8012007000" table:style-name="ce13">
            <text:p>8012007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UMAN PAPILLOMAVIRUS TYPE 18 L1 PROTEIN</text:p>
          </table:table-cell>
          <table:table-cell office:value-type="float" office:value="8012007100" table:style-name="ce13">
            <text:p>8012007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UMAN PLASMA FRACTION ENRICHED IN BLOOD COAGULATION FACTOR VIII AND HAVING A FACTOR VIII C</text:p>
          </table:table-cell>
          <table:table-cell office:value-type="float" office:value="2012102500" table:style-name="ce13">
            <text:p>2012102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UMAN PLASMA PROTEIN THEREOF IMMUNOGLOBULIN G(IgG)<text:s/><text:span text:style-name="T5">≧</text:span>96% WITH ANTIBODIES TO CYTOMEGALOVIRUS 100U</text:p>
          </table:table-cell>
          <table:table-cell office:value-type="float" office:value="1600002100" table:style-name="ce13">
            <text:p>1600002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UMAN PLASMA PROTEIN WITH FACTOR VIII INHIBITOR BY PASSING ACTIVITY</text:p>
          </table:table-cell>
          <table:table-cell office:value-type="float" office:value="8004000720" table:style-name="ce13">
            <text:p>80040007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UMAN PLASMA PROTEINS</text:p>
          </table:table-cell>
          <table:table-cell office:value-type="float" office:value="1600000430" table:style-name="ce13">
            <text:p>160000043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UMAN ROTAVIRUS LIVE ATTENUATED RIX4414 STRAIN</text:p>
          </table:table-cell>
          <table:table-cell office:value-type="float" office:value="8012003600" table:style-name="ce13">
            <text:p>8012003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UMAN THROMBIN</text:p>
          </table:table-cell>
          <table:table-cell office:value-type="float" office:value="2012101103" table:style-name="ce13">
            <text:p>2012101103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UMULI LUPULI EXTRACT</text:p>
          </table:table-cell>
          <table:table-cell office:value-type="float" office:value="9200018601" table:style-name="ce13">
            <text:p>92000186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YALURONATE SODIUM ( EQ TO SODIUM HYALURONATE )</text:p>
          </table:table-cell>
          <table:table-cell office:value-type="float" office:value="5236001210" table:style-name="ce13">
            <text:p>52360012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YALURONIDASE</text:p>
          </table:table-cell>
          <table:table-cell office:value-type="float" office:value="4400001100" table:style-name="ce13">
            <text:p>4400001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YDRALAZINE HCL</text:p>
          </table:table-cell>
          <table:table-cell office:value-type="float" office:value="2408001410" table:style-name="ce13">
            <text:p>24080014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YDRANGEA SWEET</text:p>
          </table:table-cell>
          <table:table-cell office:value-type="float" office:value="9600040800" table:style-name="ce13">
            <text:p>9600040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YDRANGEAE DULCIS FOLIUM</text:p>
          </table:table-cell>
          <table:table-cell office:value-type="float" office:value="9900035400" table:style-name="ce13">
            <text:p>9900035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YDRAST CANAD EXTRACT</text:p>
          </table:table-cell>
          <table:table-cell office:value-type="float" office:value="9200004901" table:style-name="ce13">
            <text:p>92000049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YDRATALCITE</text:p>
          </table:table-cell>
          <table:table-cell office:value-type="float" office:value="9900028000" table:style-name="ce13">
            <text:p>9900028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YDROALAZINE (HCL)</text:p>
          </table:table-cell>
          <table:table-cell office:value-type="float" office:value="2408091410" table:style-name="ce13">
            <text:p>24080914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YDROCHLORIC ACID</text:p>
          </table:table-cell>
          <table:table-cell office:value-type="float" office:value="9600014900" table:style-name="ce13">
            <text:p>9600014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YDROCHLOROTHIAZIDE (EQ TO 3,4-DIHYDROCHLOROTHIAZIDE)</text:p>
          </table:table-cell>
          <table:table-cell office:value-type="float" office:value="4028100600" table:style-name="ce13">
            <text:p>4028100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YDROCHLOROTHIAZIDE MICRONIZED</text:p>
          </table:table-cell>
          <table:table-cell office:value-type="float" office:value="4028100320" table:style-name="ce13">
            <text:p>40281003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YDROCORTAMATE HCL</text:p>
          </table:table-cell>
          <table:table-cell office:value-type="float" office:value="8406001610" table:style-name="ce13">
            <text:p>84060016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YDROCORTISONE</text:p>
          </table:table-cell>
          <table:table-cell office:value-type="float" office:value="6804001100" table:style-name="ce13">
            <text:p>6804001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YDROCORTISONE (ADRENAL CORTIC EXTRACT)</text:p>
          </table:table-cell>
          <table:table-cell office:value-type="float" office:value="6804009101" table:style-name="ce13">
            <text:p>68040091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YDROCORTISONE (CAPROATE)</text:p>
          </table:table-cell>
          <table:table-cell office:value-type="float" office:value="6804091140" table:style-name="ce13">
            <text:p>6804091140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HYDROCORTISONE (SODIUM PHOSPHATE)</text:p>
          </table:table-cell>
          <table:table-cell office:value-type="float" office:value="6804091170" table:style-name="ce13">
            <text:p>680409117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YDROCORTISONE (SODIUM SUCCINATE)</text:p>
          </table:table-cell>
          <table:table-cell office:value-type="float" office:value="6804091161" table:style-name="ce13">
            <text:p>680409116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YDROCORTISONE 17-BUTYRATE</text:p>
          </table:table-cell>
          <table:table-cell office:value-type="float" office:value="6804001191" table:style-name="ce13">
            <text:p>680400119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YDROCORTISONE 17-VALERATE</text:p>
          </table:table-cell>
          <table:table-cell office:value-type="float" office:value="6804001190" table:style-name="ce13">
            <text:p>680400119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YDROCORTISONE ACETATE</text:p>
          </table:table-cell>
          <table:table-cell office:value-type="float" office:value="6804001120" table:style-name="ce13">
            <text:p>68040011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YDROCORTISONE ALC</text:p>
          </table:table-cell>
          <table:table-cell office:value-type="float" office:value="6804001130" table:style-name="ce13">
            <text:p>680400113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YDROCORTISONE BUTYRATE</text:p>
          </table:table-cell>
          <table:table-cell office:value-type="string" table:style-name="ce13">
            <text:p>Z102100345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YDROCORTISONE CAPROATE</text:p>
          </table:table-cell>
          <table:table-cell office:value-type="float" office:value="6804001140" table:style-name="ce13">
            <text:p>680400114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YDROCORTISONE CAPRYLATE</text:p>
          </table:table-cell>
          <table:table-cell office:value-type="float" office:value="6804001145" table:style-name="ce13">
            <text:p>6804001145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YDROCORTISONE HYDROGEN SUCCINATE(H.HEMISUCCINATE</text:p>
          </table:table-cell>
          <table:table-cell office:value-type="float" office:value="6804001160" table:style-name="ce13">
            <text:p>680400116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YDROCORTISONE SODIUM HEMISUCCINATE</text:p>
          </table:table-cell>
          <table:table-cell office:value-type="float" office:value="6804001161" table:style-name="ce13">
            <text:p>6804001161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HYDROCORTISONE SODIUM PHOSPHATE</text:p>
          </table:table-cell>
          <table:table-cell office:value-type="float" office:value="6804001170" table:style-name="ce13">
            <text:p>680400117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YDROCORTISONE SULFATE</text:p>
          </table:table-cell>
          <table:table-cell office:value-type="float" office:value="6804001180" table:style-name="ce13">
            <text:p>680400118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YDROCORTISONE-17-A-PROPIONATE-21-ACETATE</text:p>
          </table:table-cell>
          <table:table-cell office:value-type="float" office:value="6804001122" table:style-name="ce13">
            <text:p>680400112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YDROCOTYLE(40% ASIATICOSIDE+60% MADECASSIC+ASIATIC ACI</text:p>
          </table:table-cell>
          <table:table-cell office:value-type="float" office:value="8416002110" table:style-name="ce13">
            <text:p>84160021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YDROFLUMETHIAZIDE</text:p>
          </table:table-cell>
          <table:table-cell office:value-type="float" office:value="4028100700" table:style-name="ce13">
            <text:p>4028100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YDROGEN PEROXIDE</text:p>
          </table:table-cell>
          <table:table-cell office:value-type="float" office:value="5204900500" table:style-name="ce13">
            <text:p>5204900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YDROGEN PEROXIDE (30%)</text:p>
          </table:table-cell>
          <table:table-cell office:value-type="float" office:value="5204900582" table:style-name="ce13">
            <text:p>520490058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YDROGEN PEROXIDE SOLUTION</text:p>
          </table:table-cell>
          <table:table-cell office:value-type="float" office:value="5204900580" table:style-name="ce13">
            <text:p>520490058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YDROLYSATUM PLEXUS HAEMORR HOIDALLIS SUILLUS</text:p>
          </table:table-cell>
          <table:table-cell office:value-type="float" office:value="5612004700" table:style-name="ce13">
            <text:p>5612004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ydromorphone HCL</text:p>
          </table:table-cell>
          <table:table-cell office:value-type="float" office:value="2808802110" table:style-name="ce13">
            <text:p>28088021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YDROPHILIC OINTMENT</text:p>
          </table:table-cell>
          <table:table-cell office:value-type="float" office:value="8424120882" table:style-name="ce13">
            <text:p>842412088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YDROPHILIC PETROLATUM</text:p>
          </table:table-cell>
          <table:table-cell office:value-type="float" office:value="8424120883" table:style-name="ce13">
            <text:p>8424120883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YDROPROPIZINE</text:p>
          </table:table-cell>
          <table:table-cell office:value-type="float" office:value="4800004200" table:style-name="ce13">
            <text:p>4800004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YDROQUINONE</text:p>
          </table:table-cell>
          <table:table-cell office:value-type="float" office:value="8450400100" table:style-name="ce13">
            <text:p>8450400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YDROTALCITE</text:p>
          </table:table-cell>
          <table:table-cell office:value-type="float" office:value="5604002000" table:style-name="ce13">
            <text:p>5604002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YDROXOCOBALAMIN</text:p>
          </table:table-cell>
          <table:table-cell office:value-type="float" office:value="8811200400" table:style-name="ce13">
            <text:p>8811200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YDROXOCOBALAMIN (ACETATE)</text:p>
          </table:table-cell>
          <table:table-cell office:value-type="float" office:value="8811209420" table:style-name="ce13">
            <text:p>88112094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YDROXOCOBALAMIN (HCL)</text:p>
          </table:table-cell>
          <table:table-cell office:value-type="float" office:value="8811209411" table:style-name="ce13">
            <text:p>881120941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YDROXOCOBALAMIN ACETATE</text:p>
          </table:table-cell>
          <table:table-cell office:value-type="float" office:value="8811200420" table:style-name="ce13">
            <text:p>88112004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YDROXOCOBALAMIN ANHYDROUS</text:p>
          </table:table-cell>
          <table:table-cell office:value-type="float" office:value="8811200405" table:style-name="ce13">
            <text:p>8811200405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YDROXOCOBALAMIN CHLORIDE</text:p>
          </table:table-cell>
          <table:table-cell office:value-type="float" office:value="8811200410" table:style-name="ce13">
            <text:p>88112004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YDROXOCOBALAMIN HCL</text:p>
          </table:table-cell>
          <table:table-cell office:value-type="float" office:value="8811200411" table:style-name="ce13">
            <text:p>881120041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YDROXOCOBALAMIN HCL ANHYDROUS</text:p>
          </table:table-cell>
          <table:table-cell office:value-type="float" office:value="8811200415" table:style-name="ce13">
            <text:p>8811200415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YDROXYBENZOIC ACID PARA- (ESTER)</text:p>
          </table:table-cell>
          <table:table-cell office:value-type="float" office:value="9600015200" table:style-name="ce13">
            <text:p>9600015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YDROXYBUTYRATE P-PHENETIDINE</text:p>
          </table:table-cell>
          <table:table-cell office:value-type="float" office:value="4040000414" table:style-name="ce13">
            <text:p>4040000414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YDROXYBUTYRIC ACID BETA- P-PHENETIDIDE (BUCETIN)</text:p>
          </table:table-cell>
          <table:table-cell office:value-type="float" office:value="4040000412" table:style-name="ce13">
            <text:p>404000041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YDROXYCHLOROQUINE SULFATE</text:p>
          </table:table-cell>
          <table:table-cell office:value-type="float" office:value="820000410" table:style-name="ce13">
            <text:p>8200004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YDROXYEPHEDRINE PARA- HCL</text:p>
          </table:table-cell>
          <table:table-cell office:value-type="float" office:value="1212001114" table:style-name="ce13">
            <text:p>1212001114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YDROXYETHYL CELLULOSE</text:p>
          </table:table-cell>
          <table:table-cell office:value-type="float" office:value="5236000500" table:style-name="ce13">
            <text:p>5236000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YDROXYETHYL METHYLCELLULOSE</text:p>
          </table:table-cell>
          <table:table-cell office:value-type="float" office:value="9600015400" table:style-name="ce13">
            <text:p>9600015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YDROXYETHYL STARCH (130/0.4)</text:p>
          </table:table-cell>
          <table:table-cell office:value-type="float" office:value="9600009073" table:style-name="ce13">
            <text:p>9600009073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YDROXYETHYL STARCH (200/0.5)</text:p>
          </table:table-cell>
          <table:table-cell office:value-type="float" office:value="9600009067" table:style-name="ce13">
            <text:p>9600009067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YDROXYETHYL STARCH 70000</text:p>
          </table:table-cell>
          <table:table-cell office:value-type="float" office:value="9600009062" table:style-name="ce13">
            <text:p>960000906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YDROXYETHYLCELLULOSE</text:p>
          </table:table-cell>
          <table:table-cell office:value-type="float" office:value="5236000530" table:style-name="ce13">
            <text:p>523600053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YDROXYPROGESTERONE 17-ALPHA- CAPROATE</text:p>
          </table:table-cell>
          <table:table-cell office:value-type="float" office:value="6832000511" table:style-name="ce13">
            <text:p>683200051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YDROXYPROGESTERONE CAPROATE</text:p>
          </table:table-cell>
          <table:table-cell office:value-type="float" office:value="6832000510" table:style-name="ce13">
            <text:p>68320005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YDROXYPROPYL CELLULOSE (EQ TO HYDROXYPROPYLCELLULOSE)</text:p>
          </table:table-cell>
          <table:table-cell office:value-type="float" office:value="9600015100" table:style-name="ce13">
            <text:p>9600015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YDROXYPROPYL CELLULOSE LOW SUBSTITUTIVE</text:p>
          </table:table-cell>
          <table:table-cell office:value-type="float" office:value="9600015101" table:style-name="ce13">
            <text:p>96000151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YDROXYPROPYL METHYLCELLULOSE (EQ TO HPMC)</text:p>
          </table:table-cell>
          <table:table-cell office:value-type="float" office:value="9600015501" table:style-name="ce13">
            <text:p>96000155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YDROXYPROPYLMETHYLCELLULOSE(EQ TO HYPROMELLOSE)(HPMC)</text:p>
          </table:table-cell>
          <table:table-cell office:value-type="float" office:value="9600015500" table:style-name="ce13">
            <text:p>9600015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YDROXYQUINOLINE 8- (OXYQUINOLINE 8-)</text:p>
          </table:table-cell>
          <table:table-cell office:value-type="float" office:value="8404801001" table:style-name="ce13">
            <text:p>84048010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YDROXYQUINOLINE 8-BENZOATE</text:p>
          </table:table-cell>
          <table:table-cell office:value-type="float" office:value="8404801011" table:style-name="ce13">
            <text:p>840480101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YDROXYQUINOLINE SULFATE POTASSIUM</text:p>
          </table:table-cell>
          <table:table-cell office:value-type="float" office:value="8404801020" table:style-name="ce13">
            <text:p>84048010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YDROXYSTEARIC ACID 11-</text:p>
          </table:table-cell>
          <table:table-cell office:value-type="float" office:value="9900010200" table:style-name="ce13">
            <text:p>9900010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YDROXYUREA</text:p>
          </table:table-cell>
          <table:table-cell office:value-type="float" office:value="1012001300" table:style-name="ce13">
            <text:p>1012001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YDROXYZINE</text:p>
          </table:table-cell>
          <table:table-cell office:value-type="float" office:value="2816800700" table:style-name="ce13">
            <text:p>2816800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YDROXYZINE DIHYDROCHLORIDE</text:p>
          </table:table-cell>
          <table:table-cell office:value-type="float" office:value="2816800730" table:style-name="ce13">
            <text:p>281680073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YDROXYZINE HCL</text:p>
          </table:table-cell>
          <table:table-cell office:value-type="float" office:value="2816800710" table:style-name="ce13">
            <text:p>28168007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YDROXYZINE PAMOATE</text:p>
          </table:table-cell>
          <table:table-cell office:value-type="float" office:value="2816800720" table:style-name="ce13">
            <text:p>28168007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YMECROMONE (IMECROMONE)</text:p>
          </table:table-cell>
          <table:table-cell office:value-type="float" office:value="5632000700" table:style-name="ce13">
            <text:p>5632000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yoscine Hydrobromide</text:p>
          </table:table-cell>
          <table:table-cell office:value-type="float" office:value="1208004621" table:style-name="ce13">
            <text:p>120800462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YOSCYAMINE</text:p>
          </table:table-cell>
          <table:table-cell office:value-type="float" office:value="1208002500" table:style-name="ce13">
            <text:p>1208002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YOSCYAMINE (SULFATE)</text:p>
          </table:table-cell>
          <table:table-cell office:value-type="float" office:value="1208092520" table:style-name="ce13">
            <text:p>12080925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YOSCYAMINE CITRATE</text:p>
          </table:table-cell>
          <table:table-cell office:value-type="float" office:value="1208002510" table:style-name="ce13">
            <text:p>12080025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YOSCYAMINE HYDROBROMIDE</text:p>
          </table:table-cell>
          <table:table-cell office:value-type="float" office:value="1208002530" table:style-name="ce13">
            <text:p>120800253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YOSCYAMINE SULFATE</text:p>
          </table:table-cell>
          <table:table-cell office:value-type="float" office:value="1208002520" table:style-name="ce13">
            <text:p>12080025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YOSCYAMUS EXTRACT</text:p>
          </table:table-cell>
          <table:table-cell office:value-type="float" office:value="1208002601" table:style-name="ce13">
            <text:p>12080026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YPERPAX</text:p>
          </table:table-cell>
          <table:table-cell office:value-type="float" office:value="2408001991" table:style-name="ce13">
            <text:p>240800199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YPROMELLOSE</text:p>
          </table:table-cell>
          <table:table-cell office:value-type="float" office:value="9600015505" table:style-name="ce13">
            <text:p>9600015505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YPROMELLOSE 4000</text:p>
          </table:table-cell>
          <table:table-cell office:value-type="float" office:value="9600015594" table:style-name="ce13">
            <text:p>9600015594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HYPROMELLOSE 4500</text:p>
          </table:table-cell>
          <table:table-cell office:value-type="float" office:value="9600015593" table:style-name="ce13">
            <text:p>9600015593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-123 MIBG</text:p>
          </table:table-cell>
          <table:table-cell office:value-type="float" office:value="7804001600" table:style-name="ce13">
            <text:p>7804001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bandronate sodium</text:p>
          </table:table-cell>
          <table:table-cell office:value-type="float" office:value="6400001720" table:style-name="ce13">
            <text:p>64000017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brutinib</text:p>
          </table:table-cell>
          <table:table-cell office:value-type="float" office:value="1013005100" table:style-name="ce13">
            <text:p>1013005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BUFENAC</text:p>
          </table:table-cell>
          <table:table-cell office:value-type="float" office:value="2808401200" table:style-name="ce13">
            <text:p>2808401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BUPROFEN</text:p>
          </table:table-cell>
          <table:table-cell office:value-type="float" office:value="2808401300" table:style-name="ce13">
            <text:p>2808401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BUPROFEN LYSINE</text:p>
          </table:table-cell>
          <table:table-cell office:value-type="float" office:value="2808401310" table:style-name="ce13">
            <text:p>28084013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catibant</text:p>
          </table:table-cell>
          <table:table-cell office:value-type="float" office:value="4400009000" table:style-name="ce13">
            <text:p>4400009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CHTHAMMOL</text:p>
          </table:table-cell>
          <table:table-cell office:value-type="float" office:value="8404601900" table:style-name="ce13">
            <text:p>8404601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CHTHAMMOL AMMONIUM</text:p>
          </table:table-cell>
          <table:table-cell office:value-type="float" office:value="8404601910" table:style-name="ce13">
            <text:p>84046019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CODEXTRIN</text:p>
          </table:table-cell>
          <table:table-cell office:value-type="float" office:value="9200096200" table:style-name="ce13">
            <text:p>9200096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DARUBICIN HCL</text:p>
          </table:table-cell>
          <table:table-cell office:value-type="float" office:value="1003001110" table:style-name="ce13">
            <text:p>10030011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darucizumab</text:p>
          </table:table-cell>
          <table:table-cell office:value-type="float" office:value="6400001800" table:style-name="ce13">
            <text:p>6400001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delalisib</text:p>
          </table:table-cell>
          <table:table-cell office:value-type="float" office:value="1013005900" table:style-name="ce13">
            <text:p>1013005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DOXURIDINE</text:p>
          </table:table-cell>
          <table:table-cell office:value-type="float" office:value="5204600100" table:style-name="ce13">
            <text:p>5204600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DURSULFASE</text:p>
          </table:table-cell>
          <table:table-cell office:value-type="float" office:value="9200060200" table:style-name="ce13">
            <text:p>9200060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FOSFAMIDE</text:p>
          </table:table-cell>
          <table:table-cell office:value-type="float" office:value="1004001300" table:style-name="ce13">
            <text:p>1004001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LOPROST</text:p>
          </table:table-cell>
          <table:table-cell office:value-type="float" office:value="6832002300" table:style-name="ce13">
            <text:p>6832002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MATINIB MESYLATE</text:p>
          </table:table-cell>
          <table:table-cell office:value-type="float" office:value="1013000710" table:style-name="ce13">
            <text:p>10130007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midafenacin</text:p>
          </table:table-cell>
          <table:table-cell office:value-type="float" office:value="7600002100" table:style-name="ce13">
            <text:p>7600002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MIDAPRIL HYDROCHLORIDE</text:p>
          </table:table-cell>
          <table:table-cell office:value-type="float" office:value="2408005410" table:style-name="ce13">
            <text:p>24080054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MIGLUCERASE</text:p>
          </table:table-cell>
          <table:table-cell office:value-type="float" office:value="9200099000" table:style-name="ce13">
            <text:p>9200099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MIPENEM</text:p>
          </table:table-cell>
          <table:table-cell office:value-type="float" office:value="812002300" table:style-name="ce13">
            <text:p>812002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MIPRAMINE</text:p>
          </table:table-cell>
          <table:table-cell office:value-type="float" office:value="2816600700" table:style-name="ce13">
            <text:p>2816600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MIPRAMINE HCL</text:p>
          </table:table-cell>
          <table:table-cell office:value-type="float" office:value="2816600710" table:style-name="ce13">
            <text:p>28166007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MIQUIMOD</text:p>
          </table:table-cell>
          <table:table-cell office:value-type="float" office:value="9200095100" table:style-name="ce13">
            <text:p>9200095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MMUNOGLOBULIN</text:p>
          </table:table-cell>
          <table:table-cell office:value-type="float" office:value="8004000600" table:style-name="ce13">
            <text:p>8004000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MMUNOGLOBULIN ANTILYMPHOCYTE</text:p>
          </table:table-cell>
          <table:table-cell office:value-type="float" office:value="8004000620" table:style-name="ce13">
            <text:p>80040006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MMUNOGLOBULIN HORSE</text:p>
          </table:table-cell>
          <table:table-cell office:value-type="float" office:value="8004000605" table:style-name="ce13">
            <text:p>8004000605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MMUNOGLOBULIN HUMAN</text:p>
          </table:table-cell>
          <table:table-cell office:value-type="float" office:value="8004000603" table:style-name="ce13">
            <text:p>8004000603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MMUNOGLOBULIN HUMAN SERUM</text:p>
          </table:table-cell>
          <table:table-cell office:value-type="float" office:value="8004000610" table:style-name="ce13">
            <text:p>80040006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MMUNOGLOBULIN HUMAN SERUM, PLASMATIC ORIGIN</text:p>
          </table:table-cell>
          <table:table-cell office:value-type="float" office:value="8004000611" table:style-name="ce13">
            <text:p>800400061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MMUNOGLOBULIN SERUM</text:p>
          </table:table-cell>
          <table:table-cell office:value-type="float" office:value="8004000604" table:style-name="ce13">
            <text:p>8004000604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MMUNOGLOBULIN SOLUTION STERILE</text:p>
          </table:table-cell>
          <table:table-cell office:value-type="float" office:value="8004000602" table:style-name="ce13">
            <text:p>800400060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MMUNOGLOBULIN, RABBIT ANTI-HUMAN THYMOCYTE</text:p>
          </table:table-cell>
          <table:table-cell office:value-type="float" office:value="8004000622" table:style-name="ce13">
            <text:p>800400062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MPERATORIN (AMMIDIN)</text:p>
          </table:table-cell>
          <table:table-cell office:value-type="float" office:value="8424200200" table:style-name="ce13">
            <text:p>8424200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N GRANULES SOLUBLE IN INTESTINES</text:p>
          </table:table-cell>
          <table:table-cell office:value-type="float" office:value="9800003500" table:style-name="ce13">
            <text:p>9800003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N GRANULES SOLUBLE IN STOMACH</text:p>
          </table:table-cell>
          <table:table-cell office:value-type="float" office:value="9800003400" table:style-name="ce13">
            <text:p>9800003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NACTIVATED POLIO VIRUS - TYPE 2</text:p>
          </table:table-cell>
          <table:table-cell office:value-type="float" office:value="8012003200" table:style-name="ce13">
            <text:p>8012003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NACTIVATED POLIO VIRUS -TYPE 1</text:p>
          </table:table-cell>
          <table:table-cell office:value-type="float" office:value="8012003100" table:style-name="ce13">
            <text:p>8012003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NACTIVATED POLIO VIRUS -TYPE 3</text:p>
          </table:table-cell>
          <table:table-cell office:value-type="float" office:value="8012003300" table:style-name="ce13">
            <text:p>8012003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NACTIVATED POLIOVIRUS VACCINE TYPE I</text:p>
          </table:table-cell>
          <table:table-cell office:value-type="float" office:value="8012002201" table:style-name="ce13">
            <text:p>80120022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NACTIVATED POLIOVIRUS VACCINE TYPE II</text:p>
          </table:table-cell>
          <table:table-cell office:value-type="float" office:value="8012002202" table:style-name="ce13">
            <text:p>801200220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NACTIVATED POLIOVIRUS VACCINE TYPE III</text:p>
          </table:table-cell>
          <table:table-cell office:value-type="float" office:value="8012002203" table:style-name="ce13">
            <text:p>8012002203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NACTIVATED RABIES VIRUS</text:p>
          </table:table-cell>
          <table:table-cell office:value-type="float" office:value="8012015000" table:style-name="ce13">
            <text:p>8012015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ndacaterol acetate</text:p>
          </table:table-cell>
          <table:table-cell office:value-type="float" office:value="1212009720" table:style-name="ce13">
            <text:p>12120097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NDACATEROL MALEATE</text:p>
          </table:table-cell>
          <table:table-cell office:value-type="float" office:value="1212009710" table:style-name="ce13">
            <text:p>12120097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NDAPAMIDE</text:p>
          </table:table-cell>
          <table:table-cell office:value-type="float" office:value="4028001000" table:style-name="ce13">
            <text:p>4028001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NDAPAMIDE (HEMIHYDRATE)</text:p>
          </table:table-cell>
          <table:table-cell office:value-type="float" office:value="4028091050" table:style-name="ce13">
            <text:p>402809105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NDAPAMIDE HEMIHYDRATE</text:p>
          </table:table-cell>
          <table:table-cell office:value-type="float" office:value="4028001050" table:style-name="ce13">
            <text:p>402800105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NDENOLOL HCL</text:p>
          </table:table-cell>
          <table:table-cell office:value-type="float" office:value="1216002310" table:style-name="ce13">
            <text:p>12160023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NDIGO CARMINE (FD&amp;C BLUE NO.2)(INDIGOTINE)</text:p>
          </table:table-cell>
          <table:table-cell office:value-type="float" office:value="9602040600" table:style-name="ce13">
            <text:p>9602040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NDIGO CARMINE ALUMINUM LAKE</text:p>
          </table:table-cell>
          <table:table-cell office:value-type="float" office:value="9602040610" table:style-name="ce13">
            <text:p>96020406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NDINAVIR SULFATE</text:p>
          </table:table-cell>
          <table:table-cell office:value-type="float" office:value="818001210" table:style-name="ce13">
            <text:p>8180012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NDIUM IN-111 CHLORIDE</text:p>
          </table:table-cell>
          <table:table-cell office:value-type="float" office:value="7804001410" table:style-name="ce13">
            <text:p>78040014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NDOCYANINE GREEN</text:p>
          </table:table-cell>
          <table:table-cell office:value-type="float" office:value="3640000200" table:style-name="ce13">
            <text:p>3640000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NDOMETHACIN (eq to Indometacin)</text:p>
          </table:table-cell>
          <table:table-cell office:value-type="float" office:value="2808000800" table:style-name="ce13">
            <text:p>2808000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NDOPROFEN</text:p>
          </table:table-cell>
          <table:table-cell office:value-type="float" office:value="2808401400" table:style-name="ce13">
            <text:p>2808401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NDORAMIN (HCL)</text:p>
          </table:table-cell>
          <table:table-cell office:value-type="float" office:value="2408093910" table:style-name="ce13">
            <text:p>24080939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nebilizumab</text:p>
          </table:table-cell>
          <table:table-cell office:value-type="float" office:value="1004003400" table:style-name="ce13">
            <text:p>1004003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NF (2-FURYL METHYL KETONE ISONICOTINOYLHYDRAZONE</text:p>
          </table:table-cell>
          <table:table-cell office:value-type="float" office:value="816000800" table:style-name="ce13">
            <text:p>816000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nfliximab</text:p>
          </table:table-cell>
          <table:table-cell office:value-type="float" office:value="9200081100" table:style-name="ce13">
            <text:p>9200081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nfliximab</text:p>
          </table:table-cell>
          <table:table-cell office:value-type="float" office:value="9200046000" table:style-name="ce13">
            <text:p>9200046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ngenol mebutate</text:p>
          </table:table-cell>
          <table:table-cell office:value-type="float" office:value="832000910" table:style-name="ce13">
            <text:p>8320009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NNER LAYER</text:p>
          </table:table-cell>
          <table:table-cell office:value-type="float" office:value="9800002100" table:style-name="ce13">
            <text:p>9800002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NOSINE</text:p>
          </table:table-cell>
          <table:table-cell office:value-type="float" office:value="9200005000" table:style-name="ce13">
            <text:p>9200005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NOSITOL</text:p>
          </table:table-cell>
          <table:table-cell office:value-type="float" office:value="8813000105" table:style-name="ce13">
            <text:p>8813000105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NOSITOL (MESO-INOSITOL)</text:p>
          </table:table-cell>
          <table:table-cell office:value-type="float" office:value="8813000100" table:style-name="ce13">
            <text:p>8813000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NOSITOL (YEAST CONC.)</text:p>
          </table:table-cell>
          <table:table-cell office:value-type="float" office:value="8813009300" table:style-name="ce13">
            <text:p>8813009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NOSITOL FROM YEAST CONC.</text:p>
          </table:table-cell>
          <table:table-cell office:value-type="float" office:value="8813000300" table:style-name="ce13">
            <text:p>8813000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NOSITOL HEXA-NICOTINATE</text:p>
          </table:table-cell>
          <table:table-cell office:value-type="float" office:value="8813000500" table:style-name="ce13">
            <text:p>8813000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NOSITOL L-</text:p>
          </table:table-cell>
          <table:table-cell office:value-type="float" office:value="8813000102" table:style-name="ce13">
            <text:p>881300010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NOSITOL NIACINATE</text:p>
          </table:table-cell>
          <table:table-cell office:value-type="float" office:value="8813000200" table:style-name="ce13">
            <text:p>8813000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notuzumab Ozogamicin</text:p>
          </table:table-cell>
          <table:table-cell office:value-type="float" office:value="1013006800" table:style-name="ce13">
            <text:p>1013006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NSULIN</text:p>
          </table:table-cell>
          <table:table-cell office:value-type="float" office:value="6820800100" table:style-name="ce13">
            <text:p>6820800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NSULIN AMORPHOUS</text:p>
          </table:table-cell>
          <table:table-cell office:value-type="float" office:value="6820800101" table:style-name="ce13">
            <text:p>68208001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NSULIN ASPART</text:p>
          </table:table-cell>
          <table:table-cell office:value-type="float" office:value="6820800109" table:style-name="ce13">
            <text:p>6820800109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NSULIN ASPART (INSULIN ASPART: INSULIN ASPART PROTAMINE 30:70)</text:p>
          </table:table-cell>
          <table:table-cell office:value-type="float" office:value="6820801500" table:style-name="ce13">
            <text:p>6820801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NSULIN BEEF</text:p>
          </table:table-cell>
          <table:table-cell office:value-type="float" office:value="6820800610" table:style-name="ce13">
            <text:p>68208006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NSULIN CHROMATOGRAPHED</text:p>
          </table:table-cell>
          <table:table-cell office:value-type="float" office:value="6820800700" table:style-name="ce13">
            <text:p>6820800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NSULIN CHROMATOGRAPHED ,PROCINE AND BORINE IN CRYSTAL</text:p>
          </table:table-cell>
          <table:table-cell office:value-type="float" office:value="6820800712" table:style-name="ce13">
            <text:p>682080071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NSULIN CHROMATOGRAPHED, PROCINE</text:p>
          </table:table-cell>
          <table:table-cell office:value-type="float" office:value="6820800713" table:style-name="ce13">
            <text:p>6820800713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NSULIN CHROMATOGRAPHED,PROCINE AND BORINE IN AMORPHOUS</text:p>
          </table:table-cell>
          <table:table-cell office:value-type="float" office:value="6820800711" table:style-name="ce13">
            <text:p>682080071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NSULIN CRYSTALLINE</text:p>
          </table:table-cell>
          <table:table-cell office:value-type="float" office:value="6820800102" table:style-name="ce13">
            <text:p>682080010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NSULIN CRYSTALLINE HIGH PURIFIED</text:p>
          </table:table-cell>
          <table:table-cell office:value-type="float" office:value="6820800107" table:style-name="ce13">
            <text:p>6820800107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NSULIN CRYSTALLINE SUSPENDED</text:p>
          </table:table-cell>
          <table:table-cell office:value-type="float" office:value="6820800108" table:style-name="ce13">
            <text:p>6820800108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nsulin degludec</text:p>
          </table:table-cell>
          <table:table-cell office:value-type="float" office:value="6820801300" table:style-name="ce13">
            <text:p>6820801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NSULIN DETEMIR</text:p>
          </table:table-cell>
          <table:table-cell office:value-type="float" office:value="6820801200" table:style-name="ce13">
            <text:p>6820801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NSULIN DISSOLVED</text:p>
          </table:table-cell>
          <table:table-cell office:value-type="float" office:value="6820800103" table:style-name="ce13">
            <text:p>6820800103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NSULIN GLARGINE</text:p>
          </table:table-cell>
          <table:table-cell office:value-type="float" office:value="6820801100" table:style-name="ce13">
            <text:p>6820801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NSULIN GLULISINE (HOE 901)</text:p>
          </table:table-cell>
          <table:table-cell office:value-type="float" office:value="6820801410" table:style-name="ce13">
            <text:p>68208014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NSULIN HUMAN</text:p>
          </table:table-cell>
          <table:table-cell office:value-type="float" office:value="6820800800" table:style-name="ce13">
            <text:p>6820800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NSULIN HUMAN BIOSYNTHETIC (ISOPHANE INSULIN CRYSTALS)</text:p>
          </table:table-cell>
          <table:table-cell office:value-type="float" office:value="6820800850" table:style-name="ce13">
            <text:p>682080085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NSULIN HUMAN BIOSYNTHETIC FROM SOLUBLE FRACTION</text:p>
          </table:table-cell>
          <table:table-cell office:value-type="float" office:value="6820800840" table:style-name="ce13">
            <text:p>682080084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NSULIN HUMAN HIGHLY PURIFIED</text:p>
          </table:table-cell>
          <table:table-cell office:value-type="float" office:value="6820800801" table:style-name="ce13">
            <text:p>68208008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NSULIN HUMAN SEMISYNTHETIC</text:p>
          </table:table-cell>
          <table:table-cell office:value-type="float" office:value="6820800820" table:style-name="ce13">
            <text:p>68208008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NSULIN ISOPHANE PORCINE</text:p>
          </table:table-cell>
          <table:table-cell office:value-type="float" office:value="6820800200" table:style-name="ce13">
            <text:p>6820800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NSULIN LISPRO</text:p>
          </table:table-cell>
          <table:table-cell office:value-type="float" office:value="6820801000" table:style-name="ce13">
            <text:p>6820801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NSULIN LISPRO</text:p>
          </table:table-cell>
          <table:table-cell office:value-type="string" table:style-name="ce13">
            <text:p>Z102101213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NSULIN MONOCOMPONENT PORCINE AND BOVIN AMORPHOUS</text:p>
          </table:table-cell>
          <table:table-cell office:value-type="float" office:value="6820800321" table:style-name="ce13">
            <text:p>682080032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NSULIN MONOCOMPONENT PORCINE AND BOVIN CRYSTAL</text:p>
          </table:table-cell>
          <table:table-cell office:value-type="float" office:value="6820800322" table:style-name="ce13">
            <text:p>682080032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NSULIN MONOCOMPONENT, HUMAN</text:p>
          </table:table-cell>
          <table:table-cell office:value-type="float" office:value="6820800330" table:style-name="ce13">
            <text:p>682080033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NSULIN MONOCOMPONENT, HUMAN IN AMORPHOUS STATE</text:p>
          </table:table-cell>
          <table:table-cell office:value-type="float" office:value="6820800331" table:style-name="ce13">
            <text:p>682080033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NSULIN MONOCOMPONENT, HUMAN IN CRYSTAL STATE</text:p>
          </table:table-cell>
          <table:table-cell office:value-type="float" office:value="6820800332" table:style-name="ce13">
            <text:p>682080033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NSULIN MONOCOMPONENT, PORCINE</text:p>
          </table:table-cell>
          <table:table-cell office:value-type="float" office:value="6820800310" table:style-name="ce13">
            <text:p>68208003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NSULIN MONOCOMPONENT, PORCINE AND BOVINE</text:p>
          </table:table-cell>
          <table:table-cell office:value-type="float" office:value="6820800320" table:style-name="ce13">
            <text:p>68208003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NSULIN MONOCOMPONENT, PORCINE IN AMORPHOUS STATE</text:p>
          </table:table-cell>
          <table:table-cell office:value-type="float" office:value="6820800311" table:style-name="ce13">
            <text:p>682080031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NSULIN MONOCOMPONENT, PORCINE IN CRYSTAL STATE</text:p>
          </table:table-cell>
          <table:table-cell office:value-type="float" office:value="6820800312" table:style-name="ce13">
            <text:p>682080031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NSULIN PORK HIGH PURIFIED</text:p>
          </table:table-cell>
          <table:table-cell office:value-type="float" office:value="6820800901" table:style-name="ce13">
            <text:p>68208009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NSULIN PROTAMINE</text:p>
          </table:table-cell>
          <table:table-cell office:value-type="float" office:value="6820800400" table:style-name="ce13">
            <text:p>6820800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NSULIN PROTAMINE CRYSTALLINE</text:p>
          </table:table-cell>
          <table:table-cell office:value-type="float" office:value="6820800405" table:style-name="ce13">
            <text:p>6820800405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NSULIN PROTAMINE PORK HIGH PURIFIED</text:p>
          </table:table-cell>
          <table:table-cell office:value-type="float" office:value="6820800441" table:style-name="ce13">
            <text:p>682080044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NSULIN PROTAMINE RI.</text:p>
          </table:table-cell>
          <table:table-cell office:value-type="float" office:value="6820800403" table:style-name="ce13">
            <text:p>6820800403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NSULIN PROTAMINE SULPHATE</text:p>
          </table:table-cell>
          <table:table-cell office:value-type="float" office:value="6820800420" table:style-name="ce13">
            <text:p>68208004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NSULIN PROTAMINE ZINC</text:p>
          </table:table-cell>
          <table:table-cell office:value-type="float" office:value="6820800410" table:style-name="ce13">
            <text:p>68208004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NSULIN RECRYSTALLINE</text:p>
          </table:table-cell>
          <table:table-cell office:value-type="float" office:value="6820800104" table:style-name="ce13">
            <text:p>6820800104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NSULIN RI.</text:p>
          </table:table-cell>
          <table:table-cell office:value-type="float" office:value="6820800105" table:style-name="ce13">
            <text:p>6820800105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NSULIN ZINC CRYSTALS</text:p>
          </table:table-cell>
          <table:table-cell office:value-type="float" office:value="6820800501" table:style-name="ce13">
            <text:p>68208005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NSULIN(ZINC CRYSTALS)</text:p>
          </table:table-cell>
          <table:table-cell office:value-type="float" office:value="6820809501" table:style-name="ce13">
            <text:p>68208095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NSULINE PROTAMINE HUMAN HIGH PURIFIED</text:p>
          </table:table-cell>
          <table:table-cell office:value-type="float" office:value="6820800431" table:style-name="ce13">
            <text:p>682080043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NTERFERON ALFACON-1</text:p>
          </table:table-cell>
          <table:table-cell office:value-type="float" office:value="818000750" table:style-name="ce13">
            <text:p>81800075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NTERFERON ALPHA- 2A</text:p>
          </table:table-cell>
          <table:table-cell office:value-type="float" office:value="818000720" table:style-name="ce13">
            <text:p>8180007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NTERFERON ALPHA- 2B</text:p>
          </table:table-cell>
          <table:table-cell office:value-type="float" office:value="818000710" table:style-name="ce13">
            <text:p>8180007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NTERFERON ALPHA- MIXTURE (HUMAN LYMPHOBLASTOID IF)</text:p>
          </table:table-cell>
          <table:table-cell office:value-type="float" office:value="818000730" table:style-name="ce13">
            <text:p>81800073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NTERFERON BETA-1A</text:p>
          </table:table-cell>
          <table:table-cell office:value-type="float" office:value="818000740" table:style-name="ce13">
            <text:p>81800074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NTERFERON BETA-1B</text:p>
          </table:table-cell>
          <table:table-cell office:value-type="float" office:value="818000780" table:style-name="ce13">
            <text:p>81800078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NTRINSIC FACTOR</text:p>
          </table:table-cell>
          <table:table-cell office:value-type="float" office:value="2004000100" table:style-name="ce13">
            <text:p>2004000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OBITRIDOL</text:p>
          </table:table-cell>
          <table:table-cell office:value-type="float" office:value="9200037300" table:style-name="ce13">
            <text:p>9200037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OCARMATE DIMEGLUMINE</text:p>
          </table:table-cell>
          <table:table-cell office:value-type="float" office:value="3668000410" table:style-name="ce13">
            <text:p>36680004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OCETAMIC ACID</text:p>
          </table:table-cell>
          <table:table-cell office:value-type="float" office:value="3644000100" table:style-name="ce13">
            <text:p>3644000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ODINATED GLYCEROL (IODOPROPYLIDENE GLYCEROL)</text:p>
          </table:table-cell>
          <table:table-cell office:value-type="float" office:value="4800001700" table:style-name="ce13">
            <text:p>4800001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ODINE</text:p>
          </table:table-cell>
          <table:table-cell office:value-type="float" office:value="8404602000" table:style-name="ce13">
            <text:p>8404602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ODINE (10% TRITUR. IN DIBASIC CAL.PHOSPHATE/ANHYDROUS)</text:p>
          </table:table-cell>
          <table:table-cell office:value-type="float" office:value="8404695000" table:style-name="ce13">
            <text:p>8404695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ODINE (CALCIUM)</text:p>
          </table:table-cell>
          <table:table-cell office:value-type="float" office:value="8404694300" table:style-name="ce13">
            <text:p>8404694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ODINE (COMBINED ETHYL ESTER OF FATTY ACID OF OIL)</text:p>
          </table:table-cell>
          <table:table-cell office:value-type="float" office:value="3668092000" table:style-name="ce13">
            <text:p>3668092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ODINE (CUPROUS)</text:p>
          </table:table-cell>
          <table:table-cell office:value-type="float" office:value="8404694200" table:style-name="ce13">
            <text:p>8404694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ODINE (IODINATED GLYCEROL)</text:p>
          </table:table-cell>
          <table:table-cell office:value-type="float" office:value="4800091700" table:style-name="ce13">
            <text:p>4800091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ODINE (KELP)</text:p>
          </table:table-cell>
          <table:table-cell office:value-type="float" office:value="8404692091" table:style-name="ce13">
            <text:p>840469209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ODINE (LECITHIN) (JODINE)</text:p>
          </table:table-cell>
          <table:table-cell office:value-type="float" office:value="6836409400" table:style-name="ce13">
            <text:p>6836409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ODINE (ORGANICALLY BOUND)</text:p>
          </table:table-cell>
          <table:table-cell office:value-type="float" office:value="3668002010" table:style-name="ce13">
            <text:p>36680020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ODINE (POTASSIUM)</text:p>
          </table:table-cell>
          <table:table-cell office:value-type="float" office:value="4800092900" table:style-name="ce13">
            <text:p>4800092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ODINE (POVIDONE)</text:p>
          </table:table-cell>
          <table:table-cell office:value-type="float" office:value="8404693400" table:style-name="ce13">
            <text:p>8404693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ODINE GLUTINATE</text:p>
          </table:table-cell>
          <table:table-cell office:value-type="float" office:value="9200024100" table:style-name="ce13">
            <text:p>9200024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ODINE LECITHIN (JOLECITHIN)</text:p>
          </table:table-cell>
          <table:table-cell office:value-type="float" office:value="6836400400" table:style-name="ce13">
            <text:p>6836400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ODINE RESUBLIMATE</text:p>
          </table:table-cell>
          <table:table-cell office:value-type="float" office:value="8404602001" table:style-name="ce13">
            <text:p>84046020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ODINE-131</text:p>
          </table:table-cell>
          <table:table-cell office:value-type="float" office:value="7804001100" table:style-name="ce13">
            <text:p>7804001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ODIPAMIDE DISODIUM</text:p>
          </table:table-cell>
          <table:table-cell office:value-type="float" office:value="3668000510" table:style-name="ce13">
            <text:p>36680005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ODIPAMIDE MEGLUMINE</text:p>
          </table:table-cell>
          <table:table-cell office:value-type="float" office:value="3668000520" table:style-name="ce13">
            <text:p>36680005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ODIXANOL</text:p>
          </table:table-cell>
          <table:table-cell office:value-type="string" table:style-name="ce13">
            <text:p>Z102100343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ODIXANOL</text:p>
          </table:table-cell>
          <table:table-cell office:value-type="float" office:value="3668004400" table:style-name="ce13">
            <text:p>3668004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ODOCASEIN</text:p>
          </table:table-cell>
          <table:table-cell office:value-type="float" office:value="6836400500" table:style-name="ce13">
            <text:p>6836400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ODOCHLORHYDROXYQUIN</text:p>
          </table:table-cell>
          <table:table-cell office:value-type="float" office:value="804000900" table:style-name="ce13">
            <text:p>804000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ODOFORM</text:p>
          </table:table-cell>
          <table:table-cell office:value-type="float" office:value="8404602100" table:style-name="ce13">
            <text:p>8404602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ODOHIPPURATE SODIUM I-131</text:p>
          </table:table-cell>
          <table:table-cell office:value-type="float" office:value="7804400210" table:style-name="ce13">
            <text:p>78044002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ODOMETHYL-NOR-CHOLEST-EN-OL I-131</text:p>
          </table:table-cell>
          <table:table-cell office:value-type="float" office:value="7804400110" table:style-name="ce13">
            <text:p>78044001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ODOPHOR</text:p>
          </table:table-cell>
          <table:table-cell office:value-type="float" office:value="8404602200" table:style-name="ce13">
            <text:p>8404602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ODOPYRACET</text:p>
          </table:table-cell>
          <table:table-cell office:value-type="float" office:value="3668000600" table:style-name="ce13">
            <text:p>3668000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OGLICATE (MEGLUMINE)</text:p>
          </table:table-cell>
          <table:table-cell office:value-type="float" office:value="3668082510" table:style-name="ce13">
            <text:p>36680825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OGLYCAMIDE MEGLUMINE</text:p>
          </table:table-cell>
          <table:table-cell office:value-type="float" office:value="3668000710" table:style-name="ce13">
            <text:p>36680007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OGLYCAMIDE SODIUM</text:p>
          </table:table-cell>
          <table:table-cell office:value-type="float" office:value="3668000720" table:style-name="ce13">
            <text:p>36680007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OHEXOL</text:p>
          </table:table-cell>
          <table:table-cell office:value-type="float" office:value="3668002700" table:style-name="ce13">
            <text:p>3668002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OHEXOL (ANHYDROUS)</text:p>
          </table:table-cell>
          <table:table-cell office:value-type="float" office:value="3668092750" table:style-name="ce13">
            <text:p>366809275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OPAMIDOL</text:p>
          </table:table-cell>
          <table:table-cell office:value-type="float" office:value="3668002600" table:style-name="ce13">
            <text:p>3668002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OPANOIC ACID</text:p>
          </table:table-cell>
          <table:table-cell office:value-type="float" office:value="3668000800" table:style-name="ce13">
            <text:p>3668000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OPHENDYLATE</text:p>
          </table:table-cell>
          <table:table-cell office:value-type="float" office:value="3668002100" table:style-name="ce13">
            <text:p>3668002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OPROMIDE</text:p>
          </table:table-cell>
          <table:table-cell office:value-type="float" office:value="3668002900" table:style-name="ce13">
            <text:p>3668002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OTHALAMATE (MEGLUMINE)</text:p>
          </table:table-cell>
          <table:table-cell office:value-type="float" office:value="3668009910" table:style-name="ce13">
            <text:p>36680099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OTHALAMATE (SODIUM)</text:p>
          </table:table-cell>
          <table:table-cell office:value-type="float" office:value="3668009920" table:style-name="ce13">
            <text:p>36680099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OTHALAMATE MEGLUMINE</text:p>
          </table:table-cell>
          <table:table-cell office:value-type="float" office:value="3668000910" table:style-name="ce13">
            <text:p>36680009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OTHALAMATE SODIUM</text:p>
          </table:table-cell>
          <table:table-cell office:value-type="float" office:value="3668000920" table:style-name="ce13">
            <text:p>36680009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OTROLAN</text:p>
          </table:table-cell>
          <table:table-cell office:value-type="float" office:value="3668003600" table:style-name="ce13">
            <text:p>3668003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OTROXATE (MEGLUMINE)</text:p>
          </table:table-cell>
          <table:table-cell office:value-type="float" office:value="3668081010" table:style-name="ce13">
            <text:p>36680810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OTROXIC ACID</text:p>
          </table:table-cell>
          <table:table-cell office:value-type="float" office:value="3668001000" table:style-name="ce13">
            <text:p>3668001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OVERSOL</text:p>
          </table:table-cell>
          <table:table-cell office:value-type="float" office:value="9200034700" table:style-name="ce13">
            <text:p>9200034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OXAGLATE MEGLUMINE</text:p>
          </table:table-cell>
          <table:table-cell office:value-type="float" office:value="3668001920" table:style-name="ce13">
            <text:p>36680019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OXAGLATE SODIUM</text:p>
          </table:table-cell>
          <table:table-cell office:value-type="float" office:value="3668001910" table:style-name="ce13">
            <text:p>36680019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OXITALAMATE</text:p>
          </table:table-cell>
          <table:table-cell office:value-type="float" office:value="3668001100" table:style-name="ce13">
            <text:p>3668001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OXITALAMATE MEGLUMINE</text:p>
          </table:table-cell>
          <table:table-cell office:value-type="float" office:value="3668001110" table:style-name="ce13">
            <text:p>36680011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OXITALAMATE MONOETHANOLAMINE</text:p>
          </table:table-cell>
          <table:table-cell office:value-type="float" office:value="3668001120" table:style-name="ce13">
            <text:p>36680011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OXITALAMATE SODIUM</text:p>
          </table:table-cell>
          <table:table-cell office:value-type="float" office:value="3668001130" table:style-name="ce13">
            <text:p>366800113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PECAC</text:p>
          </table:table-cell>
          <table:table-cell office:value-type="float" office:value="5620000300" table:style-name="ce13">
            <text:p>5620000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PECAC ALCOHOLIC EXTRACT</text:p>
          </table:table-cell>
          <table:table-cell office:value-type="float" office:value="5620000302" table:style-name="ce13">
            <text:p>562000030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PECAC EXTRACT</text:p>
          </table:table-cell>
          <table:table-cell office:value-type="float" office:value="5620000301" table:style-name="ce13">
            <text:p>56200003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pecac Fluidextract</text:p>
          </table:table-cell>
          <table:table-cell office:value-type="float" office:value="5620000320" table:style-name="ce13">
            <text:p>56200003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PECAC POWDER</text:p>
          </table:table-cell>
          <table:table-cell office:value-type="float" office:value="5620000303" table:style-name="ce13">
            <text:p>5620000303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PECAC RADIX</text:p>
          </table:table-cell>
          <table:table-cell office:value-type="float" office:value="5620000310" table:style-name="ce13">
            <text:p>56200003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PECAC RADIX EXTRACT</text:p>
          </table:table-cell>
          <table:table-cell office:value-type="float" office:value="5620000311" table:style-name="ce13">
            <text:p>562000031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PECAC RADIX POWDER</text:p>
          </table:table-cell>
          <table:table-cell office:value-type="float" office:value="5620000312" table:style-name="ce13">
            <text:p>562000031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PECAUANHA EXTRACT</text:p>
          </table:table-cell>
          <table:table-cell office:value-type="float" office:value="5620000313" table:style-name="ce13">
            <text:p>5620000313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pilimumab</text:p>
          </table:table-cell>
          <table:table-cell office:value-type="float" office:value="1013004100" table:style-name="ce13">
            <text:p>1013004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PODATE SODIUM</text:p>
          </table:table-cell>
          <table:table-cell office:value-type="float" office:value="3668001210" table:style-name="ce13">
            <text:p>36680012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PRATROPIUM BROMIDE</text:p>
          </table:table-cell>
          <table:table-cell office:value-type="float" office:value="1208002710" table:style-name="ce13">
            <text:p>12080027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PRATROPIUM BROMIDE (ANHYDROUS)</text:p>
          </table:table-cell>
          <table:table-cell office:value-type="float" office:value="1208002730" table:style-name="ce13">
            <text:p>120800273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pratropium bromide (monohydrate)</text:p>
          </table:table-cell>
          <table:table-cell office:value-type="float" office:value="1208002740" table:style-name="ce13">
            <text:p>120800274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PRATROPIUM BROMIDE(IPRATROPIUM BROMIDE ANHYDROUS mg)</text:p>
          </table:table-cell>
          <table:table-cell office:value-type="float" office:value="1208002720" table:style-name="ce13">
            <text:p>12080027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RBESARTAN</text:p>
          </table:table-cell>
          <table:table-cell office:value-type="float" office:value="9200038400" table:style-name="ce13">
            <text:p>9200038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RGAFEN (N-SULFANILYL-3,4-XYLAMIDE)</text:p>
          </table:table-cell>
          <table:table-cell office:value-type="float" office:value="812202600" table:style-name="ce13">
            <text:p>812202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RGASAN</text:p>
          </table:table-cell>
          <table:table-cell office:value-type="float" office:value="9900046100" table:style-name="ce13">
            <text:p>9900046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RINOTECAN HYDROCHLORIDE</text:p>
          </table:table-cell>
          <table:table-cell office:value-type="float" office:value="1004002210" table:style-name="ce13">
            <text:p>10040022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RINOTECAN HYDROCHLORIDE TRIHYDRATE</text:p>
          </table:table-cell>
          <table:table-cell office:value-type="float" office:value="9200037710" table:style-name="ce13">
            <text:p>92000377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RON</text:p>
          </table:table-cell>
          <table:table-cell office:value-type="float" office:value="4026000900" table:style-name="ce13">
            <text:p>4026000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ron (as Ferrous Fumarate)</text:p>
          </table:table-cell>
          <table:table-cell office:value-type="float" office:value="2004491110" table:style-name="ce13">
            <text:p>20044911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RON (DEXTRAN)</text:p>
          </table:table-cell>
          <table:table-cell office:value-type="float" office:value="2004492700" table:style-name="ce13">
            <text:p>2004492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RON (FERRIC HYDROXIDE POLYMALTOSE COMPLEX )</text:p>
          </table:table-cell>
          <table:table-cell office:value-type="float" office:value="2004403700" table:style-name="ce13">
            <text:p>2004403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RON (FERROUS CARBONATE)</text:p>
          </table:table-cell>
          <table:table-cell office:value-type="float" office:value="2004493000" table:style-name="ce13">
            <text:p>2004493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RON (FERROUS FUMARATE)</text:p>
          </table:table-cell>
          <table:table-cell office:value-type="float" office:value="2004491100" table:style-name="ce13">
            <text:p>2004491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RON (FERROUS SULFATE)</text:p>
          </table:table-cell>
          <table:table-cell office:value-type="float" office:value="2004401402" table:style-name="ce13">
            <text:p>200440140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RON (HYDROXIDE POLYMALTOSE COMPLEX)</text:p>
          </table:table-cell>
          <table:table-cell office:value-type="float" office:value="2004409500" table:style-name="ce13">
            <text:p>2004409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RON (OXIDE SACCHARATED)</text:p>
          </table:table-cell>
          <table:table-cell office:value-type="float" office:value="2004409600" table:style-name="ce13">
            <text:p>2004409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RON (PEPTONATE)</text:p>
          </table:table-cell>
          <table:table-cell office:value-type="float" office:value="2004491900" table:style-name="ce13">
            <text:p>2004491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RON (POLYMALTOSE)</text:p>
          </table:table-cell>
          <table:table-cell office:value-type="float" office:value="2004492600" table:style-name="ce13">
            <text:p>2004492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RON (POLYSACCHARIDE COMPLEX)</text:p>
          </table:table-cell>
          <table:table-cell office:value-type="float" office:value="4026092400" table:style-name="ce13">
            <text:p>4026092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RON (POLYSACCHARIDE)</text:p>
          </table:table-cell>
          <table:table-cell office:value-type="float" office:value="2004491800" table:style-name="ce13">
            <text:p>2004491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RON (SODIUM CITRATE)</text:p>
          </table:table-cell>
          <table:table-cell office:value-type="float" office:value="2004491500" table:style-name="ce13">
            <text:p>2004491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RON AMINO ACID CHELATE</text:p>
          </table:table-cell>
          <table:table-cell office:value-type="float" office:value="4026000920" table:style-name="ce13">
            <text:p>40260009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ron carboxymaltose</text:p>
          </table:table-cell>
          <table:table-cell office:value-type="float" office:value="2004404000" table:style-name="ce13">
            <text:p>2004404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RON DEXTRAN</text:p>
          </table:table-cell>
          <table:table-cell office:value-type="float" office:value="2004402700" table:style-name="ce13">
            <text:p>2004402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RON ION</text:p>
          </table:table-cell>
          <table:table-cell office:value-type="float" office:value="4026000910" table:style-name="ce13">
            <text:p>40260009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RON PHOSPHATE</text:p>
          </table:table-cell>
          <table:table-cell office:value-type="float" office:value="2004401700" table:style-name="ce13">
            <text:p>2004401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RON SUCROSE COMPLEX</text:p>
          </table:table-cell>
          <table:table-cell office:value-type="float" office:value="2004403500" table:style-name="ce13">
            <text:p>2004403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satuximab</text:p>
          </table:table-cell>
          <table:table-cell office:value-type="float" office:value="1013008600" table:style-name="ce13">
            <text:p>1013008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savuconazonium sulfate</text:p>
          </table:table-cell>
          <table:table-cell office:value-type="float" office:value="806001000" table:style-name="ce13">
            <text:p>806001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SEPAMICIN SULFATE</text:p>
          </table:table-cell>
          <table:table-cell office:value-type="float" office:value="812101010" table:style-name="ce13">
            <text:p>8121010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SOAMINILE</text:p>
          </table:table-cell>
          <table:table-cell office:value-type="float" office:value="4800001900" table:style-name="ce13">
            <text:p>4800001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SOAMINILE CITRATE</text:p>
          </table:table-cell>
          <table:table-cell office:value-type="float" office:value="4800001910" table:style-name="ce13">
            <text:p>48000019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SOBUTYL CAPRATE</text:p>
          </table:table-cell>
          <table:table-cell office:value-type="float" office:value="9600034800" table:style-name="ce13">
            <text:p>9600034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SOBUTYLALLYLBARBITON SODIUM</text:p>
          </table:table-cell>
          <table:table-cell office:value-type="float" office:value="2824401810" table:style-name="ce13">
            <text:p>28244018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SOCONAZOLE NITRATE</text:p>
          </table:table-cell>
          <table:table-cell office:value-type="float" office:value="812200610" table:style-name="ce13">
            <text:p>8122006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SOFLURANE</text:p>
          </table:table-cell>
          <table:table-cell office:value-type="float" office:value="2804001500" table:style-name="ce13">
            <text:p>2804001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SOLEUCINE</text:p>
          </table:table-cell>
          <table:table-cell office:value-type="float" office:value="4020101000" table:style-name="ce13">
            <text:p>4020101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SOLEUCINE DL-</text:p>
          </table:table-cell>
          <table:table-cell office:value-type="float" office:value="4020101003" table:style-name="ce13">
            <text:p>4020101003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SOMALT</text:p>
          </table:table-cell>
          <table:table-cell office:value-type="float" office:value="4020001050" table:style-name="ce13">
            <text:p>402000105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SOMETHEPTENE AMIDOSULFONATE (ISOMETHEPTENE SULFA</text:p>
          </table:table-cell>
          <table:table-cell office:value-type="float" office:value="1212003220" table:style-name="ce13">
            <text:p>12120032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SOMETHEPTENE MUCATE (ISOMETHEPTENE GALACTARATE)</text:p>
          </table:table-cell>
          <table:table-cell office:value-type="float" office:value="1212003210" table:style-name="ce13">
            <text:p>12120032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SONIAZID</text:p>
          </table:table-cell>
          <table:table-cell office:value-type="float" office:value="816000900" table:style-name="ce13">
            <text:p>816000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SONIAZID METHANESULFONATE</text:p>
          </table:table-cell>
          <table:table-cell office:value-type="float" office:value="816001000" table:style-name="ce13">
            <text:p>816001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SONIAZID METHANESULFONATE CALCIUM</text:p>
          </table:table-cell>
          <table:table-cell office:value-type="float" office:value="816001010" table:style-name="ce13">
            <text:p>8160010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SONIAZID METHANESULFONATE SODIUM</text:p>
          </table:table-cell>
          <table:table-cell office:value-type="float" office:value="816001020" table:style-name="ce13">
            <text:p>8160010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SONIAZID SODIUM GLUCURONATE</text:p>
          </table:table-cell>
          <table:table-cell office:value-type="float" office:value="816001900" table:style-name="ce13">
            <text:p>816001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SOPRINOSINE (INOSIPLEX)</text:p>
          </table:table-cell>
          <table:table-cell office:value-type="float" office:value="818000400" table:style-name="ce13">
            <text:p>818000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SOPROPAMIDE (IODIDE)</text:p>
          </table:table-cell>
          <table:table-cell office:value-type="float" office:value="1208092810" table:style-name="ce13">
            <text:p>12080928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SOPROPAMIDE IODIDE</text:p>
          </table:table-cell>
          <table:table-cell office:value-type="float" office:value="1208002810" table:style-name="ce13">
            <text:p>12080028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SOPROPLY PALMITATE</text:p>
          </table:table-cell>
          <table:table-cell office:value-type="float" office:value="9600036200" table:style-name="ce13">
            <text:p>9600036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SOPROPYL ALCOHOL (2-PROPANOL)</text:p>
          </table:table-cell>
          <table:table-cell office:value-type="float" office:value="8404602300" table:style-name="ce13">
            <text:p>8404602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SOPROPYL ANTIPYRINE</text:p>
          </table:table-cell>
          <table:table-cell office:value-type="float" office:value="2808202600" table:style-name="ce13">
            <text:p>2808202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SOPROPYL METHYL PHENOL</text:p>
          </table:table-cell>
          <table:table-cell office:value-type="float" office:value="8404605800" table:style-name="ce13">
            <text:p>8404605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SOPROPYL MYRISTATE</text:p>
          </table:table-cell>
          <table:table-cell office:value-type="float" office:value="9600016200" table:style-name="ce13">
            <text:p>9600016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SOPROPYL UNOPROSTONE</text:p>
          </table:table-cell>
          <table:table-cell office:value-type="float" office:value="9200042110" table:style-name="ce13">
            <text:p>92000421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SOPROPYLANTIPYRINE</text:p>
          </table:table-cell>
          <table:table-cell office:value-type="string" table:style-name="ce13">
            <text:p>Z102100008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SOPROPYLANTIPYRINE</text:p>
          </table:table-cell>
          <table:table-cell office:value-type="string" table:style-name="ce13">
            <text:p>Z102100009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sopropylmethylphenol</text:p>
          </table:table-cell>
          <table:table-cell office:value-type="float" office:value="9900083500" table:style-name="ce13">
            <text:p>9900083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SOPROPYLPYRAZOLINE</text:p>
          </table:table-cell>
          <table:table-cell office:value-type="float" office:value="9900045000" table:style-name="ce13">
            <text:p>9900045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SOPROTERENOL HCL</text:p>
          </table:table-cell>
          <table:table-cell office:value-type="float" office:value="1212001210" table:style-name="ce13">
            <text:p>12120012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SOPROTERENOL N- DL-</text:p>
          </table:table-cell>
          <table:table-cell office:value-type="float" office:value="1212001203" table:style-name="ce13">
            <text:p>1212001203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SOPROTERENOL SULFATE</text:p>
          </table:table-cell>
          <table:table-cell office:value-type="float" office:value="1212001220" table:style-name="ce13">
            <text:p>12120012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SOPROTERENOL SULFATE DIHYDRATE</text:p>
          </table:table-cell>
          <table:table-cell office:value-type="float" office:value="1212001225" table:style-name="ce13">
            <text:p>1212001225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SOPYRIN</text:p>
          </table:table-cell>
          <table:table-cell office:value-type="float" office:value="2808200600" table:style-name="ce13">
            <text:p>2808200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SOPYRIN HCL MONOHYDRATE</text:p>
          </table:table-cell>
          <table:table-cell office:value-type="float" office:value="2808200615" table:style-name="ce13">
            <text:p>2808200615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SOSORBIDE</text:p>
          </table:table-cell>
          <table:table-cell office:value-type="float" office:value="4028001100" table:style-name="ce13">
            <text:p>4028001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SOSORBIDE 5-MONONITRATE</text:p>
          </table:table-cell>
          <table:table-cell office:value-type="float" office:value="2412200800" table:style-name="ce13">
            <text:p>2412200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SOSORBIDE DINITRATE</text:p>
          </table:table-cell>
          <table:table-cell office:value-type="float" office:value="2412200400" table:style-name="ce13">
            <text:p>2412200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SOSORBIDE DINITRATE (DILUTED)</text:p>
          </table:table-cell>
          <table:table-cell office:value-type="float" office:value="2412208401" table:style-name="ce13">
            <text:p>24122084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SOSORBIDE DINITRATE (TRITURATION WITH LACTOSE)</text:p>
          </table:table-cell>
          <table:table-cell office:value-type="float" office:value="2412208402" table:style-name="ce13">
            <text:p>241220840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SOSORBIDE DINITRATE DILUTED</text:p>
          </table:table-cell>
          <table:table-cell office:value-type="float" office:value="2412200401" table:style-name="ce13">
            <text:p>24122004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SOSORBIDE DINITRATE/LACTOSE</text:p>
          </table:table-cell>
          <table:table-cell office:value-type="float" office:value="2412200480" table:style-name="ce13">
            <text:p>241220048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SOSORBIDE-5-MONONITRATE ( AS DILUTED ISOSORBIDE-5-MONONITRATE 80%.....75mg)</text:p>
          </table:table-cell>
          <table:table-cell office:value-type="float" office:value="2412200406" table:style-name="ce13">
            <text:p>2412200406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SOSORBIDE-5-MONONITRATE/ LACTOSE BLEND 90/10</text:p>
          </table:table-cell>
          <table:table-cell office:value-type="float" office:value="2412200420" table:style-name="ce13">
            <text:p>24122004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SOTHIPENDYL HCL</text:p>
          </table:table-cell>
          <table:table-cell office:value-type="float" office:value="400002310" table:style-name="ce13">
            <text:p>4000023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SOTRETINOIN</text:p>
          </table:table-cell>
          <table:table-cell office:value-type="float" office:value="8428000691" table:style-name="ce13">
            <text:p>842800069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SOXSUPRINE HCL</text:p>
          </table:table-cell>
          <table:table-cell office:value-type="float" office:value="2412001310" table:style-name="ce13">
            <text:p>24120013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SOXSUPRINE HCL (RESINATE)</text:p>
          </table:table-cell>
          <table:table-cell office:value-type="float" office:value="2412081320" table:style-name="ce13">
            <text:p>24120813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SOXSUPRINE RESINATE</text:p>
          </table:table-cell>
          <table:table-cell office:value-type="float" office:value="2412001320" table:style-name="ce13">
            <text:p>24120013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SPAGHULA HUSK</text:p>
          </table:table-cell>
          <table:table-cell office:value-type="float" office:value="5612005010" table:style-name="ce13">
            <text:p>56120050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SPAGHULA HUSK POWDER</text:p>
          </table:table-cell>
          <table:table-cell office:value-type="float" office:value="5612005020" table:style-name="ce13">
            <text:p>56120050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SRADIPINE</text:p>
          </table:table-cell>
          <table:table-cell office:value-type="float" office:value="2412402100" table:style-name="ce13">
            <text:p>2412402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TAAMAN</text:p>
          </table:table-cell>
          <table:table-cell office:value-type="float" office:value="9900005300" table:style-name="ce13">
            <text:p>9900005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TAAMAN BETA-</text:p>
          </table:table-cell>
          <table:table-cell office:value-type="float" office:value="9900005302" table:style-name="ce13">
            <text:p>990000530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TRACONAZOLE</text:p>
          </table:table-cell>
          <table:table-cell office:value-type="float" office:value="812203500" table:style-name="ce13">
            <text:p>812203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vabradine hydrochloride</text:p>
          </table:table-cell>
          <table:table-cell office:value-type="float" office:value="9200098710" table:style-name="ce13">
            <text:p>92000987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vermectin</text:p>
          </table:table-cell>
          <table:table-cell office:value-type="float" office:value="8450400400" table:style-name="ce13">
            <text:p>8450400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XABEPILONE</text:p>
          </table:table-cell>
          <table:table-cell office:value-type="float" office:value="1000000200" table:style-name="ce13">
            <text:p>1000000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xazomib citrate</text:p>
          </table:table-cell>
          <table:table-cell office:value-type="float" office:value="1013005950" table:style-name="ce13">
            <text:p>101300595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Ixekizumab</text:p>
          </table:table-cell>
          <table:table-cell office:value-type="float" office:value="9200081320" table:style-name="ce13">
            <text:p>92000813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JAPANESE ANGELICA ROOT</text:p>
          </table:table-cell>
          <table:table-cell office:value-type="float" office:value="9200017940" table:style-name="ce13">
            <text:p>920001794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JAPANESE ENCEPHALITIS INACTIVE SUSPENSION</text:p>
          </table:table-cell>
          <table:table-cell office:value-type="float" office:value="8012000621" table:style-name="ce13">
            <text:p>801200062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JAPANESE ENCEPHALITIS INACTIVE VIRUS PROTEIN (NAKAYAMA STRAIN)</text:p>
          </table:table-cell>
          <table:table-cell office:value-type="float" office:value="8012000640" table:style-name="ce13">
            <text:p>801200064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JAPANESE ENCEPHALITIS MICE BRAIN</text:p>
          </table:table-cell>
          <table:table-cell office:value-type="float" office:value="8012000610" table:style-name="ce13">
            <text:p>80120006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JAPANESE ENCEPHALITIS VACCINE</text:p>
          </table:table-cell>
          <table:table-cell office:value-type="float" office:value="8012000600" table:style-name="ce13">
            <text:p>8012000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Japanese encephalitis virus strain SA14-14-2 (inactivated) Total protein</text:p>
          </table:table-cell>
          <table:table-cell office:value-type="float" office:value="8012000650" table:style-name="ce13">
            <text:p>801200065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JAPANESE VALERIAN</text:p>
          </table:table-cell>
          <table:table-cell office:value-type="float" office:value="2824000690" table:style-name="ce13">
            <text:p>282400069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JASMINE OIL</text:p>
          </table:table-cell>
          <table:table-cell office:value-type="float" office:value="9600061405" table:style-name="ce13">
            <text:p>9600061405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JECORIS PISCIS FORTE OIL</text:p>
          </table:table-cell>
          <table:table-cell office:value-type="float" office:value="8424800215" table:style-name="ce13">
            <text:p>8424800215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JIASMEN</text:p>
          </table:table-cell>
          <table:table-cell office:value-type="float" office:value="5616005300" table:style-name="ce13">
            <text:p>5616005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JIFURAN (BIS-(5-NITRO-2-FURFURYLIDENE)-ACETONEGUA</text:p>
          </table:table-cell>
          <table:table-cell office:value-type="float" office:value="812202200" table:style-name="ce13">
            <text:p>812202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JODI TINCTURE</text:p>
          </table:table-cell>
          <table:table-cell office:value-type="float" office:value="8404802380" table:style-name="ce13">
            <text:p>840480238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JOSAMYCIN</text:p>
          </table:table-cell>
          <table:table-cell office:value-type="float" office:value="812000600" table:style-name="ce13">
            <text:p>812000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JOSAMYCIN (PROPIONATE)</text:p>
          </table:table-cell>
          <table:table-cell office:value-type="float" office:value="812009610" table:style-name="ce13">
            <text:p>8120096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JOSAMYCIN PROPIONATE</text:p>
          </table:table-cell>
          <table:table-cell office:value-type="float" office:value="812000610" table:style-name="ce13">
            <text:p>8120006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JP Powdered Gambir</text:p>
          </table:table-cell>
          <table:table-cell office:value-type="float" office:value="9200014402" table:style-name="ce13">
            <text:p>920001440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JP Powdered Geranium Herb</text:p>
          </table:table-cell>
          <table:table-cell office:value-type="float" office:value="8412000513" table:style-name="ce13">
            <text:p>8412000513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JP Powdered Glycyrrhiza</text:p>
          </table:table-cell>
          <table:table-cell office:value-type="float" office:value="9200004408" table:style-name="ce13">
            <text:p>9200004408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JP Powdered Phellodendron Bark</text:p>
          </table:table-cell>
          <table:table-cell office:value-type="float" office:value="5640001513" table:style-name="ce13">
            <text:p>5640001513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JP Wood Creosote</text:p>
          </table:table-cell>
          <table:table-cell office:value-type="float" office:value="4800000920" table:style-name="ce13">
            <text:p>48000009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JUJUBE</text:p>
          </table:table-cell>
          <table:table-cell office:value-type="float" office:value="9200024810" table:style-name="ce13">
            <text:p>92000248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JUJUBE SEED(ZIZYPHUS SEED)</text:p>
          </table:table-cell>
          <table:table-cell office:value-type="float" office:value="9200024800" table:style-name="ce13">
            <text:p>9200024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JUNIPER OIL (CADE OIL)</text:p>
          </table:table-cell>
          <table:table-cell office:value-type="float" office:value="9200005200" table:style-name="ce13">
            <text:p>9200005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KAINIC ACID</text:p>
          </table:table-cell>
          <table:table-cell office:value-type="float" office:value="808000800" table:style-name="ce13">
            <text:p>808000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KAKKONTOO EXTRACT</text:p>
          </table:table-cell>
          <table:table-cell office:value-type="float" office:value="9200033901" table:style-name="ce13">
            <text:p>92000339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KALLIDINOGENASE (KALLIKREIN)</text:p>
          </table:table-cell>
          <table:table-cell office:value-type="float" office:value="4400001200" table:style-name="ce13">
            <text:p>4400001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KAMALA</text:p>
          </table:table-cell>
          <table:table-cell office:value-type="float" office:value="808000900" table:style-name="ce13">
            <text:p>808000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KANAMYCIN</text:p>
          </table:table-cell>
          <table:table-cell office:value-type="float" office:value="812100400" table:style-name="ce13">
            <text:p>812100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KANAMYCIN (SULFATE)</text:p>
          </table:table-cell>
          <table:table-cell office:value-type="float" office:value="812109410" table:style-name="ce13">
            <text:p>8121094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KANAMYCIN ACID SULFATE</text:p>
          </table:table-cell>
          <table:table-cell office:value-type="float" office:value="812100470" table:style-name="ce13">
            <text:p>81210047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KANAMYCIN B (SULFATE)</text:p>
          </table:table-cell>
          <table:table-cell office:value-type="float" office:value="812109412" table:style-name="ce13">
            <text:p>81210941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KANAMYCIN B SULFATE (BEKANAMYCIN SULFATE)</text:p>
          </table:table-cell>
          <table:table-cell office:value-type="float" office:value="812100412" table:style-name="ce13">
            <text:p>81210041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KANAMYCIN SULFATE</text:p>
          </table:table-cell>
          <table:table-cell office:value-type="float" office:value="812100410" table:style-name="ce13">
            <text:p>8121004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KANBAI POWDER (POWDERED OF BOILED RICE)</text:p>
          </table:table-cell>
          <table:table-cell office:value-type="float" office:value="9900010900" table:style-name="ce13">
            <text:p>9900010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KANZOFULAKUSU</text:p>
          </table:table-cell>
          <table:table-cell office:value-type="float" office:value="9200013100" table:style-name="ce13">
            <text:p>9200013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KAOCHOL</text:p>
          </table:table-cell>
          <table:table-cell office:value-type="float" office:value="9600074390" table:style-name="ce13">
            <text:p>960007439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KAOLIN</text:p>
          </table:table-cell>
          <table:table-cell office:value-type="float" office:value="5608000620" table:style-name="ce13">
            <text:p>56080006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KAOLIN (WHITE)(BOLUS ALBA)</text:p>
          </table:table-cell>
          <table:table-cell office:value-type="float" office:value="5608000600" table:style-name="ce13">
            <text:p>5608000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KAOLIN COLLOIDAL</text:p>
          </table:table-cell>
          <table:table-cell office:value-type="float" office:value="5608000601" table:style-name="ce13">
            <text:p>56080006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KAOLIN LIGHT</text:p>
          </table:table-cell>
          <table:table-cell office:value-type="float" office:value="5608000602" table:style-name="ce13">
            <text:p>560800060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KARAYA GUM (CRYSTAL GUM)</text:p>
          </table:table-cell>
          <table:table-cell office:value-type="float" office:value="5212000100" table:style-name="ce13">
            <text:p>5212000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KAWARATAKE(PROTEIN BINDING POLYSACCHARIDE EXTR. FR</text:p>
          </table:table-cell>
          <table:table-cell office:value-type="float" office:value="1002000300" table:style-name="ce13">
            <text:p>1002000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KEBUZONE</text:p>
          </table:table-cell>
          <table:table-cell office:value-type="float" office:value="2808401500" table:style-name="ce13">
            <text:p>2808401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KELCOLOID LVF</text:p>
          </table:table-cell>
          <table:table-cell office:value-type="float" office:value="9600037000" table:style-name="ce13">
            <text:p>9600037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KELP</text:p>
          </table:table-cell>
          <table:table-cell office:value-type="float" office:value="8404602091" table:style-name="ce13">
            <text:p>840460209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KERATIN</text:p>
          </table:table-cell>
          <table:table-cell office:value-type="float" office:value="9600052000" table:style-name="ce13">
            <text:p>9600052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KETAMINE (HCL)</text:p>
          </table:table-cell>
          <table:table-cell office:value-type="float" office:value="2804009710" table:style-name="ce13">
            <text:p>28040097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KETAMINE HCL</text:p>
          </table:table-cell>
          <table:table-cell office:value-type="float" office:value="2804000710" table:style-name="ce13">
            <text:p>28040007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KETANSERIN (TARTRATE)</text:p>
          </table:table-cell>
          <table:table-cell office:value-type="float" office:value="2408094310" table:style-name="ce13">
            <text:p>24080943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KETAZOLAM</text:p>
          </table:table-cell>
          <table:table-cell office:value-type="float" office:value="2824201100" table:style-name="ce13">
            <text:p>2824201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KETOCONAZOLE</text:p>
          </table:table-cell>
          <table:table-cell office:value-type="float" office:value="812200700" table:style-name="ce13">
            <text:p>812200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KETOCONAZOLE MICROFINE</text:p>
          </table:table-cell>
          <table:table-cell office:value-type="float" office:value="812200710" table:style-name="ce13">
            <text:p>8122007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KETOPROFEN</text:p>
          </table:table-cell>
          <table:table-cell office:value-type="float" office:value="2808401600" table:style-name="ce13">
            <text:p>2808401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KETOPROFEN SODIUM</text:p>
          </table:table-cell>
          <table:table-cell office:value-type="float" office:value="2808401610" table:style-name="ce13">
            <text:p>28084016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KETOROLAC</text:p>
          </table:table-cell>
          <table:table-cell office:value-type="float" office:value="2808404900" table:style-name="ce13">
            <text:p>2808404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KETOROLAC TROMETHAMINE</text:p>
          </table:table-cell>
          <table:table-cell office:value-type="float" office:value="2808404910" table:style-name="ce13">
            <text:p>28084049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KETOTIFEN</text:p>
          </table:table-cell>
          <table:table-cell office:value-type="float" office:value="400002400" table:style-name="ce13">
            <text:p>400002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KETOTIFEN (FUMARATE)</text:p>
          </table:table-cell>
          <table:table-cell office:value-type="float" office:value="400092410" table:style-name="ce13">
            <text:p>4000924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KETOTIFEN FUMARATE</text:p>
          </table:table-cell>
          <table:table-cell office:value-type="float" office:value="400002410" table:style-name="ce13">
            <text:p>4000024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Ketotifen Hydrogen Fumarate</text:p>
          </table:table-cell>
          <table:table-cell office:value-type="float" office:value="400002420" table:style-name="ce13">
            <text:p>4000024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KHELLIN</text:p>
          </table:table-cell>
          <table:table-cell office:value-type="float" office:value="2408001500" table:style-name="ce13">
            <text:p>2408001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KINASIN</text:p>
          </table:table-cell>
          <table:table-cell office:value-type="float" office:value="5616004100" table:style-name="ce13">
            <text:p>5616004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KOPHON</text:p>
          </table:table-cell>
          <table:table-cell office:value-type="float" office:value="9200013000" table:style-name="ce13">
            <text:p>9200013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- GLUTAMIC ACID</text:p>
          </table:table-cell>
          <table:table-cell office:value-type="float" office:value="4020100703" table:style-name="ce13">
            <text:p>4020100703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ABETALOL HCL</text:p>
          </table:table-cell>
          <table:table-cell office:value-type="float" office:value="1216001110" table:style-name="ce13">
            <text:p>12160011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ACARNOL</text:p>
          </table:table-cell>
          <table:table-cell office:value-type="float" office:value="4020000900" table:style-name="ce13">
            <text:p>4020000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ACBON (ACTIVE SPORE-BEARING LACTIC ACID BACTERIA)</text:p>
          </table:table-cell>
          <table:table-cell office:value-type="float" office:value="5612004590" table:style-name="ce13">
            <text:p>561200459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ACIDIPINE</text:p>
          </table:table-cell>
          <table:table-cell office:value-type="float" office:value="2412003700" table:style-name="ce13">
            <text:p>2412003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acosamide</text:p>
          </table:table-cell>
          <table:table-cell office:value-type="float" office:value="2812002300" table:style-name="ce13">
            <text:p>2812002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ACTALBUMIN HYDROLYSATE</text:p>
          </table:table-cell>
          <table:table-cell office:value-type="float" office:value="8004000301" table:style-name="ce13">
            <text:p>80040003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ACTATING HORMONE</text:p>
          </table:table-cell>
          <table:table-cell office:value-type="float" office:value="6834000200" table:style-name="ce13">
            <text:p>6834000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ACTIC ACID</text:p>
          </table:table-cell>
          <table:table-cell office:value-type="float" office:value="9200005300" table:style-name="ce13">
            <text:p>9200005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actic Bacillus powder</text:p>
          </table:table-cell>
          <table:table-cell office:value-type="float" office:value="5608000703" table:style-name="ce13">
            <text:p>5608000703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ACTIC DEHYDROGENASE</text:p>
          </table:table-cell>
          <table:table-cell office:value-type="float" office:value="4400006700" table:style-name="ce13">
            <text:p>4400006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ACTITOL MONOHYDRATE</text:p>
          </table:table-cell>
          <table:table-cell office:value-type="float" office:value="4010000700" table:style-name="ce13">
            <text:p>4010000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ACTOBACILLI</text:p>
          </table:table-cell>
          <table:table-cell office:value-type="float" office:value="5608000700" table:style-name="ce13">
            <text:p>5608000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ACTOBACILLI ACIDOPHILUS</text:p>
          </table:table-cell>
          <table:table-cell office:value-type="float" office:value="5608000710" table:style-name="ce13">
            <text:p>56080007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ACTOBACILLI ACIDOPHILUS CULTURED POWDER</text:p>
          </table:table-cell>
          <table:table-cell office:value-type="float" office:value="5608000711" table:style-name="ce13">
            <text:p>560800071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ACTOBACILLI BIFIDUS CULTURED POWDER</text:p>
          </table:table-cell>
          <table:table-cell office:value-type="float" office:value="5608000723" table:style-name="ce13">
            <text:p>5608000723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ACTOBACILLI CASEI</text:p>
          </table:table-cell>
          <table:table-cell office:value-type="float" office:value="5608000740" table:style-name="ce13">
            <text:p>560800074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ACTOBACILLUS ACIDOPHILUS</text:p>
          </table:table-cell>
          <table:table-cell office:value-type="float" office:value="5608000713" table:style-name="ce13">
            <text:p>5608000713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ACTOBACILLUS ACIDOPHILUS VIV.LYOPHILISAT</text:p>
          </table:table-cell>
          <table:table-cell office:value-type="float" office:value="5608000760" table:style-name="ce13">
            <text:p>560800076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ACTOBACILLUS CASEI VARIETY RHAMNOSUS</text:p>
          </table:table-cell>
          <table:table-cell office:value-type="float" office:value="5608000741" table:style-name="ce13">
            <text:p>560800074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ACTOBACILLUS POWDER</text:p>
          </table:table-cell>
          <table:table-cell office:value-type="float" office:value="5608000702" table:style-name="ce13">
            <text:p>560800070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ACTOBACILLUS RHAMNOSUS</text:p>
          </table:table-cell>
          <table:table-cell office:value-type="float" office:value="5608000744" table:style-name="ce13">
            <text:p>5608000744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ACTOBACTERIA</text:p>
          </table:table-cell>
          <table:table-cell office:value-type="float" office:value="5608001900" table:style-name="ce13">
            <text:p>5608001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ACTOBACTERIACEAE POWDER CULTURE</text:p>
          </table:table-cell>
          <table:table-cell office:value-type="float" office:value="5608000750" table:style-name="ce13">
            <text:p>560800075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ACTOBIONATE CALCIUM</text:p>
          </table:table-cell>
          <table:table-cell office:value-type="float" office:value="9600054810" table:style-name="ce13">
            <text:p>96000548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ACTOMIN</text:p>
          </table:table-cell>
          <table:table-cell office:value-type="float" office:value="5616004200" table:style-name="ce13">
            <text:p>5616004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ACTON DL-</text:p>
          </table:table-cell>
          <table:table-cell office:value-type="float" office:value="9900025400" table:style-name="ce13">
            <text:p>9900025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ACTOPHENETIDE PARA-</text:p>
          </table:table-cell>
          <table:table-cell office:value-type="float" office:value="2808300204" table:style-name="ce13">
            <text:p>2808300204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ACTOSE (MILK SUGAR)</text:p>
          </table:table-cell>
          <table:table-cell office:value-type="float" office:value="9600016700" table:style-name="ce13">
            <text:p>9600016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ACTOSE ALPHA-</text:p>
          </table:table-cell>
          <table:table-cell office:value-type="float" office:value="9600016707" table:style-name="ce13">
            <text:p>9600016707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ACTOSE ANHYDROUS</text:p>
          </table:table-cell>
          <table:table-cell office:value-type="float" office:value="9600016750" table:style-name="ce13">
            <text:p>960001675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ACTOSE HYDROUS</text:p>
          </table:table-cell>
          <table:table-cell office:value-type="float" office:value="9600016760" table:style-name="ce13">
            <text:p>960001676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ACTULOSE</text:p>
          </table:table-cell>
          <table:table-cell office:value-type="float" office:value="4010000300" table:style-name="ce13">
            <text:p>4010000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ACTULOSE 50%</text:p>
          </table:table-cell>
          <table:table-cell office:value-type="float" office:value="4010000310" table:style-name="ce13">
            <text:p>40100003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-ALANINE</text:p>
          </table:table-cell>
          <table:table-cell office:value-type="float" office:value="4020100202" table:style-name="ce13">
            <text:p>402010020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AMIVUDINE</text:p>
          </table:table-cell>
          <table:table-cell office:value-type="float" office:value="818001400" table:style-name="ce13">
            <text:p>818001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AMOTRIGINE</text:p>
          </table:table-cell>
          <table:table-cell office:value-type="float" office:value="2812001600" table:style-name="ce13">
            <text:p>2812001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-AMYLASE (STARCH DEXTRINIZING ACTIVITY)</text:p>
          </table:table-cell>
          <table:table-cell office:value-type="float" office:value="4400000191" table:style-name="ce13">
            <text:p>440000019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anadelumab</text:p>
          </table:table-cell>
          <table:table-cell office:value-type="float" office:value="4400008200" table:style-name="ce13">
            <text:p>4400008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ANATOSIDE C</text:p>
          </table:table-cell>
          <table:table-cell office:value-type="float" office:value="2404101003" table:style-name="ce13">
            <text:p>2404101003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ANOLIN (LANOLIN HYDRATE)</text:p>
          </table:table-cell>
          <table:table-cell office:value-type="float" office:value="8424120300" table:style-name="ce13">
            <text:p>8424120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ANOLIN ANHYDROUS (WOOL FAT)(WOOL GREASE)</text:p>
          </table:table-cell>
          <table:table-cell office:value-type="float" office:value="8424120350" table:style-name="ce13">
            <text:p>842412035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ANOLIN DEHYDRATE</text:p>
          </table:table-cell>
          <table:table-cell office:value-type="float" office:value="8424120360" table:style-name="ce13">
            <text:p>842412036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ANOLIN OIL</text:p>
          </table:table-cell>
          <table:table-cell office:value-type="float" office:value="8424120351" table:style-name="ce13">
            <text:p>842412035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ANREOTIDE (ACETATE)</text:p>
          </table:table-cell>
          <table:table-cell office:value-type="float" office:value="9200036610" table:style-name="ce13">
            <text:p>92000366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ANSOPRAZOLE</text:p>
          </table:table-cell>
          <table:table-cell office:value-type="float" office:value="5640002500" table:style-name="ce13">
            <text:p>5640002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anthanum Carbonate Hydrate</text:p>
          </table:table-cell>
          <table:table-cell office:value-type="float" office:value="9901006120" table:style-name="ce13">
            <text:p>99010061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ANTHANUM CARBONATE TETRAHYDRATE</text:p>
          </table:table-cell>
          <table:table-cell office:value-type="float" office:value="9901006100" table:style-name="ce13">
            <text:p>9901006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APATINIB DITOSYLATE MONOHYDRATE</text:p>
          </table:table-cell>
          <table:table-cell office:value-type="float" office:value="1013002020" table:style-name="ce13">
            <text:p>10130020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-ARGININE</text:p>
          </table:table-cell>
          <table:table-cell office:value-type="float" office:value="4020100302" table:style-name="ce13">
            <text:p>402010030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-ARGININE</text:p>
          </table:table-cell>
          <table:table-cell office:value-type="float" office:value="4020100305" table:style-name="ce13">
            <text:p>4020100305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-ARGININE HCL</text:p>
          </table:table-cell>
          <table:table-cell office:value-type="float" office:value="9200093500" table:style-name="ce13">
            <text:p>9200093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ARONIDASE</text:p>
          </table:table-cell>
          <table:table-cell office:value-type="float" office:value="9200093000" table:style-name="ce13">
            <text:p>9200093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arotrectinib</text:p>
          </table:table-cell>
          <table:table-cell office:value-type="float" office:value="1013007500" table:style-name="ce13">
            <text:p>1013007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-ASCORBIC ACID</text:p>
          </table:table-cell>
          <table:table-cell office:value-type="float" office:value="8816000120" table:style-name="ce13">
            <text:p>88160001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-ASPARAGINASE</text:p>
          </table:table-cell>
          <table:table-cell office:value-type="float" office:value="4400004402" table:style-name="ce13">
            <text:p>440000440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-ASPARAGINASE</text:p>
          </table:table-cell>
          <table:table-cell office:value-type="float" office:value="1000000300" table:style-name="ce13">
            <text:p>1000000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-ASPARTIC ACID</text:p>
          </table:table-cell>
          <table:table-cell office:value-type="float" office:value="4020100402" table:style-name="ce13">
            <text:p>402010040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ATAMOXEF (SODIUM)</text:p>
          </table:table-cell>
          <table:table-cell office:value-type="float" office:value="812391910" table:style-name="ce13">
            <text:p>8123919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ATANOPROST</text:p>
          </table:table-cell>
          <table:table-cell office:value-type="float" office:value="9200037500" table:style-name="ce13">
            <text:p>9200037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atanoprostene bunod</text:p>
          </table:table-cell>
          <table:table-cell office:value-type="float" office:value="7600002000" table:style-name="ce13">
            <text:p>7600002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AVENDER OIL</text:p>
          </table:table-cell>
          <table:table-cell office:value-type="float" office:value="9600017305" table:style-name="ce13">
            <text:p>9600017305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-CARBOCYSTEINE</text:p>
          </table:table-cell>
          <table:table-cell office:value-type="float" office:value="4800005000" table:style-name="ce13">
            <text:p>4800005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-CARNITINE INNER SALT</text:p>
          </table:table-cell>
          <table:table-cell office:value-type="float" office:value="6836800230" table:style-name="ce13">
            <text:p>683680023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-CITRULLINE</text:p>
          </table:table-cell>
          <table:table-cell office:value-type="float" office:value="4010000102" table:style-name="ce13">
            <text:p>401000010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-CYSTEINE</text:p>
          </table:table-cell>
          <table:table-cell office:value-type="float" office:value="4020100502" table:style-name="ce13">
            <text:p>402010050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-CYSTEINE HCL MONOHYDRATE</text:p>
          </table:table-cell>
          <table:table-cell office:value-type="float" office:value="4020100552" table:style-name="ce13">
            <text:p>402010055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-CYSTEINE HYDROCHLORIDE</text:p>
          </table:table-cell>
          <table:table-cell office:value-type="string" table:style-name="ce13">
            <text:p>Z102100373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ECITHIN</text:p>
          </table:table-cell>
          <table:table-cell office:value-type="float" office:value="9200005402" table:style-name="ce13">
            <text:p>920000540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ECITHIN EGG-YOLK</text:p>
          </table:table-cell>
          <table:table-cell office:value-type="float" office:value="9200005410" table:style-name="ce13">
            <text:p>92000054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ECITHIN SOYA</text:p>
          </table:table-cell>
          <table:table-cell office:value-type="float" office:value="9200005430" table:style-name="ce13">
            <text:p>920000543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ECITHIN SOYBEAN</text:p>
          </table:table-cell>
          <table:table-cell office:value-type="float" office:value="9200005440" table:style-name="ce13">
            <text:p>920000544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ECITHIN(LECITHOL)</text:p>
          </table:table-cell>
          <table:table-cell office:value-type="float" office:value="9200005400" table:style-name="ce13">
            <text:p>9200005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ECITHINORIN</text:p>
          </table:table-cell>
          <table:table-cell office:value-type="float" office:value="9200024500" table:style-name="ce13">
            <text:p>9200024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edipasvir</text:p>
          </table:table-cell>
          <table:table-cell office:value-type="float" office:value="818004900" table:style-name="ce13">
            <text:p>818004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efamulin acetate</text:p>
          </table:table-cell>
          <table:table-cell office:value-type="float" office:value="812002900" table:style-name="ce13">
            <text:p>812002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EFLUNOMIDE</text:p>
          </table:table-cell>
          <table:table-cell office:value-type="float" office:value="9200042500" table:style-name="ce13">
            <text:p>9200042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emborexant</text:p>
          </table:table-cell>
          <table:table-cell office:value-type="float" office:value="2824500100" table:style-name="ce13">
            <text:p>2824500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EMON</text:p>
          </table:table-cell>
          <table:table-cell office:value-type="float" office:value="9600033400" table:style-name="ce13">
            <text:p>9600033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EMON BIOFLAVONIDES</text:p>
          </table:table-cell>
          <table:table-cell office:value-type="float" office:value="9200026900" table:style-name="ce13">
            <text:p>9200026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EMON CONCENTRATE</text:p>
          </table:table-cell>
          <table:table-cell office:value-type="float" office:value="9600033402" table:style-name="ce13">
            <text:p>960003340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EMON ESSENCE</text:p>
          </table:table-cell>
          <table:table-cell office:value-type="float" office:value="9600033404" table:style-name="ce13">
            <text:p>9600033404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EMON LIME FLAVOR</text:p>
          </table:table-cell>
          <table:table-cell office:value-type="float" office:value="9600033411" table:style-name="ce13">
            <text:p>960003341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ENALIDOMIDE</text:p>
          </table:table-cell>
          <table:table-cell office:value-type="float" office:value="1008200300" table:style-name="ce13">
            <text:p>1008200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ENOGRASTIM (GENETICAL RECOMBINATION)</text:p>
          </table:table-cell>
          <table:table-cell office:value-type="float" office:value="9200035800" table:style-name="ce13">
            <text:p>9200035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envatinib mesilate</text:p>
          </table:table-cell>
          <table:table-cell office:value-type="float" office:value="1013005810" table:style-name="ce13">
            <text:p>10130058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-EPINEPHRINE</text:p>
          </table:table-cell>
          <table:table-cell office:value-type="float" office:value="1212000602" table:style-name="ce13">
            <text:p>121200060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-EPINEPHRINE (HCL)</text:p>
          </table:table-cell>
          <table:table-cell office:value-type="float" office:value="1212009612" table:style-name="ce13">
            <text:p>121200961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-EPINEPHRINE HCL</text:p>
          </table:table-cell>
          <table:table-cell office:value-type="float" office:value="1212000612" table:style-name="ce13">
            <text:p>121200061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ERCANIDIPINE HYDROCHLORIDE</text:p>
          </table:table-cell>
          <table:table-cell office:value-type="float" office:value="2412402610" table:style-name="ce13">
            <text:p>24124026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etermovir</text:p>
          </table:table-cell>
          <table:table-cell office:value-type="float" office:value="818003900" table:style-name="ce13">
            <text:p>818003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ETROZOLE</text:p>
          </table:table-cell>
          <table:table-cell office:value-type="float" office:value="1013000400" table:style-name="ce13">
            <text:p>1013000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EUCINE</text:p>
          </table:table-cell>
          <table:table-cell office:value-type="float" office:value="4020101200" table:style-name="ce13">
            <text:p>4020101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EUCOMYCIN</text:p>
          </table:table-cell>
          <table:table-cell office:value-type="float" office:value="812500300" table:style-name="ce13">
            <text:p>812500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EUCOMYCIN (TRIACETYL)</text:p>
          </table:table-cell>
          <table:table-cell office:value-type="float" office:value="812509500" table:style-name="ce13">
            <text:p>812509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EUCOMYCIN TARTRATE</text:p>
          </table:table-cell>
          <table:table-cell office:value-type="float" office:value="812500310" table:style-name="ce13">
            <text:p>8125003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EUCOMYDIN (TARTRATE)</text:p>
          </table:table-cell>
          <table:table-cell office:value-type="float" office:value="812509310" table:style-name="ce13">
            <text:p>8125093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EUCOVORIN CALCIUM (ANHYDRIDE)</text:p>
          </table:table-cell>
          <table:table-cell office:value-type="float" office:value="8811600260" table:style-name="ce13">
            <text:p>881160026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EUPROLIDE ACETATE</text:p>
          </table:table-cell>
          <table:table-cell office:value-type="float" office:value="1012001110" table:style-name="ce13">
            <text:p>10120011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EUPRORELIN ACETATE</text:p>
          </table:table-cell>
          <table:table-cell office:value-type="float" office:value="6818000810" table:style-name="ce13">
            <text:p>68180008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evamisole</text:p>
          </table:table-cell>
          <table:table-cell office:value-type="float" office:value="808002104" table:style-name="ce13">
            <text:p>808002104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EVAMISOLE (HCL)</text:p>
          </table:table-cell>
          <table:table-cell office:value-type="float" office:value="808092112" table:style-name="ce13">
            <text:p>80809211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EVETIRACETAM</text:p>
          </table:table-cell>
          <table:table-cell office:value-type="float" office:value="2820003700" table:style-name="ce13">
            <text:p>2820003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EVO NORDEFRIN (L-NORDEFRIN HCL)</text:p>
          </table:table-cell>
          <table:table-cell office:value-type="float" office:value="5232000500" table:style-name="ce13">
            <text:p>5232000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EVOBUNOLOL HCL</text:p>
          </table:table-cell>
          <table:table-cell office:value-type="float" office:value="1216002710" table:style-name="ce13">
            <text:p>12160027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EVOBUPIVACAINE HYDROCHLORIDE</text:p>
          </table:table-cell>
          <table:table-cell office:value-type="float" office:value="7200002710" table:style-name="ce13">
            <text:p>72000027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EVOCABASTINE HYDROCHLORIDE</text:p>
          </table:table-cell>
          <table:table-cell office:value-type="float" office:value="4000400150" table:style-name="ce13">
            <text:p>400040015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EVOCARNITINE</text:p>
          </table:table-cell>
          <table:table-cell office:value-type="float" office:value="6836800240" table:style-name="ce13">
            <text:p>683680024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EVOCETIRIZINE DIHYDROCHLORIDE (EQ TO LEVOCETIRIZINE 2HCL)</text:p>
          </table:table-cell>
          <table:table-cell office:value-type="float" office:value="400006810" table:style-name="ce13">
            <text:p>4000068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EVODOPA</text:p>
          </table:table-cell>
          <table:table-cell office:value-type="float" office:value="1208002900" table:style-name="ce13">
            <text:p>1208002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EVOFLOXACIN</text:p>
          </table:table-cell>
          <table:table-cell office:value-type="float" office:value="836002300" table:style-name="ce13">
            <text:p>836002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EVOFLOXACIN HEMIHYDRATE</text:p>
          </table:table-cell>
          <table:table-cell office:value-type="float" office:value="836002310" table:style-name="ce13">
            <text:p>8360023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EVOMENTHOL</text:p>
          </table:table-cell>
          <table:table-cell office:value-type="float" office:value="8408000320" table:style-name="ce13">
            <text:p>84080003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EVOMEPROMAZINE MALEATE(METHOTRIMEPRAZINE MALEATE)</text:p>
          </table:table-cell>
          <table:table-cell office:value-type="float" office:value="2824001220" table:style-name="ce13">
            <text:p>28240012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EVONORDEFRIN</text:p>
          </table:table-cell>
          <table:table-cell office:value-type="float" office:value="1212003800" table:style-name="ce13">
            <text:p>1212003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EVONORGESTREL</text:p>
          </table:table-cell>
          <table:table-cell office:value-type="float" office:value="6832001004" table:style-name="ce13">
            <text:p>6832001004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EVONORGESTREL</text:p>
          </table:table-cell>
          <table:table-cell office:value-type="string" table:style-name="ce13">
            <text:p>Z102100365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EVONORGESTREL (D-NORGESTREL)</text:p>
          </table:table-cell>
          <table:table-cell office:value-type="float" office:value="6832003200" table:style-name="ce13">
            <text:p>6832003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evonorgestrel micronized</text:p>
          </table:table-cell>
          <table:table-cell office:value-type="float" office:value="6832001030" table:style-name="ce13">
            <text:p>683200103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EVOSIMENDAN</text:p>
          </table:table-cell>
          <table:table-cell office:value-type="float" office:value="1216003100" table:style-name="ce13">
            <text:p>1216003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EVOTHYROXINE SODIUM</text:p>
          </table:table-cell>
          <table:table-cell office:value-type="float" office:value="6836400120" table:style-name="ce13">
            <text:p>68364001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-GLYCINE</text:p>
          </table:table-cell>
          <table:table-cell office:value-type="float" office:value="4020102401" table:style-name="ce13">
            <text:p>40201024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-HISTIDINE</text:p>
          </table:table-cell>
          <table:table-cell office:value-type="float" office:value="4020100902" table:style-name="ce13">
            <text:p>402010090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-HISTIDINE HYDROCHLORIDE MONOHYDRATE</text:p>
          </table:table-cell>
          <table:table-cell office:value-type="float" office:value="4020100924" table:style-name="ce13">
            <text:p>4020100924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H-RH</text:p>
          </table:table-cell>
          <table:table-cell office:value-type="float" office:value="6818000300" table:style-name="ce13">
            <text:p>6818000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ICOREX P</text:p>
          </table:table-cell>
          <table:table-cell office:value-type="float" office:value="9200004519" table:style-name="ce13">
            <text:p>9200004519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ICORICE DEGLYCYRRHIZINATED</text:p>
          </table:table-cell>
          <table:table-cell office:value-type="float" office:value="9200004421" table:style-name="ce13">
            <text:p>920000442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ICORICE POWDER</text:p>
          </table:table-cell>
          <table:table-cell office:value-type="float" office:value="9200004424" table:style-name="ce13">
            <text:p>9200004424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IDOCAINE</text:p>
          </table:table-cell>
          <table:table-cell office:value-type="float" office:value="7200001000" table:style-name="ce13">
            <text:p>7200001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IDOCAINE (HCL MONOHYDRATE)</text:p>
          </table:table-cell>
          <table:table-cell office:value-type="float" office:value="7200091015" table:style-name="ce13">
            <text:p>7200091015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IDOCAINE (HCL)</text:p>
          </table:table-cell>
          <table:table-cell office:value-type="float" office:value="7200091010" table:style-name="ce13">
            <text:p>72000910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IDOCAINE HCL</text:p>
          </table:table-cell>
          <table:table-cell office:value-type="float" office:value="7200001010" table:style-name="ce13">
            <text:p>72000010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IDOCAINE HCL (ANHYDROUS)</text:p>
          </table:table-cell>
          <table:table-cell office:value-type="float" office:value="7200081016" table:style-name="ce13">
            <text:p>7200081016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IDOCAINE HCL (MONOHYDRATE)</text:p>
          </table:table-cell>
          <table:table-cell office:value-type="float" office:value="7200081015" table:style-name="ce13">
            <text:p>7200081015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IDOCAINE HCL MONOHYDRATE</text:p>
          </table:table-cell>
          <table:table-cell office:value-type="float" office:value="7200001015" table:style-name="ce13">
            <text:p>7200001015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IDOCAINE HYDROCHLORIDE MONOHYDRATE</text:p>
          </table:table-cell>
          <table:table-cell office:value-type="float" office:value="7200001020" table:style-name="ce13">
            <text:p>72000010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IDOCAINE INJECTION</text:p>
          </table:table-cell>
          <table:table-cell office:value-type="float" office:value="7200001001" table:style-name="ce13">
            <text:p>72000010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IDOFLAZINE</text:p>
          </table:table-cell>
          <table:table-cell office:value-type="float" office:value="2408001600" table:style-name="ce13">
            <text:p>2408001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ifitegrast</text:p>
          </table:table-cell>
          <table:table-cell office:value-type="float" office:value="9200930000" table:style-name="ce13">
            <text:p>9200930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IGHT LIQUID PARAFFIN (LIGHT LIQUID PETROLATUM</text:p>
          </table:table-cell>
          <table:table-cell office:value-type="float" office:value="8424120700" table:style-name="ce13">
            <text:p>8424120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IGNOCAINE HYDROCHLORIDE MONOHYDRATE</text:p>
          </table:table-cell>
          <table:table-cell office:value-type="float" office:value="7200001030" table:style-name="ce13">
            <text:p>720000103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IGUST</text:p>
          </table:table-cell>
          <table:table-cell office:value-type="float" office:value="9900011500" table:style-name="ce13">
            <text:p>9900011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IGUSTICUM</text:p>
          </table:table-cell>
          <table:table-cell office:value-type="float" office:value="9200028500" table:style-name="ce13">
            <text:p>9200028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IGUSTICUM ACTILOBUM</text:p>
          </table:table-cell>
          <table:table-cell office:value-type="float" office:value="9200028510" table:style-name="ce13">
            <text:p>92000285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IGUSTRI FRUCTUS EXTRACT POWDER</text:p>
          </table:table-cell>
          <table:table-cell office:value-type="float" office:value="9600066611" table:style-name="ce13">
            <text:p>960006661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ILAC BASE</text:p>
          </table:table-cell>
          <table:table-cell office:value-type="float" office:value="9900022800" table:style-name="ce13">
            <text:p>9900022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IME ISOLATE</text:p>
          </table:table-cell>
          <table:table-cell office:value-type="float" office:value="9600041210" table:style-name="ce13">
            <text:p>96000412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INAGLIPTIN</text:p>
          </table:table-cell>
          <table:table-cell office:value-type="float" office:value="6820602000" table:style-name="ce13">
            <text:p>6820602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INCOMYCIN</text:p>
          </table:table-cell>
          <table:table-cell office:value-type="float" office:value="812000700" table:style-name="ce13">
            <text:p>812000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INCOMYCIN (HCL H2O)</text:p>
          </table:table-cell>
          <table:table-cell office:value-type="float" office:value="812009715" table:style-name="ce13">
            <text:p>812009715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INCOMYCIN (HCL)</text:p>
          </table:table-cell>
          <table:table-cell office:value-type="float" office:value="812009710" table:style-name="ce13">
            <text:p>8120097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INCOMYCIN HCL</text:p>
          </table:table-cell>
          <table:table-cell office:value-type="float" office:value="812000710" table:style-name="ce13">
            <text:p>8120007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INCOMYCIN HCL MONOHYDRATE</text:p>
          </table:table-cell>
          <table:table-cell office:value-type="float" office:value="812000715" table:style-name="ce13">
            <text:p>812000715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INDANE</text:p>
          </table:table-cell>
          <table:table-cell office:value-type="float" office:value="8404200500" table:style-name="ce13">
            <text:p>8404200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INEZOLID</text:p>
          </table:table-cell>
          <table:table-cell office:value-type="float" office:value="9200042000" table:style-name="ce13">
            <text:p>9200042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INOLEATE CALCIUM</text:p>
          </table:table-cell>
          <table:table-cell office:value-type="float" office:value="2406000710" table:style-name="ce13">
            <text:p>24060007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INOLEATE TRIGLYCERIDE</text:p>
          </table:table-cell>
          <table:table-cell office:value-type="float" office:value="2406000720" table:style-name="ce13">
            <text:p>24060007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INOLEIC ACID</text:p>
          </table:table-cell>
          <table:table-cell office:value-type="float" office:value="2406000700" table:style-name="ce13">
            <text:p>2406000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INOLEIC ACID FROM SUFFLOMER OIL</text:p>
          </table:table-cell>
          <table:table-cell office:value-type="float" office:value="2406000781" table:style-name="ce13">
            <text:p>240600078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INOLENIC ACID</text:p>
          </table:table-cell>
          <table:table-cell office:value-type="float" office:value="2406002100" table:style-name="ce13">
            <text:p>2406002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INSEED EXTRACT</text:p>
          </table:table-cell>
          <table:table-cell office:value-type="float" office:value="5612001101" table:style-name="ce13">
            <text:p>56120011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INSEED OIL (OLEUM LINI)</text:p>
          </table:table-cell>
          <table:table-cell office:value-type="float" office:value="5612001100" table:style-name="ce13">
            <text:p>5612001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IOTHYRONINE SODIUM</text:p>
          </table:table-cell>
          <table:table-cell office:value-type="float" office:value="6836400210" table:style-name="ce13">
            <text:p>68364002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IPASE</text:p>
          </table:table-cell>
          <table:table-cell office:value-type="float" office:value="5616000900" table:style-name="ce13">
            <text:p>5616000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IPASE AP12</text:p>
          </table:table-cell>
          <table:table-cell office:value-type="float" office:value="5616000930" table:style-name="ce13">
            <text:p>561600093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IPASE AP6</text:p>
          </table:table-cell>
          <table:table-cell office:value-type="float" office:value="5616000920" table:style-name="ce13">
            <text:p>56160009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ipegfilgrastim</text:p>
          </table:table-cell>
          <table:table-cell office:value-type="float" office:value="9200093750" table:style-name="ce13">
            <text:p>920009375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IPOLYTIC ENZYME</text:p>
          </table:table-cell>
          <table:table-cell office:value-type="float" office:value="4400004100" table:style-name="ce13">
            <text:p>4400004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IPON ACID DL-APHAL</text:p>
          </table:table-cell>
          <table:table-cell office:value-type="float" office:value="9200019900" table:style-name="ce13">
            <text:p>9200019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IQUID PARAFFIN (EQ TO LIQUID PETROLATUM)( EQ TO MINERAL OIL)</text:p>
          </table:table-cell>
          <table:table-cell office:value-type="float" office:value="8424120600" table:style-name="ce13">
            <text:p>8424120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IQUIDFIED PHENOL</text:p>
          </table:table-cell>
          <table:table-cell office:value-type="float" office:value="9900096130" table:style-name="ce13">
            <text:p>990009613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IQUIRITIAE RADIX POWDER</text:p>
          </table:table-cell>
          <table:table-cell office:value-type="float" office:value="9200028712" table:style-name="ce13">
            <text:p>920002871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IQUSTICUM EXTRACT</text:p>
          </table:table-cell>
          <table:table-cell office:value-type="float" office:value="9200028501" table:style-name="ce13">
            <text:p>92000285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IRAGLUTIDE</text:p>
          </table:table-cell>
          <table:table-cell office:value-type="float" office:value="9200088700" table:style-name="ce13">
            <text:p>9200088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ISINOPRIL</text:p>
          </table:table-cell>
          <table:table-cell office:value-type="float" office:value="2408006200" table:style-name="ce13">
            <text:p>2408006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ISINOPRIL (ANHYDROUS)</text:p>
          </table:table-cell>
          <table:table-cell office:value-type="float" office:value="2408094150" table:style-name="ce13">
            <text:p>240809415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ISINOPRIL (DIHYDRATE)</text:p>
          </table:table-cell>
          <table:table-cell office:value-type="float" office:value="2408094105" table:style-name="ce13">
            <text:p>2408094105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-ISOLEUCINE</text:p>
          </table:table-cell>
          <table:table-cell office:value-type="float" office:value="4020101002" table:style-name="ce13">
            <text:p>402010100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ISSAMINE YELLOW 2G 100</text:p>
          </table:table-cell>
          <table:table-cell office:value-type="float" office:value="9602901000" table:style-name="ce13">
            <text:p>9602901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ISURIDE HYDROGEN MELEATE</text:p>
          </table:table-cell>
          <table:table-cell office:value-type="float" office:value="7600001110" table:style-name="ce13">
            <text:p>76000011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ITHIUM CARBONATE</text:p>
          </table:table-cell>
          <table:table-cell office:value-type="float" office:value="2816200200" table:style-name="ce13">
            <text:p>2816200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ITHIUM CHLORIDE</text:p>
          </table:table-cell>
          <table:table-cell office:value-type="float" office:value="2816200300" table:style-name="ce13">
            <text:p>2816200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ITHIUM LACTATE</text:p>
          </table:table-cell>
          <table:table-cell office:value-type="float" office:value="2816200710" table:style-name="ce13">
            <text:p>28162007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ITHIUM SULFATE</text:p>
          </table:table-cell>
          <table:table-cell office:value-type="float" office:value="2816200500" table:style-name="ce13">
            <text:p>2816200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ITHOSPERMI EXTRATE</text:p>
          </table:table-cell>
          <table:table-cell office:value-type="float" office:value="9200011701" table:style-name="ce13">
            <text:p>92000117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ive attenuated measles virus (Schwarz strain)</text:p>
          </table:table-cell>
          <table:table-cell office:value-type="float" office:value="8012001430" table:style-name="ce13">
            <text:p>801200143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ive attenuated mumps virus (RIT 4385 strain, derived from Jeryl Lynn strain)</text:p>
          </table:table-cell>
          <table:table-cell office:value-type="float" office:value="8012001530" table:style-name="ce13">
            <text:p>801200153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ive attenuated rubella virus (Wistar RA 27/3 strain)</text:p>
          </table:table-cell>
          <table:table-cell office:value-type="float" office:value="8012001330" table:style-name="ce13">
            <text:p>801200133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ive attenuated varicella virus (OKA strain)</text:p>
          </table:table-cell>
          <table:table-cell office:value-type="float" office:value="8012002350" table:style-name="ce13">
            <text:p>801200235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IVE ATTENUATED VARICELLA VIRUS VACCINE,OKA STRAIN</text:p>
          </table:table-cell>
          <table:table-cell office:value-type="float" office:value="8012002310" table:style-name="ce13">
            <text:p>80120023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ive, attenuated, recombinant Japanese encephalitis virus</text:p>
          </table:table-cell>
          <table:table-cell office:value-type="float" office:value="8012000660" table:style-name="ce13">
            <text:p>801200066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IVER</text:p>
          </table:table-cell>
          <table:table-cell office:value-type="float" office:value="2004800000" table:style-name="ce13">
            <text:p>2004800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IVER CONC.</text:p>
          </table:table-cell>
          <table:table-cell office:value-type="float" office:value="2004800800" table:style-name="ce13">
            <text:p>2004800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IVER CONC. POWDER</text:p>
          </table:table-cell>
          <table:table-cell office:value-type="float" office:value="2004800801" table:style-name="ce13">
            <text:p>20048008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IVER DESICCATED</text:p>
          </table:table-cell>
          <table:table-cell office:value-type="float" office:value="2004800900" table:style-name="ce13">
            <text:p>2004800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IVER DESICCATED POWDER</text:p>
          </table:table-cell>
          <table:table-cell office:value-type="float" office:value="2004800901" table:style-name="ce13">
            <text:p>20048009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IVER EXTRACT</text:p>
          </table:table-cell>
          <table:table-cell office:value-type="float" office:value="2004800100" table:style-name="ce13">
            <text:p>2004800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IVER EXTRACT CONC.</text:p>
          </table:table-cell>
          <table:table-cell office:value-type="float" office:value="2004800300" table:style-name="ce13">
            <text:p>2004800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IVER EXTRACT CRUDE CONC.</text:p>
          </table:table-cell>
          <table:table-cell office:value-type="float" office:value="2004800500" table:style-name="ce13">
            <text:p>2004800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IVER EXTRACT DRY</text:p>
          </table:table-cell>
          <table:table-cell office:value-type="float" office:value="2004800101" table:style-name="ce13">
            <text:p>20048001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IVER FRACTION</text:p>
          </table:table-cell>
          <table:table-cell office:value-type="float" office:value="2004801100" table:style-name="ce13">
            <text:p>2004801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IVER FRACTION I</text:p>
          </table:table-cell>
          <table:table-cell office:value-type="float" office:value="2004801103" table:style-name="ce13">
            <text:p>2004801103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IVER FRACTION II</text:p>
          </table:table-cell>
          <table:table-cell office:value-type="float" office:value="2004801102" table:style-name="ce13">
            <text:p>200480110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IVER HYDROLYSATE</text:p>
          </table:table-cell>
          <table:table-cell office:value-type="float" office:value="2004800400" table:style-name="ce13">
            <text:p>2004800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IVER HYDROLYSATE WITH ESSENTIAL AMINO ACID</text:p>
          </table:table-cell>
          <table:table-cell office:value-type="float" office:value="2004800401" table:style-name="ce13">
            <text:p>20048004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IVER OIL SHARK</text:p>
          </table:table-cell>
          <table:table-cell office:value-type="float" office:value="2004800600" table:style-name="ce13">
            <text:p>2004800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IVER STOMACH POWDER</text:p>
          </table:table-cell>
          <table:table-cell office:value-type="float" office:value="2004801001" table:style-name="ce13">
            <text:p>20048010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IVER STOMACH POWDER NO.1</text:p>
          </table:table-cell>
          <table:table-cell office:value-type="float" office:value="2004801081" table:style-name="ce13">
            <text:p>200480108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ixisenatide</text:p>
          </table:table-cell>
          <table:table-cell office:value-type="float" office:value="6820602400" table:style-name="ce13">
            <text:p>6820602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-LEUCINE</text:p>
          </table:table-cell>
          <table:table-cell office:value-type="float" office:value="4020101202" table:style-name="ce13">
            <text:p>402010120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-LYSINE ACETATE</text:p>
          </table:table-cell>
          <table:table-cell office:value-type="float" office:value="4020101322" table:style-name="ce13">
            <text:p>402010132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-LYSINE MONOACETATE</text:p>
          </table:table-cell>
          <table:table-cell office:value-type="float" office:value="4020101323" table:style-name="ce13">
            <text:p>4020101323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-LYSINE MONOHYDROCHLORIDE</text:p>
          </table:table-cell>
          <table:table-cell office:value-type="float" office:value="4020101314" table:style-name="ce13">
            <text:p>4020101314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-MENTHOL</text:p>
          </table:table-cell>
          <table:table-cell office:value-type="float" office:value="8408000302" table:style-name="ce13">
            <text:p>840800030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-MENTHOL</text:p>
          </table:table-cell>
          <table:table-cell office:value-type="float" office:value="8408000330" table:style-name="ce13">
            <text:p>840800033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-METHIONINE</text:p>
          </table:table-cell>
          <table:table-cell office:value-type="float" office:value="4020101502" table:style-name="ce13">
            <text:p>402010150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-NOREPINEPHRINE</text:p>
          </table:table-cell>
          <table:table-cell office:value-type="float" office:value="1212002002" table:style-name="ce13">
            <text:p>121200200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-NOREPINEPHRINE (BITARTATE MONOHYDRATE)</text:p>
          </table:table-cell>
          <table:table-cell office:value-type="float" office:value="1212092022" table:style-name="ce13">
            <text:p>121209202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-NOREPINEPHRINE BITARTRATE</text:p>
          </table:table-cell>
          <table:table-cell office:value-type="float" office:value="1212002012" table:style-name="ce13">
            <text:p>121200201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OBELINE HCL</text:p>
          </table:table-cell>
          <table:table-cell office:value-type="float" office:value="2820001710" table:style-name="ce13">
            <text:p>28200017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OCUST BEAN GUM (CAROB FLOUR)</text:p>
          </table:table-cell>
          <table:table-cell office:value-type="float" office:value="9600017600" table:style-name="ce13">
            <text:p>9600017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ODOXAMIDE TROMETHAMINE</text:p>
          </table:table-cell>
          <table:table-cell office:value-type="float" office:value="8600003010" table:style-name="ce13">
            <text:p>86000030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OGIPARIN</text:p>
          </table:table-cell>
          <table:table-cell office:value-type="float" office:value="2012401500" table:style-name="ce13">
            <text:p>2012401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OMEFLOXACIN HYDROCHLORIDE</text:p>
          </table:table-cell>
          <table:table-cell office:value-type="float" office:value="836002210" table:style-name="ce13">
            <text:p>8360022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omitapide mesylate</text:p>
          </table:table-cell>
          <table:table-cell office:value-type="float" office:value="2406004400" table:style-name="ce13">
            <text:p>2406004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OMUSTINE</text:p>
          </table:table-cell>
          <table:table-cell office:value-type="float" office:value="1004000700" table:style-name="ce13">
            <text:p>1004000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ONOCTOCOG ALFA (rVIII-SingleChain)</text:p>
          </table:table-cell>
          <table:table-cell office:value-type="float" office:value="2003001000" table:style-name="ce13">
            <text:p>2003001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OPERAMIDE</text:p>
          </table:table-cell>
          <table:table-cell office:value-type="float" office:value="5608000800" table:style-name="ce13">
            <text:p>5608000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OPERAMIDE HCL</text:p>
          </table:table-cell>
          <table:table-cell office:value-type="float" office:value="5608000810" table:style-name="ce13">
            <text:p>56080008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OPINAVIR</text:p>
          </table:table-cell>
          <table:table-cell office:value-type="float" office:value="818002100" table:style-name="ce13">
            <text:p>818002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ORACARBEF</text:p>
          </table:table-cell>
          <table:table-cell office:value-type="float" office:value="812302800" table:style-name="ce13">
            <text:p>812302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ORATADINE</text:p>
          </table:table-cell>
          <table:table-cell office:value-type="float" office:value="400005600" table:style-name="ce13">
            <text:p>400005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ORAZEPAM</text:p>
          </table:table-cell>
          <table:table-cell office:value-type="float" office:value="2824201200" table:style-name="ce13">
            <text:p>2824201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orcaserin HCl hemihydrate</text:p>
          </table:table-cell>
          <table:table-cell office:value-type="float" office:value="1212005000" table:style-name="ce13">
            <text:p>1212005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orlatinib</text:p>
          </table:table-cell>
          <table:table-cell office:value-type="float" office:value="1013008000" table:style-name="ce13">
            <text:p>1013008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ORMETAZEPAM</text:p>
          </table:table-cell>
          <table:table-cell office:value-type="float" office:value="2824201800" table:style-name="ce13">
            <text:p>2824201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-ORNITHINE HCL</text:p>
          </table:table-cell>
          <table:table-cell office:value-type="float" office:value="4020101612" table:style-name="ce13">
            <text:p>402010161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ORNOXICAM</text:p>
          </table:table-cell>
          <table:table-cell office:value-type="float" office:value="2808408600" table:style-name="ce13">
            <text:p>2808408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OSARTAN POTASSIUM</text:p>
          </table:table-cell>
          <table:table-cell office:value-type="float" office:value="2408005210" table:style-name="ce13">
            <text:p>24080052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OTEPREDNOL ETABONATE</text:p>
          </table:table-cell>
          <table:table-cell office:value-type="float" office:value="6804008710" table:style-name="ce13">
            <text:p>68040087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OVASTATIN</text:p>
          </table:table-cell>
          <table:table-cell office:value-type="float" office:value="2406002600" table:style-name="ce13">
            <text:p>2406002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OWER CHAMBER</text:p>
          </table:table-cell>
          <table:table-cell office:value-type="float" office:value="9800009300" table:style-name="ce13">
            <text:p>9800009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OXAPINE</text:p>
          </table:table-cell>
          <table:table-cell office:value-type="float" office:value="2816800800" table:style-name="ce13">
            <text:p>2816800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OXAPINE SUCCINATE</text:p>
          </table:table-cell>
          <table:table-cell office:value-type="float" office:value="2816800810" table:style-name="ce13">
            <text:p>28168008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-PHENYLALANINE</text:p>
          </table:table-cell>
          <table:table-cell office:value-type="float" office:value="4020101702" table:style-name="ce13">
            <text:p>402010170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-PROLINE</text:p>
          </table:table-cell>
          <table:table-cell office:value-type="float" office:value="4020101802" table:style-name="ce13">
            <text:p>402010180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-SERINE</text:p>
          </table:table-cell>
          <table:table-cell office:value-type="float" office:value="4020101902" table:style-name="ce13">
            <text:p>402010190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T.ACIDOPHILUS</text:p>
          </table:table-cell>
          <table:table-cell office:value-type="float" office:value="9200022900" table:style-name="ce13">
            <text:p>9200022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-THIOCTIC ACID</text:p>
          </table:table-cell>
          <table:table-cell office:value-type="float" office:value="5656900702" table:style-name="ce13">
            <text:p>565690070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-THREONINE</text:p>
          </table:table-cell>
          <table:table-cell office:value-type="float" office:value="4020102002" table:style-name="ce13">
            <text:p>402010200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-TRYPTOPHAN</text:p>
          </table:table-cell>
          <table:table-cell office:value-type="float" office:value="4020102102" table:style-name="ce13">
            <text:p>402010210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-TYROSINE</text:p>
          </table:table-cell>
          <table:table-cell office:value-type="float" office:value="4020102202" table:style-name="ce13">
            <text:p>402010220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UPULUS EXTRACT</text:p>
          </table:table-cell>
          <table:table-cell office:value-type="float" office:value="9900049000" table:style-name="ce13">
            <text:p>9900049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urasidone HCl</text:p>
          </table:table-cell>
          <table:table-cell office:value-type="float" office:value="2816402610" table:style-name="ce13">
            <text:p>28164026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uspatercept</text:p>
          </table:table-cell>
          <table:table-cell office:value-type="float" office:value="1600001800" table:style-name="ce13">
            <text:p>1600001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UTEINIZING HOUMONE (LH)</text:p>
          </table:table-cell>
          <table:table-cell office:value-type="float" office:value="6828000900" table:style-name="ce13">
            <text:p>6828000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UTEINIZING HOUMONE HUMAN</text:p>
          </table:table-cell>
          <table:table-cell office:value-type="float" office:value="6828000901" table:style-name="ce13">
            <text:p>68280009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utropin alfa (r-hLH)</text:p>
          </table:table-cell>
          <table:table-cell office:value-type="float" office:value="6818001100" table:style-name="ce13">
            <text:p>6818001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-VALINE</text:p>
          </table:table-cell>
          <table:table-cell office:value-type="float" office:value="4020102302" table:style-name="ce13">
            <text:p>402010230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YCII CHINESE</text:p>
          </table:table-cell>
          <table:table-cell office:value-type="float" office:value="9200028320" table:style-name="ce13">
            <text:p>92000283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YCII FRUCTUS EXTRACT</text:p>
          </table:table-cell>
          <table:table-cell office:value-type="float" office:value="9200028311" table:style-name="ce13">
            <text:p>920002831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YCORIS RADIATE EXTRACT</text:p>
          </table:table-cell>
          <table:table-cell office:value-type="float" office:value="4800002101" table:style-name="ce13">
            <text:p>48000021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YMECYCLINE</text:p>
          </table:table-cell>
          <table:table-cell office:value-type="float" office:value="812800400" table:style-name="ce13">
            <text:p>812800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YMPHOCYTE IMMUNE GLOBULIN,ANTI-LYMPHOCYTE GLOBULIN</text:p>
          </table:table-cell>
          <table:table-cell office:value-type="float" office:value="8004003500" table:style-name="ce13">
            <text:p>8004003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YNESTRENOL</text:p>
          </table:table-cell>
          <table:table-cell office:value-type="float" office:value="6832000600" table:style-name="ce13">
            <text:p>6832000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YOPHILISED CULTURE OF LACTOBACILLUS CASEI VAR. RHAMNOSUS WITH A MIN TITRE OF 8X10EXP8 CELL/ GM WITH</text:p>
          </table:table-cell>
          <table:table-cell office:value-type="float" office:value="5608000742" table:style-name="ce13">
            <text:p>560800074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YPASE</text:p>
          </table:table-cell>
          <table:table-cell office:value-type="float" office:value="4400007000" table:style-name="ce13">
            <text:p>4400007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YSINE</text:p>
          </table:table-cell>
          <table:table-cell office:value-type="float" office:value="4020101300" table:style-name="ce13">
            <text:p>4020101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YSINE (ACETATE)</text:p>
          </table:table-cell>
          <table:table-cell office:value-type="float" office:value="4020191320" table:style-name="ce13">
            <text:p>40201913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YSINE ACETATE</text:p>
          </table:table-cell>
          <table:table-cell office:value-type="float" office:value="4020101320" table:style-name="ce13">
            <text:p>40201013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YSINE ACETYLSALICYLATE</text:p>
          </table:table-cell>
          <table:table-cell office:value-type="float" office:value="2808601100" table:style-name="ce13">
            <text:p>2808601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YSINE ACETYLSALICYLATE WITH 0.1G EXCIPIENT GLYCINE</text:p>
          </table:table-cell>
          <table:table-cell office:value-type="float" office:value="2808601110" table:style-name="ce13">
            <text:p>28086011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YSINE HCL</text:p>
          </table:table-cell>
          <table:table-cell office:value-type="float" office:value="4020101310" table:style-name="ce13">
            <text:p>40201013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YSINE L-</text:p>
          </table:table-cell>
          <table:table-cell office:value-type="float" office:value="4020101302" table:style-name="ce13">
            <text:p>402010130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YSINE L- (ACETATE)</text:p>
          </table:table-cell>
          <table:table-cell office:value-type="float" office:value="4020191322" table:style-name="ce13">
            <text:p>402019132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YSINE L- (HCL)</text:p>
          </table:table-cell>
          <table:table-cell office:value-type="float" office:value="4020191312" table:style-name="ce13">
            <text:p>402019131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YSINE L- HCL ( EQ TO L-LYSINE HCL)</text:p>
          </table:table-cell>
          <table:table-cell office:value-type="float" office:value="4020101312" table:style-name="ce13">
            <text:p>402010131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YSINE L- HCL 2H2O</text:p>
          </table:table-cell>
          <table:table-cell office:value-type="float" office:value="4020101352" table:style-name="ce13">
            <text:p>402010135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YSINE L- HCL H2O</text:p>
          </table:table-cell>
          <table:table-cell office:value-type="float" office:value="4020101362" table:style-name="ce13">
            <text:p>402010136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YSINE MONOHYDRATE</text:p>
          </table:table-cell>
          <table:table-cell office:value-type="float" office:value="4020101304" table:style-name="ce13">
            <text:p>4020101304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YSOZYME</text:p>
          </table:table-cell>
          <table:table-cell office:value-type="float" office:value="4400001300" table:style-name="ce13">
            <text:p>4400001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YSOZYME (CHLORIDE)</text:p>
          </table:table-cell>
          <table:table-cell office:value-type="float" office:value="4400091310" table:style-name="ce13">
            <text:p>44000913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YSOZYME CHLORIDE</text:p>
          </table:table-cell>
          <table:table-cell office:value-type="float" office:value="4400001310" table:style-name="ce13">
            <text:p>44000013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YSOZYME HYDROCHLORIDE</text:p>
          </table:table-cell>
          <table:table-cell office:value-type="float" office:value="4400001311" table:style-name="ce13">
            <text:p>440000131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LYTIDINE</text:p>
          </table:table-cell>
          <table:table-cell office:value-type="float" office:value="9200017800" table:style-name="ce13">
            <text:p>9200017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 NOICETIN</text:p>
          </table:table-cell>
          <table:table-cell office:value-type="float" office:value="5616004800" table:style-name="ce13">
            <text:p>5616004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.D.H.BENZOATE</text:p>
          </table:table-cell>
          <table:table-cell office:value-type="float" office:value="9200020900" table:style-name="ce13">
            <text:p>9200020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ACE OIL</text:p>
          </table:table-cell>
          <table:table-cell office:value-type="float" office:value="9600062605" table:style-name="ce13">
            <text:p>9600062605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acitentan</text:p>
          </table:table-cell>
          <table:table-cell office:value-type="float" office:value="2412004200" table:style-name="ce13">
            <text:p>2412004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ACROGOL 4000</text:p>
          </table:table-cell>
          <table:table-cell office:value-type="float" office:value="8424124700" table:style-name="ce13">
            <text:p>8424124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ADE FROM</text:p>
          </table:table-cell>
          <table:table-cell office:value-type="float" office:value="9800010400" table:style-name="ce13">
            <text:p>9800010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AFENIDE (ACETATE)</text:p>
          </table:table-cell>
          <table:table-cell office:value-type="float" office:value="5204809210" table:style-name="ce13">
            <text:p>52048092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AFENIDE (HOMOSULFAMINE)</text:p>
          </table:table-cell>
          <table:table-cell office:value-type="float" office:value="5204800200" table:style-name="ce13">
            <text:p>5204800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AFENIDE ACETATE</text:p>
          </table:table-cell>
          <table:table-cell office:value-type="float" office:value="5204800210" table:style-name="ce13">
            <text:p>52048002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AFENIDE HCL</text:p>
          </table:table-cell>
          <table:table-cell office:value-type="float" office:value="5204800220" table:style-name="ce13">
            <text:p>52048002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AGALDRATE</text:p>
          </table:table-cell>
          <table:table-cell office:value-type="float" office:value="5604002100" table:style-name="ce13">
            <text:p>5604002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AGALDRATE (ANHYDROUS)</text:p>
          </table:table-cell>
          <table:table-cell office:value-type="float" office:value="5604092160" table:style-name="ce13">
            <text:p>560409216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AGALDRATE (SULFATE)</text:p>
          </table:table-cell>
          <table:table-cell office:value-type="float" office:value="5604092110" table:style-name="ce13">
            <text:p>56040921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AGALDRATE GEL</text:p>
          </table:table-cell>
          <table:table-cell office:value-type="float" office:value="5604002180" table:style-name="ce13">
            <text:p>560400218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AGALDRATE GEL 'STANDARD'</text:p>
          </table:table-cell>
          <table:table-cell office:value-type="float" office:value="5604002182" table:style-name="ce13">
            <text:p>560400218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AGALDRATE SULFATE (MAGALDRATE GEL)</text:p>
          </table:table-cell>
          <table:table-cell office:value-type="float" office:value="5604092180" table:style-name="ce13">
            <text:p>560409218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AGALDRATE SULFATE GEL</text:p>
          </table:table-cell>
          <table:table-cell office:value-type="float" office:value="5604002118" table:style-name="ce13">
            <text:p>5604002118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AGALMIN GEL</text:p>
          </table:table-cell>
          <table:table-cell office:value-type="float" office:value="5604004400" table:style-name="ce13">
            <text:p>5604004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AGNESIUM</text:p>
          </table:table-cell>
          <table:table-cell office:value-type="float" office:value="4026001100" table:style-name="ce13">
            <text:p>4026001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AGNESIUM (CHLORIDE)</text:p>
          </table:table-cell>
          <table:table-cell office:value-type="float" office:value="4012091500" table:style-name="ce13">
            <text:p>4012091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AGNESIUM (CITRATE)</text:p>
          </table:table-cell>
          <table:table-cell office:value-type="float" office:value="4036009300" table:style-name="ce13">
            <text:p>4036009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AGNESIUM (GLUCONATE)</text:p>
          </table:table-cell>
          <table:table-cell office:value-type="float" office:value="5612091200" table:style-name="ce13">
            <text:p>5612091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AGNESIUM (HYDROXIDE)</text:p>
          </table:table-cell>
          <table:table-cell office:value-type="float" office:value="5604092500" table:style-name="ce13">
            <text:p>5604092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AGNESIUM (MAGNESIUM CARBONATE)</text:p>
          </table:table-cell>
          <table:table-cell office:value-type="float" office:value="5604092400" table:style-name="ce13">
            <text:p>5604092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AGNESIUM (OROTATE)</text:p>
          </table:table-cell>
          <table:table-cell office:value-type="float" office:value="9900933300" table:style-name="ce13">
            <text:p>9900933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AGNESIUM (OXIDE HEAVY)</text:p>
          </table:table-cell>
          <table:table-cell office:value-type="float" office:value="5612091301" table:style-name="ce13">
            <text:p>56120913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AGNESIUM (OXIDE)</text:p>
          </table:table-cell>
          <table:table-cell office:value-type="float" office:value="5612091300" table:style-name="ce13">
            <text:p>5612091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AGNESIUM (SULFATE)</text:p>
          </table:table-cell>
          <table:table-cell office:value-type="float" office:value="5612091500" table:style-name="ce13">
            <text:p>5612091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AGNESIUM (TRISILICATE)</text:p>
          </table:table-cell>
          <table:table-cell office:value-type="float" office:value="5604082700" table:style-name="ce13">
            <text:p>5604082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AGNESIUM ACETATE</text:p>
          </table:table-cell>
          <table:table-cell office:value-type="float" office:value="4012001400" table:style-name="ce13">
            <text:p>4012001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AGNESIUM ACETATE (TETRAHYDRATE)</text:p>
          </table:table-cell>
          <table:table-cell office:value-type="float" office:value="4012091450" table:style-name="ce13">
            <text:p>401209145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AGNESIUM ACETATE TETRAHYDRATE</text:p>
          </table:table-cell>
          <table:table-cell office:value-type="float" office:value="4012001450" table:style-name="ce13">
            <text:p>401200145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AGNESIUM ALUMINATE</text:p>
          </table:table-cell>
          <table:table-cell office:value-type="float" office:value="5604003900" table:style-name="ce13">
            <text:p>5604003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AGNESIUM ALUMINOMETASILICATE</text:p>
          </table:table-cell>
          <table:table-cell office:value-type="float" office:value="5604000512" table:style-name="ce13">
            <text:p>560400051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AGNESIUM ALUMINOSILICATE</text:p>
          </table:table-cell>
          <table:table-cell office:value-type="float" office:value="5604000503" table:style-name="ce13">
            <text:p>5604000503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AGNESIUM ALUMINOSILICATE-LACTOSE MIXTURE</text:p>
          </table:table-cell>
          <table:table-cell office:value-type="float" office:value="5604000506" table:style-name="ce13">
            <text:p>5604000506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AGNESIUM ALUMINUM BISMUTH SILICATE</text:p>
          </table:table-cell>
          <table:table-cell office:value-type="float" office:value="5604002210" table:style-name="ce13">
            <text:p>56040022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AGNESIUM ALUMINUM HYDROXIDE</text:p>
          </table:table-cell>
          <table:table-cell office:value-type="float" office:value="5604002300" table:style-name="ce13">
            <text:p>5604002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AGNESIUM ALUMINUM HYDROXIDE CO-DRIED GEL</text:p>
          </table:table-cell>
          <table:table-cell office:value-type="float" office:value="5604002301" table:style-name="ce13">
            <text:p>56040023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AGNESIUM ALUMINUM HYDROXIDE HEXITOL COMPLEX</text:p>
          </table:table-cell>
          <table:table-cell office:value-type="float" office:value="5604002310" table:style-name="ce13">
            <text:p>56040023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AGNESIUM ALUMINUM HYDROXIDE MONOHYDRATE</text:p>
          </table:table-cell>
          <table:table-cell office:value-type="float" office:value="5604002350" table:style-name="ce13">
            <text:p>560400235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AGNESIUM ALUMINUM METASILICATE (NEUSILIN)</text:p>
          </table:table-cell>
          <table:table-cell office:value-type="float" office:value="5604000501" table:style-name="ce13">
            <text:p>56040005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AGNESIUM ALUMINUM SILICATE</text:p>
          </table:table-cell>
          <table:table-cell office:value-type="float" office:value="5604000504" table:style-name="ce13">
            <text:p>5604000504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AGNESIUM AMINO ACID CHELATE</text:p>
          </table:table-cell>
          <table:table-cell office:value-type="float" office:value="4026001120" table:style-name="ce13">
            <text:p>40260011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AGNESIUM CARBONATE</text:p>
          </table:table-cell>
          <table:table-cell office:value-type="float" office:value="5604002400" table:style-name="ce13">
            <text:p>5604002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AGNESIUM CARBONATE BASIC LIGHT</text:p>
          </table:table-cell>
          <table:table-cell office:value-type="float" office:value="5604002401" table:style-name="ce13">
            <text:p>56040024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AGNESIUM CARBONATE HEAVY</text:p>
          </table:table-cell>
          <table:table-cell office:value-type="float" office:value="5604002406" table:style-name="ce13">
            <text:p>5604002406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AGNESIUM CARBONATE HEAVY 4H20</text:p>
          </table:table-cell>
          <table:table-cell office:value-type="float" office:value="5604002402" table:style-name="ce13">
            <text:p>560400240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AGNESIUM CARBONATE HEXAHYDRATE</text:p>
          </table:table-cell>
          <table:table-cell office:value-type="float" office:value="5604002450" table:style-name="ce13">
            <text:p>560400245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AGNESIUM CARBONATE LIGHT</text:p>
          </table:table-cell>
          <table:table-cell office:value-type="float" office:value="5604002407" table:style-name="ce13">
            <text:p>5604002407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AGNESIUM CHLORIDE</text:p>
          </table:table-cell>
          <table:table-cell office:value-type="float" office:value="4012001500" table:style-name="ce13">
            <text:p>4012001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AGNESIUM CHLORIDE (HEXAHYDRATE)</text:p>
          </table:table-cell>
          <table:table-cell office:value-type="float" office:value="4012071550" table:style-name="ce13">
            <text:p>401207155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AGNESIUM CHLORIDE ANHYDROUS</text:p>
          </table:table-cell>
          <table:table-cell office:value-type="float" office:value="4012001560" table:style-name="ce13">
            <text:p>401200156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AGNESIUM CHLORIDE HEPTAHYDRATE</text:p>
          </table:table-cell>
          <table:table-cell office:value-type="float" office:value="4012001570" table:style-name="ce13">
            <text:p>401200157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AGNESIUM CHLORIDE HEXAHYDRATE (EQ TO MAGNESIUM CHLORIDE 6H2O)</text:p>
          </table:table-cell>
          <table:table-cell office:value-type="float" office:value="4012001550" table:style-name="ce13">
            <text:p>401200155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AGNESIUM CITRATE</text:p>
          </table:table-cell>
          <table:table-cell office:value-type="float" office:value="4036000300" table:style-name="ce13">
            <text:p>4036000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AGNESIUM GLUCONATE</text:p>
          </table:table-cell>
          <table:table-cell office:value-type="float" office:value="5612001200" table:style-name="ce13">
            <text:p>5612001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AGNESIUM GLUTAMATE HBR</text:p>
          </table:table-cell>
          <table:table-cell office:value-type="float" office:value="2816800910" table:style-name="ce13">
            <text:p>28168009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AGNESIUM GLYCEROPHOPHATE</text:p>
          </table:table-cell>
          <table:table-cell office:value-type="float" office:value="4012001600" table:style-name="ce13">
            <text:p>4012001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AGNESIUM HYDROXIDE</text:p>
          </table:table-cell>
          <table:table-cell office:value-type="float" office:value="5604002500" table:style-name="ce13">
            <text:p>5604002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AGNESIUM HYDROXIDE DRIED GEL</text:p>
          </table:table-cell>
          <table:table-cell office:value-type="float" office:value="5604002502" table:style-name="ce13">
            <text:p>560400250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AGNESIUM HYDROXIDE PASTE</text:p>
          </table:table-cell>
          <table:table-cell office:value-type="float" office:value="5604002520" table:style-name="ce13">
            <text:p>56040025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AGNESIUM HYDROXIDE WET GEL</text:p>
          </table:table-cell>
          <table:table-cell office:value-type="float" office:value="5604002501" table:style-name="ce13">
            <text:p>56040025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AGNESIUM ION</text:p>
          </table:table-cell>
          <table:table-cell office:value-type="float" office:value="4026001110" table:style-name="ce13">
            <text:p>40260011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AGNESIUM L-ASCORBYL PHOSPHATE</text:p>
          </table:table-cell>
          <table:table-cell office:value-type="string" table:style-name="ce13">
            <text:p>Z102100819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AGNESIUM OXIDE</text:p>
          </table:table-cell>
          <table:table-cell office:value-type="float" office:value="5612001300" table:style-name="ce13">
            <text:p>5612001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AGNESIUM OXIDE (MG. TRISILICATE)</text:p>
          </table:table-cell>
          <table:table-cell office:value-type="float" office:value="5604072700" table:style-name="ce13">
            <text:p>5604072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AGNESIUM OXIDE HEAVY</text:p>
          </table:table-cell>
          <table:table-cell office:value-type="float" office:value="5612001301" table:style-name="ce13">
            <text:p>56120013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AGNESIUM OXIDE HYDRAEE</text:p>
          </table:table-cell>
          <table:table-cell office:value-type="float" office:value="5612001350" table:style-name="ce13">
            <text:p>561200135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AGNESIUM OXIDE LIGHT</text:p>
          </table:table-cell>
          <table:table-cell office:value-type="float" office:value="5612001302" table:style-name="ce13">
            <text:p>561200130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AGNESIUM PHOSPHATE DIBASIC</text:p>
          </table:table-cell>
          <table:table-cell office:value-type="float" office:value="5612001420" table:style-name="ce13">
            <text:p>56120014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AGNESIUM PHOSPHATE TRIBASIC(MG. PHOSPHATE)</text:p>
          </table:table-cell>
          <table:table-cell office:value-type="float" office:value="5612001430" table:style-name="ce13">
            <text:p>561200143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AGNESIUM POLYGALACTURONATE</text:p>
          </table:table-cell>
          <table:table-cell office:value-type="float" office:value="5610000700" table:style-name="ce13">
            <text:p>5610000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AGNESIUM PROPIONATE</text:p>
          </table:table-cell>
          <table:table-cell office:value-type="float" office:value="8404801130" table:style-name="ce13">
            <text:p>840480113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AGNESIUM SILICATE</text:p>
          </table:table-cell>
          <table:table-cell office:value-type="float" office:value="5604002600" table:style-name="ce13">
            <text:p>5604002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AGNESIUM SILICATE BETA-</text:p>
          </table:table-cell>
          <table:table-cell office:value-type="float" office:value="5604002602" table:style-name="ce13">
            <text:p>560400260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AGNESIUM STEARATE (EQ TO STEARAS MAGNESIUM)</text:p>
          </table:table-cell>
          <table:table-cell office:value-type="float" office:value="9600017700" table:style-name="ce13">
            <text:p>9600017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AGNESIUM SULFATE</text:p>
          </table:table-cell>
          <table:table-cell office:value-type="float" office:value="5612001500" table:style-name="ce13">
            <text:p>5612001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AGNESIUM SULFATE 7H2O</text:p>
          </table:table-cell>
          <table:table-cell office:value-type="float" office:value="5612001580" table:style-name="ce13">
            <text:p>561200158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AGNESIUM SULFATE ANHYDROUS</text:p>
          </table:table-cell>
          <table:table-cell office:value-type="float" office:value="5612001550" table:style-name="ce13">
            <text:p>561200155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AGNESIUM SULFATE HEPTAHYDRATE</text:p>
          </table:table-cell>
          <table:table-cell office:value-type="float" office:value="5612001582" table:style-name="ce13">
            <text:p>561200158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agnesium sulfate hydrate</text:p>
          </table:table-cell>
          <table:table-cell office:value-type="float" office:value="5612001520" table:style-name="ce13">
            <text:p>56120015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AGNESIUM SULPHATE HEPTAHYDRATE</text:p>
          </table:table-cell>
          <table:table-cell office:value-type="float" office:value="5612001583" table:style-name="ce13">
            <text:p>5612001583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AGNESIUM TRISILICATE</text:p>
          </table:table-cell>
          <table:table-cell office:value-type="float" office:value="5604002700" table:style-name="ce13">
            <text:p>5604002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AGNOLIA EXTRACT</text:p>
          </table:table-cell>
          <table:table-cell office:value-type="float" office:value="8412001401" table:style-name="ce13">
            <text:p>84120014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AGNOPYROL</text:p>
          </table:table-cell>
          <table:table-cell office:value-type="float" office:value="2808201300" table:style-name="ce13">
            <text:p>2808201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ALATE L-ION</text:p>
          </table:table-cell>
          <table:table-cell office:value-type="float" office:value="9600017822" table:style-name="ce13">
            <text:p>960001782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ALATE SODIUM L-</text:p>
          </table:table-cell>
          <table:table-cell office:value-type="float" office:value="9600017812" table:style-name="ce13">
            <text:p>960001781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ALATHION</text:p>
          </table:table-cell>
          <table:table-cell office:value-type="float" office:value="9250000500" table:style-name="ce13">
            <text:p>9250000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ALIC ACID</text:p>
          </table:table-cell>
          <table:table-cell office:value-type="float" office:value="9600017800" table:style-name="ce13">
            <text:p>9600017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ALIC ACID DL-</text:p>
          </table:table-cell>
          <table:table-cell office:value-type="float" office:value="9600017803" table:style-name="ce13">
            <text:p>9600017803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ALIC ACID L-</text:p>
          </table:table-cell>
          <table:table-cell office:value-type="float" office:value="9600017802" table:style-name="ce13">
            <text:p>960001780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ALIC PROPYL GLYCOL ESTER</text:p>
          </table:table-cell>
          <table:table-cell office:value-type="float" office:value="8428001300" table:style-name="ce13">
            <text:p>8428001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ALLOGEN W EXTRACT</text:p>
          </table:table-cell>
          <table:table-cell office:value-type="float" office:value="6808000800" table:style-name="ce13">
            <text:p>6808000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allotus Bark</text:p>
          </table:table-cell>
          <table:table-cell office:value-type="float" office:value="808001120" table:style-name="ce13">
            <text:p>8080011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ALLOTUS JAPONICUS EXTRACT</text:p>
          </table:table-cell>
          <table:table-cell office:value-type="float" office:value="808001100" table:style-name="ce13">
            <text:p>808001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ALT EXT</text:p>
          </table:table-cell>
          <table:table-cell office:value-type="float" office:value="4020001000" table:style-name="ce13">
            <text:p>4020001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ALTODEXTRIN</text:p>
          </table:table-cell>
          <table:table-cell office:value-type="float" office:value="4020101400" table:style-name="ce13">
            <text:p>4020101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ALTOSE</text:p>
          </table:table-cell>
          <table:table-cell office:value-type="float" office:value="4020001100" table:style-name="ce13">
            <text:p>4020001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ALTOSE H2O</text:p>
          </table:table-cell>
          <table:table-cell office:value-type="float" office:value="4020001150" table:style-name="ce13">
            <text:p>402000115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AMILASE</text:p>
          </table:table-cell>
          <table:table-cell office:value-type="float" office:value="4400006300" table:style-name="ce13">
            <text:p>4400006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ANDELIC ACID</text:p>
          </table:table-cell>
          <table:table-cell office:value-type="float" office:value="836000500" table:style-name="ce13">
            <text:p>836000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ANGAFODIPIR TRISODIUM ANHYDROUS</text:p>
          </table:table-cell>
          <table:table-cell office:value-type="float" office:value="9200096910" table:style-name="ce13">
            <text:p>92000969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ANGANESE</text:p>
          </table:table-cell>
          <table:table-cell office:value-type="float" office:value="4026001200" table:style-name="ce13">
            <text:p>4026001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ANGANESE (AMINO ACID CHELATE)</text:p>
          </table:table-cell>
          <table:table-cell office:value-type="float" office:value="4026091220" table:style-name="ce13">
            <text:p>40260912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ANGANESE (CARBONATE)</text:p>
          </table:table-cell>
          <table:table-cell office:value-type="float" office:value="4012093400" table:style-name="ce13">
            <text:p>4012093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ANGANESE (CITRATE)</text:p>
          </table:table-cell>
          <table:table-cell office:value-type="float" office:value="4012092800" table:style-name="ce13">
            <text:p>4012092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ANGANESE (DIOXIDE)</text:p>
          </table:table-cell>
          <table:table-cell office:value-type="float" office:value="4012093200" table:style-name="ce13">
            <text:p>4012093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ANGANESE (GLUCONATE)</text:p>
          </table:table-cell>
          <table:table-cell office:value-type="float" office:value="4012092400" table:style-name="ce13">
            <text:p>4012092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ANGANESE (GLYCEROPHOSPHATE)</text:p>
          </table:table-cell>
          <table:table-cell office:value-type="float" office:value="4012092300" table:style-name="ce13">
            <text:p>4012092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ANGANESE (SULFATE MONOHYDRATE)</text:p>
          </table:table-cell>
          <table:table-cell office:value-type="float" office:value="4012091760" table:style-name="ce13">
            <text:p>401209176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ANGANESE (SULFATE)</text:p>
          </table:table-cell>
          <table:table-cell office:value-type="float" office:value="4012091700" table:style-name="ce13">
            <text:p>4012091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ANGANESE AMINO ACID CHELATE</text:p>
          </table:table-cell>
          <table:table-cell office:value-type="float" office:value="4026001220" table:style-name="ce13">
            <text:p>40260012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ANGANESE CARBONATE</text:p>
          </table:table-cell>
          <table:table-cell office:value-type="float" office:value="4012003400" table:style-name="ce13">
            <text:p>4012003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ANGANESE CHLORIDE</text:p>
          </table:table-cell>
          <table:table-cell office:value-type="float" office:value="4012002700" table:style-name="ce13">
            <text:p>4012002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anganese chloride tetrahydrate</text:p>
          </table:table-cell>
          <table:table-cell office:value-type="float" office:value="4012002720" table:style-name="ce13">
            <text:p>40120027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ANGANESE CITRATE</text:p>
          </table:table-cell>
          <table:table-cell office:value-type="float" office:value="4012002800" table:style-name="ce13">
            <text:p>4012002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ANGANESE DIOXIDE</text:p>
          </table:table-cell>
          <table:table-cell office:value-type="float" office:value="4012003200" table:style-name="ce13">
            <text:p>4012003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ANGANESE GLUCONATE</text:p>
          </table:table-cell>
          <table:table-cell office:value-type="float" office:value="4012002400" table:style-name="ce13">
            <text:p>4012002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ANGANESE GLYCEROPHOSPHATE</text:p>
          </table:table-cell>
          <table:table-cell office:value-type="float" office:value="4012002300" table:style-name="ce13">
            <text:p>4012002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ANGANESE HYPOPHOSPHITE</text:p>
          </table:table-cell>
          <table:table-cell office:value-type="float" office:value="9600071100" table:style-name="ce13">
            <text:p>9600071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ANGANESE ION</text:p>
          </table:table-cell>
          <table:table-cell office:value-type="float" office:value="4026001210" table:style-name="ce13">
            <text:p>40260012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ANGANESE SULFATE</text:p>
          </table:table-cell>
          <table:table-cell office:value-type="float" office:value="4012001700" table:style-name="ce13">
            <text:p>4012001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ANGANESE SULFATE MONOHYDRATE</text:p>
          </table:table-cell>
          <table:table-cell office:value-type="float" office:value="4012001760" table:style-name="ce13">
            <text:p>401200176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ANNITOL</text:p>
          </table:table-cell>
          <table:table-cell office:value-type="float" office:value="4028001200" table:style-name="ce13">
            <text:p>4028001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ANNITOL MIXTURE 25% ISND</text:p>
          </table:table-cell>
          <table:table-cell office:value-type="float" office:value="4028001211" table:style-name="ce13">
            <text:p>402800121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APROTILINE HCL</text:p>
          </table:table-cell>
          <table:table-cell office:value-type="float" office:value="2816600810" table:style-name="ce13">
            <text:p>28166008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APROTILINE METHANESULFONATE</text:p>
          </table:table-cell>
          <table:table-cell office:value-type="float" office:value="2816600820" table:style-name="ce13">
            <text:p>28166008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ARAVIROC</text:p>
          </table:table-cell>
          <table:table-cell office:value-type="float" office:value="9901022700" table:style-name="ce13">
            <text:p>9901022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ARI VERI EXTRACT</text:p>
          </table:table-cell>
          <table:table-cell office:value-type="float" office:value="9200011801" table:style-name="ce13">
            <text:p>92000118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ARJORAM OIL</text:p>
          </table:table-cell>
          <table:table-cell office:value-type="float" office:value="9600062505" table:style-name="ce13">
            <text:p>9600062505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ASS. TABULETT</text:p>
          </table:table-cell>
          <table:table-cell office:value-type="float" office:value="9900008300" table:style-name="ce13">
            <text:p>9900008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ASTIGEN (LIVER STOMACH POWDER+INTRINSIC FACTOR)</text:p>
          </table:table-cell>
          <table:table-cell office:value-type="float" office:value="2004801200" table:style-name="ce13">
            <text:p>2004801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ATRICARIA OIL (OLEUM CHAMOMILLAE)</text:p>
          </table:table-cell>
          <table:table-cell office:value-type="float" office:value="8410000100" table:style-name="ce13">
            <text:p>8410000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axacalcitol</text:p>
          </table:table-cell>
          <table:table-cell office:value-type="float" office:value="8818001100" table:style-name="ce13">
            <text:p>8818001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ASLES VACCINE</text:p>
          </table:table-cell>
          <table:table-cell office:value-type="float" office:value="8012001400" table:style-name="ce13">
            <text:p>8012001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ASLES VACCINE, LIVE</text:p>
          </table:table-cell>
          <table:table-cell office:value-type="float" office:value="8012001410" table:style-name="ce13">
            <text:p>80120014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ASLES VACCINE, LIVE ATTENUATED</text:p>
          </table:table-cell>
          <table:table-cell office:value-type="float" office:value="8012001420" table:style-name="ce13">
            <text:p>80120014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ASLES VIRUS</text:p>
          </table:table-cell>
          <table:table-cell office:value-type="float" office:value="8012009000" table:style-name="ce13">
            <text:p>8012009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BENDAZOLE</text:p>
          </table:table-cell>
          <table:table-cell office:value-type="float" office:value="808001200" table:style-name="ce13">
            <text:p>808001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BEVERINE HCL</text:p>
          </table:table-cell>
          <table:table-cell office:value-type="float" office:value="1208003010" table:style-name="ce13">
            <text:p>12080030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BHYDROLIN (NAPADISYLATE)</text:p>
          </table:table-cell>
          <table:table-cell office:value-type="float" office:value="400092510" table:style-name="ce13">
            <text:p>4000925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BHYDROLINE</text:p>
          </table:table-cell>
          <table:table-cell office:value-type="float" office:value="400002500" table:style-name="ce13">
            <text:p>400002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bhydroline Nadypsylate</text:p>
          </table:table-cell>
          <table:table-cell office:value-type="float" office:value="400002530" table:style-name="ce13">
            <text:p>40000253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BHYDROLINE NAPADISYLATE</text:p>
          </table:table-cell>
          <table:table-cell office:value-type="float" office:value="400002520" table:style-name="ce13">
            <text:p>4000025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BHYDROLINE NAPHTHALENEDISULFONATE (NADYPSYLATE)</text:p>
          </table:table-cell>
          <table:table-cell office:value-type="float" office:value="400002510" table:style-name="ce13">
            <text:p>4000025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BUTAMATE</text:p>
          </table:table-cell>
          <table:table-cell office:value-type="float" office:value="2408001700" table:style-name="ce13">
            <text:p>2408001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CAMYLAMINE</text:p>
          </table:table-cell>
          <table:table-cell office:value-type="float" office:value="2408001800" table:style-name="ce13">
            <text:p>2408001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CASERMIN</text:p>
          </table:table-cell>
          <table:table-cell office:value-type="float" office:value="6828001800" table:style-name="ce13">
            <text:p>6828001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CLIZINE</text:p>
          </table:table-cell>
          <table:table-cell office:value-type="float" office:value="400002600" table:style-name="ce13">
            <text:p>400002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CLIZINE 2HCL ( EQ TO MECLIZINE DIHYDROCHLORIDE )</text:p>
          </table:table-cell>
          <table:table-cell office:value-type="float" office:value="400002610" table:style-name="ce13">
            <text:p>4000026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CLIZINE HCL ( EQ TO MECLIZINE HYDROCHLORIDE )</text:p>
          </table:table-cell>
          <table:table-cell office:value-type="float" office:value="400002611" table:style-name="ce13">
            <text:p>40000261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CLOFENAMATE (SODIUM MONOHYDRATE)</text:p>
          </table:table-cell>
          <table:table-cell office:value-type="float" office:value="2808491715" table:style-name="ce13">
            <text:p>2808491715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CLOFENAMATE SODIUM</text:p>
          </table:table-cell>
          <table:table-cell office:value-type="float" office:value="2808401710" table:style-name="ce13">
            <text:p>28084017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CLOFENAMATE SODIUM MONOHYDRATE</text:p>
          </table:table-cell>
          <table:table-cell office:value-type="float" office:value="2808401715" table:style-name="ce13">
            <text:p>2808401715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CLOFENAMIC ACID</text:p>
          </table:table-cell>
          <table:table-cell office:value-type="float" office:value="2808401700" table:style-name="ce13">
            <text:p>2808401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CLOFENOXATE</text:p>
          </table:table-cell>
          <table:table-cell office:value-type="float" office:value="2820001800" table:style-name="ce13">
            <text:p>2820001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CLOFENOXATE HCL</text:p>
          </table:table-cell>
          <table:table-cell office:value-type="float" office:value="2820001810" table:style-name="ce13">
            <text:p>28200018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COBALAMIN</text:p>
          </table:table-cell>
          <table:table-cell office:value-type="float" office:value="8811200500" table:style-name="ce13">
            <text:p>8811200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CYSTEINE HCL (CYSTEINE L- METHYLESTER HCL)</text:p>
          </table:table-cell>
          <table:table-cell office:value-type="float" office:value="4800002210" table:style-name="ce13">
            <text:p>48000022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DAZEPAM</text:p>
          </table:table-cell>
          <table:table-cell office:value-type="float" office:value="2824201300" table:style-name="ce13">
            <text:p>2824201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DICAL CARBON</text:p>
          </table:table-cell>
          <table:table-cell office:value-type="float" office:value="9690001600" table:style-name="ce13">
            <text:p>9690001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DICAL DEVICES</text:p>
          </table:table-cell>
          <table:table-cell office:value-type="float" office:value="9400000099" table:style-name="ce13">
            <text:p>9400000099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DROGESTONE</text:p>
          </table:table-cell>
          <table:table-cell office:value-type="float" office:value="6832001800" table:style-name="ce13">
            <text:p>6832001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DRONATE DISODIUM</text:p>
          </table:table-cell>
          <table:table-cell office:value-type="float" office:value="3668003111" table:style-name="ce13">
            <text:p>366800311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DRONATE SODIUM (EQ TO SODIUM MEDRONATE)</text:p>
          </table:table-cell>
          <table:table-cell office:value-type="float" office:value="3668003110" table:style-name="ce13">
            <text:p>36680031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DROXYPROGESTERONE</text:p>
          </table:table-cell>
          <table:table-cell office:value-type="float" office:value="6832000700" table:style-name="ce13">
            <text:p>6832000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DROXYPROGESTERONE ACETATE</text:p>
          </table:table-cell>
          <table:table-cell office:value-type="float" office:value="6832000710" table:style-name="ce13">
            <text:p>68320007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DRYSONE</text:p>
          </table:table-cell>
          <table:table-cell office:value-type="float" office:value="8406001700" table:style-name="ce13">
            <text:p>8406001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FENAMIC ACID</text:p>
          </table:table-cell>
          <table:table-cell office:value-type="float" office:value="2808401800" table:style-name="ce13">
            <text:p>2808401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FLOQUINE</text:p>
          </table:table-cell>
          <table:table-cell office:value-type="float" office:value="820009450" table:style-name="ce13">
            <text:p>82000945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FLOQUINE HYDROCHLORIDE</text:p>
          </table:table-cell>
          <table:table-cell office:value-type="float" office:value="820001010" table:style-name="ce13">
            <text:p>8200010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FRUSIDE</text:p>
          </table:table-cell>
          <table:table-cell office:value-type="float" office:value="4028001300" table:style-name="ce13">
            <text:p>4028001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GESTROL ACETATE</text:p>
          </table:table-cell>
          <table:table-cell office:value-type="float" office:value="1010000310" table:style-name="ce13">
            <text:p>10100003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GLUMINE (IOGLICATE)</text:p>
          </table:table-cell>
          <table:table-cell office:value-type="float" office:value="3668092510" table:style-name="ce13">
            <text:p>36680925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GLUMINE (IOTHALAMATE)</text:p>
          </table:table-cell>
          <table:table-cell office:value-type="float" office:value="3668008910" table:style-name="ce13">
            <text:p>36680089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GLUMINE (IOTROXATE)</text:p>
          </table:table-cell>
          <table:table-cell office:value-type="float" office:value="3668091010" table:style-name="ce13">
            <text:p>36680910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GLUMINE (N-METHYLGLUCAMINE)</text:p>
          </table:table-cell>
          <table:table-cell office:value-type="float" office:value="840001900" table:style-name="ce13">
            <text:p>840001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GLUMINE ADIPIODONE</text:p>
          </table:table-cell>
          <table:table-cell office:value-type="float" office:value="9200019300" table:style-name="ce13">
            <text:p>9200019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GLUMINE AMIDOTRIZOATE</text:p>
          </table:table-cell>
          <table:table-cell office:value-type="float" office:value="3668004110" table:style-name="ce13">
            <text:p>36680041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ICELASE</text:p>
          </table:table-cell>
          <table:table-cell office:value-type="float" office:value="4400004500" table:style-name="ce13">
            <text:p>4400004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LATONIN</text:p>
          </table:table-cell>
          <table:table-cell office:value-type="float" office:value="6839000100" table:style-name="ce13">
            <text:p>6839000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LATTI</text:p>
          </table:table-cell>
          <table:table-cell office:value-type="float" office:value="9900036700" table:style-name="ce13">
            <text:p>9900036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LILOT EXTRACT</text:p>
          </table:table-cell>
          <table:table-cell office:value-type="float" office:value="9200002410" table:style-name="ce13">
            <text:p>92000024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LILOT STAND. SICC. EXTRACT (COUMARIN)</text:p>
          </table:table-cell>
          <table:table-cell office:value-type="float" office:value="9200002402" table:style-name="ce13">
            <text:p>920000240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LISSA EXTRACT AQUEOUS DRIED</text:p>
          </table:table-cell>
          <table:table-cell office:value-type="float" office:value="2824000702" table:style-name="ce13">
            <text:p>282400070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LITRACEN (HCL)</text:p>
          </table:table-cell>
          <table:table-cell office:value-type="float" office:value="2816609910" table:style-name="ce13">
            <text:p>28166099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LITRACEN HCL ( EQ TO MELITRACENE HYDROCHLORIDE)</text:p>
          </table:table-cell>
          <table:table-cell office:value-type="float" office:value="2816600910" table:style-name="ce13">
            <text:p>28166009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LOXICAM</text:p>
          </table:table-cell>
          <table:table-cell office:value-type="float" office:value="9200038100" table:style-name="ce13">
            <text:p>9200038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LPHALAN</text:p>
          </table:table-cell>
          <table:table-cell office:value-type="float" office:value="1004000800" table:style-name="ce13">
            <text:p>1004000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MANTINE HYDROCHLORIDE</text:p>
          </table:table-cell>
          <table:table-cell office:value-type="float" office:value="9200090010" table:style-name="ce13">
            <text:p>92000900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NADIOL</text:p>
          </table:table-cell>
          <table:table-cell office:value-type="float" office:value="8824000400" table:style-name="ce13">
            <text:p>8824000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NADIOL DIACETATE (ACETOMENAPHTHONE)</text:p>
          </table:table-cell>
          <table:table-cell office:value-type="float" office:value="8824000410" table:style-name="ce13">
            <text:p>88240004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NADIOL SODIUM DIPHOSPHATE</text:p>
          </table:table-cell>
          <table:table-cell office:value-type="float" office:value="8824000420" table:style-name="ce13">
            <text:p>88240004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NADIONE (VIT K3)</text:p>
          </table:table-cell>
          <table:table-cell office:value-type="float" office:value="8824000300" table:style-name="ce13">
            <text:p>8824000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NADIONE SODIUM BISULFITE</text:p>
          </table:table-cell>
          <table:table-cell office:value-type="float" office:value="8824000310" table:style-name="ce13">
            <text:p>88240003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NFEGOL</text:p>
          </table:table-cell>
          <table:table-cell office:value-type="float" office:value="8422400100" table:style-name="ce13">
            <text:p>8422400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ningococcal group A oligosaccharide Conjugated to Corynebacterium diphtheriae CRM197 protein</text:p>
          </table:table-cell>
          <table:table-cell office:value-type="float" office:value="8008000150" table:style-name="ce13">
            <text:p>800800015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ningococcal group C oligosaccharide Conjugated to Corynebacterium diphtheriae CRM197 protein</text:p>
          </table:table-cell>
          <table:table-cell office:value-type="float" office:value="8008000152" table:style-name="ce13">
            <text:p>800800015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ningococcal group W-135 oligosaccharide Conjugated to Corynebacterium diphtheriae CRM197 protein</text:p>
          </table:table-cell>
          <table:table-cell office:value-type="float" office:value="8008000154" table:style-name="ce13">
            <text:p>8008000154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ningococcal group Y oligosaccharide Conjugated to Corynebacterium diphtheriae CRM197 protein</text:p>
          </table:table-cell>
          <table:table-cell office:value-type="float" office:value="8008000156" table:style-name="ce13">
            <text:p>8008000156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notrophin</text:p>
          </table:table-cell>
          <table:table-cell office:value-type="float" office:value="6818001000" table:style-name="ce13">
            <text:p>6818001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notrophin HP</text:p>
          </table:table-cell>
          <table:table-cell office:value-type="float" office:value="6818001020" table:style-name="ce13">
            <text:p>68180010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NTH. PIP. OIL</text:p>
          </table:table-cell>
          <table:table-cell office:value-type="float" office:value="9200032805" table:style-name="ce13">
            <text:p>9200032805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NTHA OIL</text:p>
          </table:table-cell>
          <table:table-cell office:value-type="float" office:value="9600068700" table:style-name="ce13">
            <text:p>9600068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NTHOL</text:p>
          </table:table-cell>
          <table:table-cell office:value-type="float" office:value="8408000300" table:style-name="ce13">
            <text:p>8408000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NTHOL OIL</text:p>
          </table:table-cell>
          <table:table-cell office:value-type="float" office:value="8408000305" table:style-name="ce13">
            <text:p>8408000305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NTHONE</text:p>
          </table:table-cell>
          <table:table-cell office:value-type="float" office:value="5616001000" table:style-name="ce13">
            <text:p>5616001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PENZOLATE BROMIDE</text:p>
          </table:table-cell>
          <table:table-cell office:value-type="float" office:value="1208003110" table:style-name="ce13">
            <text:p>12080031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PERIDINE HCL ( EQ TO PETHIDINE HYDROCHLORIDE )</text:p>
          </table:table-cell>
          <table:table-cell office:value-type="float" office:value="2808800510" table:style-name="ce13">
            <text:p>28088005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PHENESIN</text:p>
          </table:table-cell>
          <table:table-cell office:value-type="float" office:value="1220001000" table:style-name="ce13">
            <text:p>1220001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PHENOXALONE</text:p>
          </table:table-cell>
          <table:table-cell office:value-type="float" office:value="2816801000" table:style-name="ce13">
            <text:p>2816801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PHENTERMINE SULFATE</text:p>
          </table:table-cell>
          <table:table-cell office:value-type="float" office:value="1212001310" table:style-name="ce13">
            <text:p>12120013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PHOBARBITAL (METHYL PHENOBARBITAL)</text:p>
          </table:table-cell>
          <table:table-cell office:value-type="float" office:value="2824400900" table:style-name="ce13">
            <text:p>2824400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PIRIZOLE (EPIRIZOLE)</text:p>
          </table:table-cell>
          <table:table-cell office:value-type="float" office:value="2808403300" table:style-name="ce13">
            <text:p>2808403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PIRIZOLE DEHYDRATE</text:p>
          </table:table-cell>
          <table:table-cell office:value-type="float" office:value="2808403350" table:style-name="ce13">
            <text:p>280840335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PIVACAINE</text:p>
          </table:table-cell>
          <table:table-cell office:value-type="float" office:value="7200001100" table:style-name="ce13">
            <text:p>7200001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PIVACAINE HCL</text:p>
          </table:table-cell>
          <table:table-cell office:value-type="float" office:value="7200001110" table:style-name="ce13">
            <text:p>72000011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polizumab</text:p>
          </table:table-cell>
          <table:table-cell office:value-type="float" office:value="9200040100" table:style-name="ce13">
            <text:p>9200040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PREDNISONE 21- ACETATE (METHYLPREDNISONE ACETATE)</text:p>
          </table:table-cell>
          <table:table-cell office:value-type="float" office:value="6804001210" table:style-name="ce13">
            <text:p>68040012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PROBAMATE</text:p>
          </table:table-cell>
          <table:table-cell office:value-type="float" office:value="2824801000" table:style-name="ce13">
            <text:p>2824801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PRYLCAINE HCL</text:p>
          </table:table-cell>
          <table:table-cell office:value-type="float" office:value="7200001210" table:style-name="ce13">
            <text:p>72000012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QUITAZINE</text:p>
          </table:table-cell>
          <table:table-cell office:value-type="float" office:value="400005000" table:style-name="ce13">
            <text:p>400005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RBROMIN</text:p>
          </table:table-cell>
          <table:table-cell office:value-type="float" office:value="8404602400" table:style-name="ce13">
            <text:p>8404602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RCAPTOPROPIONYL 2-N-GLYCINE</text:p>
          </table:table-cell>
          <table:table-cell office:value-type="float" office:value="5656900100" table:style-name="ce13">
            <text:p>5656900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RCAPTOPURINE</text:p>
          </table:table-cell>
          <table:table-cell office:value-type="float" office:value="1008800200" table:style-name="ce13">
            <text:p>1008800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RCAPTOPURINE 6-</text:p>
          </table:table-cell>
          <table:table-cell office:value-type="float" office:value="1008800201" table:style-name="ce13">
            <text:p>10088002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RCAPTOPURINE 6- MONOHYDRATE</text:p>
          </table:table-cell>
          <table:table-cell office:value-type="float" office:value="1008800251" table:style-name="ce13">
            <text:p>100880025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RCUROUS CHLORIDE</text:p>
          </table:table-cell>
          <table:table-cell office:value-type="float" office:value="8400000310" table:style-name="ce13">
            <text:p>84000003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ROPENEM (TRIHYDRATE)</text:p>
          </table:table-cell>
          <table:table-cell office:value-type="float" office:value="812010140" table:style-name="ce13">
            <text:p>81201014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ROPENEM HYDRATE</text:p>
          </table:table-cell>
          <table:table-cell office:value-type="float" office:value="812010120" table:style-name="ce13">
            <text:p>8120101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ROPENEM TRIHYDRATE</text:p>
          </table:table-cell>
          <table:table-cell office:value-type="float" office:value="812010110" table:style-name="ce13">
            <text:p>8120101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ropenem Trihydrate (with excipient sodium carbonate)</text:p>
          </table:table-cell>
          <table:table-cell office:value-type="float" office:value="812010130" table:style-name="ce13">
            <text:p>81201013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SALAZINE(MESALAMINE)</text:p>
          </table:table-cell>
          <table:table-cell office:value-type="float" office:value="5640002800" table:style-name="ce13">
            <text:p>5640002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SNA (SOD. 2-MERCAPTOETHANESULPHONATE)</text:p>
          </table:table-cell>
          <table:table-cell office:value-type="float" office:value="4800002300" table:style-name="ce13">
            <text:p>4800002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SOXALATE CALCIUM</text:p>
          </table:table-cell>
          <table:table-cell office:value-type="float" office:value="6820400610" table:style-name="ce13">
            <text:p>68204006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STANOLONE</text:p>
          </table:table-cell>
          <table:table-cell office:value-type="float" office:value="6808000900" table:style-name="ce13">
            <text:p>6808000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STEROLONE</text:p>
          </table:table-cell>
          <table:table-cell office:value-type="float" office:value="6808002500" table:style-name="ce13">
            <text:p>6808002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STRANOL</text:p>
          </table:table-cell>
          <table:table-cell office:value-type="float" office:value="6816000700" table:style-name="ce13">
            <text:p>6816000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SULPHEN</text:p>
          </table:table-cell>
          <table:table-cell office:value-type="float" office:value="8408000400" table:style-name="ce13">
            <text:p>8408000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SULPHEN CAL/C3C</text:p>
          </table:table-cell>
          <table:table-cell office:value-type="float" office:value="9200020600" table:style-name="ce13">
            <text:p>9200020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TA-CRESOLSULFONIC ACID (POLICRESULEN)</text:p>
          </table:table-cell>
          <table:table-cell office:value-type="float" office:value="9200027700" table:style-name="ce13">
            <text:p>9200027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TAMAGNESIUM ALUMINO SILICATE</text:p>
          </table:table-cell>
          <table:table-cell office:value-type="float" office:value="5604004600" table:style-name="ce13">
            <text:p>5604004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TAMAGNESIUM ALUMINO SILICATE</text:p>
          </table:table-cell>
          <table:table-cell office:value-type="string" table:style-name="ce13">
            <text:p>Z10210075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TAMPICILLIN (SODIUM)</text:p>
          </table:table-cell>
          <table:table-cell office:value-type="float" office:value="812691110" table:style-name="ce13">
            <text:p>8126911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TAMPICILLIN SODIUM</text:p>
          </table:table-cell>
          <table:table-cell office:value-type="float" office:value="812601110" table:style-name="ce13">
            <text:p>8126011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TAPROTERENOL</text:p>
          </table:table-cell>
          <table:table-cell office:value-type="float" office:value="1212001400" table:style-name="ce13">
            <text:p>1212001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TAPROTERENOL SULFATE (ORCIPRENALINE SULFATE)</text:p>
          </table:table-cell>
          <table:table-cell office:value-type="float" office:value="1212001410" table:style-name="ce13">
            <text:p>12120014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TARAMINOL (BITARTRATE)</text:p>
          </table:table-cell>
          <table:table-cell office:value-type="float" office:value="1212091510" table:style-name="ce13">
            <text:p>12120915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TARAMINOL BITARTRATE</text:p>
          </table:table-cell>
          <table:table-cell office:value-type="float" office:value="1212001510" table:style-name="ce13">
            <text:p>12120015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TASILICATE ALUBUMIN ACID MAGUESIUM</text:p>
          </table:table-cell>
          <table:table-cell office:value-type="float" office:value="9200022400" table:style-name="ce13">
            <text:p>9200022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TAXALONE</text:p>
          </table:table-cell>
          <table:table-cell office:value-type="float" office:value="1220002800" table:style-name="ce13">
            <text:p>1220002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TERGOLINE</text:p>
          </table:table-cell>
          <table:table-cell office:value-type="float" office:value="7600001200" table:style-name="ce13">
            <text:p>7600001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TFORMIN</text:p>
          </table:table-cell>
          <table:table-cell office:value-type="float" office:value="6820400700" table:style-name="ce13">
            <text:p>6820400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TFORMIN HCL (EQ TO METFORMIN HYDROCHLORIDE)</text:p>
          </table:table-cell>
          <table:table-cell office:value-type="float" office:value="6820400710" table:style-name="ce13">
            <text:p>68204007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TFORMIN HYDROCHLORIDE WITH 0.5% MAGNESIUM STEARATE</text:p>
          </table:table-cell>
          <table:table-cell office:value-type="float" office:value="6820400720" table:style-name="ce13">
            <text:p>68204007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THACHOLINE CHLORIDE</text:p>
          </table:table-cell>
          <table:table-cell office:value-type="float" office:value="1204001610" table:style-name="ce13">
            <text:p>12040016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THACYCLINE</text:p>
          </table:table-cell>
          <table:table-cell office:value-type="float" office:value="812800500" table:style-name="ce13">
            <text:p>812800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THACYCLINE HCL</text:p>
          </table:table-cell>
          <table:table-cell office:value-type="float" office:value="812800510" table:style-name="ce13">
            <text:p>8128005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THADONE HYDROCHLORIDE</text:p>
          </table:table-cell>
          <table:table-cell office:value-type="float" office:value="2808801910" table:style-name="ce13">
            <text:p>28088019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THALLEN ESTRIL</text:p>
          </table:table-cell>
          <table:table-cell office:value-type="float" office:value="6816001200" table:style-name="ce13">
            <text:p>6816001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thaminodiazepoxide ( eq to chlordiazepoxide)</text:p>
          </table:table-cell>
          <table:table-cell office:value-type="float" office:value="2824200205" table:style-name="ce13">
            <text:p>2824200205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THANDRIOL (METHYLANDROSTENEDIOL)</text:p>
          </table:table-cell>
          <table:table-cell office:value-type="float" office:value="6808001000" table:style-name="ce13">
            <text:p>6808001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THANDRIOL DIPROPIONATE</text:p>
          </table:table-cell>
          <table:table-cell office:value-type="float" office:value="6808001010" table:style-name="ce13">
            <text:p>68080010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THANDROSTENOLONE</text:p>
          </table:table-cell>
          <table:table-cell office:value-type="float" office:value="6808001100" table:style-name="ce13">
            <text:p>6808001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THANOL ( METHYL ALCOHOL)</text:p>
          </table:table-cell>
          <table:table-cell office:value-type="float" office:value="9600018200" table:style-name="ce13">
            <text:p>9600018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THAPYRILENE HCL</text:p>
          </table:table-cell>
          <table:table-cell office:value-type="float" office:value="400002710" table:style-name="ce13">
            <text:p>4000027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THAQUALONE</text:p>
          </table:table-cell>
          <table:table-cell office:value-type="float" office:value="2824801100" table:style-name="ce13">
            <text:p>2824801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THDILAZINE</text:p>
          </table:table-cell>
          <table:table-cell office:value-type="float" office:value="400002800" table:style-name="ce13">
            <text:p>400002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THDILAZINE HCL</text:p>
          </table:table-cell>
          <table:table-cell office:value-type="float" office:value="400002810" table:style-name="ce13">
            <text:p>4000028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THENAMINE (HEXAMETHYLENETETRAMINE)</text:p>
          </table:table-cell>
          <table:table-cell office:value-type="float" office:value="836000600" table:style-name="ce13">
            <text:p>836000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THENAMINE MANDELATE</text:p>
          </table:table-cell>
          <table:table-cell office:value-type="float" office:value="836000610" table:style-name="ce13">
            <text:p>8360006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THENOLONE ENANTHATE (METENOLONE ENANTHATE)</text:p>
          </table:table-cell>
          <table:table-cell office:value-type="float" office:value="6808001810" table:style-name="ce13">
            <text:p>68080018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THICILLIN SODIUM</text:p>
          </table:table-cell>
          <table:table-cell office:value-type="float" office:value="812601210" table:style-name="ce13">
            <text:p>8126012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THIMAZOLE</text:p>
          </table:table-cell>
          <table:table-cell office:value-type="float" office:value="6836800300" table:style-name="ce13">
            <text:p>6836800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THIONINE</text:p>
          </table:table-cell>
          <table:table-cell office:value-type="float" office:value="4020101500" table:style-name="ce13">
            <text:p>4020101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THIONINE DL-</text:p>
          </table:table-cell>
          <table:table-cell office:value-type="float" office:value="4020101503" table:style-name="ce13">
            <text:p>4020101503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THIONINE DL- SULFOXIME</text:p>
          </table:table-cell>
          <table:table-cell office:value-type="float" office:value="4020101513" table:style-name="ce13">
            <text:p>4020101513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THISOPRINOL</text:p>
          </table:table-cell>
          <table:table-cell office:value-type="float" office:value="840000900" table:style-name="ce13">
            <text:p>840000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THIXENE HCL</text:p>
          </table:table-cell>
          <table:table-cell office:value-type="float" office:value="1208003210" table:style-name="ce13">
            <text:p>12080032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THOCARBAMOL</text:p>
          </table:table-cell>
          <table:table-cell office:value-type="float" office:value="1220001100" table:style-name="ce13">
            <text:p>1220001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THOHEXITAL SODIUM</text:p>
          </table:table-cell>
          <table:table-cell office:value-type="float" office:value="2804000810" table:style-name="ce13">
            <text:p>28040008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THOSERPIDINE (DESERPIDINE 10-METHOXY)</text:p>
          </table:table-cell>
          <table:table-cell office:value-type="float" office:value="2408003610" table:style-name="ce13">
            <text:p>24080036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THOTREXATE</text:p>
          </table:table-cell>
          <table:table-cell office:value-type="float" office:value="1008200100" table:style-name="ce13">
            <text:p>1008200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THOTREXATE (SODIUM)</text:p>
          </table:table-cell>
          <table:table-cell office:value-type="float" office:value="1008209110" table:style-name="ce13">
            <text:p>10082091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THOTREXATE ANHYDROUS</text:p>
          </table:table-cell>
          <table:table-cell office:value-type="float" office:value="1008200150" table:style-name="ce13">
            <text:p>100820015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THOTREXATE SODIUM</text:p>
          </table:table-cell>
          <table:table-cell office:value-type="float" office:value="1008200110" table:style-name="ce13">
            <text:p>10082001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THOTRIMEPRAZINE (HCL)</text:p>
          </table:table-cell>
          <table:table-cell office:value-type="float" office:value="2816909620" table:style-name="ce13">
            <text:p>28169096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THOTRIMEPRAZINE (MALEATE)</text:p>
          </table:table-cell>
          <table:table-cell office:value-type="float" office:value="2816909610" table:style-name="ce13">
            <text:p>28169096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THOTRIMEPRAZINE MALEATE</text:p>
          </table:table-cell>
          <table:table-cell office:value-type="float" office:value="2816900610" table:style-name="ce13">
            <text:p>28169006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THOXSALEN</text:p>
          </table:table-cell>
          <table:table-cell office:value-type="float" office:value="8450600100" table:style-name="ce13">
            <text:p>8450600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THOXY POLYETHYLENE GLYCOL-EPOETIN BETA</text:p>
          </table:table-cell>
          <table:table-cell office:value-type="float" office:value="1600001520" table:style-name="ce13">
            <text:p>16000015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THOXYFLURANE</text:p>
          </table:table-cell>
          <table:table-cell office:value-type="float" office:value="2804000900" table:style-name="ce13">
            <text:p>2804000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THOXYPHENAMINE</text:p>
          </table:table-cell>
          <table:table-cell office:value-type="float" office:value="1212001700" table:style-name="ce13">
            <text:p>1212001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THOXYPHENAMINE HCL</text:p>
          </table:table-cell>
          <table:table-cell office:value-type="float" office:value="1212001710" table:style-name="ce13">
            <text:p>12120017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THSCOPOLAMINE BROMIDE</text:p>
          </table:table-cell>
          <table:table-cell office:value-type="float" office:value="1208003320" table:style-name="ce13">
            <text:p>12080033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THSCOPOLAMINE METHYLSULFATE</text:p>
          </table:table-cell>
          <table:table-cell office:value-type="float" office:value="1208003310" table:style-name="ce13">
            <text:p>12080033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THYCLOTHIAZIDE</text:p>
          </table:table-cell>
          <table:table-cell office:value-type="float" office:value="4028100800" table:style-name="ce13">
            <text:p>4028100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THYL BENACTYZIUM BROMIDE</text:p>
          </table:table-cell>
          <table:table-cell office:value-type="float" office:value="1208006310" table:style-name="ce13">
            <text:p>12080063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THYL DODECYLBENZYL TRIMETHYL AMMONIUM CHLORIDE</text:p>
          </table:table-cell>
          <table:table-cell office:value-type="float" office:value="8404001300" table:style-name="ce13">
            <text:p>8404001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THYL DODECYLXYLYLENE-BIS(TRIMETHYL AMMONIUM CL)</text:p>
          </table:table-cell>
          <table:table-cell office:value-type="float" office:value="8404001400" table:style-name="ce13">
            <text:p>8404001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THYL ETHYL KETONE</text:p>
          </table:table-cell>
          <table:table-cell office:value-type="float" office:value="9600018400" table:style-name="ce13">
            <text:p>9600018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THYL HESPERIDIN</text:p>
          </table:table-cell>
          <table:table-cell office:value-type="float" office:value="8832000300" table:style-name="ce13">
            <text:p>8832000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THYL LINOLEATE</text:p>
          </table:table-cell>
          <table:table-cell office:value-type="float" office:value="2406001700" table:style-name="ce13">
            <text:p>2406001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THYL NICOTINATE</text:p>
          </table:table-cell>
          <table:table-cell office:value-type="float" office:value="8436001400" table:style-name="ce13">
            <text:p>8436001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THYL SALICYLATE</text:p>
          </table:table-cell>
          <table:table-cell office:value-type="float" office:value="8424400200" table:style-name="ce13">
            <text:p>8424400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THYLACETAMIDE</text:p>
          </table:table-cell>
          <table:table-cell office:value-type="float" office:value="2808001600" table:style-name="ce13">
            <text:p>2808001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THYLANDROSTENEDIONE</text:p>
          </table:table-cell>
          <table:table-cell office:value-type="float" office:value="6808001200" table:style-name="ce13">
            <text:p>6808001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THYLANDROSTERONE</text:p>
          </table:table-cell>
          <table:table-cell office:value-type="float" office:value="6808002200" table:style-name="ce13">
            <text:p>6808002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THYLBENZETHONIUM</text:p>
          </table:table-cell>
          <table:table-cell office:value-type="float" office:value="8404602600" table:style-name="ce13">
            <text:p>8404602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THYLBENZETHONIUM CHLORIDE</text:p>
          </table:table-cell>
          <table:table-cell office:value-type="float" office:value="8404602610" table:style-name="ce13">
            <text:p>84046026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THYLCELLULOSE (TYLOSE)(METHOCEL)</text:p>
          </table:table-cell>
          <table:table-cell office:value-type="float" office:value="9600019000" table:style-name="ce13">
            <text:p>9600019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THYLDIGOXIN BETA-</text:p>
          </table:table-cell>
          <table:table-cell office:value-type="float" office:value="2404100970" table:style-name="ce13">
            <text:p>240410097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THYLDOPA</text:p>
          </table:table-cell>
          <table:table-cell office:value-type="float" office:value="2408001900" table:style-name="ce13">
            <text:p>2408001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THYLDOPA (ANHYDROUS)</text:p>
          </table:table-cell>
          <table:table-cell office:value-type="float" office:value="2408091950" table:style-name="ce13">
            <text:p>240809195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THYLDOPA 1.5H2O</text:p>
          </table:table-cell>
          <table:table-cell office:value-type="float" office:value="2408001960" table:style-name="ce13">
            <text:p>240800196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THYLDOPA ALPHA-</text:p>
          </table:table-cell>
          <table:table-cell office:value-type="float" office:value="2408001910" table:style-name="ce13">
            <text:p>24080019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THYLDOPA ANHYDROUS</text:p>
          </table:table-cell>
          <table:table-cell office:value-type="float" office:value="2408001950" table:style-name="ce13">
            <text:p>240800195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THYLDOPA DL-</text:p>
          </table:table-cell>
          <table:table-cell office:value-type="float" office:value="2408001903" table:style-name="ce13">
            <text:p>2408001903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THYLDOPA L- ALPHA-</text:p>
          </table:table-cell>
          <table:table-cell office:value-type="float" office:value="2408001912" table:style-name="ce13">
            <text:p>240800191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THYLDOPATE HCL</text:p>
          </table:table-cell>
          <table:table-cell office:value-type="float" office:value="2408002010" table:style-name="ce13">
            <text:p>24080020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THYLENE BLUE</text:p>
          </table:table-cell>
          <table:table-cell office:value-type="float" office:value="9200005900" table:style-name="ce13">
            <text:p>9200005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thylene diphosphonate</text:p>
          </table:table-cell>
          <table:table-cell office:value-type="float" office:value="9901023110" table:style-name="ce13">
            <text:p>99010231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THYLENE DIPHOSPHORIC ACID</text:p>
          </table:table-cell>
          <table:table-cell office:value-type="float" office:value="9901023100" table:style-name="ce13">
            <text:p>9901023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THYLENETHYMOLTANNIN</text:p>
          </table:table-cell>
          <table:table-cell office:value-type="float" office:value="5608000900" table:style-name="ce13">
            <text:p>5608000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THYLEPHEDRINE (N-METHYLEPHEDRINE)</text:p>
          </table:table-cell>
          <table:table-cell office:value-type="float" office:value="1212001800" table:style-name="ce13">
            <text:p>1212001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THYLEPHEDRINE DL-</text:p>
          </table:table-cell>
          <table:table-cell office:value-type="float" office:value="1212001803" table:style-name="ce13">
            <text:p>1212001803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THYLEPHEDRINE HCL</text:p>
          </table:table-cell>
          <table:table-cell office:value-type="float" office:value="1212001810" table:style-name="ce13">
            <text:p>12120018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THYLEPHEDRINE HCL L-</text:p>
          </table:table-cell>
          <table:table-cell office:value-type="float" office:value="1212001812" table:style-name="ce13">
            <text:p>121200181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thylergometrine hydrogen maleate</text:p>
          </table:table-cell>
          <table:table-cell office:value-type="float" office:value="7600000720" table:style-name="ce13">
            <text:p>76000007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THYLERGONOVINE MALEATE</text:p>
          </table:table-cell>
          <table:table-cell office:value-type="float" office:value="7600000710" table:style-name="ce13">
            <text:p>76000007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THYLHESPERINE</text:p>
          </table:table-cell>
          <table:table-cell office:value-type="float" office:value="8832001000" table:style-name="ce13">
            <text:p>8832001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THYLHYDROXYPROPYLCELLULOSE (EQ TO HYDROXYPROPYLMETHYLCELLULOSE) (EQ TO HYPROMELLOSE)</text:p>
          </table:table-cell>
          <table:table-cell office:value-type="float" office:value="9600088500" table:style-name="ce13">
            <text:p>9600088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THYLMETHIONINE SULFONIUM BROMIDE</text:p>
          </table:table-cell>
          <table:table-cell office:value-type="float" office:value="8827000400" table:style-name="ce13">
            <text:p>8827000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THYLMETHIONINE SULFONIUM CHLORIDE DL-</text:p>
          </table:table-cell>
          <table:table-cell office:value-type="float" office:value="8827000103" table:style-name="ce13">
            <text:p>8827000103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THYLMETHIONINE SULFONIUM CYCLAMATE</text:p>
          </table:table-cell>
          <table:table-cell office:value-type="float" office:value="8827000200" table:style-name="ce13">
            <text:p>8827000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THYLMETHIONINE SULFONIUM IODIDE</text:p>
          </table:table-cell>
          <table:table-cell office:value-type="float" office:value="8827000300" table:style-name="ce13">
            <text:p>8827000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thylmethioninesulfonium Chloride</text:p>
          </table:table-cell>
          <table:table-cell office:value-type="float" office:value="8827000120" table:style-name="ce13">
            <text:p>88270001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THYLPARABEN (METHYL PARABEN) (METAGIN) (METHYL HYDROXYBENZOATE)(METHYL PARABEN)</text:p>
          </table:table-cell>
          <table:table-cell office:value-type="float" office:value="9600019400" table:style-name="ce13">
            <text:p>9600019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THYLPHENIDATE</text:p>
          </table:table-cell>
          <table:table-cell office:value-type="float" office:value="2820001900" table:style-name="ce13">
            <text:p>2820001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THYLPHENIDATE HCL</text:p>
          </table:table-cell>
          <table:table-cell office:value-type="float" office:value="2820001910" table:style-name="ce13">
            <text:p>28200019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THYLPREDISOLONE (HEMISUCCINATE)</text:p>
          </table:table-cell>
          <table:table-cell office:value-type="float" office:value="6804091341" table:style-name="ce13">
            <text:p>680409134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THYLPREDNISOLONE</text:p>
          </table:table-cell>
          <table:table-cell office:value-type="float" office:value="6804001300" table:style-name="ce13">
            <text:p>6804001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THYLPREDNISOLONE (SODIUM SUCCINATE)</text:p>
          </table:table-cell>
          <table:table-cell office:value-type="float" office:value="6804091331" table:style-name="ce13">
            <text:p>680409133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THYLPREDNISOLONE 21- HEMISUCCINATE</text:p>
          </table:table-cell>
          <table:table-cell office:value-type="float" office:value="6804001341" table:style-name="ce13">
            <text:p>680400134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THYLPREDNISOLONE 21-ACETATE</text:p>
          </table:table-cell>
          <table:table-cell office:value-type="float" office:value="6804001311" table:style-name="ce13">
            <text:p>6804001311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METHYLPREDNISOLONE 21-SODIUM PHOSPHATE</text:p>
          </table:table-cell>
          <table:table-cell office:value-type="float" office:value="6804001321" table:style-name="ce13">
            <text:p>680400132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THYLPREDNISOLONE 21-SODIUM SUCCINATE</text:p>
          </table:table-cell>
          <table:table-cell office:value-type="float" office:value="6804001331" table:style-name="ce13">
            <text:p>680400133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THYLPREDNISOLONE 6-ALPHA</text:p>
          </table:table-cell>
          <table:table-cell office:value-type="float" office:value="6804001301" table:style-name="ce13">
            <text:p>68040013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THYLPREDNISOLONE 6-ALPHA HEMISSUCCINATE (SODIUM)</text:p>
          </table:table-cell>
          <table:table-cell office:value-type="float" office:value="6804081231" table:style-name="ce13">
            <text:p>680408123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THYLPREDNISOLONE SODIUM SUCCINATE BUFFERED 3%</text:p>
          </table:table-cell>
          <table:table-cell office:value-type="float" office:value="6804001333" table:style-name="ce13">
            <text:p>6804001333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THYLPREDNISONE (SODIUM SUCCINATE)</text:p>
          </table:table-cell>
          <table:table-cell office:value-type="float" office:value="6804091230" table:style-name="ce13">
            <text:p>680409123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THYLPREDNISONE 6-ALPHA (SODIUM HEMISUCCINATE)</text:p>
          </table:table-cell>
          <table:table-cell office:value-type="float" office:value="6804091231" table:style-name="ce13">
            <text:p>680409123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THYLPREDNISONE 6-ALPHA SODIUM HEMISUCCINATE</text:p>
          </table:table-cell>
          <table:table-cell office:value-type="float" office:value="6804001231" table:style-name="ce13">
            <text:p>680400123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THYLPREDNISONE SODIUM SUCCINATE</text:p>
          </table:table-cell>
          <table:table-cell office:value-type="float" office:value="6804001230" table:style-name="ce13">
            <text:p>680400123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THYLTESTOSTERONE</text:p>
          </table:table-cell>
          <table:table-cell office:value-type="float" office:value="6808001300" table:style-name="ce13">
            <text:p>6808001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THYLTHIOURACIL</text:p>
          </table:table-cell>
          <table:table-cell office:value-type="float" office:value="6836800400" table:style-name="ce13">
            <text:p>6836800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THYSERGIDE</text:p>
          </table:table-cell>
          <table:table-cell office:value-type="float" office:value="1216001200" table:style-name="ce13">
            <text:p>1216001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TICRANE</text:p>
          </table:table-cell>
          <table:table-cell office:value-type="float" office:value="4028002200" table:style-name="ce13">
            <text:p>4028002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TIPRANOLOL</text:p>
          </table:table-cell>
          <table:table-cell office:value-type="float" office:value="1216002000" table:style-name="ce13">
            <text:p>1216002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TIPRANOLOL (HCL)</text:p>
          </table:table-cell>
          <table:table-cell office:value-type="float" office:value="1216092010" table:style-name="ce13">
            <text:p>12160920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TIPRANOLOL HYDROCHLORISE</text:p>
          </table:table-cell>
          <table:table-cell office:value-type="float" office:value="1216002010" table:style-name="ce13">
            <text:p>12160020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TOCHALCONE</text:p>
          </table:table-cell>
          <table:table-cell office:value-type="float" office:value="5632000800" table:style-name="ce13">
            <text:p>5632000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TOCLOPRAMIDE</text:p>
          </table:table-cell>
          <table:table-cell office:value-type="float" office:value="5622000700" table:style-name="ce13">
            <text:p>5622000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TOCLOPRAMIDE ( HCL H2O)</text:p>
          </table:table-cell>
          <table:table-cell office:value-type="float" office:value="5622009730" table:style-name="ce13">
            <text:p>562200973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TOCLOPRAMIDE (2HCL MONOHYDRATE)</text:p>
          </table:table-cell>
          <table:table-cell office:value-type="float" office:value="5622009725" table:style-name="ce13">
            <text:p>5622009725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TOCLOPRAMIDE (2HCL)</text:p>
          </table:table-cell>
          <table:table-cell office:value-type="float" office:value="5622009720" table:style-name="ce13">
            <text:p>56220097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TOCLOPRAMIDE (HCL MONOHYDRATE RESINATE)</text:p>
          </table:table-cell>
          <table:table-cell office:value-type="float" office:value="5622009715" table:style-name="ce13">
            <text:p>5622009715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TOCLOPRAMIDE (HCL)</text:p>
          </table:table-cell>
          <table:table-cell office:value-type="float" office:value="5622009710" table:style-name="ce13">
            <text:p>56220097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TOCLOPRAMIDE 2HCL</text:p>
          </table:table-cell>
          <table:table-cell office:value-type="float" office:value="5622000720" table:style-name="ce13">
            <text:p>56220007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TOCLOPRAMIDE 2HCL MONOHYDRATE</text:p>
          </table:table-cell>
          <table:table-cell office:value-type="float" office:value="5622000725" table:style-name="ce13">
            <text:p>5622000725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TOCLOPRAMIDE HCL</text:p>
          </table:table-cell>
          <table:table-cell office:value-type="float" office:value="5622000710" table:style-name="ce13">
            <text:p>56220007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TOCLOPRAMIDE HCL (H2O)</text:p>
          </table:table-cell>
          <table:table-cell office:value-type="float" office:value="5622008715" table:style-name="ce13">
            <text:p>5622008715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TOCLOPRAMIDE HCL MONOHYDRATE</text:p>
          </table:table-cell>
          <table:table-cell office:value-type="float" office:value="5622000715" table:style-name="ce13">
            <text:p>5622000715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TOCLOPRAMIDE HCL MONOHYDRATE (RESINATE)</text:p>
          </table:table-cell>
          <table:table-cell office:value-type="float" office:value="5622008730" table:style-name="ce13">
            <text:p>562200873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TOLAZONE</text:p>
          </table:table-cell>
          <table:table-cell office:value-type="float" office:value="4028002500" table:style-name="ce13">
            <text:p>4028002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TOLAZONE MONOCRYSTALLINE</text:p>
          </table:table-cell>
          <table:table-cell office:value-type="float" office:value="4028002501" table:style-name="ce13">
            <text:p>40280025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TOPROLOL</text:p>
          </table:table-cell>
          <table:table-cell office:value-type="float" office:value="2408002100" table:style-name="ce13">
            <text:p>2408002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TOPROLOL SUCCINATE</text:p>
          </table:table-cell>
          <table:table-cell office:value-type="float" office:value="2408002120" table:style-name="ce13">
            <text:p>24080021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TOPROLOL TARTRATE</text:p>
          </table:table-cell>
          <table:table-cell office:value-type="float" office:value="2408002110" table:style-name="ce13">
            <text:p>24080021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TRIZAMIDE</text:p>
          </table:table-cell>
          <table:table-cell office:value-type="float" office:value="3668001300" table:style-name="ce13">
            <text:p>3668001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TRIZOIC ACID</text:p>
          </table:table-cell>
          <table:table-cell office:value-type="float" office:value="3668001400" table:style-name="ce13">
            <text:p>3668001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TRON S HCL</text:p>
          </table:table-cell>
          <table:table-cell office:value-type="float" office:value="400004510" table:style-name="ce13">
            <text:p>4000045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TRONIDAZOLE</text:p>
          </table:table-cell>
          <table:table-cell office:value-type="float" office:value="832000300" table:style-name="ce13">
            <text:p>832000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TRONIDAZOLE (AS BENZOATE)</text:p>
          </table:table-cell>
          <table:table-cell office:value-type="float" office:value="832000310" table:style-name="ce13">
            <text:p>8320003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TYRAPONE</text:p>
          </table:table-cell>
          <table:table-cell office:value-type="float" office:value="3690003700" table:style-name="ce13">
            <text:p>3690003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XILETINE HCL</text:p>
          </table:table-cell>
          <table:table-cell office:value-type="float" office:value="2404200410" table:style-name="ce13">
            <text:p>24042004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ZLOCILLIN (SODIUM MONOHYDRATE)</text:p>
          </table:table-cell>
          <table:table-cell office:value-type="float" office:value="812691315" table:style-name="ce13">
            <text:p>812691315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EZLOCILLIN SODIUM MONOHYDRATE</text:p>
          </table:table-cell>
          <table:table-cell office:value-type="float" office:value="812601315" table:style-name="ce13">
            <text:p>812601315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IANSERIN HCL</text:p>
          </table:table-cell>
          <table:table-cell office:value-type="float" office:value="2816601610" table:style-name="ce13">
            <text:p>28166016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ICAFUNGIN SODIUM</text:p>
          </table:table-cell>
          <table:table-cell office:value-type="float" office:value="812204410" table:style-name="ce13">
            <text:p>8122044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ICONAZOLE</text:p>
          </table:table-cell>
          <table:table-cell office:value-type="float" office:value="812200800" table:style-name="ce13">
            <text:p>812200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ICONAZOLE NITRATE</text:p>
          </table:table-cell>
          <table:table-cell office:value-type="float" office:value="812200810" table:style-name="ce13">
            <text:p>8122008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ICROBIOLOGICAL POTENCY</text:p>
          </table:table-cell>
          <table:table-cell office:value-type="float" office:value="9800019200" table:style-name="ce13">
            <text:p>9800019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icronised aclidinium bromide</text:p>
          </table:table-cell>
          <table:table-cell office:value-type="float" office:value="1208008910" table:style-name="ce13">
            <text:p>12080089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icronized purified flavonoid fraction</text:p>
          </table:table-cell>
          <table:table-cell office:value-type="float" office:value="8834000000" table:style-name="ce13">
            <text:p>8834000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IDAZOLAM</text:p>
          </table:table-cell>
          <table:table-cell office:value-type="float" office:value="2824202300" table:style-name="ce13">
            <text:p>2824202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IDAZOLAM (AS MALEATE)</text:p>
          </table:table-cell>
          <table:table-cell office:value-type="float" office:value="2824202310" table:style-name="ce13">
            <text:p>28242023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IDECAMYCIN</text:p>
          </table:table-cell>
          <table:table-cell office:value-type="float" office:value="812000800" table:style-name="ce13">
            <text:p>812000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IDODRINE HYDROCHLORIDE</text:p>
          </table:table-cell>
          <table:table-cell office:value-type="float" office:value="2412001510" table:style-name="ce13">
            <text:p>24120015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idostaurin</text:p>
          </table:table-cell>
          <table:table-cell office:value-type="float" office:value="1013006900" table:style-name="ce13">
            <text:p>1013006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ifamurtide</text:p>
          </table:table-cell>
          <table:table-cell office:value-type="float" office:value="1002000800" table:style-name="ce13">
            <text:p>1002000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IFEPRISTONE</text:p>
          </table:table-cell>
          <table:table-cell office:value-type="float" office:value="9200041600" table:style-name="ce13">
            <text:p>9200041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IFEPRISTONE MICRONIZED</text:p>
          </table:table-cell>
          <table:table-cell office:value-type="float" office:value="9200041610" table:style-name="ce13">
            <text:p>92000416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igalastat hydrochloride</text:p>
          </table:table-cell>
          <table:table-cell office:value-type="float" office:value="9200112000" table:style-name="ce13">
            <text:p>9200112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IGLITOL</text:p>
          </table:table-cell>
          <table:table-cell office:value-type="float" office:value="6820601600" table:style-name="ce13">
            <text:p>6820601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iglustat</text:p>
          </table:table-cell>
          <table:table-cell office:value-type="float" office:value="9200080800" table:style-name="ce13">
            <text:p>9200080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IKAMYCIN</text:p>
          </table:table-cell>
          <table:table-cell office:value-type="float" office:value="812700400" table:style-name="ce13">
            <text:p>812700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ILK POWDER GLUCOSE</text:p>
          </table:table-cell>
          <table:table-cell office:value-type="float" office:value="9600049900" table:style-name="ce13">
            <text:p>9600049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ILLEFOLII HERBA EXTRACT</text:p>
          </table:table-cell>
          <table:table-cell office:value-type="float" office:value="9200032211" table:style-name="ce13">
            <text:p>920003221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ILNACIPRAN HYDROCHLORIDE</text:p>
          </table:table-cell>
          <table:table-cell office:value-type="float" office:value="9200043310" table:style-name="ce13">
            <text:p>92000433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ILRINONE</text:p>
          </table:table-cell>
          <table:table-cell office:value-type="float" office:value="2404300700" table:style-name="ce13">
            <text:p>2404300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INERAL AMINO ACID CHELATE</text:p>
          </table:table-cell>
          <table:table-cell office:value-type="float" office:value="8424130300" table:style-name="ce13">
            <text:p>8424130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INERAL OIL</text:p>
          </table:table-cell>
          <table:table-cell office:value-type="float" office:value="8424120620" table:style-name="ce13">
            <text:p>84241206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INERAL OIL LIGHT (EQ TO LIGHT MINERAL OIL)</text:p>
          </table:table-cell>
          <table:table-cell office:value-type="float" office:value="8424120621" table:style-name="ce13">
            <text:p>842412062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INOCYCLINE</text:p>
          </table:table-cell>
          <table:table-cell office:value-type="float" office:value="812800600" table:style-name="ce13">
            <text:p>812800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INOCYCLINE (HCL)</text:p>
          </table:table-cell>
          <table:table-cell office:value-type="float" office:value="812809610" table:style-name="ce13">
            <text:p>8128096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INOCYCLINE HCL</text:p>
          </table:table-cell>
          <table:table-cell office:value-type="float" office:value="812800610" table:style-name="ce13">
            <text:p>8128006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INOXIDIL</text:p>
          </table:table-cell>
          <table:table-cell office:value-type="float" office:value="2408002200" table:style-name="ce13">
            <text:p>2408002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irabegron</text:p>
          </table:table-cell>
          <table:table-cell office:value-type="float" office:value="9200080700" table:style-name="ce13">
            <text:p>9200080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irogabalin besilate</text:p>
          </table:table-cell>
          <table:table-cell office:value-type="float" office:value="2808405500" table:style-name="ce13">
            <text:p>2808405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IRTAZAPINE</text:p>
          </table:table-cell>
          <table:table-cell office:value-type="float" office:value="2816901700" table:style-name="ce13">
            <text:p>2816901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irtazapine (as coated Mirtazapine containing 24% active ingredient)</text:p>
          </table:table-cell>
          <table:table-cell office:value-type="float" office:value="2816901720" table:style-name="ce13">
            <text:p>28169017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ISOPROSTOL</text:p>
          </table:table-cell>
          <table:table-cell office:value-type="float" office:value="5626001100" table:style-name="ce13">
            <text:p>5626001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ITIGLINIDE CALCIUM HYDRATE</text:p>
          </table:table-cell>
          <table:table-cell office:value-type="float" office:value="6820601810" table:style-name="ce13">
            <text:p>68206018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ITOBRONITOL</text:p>
          </table:table-cell>
          <table:table-cell office:value-type="float" office:value="1004000900" table:style-name="ce13">
            <text:p>1004000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ITOMYCIN C</text:p>
          </table:table-cell>
          <table:table-cell office:value-type="float" office:value="1003000701" table:style-name="ce13">
            <text:p>10030007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ITOXANTRONE</text:p>
          </table:table-cell>
          <table:table-cell office:value-type="float" office:value="1003001000" table:style-name="ce13">
            <text:p>1003001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ITOXANTRONE (AS HYDROCHLORIDE)</text:p>
          </table:table-cell>
          <table:table-cell office:value-type="float" office:value="1003091010" table:style-name="ce13">
            <text:p>10030910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ITOXANTRONE HCL</text:p>
          </table:table-cell>
          <table:table-cell office:value-type="float" office:value="1003001010" table:style-name="ce13">
            <text:p>10030010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ITOXANTRONE·2HCL</text:p>
          </table:table-cell>
          <table:table-cell office:value-type="float" office:value="1003001011" table:style-name="ce13">
            <text:p>100300101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IVACURIUM CHLORIDE</text:p>
          </table:table-cell>
          <table:table-cell office:value-type="float" office:value="1220002710" table:style-name="ce13">
            <text:p>12200027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IXASE A</text:p>
          </table:table-cell>
          <table:table-cell office:value-type="float" office:value="5616002200" table:style-name="ce13">
            <text:p>5616002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IXTURE OF IMIPENEM AND CILASTATIN (AS SODIUM) 250mg/250mg WITH SODIUM BICARBONATE</text:p>
          </table:table-cell>
          <table:table-cell office:value-type="float" office:value="812002330" table:style-name="ce13">
            <text:p>81200233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IXTURE OF IMIPENEM AND CILASTATIN (AS SODIUM) 500mg/500mg WITH SODIUM BICARBONATE</text:p>
          </table:table-cell>
          <table:table-cell office:value-type="float" office:value="812002340" table:style-name="ce13">
            <text:p>81200234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IXTURE OF REFINE OLIVE OIL ( APPROX 80%) AND REFINE SOYA BEAN OIL (APPROX 20%)</text:p>
          </table:table-cell>
          <table:table-cell office:value-type="float" office:value="4020001632" table:style-name="ce13">
            <text:p>402000163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IYAIRII BUTYRICUM CHLORIDE</text:p>
          </table:table-cell>
          <table:table-cell office:value-type="float" office:value="5608001000" table:style-name="ce13">
            <text:p>5608001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IZOLASTINE</text:p>
          </table:table-cell>
          <table:table-cell office:value-type="float" office:value="400006500" table:style-name="ce13">
            <text:p>400006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OCLOBEMIDE</text:p>
          </table:table-cell>
          <table:table-cell office:value-type="float" office:value="2816500400" table:style-name="ce13">
            <text:p>2816500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ODAFINIL</text:p>
          </table:table-cell>
          <table:table-cell office:value-type="float" office:value="9200098000" table:style-name="ce13">
            <text:p>9200098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OFEBUTAZONE (MONOPHENYLBUTAZONE)</text:p>
          </table:table-cell>
          <table:table-cell office:value-type="float" office:value="2808401900" table:style-name="ce13">
            <text:p>2808401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OLUSIN</text:p>
          </table:table-cell>
          <table:table-cell office:value-type="float" office:value="4400005000" table:style-name="ce13">
            <text:p>4400005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OLYBDATE (CONTAINING MO-99)</text:p>
          </table:table-cell>
          <table:table-cell office:value-type="float" office:value="9200008890" table:style-name="ce13">
            <text:p>920000889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OLYBDATE (SODIUM DIHYDRATE)</text:p>
          </table:table-cell>
          <table:table-cell office:value-type="float" office:value="9200098870" table:style-name="ce13">
            <text:p>920009887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OLYBDATE (SODIUM MOLYBDATE)</text:p>
          </table:table-cell>
          <table:table-cell office:value-type="float" office:value="9200098800" table:style-name="ce13">
            <text:p>9200098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OLYBDENUM</text:p>
          </table:table-cell>
          <table:table-cell office:value-type="float" office:value="7804000300" table:style-name="ce13">
            <text:p>7804000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OLYBDENUM (AMMONIUM)</text:p>
          </table:table-cell>
          <table:table-cell office:value-type="float" office:value="4012009100" table:style-name="ce13">
            <text:p>4012009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OLYBDENUM ION</text:p>
          </table:table-cell>
          <table:table-cell office:value-type="float" office:value="7804000310" table:style-name="ce13">
            <text:p>78040003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OMETASONE FUROATE</text:p>
          </table:table-cell>
          <table:table-cell office:value-type="float" office:value="6804002310" table:style-name="ce13">
            <text:p>68040023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OMETASONE FUROATE MONOHYDRATE MICRONIZED EQ TO MOMETASONE FUROATE ANHYDROUS</text:p>
          </table:table-cell>
          <table:table-cell office:value-type="float" office:value="6804002330" table:style-name="ce13">
            <text:p>680400233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ONO AMMONIUM GLYCYRRHIZINATE</text:p>
          </table:table-cell>
          <table:table-cell office:value-type="float" office:value="9200004652" table:style-name="ce13">
            <text:p>920000465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ONOAMINE OXIDASE</text:p>
          </table:table-cell>
          <table:table-cell office:value-type="float" office:value="4400001400" table:style-name="ce13">
            <text:p>4400001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ONOBENZONE</text:p>
          </table:table-cell>
          <table:table-cell office:value-type="float" office:value="8450400200" table:style-name="ce13">
            <text:p>8450400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ONOCARBOXYL COCO IMIDAZOLINE COMPOUND</text:p>
          </table:table-cell>
          <table:table-cell office:value-type="float" office:value="9900013000" table:style-name="ce13">
            <text:p>9900013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ONOCHLOROCARVACROL</text:p>
          </table:table-cell>
          <table:table-cell office:value-type="float" office:value="9200011210" table:style-name="ce13">
            <text:p>92000112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ONOETHANOLAMINE (M.E.A)</text:p>
          </table:table-cell>
          <table:table-cell office:value-type="float" office:value="9600019700" table:style-name="ce13">
            <text:p>9600019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ONOGLYCERIDE</text:p>
          </table:table-cell>
          <table:table-cell office:value-type="float" office:value="9600060600" table:style-name="ce13">
            <text:p>9600060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ONOGLYCERIDE &amp; DIGLYCERIDES OF SULFLOWER OIL</text:p>
          </table:table-cell>
          <table:table-cell office:value-type="float" office:value="9600043830" table:style-name="ce13">
            <text:p>960004383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ONOGLYCOL SALICYLATE</text:p>
          </table:table-cell>
          <table:table-cell office:value-type="float" office:value="2808602300" table:style-name="ce13">
            <text:p>2808602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ONOMORPHOLYETHYLRUTIN</text:p>
          </table:table-cell>
          <table:table-cell office:value-type="float" office:value="9900013200" table:style-name="ce13">
            <text:p>9900013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ONOSODIUM GLUTAMATE (SODIUM GLUTAMATE)</text:p>
          </table:table-cell>
          <table:table-cell office:value-type="float" office:value="4010000400" table:style-name="ce13">
            <text:p>4010000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ONOSODIUM IBANDRONATE MONOHYDRATE</text:p>
          </table:table-cell>
          <table:table-cell office:value-type="float" office:value="6400001710" table:style-name="ce13">
            <text:p>64000017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ONOSODIUM L-ASPARTATE</text:p>
          </table:table-cell>
          <table:table-cell office:value-type="float" office:value="4020100414" table:style-name="ce13">
            <text:p>4020100414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ONOSODIUM L-GLUTAMATE</text:p>
          </table:table-cell>
          <table:table-cell office:value-type="float" office:value="4010000404" table:style-name="ce13">
            <text:p>4010000404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ONOSULFONIC ACID (METACRESOL-FORMALDEHYDE)</text:p>
          </table:table-cell>
          <table:table-cell office:value-type="float" office:value="9200911000" table:style-name="ce13">
            <text:p>9200911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ONSANTO ENZYME</text:p>
          </table:table-cell>
          <table:table-cell office:value-type="float" office:value="4400006900" table:style-name="ce13">
            <text:p>4400006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ONTELUKAST SODIUM</text:p>
          </table:table-cell>
          <table:table-cell office:value-type="float" office:value="9200039110" table:style-name="ce13">
            <text:p>92000391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OPERONE HCL</text:p>
          </table:table-cell>
          <table:table-cell office:value-type="float" office:value="2816801110" table:style-name="ce13">
            <text:p>28168011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ORBILLORUM</text:p>
          </table:table-cell>
          <table:table-cell office:value-type="float" office:value="8012001100" table:style-name="ce13">
            <text:p>8012001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OROCTOCOG Alfa</text:p>
          </table:table-cell>
          <table:table-cell office:value-type="float" office:value="2012102800" table:style-name="ce13">
            <text:p>2012102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ORPHAZINAMIDE</text:p>
          </table:table-cell>
          <table:table-cell office:value-type="float" office:value="816001200" table:style-name="ce13">
            <text:p>816001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ORPHAZINAMIDE HCL</text:p>
          </table:table-cell>
          <table:table-cell office:value-type="float" office:value="816001210" table:style-name="ce13">
            <text:p>8160012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ORPHINE HCL</text:p>
          </table:table-cell>
          <table:table-cell office:value-type="float" office:value="2808800610" table:style-name="ce13">
            <text:p>28088006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ORPHINE SULFATE</text:p>
          </table:table-cell>
          <table:table-cell office:value-type="float" office:value="2808800622" table:style-name="ce13">
            <text:p>280880062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ORPHINE SULPHATE</text:p>
          </table:table-cell>
          <table:table-cell office:value-type="float" office:value="2808800620" table:style-name="ce13">
            <text:p>28088006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ORPHOLINE ETHYL RUTIN</text:p>
          </table:table-cell>
          <table:table-cell office:value-type="float" office:value="9600015600" table:style-name="ce13">
            <text:p>9600015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ORPHOLINE SALICYLATE</text:p>
          </table:table-cell>
          <table:table-cell office:value-type="float" office:value="2808601200" table:style-name="ce13">
            <text:p>2808601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ORSYDOMINE</text:p>
          </table:table-cell>
          <table:table-cell office:value-type="float" office:value="2412400800" table:style-name="ce13">
            <text:p>2412400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OSAPRIDE CITRATE DIHYDRATE</text:p>
          </table:table-cell>
          <table:table-cell office:value-type="float" office:value="5640003210" table:style-name="ce13">
            <text:p>56400032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osunetuzumab</text:p>
          </table:table-cell>
          <table:table-cell office:value-type="float" office:value="1013010400" table:style-name="ce13">
            <text:p>1013010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OUTAN BARK</text:p>
          </table:table-cell>
          <table:table-cell office:value-type="float" office:value="9200025930" table:style-name="ce13">
            <text:p>920002593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OUTAN CORTEX</text:p>
          </table:table-cell>
          <table:table-cell office:value-type="float" office:value="9200025910" table:style-name="ce13">
            <text:p>92000259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OXIFLOXACIN HYDROCHLORIDE</text:p>
          </table:table-cell>
          <table:table-cell office:value-type="float" office:value="812700910" table:style-name="ce13">
            <text:p>8127009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S ANTIGEN</text:p>
          </table:table-cell>
          <table:table-cell office:value-type="float" office:value="8004002610" table:style-name="ce13">
            <text:p>80040026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UCIN GASTRIC</text:p>
          </table:table-cell>
          <table:table-cell office:value-type="float" office:value="5604002801" table:style-name="ce13">
            <text:p>56040028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UCOPOLYSACCHARIDE POLYSALFURIC ACID ESTER</text:p>
          </table:table-cell>
          <table:table-cell office:value-type="float" office:value="9200022000" table:style-name="ce13">
            <text:p>9200022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UMPS VACCINE</text:p>
          </table:table-cell>
          <table:table-cell office:value-type="float" office:value="8012001500" table:style-name="ce13">
            <text:p>8012001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UMPS VACCINE LIVE</text:p>
          </table:table-cell>
          <table:table-cell office:value-type="float" office:value="8012001510" table:style-name="ce13">
            <text:p>80120015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UMPS VACCINE LIVE ATTENUATED</text:p>
          </table:table-cell>
          <table:table-cell office:value-type="float" office:value="8012001512" table:style-name="ce13">
            <text:p>801200151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UMPS VACCINE LIVE HYPERATTENUATED</text:p>
          </table:table-cell>
          <table:table-cell office:value-type="float" office:value="8012001511" table:style-name="ce13">
            <text:p>801200151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UMPS VIRUS</text:p>
          </table:table-cell>
          <table:table-cell office:value-type="float" office:value="8012010000" table:style-name="ce13">
            <text:p>8012010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UPIROCIN</text:p>
          </table:table-cell>
          <table:table-cell office:value-type="float" office:value="8404400500" table:style-name="ce13">
            <text:p>8404400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URINE MONOCLONAL ANTIBODY CD3 (MUROMONAL CD3)</text:p>
          </table:table-cell>
          <table:table-cell office:value-type="float" office:value="8240000101" table:style-name="ce13">
            <text:p>82400001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USK (MOSCHUS)</text:p>
          </table:table-cell>
          <table:table-cell office:value-type="float" office:value="9600019800" table:style-name="ce13">
            <text:p>9600019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USK (Synthetic)</text:p>
          </table:table-cell>
          <table:table-cell office:value-type="float" office:value="9600019830" table:style-name="ce13">
            <text:p>960001983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USTARD OIL</text:p>
          </table:table-cell>
          <table:table-cell office:value-type="float" office:value="9200034405" table:style-name="ce13">
            <text:p>9200034405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YCOPHENOLATE MOFETIL</text:p>
          </table:table-cell>
          <table:table-cell office:value-type="float" office:value="9200036200" table:style-name="ce13">
            <text:p>9200036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YCOPHENOLATE MOFETIL HYDROCHLORIDE</text:p>
          </table:table-cell>
          <table:table-cell office:value-type="float" office:value="9200036210" table:style-name="ce13">
            <text:p>92000362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YLASE</text:p>
          </table:table-cell>
          <table:table-cell office:value-type="float" office:value="4400001500" table:style-name="ce13">
            <text:p>4400001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YO-INOSITOL</text:p>
          </table:table-cell>
          <table:table-cell office:value-type="float" office:value="8813000400" table:style-name="ce13">
            <text:p>8813000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YRISTIC ACID</text:p>
          </table:table-cell>
          <table:table-cell office:value-type="float" office:value="9600067600" table:style-name="ce13">
            <text:p>9600067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YRISTICA FRAGRANS</text:p>
          </table:table-cell>
          <table:table-cell office:value-type="float" office:value="2816200600" table:style-name="ce13">
            <text:p>2816200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YRISTICA POWDER</text:p>
          </table:table-cell>
          <table:table-cell office:value-type="float" office:value="2816200601" table:style-name="ce13">
            <text:p>28162006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YRISTICA SEMEN POWDER</text:p>
          </table:table-cell>
          <table:table-cell office:value-type="float" office:value="2816200611" table:style-name="ce13">
            <text:p>281620061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YRRH</text:p>
          </table:table-cell>
          <table:table-cell office:value-type="float" office:value="8412002100" table:style-name="ce13">
            <text:p>8412002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MYRTECAINE (NOPOXAMINE)</text:p>
          </table:table-cell>
          <table:table-cell office:value-type="float" office:value="7200001600" table:style-name="ce13">
            <text:p>7200001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N(2)-L-ALANYL-L-GLUTAMINE</text:p>
          </table:table-cell>
          <table:table-cell office:value-type="float" office:value="4020103900" table:style-name="ce13">
            <text:p>4020103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N,N-DIETHYL-META-TOLUAMIDE (DEET)</text:p>
          </table:table-cell>
          <table:table-cell office:value-type="float" office:value="9250000100" table:style-name="ce13">
            <text:p>9250000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N. NAJA ATRA ANTIVENIN</text:p>
          </table:table-cell>
          <table:table-cell office:value-type="float" office:value="8004001110" table:style-name="ce13">
            <text:p>80040011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N1-(2-Tetrahydrofuryl)-5-Fluorouracil</text:p>
          </table:table-cell>
          <table:table-cell office:value-type="float" office:value="1008400220" table:style-name="ce13">
            <text:p>10084002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N-3'-TRIFLUOROMETHYLPHENYLANTHRANILATE ALUMINIUM</text:p>
          </table:table-cell>
          <table:table-cell office:value-type="float" office:value="2808403500" table:style-name="ce13">
            <text:p>2808403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NABUMETONE</text:p>
          </table:table-cell>
          <table:table-cell office:value-type="float" office:value="2808001900" table:style-name="ce13">
            <text:p>2808001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N-ACETYL D-GLUCOSAMINE</text:p>
          </table:table-cell>
          <table:table-cell office:value-type="float" office:value="9600013111" table:style-name="ce13">
            <text:p>960001311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N-ACETYL TYROSINE L-</text:p>
          </table:table-cell>
          <table:table-cell office:value-type="float" office:value="4020102212" table:style-name="ce13">
            <text:p>402010221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N-ACETYL-ASPARTYL-GLUTAMIC ACID MAGNESIUM SALT</text:p>
          </table:table-cell>
          <table:table-cell office:value-type="float" office:value="400005510" table:style-name="ce13">
            <text:p>4000055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N-ACETYL-L-CYSTEINE</text:p>
          </table:table-cell>
          <table:table-cell office:value-type="float" office:value="4800000101" table:style-name="ce13">
            <text:p>48000001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N-ACETYL-L-TYROSINE</text:p>
          </table:table-cell>
          <table:table-cell office:value-type="float" office:value="4020102214" table:style-name="ce13">
            <text:p>4020102214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N-ACETYLTRYPTOPHAN</text:p>
          </table:table-cell>
          <table:table-cell office:value-type="string" table:style-name="ce13">
            <text:p>Z101100046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NADIDE (COZYMASE)</text:p>
          </table:table-cell>
          <table:table-cell office:value-type="float" office:value="6400000400" table:style-name="ce13">
            <text:p>6400000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NADIFLOXACIN</text:p>
          </table:table-cell>
          <table:table-cell office:value-type="float" office:value="812701000" table:style-name="ce13">
            <text:p>812701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NADOLOL</text:p>
          </table:table-cell>
          <table:table-cell office:value-type="float" office:value="2404400100" table:style-name="ce13">
            <text:p>2404400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NADROPARINE CALCIUM</text:p>
          </table:table-cell>
          <table:table-cell office:value-type="float" office:value="2012401510" table:style-name="ce13">
            <text:p>20124015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NAFARELIN ACETATE</text:p>
          </table:table-cell>
          <table:table-cell office:value-type="float" office:value="6818000710" table:style-name="ce13">
            <text:p>68180007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NAFTIFINE HYDROCHLORIDE</text:p>
          </table:table-cell>
          <table:table-cell office:value-type="float" office:value="812203310" table:style-name="ce13">
            <text:p>8122033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NAGARSE(PROTEASECRYSTAL)</text:p>
          </table:table-cell>
          <table:table-cell office:value-type="float" office:value="4400003300" table:style-name="ce13">
            <text:p>4400003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NAGASE</text:p>
          </table:table-cell>
          <table:table-cell office:value-type="float" office:value="4400007200" table:style-name="ce13">
            <text:p>4400007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NALBUPHINE HYDROCHLORIDE</text:p>
          </table:table-cell>
          <table:table-cell office:value-type="float" office:value="2808801610" table:style-name="ce13">
            <text:p>28088016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Naldemedine tosylate</text:p>
          </table:table-cell>
          <table:table-cell office:value-type="float" office:value="5603000100" table:style-name="ce13">
            <text:p>5603000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NALIDIXIC ACID</text:p>
          </table:table-cell>
          <table:table-cell office:value-type="float" office:value="836000700" table:style-name="ce13">
            <text:p>836000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N-ALKYO DIMETHYL BENZYL AMMONIUM CHLOREDE</text:p>
          </table:table-cell>
          <table:table-cell office:value-type="float" office:value="8404604500" table:style-name="ce13">
            <text:p>8404604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NALORPHINE HCL</text:p>
          </table:table-cell>
          <table:table-cell office:value-type="float" office:value="2810000210" table:style-name="ce13">
            <text:p>28100002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NALOXONE (HCL)</text:p>
          </table:table-cell>
          <table:table-cell office:value-type="float" office:value="2810009110" table:style-name="ce13">
            <text:p>28100091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NALOXONE HCL DIHYDRATE</text:p>
          </table:table-cell>
          <table:table-cell office:value-type="float" office:value="2810000120" table:style-name="ce13">
            <text:p>28100001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NALOXONE HYDROCHLORIDE</text:p>
          </table:table-cell>
          <table:table-cell office:value-type="float" office:value="2810000110" table:style-name="ce13">
            <text:p>28100001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NALTREXONE HYDROCHLORIDE</text:p>
          </table:table-cell>
          <table:table-cell office:value-type="float" office:value="2810000310" table:style-name="ce13">
            <text:p>28100003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NANDROLONE (19-NORTESTOSTERONE)</text:p>
          </table:table-cell>
          <table:table-cell office:value-type="float" office:value="6808300100" table:style-name="ce13">
            <text:p>6808300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NANDROLONE 19-PHENYLPROPIONATE</text:p>
          </table:table-cell>
          <table:table-cell office:value-type="float" office:value="6808300701" table:style-name="ce13">
            <text:p>68083007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NANDROLONE CAPRINOILACTATE</text:p>
          </table:table-cell>
          <table:table-cell office:value-type="float" office:value="6808300200" table:style-name="ce13">
            <text:p>6808300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NANDROLONE CYCLOHEXANE PROPIONATE</text:p>
          </table:table-cell>
          <table:table-cell office:value-type="float" office:value="6808300300" table:style-name="ce13">
            <text:p>6808300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NANDROLONE DECANOATE</text:p>
          </table:table-cell>
          <table:table-cell office:value-type="float" office:value="6808300400" table:style-name="ce13">
            <text:p>6808300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NANDROLONE HEXAHYDROBENZOATE</text:p>
          </table:table-cell>
          <table:table-cell office:value-type="float" office:value="6808300500" table:style-name="ce13">
            <text:p>6808300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NANDROLONE MONOSODIUM SULFATE</text:p>
          </table:table-cell>
          <table:table-cell office:value-type="float" office:value="6808300600" table:style-name="ce13">
            <text:p>6808300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NANDROLONE PHENYLPROPIONATE</text:p>
          </table:table-cell>
          <table:table-cell office:value-type="float" office:value="6808300700" table:style-name="ce13">
            <text:p>6808300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NANDROLONE PROPIONATE</text:p>
          </table:table-cell>
          <table:table-cell office:value-type="float" office:value="6808300800" table:style-name="ce13">
            <text:p>6808300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NANDROLONE VALERIANATE</text:p>
          </table:table-cell>
          <table:table-cell office:value-type="float" office:value="6808300900" table:style-name="ce13">
            <text:p>6808300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NAPHAZOLINE</text:p>
          </table:table-cell>
          <table:table-cell office:value-type="float" office:value="1212001900" table:style-name="ce13">
            <text:p>1212001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NAPHAZOLINE HCL</text:p>
          </table:table-cell>
          <table:table-cell office:value-type="float" office:value="1212001910" table:style-name="ce13">
            <text:p>12120019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NAPHAZOLINE HYDROCHLORIDE</text:p>
          </table:table-cell>
          <table:table-cell office:value-type="float" office:value="1212001930" table:style-name="ce13">
            <text:p>121200193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NAPHAZOLINE NITRATE</text:p>
          </table:table-cell>
          <table:table-cell office:value-type="float" office:value="1212001920" table:style-name="ce13">
            <text:p>12120019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NAPHTHALENE</text:p>
          </table:table-cell>
          <table:table-cell office:value-type="float" office:value="808001300" table:style-name="ce13">
            <text:p>808001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NAPHTHALENE ACETATE</text:p>
          </table:table-cell>
          <table:table-cell office:value-type="float" office:value="808001310" table:style-name="ce13">
            <text:p>8080013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NAPROXEN</text:p>
          </table:table-cell>
          <table:table-cell office:value-type="float" office:value="2808402000" table:style-name="ce13">
            <text:p>2808402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NAPROXEN (SODIUM)</text:p>
          </table:table-cell>
          <table:table-cell office:value-type="float" office:value="2808492010" table:style-name="ce13">
            <text:p>28084920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NAPROXEN SODIUM</text:p>
          </table:table-cell>
          <table:table-cell office:value-type="float" office:value="2808402010" table:style-name="ce13">
            <text:p>28084020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NARATRIPTAN HYDROCHLORIDE</text:p>
          </table:table-cell>
          <table:table-cell office:value-type="float" office:value="9200050710" table:style-name="ce13">
            <text:p>92000507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NARCEINE HCL</text:p>
          </table:table-cell>
          <table:table-cell office:value-type="float" office:value="2808801110" table:style-name="ce13">
            <text:p>28088011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NASTURTII HERBA EXTRACT</text:p>
          </table:table-cell>
          <table:table-cell office:value-type="float" office:value="9200031211" table:style-name="ce13">
            <text:p>920003121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Natalizumab</text:p>
          </table:table-cell>
          <table:table-cell office:value-type="float" office:value="1013003400" table:style-name="ce13">
            <text:p>1013003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NATAMYCIN</text:p>
          </table:table-cell>
          <table:table-cell office:value-type="float" office:value="840001000" table:style-name="ce13">
            <text:p>840001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NATEGLINIDE</text:p>
          </table:table-cell>
          <table:table-cell office:value-type="float" office:value="6820601400" table:style-name="ce13">
            <text:p>6820601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Native Black cohosh dry extract</text:p>
          </table:table-cell>
          <table:table-cell office:value-type="float" office:value="9200080900" table:style-name="ce13">
            <text:p>9200080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Nebivolol</text:p>
          </table:table-cell>
          <table:table-cell office:value-type="float" office:value="2408007200" table:style-name="ce13">
            <text:p>2408007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Necitumumab</text:p>
          </table:table-cell>
          <table:table-cell office:value-type="float" office:value="1013004500" table:style-name="ce13">
            <text:p>1013004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NEDOCROMIL SODIUM</text:p>
          </table:table-cell>
          <table:table-cell office:value-type="float" office:value="9200092510" table:style-name="ce13">
            <text:p>92000925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NEFAZODONE</text:p>
          </table:table-cell>
          <table:table-cell office:value-type="float" office:value="2816401700" table:style-name="ce13">
            <text:p>2816401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NEFAZODONE HYDROCHLORIDE</text:p>
          </table:table-cell>
          <table:table-cell office:value-type="float" office:value="2816401710" table:style-name="ce13">
            <text:p>28164017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NEFOPAM HCL</text:p>
          </table:table-cell>
          <table:table-cell office:value-type="float" office:value="1220001210" table:style-name="ce13">
            <text:p>12200012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NEGATIVE CONTROL SERUM</text:p>
          </table:table-cell>
          <table:table-cell office:value-type="float" office:value="9800013000" table:style-name="ce13">
            <text:p>9800013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NELFINAVIR (AS MESYLATE )</text:p>
          </table:table-cell>
          <table:table-cell office:value-type="float" office:value="818001910" table:style-name="ce13">
            <text:p>8180019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Nemonoxacin Malate Hemihydrate</text:p>
          </table:table-cell>
          <table:table-cell office:value-type="float" office:value="812701010" table:style-name="ce13">
            <text:p>8127010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NEO TANSO(SOD.OXYCHOLANATES)</text:p>
          </table:table-cell>
          <table:table-cell office:value-type="float" office:value="9200023400" table:style-name="ce13">
            <text:p>9200023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NEO-ALUMIGEL</text:p>
          </table:table-cell>
          <table:table-cell office:value-type="float" office:value="5604003700" table:style-name="ce13">
            <text:p>5604003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NEOBLASE</text:p>
          </table:table-cell>
          <table:table-cell office:value-type="float" office:value="2008002000" table:style-name="ce13">
            <text:p>2008002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NEOCARZINOSTATIN</text:p>
          </table:table-cell>
          <table:table-cell office:value-type="float" office:value="1003000800" table:style-name="ce13">
            <text:p>1003000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NEODYMIUM 3- SULFOISONICOTINATE</text:p>
          </table:table-cell>
          <table:table-cell office:value-type="float" office:value="2012400600" table:style-name="ce13">
            <text:p>2012400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NEOMYCIN (FRADIOMYCIN)</text:p>
          </table:table-cell>
          <table:table-cell office:value-type="float" office:value="812100500" table:style-name="ce13">
            <text:p>812100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NEOMYCIN (HCL)</text:p>
          </table:table-cell>
          <table:table-cell office:value-type="float" office:value="812109510" table:style-name="ce13">
            <text:p>8121095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NEOMYCIN (SULFATE)</text:p>
          </table:table-cell>
          <table:table-cell office:value-type="float" office:value="812109530" table:style-name="ce13">
            <text:p>81210953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NEOMYCIN PALMITATE</text:p>
          </table:table-cell>
          <table:table-cell office:value-type="float" office:value="812100520" table:style-name="ce13">
            <text:p>8121005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NEOMYCIN SULFATE</text:p>
          </table:table-cell>
          <table:table-cell office:value-type="float" office:value="812100530" table:style-name="ce13">
            <text:p>81210053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NEOSANALIMINE</text:p>
          </table:table-cell>
          <table:table-cell office:value-type="float" office:value="5616004500" table:style-name="ce13">
            <text:p>5616004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NEOSTIGMINE BROMIDE</text:p>
          </table:table-cell>
          <table:table-cell office:value-type="float" office:value="1204000910" table:style-name="ce13">
            <text:p>12040009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NEOSTIGMINE METHYLSULFATE</text:p>
          </table:table-cell>
          <table:table-cell office:value-type="float" office:value="1204000920" table:style-name="ce13">
            <text:p>12040009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NEOSTIGMINE SULFATE</text:p>
          </table:table-cell>
          <table:table-cell office:value-type="float" office:value="1204000930" table:style-name="ce13">
            <text:p>120400093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NEPAFENAC</text:p>
          </table:table-cell>
          <table:table-cell office:value-type="float" office:value="2808408700" table:style-name="ce13">
            <text:p>2808408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NEPHRONEX</text:p>
          </table:table-cell>
          <table:table-cell office:value-type="float" office:value="836000891" table:style-name="ce13">
            <text:p>83600089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Neratinib Maleate</text:p>
          </table:table-cell>
          <table:table-cell office:value-type="float" office:value="1013007900" table:style-name="ce13">
            <text:p>1013007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NERIUM OLEANDER</text:p>
          </table:table-cell>
          <table:table-cell office:value-type="float" office:value="2404101101" table:style-name="ce13">
            <text:p>24041011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NETILMICIN (SULFATE)</text:p>
          </table:table-cell>
          <table:table-cell office:value-type="float" office:value="812109610" table:style-name="ce13">
            <text:p>8121096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NETILMICIN SULFATE</text:p>
          </table:table-cell>
          <table:table-cell office:value-type="float" office:value="812100610" table:style-name="ce13">
            <text:p>8121006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Netupitant</text:p>
          </table:table-cell>
          <table:table-cell office:value-type="float" office:value="5622001800" table:style-name="ce13">
            <text:p>5622001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NEULASE</text:p>
          </table:table-cell>
          <table:table-cell office:value-type="float" office:value="9600044400" table:style-name="ce13">
            <text:p>9600044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NEULETHIN CALCIUM</text:p>
          </table:table-cell>
          <table:table-cell office:value-type="float" office:value="9690007610" table:style-name="ce13">
            <text:p>96900076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NEUSILIN (MAGNESIUM ALUMINO SILICATE)</text:p>
          </table:table-cell>
          <table:table-cell office:value-type="float" office:value="5604009500" table:style-name="ce13">
            <text:p>5604009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NEUSILIN UFL2</text:p>
          </table:table-cell>
          <table:table-cell office:value-type="float" office:value="5604000530" table:style-name="ce13">
            <text:p>560400053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NEUTONIN</text:p>
          </table:table-cell>
          <table:table-cell office:value-type="float" office:value="9200019500" table:style-name="ce13">
            <text:p>9200019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NEVIRAPINE</text:p>
          </table:table-cell>
          <table:table-cell office:value-type="float" office:value="818001500" table:style-name="ce13">
            <text:p>818001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NEVIRAPINE ANHYDROUS</text:p>
          </table:table-cell>
          <table:table-cell office:value-type="float" office:value="818001520" table:style-name="ce13">
            <text:p>8180015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NEW COCCINE</text:p>
          </table:table-cell>
          <table:table-cell office:value-type="float" office:value="9602040301" table:style-name="ce13">
            <text:p>96020403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NEWLASE</text:p>
          </table:table-cell>
          <table:table-cell office:value-type="float" office:value="4400002700" table:style-name="ce13">
            <text:p>4400002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NEWLASE 300</text:p>
          </table:table-cell>
          <table:table-cell office:value-type="float" office:value="7700002720" table:style-name="ce13">
            <text:p>77000027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N-HYDROXYMETHYLSARCOSINE</text:p>
          </table:table-cell>
          <table:table-cell office:value-type="float" office:value="9200007100" table:style-name="ce13">
            <text:p>9200007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NIACIN</text:p>
          </table:table-cell>
          <table:table-cell office:value-type="float" office:value="8810000202" table:style-name="ce13">
            <text:p>881000020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NIACIN (NIACINAMIDE)</text:p>
          </table:table-cell>
          <table:table-cell office:value-type="float" office:value="8810009300" table:style-name="ce13">
            <text:p>8810009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NIACIN (NICOTINIC ACID)</text:p>
          </table:table-cell>
          <table:table-cell office:value-type="float" office:value="8810000200" table:style-name="ce13">
            <text:p>8810000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NIACIN (YEAST CONC.)</text:p>
          </table:table-cell>
          <table:table-cell office:value-type="float" office:value="8810009201" table:style-name="ce13">
            <text:p>88100092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NIACINAMIDE (ASCORBATE)</text:p>
          </table:table-cell>
          <table:table-cell office:value-type="float" office:value="8810009400" table:style-name="ce13">
            <text:p>8810009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NIACINAMIDE (NICOTINAMIDE)</text:p>
          </table:table-cell>
          <table:table-cell office:value-type="float" office:value="8810000300" table:style-name="ce13">
            <text:p>8810000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NIACINAMIDE ASCORBATE</text:p>
          </table:table-cell>
          <table:table-cell office:value-type="float" office:value="8810000400" table:style-name="ce13">
            <text:p>8810000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Niacinamide Free Flowing with 0.5% silicon dioxide</text:p>
          </table:table-cell>
          <table:table-cell office:value-type="float" office:value="8810000340" table:style-name="ce13">
            <text:p>881000034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NIACINAMIDE HYDROIODIDE</text:p>
          </table:table-cell>
          <table:table-cell office:value-type="float" office:value="8810000320" table:style-name="ce13">
            <text:p>88100003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NIALAMIDE</text:p>
          </table:table-cell>
          <table:table-cell office:value-type="float" office:value="2816500100" table:style-name="ce13">
            <text:p>2816500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NICAMETATE</text:p>
          </table:table-cell>
          <table:table-cell office:value-type="float" office:value="2412001600" table:style-name="ce13">
            <text:p>2412001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NICAMETATE CITRATE</text:p>
          </table:table-cell>
          <table:table-cell office:value-type="float" office:value="2412001610" table:style-name="ce13">
            <text:p>24120016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NICAMETATE CITRATE MONOHYDRATE</text:p>
          </table:table-cell>
          <table:table-cell office:value-type="float" office:value="2412001615" table:style-name="ce13">
            <text:p>2412001615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NICAMETATE HYDROGEN TARTRATE</text:p>
          </table:table-cell>
          <table:table-cell office:value-type="float" office:value="2412001620" table:style-name="ce13">
            <text:p>24120016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NICARDIPINE HCL</text:p>
          </table:table-cell>
          <table:table-cell office:value-type="float" office:value="2412001410" table:style-name="ce13">
            <text:p>24120014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NICERGOLINE</text:p>
          </table:table-cell>
          <table:table-cell office:value-type="float" office:value="1216002100" table:style-name="ce13">
            <text:p>1216002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NICERITROL</text:p>
          </table:table-cell>
          <table:table-cell office:value-type="float" office:value="2406002300" table:style-name="ce13">
            <text:p>2406002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NICKEL (AS NICKEL SULFATE)</text:p>
          </table:table-cell>
          <table:table-cell office:value-type="float" office:value="401209200" table:style-name="ce13">
            <text:p>401209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NICLOSAMIDE</text:p>
          </table:table-cell>
          <table:table-cell office:value-type="float" office:value="808001400" table:style-name="ce13">
            <text:p>808001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NICOFURANOSE</text:p>
          </table:table-cell>
          <table:table-cell office:value-type="float" office:value="2412001700" table:style-name="ce13">
            <text:p>2412001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NICOMOL</text:p>
          </table:table-cell>
          <table:table-cell office:value-type="float" office:value="2406000800" table:style-name="ce13">
            <text:p>2406000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NICORANDIL</text:p>
          </table:table-cell>
          <table:table-cell office:value-type="float" office:value="2412003400" table:style-name="ce13">
            <text:p>2412003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NICOTINAMIDE</text:p>
          </table:table-cell>
          <table:table-cell office:value-type="float" office:value="8810000330" table:style-name="ce13">
            <text:p>881000033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NICOTINAMIDE (HCL)</text:p>
          </table:table-cell>
          <table:table-cell office:value-type="float" office:value="8810009310" table:style-name="ce13">
            <text:p>88100093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NICOTINAMIDE HCL</text:p>
          </table:table-cell>
          <table:table-cell office:value-type="float" office:value="8810000310" table:style-name="ce13">
            <text:p>88100003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NICOTINATE SODIUM</text:p>
          </table:table-cell>
          <table:table-cell office:value-type="float" office:value="8810000210" table:style-name="ce13">
            <text:p>88100002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NICOTINE</text:p>
          </table:table-cell>
          <table:table-cell office:value-type="float" office:value="9200006000" table:style-name="ce13">
            <text:p>9200006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NICOTINE POLACRILEX</text:p>
          </table:table-cell>
          <table:table-cell office:value-type="float" office:value="9200006070" table:style-name="ce13">
            <text:p>920000607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NICOTINE RESINATE</text:p>
          </table:table-cell>
          <table:table-cell office:value-type="float" office:value="9200006040" table:style-name="ce13">
            <text:p>920000604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NICOTINE-RESIN COMPLEX</text:p>
          </table:table-cell>
          <table:table-cell office:value-type="float" office:value="9200006050" table:style-name="ce13">
            <text:p>920000605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NICOTINIC ACID BENZYL ESTER (BENZYL NICOTINATE)</text:p>
          </table:table-cell>
          <table:table-cell office:value-type="float" office:value="2412002600" table:style-name="ce13">
            <text:p>2412002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NICOTINIC ACID BUTOXYETHYL ESTER</text:p>
          </table:table-cell>
          <table:table-cell office:value-type="float" office:value="2412003200" table:style-name="ce13">
            <text:p>2412003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NICOTINYL ALCOHOL</text:p>
          </table:table-cell>
          <table:table-cell office:value-type="float" office:value="2412001800" table:style-name="ce13">
            <text:p>2412001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NICOTINYL ALCOHOL (TARTRATE)</text:p>
          </table:table-cell>
          <table:table-cell office:value-type="float" office:value="2412091810" table:style-name="ce13">
            <text:p>24120918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NICOTINYL ALCOHOL TARTRATE</text:p>
          </table:table-cell>
          <table:table-cell office:value-type="float" office:value="2412001810" table:style-name="ce13">
            <text:p>24120018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NIFEDIPINE</text:p>
          </table:table-cell>
          <table:table-cell office:value-type="float" office:value="2412400900" table:style-name="ce13">
            <text:p>2412400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NIFEDIPINE (within 24hours Nifedipine released by 30mg )</text:p>
          </table:table-cell>
          <table:table-cell office:value-type="float" office:value="2412400930" table:style-name="ce13">
            <text:p>241240093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NIFEDIPINE (within 24hours Nifedipine released by 60mg )</text:p>
          </table:table-cell>
          <table:table-cell office:value-type="float" office:value="2412400940" table:style-name="ce13">
            <text:p>241240094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NIFENAZONE</text:p>
          </table:table-cell>
          <table:table-cell office:value-type="float" office:value="2808402100" table:style-name="ce13">
            <text:p>2808402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NIFLUMIC ACID</text:p>
          </table:table-cell>
          <table:table-cell office:value-type="float" office:value="2808402200" table:style-name="ce13">
            <text:p>2808402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NIFURATEL</text:p>
          </table:table-cell>
          <table:table-cell office:value-type="float" office:value="832000400" table:style-name="ce13">
            <text:p>832000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NIFUROXAZIDE</text:p>
          </table:table-cell>
          <table:table-cell office:value-type="float" office:value="840002300" table:style-name="ce13">
            <text:p>840002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NIFUROXIME</text:p>
          </table:table-cell>
          <table:table-cell office:value-type="float" office:value="840001100" table:style-name="ce13">
            <text:p>840001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NIFURTOINOL (URFADYN)</text:p>
          </table:table-cell>
          <table:table-cell office:value-type="float" office:value="836001400" table:style-name="ce13">
            <text:p>836001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NIKETHAMIDE</text:p>
          </table:table-cell>
          <table:table-cell office:value-type="float" office:value="2820002000" table:style-name="ce13">
            <text:p>2820002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NILOTINIB HYDROCHLORIDE MONOHYDRATE</text:p>
          </table:table-cell>
          <table:table-cell office:value-type="float" office:value="1013001920" table:style-name="ce13">
            <text:p>10130019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NIMESULIDE</text:p>
          </table:table-cell>
          <table:table-cell office:value-type="float" office:value="2808405100" table:style-name="ce13">
            <text:p>2808405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NIMETAZEPAM</text:p>
          </table:table-cell>
          <table:table-cell office:value-type="float" office:value="2812000500" table:style-name="ce13">
            <text:p>2812000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NIMODIPINE</text:p>
          </table:table-cell>
          <table:table-cell office:value-type="float" office:value="2412402300" table:style-name="ce13">
            <text:p>2412402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NIMORAZOLE</text:p>
          </table:table-cell>
          <table:table-cell office:value-type="float" office:value="832000500" table:style-name="ce13">
            <text:p>832000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NIMUSTINE HCL</text:p>
          </table:table-cell>
          <table:table-cell office:value-type="float" office:value="1004001010" table:style-name="ce13">
            <text:p>10040010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Nintedanib ethanesulfonate</text:p>
          </table:table-cell>
          <table:table-cell office:value-type="float" office:value="1013005010" table:style-name="ce13">
            <text:p>10130050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Niraparib tosylate monohydrate</text:p>
          </table:table-cell>
          <table:table-cell office:value-type="float" office:value="1013002000" table:style-name="ce13">
            <text:p>1013002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NISOLDIPINE</text:p>
          </table:table-cell>
          <table:table-cell office:value-type="float" office:value="2412402400" table:style-name="ce13">
            <text:p>2412402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NISSIN VITAMIN E POWDER NS-500</text:p>
          </table:table-cell>
          <table:table-cell office:value-type="float" office:value="8820000240" table:style-name="ce13">
            <text:p>882000024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NITRAZEPAM</text:p>
          </table:table-cell>
          <table:table-cell office:value-type="float" office:value="2824201400" table:style-name="ce13">
            <text:p>2824201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NITRENDIPINE</text:p>
          </table:table-cell>
          <table:table-cell office:value-type="float" office:value="2412402500" table:style-name="ce13">
            <text:p>2412402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NITRIMIDAZINE</text:p>
          </table:table-cell>
          <table:table-cell office:value-type="float" office:value="832000600" table:style-name="ce13">
            <text:p>832000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NITROFURANTOIN</text:p>
          </table:table-cell>
          <table:table-cell office:value-type="float" office:value="836000800" table:style-name="ce13">
            <text:p>836000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NITROFURANTOIN SODIUM</text:p>
          </table:table-cell>
          <table:table-cell office:value-type="float" office:value="836000810" table:style-name="ce13">
            <text:p>8360008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NITROFURAZONE</text:p>
          </table:table-cell>
          <table:table-cell office:value-type="float" office:value="8404602700" table:style-name="ce13">
            <text:p>8404602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NITROGEN</text:p>
          </table:table-cell>
          <table:table-cell office:value-type="float" office:value="2804001000" table:style-name="ce13">
            <text:p>2804001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NITROGLYCERIN</text:p>
          </table:table-cell>
          <table:table-cell office:value-type="float" office:value="2412200500" table:style-name="ce13">
            <text:p>2412200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NITROGLYCERIN (IN LACTOSE)</text:p>
          </table:table-cell>
          <table:table-cell office:value-type="float" office:value="2412209580" table:style-name="ce13">
            <text:p>241220958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NITROGLYCERIN (PG)</text:p>
          </table:table-cell>
          <table:table-cell office:value-type="float" office:value="2412209510" table:style-name="ce13">
            <text:p>24122095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NITROGLYCERIN MIXTURE SOLUBLE</text:p>
          </table:table-cell>
          <table:table-cell office:value-type="float" office:value="2412200501" table:style-name="ce13">
            <text:p>24122005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NITROGLYCERIN SOLUTION</text:p>
          </table:table-cell>
          <table:table-cell office:value-type="float" office:value="2412200502" table:style-name="ce13">
            <text:p>241220050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NITROGLYCERIN/BETA- LACTOSE</text:p>
          </table:table-cell>
          <table:table-cell office:value-type="float" office:value="2412200580" table:style-name="ce13">
            <text:p>241220058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NITROPRUSSIDE SODIUM</text:p>
          </table:table-cell>
          <table:table-cell office:value-type="float" office:value="2408002310" table:style-name="ce13">
            <text:p>24080023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NITROPRUSSIDE SODIUM DIHYDRATE</text:p>
          </table:table-cell>
          <table:table-cell office:value-type="float" office:value="2408002315" table:style-name="ce13">
            <text:p>2408002315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NITROUS OXIDE</text:p>
          </table:table-cell>
          <table:table-cell office:value-type="float" office:value="2804001100" table:style-name="ce13">
            <text:p>2804001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NITROVIN HCL</text:p>
          </table:table-cell>
          <table:table-cell office:value-type="float" office:value="840002210" table:style-name="ce13">
            <text:p>8400022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NITROXOLINE</text:p>
          </table:table-cell>
          <table:table-cell office:value-type="float" office:value="836000900" table:style-name="ce13">
            <text:p>836000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NITROXOLINE BOUND TO POLYAMINE ANIONIC RESIN</text:p>
          </table:table-cell>
          <table:table-cell office:value-type="float" office:value="836000910" table:style-name="ce13">
            <text:p>8360009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Nivolumab</text:p>
          </table:table-cell>
          <table:table-cell office:value-type="float" office:value="1013005600" table:style-name="ce13">
            <text:p>1013005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NIZATIDINE</text:p>
          </table:table-cell>
          <table:table-cell office:value-type="float" office:value="5626001200" table:style-name="ce13">
            <text:p>5626001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N-METHYLSCOPOLAMINE METHYLSULFATE</text:p>
          </table:table-cell>
          <table:table-cell office:value-type="float" office:value="1208003312" table:style-name="ce13">
            <text:p>120800331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N-NONANOYL VANILLYLAMIDE</text:p>
          </table:table-cell>
          <table:table-cell office:value-type="float" office:value="9901003300" table:style-name="ce13">
            <text:p>9901003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N-OCTYL BICYCLOHEPTENE DICARBOXYIMIDE</text:p>
          </table:table-cell>
          <table:table-cell office:value-type="float" office:value="9200008300" table:style-name="ce13">
            <text:p>9200008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NOISIRIN (SIMALDRATE)</text:p>
          </table:table-cell>
          <table:table-cell office:value-type="float" office:value="5616004300" table:style-name="ce13">
            <text:p>5616004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Nomegestrol acetate</text:p>
          </table:table-cell>
          <table:table-cell office:value-type="float" office:value="6816001700" table:style-name="ce13">
            <text:p>6816001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NOMIFENSINE HYDROGEN MALEATE</text:p>
          </table:table-cell>
          <table:table-cell office:value-type="float" office:value="2816400410" table:style-name="ce13">
            <text:p>28164004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Nonacog beta pegol</text:p>
          </table:table-cell>
          <table:table-cell office:value-type="float" office:value="9200083300" table:style-name="ce13">
            <text:p>9200083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NON-ANTIGENIC LOW MOLECULAR POLYPEPTIDE MIX.</text:p>
          </table:table-cell>
          <table:table-cell office:value-type="float" office:value="9900030100" table:style-name="ce13">
            <text:p>9900030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NONOXYNOL</text:p>
          </table:table-cell>
          <table:table-cell office:value-type="float" office:value="8422400200" table:style-name="ce13">
            <text:p>8422400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NONOXYNOL 9</text:p>
          </table:table-cell>
          <table:table-cell office:value-type="float" office:value="8422400201" table:style-name="ce13">
            <text:p>84224002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NONPAREIL SEEDS</text:p>
          </table:table-cell>
          <table:table-cell office:value-type="float" office:value="9900015910" table:style-name="ce13">
            <text:p>99000159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NONYLIC-VANILLYLAMIDE</text:p>
          </table:table-cell>
          <table:table-cell office:value-type="float" office:value="8410000300" table:style-name="ce13">
            <text:p>8410000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NONYLPHENYL ETHER</text:p>
          </table:table-cell>
          <table:table-cell office:value-type="float" office:value="9600093400" table:style-name="ce13">
            <text:p>9600093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NORADNAMIN (BITARTRATE)</text:p>
          </table:table-cell>
          <table:table-cell office:value-type="float" office:value="1216091310" table:style-name="ce13">
            <text:p>12160913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NORDAZEPAM</text:p>
          </table:table-cell>
          <table:table-cell office:value-type="float" office:value="2824202200" table:style-name="ce13">
            <text:p>2824202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NORELGESTROMIN</text:p>
          </table:table-cell>
          <table:table-cell office:value-type="float" office:value="6832002200" table:style-name="ce13">
            <text:p>6832002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NOREPINEPHRINE</text:p>
          </table:table-cell>
          <table:table-cell office:value-type="float" office:value="1212002000" table:style-name="ce13">
            <text:p>1212002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NOREPINEPHRINE ( AS BITARTRATE)</text:p>
          </table:table-cell>
          <table:table-cell office:value-type="float" office:value="1212092010" table:style-name="ce13">
            <text:p>12120920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NOREPINEPHRINE (L-BITARTRATE)</text:p>
          </table:table-cell>
          <table:table-cell office:value-type="float" office:value="1212092012" table:style-name="ce13">
            <text:p>121209201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NOREPINEPHRINE BITARTRATE</text:p>
          </table:table-cell>
          <table:table-cell office:value-type="float" office:value="1212002010" table:style-name="ce13">
            <text:p>12120020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NOREPINEPHRINE BITARTRATE (MONOHYDRATE)</text:p>
          </table:table-cell>
          <table:table-cell office:value-type="float" office:value="1212002015" table:style-name="ce13">
            <text:p>1212002015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NOREPINEPHRINE BITARTRATE DL-</text:p>
          </table:table-cell>
          <table:table-cell office:value-type="float" office:value="1212002013" table:style-name="ce13">
            <text:p>1212002013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NOREPINEPHRINE HYDROCHLORIDE</text:p>
          </table:table-cell>
          <table:table-cell office:value-type="float" office:value="1212002020" table:style-name="ce13">
            <text:p>12120020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NOREPINEPHRINE -L BITARTRATE MONOHYDRATE</text:p>
          </table:table-cell>
          <table:table-cell office:value-type="float" office:value="1212002022" table:style-name="ce13">
            <text:p>121200202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NOREPINEPHRINE TARTRATE</text:p>
          </table:table-cell>
          <table:table-cell office:value-type="float" office:value="1212002030" table:style-name="ce13">
            <text:p>121200203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NORETHINDRONE</text:p>
          </table:table-cell>
          <table:table-cell office:value-type="float" office:value="6832000800" table:style-name="ce13">
            <text:p>6832000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NORETHINDRONE ACETATE (NORETHISTERONE ACETATE)</text:p>
          </table:table-cell>
          <table:table-cell office:value-type="float" office:value="6832000810" table:style-name="ce13">
            <text:p>68320008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NORETHINDRONE ENANTATE (NORETHISTERONE ENANTHATE)</text:p>
          </table:table-cell>
          <table:table-cell office:value-type="float" office:value="6832000820" table:style-name="ce13">
            <text:p>68320008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NORETHYNODREL</text:p>
          </table:table-cell>
          <table:table-cell office:value-type="float" office:value="6832000900" table:style-name="ce13">
            <text:p>6832000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NORFENEFRINE HCL</text:p>
          </table:table-cell>
          <table:table-cell office:value-type="float" office:value="1212002110" table:style-name="ce13">
            <text:p>12120021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NORFLOXACIN (BACCIDAL)</text:p>
          </table:table-cell>
          <table:table-cell office:value-type="float" office:value="812002200" table:style-name="ce13">
            <text:p>812002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NORGESTIMATE</text:p>
          </table:table-cell>
          <table:table-cell office:value-type="float" office:value="6832002400" table:style-name="ce13">
            <text:p>6832002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NORGESTREL</text:p>
          </table:table-cell>
          <table:table-cell office:value-type="float" office:value="6832001000" table:style-name="ce13">
            <text:p>6832001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NORGESTREL D-</text:p>
          </table:table-cell>
          <table:table-cell office:value-type="float" office:value="6832001001" table:style-name="ce13">
            <text:p>68320010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NORGESTREL DL-</text:p>
          </table:table-cell>
          <table:table-cell office:value-type="float" office:value="6832001003" table:style-name="ce13">
            <text:p>6832001003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NORGESTREL L-</text:p>
          </table:table-cell>
          <table:table-cell office:value-type="float" office:value="6832001002" table:style-name="ce13">
            <text:p>683200100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NORMAC (ALSO CARBONATE)</text:p>
          </table:table-cell>
          <table:table-cell office:value-type="float" office:value="9901022600" table:style-name="ce13">
            <text:p>9901022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NORMETHANDRONE</text:p>
          </table:table-cell>
          <table:table-cell office:value-type="float" office:value="6808001500" table:style-name="ce13">
            <text:p>6808001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NORTRIPTYLINE (HCL)</text:p>
          </table:table-cell>
          <table:table-cell office:value-type="float" office:value="2816691010" table:style-name="ce13">
            <text:p>28166910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NORTRIPTYLINE HCL</text:p>
          </table:table-cell>
          <table:table-cell office:value-type="float" office:value="2816601010" table:style-name="ce13">
            <text:p>28166010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NORUMOZANHILUS</text:p>
          </table:table-cell>
          <table:table-cell office:value-type="float" office:value="9200023900" table:style-name="ce13">
            <text:p>9200023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NOSCAPINE</text:p>
          </table:table-cell>
          <table:table-cell office:value-type="float" office:value="4800002400" table:style-name="ce13">
            <text:p>4800002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NOSCAPINE (HCL)</text:p>
          </table:table-cell>
          <table:table-cell office:value-type="float" office:value="4800092410" table:style-name="ce13">
            <text:p>48000924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NOSCAPINE HCL</text:p>
          </table:table-cell>
          <table:table-cell office:value-type="float" office:value="4800002410" table:style-name="ce13">
            <text:p>48000024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NOVAMINSULFON</text:p>
          </table:table-cell>
          <table:table-cell office:value-type="float" office:value="2808200490" table:style-name="ce13">
            <text:p>280820049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NOVOBIOCIN</text:p>
          </table:table-cell>
          <table:table-cell office:value-type="float" office:value="812000900" table:style-name="ce13">
            <text:p>812000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NOVOBIOCIN (SODIUM)</text:p>
          </table:table-cell>
          <table:table-cell office:value-type="float" office:value="812009910" table:style-name="ce13">
            <text:p>8120099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NOVOBIOCIN SODIUM</text:p>
          </table:table-cell>
          <table:table-cell office:value-type="float" office:value="812000910" table:style-name="ce13">
            <text:p>8120009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NOXYTHIOLIN</text:p>
          </table:table-cell>
          <table:table-cell office:value-type="float" office:value="8404602800" table:style-name="ce13">
            <text:p>8404602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NUCLEIC ACID</text:p>
          </table:table-cell>
          <table:table-cell office:value-type="float" office:value="9200006100" table:style-name="ce13">
            <text:p>9200006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nusinersen</text:p>
          </table:table-cell>
          <table:table-cell office:value-type="float" office:value="5236002000" table:style-name="ce13">
            <text:p>5236002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NUTMEG</text:p>
          </table:table-cell>
          <table:table-cell office:value-type="float" office:value="9600062220" table:style-name="ce13">
            <text:p>96000622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NUTMEG OIL</text:p>
          </table:table-cell>
          <table:table-cell office:value-type="float" office:value="9600062205" table:style-name="ce13">
            <text:p>9600062205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NUTMEG POWDERED</text:p>
          </table:table-cell>
          <table:table-cell office:value-type="float" office:value="9600062202" table:style-name="ce13">
            <text:p>960006220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NUX VOMICA</text:p>
          </table:table-cell>
          <table:table-cell office:value-type="float" office:value="5628000300" table:style-name="ce13">
            <text:p>5628000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NUX VOMICA EXTRACT</text:p>
          </table:table-cell>
          <table:table-cell office:value-type="float" office:value="5628000320" table:style-name="ce13">
            <text:p>56280003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NUX VOMICA EXTRACT POWDER</text:p>
          </table:table-cell>
          <table:table-cell office:value-type="float" office:value="5628000321" table:style-name="ce13">
            <text:p>562800032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NUX VOMICA TINCTURE</text:p>
          </table:table-cell>
          <table:table-cell office:value-type="float" office:value="5628000380" table:style-name="ce13">
            <text:p>562800038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NYLIDRIN (SULFONATED STYROLDIVINYLBENZENE COPOLYMER)</text:p>
          </table:table-cell>
          <table:table-cell office:value-type="float" office:value="2412091920" table:style-name="ce13">
            <text:p>24120919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NYLIDRIN HCL ( BUPHENIN HYDROCHLORIDE )</text:p>
          </table:table-cell>
          <table:table-cell office:value-type="float" office:value="2412001910" table:style-name="ce13">
            <text:p>24120019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NYLON (POLYAMIDE)</text:p>
          </table:table-cell>
          <table:table-cell office:value-type="float" office:value="9600059200" table:style-name="ce13">
            <text:p>9600059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NYSTATIN</text:p>
          </table:table-cell>
          <table:table-cell office:value-type="float" office:value="812200900" table:style-name="ce13">
            <text:p>812200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O-(2-HYDROXY-ETHYL)-AMYLOPECTIN HYDROLYSATE</text:p>
          </table:table-cell>
          <table:table-cell office:value-type="float" office:value="8084000110" table:style-name="ce13">
            <text:p>80840001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O-(BETA-HYDROXY O-(BETA-HYDRXYETHYL)ETHYL)-RUTOSID</text:p>
          </table:table-cell>
          <table:table-cell office:value-type="float" office:value="9900032900" table:style-name="ce13">
            <text:p>9900032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Obinutuzumab</text:p>
          </table:table-cell>
          <table:table-cell office:value-type="float" office:value="1013004400" table:style-name="ce13">
            <text:p>1013004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Ocriplasmin</text:p>
          </table:table-cell>
          <table:table-cell office:value-type="float" office:value="8406002600" table:style-name="ce13">
            <text:p>8406002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OCTAMYLAMINE AMIDOSULFONATE (OCTAMYLAMINE SULFAMA</text:p>
          </table:table-cell>
          <table:table-cell office:value-type="float" office:value="8600002020" table:style-name="ce13">
            <text:p>86000020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OCTAMYLAMINE MUCATE (OCTAMYLAMINE GALACTARATE)</text:p>
          </table:table-cell>
          <table:table-cell office:value-type="float" office:value="8600002010" table:style-name="ce13">
            <text:p>86000020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OCTAPHONIUM CHLORIDE</text:p>
          </table:table-cell>
          <table:table-cell office:value-type="float" office:value="8404602910" table:style-name="ce13">
            <text:p>84046029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OCTINOXATE</text:p>
          </table:table-cell>
          <table:table-cell office:value-type="float" office:value="9900091100" table:style-name="ce13">
            <text:p>9900091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OCTOCOG ALFA</text:p>
          </table:table-cell>
          <table:table-cell office:value-type="float" office:value="2012102900" table:style-name="ce13">
            <text:p>2012102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OCTODRINE PHOSPHATE</text:p>
          </table:table-cell>
          <table:table-cell office:value-type="float" office:value="5232000110" table:style-name="ce13">
            <text:p>52320001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OCTOPAMINE HCL (EPIRENOR)</text:p>
          </table:table-cell>
          <table:table-cell office:value-type="float" office:value="1212003410" table:style-name="ce13">
            <text:p>12120034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OCTOTIAMINE</text:p>
          </table:table-cell>
          <table:table-cell office:value-type="float" office:value="8810100300" table:style-name="ce13">
            <text:p>8810100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OCTOXYNOL (OCTOXYNOLOCTYLPHENOXY POLYETHOXYETHAN</text:p>
          </table:table-cell>
          <table:table-cell office:value-type="float" office:value="8422400300" table:style-name="ce13">
            <text:p>8422400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OCTOXYNOL-3-SULFONATE SODIUM (ENTSUFON SODIUM)</text:p>
          </table:table-cell>
          <table:table-cell office:value-type="float" office:value="8422400310" table:style-name="ce13">
            <text:p>84224003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OCTREOTIDE</text:p>
          </table:table-cell>
          <table:table-cell office:value-type="float" office:value="6828001300" table:style-name="ce13">
            <text:p>6828001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OESTROGEN (ESTROGENESTROGENIC SUBSTANCE)</text:p>
          </table:table-cell>
          <table:table-cell office:value-type="float" office:value="6816000400" table:style-name="ce13">
            <text:p>6816000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OESTRONE SODIUM SULPHATE</text:p>
          </table:table-cell>
          <table:table-cell office:value-type="float" office:value="6816000410" table:style-name="ce13">
            <text:p>68160004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Ofatumumab</text:p>
          </table:table-cell>
          <table:table-cell office:value-type="float" office:value="1013004200" table:style-name="ce13">
            <text:p>1013004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OFLOXACIN</text:p>
          </table:table-cell>
          <table:table-cell office:value-type="float" office:value="836002000" table:style-name="ce13">
            <text:p>836002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OKA/MERCK VARICELLA VIRUS</text:p>
          </table:table-cell>
          <table:table-cell office:value-type="float" office:value="8012002320" table:style-name="ce13">
            <text:p>80120023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OLANZAPINE</text:p>
          </table:table-cell>
          <table:table-cell office:value-type="float" office:value="9200036800" table:style-name="ce13">
            <text:p>9200036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OLANZAPINE MICRONIZED</text:p>
          </table:table-cell>
          <table:table-cell office:value-type="float" office:value="9200036820" table:style-name="ce13">
            <text:p>92000368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OLANZAPINE PAMOATE MONOHYDRATE</text:p>
          </table:table-cell>
          <table:table-cell office:value-type="float" office:value="9200036830" table:style-name="ce13">
            <text:p>920003683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olaparib</text:p>
          </table:table-cell>
          <table:table-cell office:value-type="float" office:value="1004002900" table:style-name="ce13">
            <text:p>1004002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olaratumab</text:p>
          </table:table-cell>
          <table:table-cell office:value-type="float" office:value="1013006700" table:style-name="ce13">
            <text:p>1013006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OLEANDOMYCIN PHOSPHATE</text:p>
          </table:table-cell>
          <table:table-cell office:value-type="float" office:value="812001010" table:style-name="ce13">
            <text:p>8120010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OLEANOLIC ACID (CARYOPHILLIN)(OLEANOL)</text:p>
          </table:table-cell>
          <table:table-cell office:value-type="float" office:value="9600054600" table:style-name="ce13">
            <text:p>9600054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OLEIC ACID</text:p>
          </table:table-cell>
          <table:table-cell office:value-type="float" office:value="9600020800" table:style-name="ce13">
            <text:p>9600020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OLEOGOMENOL</text:p>
          </table:table-cell>
          <table:table-cell office:value-type="float" office:value="9200006300" table:style-name="ce13">
            <text:p>9200006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OLETATE CALCIUM</text:p>
          </table:table-cell>
          <table:table-cell office:value-type="float" office:value="9600020810" table:style-name="ce13">
            <text:p>96000208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OLIGOMERIC PROCYANIDINS FROM CRATAEGUS LEAVE EXTRACT</text:p>
          </table:table-cell>
          <table:table-cell office:value-type="float" office:value="2404100510" table:style-name="ce13">
            <text:p>24041005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OLIGOSACCHARIDE SEROTYPE 18C</text:p>
          </table:table-cell>
          <table:table-cell office:value-type="float" office:value="9900016520" table:style-name="ce13">
            <text:p>99000165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OLIVE OIL</text:p>
          </table:table-cell>
          <table:table-cell office:value-type="float" office:value="9600021200" table:style-name="ce13">
            <text:p>9600021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OLMESARTAN MEDOXOMIL</text:p>
          </table:table-cell>
          <table:table-cell office:value-type="float" office:value="2408005910" table:style-name="ce13">
            <text:p>24080059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Olodaterol</text:p>
          </table:table-cell>
          <table:table-cell office:value-type="float" office:value="1212009800" table:style-name="ce13">
            <text:p>1212009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OLOPATADINE</text:p>
          </table:table-cell>
          <table:table-cell office:value-type="float" office:value="400007000" table:style-name="ce13">
            <text:p>400007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OLOPATADINE HYDROCHLORIDE</text:p>
          </table:table-cell>
          <table:table-cell office:value-type="float" office:value="400006210" table:style-name="ce13">
            <text:p>4000062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OMALIZUMAB</text:p>
          </table:table-cell>
          <table:table-cell office:value-type="float" office:value="1013001300" table:style-name="ce13">
            <text:p>1013001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Ombitasvir</text:p>
          </table:table-cell>
          <table:table-cell office:value-type="float" office:value="818005300" table:style-name="ce13">
            <text:p>818005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Omega-3- Acid Ethyl Esters 90</text:p>
          </table:table-cell>
          <table:table-cell office:value-type="float" office:value="4020004400" table:style-name="ce13">
            <text:p>4020004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OMEGA-3-ACID TRIGLYCERIDES</text:p>
          </table:table-cell>
          <table:table-cell office:value-type="float" office:value="5640001120" table:style-name="ce13">
            <text:p>56400011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OMEPRAZOLE</text:p>
          </table:table-cell>
          <table:table-cell office:value-type="float" office:value="5640002300" table:style-name="ce13">
            <text:p>5640002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OMEPRAZOLE MAGNESIUM</text:p>
          </table:table-cell>
          <table:table-cell office:value-type="float" office:value="5640002320" table:style-name="ce13">
            <text:p>56400023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OMEPRAZOLE SODIUM</text:p>
          </table:table-cell>
          <table:table-cell office:value-type="float" office:value="5640002310" table:style-name="ce13">
            <text:p>56400023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Omidenepag isopropyl</text:p>
          </table:table-cell>
          <table:table-cell office:value-type="float" office:value="2408009000" table:style-name="ce13">
            <text:p>2408009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Onasemnogene abeparvovec</text:p>
          </table:table-cell>
          <table:table-cell office:value-type="float" office:value="5236003000" table:style-name="ce13">
            <text:p>5236003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ONDANSETRON (HYDROCHLORIDE DIHYDRATE)</text:p>
          </table:table-cell>
          <table:table-cell office:value-type="float" office:value="5622091213" table:style-name="ce13">
            <text:p>5622091213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ONDANSETRON HYDROCHLORIDE</text:p>
          </table:table-cell>
          <table:table-cell office:value-type="float" office:value="5622001510" table:style-name="ce13">
            <text:p>56220015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ONDANSETRON HYDROCHLORIDE DIHYDRATE</text:p>
          </table:table-cell>
          <table:table-cell office:value-type="float" office:value="5622091212" table:style-name="ce13">
            <text:p>562209121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ONONIDIS RADIX EXTRACT</text:p>
          </table:table-cell>
          <table:table-cell office:value-type="float" office:value="9200026800" table:style-name="ce13">
            <text:p>9200026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OPADRY 85F58789 White</text:p>
          </table:table-cell>
          <table:table-cell office:value-type="float" office:value="9602090168" table:style-name="ce13">
            <text:p>9602090168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Opadry II 85F19250 Clear</text:p>
          </table:table-cell>
          <table:table-cell office:value-type="float" office:value="9602090162" table:style-name="ce13">
            <text:p>960209016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O-PHENYLENEDIAMINE 2HCL (OPD)</text:p>
          </table:table-cell>
          <table:table-cell office:value-type="float" office:value="8084000100" table:style-name="ce13">
            <text:p>8084000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opicapone</text:p>
          </table:table-cell>
          <table:table-cell office:value-type="float" office:value="1208007000" table:style-name="ce13">
            <text:p>1208007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opinercept</text:p>
          </table:table-cell>
          <table:table-cell office:value-type="float" office:value="9200042401" table:style-name="ce13">
            <text:p>92000424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OPIUM</text:p>
          </table:table-cell>
          <table:table-cell office:value-type="float" office:value="2808800800" table:style-name="ce13">
            <text:p>2808800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OPIUM (EQUIVALENT TO 100MG ANHYDROUS MORPHINE)</text:p>
          </table:table-cell>
          <table:table-cell office:value-type="float" office:value="2808800820" table:style-name="ce13">
            <text:p>28088008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OPIUM CAMPHOR TINCTURE</text:p>
          </table:table-cell>
          <table:table-cell office:value-type="float" office:value="2808800881" table:style-name="ce13">
            <text:p>280880088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OPIUM POWDER</text:p>
          </table:table-cell>
          <table:table-cell office:value-type="float" office:value="2808800801" table:style-name="ce13">
            <text:p>28088008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OPIUM TINCTURE</text:p>
          </table:table-cell>
          <table:table-cell office:value-type="float" office:value="2808800880" table:style-name="ce13">
            <text:p>280880088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ORANGE FLAVOR</text:p>
          </table:table-cell>
          <table:table-cell office:value-type="float" office:value="9600020380" table:style-name="ce13">
            <text:p>960002038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ORANGE OIL</text:p>
          </table:table-cell>
          <table:table-cell office:value-type="float" office:value="9600020305" table:style-name="ce13">
            <text:p>9600020305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ORANGE PEEL</text:p>
          </table:table-cell>
          <table:table-cell office:value-type="float" office:value="9600020350" table:style-name="ce13">
            <text:p>960002035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ORANGE PEEL OIL</text:p>
          </table:table-cell>
          <table:table-cell office:value-type="float" office:value="9600020355" table:style-name="ce13">
            <text:p>9600020355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ORANGE TAB</text:p>
          </table:table-cell>
          <table:table-cell office:value-type="float" office:value="9800004200" table:style-name="ce13">
            <text:p>9800004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ORAZAMIDE</text:p>
          </table:table-cell>
          <table:table-cell office:value-type="float" office:value="5656900200" table:style-name="ce13">
            <text:p>5656900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ORIGNAL GASTAMIN</text:p>
          </table:table-cell>
          <table:table-cell office:value-type="float" office:value="2008002500" table:style-name="ce13">
            <text:p>2008002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ORLISTAT</text:p>
          </table:table-cell>
          <table:table-cell office:value-type="float" office:value="1212004500" table:style-name="ce13">
            <text:p>1212004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ORNIDAZOLE</text:p>
          </table:table-cell>
          <table:table-cell office:value-type="float" office:value="832000700" table:style-name="ce13">
            <text:p>832000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ORNITHINE ASPARTATE</text:p>
          </table:table-cell>
          <table:table-cell office:value-type="float" office:value="4020101620" table:style-name="ce13">
            <text:p>40201016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ORNITHINE HCL</text:p>
          </table:table-cell>
          <table:table-cell office:value-type="float" office:value="4020101610" table:style-name="ce13">
            <text:p>40201016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ORNITHINE L-</text:p>
          </table:table-cell>
          <table:table-cell office:value-type="float" office:value="4020101602" table:style-name="ce13">
            <text:p>402010160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ORNITHINE L- ACETATE ANHYDROUS</text:p>
          </table:table-cell>
          <table:table-cell office:value-type="float" office:value="4020101632" table:style-name="ce13">
            <text:p>402010163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ORNITHINE L- ASPARTATE L-</text:p>
          </table:table-cell>
          <table:table-cell office:value-type="float" office:value="4020101622" table:style-name="ce13">
            <text:p>402010162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ORONINE-D</text:p>
          </table:table-cell>
          <table:table-cell office:value-type="float" office:value="9900020600" table:style-name="ce13">
            <text:p>9900020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OROTIC ACID (VIT B13)</text:p>
          </table:table-cell>
          <table:table-cell office:value-type="float" office:value="8811300100" table:style-name="ce13">
            <text:p>8811300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ORPHENADRINE CITRATE</text:p>
          </table:table-cell>
          <table:table-cell office:value-type="float" office:value="1208003420" table:style-name="ce13">
            <text:p>12080034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ORPHENADRINE HCL</text:p>
          </table:table-cell>
          <table:table-cell office:value-type="float" office:value="1208003410" table:style-name="ce13">
            <text:p>12080034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ORTHO COMPOUND GZ</text:p>
          </table:table-cell>
          <table:table-cell office:value-type="float" office:value="6812000100" table:style-name="ce13">
            <text:p>6812000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ORTHOSIPH EXTRACT</text:p>
          </table:table-cell>
          <table:table-cell office:value-type="float" office:value="9200013601" table:style-name="ce13">
            <text:p>92000136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ORTHOSIPH FOLIA</text:p>
          </table:table-cell>
          <table:table-cell office:value-type="float" office:value="9200013600" table:style-name="ce13">
            <text:p>9200013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ORYZANOL</text:p>
          </table:table-cell>
          <table:table-cell office:value-type="float" office:value="2820002100" table:style-name="ce13">
            <text:p>2820002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ORYZANOL GAMMA-</text:p>
          </table:table-cell>
          <table:table-cell office:value-type="float" office:value="2820002103" table:style-name="ce13">
            <text:p>2820002103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OSALMID</text:p>
          </table:table-cell>
          <table:table-cell office:value-type="float" office:value="5632000900" table:style-name="ce13">
            <text:p>5632000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OSELTAMIVIR</text:p>
          </table:table-cell>
          <table:table-cell office:value-type="float" office:value="818001800" table:style-name="ce13">
            <text:p>818001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OSELTAMIVIR PHOSPHATE</text:p>
          </table:table-cell>
          <table:table-cell office:value-type="float" office:value="818001810" table:style-name="ce13">
            <text:p>8180018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Osimertinib mesylate</text:p>
          </table:table-cell>
          <table:table-cell office:value-type="float" office:value="9200082310" table:style-name="ce13">
            <text:p>92000823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OSMOTIC PRESSURE</text:p>
          </table:table-cell>
          <table:table-cell office:value-type="float" office:value="9800004000" table:style-name="ce13">
            <text:p>9800004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OSTREAE TESTA</text:p>
          </table:table-cell>
          <table:table-cell office:value-type="float" office:value="9900023700" table:style-name="ce13">
            <text:p>9900023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OTERACIL POTASSIUM</text:p>
          </table:table-cell>
          <table:table-cell office:value-type="float" office:value="1008400710" table:style-name="ce13">
            <text:p>10084007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OTILONIUM BROMIDE</text:p>
          </table:table-cell>
          <table:table-cell office:value-type="float" office:value="5622002010" table:style-name="ce13">
            <text:p>56220020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OUABAIN</text:p>
          </table:table-cell>
          <table:table-cell office:value-type="float" office:value="2404101800" table:style-name="ce13">
            <text:p>2404101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OURANT TINCTURE</text:p>
          </table:table-cell>
          <table:table-cell office:value-type="float" office:value="5628000580" table:style-name="ce13">
            <text:p>562800058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OUTER LAYER</text:p>
          </table:table-cell>
          <table:table-cell office:value-type="float" office:value="9800004900" table:style-name="ce13">
            <text:p>9800004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OUTER MEMBRANE PROTEIN COMPLEX</text:p>
          </table:table-cell>
          <table:table-cell office:value-type="float" office:value="9200037000" table:style-name="ce13">
            <text:p>9200037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Outer membrane vesicles (OMV) from Neisseria meningitidis group B strain NZ98/254 measured as amount</text:p>
          </table:table-cell>
          <table:table-cell office:value-type="float" office:value="8008004040" table:style-name="ce13">
            <text:p>800800404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OX BILE EXTRACT</text:p>
          </table:table-cell>
          <table:table-cell office:value-type="float" office:value="5616000316" table:style-name="ce13">
            <text:p>5616000316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OX GALL</text:p>
          </table:table-cell>
          <table:table-cell office:value-type="float" office:value="5632001820" table:style-name="ce13">
            <text:p>56320018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OXACILLIN</text:p>
          </table:table-cell>
          <table:table-cell office:value-type="float" office:value="812601400" table:style-name="ce13">
            <text:p>812601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OXACILLIN (SODIUM)</text:p>
          </table:table-cell>
          <table:table-cell office:value-type="float" office:value="812691410" table:style-name="ce13">
            <text:p>8126914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OXACILLIN SODIUM</text:p>
          </table:table-cell>
          <table:table-cell office:value-type="float" office:value="812601410" table:style-name="ce13">
            <text:p>8126014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OXALIC ACID</text:p>
          </table:table-cell>
          <table:table-cell office:value-type="float" office:value="2012101000" table:style-name="ce13">
            <text:p>2012101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OXALIPLATIN</text:p>
          </table:table-cell>
          <table:table-cell office:value-type="float" office:value="1012001600" table:style-name="ce13">
            <text:p>1012001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OXANDROLONE</text:p>
          </table:table-cell>
          <table:table-cell office:value-type="float" office:value="6808002400" table:style-name="ce13">
            <text:p>6808002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OXATOMIDE</text:p>
          </table:table-cell>
          <table:table-cell office:value-type="float" office:value="400005700" table:style-name="ce13">
            <text:p>400005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OXAZEPAM</text:p>
          </table:table-cell>
          <table:table-cell office:value-type="float" office:value="2824201500" table:style-name="ce13">
            <text:p>2824201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OXAZOLAM</text:p>
          </table:table-cell>
          <table:table-cell office:value-type="float" office:value="2824201600" table:style-name="ce13">
            <text:p>2824201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OXCARBAZEPINE</text:p>
          </table:table-cell>
          <table:table-cell office:value-type="float" office:value="2812001800" table:style-name="ce13">
            <text:p>2812001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OXELADIN</text:p>
          </table:table-cell>
          <table:table-cell office:value-type="float" office:value="4800002500" table:style-name="ce13">
            <text:p>4800002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OXELADIN (CITRATE)</text:p>
          </table:table-cell>
          <table:table-cell office:value-type="float" office:value="4800092510" table:style-name="ce13">
            <text:p>48000925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OXELADIN CITRATE</text:p>
          </table:table-cell>
          <table:table-cell office:value-type="float" office:value="4800002510" table:style-name="ce13">
            <text:p>48000025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OXETHAZAINE</text:p>
          </table:table-cell>
          <table:table-cell office:value-type="float" office:value="5604002900" table:style-name="ce13">
            <text:p>5604002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OXICONAZOLE (AS NITRATE)</text:p>
          </table:table-cell>
          <table:table-cell office:value-type="float" office:value="812204020" table:style-name="ce13">
            <text:p>8122040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OXICONAZOLE NITRATE</text:p>
          </table:table-cell>
          <table:table-cell office:value-type="float" office:value="812204010" table:style-name="ce13">
            <text:p>8122040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OXITRIPTAN</text:p>
          </table:table-cell>
          <table:table-cell office:value-type="float" office:value="2816601700" table:style-name="ce13">
            <text:p>2816601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OXOAMIDINE</text:p>
          </table:table-cell>
          <table:table-cell office:value-type="float" office:value="9200019800" table:style-name="ce13">
            <text:p>9200019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OXOCAMPHOR TRANS-</text:p>
          </table:table-cell>
          <table:table-cell office:value-type="float" office:value="2820003200" table:style-name="ce13">
            <text:p>2820003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OXOLAMINE CITRATE</text:p>
          </table:table-cell>
          <table:table-cell office:value-type="float" office:value="4800002610" table:style-name="ce13">
            <text:p>48000026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OXOLINIC ACID</text:p>
          </table:table-cell>
          <table:table-cell office:value-type="float" office:value="836001000" table:style-name="ce13">
            <text:p>836001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OXOMEMAZINE</text:p>
          </table:table-cell>
          <table:table-cell office:value-type="float" office:value="400002900" table:style-name="ce13">
            <text:p>400002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OXOMEMAZINE (HCL)</text:p>
          </table:table-cell>
          <table:table-cell office:value-type="float" office:value="400092910" table:style-name="ce13">
            <text:p>4000929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OXO-REDUIN</text:p>
          </table:table-cell>
          <table:table-cell office:value-type="float" office:value="8810100400" table:style-name="ce13">
            <text:p>8810100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OXPRENOLOL</text:p>
          </table:table-cell>
          <table:table-cell office:value-type="float" office:value="2412401000" table:style-name="ce13">
            <text:p>2412401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OXPRENOLOL HCL</text:p>
          </table:table-cell>
          <table:table-cell office:value-type="float" office:value="2412401010" table:style-name="ce13">
            <text:p>24124010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OXTRIPHYLLINE</text:p>
          </table:table-cell>
          <table:table-cell office:value-type="float" office:value="8600001400" table:style-name="ce13">
            <text:p>8600001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OXYBUPROCAINE HCL</text:p>
          </table:table-cell>
          <table:table-cell office:value-type="float" office:value="5216000190" table:style-name="ce13">
            <text:p>521600019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OXYBUPROCAINE HYDROCHLORIDE</text:p>
          </table:table-cell>
          <table:table-cell office:value-type="float" office:value="5216000120" table:style-name="ce13">
            <text:p>52160001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OXYBUTYNIN</text:p>
          </table:table-cell>
          <table:table-cell office:value-type="float" office:value="1208005200" table:style-name="ce13">
            <text:p>1208005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OXYBUTYNIN CHLORIDE (EQ TO OXIBUTININA HCL )</text:p>
          </table:table-cell>
          <table:table-cell office:value-type="float" office:value="1208005210" table:style-name="ce13">
            <text:p>12080052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OXYCODONE HCL</text:p>
          </table:table-cell>
          <table:table-cell office:value-type="float" office:value="2808800710" table:style-name="ce13">
            <text:p>28088007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OXYDI-4,4'-2-BUTANOL</text:p>
          </table:table-cell>
          <table:table-cell office:value-type="float" office:value="5632001000" table:style-name="ce13">
            <text:p>5632001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OXYETHYLTHEOPHYLLINE</text:p>
          </table:table-cell>
          <table:table-cell office:value-type="float" office:value="8600100900" table:style-name="ce13">
            <text:p>8600100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OXYFEDRINE HCL</text:p>
          </table:table-cell>
          <table:table-cell office:value-type="float" office:value="2412401110" table:style-name="ce13">
            <text:p>24124011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OXYMETAZOLINE</text:p>
          </table:table-cell>
          <table:table-cell office:value-type="float" office:value="5232000200" table:style-name="ce13">
            <text:p>5232000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OXYMETAZOLINE HCL</text:p>
          </table:table-cell>
          <table:table-cell office:value-type="float" office:value="5232000210" table:style-name="ce13">
            <text:p>52320002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OXYMETHOLONE</text:p>
          </table:table-cell>
          <table:table-cell office:value-type="float" office:value="6808001900" table:style-name="ce13">
            <text:p>6808001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OXYPERTINE</text:p>
          </table:table-cell>
          <table:table-cell office:value-type="float" office:value="2816400500" table:style-name="ce13">
            <text:p>2816400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OXYPHENBUTAZONE</text:p>
          </table:table-cell>
          <table:table-cell office:value-type="float" office:value="2808402300" table:style-name="ce13">
            <text:p>2808402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OXYPHENBUTAZONE</text:p>
          </table:table-cell>
          <table:table-cell office:value-type="float" office:value="2808404600" table:style-name="ce13">
            <text:p>2808404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OXYPHENBUTAZONE (MONOHYDRATE)</text:p>
          </table:table-cell>
          <table:table-cell office:value-type="float" office:value="2808492350" table:style-name="ce13">
            <text:p>280849235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OXYPHENCYCLIMINE</text:p>
          </table:table-cell>
          <table:table-cell office:value-type="float" office:value="1208003500" table:style-name="ce13">
            <text:p>1208003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OXYPHENCYCLIMINE HCL</text:p>
          </table:table-cell>
          <table:table-cell office:value-type="float" office:value="1208003510" table:style-name="ce13">
            <text:p>12080035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OXYPHENISATIN</text:p>
          </table:table-cell>
          <table:table-cell office:value-type="float" office:value="5612003100" table:style-name="ce13">
            <text:p>5612003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OXYPHENISATIN ACETATE (BISATIN)</text:p>
          </table:table-cell>
          <table:table-cell office:value-type="float" office:value="5612003110" table:style-name="ce13">
            <text:p>56120031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OXYPHENONIUM BROMIDE</text:p>
          </table:table-cell>
          <table:table-cell office:value-type="float" office:value="1208005710" table:style-name="ce13">
            <text:p>12080057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OXYPOLYGELATIN</text:p>
          </table:table-cell>
          <table:table-cell office:value-type="float" office:value="1600000600" table:style-name="ce13">
            <text:p>1600000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OXYQUINOLINE 8- ZINC</text:p>
          </table:table-cell>
          <table:table-cell office:value-type="float" office:value="8404801031" table:style-name="ce13">
            <text:p>840480103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OXYQUINOLINE SULFATE</text:p>
          </table:table-cell>
          <table:table-cell office:value-type="float" office:value="8404801010" table:style-name="ce13">
            <text:p>84048010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OXYTETRACYCLINE</text:p>
          </table:table-cell>
          <table:table-cell office:value-type="float" office:value="812800700" table:style-name="ce13">
            <text:p>812800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OXYTETRACYCLINE (HCL)</text:p>
          </table:table-cell>
          <table:table-cell office:value-type="float" office:value="812809710" table:style-name="ce13">
            <text:p>8128097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OXYTETRACYCLINE AMPHOTERIC</text:p>
          </table:table-cell>
          <table:table-cell office:value-type="float" office:value="812800701" table:style-name="ce13">
            <text:p>8128007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OXYTETRACYCLINE CALCIUM</text:p>
          </table:table-cell>
          <table:table-cell office:value-type="float" office:value="812800720" table:style-name="ce13">
            <text:p>8128007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OXYTETRACYCLINE DIHYDRATE</text:p>
          </table:table-cell>
          <table:table-cell office:value-type="float" office:value="812800760" table:style-name="ce13">
            <text:p>81280076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OXYTETRACYCLINE HCL</text:p>
          </table:table-cell>
          <table:table-cell office:value-type="float" office:value="812800710" table:style-name="ce13">
            <text:p>8128007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OXYTOCIN</text:p>
          </table:table-cell>
          <table:table-cell office:value-type="float" office:value="7600000800" table:style-name="ce13">
            <text:p>7600000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OYSTER SHELL</text:p>
          </table:table-cell>
          <table:table-cell office:value-type="float" office:value="4012003000" table:style-name="ce13">
            <text:p>4012003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Ozanimod HCl</text:p>
          </table:table-cell>
          <table:table-cell office:value-type="float" office:value="1004003200" table:style-name="ce13">
            <text:p>1004003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1 REASSORTANT</text:p>
          </table:table-cell>
          <table:table-cell office:value-type="float" office:value="8012005500" table:style-name="ce13">
            <text:p>8012005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ABA 100% ( AMINOBENZOIC ACID )</text:p>
          </table:table-cell>
          <table:table-cell office:value-type="float" office:value="9600205200" table:style-name="ce13">
            <text:p>9600205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ACLITAXEL</text:p>
          </table:table-cell>
          <table:table-cell office:value-type="float" office:value="1013000100" table:style-name="ce13">
            <text:p>1013000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AEONIAE</text:p>
          </table:table-cell>
          <table:table-cell office:value-type="float" office:value="9200028100" table:style-name="ce13">
            <text:p>9200028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AEONIAE RADIX</text:p>
          </table:table-cell>
          <table:table-cell office:value-type="float" office:value="9200028110" table:style-name="ce13">
            <text:p>92000281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AEONIAE RADIX EXTRACT</text:p>
          </table:table-cell>
          <table:table-cell office:value-type="float" office:value="9200028111" table:style-name="ce13">
            <text:p>920002811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albociclib</text:p>
          </table:table-cell>
          <table:table-cell office:value-type="float" office:value="1013006000" table:style-name="ce13">
            <text:p>1013006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ALIPERIDONE</text:p>
          </table:table-cell>
          <table:table-cell office:value-type="float" office:value="2816100700" table:style-name="ce13">
            <text:p>2816100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ALIPERIDONE PALMITATE</text:p>
          </table:table-cell>
          <table:table-cell office:value-type="float" office:value="2816100710" table:style-name="ce13">
            <text:p>28161007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ALIVIZUMAB</text:p>
          </table:table-cell>
          <table:table-cell office:value-type="float" office:value="1013002200" table:style-name="ce13">
            <text:p>1013002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ALM KERNEL OIL</text:p>
          </table:table-cell>
          <table:table-cell office:value-type="float" office:value="9600021315" table:style-name="ce13">
            <text:p>9600021315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ALONOSETRON (AS HYDROCHLORIDE)</text:p>
          </table:table-cell>
          <table:table-cell office:value-type="float" office:value="5622001720" table:style-name="ce13">
            <text:p>56220017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-ALPHA-DIMETHYLBENZYL ALCOHOL</text:p>
          </table:table-cell>
          <table:table-cell office:value-type="float" office:value="1208006100" table:style-name="ce13">
            <text:p>1208006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AMPROSIN</text:p>
          </table:table-cell>
          <table:table-cell office:value-type="float" office:value="4400003700" table:style-name="ce13">
            <text:p>4400003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ANAZON</text:p>
          </table:table-cell>
          <table:table-cell office:value-type="float" office:value="840002220" table:style-name="ce13">
            <text:p>8400022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ANCELLASE</text:p>
          </table:table-cell>
          <table:table-cell office:value-type="float" office:value="4400003600" table:style-name="ce13">
            <text:p>4400003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ANCREAS GASTRIC ENZYME</text:p>
          </table:table-cell>
          <table:table-cell office:value-type="float" office:value="5616003110" table:style-name="ce13">
            <text:p>56160031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ANCREATIC AT</text:p>
          </table:table-cell>
          <table:table-cell office:value-type="float" office:value="5616001120" table:style-name="ce13">
            <text:p>56160011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ANCREATIC ENZYMES</text:p>
          </table:table-cell>
          <table:table-cell office:value-type="float" office:value="5616001103" table:style-name="ce13">
            <text:p>5616001103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ANCREATIC EXTRACT</text:p>
          </table:table-cell>
          <table:table-cell office:value-type="float" office:value="5616001101" table:style-name="ce13">
            <text:p>56160011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ANCREATIN (DIASTASE VERA)</text:p>
          </table:table-cell>
          <table:table-cell office:value-type="float" office:value="5616001200" table:style-name="ce13">
            <text:p>5616001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ANCREATIN (PANCREAS POWDER)</text:p>
          </table:table-cell>
          <table:table-cell office:value-type="float" office:value="5616001210" table:style-name="ce13">
            <text:p>56160012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ANCRELIPASE</text:p>
          </table:table-cell>
          <table:table-cell office:value-type="float" office:value="5616001300" table:style-name="ce13">
            <text:p>5616001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ANCURONIUM BROMIDE</text:p>
          </table:table-cell>
          <table:table-cell office:value-type="float" office:value="1220001310" table:style-name="ce13">
            <text:p>12200013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anitumumab</text:p>
          </table:table-cell>
          <table:table-cell office:value-type="float" office:value="1013003700" table:style-name="ce13">
            <text:p>1013003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anobinostat lactate, anhydrous</text:p>
          </table:table-cell>
          <table:table-cell office:value-type="float" office:value="1004002810" table:style-name="ce13">
            <text:p>10040028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ANPROSIN</text:p>
          </table:table-cell>
          <table:table-cell office:value-type="float" office:value="4400004800" table:style-name="ce13">
            <text:p>4400004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ANTASE A(PANCREATIC DIGESTIVE ENZYME)</text:p>
          </table:table-cell>
          <table:table-cell office:value-type="float" office:value="5616003700" table:style-name="ce13">
            <text:p>5616003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ANTASE B (SPECIALLY ACTIVATED B SUBTILIS NATTO)</text:p>
          </table:table-cell>
          <table:table-cell office:value-type="float" office:value="5616003800" table:style-name="ce13">
            <text:p>5616003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ANTASE C (FROM ASPERGILLUS ORYZAE)</text:p>
          </table:table-cell>
          <table:table-cell office:value-type="float" office:value="5616003900" table:style-name="ce13">
            <text:p>5616003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ANTASE D (DIGESTIVE ENZYME YIELD FROM B.SUBTILIS NATTO</text:p>
          </table:table-cell>
          <table:table-cell office:value-type="float" office:value="5616004000" table:style-name="ce13">
            <text:p>5616004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ANTETHINE</text:p>
          </table:table-cell>
          <table:table-cell office:value-type="float" office:value="8811400100" table:style-name="ce13">
            <text:p>8811400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ANTETHINE DEHYDRATED</text:p>
          </table:table-cell>
          <table:table-cell office:value-type="float" office:value="8811400150" table:style-name="ce13">
            <text:p>881140015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ANTHENOL</text:p>
          </table:table-cell>
          <table:table-cell office:value-type="float" office:value="8416000700" table:style-name="ce13">
            <text:p>8416000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ANTHENOL D- (EQ TO D-PANTHENOL)</text:p>
          </table:table-cell>
          <table:table-cell office:value-type="float" office:value="8416000701" table:style-name="ce13">
            <text:p>84160007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ANTHENOL DL-</text:p>
          </table:table-cell>
          <table:table-cell office:value-type="float" office:value="8416000703" table:style-name="ce13">
            <text:p>8416000703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ANTOPON HCL</text:p>
          </table:table-cell>
          <table:table-cell office:value-type="float" office:value="2808800910" table:style-name="ce13">
            <text:p>28088009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antoprazole hemimagnesium monohydrate</text:p>
          </table:table-cell>
          <table:table-cell office:value-type="float" office:value="5640002640" table:style-name="ce13">
            <text:p>564000264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ANTOPRAZOLE SODIUM</text:p>
          </table:table-cell>
          <table:table-cell office:value-type="float" office:value="5640002630" table:style-name="ce13">
            <text:p>564000263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ANTOPRAZOLE SODIUM SESQUIHYDRATE</text:p>
          </table:table-cell>
          <table:table-cell office:value-type="float" office:value="5640002610" table:style-name="ce13">
            <text:p>56400026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ANTOTHENATE (CALCIUM)</text:p>
          </table:table-cell>
          <table:table-cell office:value-type="float" office:value="8812309200" table:style-name="ce13">
            <text:p>8812309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ANTOTHENATE (D- CALCIUM)</text:p>
          </table:table-cell>
          <table:table-cell office:value-type="float" office:value="8812309201" table:style-name="ce13">
            <text:p>88123092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ANTOTHENATE (D- CALCIUM)</text:p>
          </table:table-cell>
          <table:table-cell office:value-type="float" office:value="8812309301" table:style-name="ce13">
            <text:p>88123093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ANTOTHENATE (SODIUM)</text:p>
          </table:table-cell>
          <table:table-cell office:value-type="float" office:value="8812309300" table:style-name="ce13">
            <text:p>8812309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ANTOTHENATE CALCIUM</text:p>
          </table:table-cell>
          <table:table-cell office:value-type="float" office:value="8812300200" table:style-name="ce13">
            <text:p>8812300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ANTOTHENATE CALCIUM RACEMIC</text:p>
          </table:table-cell>
          <table:table-cell office:value-type="float" office:value="8812300204" table:style-name="ce13">
            <text:p>8812300204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ANTOTHENATE D-</text:p>
          </table:table-cell>
          <table:table-cell office:value-type="float" office:value="8812300101" table:style-name="ce13">
            <text:p>88123001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ANTOTHENATE D- CALCIUM</text:p>
          </table:table-cell>
          <table:table-cell office:value-type="float" office:value="8812300201" table:style-name="ce13">
            <text:p>88123002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ANTOTHENIC ACID</text:p>
          </table:table-cell>
          <table:table-cell office:value-type="float" office:value="8812300100" table:style-name="ce13">
            <text:p>8812300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ANTOTHENIC ACID (YEAST CONC.)</text:p>
          </table:table-cell>
          <table:table-cell office:value-type="float" office:value="8812309400" table:style-name="ce13">
            <text:p>8812309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ANTOTHENYL ALCOHOL D-</text:p>
          </table:table-cell>
          <table:table-cell office:value-type="float" office:value="8812300110" table:style-name="ce13">
            <text:p>88123001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ANTOTHENYL ETHYL ETHER</text:p>
          </table:table-cell>
          <table:table-cell office:value-type="float" office:value="8416001800" table:style-name="ce13">
            <text:p>8416001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APAIN</text:p>
          </table:table-cell>
          <table:table-cell office:value-type="float" office:value="4400001600" table:style-name="ce13">
            <text:p>4400001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APAVERINE HCL</text:p>
          </table:table-cell>
          <table:table-cell office:value-type="float" office:value="8600001510" table:style-name="ce13">
            <text:p>86000015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ARA-AMINOBENZOIC ACID (VIT H1)</text:p>
          </table:table-cell>
          <table:table-cell office:value-type="float" office:value="8813200104" table:style-name="ce13">
            <text:p>8813200104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ARACETAMOL DC</text:p>
          </table:table-cell>
          <table:table-cell office:value-type="float" office:value="2808000150" table:style-name="ce13">
            <text:p>280800015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ARACHLOROPHENOL</text:p>
          </table:table-cell>
          <table:table-cell office:value-type="float" office:value="8404603000" table:style-name="ce13">
            <text:p>8404603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ARAFFIN (eq to HARD PARAFFIN )</text:p>
          </table:table-cell>
          <table:table-cell office:value-type="float" office:value="8424120500" table:style-name="ce13">
            <text:p>8424120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ARAMETHASONE ACETATE</text:p>
          </table:table-cell>
          <table:table-cell office:value-type="float" office:value="6804001410" table:style-name="ce13">
            <text:p>68040014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ARAPHLEBON</text:p>
          </table:table-cell>
          <table:table-cell office:value-type="float" office:value="5612003300" table:style-name="ce13">
            <text:p>5612003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ARATYPHOID A VACCINE</text:p>
          </table:table-cell>
          <table:table-cell office:value-type="float" office:value="8012000710" table:style-name="ce13">
            <text:p>80120007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ARATYPHOID B VACCINE</text:p>
          </table:table-cell>
          <table:table-cell office:value-type="float" office:value="8012000720" table:style-name="ce13">
            <text:p>80120007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ARECOXIB SODIUM</text:p>
          </table:table-cell>
          <table:table-cell office:value-type="float" office:value="2808408510" table:style-name="ce13">
            <text:p>28084085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ARICALCITOL</text:p>
          </table:table-cell>
          <table:table-cell office:value-type="float" office:value="8818001000" table:style-name="ce13">
            <text:p>8818001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aritaprevir</text:p>
          </table:table-cell>
          <table:table-cell office:value-type="float" office:value="818005400" table:style-name="ce13">
            <text:p>818005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AROTIN</text:p>
          </table:table-cell>
          <table:table-cell office:value-type="float" office:value="6824000500" table:style-name="ce13">
            <text:p>6824000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AROXETINE HYDROCHLORIDE</text:p>
          </table:table-cell>
          <table:table-cell office:value-type="float" office:value="2816401610" table:style-name="ce13">
            <text:p>28164016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AROXETINE HYDROCHLORIDE HEMIHYDRATE</text:p>
          </table:table-cell>
          <table:table-cell office:value-type="float" office:value="2816401620" table:style-name="ce13">
            <text:p>28164016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ARSLEY (HERB)</text:p>
          </table:table-cell>
          <table:table-cell office:value-type="float" office:value="4028001500" table:style-name="ce13">
            <text:p>4028001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ASINIAZIDE (ISONIAZIDE 4-AMINOSALICYLATE)</text:p>
          </table:table-cell>
          <table:table-cell office:value-type="float" office:value="816001100" table:style-name="ce13">
            <text:p>816001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asireotide diaspartate</text:p>
          </table:table-cell>
          <table:table-cell office:value-type="float" office:value="6828001910" table:style-name="ce13">
            <text:p>68280019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asireotide pamoate</text:p>
          </table:table-cell>
          <table:table-cell office:value-type="float" office:value="6828001920" table:style-name="ce13">
            <text:p>68280019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ASSION FRUIT IMITATION</text:p>
          </table:table-cell>
          <table:table-cell office:value-type="float" office:value="9600036401" table:style-name="ce13">
            <text:p>96000364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ATENT BLUE V</text:p>
          </table:table-cell>
          <table:table-cell office:value-type="float" office:value="9602083210" table:style-name="ce13">
            <text:p>96020832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atisiran sodium</text:p>
          </table:table-cell>
          <table:table-cell office:value-type="float" office:value="9200040000" table:style-name="ce13">
            <text:p>9200040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AZOPANIB HYDROCHLORIDE</text:p>
          </table:table-cell>
          <table:table-cell office:value-type="float" office:value="1013003000" table:style-name="ce13">
            <text:p>1013003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EACH KERNEL</text:p>
          </table:table-cell>
          <table:table-cell office:value-type="float" office:value="9600021560" table:style-name="ce13">
            <text:p>960002156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EANUT OIL (ARACHIS OIL)</text:p>
          </table:table-cell>
          <table:table-cell office:value-type="float" office:value="8424800100" table:style-name="ce13">
            <text:p>8424800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EANUT OIL ETHYL ESTER</text:p>
          </table:table-cell>
          <table:table-cell office:value-type="float" office:value="8424800120" table:style-name="ce13">
            <text:p>84248001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ECILOCIN</text:p>
          </table:table-cell>
          <table:table-cell office:value-type="float" office:value="812201000" table:style-name="ce13">
            <text:p>812201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ECTIN</text:p>
          </table:table-cell>
          <table:table-cell office:value-type="float" office:value="5608001100" table:style-name="ce13">
            <text:p>5608001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eficitinib Hydrobromide</text:p>
          </table:table-cell>
          <table:table-cell office:value-type="float" office:value="9200060000" table:style-name="ce13">
            <text:p>9200060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efloxacin (Methanesulfonate)</text:p>
          </table:table-cell>
          <table:table-cell office:value-type="float" office:value="812701410" table:style-name="ce13">
            <text:p>8127014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EFLOXACINE MESYLATE DIHYDRATE</text:p>
          </table:table-cell>
          <table:table-cell office:value-type="float" office:value="812700808" table:style-name="ce13">
            <text:p>812700808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EG 3350 POWDER</text:p>
          </table:table-cell>
          <table:table-cell office:value-type="float" office:value="8424121093" table:style-name="ce13">
            <text:p>8424121093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EGAPTANIB SODIUM</text:p>
          </table:table-cell>
          <table:table-cell office:value-type="float" office:value="1013001510" table:style-name="ce13">
            <text:p>10130015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egaspargase</text:p>
          </table:table-cell>
          <table:table-cell office:value-type="float" office:value="1000000150" table:style-name="ce13">
            <text:p>100000015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egfilgrastim</text:p>
          </table:table-cell>
          <table:table-cell office:value-type="float" office:value="9200093700" table:style-name="ce13">
            <text:p>9200093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EGINTERFERON ALFA-2A</text:p>
          </table:table-cell>
          <table:table-cell office:value-type="float" office:value="818000770" table:style-name="ce13">
            <text:p>81800077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EGINTERFERON ALFA-2b</text:p>
          </table:table-cell>
          <table:table-cell office:value-type="float" office:value="818003000" table:style-name="ce13">
            <text:p>818003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eginterferon beta-1a</text:p>
          </table:table-cell>
          <table:table-cell office:value-type="float" office:value="818003010" table:style-name="ce13">
            <text:p>8180030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egvaliase</text:p>
          </table:table-cell>
          <table:table-cell office:value-type="float" office:value="9200120100" table:style-name="ce13">
            <text:p>9200120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embrolizumab</text:p>
          </table:table-cell>
          <table:table-cell office:value-type="float" office:value="1013005400" table:style-name="ce13">
            <text:p>1013005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emetrexed disodium 2.5 hydrate</text:p>
          </table:table-cell>
          <table:table-cell office:value-type="float" office:value="1004002420" table:style-name="ce13">
            <text:p>10040024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EMETREXED DISODIUM HEMIPENTAHYDRATE</text:p>
          </table:table-cell>
          <table:table-cell office:value-type="float" office:value="1004002430" table:style-name="ce13">
            <text:p>100400243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EMETREXED DISODIUM HEPTAHYDRATE</text:p>
          </table:table-cell>
          <table:table-cell office:value-type="float" office:value="1004002410" table:style-name="ce13">
            <text:p>10040024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emigatinib</text:p>
          </table:table-cell>
          <table:table-cell office:value-type="float" office:value="1013009100" table:style-name="ce13">
            <text:p>1013009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EMIROLAST POTASSIUM</text:p>
          </table:table-cell>
          <table:table-cell office:value-type="float" office:value="9200042710" table:style-name="ce13">
            <text:p>92000427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EMOLINE (PHENYLPSEUDOHYDANTOINPHENYLISOHYDANTIO</text:p>
          </table:table-cell>
          <table:table-cell office:value-type="float" office:value="2820003000" table:style-name="ce13">
            <text:p>2820003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EMPIDINE TARTRATE</text:p>
          </table:table-cell>
          <table:table-cell office:value-type="float" office:value="2408002410" table:style-name="ce13">
            <text:p>24080024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ENBUTOLOL SULFATE</text:p>
          </table:table-cell>
          <table:table-cell office:value-type="float" office:value="2404400210" table:style-name="ce13">
            <text:p>24044002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ENCICLOVIR</text:p>
          </table:table-cell>
          <table:table-cell office:value-type="float" office:value="818004200" table:style-name="ce13">
            <text:p>818004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ENDY POWDERED</text:p>
          </table:table-cell>
          <table:table-cell office:value-type="float" office:value="9200025101" table:style-name="ce13">
            <text:p>92000251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ENFLURIDOL</text:p>
          </table:table-cell>
          <table:table-cell office:value-type="float" office:value="2816100400" table:style-name="ce13">
            <text:p>2816100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ENICILLAMINE</text:p>
          </table:table-cell>
          <table:table-cell office:value-type="float" office:value="6400000500" table:style-name="ce13">
            <text:p>6400000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ENICILLAMINE D-</text:p>
          </table:table-cell>
          <table:table-cell office:value-type="float" office:value="6400000501" table:style-name="ce13">
            <text:p>64000005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ENICILLIN G (BENZATHINE)</text:p>
          </table:table-cell>
          <table:table-cell office:value-type="float" office:value="812691610" table:style-name="ce13">
            <text:p>8126916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ENICILLIN G (BENZYLPENICILLIN)</text:p>
          </table:table-cell>
          <table:table-cell office:value-type="float" office:value="812601600" table:style-name="ce13">
            <text:p>812601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ENICILLIN G (PROCAINE)</text:p>
          </table:table-cell>
          <table:table-cell office:value-type="float" office:value="812691640" table:style-name="ce13">
            <text:p>81269164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ENICILLIN G (SODIUM)</text:p>
          </table:table-cell>
          <table:table-cell office:value-type="float" office:value="812691650" table:style-name="ce13">
            <text:p>81269165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ENICILLIN G BENETHAMINE</text:p>
          </table:table-cell>
          <table:table-cell office:value-type="float" office:value="812601660" table:style-name="ce13">
            <text:p>81260166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ENICILLIN G BENZATHINE</text:p>
          </table:table-cell>
          <table:table-cell office:value-type="float" office:value="812601610" table:style-name="ce13">
            <text:p>8126016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ENICILLIN G BENZATHINE LECITHINIZED</text:p>
          </table:table-cell>
          <table:table-cell office:value-type="float" office:value="812601611" table:style-name="ce13">
            <text:p>81260161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ENICILLIN G CLEMIZOLE</text:p>
          </table:table-cell>
          <table:table-cell office:value-type="float" office:value="812601620" table:style-name="ce13">
            <text:p>8126016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ENICILLIN G CLEMIZOLE LECITHINIZED</text:p>
          </table:table-cell>
          <table:table-cell office:value-type="float" office:value="812601621" table:style-name="ce13">
            <text:p>81260162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ENICILLIN G POTASSIUM (BENZYLPENICILLIN POTASSIUM )</text:p>
          </table:table-cell>
          <table:table-cell office:value-type="float" office:value="812601630" table:style-name="ce13">
            <text:p>81260163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ENICILLIN G POTASSIUM BUFFERED</text:p>
          </table:table-cell>
          <table:table-cell office:value-type="float" office:value="812601631" table:style-name="ce13">
            <text:p>81260163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ENICILLIN G PROCAINE (EQ TO BENZYLPENICILLIN PROCAINE)</text:p>
          </table:table-cell>
          <table:table-cell office:value-type="float" office:value="812601640" table:style-name="ce13">
            <text:p>81260164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ENICILLIN G SODIUM ( EQ TO BENZYLPENICILLIN SODIUM)</text:p>
          </table:table-cell>
          <table:table-cell office:value-type="float" office:value="812601650" table:style-name="ce13">
            <text:p>81260165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ENICILLIN G SODIUM BUFFERED</text:p>
          </table:table-cell>
          <table:table-cell office:value-type="float" office:value="812601651" table:style-name="ce13">
            <text:p>81260165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ENICILLIN V</text:p>
          </table:table-cell>
          <table:table-cell office:value-type="float" office:value="812601700" table:style-name="ce13">
            <text:p>812601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ENICILLIN V (POTASSIUM)</text:p>
          </table:table-cell>
          <table:table-cell office:value-type="float" office:value="812691720" table:style-name="ce13">
            <text:p>8126917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ENICILLIN V BENZATHINE</text:p>
          </table:table-cell>
          <table:table-cell office:value-type="float" office:value="812601710" table:style-name="ce13">
            <text:p>8126017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ENICILLIN V POTASSIUM (EQ TO PHENOXYMETHYL PENICILLIN POTASSIUM)</text:p>
          </table:table-cell>
          <table:table-cell office:value-type="float" office:value="812601720" table:style-name="ce13">
            <text:p>8126017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ENOLENE</text:p>
          </table:table-cell>
          <table:table-cell office:value-type="float" office:value="9200012800" table:style-name="ce13">
            <text:p>9200012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ENTACHLOROPHENOL</text:p>
          </table:table-cell>
          <table:table-cell office:value-type="float" office:value="9400000800" table:style-name="ce13">
            <text:p>9400000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ENTAERYTHRITOL DICHLOROHYDRIN</text:p>
          </table:table-cell>
          <table:table-cell office:value-type="float" office:value="1220002100" table:style-name="ce13">
            <text:p>1220002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ENTAERYTHRITOL TETRANITRATE (PENTHROL)</text:p>
          </table:table-cell>
          <table:table-cell office:value-type="float" office:value="2412200610" table:style-name="ce13">
            <text:p>24122006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ENTAERYTHRITOL TETRANITRATE 20% IN LACTOSE</text:p>
          </table:table-cell>
          <table:table-cell office:value-type="float" office:value="2412200611" table:style-name="ce13">
            <text:p>241220061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ENTAERYTHRITOLTETRANICOTINAT</text:p>
          </table:table-cell>
          <table:table-cell office:value-type="float" office:value="2406000900" table:style-name="ce13">
            <text:p>2406000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ENTAMIDINE ISETHIONATE</text:p>
          </table:table-cell>
          <table:table-cell office:value-type="float" office:value="840002410" table:style-name="ce13">
            <text:p>8400024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ENTASTARCH</text:p>
          </table:table-cell>
          <table:table-cell office:value-type="float" office:value="4012004200" table:style-name="ce13">
            <text:p>4012004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ENTAZOCINE (HCL)</text:p>
          </table:table-cell>
          <table:table-cell office:value-type="float" office:value="2808891210" table:style-name="ce13">
            <text:p>28088912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ENTETREOTIDE</text:p>
          </table:table-cell>
          <table:table-cell office:value-type="float" office:value="6400001230" table:style-name="ce13">
            <text:p>640000123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ENTIFYLLINE (1-HEXYLTHEOBROMINE)</text:p>
          </table:table-cell>
          <table:table-cell office:value-type="float" office:value="2412002000" table:style-name="ce13">
            <text:p>2412002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ENTOBARBITAL</text:p>
          </table:table-cell>
          <table:table-cell office:value-type="float" office:value="2824401100" table:style-name="ce13">
            <text:p>2824401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ENTOBARBITAL SODIUM</text:p>
          </table:table-cell>
          <table:table-cell office:value-type="float" office:value="2824401110" table:style-name="ce13">
            <text:p>28244011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ENTOXIFYLLINE</text:p>
          </table:table-cell>
          <table:table-cell office:value-type="float" office:value="2412002100" table:style-name="ce13">
            <text:p>2412002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entoxyverine Citrate</text:p>
          </table:table-cell>
          <table:table-cell office:value-type="float" office:value="4800000520" table:style-name="ce13">
            <text:p>48000005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ENTYLENETETRAZOL</text:p>
          </table:table-cell>
          <table:table-cell office:value-type="float" office:value="2820002200" table:style-name="ce13">
            <text:p>2820002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EONY EXTRACT</text:p>
          </table:table-cell>
          <table:table-cell office:value-type="float" office:value="8412001501" table:style-name="ce13">
            <text:p>84120015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EONY ROOT</text:p>
          </table:table-cell>
          <table:table-cell office:value-type="float" office:value="8412001502" table:style-name="ce13">
            <text:p>841200150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EPPER</text:p>
          </table:table-cell>
          <table:table-cell office:value-type="float" office:value="9200014700" table:style-name="ce13">
            <text:p>9200014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EPPER FRUCTUS</text:p>
          </table:table-cell>
          <table:table-cell office:value-type="float" office:value="9200014710" table:style-name="ce13">
            <text:p>92000147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EPPER METHYLSTICUM EXTRACT</text:p>
          </table:table-cell>
          <table:table-cell office:value-type="float" office:value="9200014702" table:style-name="ce13">
            <text:p>920001470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EPPER POWDER</text:p>
          </table:table-cell>
          <table:table-cell office:value-type="float" office:value="9200014701" table:style-name="ce13">
            <text:p>92000147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EPPERMINT</text:p>
          </table:table-cell>
          <table:table-cell office:value-type="float" office:value="9600021600" table:style-name="ce13">
            <text:p>9600021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EPPERMINT ESSENCE</text:p>
          </table:table-cell>
          <table:table-cell office:value-type="float" office:value="9600021606" table:style-name="ce13">
            <text:p>9600021606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EPPERMINT OIL (OLEUM MENTH PIP)</text:p>
          </table:table-cell>
          <table:table-cell office:value-type="float" office:value="9600021700" table:style-name="ce13">
            <text:p>9600021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EPSIN</text:p>
          </table:table-cell>
          <table:table-cell office:value-type="float" office:value="5616001400" table:style-name="ce13">
            <text:p>5616001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EPSIN SACCHARATED</text:p>
          </table:table-cell>
          <table:table-cell office:value-type="float" office:value="5616001410" table:style-name="ce13">
            <text:p>56160014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EPTIC ENZYME</text:p>
          </table:table-cell>
          <table:table-cell office:value-type="float" office:value="5616003300" table:style-name="ce13">
            <text:p>5616003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eramivir hydrate</text:p>
          </table:table-cell>
          <table:table-cell office:value-type="float" office:value="818005210" table:style-name="ce13">
            <text:p>8180052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erampanel</text:p>
          </table:table-cell>
          <table:table-cell office:value-type="float" office:value="2812002400" table:style-name="ce13">
            <text:p>2812002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ERAZINE</text:p>
          </table:table-cell>
          <table:table-cell office:value-type="float" office:value="2816900700" table:style-name="ce13">
            <text:p>2816900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ERAZINE (DIMALONATE)</text:p>
          </table:table-cell>
          <table:table-cell office:value-type="float" office:value="2816909710" table:style-name="ce13">
            <text:p>28169097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ERFLAVON</text:p>
          </table:table-cell>
          <table:table-cell office:value-type="float" office:value="2412401200" table:style-name="ce13">
            <text:p>2412401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erfluorobutane microbubbles</text:p>
          </table:table-cell>
          <table:table-cell office:value-type="float" office:value="9901050400" table:style-name="ce13">
            <text:p>9901050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erfluoropropane</text:p>
          </table:table-cell>
          <table:table-cell office:value-type="float" office:value="3618000400" table:style-name="ce13">
            <text:p>3618000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ERGOLIDE MESYLATE ( EQ. PERGOLIDE MESILATE)</text:p>
          </table:table-cell>
          <table:table-cell office:value-type="float" office:value="7600001300" table:style-name="ce13">
            <text:p>7600001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ERICYAZINE (PROPERICIAZINE)</text:p>
          </table:table-cell>
          <table:table-cell office:value-type="float" office:value="2816901500" table:style-name="ce13">
            <text:p>2816901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ERILLA EXTRACT</text:p>
          </table:table-cell>
          <table:table-cell office:value-type="float" office:value="9901016600" table:style-name="ce13">
            <text:p>9901016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erilla Herb</text:p>
          </table:table-cell>
          <table:table-cell office:value-type="float" office:value="9901016620" table:style-name="ce13">
            <text:p>99010166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ERINDOPRIL</text:p>
          </table:table-cell>
          <table:table-cell office:value-type="float" office:value="2408004700" table:style-name="ce13">
            <text:p>2408004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ERINDOPRIL ARGININE</text:p>
          </table:table-cell>
          <table:table-cell office:value-type="float" office:value="2408004730" table:style-name="ce13">
            <text:p>240800473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ERINDOPRIL ERBUMINE</text:p>
          </table:table-cell>
          <table:table-cell office:value-type="float" office:value="2408004720" table:style-name="ce13">
            <text:p>24080047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ERINDOPRIL SALIFIED WITH TERT-BUTYLAMINE</text:p>
          </table:table-cell>
          <table:table-cell office:value-type="float" office:value="9900051900" table:style-name="ce13">
            <text:p>9900051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ERINDOPRIL TERT-BUTYLAMINE</text:p>
          </table:table-cell>
          <table:table-cell office:value-type="float" office:value="2408004712" table:style-name="ce13">
            <text:p>240800471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ERINDOPRIL TERT-BUTYLAMINE SALT</text:p>
          </table:table-cell>
          <table:table-cell office:value-type="float" office:value="2408004710" table:style-name="ce13">
            <text:p>24080047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ERMASEAL11900-31 TUTTI FRUTTI</text:p>
          </table:table-cell>
          <table:table-cell office:value-type="float" office:value="9600040120" table:style-name="ce13">
            <text:p>96000401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ERPHENAZINE</text:p>
          </table:table-cell>
          <table:table-cell office:value-type="float" office:value="2816900800" table:style-name="ce13">
            <text:p>2816900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ERPHENAZINE 2HCL</text:p>
          </table:table-cell>
          <table:table-cell office:value-type="float" office:value="2816900810" table:style-name="ce13">
            <text:p>28169008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ERSICAE SEMEN</text:p>
          </table:table-cell>
          <table:table-cell office:value-type="float" office:value="9200026210" table:style-name="ce13">
            <text:p>92000262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ERTACTIN</text:p>
          </table:table-cell>
          <table:table-cell office:value-type="float" office:value="9900066600" table:style-name="ce13">
            <text:p>9900066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ERTACTINE</text:p>
          </table:table-cell>
          <table:table-cell office:value-type="float" office:value="9900066601" table:style-name="ce13">
            <text:p>99000666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ERTACTINE (OUTER MEMBRANE PROTEIN 69K)</text:p>
          </table:table-cell>
          <table:table-cell office:value-type="float" office:value="9900066620" table:style-name="ce13">
            <text:p>99000666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ERTECHNETATE SODIUM</text:p>
          </table:table-cell>
          <table:table-cell office:value-type="float" office:value="3668003410" table:style-name="ce13">
            <text:p>36680034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ERTUSSIS</text:p>
          </table:table-cell>
          <table:table-cell office:value-type="float" office:value="8004001600" table:style-name="ce13">
            <text:p>8004001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ERTUSSIS ANTIBODY</text:p>
          </table:table-cell>
          <table:table-cell office:value-type="float" office:value="8004001610" table:style-name="ce13">
            <text:p>80040016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ERTUSSIS BORDETELLA</text:p>
          </table:table-cell>
          <table:table-cell office:value-type="float" office:value="8012000110" table:style-name="ce13">
            <text:p>80120001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ERTUSSIS IMMUNOGLOBULIN GAMMA HUMAN</text:p>
          </table:table-cell>
          <table:table-cell office:value-type="float" office:value="8004001622" table:style-name="ce13">
            <text:p>800400162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ERTUSSIS TOXOID</text:p>
          </table:table-cell>
          <table:table-cell office:value-type="float" office:value="8004001620" table:style-name="ce13">
            <text:p>80040016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ERTUSSIS VACCINE</text:p>
          </table:table-cell>
          <table:table-cell office:value-type="float" office:value="8012000100" table:style-name="ce13">
            <text:p>8012000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ertuzumab</text:p>
          </table:table-cell>
          <table:table-cell office:value-type="float" office:value="1013003800" table:style-name="ce13">
            <text:p>1013003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ERU BALSAM</text:p>
          </table:table-cell>
          <table:table-cell office:value-type="float" office:value="8416000800" table:style-name="ce13">
            <text:p>8416000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ETROLEUM BENZIN</text:p>
          </table:table-cell>
          <table:table-cell office:value-type="float" office:value="9600021800" table:style-name="ce13">
            <text:p>9600021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exidartinib HCl</text:p>
          </table:table-cell>
          <table:table-cell office:value-type="float" office:value="1013001100" table:style-name="ce13">
            <text:p>1013001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-G Tong Extract (<text:span text:style-name="T3">芍藥甘草湯濃縮散</text:span>)</text:p>
          </table:table-cell>
          <table:table-cell office:value-type="float" office:value="9200081600" table:style-name="ce13">
            <text:p>9200081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HAGES OF 180-200 DIFFERENT STRAINS</text:p>
          </table:table-cell>
          <table:table-cell office:value-type="float" office:value="840001200" table:style-name="ce13">
            <text:p>840001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HARBITIS</text:p>
          </table:table-cell>
          <table:table-cell office:value-type="float" office:value="5612003900" table:style-name="ce13">
            <text:p>5612003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HARBITIS SEED POWDERED</text:p>
          </table:table-cell>
          <table:table-cell office:value-type="float" office:value="5612003920" table:style-name="ce13">
            <text:p>56120039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HARBITIS SEMEN POWDER</text:p>
          </table:table-cell>
          <table:table-cell office:value-type="float" office:value="5612003912" table:style-name="ce13">
            <text:p>561200391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HARMACEUTICAL GLAZE</text:p>
          </table:table-cell>
          <table:table-cell office:value-type="float" office:value="9600026881" table:style-name="ce13">
            <text:p>960002688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HELLODENDRON</text:p>
          </table:table-cell>
          <table:table-cell office:value-type="float" office:value="5640001500" table:style-name="ce13">
            <text:p>5640001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HELLODENDRON BARK</text:p>
          </table:table-cell>
          <table:table-cell office:value-type="float" office:value="5640001510" table:style-name="ce13">
            <text:p>56400015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HELLODENDRON BARK DRIED EXTRACT</text:p>
          </table:table-cell>
          <table:table-cell office:value-type="float" office:value="5640001522" table:style-name="ce13">
            <text:p>564000152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HELLODENDRON BARK EXTRACT</text:p>
          </table:table-cell>
          <table:table-cell office:value-type="float" office:value="5640001520" table:style-name="ce13">
            <text:p>56400015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HELLODENDRON BARK POWDER (EQ TO POWDERED PHELLODENDRON BARK)</text:p>
          </table:table-cell>
          <table:table-cell office:value-type="float" office:value="5640001512" table:style-name="ce13">
            <text:p>564000151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HELLODENDRON EXTRACT</text:p>
          </table:table-cell>
          <table:table-cell office:value-type="float" office:value="5640001501" table:style-name="ce13">
            <text:p>56400015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HELLODENDRON POWDER</text:p>
          </table:table-cell>
          <table:table-cell office:value-type="float" office:value="5640001502" table:style-name="ce13">
            <text:p>564000150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HENACETIN (ACETOPHENETIDIN)</text:p>
          </table:table-cell>
          <table:table-cell office:value-type="float" office:value="2808000200" table:style-name="ce13">
            <text:p>2808000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HENAGLYCODOL</text:p>
          </table:table-cell>
          <table:table-cell office:value-type="float" office:value="2816801200" table:style-name="ce13">
            <text:p>2816801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HENAZOPYRIDINE</text:p>
          </table:table-cell>
          <table:table-cell office:value-type="float" office:value="8408000500" table:style-name="ce13">
            <text:p>8408000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HENAZOPYRIDINE HCL</text:p>
          </table:table-cell>
          <table:table-cell office:value-type="float" office:value="8408000510" table:style-name="ce13">
            <text:p>84080005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HENCARBAMIDE (FENCARBAMIDE)</text:p>
          </table:table-cell>
          <table:table-cell office:value-type="float" office:value="1208005800" table:style-name="ce13">
            <text:p>1208005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HENELZINE (SULFATE)</text:p>
          </table:table-cell>
          <table:table-cell office:value-type="float" office:value="2816509210" table:style-name="ce13">
            <text:p>28165092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HENELZINE SULFATE</text:p>
          </table:table-cell>
          <table:table-cell office:value-type="float" office:value="2816500210" table:style-name="ce13">
            <text:p>28165002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HENETHICILLIN POTASSIUM</text:p>
          </table:table-cell>
          <table:table-cell office:value-type="float" office:value="812601810" table:style-name="ce13">
            <text:p>8126018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HENETHYLAMINE CITRATE</text:p>
          </table:table-cell>
          <table:table-cell office:value-type="float" office:value="8416001600" table:style-name="ce13">
            <text:p>8416001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HENINDAMINE TARTRATE (PHENINDAMINE HYDROGEN TART</text:p>
          </table:table-cell>
          <table:table-cell office:value-type="float" office:value="400004610" table:style-name="ce13">
            <text:p>4000046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HENINDIONE</text:p>
          </table:table-cell>
          <table:table-cell office:value-type="float" office:value="2012400700" table:style-name="ce13">
            <text:p>2012400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HENIRAMINE MALEATE</text:p>
          </table:table-cell>
          <table:table-cell office:value-type="float" office:value="400003010" table:style-name="ce13">
            <text:p>4000030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HENOBARBITAL</text:p>
          </table:table-cell>
          <table:table-cell office:value-type="float" office:value="2824401200" table:style-name="ce13">
            <text:p>2824401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HENOBARBITAL SODIUM</text:p>
          </table:table-cell>
          <table:table-cell office:value-type="float" office:value="2824401210" table:style-name="ce13">
            <text:p>28244012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HENOCOLL</text:p>
          </table:table-cell>
          <table:table-cell office:value-type="float" office:value="8408001400" table:style-name="ce13">
            <text:p>8408001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HENOCOLL SALICYLATE (SALOCOL)</text:p>
          </table:table-cell>
          <table:table-cell office:value-type="float" office:value="8408001410" table:style-name="ce13">
            <text:p>84080014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HENOL (CARBOLIC ACID)</text:p>
          </table:table-cell>
          <table:table-cell office:value-type="float" office:value="8408000600" table:style-name="ce13">
            <text:p>8408000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HENOLPHTHALEIN</text:p>
          </table:table-cell>
          <table:table-cell office:value-type="float" office:value="5612001600" table:style-name="ce13">
            <text:p>5612001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HENOLPHTHALEIN ISOVALERY</text:p>
          </table:table-cell>
          <table:table-cell office:value-type="float" office:value="5612001610" table:style-name="ce13">
            <text:p>56120016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HENOLSULFONPHTHALEIN</text:p>
          </table:table-cell>
          <table:table-cell office:value-type="float" office:value="3640000300" table:style-name="ce13">
            <text:p>3640000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HENOPYRAZONE</text:p>
          </table:table-cell>
          <table:table-cell office:value-type="float" office:value="2808001000" table:style-name="ce13">
            <text:p>2808001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HENOTHRIN *</text:p>
          </table:table-cell>
          <table:table-cell office:value-type="float" office:value="9200035100" table:style-name="ce13">
            <text:p>9200035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HENOVALIN</text:p>
          </table:table-cell>
          <table:table-cell office:value-type="float" office:value="5612004400" table:style-name="ce13">
            <text:p>5612004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HENOXY METHYL PENICILLIN POTASSIUM</text:p>
          </table:table-cell>
          <table:table-cell office:value-type="float" office:value="812610010" table:style-name="ce13">
            <text:p>8126100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HENOXYBENZAMINE HCL</text:p>
          </table:table-cell>
          <table:table-cell office:value-type="float" office:value="1216001410" table:style-name="ce13">
            <text:p>12160014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HENOXYETHANOL 2-</text:p>
          </table:table-cell>
          <table:table-cell office:value-type="float" office:value="8404603101" table:style-name="ce13">
            <text:p>84046031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HENPROBAMATE</text:p>
          </table:table-cell>
          <table:table-cell office:value-type="float" office:value="1220001400" table:style-name="ce13">
            <text:p>1220001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HENTOLAMINE METHANESULFONATE</text:p>
          </table:table-cell>
          <table:table-cell office:value-type="float" office:value="1216002210" table:style-name="ce13">
            <text:p>12160022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HENYL PROPYL SALICYLATE</text:p>
          </table:table-cell>
          <table:table-cell office:value-type="float" office:value="2808601900" table:style-name="ce13">
            <text:p>2808601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HENYL SALICYLATE (SALOL)</text:p>
          </table:table-cell>
          <table:table-cell office:value-type="float" office:value="2808601300" table:style-name="ce13">
            <text:p>2808601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HENYLALANINE</text:p>
          </table:table-cell>
          <table:table-cell office:value-type="float" office:value="4020101700" table:style-name="ce13">
            <text:p>4020101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HENYLALANINE DL-</text:p>
          </table:table-cell>
          <table:table-cell office:value-type="float" office:value="4020101703" table:style-name="ce13">
            <text:p>4020101703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HENYLBUTAZONE (DI-PHENYLBUTAZONE)</text:p>
          </table:table-cell>
          <table:table-cell office:value-type="float" office:value="2808402400" table:style-name="ce13">
            <text:p>2808402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HENYLBUTAZONE PIPERAZINE</text:p>
          </table:table-cell>
          <table:table-cell office:value-type="float" office:value="2808402410" table:style-name="ce13">
            <text:p>28084024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HENYLBUTAZONE SODIUM</text:p>
          </table:table-cell>
          <table:table-cell office:value-type="float" office:value="2808402420" table:style-name="ce13">
            <text:p>28084024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HENYLBUTYRAMIDE (PHENYL-ALPHA-ETHYL-ACETAMIDE)</text:p>
          </table:table-cell>
          <table:table-cell office:value-type="float" office:value="2406001800" table:style-name="ce13">
            <text:p>2406001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HENYLDIHYDROIMIDOZOLYMETHANE</text:p>
          </table:table-cell>
          <table:table-cell office:value-type="float" office:value="9900014100" table:style-name="ce13">
            <text:p>9900014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HENYLEPHRINE</text:p>
          </table:table-cell>
          <table:table-cell office:value-type="float" office:value="1212002300" table:style-name="ce13">
            <text:p>1212002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HENYLEPHRINE HCL</text:p>
          </table:table-cell>
          <table:table-cell office:value-type="float" office:value="1212002310" table:style-name="ce13">
            <text:p>12120023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henylephrine Hydrochloride</text:p>
          </table:table-cell>
          <table:table-cell office:value-type="float" office:value="1212002315" table:style-name="ce13">
            <text:p>1212002315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HENYLEPHRINE TANNATE</text:p>
          </table:table-cell>
          <table:table-cell office:value-type="float" office:value="1212002320" table:style-name="ce13">
            <text:p>12120023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HENYL-ETHYL-ACETYL-METHIONINE</text:p>
          </table:table-cell>
          <table:table-cell office:value-type="float" office:value="5632001300" table:style-name="ce13">
            <text:p>5632001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HENYL-ETHYL-ACETYL-METHIONINE (SODIUM)</text:p>
          </table:table-cell>
          <table:table-cell office:value-type="float" office:value="5632091310" table:style-name="ce13">
            <text:p>56320913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HENYLETHYLBARBITURATE CALCIUM</text:p>
          </table:table-cell>
          <table:table-cell office:value-type="float" office:value="2824401710" table:style-name="ce13">
            <text:p>28244017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HENYLETHYLBARBITURIC ACID</text:p>
          </table:table-cell>
          <table:table-cell office:value-type="float" office:value="2824401700" table:style-name="ce13">
            <text:p>2824401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HENYLPROPANOLAMINE</text:p>
          </table:table-cell>
          <table:table-cell office:value-type="float" office:value="1212002400" table:style-name="ce13">
            <text:p>1212002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HENYLPROPANOLAMINE HCL (DL-NOREPHEDRINE HCL)</text:p>
          </table:table-cell>
          <table:table-cell office:value-type="float" office:value="1212002410" table:style-name="ce13">
            <text:p>12120024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HENYLTOLOXAMINE CITRATE</text:p>
          </table:table-cell>
          <table:table-cell office:value-type="float" office:value="400003110" table:style-name="ce13">
            <text:p>4000031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HENYRAMIDOL</text:p>
          </table:table-cell>
          <table:table-cell office:value-type="float" office:value="2808000900" table:style-name="ce13">
            <text:p>2808000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HENYRAMIDOL HCL</text:p>
          </table:table-cell>
          <table:table-cell office:value-type="float" office:value="2808000910" table:style-name="ce13">
            <text:p>28080009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HENYTOIN (EQ TO DIPHENYLHYDANTOIN)</text:p>
          </table:table-cell>
          <table:table-cell office:value-type="float" office:value="2812000600" table:style-name="ce13">
            <text:p>2812000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HENYTOIN (SODIUM)</text:p>
          </table:table-cell>
          <table:table-cell office:value-type="float" office:value="2812009610" table:style-name="ce13">
            <text:p>28120096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HENYTOIN SODIUM</text:p>
          </table:table-cell>
          <table:table-cell office:value-type="float" office:value="2812000610" table:style-name="ce13">
            <text:p>28120006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hloropropiophenone</text:p>
          </table:table-cell>
          <table:table-cell office:value-type="float" office:value="9200081400" table:style-name="ce13">
            <text:p>9200081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HOLEDRINE (VERITOL)</text:p>
          </table:table-cell>
          <table:table-cell office:value-type="float" office:value="1212003300" table:style-name="ce13">
            <text:p>1212003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HOLEDRINE SULFATE</text:p>
          </table:table-cell>
          <table:table-cell office:value-type="float" office:value="1212003310" table:style-name="ce13">
            <text:p>12120033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HOSPHATE</text:p>
          </table:table-cell>
          <table:table-cell office:value-type="float" office:value="4026001400" table:style-name="ce13">
            <text:p>4026001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HOSPHATE BUFFER SOLUTION</text:p>
          </table:table-cell>
          <table:table-cell office:value-type="float" office:value="5612002680" table:style-name="ce13">
            <text:p>561200268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HOSPHATE ION</text:p>
          </table:table-cell>
          <table:table-cell office:value-type="float" office:value="4026001410" table:style-name="ce13">
            <text:p>40260014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HOSPHATE PLUG (PHOSPHATE BUFFER)</text:p>
          </table:table-cell>
          <table:table-cell office:value-type="float" office:value="9600036600" table:style-name="ce13">
            <text:p>9600036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HOSPHATIDES</text:p>
          </table:table-cell>
          <table:table-cell office:value-type="float" office:value="9900038800" table:style-name="ce13">
            <text:p>9900038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HOSPHOCOZYMASE (COENZYME II) (NADP)</text:p>
          </table:table-cell>
          <table:table-cell office:value-type="float" office:value="6400000410" table:style-name="ce13">
            <text:p>64000004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HOSPHOLIPID</text:p>
          </table:table-cell>
          <table:table-cell office:value-type="float" office:value="9200006700" table:style-name="ce13">
            <text:p>9200006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HOSPHOLIPID ESSENTIAL</text:p>
          </table:table-cell>
          <table:table-cell office:value-type="float" office:value="9200006701" table:style-name="ce13">
            <text:p>92000067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HOSPHOLIPIDIC FRACTION FROM PIG LUNG</text:p>
          </table:table-cell>
          <table:table-cell office:value-type="float" office:value="9200006720" table:style-name="ce13">
            <text:p>92000067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HOSPHORIC ACID</text:p>
          </table:table-cell>
          <table:table-cell office:value-type="float" office:value="9600022500" table:style-name="ce13">
            <text:p>9600022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HOSPHOROUS (CALCIUM PHOSPHATE ANHYDROUS)</text:p>
          </table:table-cell>
          <table:table-cell office:value-type="float" office:value="4024008250" table:style-name="ce13">
            <text:p>402400825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HOSPHOROUS (HYPOPHOSPHOROUS ACID)</text:p>
          </table:table-cell>
          <table:table-cell office:value-type="float" office:value="9200918900" table:style-name="ce13">
            <text:p>9200918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HOSPHORUS</text:p>
          </table:table-cell>
          <table:table-cell office:value-type="float" office:value="9400000900" table:style-name="ce13">
            <text:p>9400000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HOSPHORUS (DICALCIUM PHOSPHATE)</text:p>
          </table:table-cell>
          <table:table-cell office:value-type="float" office:value="4024008200" table:style-name="ce13">
            <text:p>4024008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HOSPHORUS (TRICALCIUM PHOSPHATE)</text:p>
          </table:table-cell>
          <table:table-cell office:value-type="float" office:value="5604081300" table:style-name="ce13">
            <text:p>5604081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HOSPHORYLCHOLINE (CHOLINE CHLORIDE PHOSPHATE)</text:p>
          </table:table-cell>
          <table:table-cell office:value-type="float" office:value="5656900300" table:style-name="ce13">
            <text:p>5656900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HOSPHORYLCHOLINE CALCIUM</text:p>
          </table:table-cell>
          <table:table-cell office:value-type="float" office:value="5656900310" table:style-name="ce13">
            <text:p>56569003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HOSPHORYLCHOLINE MAGNESIUM</text:p>
          </table:table-cell>
          <table:table-cell office:value-type="float" office:value="5656900320" table:style-name="ce13">
            <text:p>56569003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HOSPHOUS(BONE MEAL)</text:p>
          </table:table-cell>
          <table:table-cell office:value-type="float" office:value="9200811100" table:style-name="ce13">
            <text:p>9200811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HTHALYLSULFATHIAZOLE</text:p>
          </table:table-cell>
          <table:table-cell office:value-type="float" office:value="824000200" table:style-name="ce13">
            <text:p>824000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HYSIOLOGIC APYROGENIC SERUM</text:p>
          </table:table-cell>
          <table:table-cell office:value-type="float" office:value="8004002311" table:style-name="ce13">
            <text:p>800400231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HYSOSTIGMINE SALICYLATE</text:p>
          </table:table-cell>
          <table:table-cell office:value-type="float" office:value="1204001110" table:style-name="ce13">
            <text:p>12040011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HYTOMENADIONE(VIT K1)</text:p>
          </table:table-cell>
          <table:table-cell office:value-type="float" office:value="8824000100" table:style-name="ce13">
            <text:p>8824000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hytonadione</text:p>
          </table:table-cell>
          <table:table-cell office:value-type="float" office:value="9200070100" table:style-name="ce13">
            <text:p>9200070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ibrentasvir</text:p>
          </table:table-cell>
          <table:table-cell office:value-type="float" office:value="818004825" table:style-name="ce13">
            <text:p>818004825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ICCOLYTE S-155 (TERPENE RESINE)</text:p>
          </table:table-cell>
          <table:table-cell office:value-type="float" office:value="9600036700" table:style-name="ce13">
            <text:p>9600036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ICLOXYDINE</text:p>
          </table:table-cell>
          <table:table-cell office:value-type="float" office:value="5204900600" table:style-name="ce13">
            <text:p>5204900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ICOSULFATE SODIUM</text:p>
          </table:table-cell>
          <table:table-cell office:value-type="float" office:value="5612005210" table:style-name="ce13">
            <text:p>56120052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ICRASMAE LIGNUM POWDER</text:p>
          </table:table-cell>
          <table:table-cell office:value-type="float" office:value="9200015402" table:style-name="ce13">
            <text:p>920001540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ILOCARPIC ACID HCL</text:p>
          </table:table-cell>
          <table:table-cell office:value-type="float" office:value="5220000371" table:style-name="ce13">
            <text:p>522000037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ILOCARPIC ACID SODIUM</text:p>
          </table:table-cell>
          <table:table-cell office:value-type="float" office:value="5220000372" table:style-name="ce13">
            <text:p>522000037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ILOCARPINE</text:p>
          </table:table-cell>
          <table:table-cell office:value-type="float" office:value="5220000300" table:style-name="ce13">
            <text:p>5220000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ILOCARPINE CHLORIDE</text:p>
          </table:table-cell>
          <table:table-cell office:value-type="float" office:value="5220000311" table:style-name="ce13">
            <text:p>522000031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ILOCARPINE HCL</text:p>
          </table:table-cell>
          <table:table-cell office:value-type="float" office:value="5220000310" table:style-name="ce13">
            <text:p>52200003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ILOCARPINE NITRATE</text:p>
          </table:table-cell>
          <table:table-cell office:value-type="float" office:value="5220000320" table:style-name="ce13">
            <text:p>52200003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IMARICIN</text:p>
          </table:table-cell>
          <table:table-cell office:value-type="float" office:value="832000800" table:style-name="ce13">
            <text:p>832000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IMECROLIMUS</text:p>
          </table:table-cell>
          <table:table-cell office:value-type="float" office:value="9200050200" table:style-name="ce13">
            <text:p>9200050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IMOZIDE</text:p>
          </table:table-cell>
          <table:table-cell office:value-type="float" office:value="2816100500" table:style-name="ce13">
            <text:p>2816100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INAVERIUM BROMIDE</text:p>
          </table:table-cell>
          <table:table-cell office:value-type="float" office:value="8600002300" table:style-name="ce13">
            <text:p>8600002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INDOLOL</text:p>
          </table:table-cell>
          <table:table-cell office:value-type="float" office:value="1216001500" table:style-name="ce13">
            <text:p>1216001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INE OIL</text:p>
          </table:table-cell>
          <table:table-cell office:value-type="float" office:value="9600022600" table:style-name="ce13">
            <text:p>9600022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INE RESINA</text:p>
          </table:table-cell>
          <table:table-cell office:value-type="float" office:value="9600068400" table:style-name="ce13">
            <text:p>9600068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INE TAR</text:p>
          </table:table-cell>
          <table:table-cell office:value-type="float" office:value="4800004300" table:style-name="ce13">
            <text:p>4800004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INELLIA POWDERED</text:p>
          </table:table-cell>
          <table:table-cell office:value-type="float" office:value="9200025501" table:style-name="ce13">
            <text:p>92000255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INELLIA TUBER</text:p>
          </table:table-cell>
          <table:table-cell office:value-type="float" office:value="9200025510" table:style-name="ce13">
            <text:p>92000255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INENE</text:p>
          </table:table-cell>
          <table:table-cell office:value-type="float" office:value="5616001500" table:style-name="ce13">
            <text:p>5616001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INENE ALPHA + BETA</text:p>
          </table:table-cell>
          <table:table-cell office:value-type="float" office:value="5616001501" table:style-name="ce13">
            <text:p>56160015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INI ALBI EXTRACT</text:p>
          </table:table-cell>
          <table:table-cell office:value-type="float" office:value="9200034311" table:style-name="ce13">
            <text:p>920003431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IOGLITAZONE HYDROCHLORIDE</text:p>
          </table:table-cell>
          <table:table-cell office:value-type="float" office:value="6820400910" table:style-name="ce13">
            <text:p>68204009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IPAZETHATE</text:p>
          </table:table-cell>
          <table:table-cell office:value-type="float" office:value="4800002700" table:style-name="ce13">
            <text:p>4800002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IPAZETHATE HCL</text:p>
          </table:table-cell>
          <table:table-cell office:value-type="float" office:value="4800002710" table:style-name="ce13">
            <text:p>48000027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IPEMIDIC ACID</text:p>
          </table:table-cell>
          <table:table-cell office:value-type="float" office:value="812001100" table:style-name="ce13">
            <text:p>812001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IPEMIDIC ACID (TRIHYDRATE)</text:p>
          </table:table-cell>
          <table:table-cell office:value-type="float" office:value="812091150" table:style-name="ce13">
            <text:p>81209115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IPEMIDIC ACID ANHYDROUS</text:p>
          </table:table-cell>
          <table:table-cell office:value-type="float" office:value="812001160" table:style-name="ce13">
            <text:p>81200116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ipemidic Acid Hydrate</text:p>
          </table:table-cell>
          <table:table-cell office:value-type="float" office:value="812001110" table:style-name="ce13">
            <text:p>8120011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IPEMIDIC ACID TRIHYDRATE</text:p>
          </table:table-cell>
          <table:table-cell office:value-type="float" office:value="812001150" table:style-name="ce13">
            <text:p>81200115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IPENZOLATE BROMIDE</text:p>
          </table:table-cell>
          <table:table-cell office:value-type="float" office:value="1208003610" table:style-name="ce13">
            <text:p>12080036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IPENZOLATE METHYLBROMIDE</text:p>
          </table:table-cell>
          <table:table-cell office:value-type="float" office:value="1208003620" table:style-name="ce13">
            <text:p>12080036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IPER NIGRUM</text:p>
          </table:table-cell>
          <table:table-cell office:value-type="float" office:value="5628000700" table:style-name="ce13">
            <text:p>5628000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IPERACILLIN</text:p>
          </table:table-cell>
          <table:table-cell office:value-type="float" office:value="812601900" table:style-name="ce13">
            <text:p>812601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IPERACILLIN (SODIUM)</text:p>
          </table:table-cell>
          <table:table-cell office:value-type="float" office:value="812691910" table:style-name="ce13">
            <text:p>8126919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IPERACILLIN MONOHYDRATE</text:p>
          </table:table-cell>
          <table:table-cell office:value-type="float" office:value="812601950" table:style-name="ce13">
            <text:p>81260195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IPERACILLIN SODIUM</text:p>
          </table:table-cell>
          <table:table-cell office:value-type="float" office:value="812601910" table:style-name="ce13">
            <text:p>8126019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IPERAZINE</text:p>
          </table:table-cell>
          <table:table-cell office:value-type="float" office:value="808001500" table:style-name="ce13">
            <text:p>808001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IPERAZINE (CITRATE)</text:p>
          </table:table-cell>
          <table:table-cell office:value-type="float" office:value="808091520" table:style-name="ce13">
            <text:p>8080915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IPERAZINE ADIPATE</text:p>
          </table:table-cell>
          <table:table-cell office:value-type="float" office:value="808001510" table:style-name="ce13">
            <text:p>8080015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IPERAZINE ANHYDROUS</text:p>
          </table:table-cell>
          <table:table-cell office:value-type="float" office:value="808001550" table:style-name="ce13">
            <text:p>80800155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IPERAZINE CITRATE</text:p>
          </table:table-cell>
          <table:table-cell office:value-type="float" office:value="808001520" table:style-name="ce13">
            <text:p>8080015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IPERAZINE HEXAHYDRATE</text:p>
          </table:table-cell>
          <table:table-cell office:value-type="float" office:value="808001560" table:style-name="ce13">
            <text:p>80800156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IPERAZINE HYDRATE (CITRATE)</text:p>
          </table:table-cell>
          <table:table-cell office:value-type="float" office:value="808081520" table:style-name="ce13">
            <text:p>8080815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IPERAZINE HYDRATE (PHOSPHATE)</text:p>
          </table:table-cell>
          <table:table-cell office:value-type="float" office:value="808081535" table:style-name="ce13">
            <text:p>808081535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IPERAZINE KAINATE</text:p>
          </table:table-cell>
          <table:table-cell office:value-type="float" office:value="808001540" table:style-name="ce13">
            <text:p>80800154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IPERAZINE PHOSPHATE</text:p>
          </table:table-cell>
          <table:table-cell office:value-type="float" office:value="808001530" table:style-name="ce13">
            <text:p>80800153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IPERAZINE TARTRATE</text:p>
          </table:table-cell>
          <table:table-cell office:value-type="float" office:value="808001570" table:style-name="ce13">
            <text:p>80800157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IPERIDOLATE (HCL)</text:p>
          </table:table-cell>
          <table:table-cell office:value-type="float" office:value="1208093710" table:style-name="ce13">
            <text:p>12080937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IPERIDOLATE HCL</text:p>
          </table:table-cell>
          <table:table-cell office:value-type="float" office:value="1208003710" table:style-name="ce13">
            <text:p>12080037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IPERILATE (PIPETHANATE)</text:p>
          </table:table-cell>
          <table:table-cell office:value-type="float" office:value="1208003800" table:style-name="ce13">
            <text:p>1208003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IPERILATE ETHOBROMIDE</text:p>
          </table:table-cell>
          <table:table-cell office:value-type="float" office:value="1208003820" table:style-name="ce13">
            <text:p>12080038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IPERILATE HCL (PIPETHANATE HYDROCHLORIDE)</text:p>
          </table:table-cell>
          <table:table-cell office:value-type="float" office:value="1208003810" table:style-name="ce13">
            <text:p>12080038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IPERIS NIGRI FRUCTUS</text:p>
          </table:table-cell>
          <table:table-cell office:value-type="float" office:value="5628000710" table:style-name="ce13">
            <text:p>56280007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IPERONYL BUTOXIDE</text:p>
          </table:table-cell>
          <table:table-cell office:value-type="float" office:value="9250000600" table:style-name="ce13">
            <text:p>9250000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IPERYLON</text:p>
          </table:table-cell>
          <table:table-cell office:value-type="float" office:value="2808201800" table:style-name="ce13">
            <text:p>2808201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IPETHANATE ETHOBROMIDE</text:p>
          </table:table-cell>
          <table:table-cell office:value-type="float" office:value="1208003830" table:style-name="ce13">
            <text:p>120800383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IPETHANATE ETHOBROMIDE</text:p>
          </table:table-cell>
          <table:table-cell office:value-type="string" table:style-name="ce13">
            <text:p>Z102101335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IPETHOWYPHENON</text:p>
          </table:table-cell>
          <table:table-cell office:value-type="float" office:value="2812001500" table:style-name="ce13">
            <text:p>2812001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IPOTIAZINE</text:p>
          </table:table-cell>
          <table:table-cell office:value-type="float" office:value="2816900900" table:style-name="ce13">
            <text:p>2816900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IPOTIAZINE PALMITATE</text:p>
          </table:table-cell>
          <table:table-cell office:value-type="float" office:value="2816900910" table:style-name="ce13">
            <text:p>28169009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IPOXOLAN HCL</text:p>
          </table:table-cell>
          <table:table-cell office:value-type="float" office:value="2812000710" table:style-name="ce13">
            <text:p>28120007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IPOXOLAN HYDROCHLORIDE</text:p>
          </table:table-cell>
          <table:table-cell office:value-type="float" office:value="9200038710" table:style-name="ce13">
            <text:p>92000387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IPRADROL HCL</text:p>
          </table:table-cell>
          <table:table-cell office:value-type="float" office:value="2820002410" table:style-name="ce13">
            <text:p>28200024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IPRINHYDRINATE</text:p>
          </table:table-cell>
          <table:table-cell office:value-type="float" office:value="400003200" table:style-name="ce13">
            <text:p>400003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IRACETAM</text:p>
          </table:table-cell>
          <table:table-cell office:value-type="float" office:value="2820002500" table:style-name="ce13">
            <text:p>2820002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IRBUTEROL</text:p>
          </table:table-cell>
          <table:table-cell office:value-type="float" office:value="8600002800" table:style-name="ce13">
            <text:p>8600002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IRBUTEROL (HCL)</text:p>
          </table:table-cell>
          <table:table-cell office:value-type="float" office:value="8600092810" table:style-name="ce13">
            <text:p>86000928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IRENZEPINE</text:p>
          </table:table-cell>
          <table:table-cell office:value-type="float" office:value="5626000500" table:style-name="ce13">
            <text:p>5626000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IRENZEPINE 2HCL</text:p>
          </table:table-cell>
          <table:table-cell office:value-type="float" office:value="5626000510" table:style-name="ce13">
            <text:p>56260005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IRENZEPINE 2HCL (DIHYDRATE)</text:p>
          </table:table-cell>
          <table:table-cell office:value-type="float" office:value="5626008515" table:style-name="ce13">
            <text:p>5626008515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IRENZEPINE HCL</text:p>
          </table:table-cell>
          <table:table-cell office:value-type="float" office:value="5626000520" table:style-name="ce13">
            <text:p>56260005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irfenidone</text:p>
          </table:table-cell>
          <table:table-cell office:value-type="float" office:value="1008200500" table:style-name="ce13">
            <text:p>1008200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IRFENOXONE (eq to CATALIN)( eq to PIRENOXINE)</text:p>
          </table:table-cell>
          <table:table-cell office:value-type="float" office:value="5236000100" table:style-name="ce13">
            <text:p>5236000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IRIBEDIL</text:p>
          </table:table-cell>
          <table:table-cell office:value-type="float" office:value="2412002200" table:style-name="ce13">
            <text:p>2412002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IRIBEDIL MONOMETHANESULFONATE</text:p>
          </table:table-cell>
          <table:table-cell office:value-type="float" office:value="2412002210" table:style-name="ce13">
            <text:p>24120022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IROHEPTINE (HCL)</text:p>
          </table:table-cell>
          <table:table-cell office:value-type="float" office:value="2812009810" table:style-name="ce13">
            <text:p>28120098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IROMIDIC ACID</text:p>
          </table:table-cell>
          <table:table-cell office:value-type="float" office:value="836001100" table:style-name="ce13">
            <text:p>836001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IROXICAM</text:p>
          </table:table-cell>
          <table:table-cell office:value-type="float" office:value="2808402500" table:style-name="ce13">
            <text:p>2808402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IROXICAM BETA-CYCLODEXTRIN</text:p>
          </table:table-cell>
          <table:table-cell office:value-type="float" office:value="2808402520" table:style-name="ce13">
            <text:p>28084025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IRPROFEN</text:p>
          </table:table-cell>
          <table:table-cell office:value-type="float" office:value="2808404100" table:style-name="ce13">
            <text:p>2808404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ITAVASTATIN CALCIUM</text:p>
          </table:table-cell>
          <table:table-cell office:value-type="float" office:value="2406003310" table:style-name="ce13">
            <text:p>24060033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itavastatin Calcium Hydrate</text:p>
          </table:table-cell>
          <table:table-cell office:value-type="float" office:value="2406003320" table:style-name="ce13">
            <text:p>24060033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ITOFENONE HCL</text:p>
          </table:table-cell>
          <table:table-cell office:value-type="float" office:value="8600002410" table:style-name="ce13">
            <text:p>86000024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itolisant hydrochloride</text:p>
          </table:table-cell>
          <table:table-cell office:value-type="float" office:value="9200052000" table:style-name="ce13">
            <text:p>9200052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ITYROL</text:p>
          </table:table-cell>
          <table:table-cell office:value-type="float" office:value="9900037900" table:style-name="ce13">
            <text:p>9900037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IVAMPICILLIN</text:p>
          </table:table-cell>
          <table:table-cell office:value-type="float" office:value="812602000" table:style-name="ce13">
            <text:p>812602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IVAMPICILLIN (HCL)</text:p>
          </table:table-cell>
          <table:table-cell office:value-type="float" office:value="812692010" table:style-name="ce13">
            <text:p>8126920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IVAMPICILLIN HCL</text:p>
          </table:table-cell>
          <table:table-cell office:value-type="float" office:value="812602010" table:style-name="ce13">
            <text:p>8126020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IVMECILLINAM (HCL)</text:p>
          </table:table-cell>
          <table:table-cell office:value-type="float" office:value="812692110" table:style-name="ce13">
            <text:p>8126921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IVMECILLINAM HCL</text:p>
          </table:table-cell>
          <table:table-cell office:value-type="float" office:value="812602110" table:style-name="ce13">
            <text:p>8126021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IX PINI</text:p>
          </table:table-cell>
          <table:table-cell office:value-type="float" office:value="8404801800" table:style-name="ce13">
            <text:p>8404801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IZOTYLINE (HYDROGEN MALATE)</text:p>
          </table:table-cell>
          <table:table-cell office:value-type="float" office:value="2816691110" table:style-name="ce13">
            <text:p>28166911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LACENTA</text:p>
          </table:table-cell>
          <table:table-cell office:value-type="float" office:value="8416000900" table:style-name="ce13">
            <text:p>8416000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LACENTA FRESH EXTRACT</text:p>
          </table:table-cell>
          <table:table-cell office:value-type="float" office:value="8416000901" table:style-name="ce13">
            <text:p>84160009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LACENTA HUMAN EXTRACT</text:p>
          </table:table-cell>
          <table:table-cell office:value-type="float" office:value="8416000910" table:style-name="ce13">
            <text:p>84160009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LACENTA HUMAN EXTRACT WATER SOLUBLE</text:p>
          </table:table-cell>
          <table:table-cell office:value-type="float" office:value="8416000911" table:style-name="ce13">
            <text:p>841600091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LAGUE VACCINE</text:p>
          </table:table-cell>
          <table:table-cell office:value-type="float" office:value="8012000400" table:style-name="ce13">
            <text:p>8012000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LANTAGO</text:p>
          </table:table-cell>
          <table:table-cell office:value-type="float" office:value="5612005100" table:style-name="ce13">
            <text:p>5612005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LANTAGO EXTRACT</text:p>
          </table:table-cell>
          <table:table-cell office:value-type="float" office:value="5612005101" table:style-name="ce13">
            <text:p>56120051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LANTAGO HYDROPHILIC MUCILLOID</text:p>
          </table:table-cell>
          <table:table-cell office:value-type="float" office:value="5612005102" table:style-name="ce13">
            <text:p>561200510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LANTAGO OVATA SEED</text:p>
          </table:table-cell>
          <table:table-cell office:value-type="float" office:value="5612005112" table:style-name="ce13">
            <text:p>561200511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LASMA FRACTION HUMAN</text:p>
          </table:table-cell>
          <table:table-cell office:value-type="float" office:value="1600000401" table:style-name="ce13">
            <text:p>16000004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LASMA PROTEIN</text:p>
          </table:table-cell>
          <table:table-cell office:value-type="float" office:value="8004000700" table:style-name="ce13">
            <text:p>8004000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LASMA PROTEIN FRACTION HUMAN</text:p>
          </table:table-cell>
          <table:table-cell office:value-type="float" office:value="1600000411" table:style-name="ce13">
            <text:p>160000041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LASMA PROTEIN HUMAN</text:p>
          </table:table-cell>
          <table:table-cell office:value-type="float" office:value="8004000710" table:style-name="ce13">
            <text:p>80040007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LASMA SELECTED PROTEINS</text:p>
          </table:table-cell>
          <table:table-cell office:value-type="float" office:value="1600000420" table:style-name="ce13">
            <text:p>16000004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LASMA SELECTED PROTEINS HUMAN</text:p>
          </table:table-cell>
          <table:table-cell office:value-type="float" office:value="1600000421" table:style-name="ce13">
            <text:p>160000042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LASMALOGENS</text:p>
          </table:table-cell>
          <table:table-cell office:value-type="float" office:value="9200006900" table:style-name="ce13">
            <text:p>9200006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LATINUM CIS-</text:p>
          </table:table-cell>
          <table:table-cell office:value-type="float" office:value="7804000502" table:style-name="ce13">
            <text:p>780400050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LATONIN</text:p>
          </table:table-cell>
          <table:table-cell office:value-type="float" office:value="9200007000" table:style-name="ce13">
            <text:p>9200007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LATYCODI RADIX</text:p>
          </table:table-cell>
          <table:table-cell office:value-type="float" office:value="4800003610" table:style-name="ce13">
            <text:p>48000036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LATYCODI RADIX EXTRACT</text:p>
          </table:table-cell>
          <table:table-cell office:value-type="float" office:value="4800003611" table:style-name="ce13">
            <text:p>480000361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LATYCODI RADIX POWDER</text:p>
          </table:table-cell>
          <table:table-cell office:value-type="float" office:value="4800003612" table:style-name="ce13">
            <text:p>480000361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LATYCODN FLUID EXTRACT</text:p>
          </table:table-cell>
          <table:table-cell office:value-type="float" office:value="4800003603" table:style-name="ce13">
            <text:p>4800003603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LATYCODON</text:p>
          </table:table-cell>
          <table:table-cell office:value-type="float" office:value="4800003600" table:style-name="ce13">
            <text:p>4800003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LATYCODON EXTRACT</text:p>
          </table:table-cell>
          <table:table-cell office:value-type="float" office:value="4800003601" table:style-name="ce13">
            <text:p>48000036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LATYCODON FLUID EXTRACT</text:p>
          </table:table-cell>
          <table:table-cell office:value-type="float" office:value="4800003630" table:style-name="ce13">
            <text:p>480000363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LATYCODON POWDER</text:p>
          </table:table-cell>
          <table:table-cell office:value-type="float" office:value="4800003602" table:style-name="ce13">
            <text:p>480000360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LATYCODON ROOT EXTRACT (PLATYCODON ROOT)</text:p>
          </table:table-cell>
          <table:table-cell office:value-type="float" office:value="4800003650" table:style-name="ce13">
            <text:p>480000365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LATYPHYLLINE</text:p>
          </table:table-cell>
          <table:table-cell office:value-type="float" office:value="5224000300" table:style-name="ce13">
            <text:p>5224000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lectranthus amboinicus extract - F4</text:p>
          </table:table-cell>
          <table:table-cell office:value-type="float" office:value="9901000000" table:style-name="ce13">
            <text:p>9901000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LERIXAFOR</text:p>
          </table:table-cell>
          <table:table-cell office:value-type="float" office:value="9200092800" table:style-name="ce13">
            <text:p>9200092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LURONIC</text:p>
          </table:table-cell>
          <table:table-cell office:value-type="float" office:value="5612001790" table:style-name="ce13">
            <text:p>561200179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-METHOXY-ACETOPHENONE</text:p>
          </table:table-cell>
          <table:table-cell office:value-type="float" office:value="2824001001" table:style-name="ce13">
            <text:p>28240010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NEUMOCOCCAL POLYSACCHARIDE SEROTYPE 1</text:p>
          </table:table-cell>
          <table:table-cell office:value-type="float" office:value="8012012100" table:style-name="ce13">
            <text:p>8012012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NEUMOCOCCAL POLYSACCHARIDE SEROTYPE 14</text:p>
          </table:table-cell>
          <table:table-cell office:value-type="float" office:value="8012012700" table:style-name="ce13">
            <text:p>8012012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NEUMOCOCCAL POLYSACCHARIDE SEROTYPE 18C</text:p>
          </table:table-cell>
          <table:table-cell office:value-type="float" office:value="8012012800" table:style-name="ce13">
            <text:p>8012012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NEUMOCOCCAL POLYSACCHARIDE SEROTYPE 19A</text:p>
          </table:table-cell>
          <table:table-cell office:value-type="float" office:value="8012012920" table:style-name="ce13">
            <text:p>80120129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NEUMOCOCCAL POLYSACCHARIDE SEROTYPE 19F</text:p>
          </table:table-cell>
          <table:table-cell office:value-type="float" office:value="8012012900" table:style-name="ce13">
            <text:p>8012012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NEUMOCOCCAL POLYSACCHARIDE SEROTYPE 22F</text:p>
          </table:table-cell>
          <table:table-cell office:value-type="float" office:value="8012013200" table:style-name="ce13">
            <text:p>8012013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NEUMOCOCCAL POLYSACCHARIDE SEROTYPE 23F</text:p>
          </table:table-cell>
          <table:table-cell office:value-type="float" office:value="8012013000" table:style-name="ce13">
            <text:p>8012013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NEUMOCOCCAL POLYSACCHARIDE SEROTYPE 3</text:p>
          </table:table-cell>
          <table:table-cell office:value-type="float" office:value="8012013100" table:style-name="ce13">
            <text:p>8012013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NEUMOCOCCAL POLYSACCHARIDE SEROTYPE 33F</text:p>
          </table:table-cell>
          <table:table-cell office:value-type="float" office:value="8012013300" table:style-name="ce13">
            <text:p>8012013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NEUMOCOCCAL POLYSACCHARIDE SEROTYPE 4</text:p>
          </table:table-cell>
          <table:table-cell office:value-type="float" office:value="8012012200" table:style-name="ce13">
            <text:p>8012012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NEUMOCOCCAL POLYSACCHARIDE SEROTYPE 5</text:p>
          </table:table-cell>
          <table:table-cell office:value-type="float" office:value="8012012300" table:style-name="ce13">
            <text:p>8012012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NEUMOCOCCAL POLYSACCHARIDE SEROTYPE 6A</text:p>
          </table:table-cell>
          <table:table-cell office:value-type="float" office:value="8012012420" table:style-name="ce13">
            <text:p>80120124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NEUMOCOCCAL POLYSACCHARIDE SEROTYPE 6B</text:p>
          </table:table-cell>
          <table:table-cell office:value-type="float" office:value="8012012400" table:style-name="ce13">
            <text:p>8012012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NEUMOCOCCAL POLYSACCHARIDE SEROTYPE 7F</text:p>
          </table:table-cell>
          <table:table-cell office:value-type="float" office:value="8012012500" table:style-name="ce13">
            <text:p>8012012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NEUMOCOCCAL POLYSACCHARIDE SEROTYPE 9V</text:p>
          </table:table-cell>
          <table:table-cell office:value-type="float" office:value="8012012600" table:style-name="ce13">
            <text:p>8012012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ODOPHYLLOTOXIN</text:p>
          </table:table-cell>
          <table:table-cell office:value-type="float" office:value="9200041700" table:style-name="ce13">
            <text:p>9200041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olatuzumab vedotin</text:p>
          </table:table-cell>
          <table:table-cell office:value-type="float" office:value="1013007700" table:style-name="ce13">
            <text:p>1013007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OLDINE METHYLSULFATE</text:p>
          </table:table-cell>
          <table:table-cell office:value-type="float" office:value="1208003910" table:style-name="ce13">
            <text:p>12080039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OLICRESULEN (50% W/W )</text:p>
          </table:table-cell>
          <table:table-cell office:value-type="float" office:value="9200011020" table:style-name="ce13">
            <text:p>92000110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OLIOMYELITIS TYPE I VACCINE</text:p>
          </table:table-cell>
          <table:table-cell office:value-type="float" office:value="8012000510" table:style-name="ce13">
            <text:p>80120005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OLIOMYELITIS TYPE II VACCINE</text:p>
          </table:table-cell>
          <table:table-cell office:value-type="float" office:value="8012000520" table:style-name="ce13">
            <text:p>80120005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OLIOMYELITIS TYPE III VACCINE</text:p>
          </table:table-cell>
          <table:table-cell office:value-type="float" office:value="8012000530" table:style-name="ce13">
            <text:p>801200053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OLIOMYELITIS VACCINE</text:p>
          </table:table-cell>
          <table:table-cell office:value-type="float" office:value="8012000500" table:style-name="ce13">
            <text:p>8012000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OLLEN</text:p>
          </table:table-cell>
          <table:table-cell office:value-type="float" office:value="9200019600" table:style-name="ce13">
            <text:p>9200019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OLLEX EXTRACT</text:p>
          </table:table-cell>
          <table:table-cell office:value-type="float" office:value="9200017501" table:style-name="ce13">
            <text:p>92000175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OLOID</text:p>
          </table:table-cell>
          <table:table-cell office:value-type="float" office:value="9600022800" table:style-name="ce13">
            <text:p>9600022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OLON-C</text:p>
          </table:table-cell>
          <table:table-cell office:value-type="float" office:value="9600067790" table:style-name="ce13">
            <text:p>960006779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OLOXAMER</text:p>
          </table:table-cell>
          <table:table-cell office:value-type="float" office:value="5612001700" table:style-name="ce13">
            <text:p>5612001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OLY(O-2 HYDROXYETHYL )STARCH</text:p>
          </table:table-cell>
          <table:table-cell office:value-type="float" office:value="9600030283" table:style-name="ce13">
            <text:p>9600030283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OLY(O-2- HYDROXYETHYL)STARCH (HES)(MOLAR SUBS 0.42; AVERAGE MOLECULAR WEIGHT 130000 DA)</text:p>
          </table:table-cell>
          <table:table-cell office:value-type="float" office:value="9600009069" table:style-name="ce13">
            <text:p>9600009069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OLY(O-2 HYDROXYETHYL)STARCH (MOLAR SUBS 0.38-0.45; AVERAGE MOLECULAR WEIGHT 130000)</text:p>
          </table:table-cell>
          <table:table-cell office:value-type="float" office:value="9600009068" table:style-name="ce13">
            <text:p>9600009068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OLYCARBOPHIL CALCIUM</text:p>
          </table:table-cell>
          <table:table-cell office:value-type="float" office:value="5608002310" table:style-name="ce13">
            <text:p>56080023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OLYCARBOPHIL(CALCIUM)</text:p>
          </table:table-cell>
          <table:table-cell office:value-type="float" office:value="5608092310" table:style-name="ce13">
            <text:p>56080923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OLYCRESOLSULFONATE (POLICRESULEN)</text:p>
          </table:table-cell>
          <table:table-cell office:value-type="float" office:value="9200011000" table:style-name="ce13">
            <text:p>9200011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OLYDIMETHYL SILOXANE (SIMETHICONE)</text:p>
          </table:table-cell>
          <table:table-cell office:value-type="float" office:value="5610009600" table:style-name="ce13">
            <text:p>5610009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OLYETHYLENE FILM</text:p>
          </table:table-cell>
          <table:table-cell office:value-type="float" office:value="9690003701" table:style-name="ce13">
            <text:p>96900037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OLYETHYLENE GLYCOL (EQ TO CARBOWAX) (EQ TO MACROGOL)</text:p>
          </table:table-cell>
          <table:table-cell office:value-type="float" office:value="8424121000" table:style-name="ce13">
            <text:p>8424121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OLYETHYLENE GLYCOL 1000</text:p>
          </table:table-cell>
          <table:table-cell office:value-type="float" office:value="8424121200" table:style-name="ce13">
            <text:p>8424121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OLYETHYLENE GLYCOL 1500</text:p>
          </table:table-cell>
          <table:table-cell office:value-type="float" office:value="8424121300" table:style-name="ce13">
            <text:p>8424121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OLYETHYLENE GLYCOL 200</text:p>
          </table:table-cell>
          <table:table-cell office:value-type="float" office:value="8424121500" table:style-name="ce13">
            <text:p>8424121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OLYETHYLENE GLYCOL 3350</text:p>
          </table:table-cell>
          <table:table-cell office:value-type="float" office:value="8424122900" table:style-name="ce13">
            <text:p>8424122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OLYETHYLENE GLYCOL 400</text:p>
          </table:table-cell>
          <table:table-cell office:value-type="float" office:value="8424121800" table:style-name="ce13">
            <text:p>8424121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OLYETHYLENE GLYCOL 4000</text:p>
          </table:table-cell>
          <table:table-cell office:value-type="float" office:value="8424121900" table:style-name="ce13">
            <text:p>8424121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OLYETHYLENE GLYCOL 6000 (EQ TO CARBOWAX 6000)(EQ TO PEG 6000)</text:p>
          </table:table-cell>
          <table:table-cell office:value-type="float" office:value="8424122200" table:style-name="ce13">
            <text:p>8424122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OLYETHYLENE GLYCOL MONOSTEARATE</text:p>
          </table:table-cell>
          <table:table-cell office:value-type="float" office:value="8424121011" table:style-name="ce13">
            <text:p>842412101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OLYETHYLENE GLYCOL OINTMENT</text:p>
          </table:table-cell>
          <table:table-cell office:value-type="float" office:value="8424121080" table:style-name="ce13">
            <text:p>842412108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OLYETHYLENE SULFONIC ACID SODIUM</text:p>
          </table:table-cell>
          <table:table-cell office:value-type="float" office:value="4026002800" table:style-name="ce13">
            <text:p>4026002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OLYGALA</text:p>
          </table:table-cell>
          <table:table-cell office:value-type="float" office:value="4800003800" table:style-name="ce13">
            <text:p>4800003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OLYGALA EXTRACT</text:p>
          </table:table-cell>
          <table:table-cell office:value-type="float" office:value="4800003801" table:style-name="ce13">
            <text:p>48000038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OLYGALA FLUIDEXTRACT</text:p>
          </table:table-cell>
          <table:table-cell office:value-type="float" office:value="4800003821" table:style-name="ce13">
            <text:p>480000382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OLYGALA RADIX</text:p>
          </table:table-cell>
          <table:table-cell office:value-type="float" office:value="4800003814" table:style-name="ce13">
            <text:p>4800003814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OLYGALA RADIX EXTRACT</text:p>
          </table:table-cell>
          <table:table-cell office:value-type="float" office:value="4800003811" table:style-name="ce13">
            <text:p>480000381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OLYGALA RADIX POWDER</text:p>
          </table:table-cell>
          <table:table-cell office:value-type="float" office:value="4800003812" table:style-name="ce13">
            <text:p>480000381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OLYGELINE</text:p>
          </table:table-cell>
          <table:table-cell office:value-type="float" office:value="9600044800" table:style-name="ce13">
            <text:p>9600044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OLYGONATI FALCATI RHIZOMA EXTRACT POWDER</text:p>
          </table:table-cell>
          <table:table-cell office:value-type="float" office:value="9200030112" table:style-name="ce13">
            <text:p>920003011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OLYISOBUTYLENE</text:p>
          </table:table-cell>
          <table:table-cell office:value-type="float" office:value="9600022900" table:style-name="ce13">
            <text:p>9600022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OLYMAGAL</text:p>
          </table:table-cell>
          <table:table-cell office:value-type="float" office:value="9900036200" table:style-name="ce13">
            <text:p>9900036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OLYMERIZED PHLOROGLUCINE PHOSPHATE</text:p>
          </table:table-cell>
          <table:table-cell office:value-type="float" office:value="4410000300" table:style-name="ce13">
            <text:p>4410000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OLYMERSATE OF DEGRADED SUCCINYLATED GELATIN</text:p>
          </table:table-cell>
          <table:table-cell office:value-type="float" office:value="1600000900" table:style-name="ce13">
            <text:p>1600000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OLYMIGEL (AL.HYDROXIDE +CACO3 +MGCO3 )</text:p>
          </table:table-cell>
          <table:table-cell office:value-type="float" office:value="5604003400" table:style-name="ce13">
            <text:p>5604003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OLYMYXIN</text:p>
          </table:table-cell>
          <table:table-cell office:value-type="float" office:value="812001200" table:style-name="ce13">
            <text:p>812001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OLYMYXIN B</text:p>
          </table:table-cell>
          <table:table-cell office:value-type="float" office:value="812001202" table:style-name="ce13">
            <text:p>81200120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OLYMYXIN B (SULFATE)</text:p>
          </table:table-cell>
          <table:table-cell office:value-type="float" office:value="812091212" table:style-name="ce13">
            <text:p>81209121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OLYMYXIN B SULFATE</text:p>
          </table:table-cell>
          <table:table-cell office:value-type="float" office:value="812001212" table:style-name="ce13">
            <text:p>81200121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OLYNOXYLIN</text:p>
          </table:table-cell>
          <table:table-cell office:value-type="float" office:value="8404603200" table:style-name="ce13">
            <text:p>8404603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OLYOXYETHYLENE LAURYL ETHER</text:p>
          </table:table-cell>
          <table:table-cell office:value-type="float" office:value="9900019500" table:style-name="ce13">
            <text:p>9900019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OLYOXYETHYLENE STEARYL ETHER</text:p>
          </table:table-cell>
          <table:table-cell office:value-type="float" office:value="9600041800" table:style-name="ce13">
            <text:p>9600041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OLYOXYL 40 STEARATE</text:p>
          </table:table-cell>
          <table:table-cell office:value-type="float" office:value="9600023000" table:style-name="ce13">
            <text:p>9600023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OLYOXYL STEARATE</text:p>
          </table:table-cell>
          <table:table-cell office:value-type="float" office:value="9600043570" table:style-name="ce13">
            <text:p>960004357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OLYOXYPROPYLENE TRIOL (PROPYLAN G 1000)</text:p>
          </table:table-cell>
          <table:table-cell office:value-type="float" office:value="9900031800" table:style-name="ce13">
            <text:p>9900031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OLYOXYPROPYLENE TRIOL (PROPYLAN3)</text:p>
          </table:table-cell>
          <table:table-cell office:value-type="float" office:value="9900031700" table:style-name="ce13">
            <text:p>9900031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OLYPASE</text:p>
          </table:table-cell>
          <table:table-cell office:value-type="float" office:value="5616002100" table:style-name="ce13">
            <text:p>5616002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OLYPEPTIDE (THYMOSIN)</text:p>
          </table:table-cell>
          <table:table-cell office:value-type="float" office:value="9900030200" table:style-name="ce13">
            <text:p>9900030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olyphenon E</text:p>
          </table:table-cell>
          <table:table-cell office:value-type="float" office:value="9200080400" table:style-name="ce13">
            <text:p>9200080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OLYRIBOSYL RIBITOL PHOSPHATE</text:p>
          </table:table-cell>
          <table:table-cell office:value-type="float" office:value="9600098400" table:style-name="ce13">
            <text:p>9600098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OLYSACCHARIDE IRON COMPLEX</text:p>
          </table:table-cell>
          <table:table-cell office:value-type="float" office:value="4026002400" table:style-name="ce13">
            <text:p>4026002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OLYSACCHARIDE OF HAEMOPHILUS INFLUENZAE TYPE B</text:p>
          </table:table-cell>
          <table:table-cell office:value-type="float" office:value="8012020000" table:style-name="ce13">
            <text:p>8012020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OLYSACCHARIDE SEROTYPE</text:p>
          </table:table-cell>
          <table:table-cell office:value-type="float" office:value="9200022020" table:style-name="ce13">
            <text:p>92000220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OLYSACCHARIDES OF ASTRAGALUS MEMBRANACEUS</text:p>
          </table:table-cell>
          <table:table-cell office:value-type="float" office:value="9900037720" table:style-name="ce13">
            <text:p>99000377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olysorbate 80</text:p>
          </table:table-cell>
          <table:table-cell office:value-type="float" office:value="9600023582" table:style-name="ce13">
            <text:p>960002358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OLYSORBATE 80(TWEEN 80)(SORBIMACROGOL OLEATE300</text:p>
          </table:table-cell>
          <table:table-cell office:value-type="float" office:value="9600023500" table:style-name="ce13">
            <text:p>9600023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OLYSTYRENE SULFONATE</text:p>
          </table:table-cell>
          <table:table-cell office:value-type="float" office:value="4018000320" table:style-name="ce13">
            <text:p>40180003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OLYSTYRENE SULFONATE (SODIUM)</text:p>
          </table:table-cell>
          <table:table-cell office:value-type="float" office:value="4018009200" table:style-name="ce13">
            <text:p>4018009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OLYTAR</text:p>
          </table:table-cell>
          <table:table-cell office:value-type="float" office:value="8408001300" table:style-name="ce13">
            <text:p>8408001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OLYTHIAZIDE</text:p>
          </table:table-cell>
          <table:table-cell office:value-type="float" office:value="4028100900" table:style-name="ce13">
            <text:p>4028100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OLYVALENT BACTERIAL AUTOLYSATE</text:p>
          </table:table-cell>
          <table:table-cell office:value-type="float" office:value="8420000800" table:style-name="ce13">
            <text:p>8420000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OLYVINYL ACETATE</text:p>
          </table:table-cell>
          <table:table-cell office:value-type="float" office:value="9900020900" table:style-name="ce13">
            <text:p>9900020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OLYVINYL ALCOHOL</text:p>
          </table:table-cell>
          <table:table-cell office:value-type="float" office:value="9600023700" table:style-name="ce13">
            <text:p>9600023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OLYVINYLACETALDIETHYLAMINOACETATE</text:p>
          </table:table-cell>
          <table:table-cell office:value-type="float" office:value="9600069300" table:style-name="ce13">
            <text:p>9600069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omalidomide</text:p>
          </table:table-cell>
          <table:table-cell office:value-type="float" office:value="1008200600" table:style-name="ce13">
            <text:p>1008200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onatinib free base</text:p>
          </table:table-cell>
          <table:table-cell office:value-type="float" office:value="1013005320" table:style-name="ce13">
            <text:p>10130053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onesimod</text:p>
          </table:table-cell>
          <table:table-cell office:value-type="float" office:value="1004003500" table:style-name="ce13">
            <text:p>1004003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OPULUS TREMULA ALCOHOLIC EXTRACT</text:p>
          </table:table-cell>
          <table:table-cell office:value-type="float" office:value="9200027402" table:style-name="ce13">
            <text:p>920002740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ORCINE GASTRIC EXTRACT (PEPSIN EQ TO PROTEOLYTIC ACTIVITY 13 PH. EUR.UNITS ...20mg)</text:p>
          </table:table-cell>
          <table:table-cell office:value-type="float" office:value="5616006520" table:style-name="ce13">
            <text:p>56160065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ORCINE PANCREATIN WITH LIPASE 2000 PH.EUR.UNIT TOTAL PROTEASES 150 PH.EUR.UNIT AMYLASE 2500 PH.EUR.</text:p>
          </table:table-cell>
          <table:table-cell office:value-type="float" office:value="5616006300" table:style-name="ce13">
            <text:p>5616006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ORFIMER SODIUM</text:p>
          </table:table-cell>
          <table:table-cell office:value-type="float" office:value="9200097510" table:style-name="ce13">
            <text:p>92000975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ORIA SCLEROTIUM</text:p>
          </table:table-cell>
          <table:table-cell office:value-type="float" office:value="9200092710" table:style-name="ce13">
            <text:p>92000927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OSACONAZOLE, MICRONIZED</text:p>
          </table:table-cell>
          <table:table-cell office:value-type="float" office:value="812204720" table:style-name="ce13">
            <text:p>8122047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OST PITUITARY</text:p>
          </table:table-cell>
          <table:table-cell office:value-type="float" office:value="6828000400" table:style-name="ce13">
            <text:p>6828000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OST PITUITARY EXTRACT</text:p>
          </table:table-cell>
          <table:table-cell office:value-type="float" office:value="6828000401" table:style-name="ce13">
            <text:p>68280004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OST PITUITARY, BEEF</text:p>
          </table:table-cell>
          <table:table-cell office:value-type="float" office:value="6828000402" table:style-name="ce13">
            <text:p>682800040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OSTERIOR PITUITARY HORMONE</text:p>
          </table:table-cell>
          <table:table-cell office:value-type="float" office:value="6828001400" table:style-name="ce13">
            <text:p>6828001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OTASSIUM</text:p>
          </table:table-cell>
          <table:table-cell office:value-type="float" office:value="4026001500" table:style-name="ce13">
            <text:p>4026001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OTASSIUM (AMINO ACID CHELATE)</text:p>
          </table:table-cell>
          <table:table-cell office:value-type="float" office:value="4026091520" table:style-name="ce13">
            <text:p>40260915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OTASSIUM (CHLORIDE)</text:p>
          </table:table-cell>
          <table:table-cell office:value-type="float" office:value="4012091800" table:style-name="ce13">
            <text:p>4012091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OTASSIUM (CITRATE)</text:p>
          </table:table-cell>
          <table:table-cell office:value-type="float" office:value="4008009300" table:style-name="ce13">
            <text:p>4008009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OTASSIUM (GLUCONATE)</text:p>
          </table:table-cell>
          <table:table-cell office:value-type="float" office:value="4012091900" table:style-name="ce13">
            <text:p>4012091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OTASSIUM (HYDROXIDE)</text:p>
          </table:table-cell>
          <table:table-cell office:value-type="float" office:value="9600924100" table:style-name="ce13">
            <text:p>9600924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OTASSIUM (MOLYBDENUM)</text:p>
          </table:table-cell>
          <table:table-cell office:value-type="float" office:value="4008009500" table:style-name="ce13">
            <text:p>4008009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OTASSIUM (SULFATE)</text:p>
          </table:table-cell>
          <table:table-cell office:value-type="float" office:value="5612092100" table:style-name="ce13">
            <text:p>5612092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OTASSIUM ACETATE</text:p>
          </table:table-cell>
          <table:table-cell office:value-type="float" office:value="4008000100" table:style-name="ce13">
            <text:p>4008000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OTASSIUM ACETATE ANHYDROUS</text:p>
          </table:table-cell>
          <table:table-cell office:value-type="float" office:value="4008000150" table:style-name="ce13">
            <text:p>400800015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otassium and Magnesium L-Aspartate (equal mixture)</text:p>
          </table:table-cell>
          <table:table-cell office:value-type="float" office:value="9690009600" table:style-name="ce13">
            <text:p>9690009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OTASSIUM ASPARTATE AND MAGNESIUM ASPARTATE</text:p>
          </table:table-cell>
          <table:table-cell office:value-type="float" office:value="4020100493" table:style-name="ce13">
            <text:p>4020100493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OTASSIUM BENZOATE</text:p>
          </table:table-cell>
          <table:table-cell office:value-type="float" office:value="8428001810" table:style-name="ce13">
            <text:p>84280018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OTASSIUM BICARBONATE (EQ TO POTASSIUM DICARBONATE)(EQ TO POTASSIUM HYDROGEN CARBONATE)</text:p>
          </table:table-cell>
          <table:table-cell office:value-type="float" office:value="4012002500" table:style-name="ce13">
            <text:p>4012002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OTASSIUM BITARTRATE</text:p>
          </table:table-cell>
          <table:table-cell office:value-type="float" office:value="5612001800" table:style-name="ce13">
            <text:p>5612001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OTASSIUM BROMIDE</text:p>
          </table:table-cell>
          <table:table-cell office:value-type="float" office:value="2824801200" table:style-name="ce13">
            <text:p>2824801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OTASSIUM CANRENOATE</text:p>
          </table:table-cell>
          <table:table-cell office:value-type="float" office:value="4028002400" table:style-name="ce13">
            <text:p>4028002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OTASSIUM CARBONATE</text:p>
          </table:table-cell>
          <table:table-cell office:value-type="float" office:value="4008000200" table:style-name="ce13">
            <text:p>4008000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OTASSIUM CHLORIDE</text:p>
          </table:table-cell>
          <table:table-cell office:value-type="float" office:value="4012001800" table:style-name="ce13">
            <text:p>4012001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OTASSIUM CHROMATE</text:p>
          </table:table-cell>
          <table:table-cell office:value-type="float" office:value="9900090820" table:style-name="ce13">
            <text:p>99000908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OTASSIUM CIRTRICUMTRIBASICUMSICE</text:p>
          </table:table-cell>
          <table:table-cell office:value-type="float" office:value="9900004500" table:style-name="ce13">
            <text:p>9900004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OTASSIUM CITRATE</text:p>
          </table:table-cell>
          <table:table-cell office:value-type="float" office:value="4008000300" table:style-name="ce13">
            <text:p>4008000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OTASSIUM CITRATE (MONOHYDRATE)</text:p>
          </table:table-cell>
          <table:table-cell office:value-type="float" office:value="4008008360" table:style-name="ce13">
            <text:p>400800836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OTASSIUM CITRATE ANHYDROUS</text:p>
          </table:table-cell>
          <table:table-cell office:value-type="float" office:value="4008000350" table:style-name="ce13">
            <text:p>400800035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OTASSIUM CITRATE MONOHYDRATE</text:p>
          </table:table-cell>
          <table:table-cell office:value-type="float" office:value="4008000360" table:style-name="ce13">
            <text:p>400800036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OTASSIUM CRESOLSULFONATE</text:p>
          </table:table-cell>
          <table:table-cell office:value-type="float" office:value="4800003700" table:style-name="ce13">
            <text:p>4800003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OTASSIUM CYANIDE</text:p>
          </table:table-cell>
          <table:table-cell office:value-type="float" office:value="5620000600" table:style-name="ce13">
            <text:p>5620000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OTASSIUM DIHYDROGEN PHOSPHATE</text:p>
          </table:table-cell>
          <table:table-cell office:value-type="float" office:value="5612001920" table:style-name="ce13">
            <text:p>56120019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OTASSIUM FERROCYANIDE</text:p>
          </table:table-cell>
          <table:table-cell office:value-type="float" office:value="5620000400" table:style-name="ce13">
            <text:p>5620000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OTASSIUM GLUCONATE</text:p>
          </table:table-cell>
          <table:table-cell office:value-type="float" office:value="4012001900" table:style-name="ce13">
            <text:p>4012001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OTASSIUM GUAIACOLSULFONATE</text:p>
          </table:table-cell>
          <table:table-cell office:value-type="float" office:value="4800002800" table:style-name="ce13">
            <text:p>4800002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OTASSIUM GUAIACOLSULFONATE 1/2 H2O</text:p>
          </table:table-cell>
          <table:table-cell office:value-type="float" office:value="4800002850" table:style-name="ce13">
            <text:p>480000285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OTASSIUM HYDROXIDE</text:p>
          </table:table-cell>
          <table:table-cell office:value-type="float" office:value="9600024100" table:style-name="ce13">
            <text:p>9600024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OTASSIUM HYPOPHOSPHITE</text:p>
          </table:table-cell>
          <table:table-cell office:value-type="float" office:value="2812000900" table:style-name="ce13">
            <text:p>2812000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OTASSIUM IODIDE</text:p>
          </table:table-cell>
          <table:table-cell office:value-type="float" office:value="4800002900" table:style-name="ce13">
            <text:p>4800002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OTASSIUM ION</text:p>
          </table:table-cell>
          <table:table-cell office:value-type="float" office:value="4026001510" table:style-name="ce13">
            <text:p>40260015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OTASSIUM L-ASPARTATE</text:p>
          </table:table-cell>
          <table:table-cell office:value-type="float" office:value="4020100441" table:style-name="ce13">
            <text:p>402010044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OTASSIUM METABISULFITE</text:p>
          </table:table-cell>
          <table:table-cell office:value-type="float" office:value="9600024200" table:style-name="ce13">
            <text:p>9600024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otassium Metaborate</text:p>
          </table:table-cell>
          <table:table-cell office:value-type="float" office:value="9600067310" table:style-name="ce13">
            <text:p>96000673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OTASSIUM MOLYBDENUM</text:p>
          </table:table-cell>
          <table:table-cell office:value-type="float" office:value="4008000500" table:style-name="ce13">
            <text:p>4008000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OTASSIUM NITRATE</text:p>
          </table:table-cell>
          <table:table-cell office:value-type="float" office:value="4028001600" table:style-name="ce13">
            <text:p>4028001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OTASSIUM PERMANGANATE</text:p>
          </table:table-cell>
          <table:table-cell office:value-type="float" office:value="8404605400" table:style-name="ce13">
            <text:p>8404605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OTASSIUM PHOSPHATE ( eq to POTASSIUM PHOSPHATE DIBASIC)</text:p>
          </table:table-cell>
          <table:table-cell office:value-type="float" office:value="5612001900" table:style-name="ce13">
            <text:p>5612001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4">
            <text:p>POTASSIUM PHOSPHATE MONOBASIC ANHYDROUS</text:p>
          </table:table-cell>
          <table:table-cell office:value-type="float" office:value="5612001915" table:style-name="ce14">
            <text:p>5612001915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OTASSIUM PHOSPHATE MONOBASIC(EQ TO POTASSIUM BIPHOSPHATE)(EQ TO POTASSIUM DIHYDROGEN PHOSPHATE)</text:p>
          </table:table-cell>
          <table:table-cell office:value-type="float" office:value="5612001910" table:style-name="ce13">
            <text:p>56120019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OTASSIUM PROTEINATE</text:p>
          </table:table-cell>
          <table:table-cell office:value-type="float" office:value="4800003500" table:style-name="ce13">
            <text:p>4800003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OTASSIUM SOAP (SOFT SOAP)</text:p>
          </table:table-cell>
          <table:table-cell office:value-type="float" office:value="9600035900" table:style-name="ce13">
            <text:p>9600035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OTASSIUM SODIUM TARTRATE</text:p>
          </table:table-cell>
          <table:table-cell office:value-type="float" office:value="5612002000" table:style-name="ce13">
            <text:p>5612002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OTASSIUM SORBATE</text:p>
          </table:table-cell>
          <table:table-cell office:value-type="float" office:value="812201100" table:style-name="ce13">
            <text:p>812201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OTASSIUM SULFATE</text:p>
          </table:table-cell>
          <table:table-cell office:value-type="float" office:value="5612002100" table:style-name="ce13">
            <text:p>5612002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OTASSIUM SULFITE ANHYDROUS</text:p>
          </table:table-cell>
          <table:table-cell office:value-type="float" office:value="5612002250" table:style-name="ce13">
            <text:p>561200225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OTASSIUM THIOCYANATE</text:p>
          </table:table-cell>
          <table:table-cell office:value-type="float" office:value="9200007200" table:style-name="ce13">
            <text:p>9200007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OTATO STARCH (SOLANI STARCH)</text:p>
          </table:table-cell>
          <table:table-cell office:value-type="float" office:value="9600024400" table:style-name="ce13">
            <text:p>9600024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OVIDONE (EQ TO POLYVINYL PYRROLIDONE)( EQ TO PVP ) ( EQ TO POLYVIDONE)(EQ TO POLYVINYLPYRROLIDONE)</text:p>
          </table:table-cell>
          <table:table-cell office:value-type="float" office:value="9600024500" table:style-name="ce13">
            <text:p>9600024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OVIDONE CL</text:p>
          </table:table-cell>
          <table:table-cell office:value-type="float" office:value="9600024511" table:style-name="ce13">
            <text:p>960002451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ovidone lodine</text:p>
          </table:table-cell>
          <table:table-cell office:value-type="float" office:value="8404603410" table:style-name="ce13">
            <text:p>84046034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OVIDONE-IODINE</text:p>
          </table:table-cell>
          <table:table-cell office:value-type="float" office:value="8404603400" table:style-name="ce13">
            <text:p>8404603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OWDER CONTAIN:</text:p>
          </table:table-cell>
          <table:table-cell office:value-type="float" office:value="9800009000" table:style-name="ce13">
            <text:p>9800009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owder Rhei Rhizoma</text:p>
          </table:table-cell>
          <table:table-cell office:value-type="float" office:value="5612003430" table:style-name="ce13">
            <text:p>561200343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OWDER STOMACH</text:p>
          </table:table-cell>
          <table:table-cell office:value-type="float" office:value="2004801400" table:style-name="ce13">
            <text:p>2004801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OWDERED ALPINIA OFFICINARUM RHIZOME</text:p>
          </table:table-cell>
          <table:table-cell office:value-type="float" office:value="9200080200" table:style-name="ce13">
            <text:p>9200080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OWDERED AMOMUM SEED</text:p>
          </table:table-cell>
          <table:table-cell office:value-type="float" office:value="9200080100" table:style-name="ce13">
            <text:p>9200080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OWDERED BITTER ORANGE PEEL</text:p>
          </table:table-cell>
          <table:table-cell office:value-type="float" office:value="9600020328" table:style-name="ce13">
            <text:p>9600020328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OWDERED CINNAMON BARK</text:p>
          </table:table-cell>
          <table:table-cell office:value-type="string" table:style-name="ce13">
            <text:p>Z102101563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owdered Citrus Unshiu Peel</text:p>
          </table:table-cell>
          <table:table-cell office:value-type="float" office:value="8832000702" table:style-name="ce13">
            <text:p>883200070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OWDERED CNIDIUM RHIZOME</text:p>
          </table:table-cell>
          <table:table-cell office:value-type="float" office:value="9200024920" table:style-name="ce13">
            <text:p>92000249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OWDERED COIX SEED</text:p>
          </table:table-cell>
          <table:table-cell office:value-type="float" office:value="9900089210" table:style-name="ce13">
            <text:p>99000892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OWDERED CORYDALIS TUBER</text:p>
          </table:table-cell>
          <table:table-cell office:value-type="float" office:value="9200025820" table:style-name="ce13">
            <text:p>92000258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OWDERED CYPERUS RHIZOME</text:p>
          </table:table-cell>
          <table:table-cell office:value-type="float" office:value="9200025412" table:style-name="ce13">
            <text:p>920002541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OWDERED FENNEL</text:p>
          </table:table-cell>
          <table:table-cell office:value-type="float" office:value="5610000303" table:style-name="ce13">
            <text:p>5610000303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OWDERED GENTIAN</text:p>
          </table:table-cell>
          <table:table-cell office:value-type="float" office:value="5616000803" table:style-name="ce13">
            <text:p>5616000803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OWDERED GENTINA</text:p>
          </table:table-cell>
          <table:table-cell office:value-type="string" table:style-name="ce13">
            <text:p>Z102100623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OWDERED GERANIUM HERB</text:p>
          </table:table-cell>
          <table:table-cell office:value-type="string" table:style-name="ce13">
            <text:p>Z102100437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OWDERED GLYCYRRHIZA</text:p>
          </table:table-cell>
          <table:table-cell office:value-type="float" office:value="9200004404" table:style-name="ce13">
            <text:p>9200004404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OWDERED JAPANESE ANGELICA ROOT</text:p>
          </table:table-cell>
          <table:table-cell office:value-type="float" office:value="9200017920" table:style-name="ce13">
            <text:p>92000179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OWDERED JAPANESE GENTIAN</text:p>
          </table:table-cell>
          <table:table-cell office:value-type="float" office:value="5616000830" table:style-name="ce13">
            <text:p>561600083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OWDERED JAPANESE VALERIAN</text:p>
          </table:table-cell>
          <table:table-cell office:value-type="float" office:value="2824000640" table:style-name="ce13">
            <text:p>282400064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owdered Magnolia Bark</text:p>
          </table:table-cell>
          <table:table-cell office:value-type="float" office:value="8412001420" table:style-name="ce13">
            <text:p>84120014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OWDERED MOUTAN BARK</text:p>
          </table:table-cell>
          <table:table-cell office:value-type="float" office:value="9200025920" table:style-name="ce13">
            <text:p>92000259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OWDERED OYSTER SHELL</text:p>
          </table:table-cell>
          <table:table-cell office:value-type="float" office:value="4012003010" table:style-name="ce13">
            <text:p>40120030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OWDERED PEONY ROOT</text:p>
          </table:table-cell>
          <table:table-cell office:value-type="float" office:value="8412001520" table:style-name="ce13">
            <text:p>84120015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OWDERED PICRASMA WOOD</text:p>
          </table:table-cell>
          <table:table-cell office:value-type="float" office:value="9200015403" table:style-name="ce13">
            <text:p>9200015403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OWDERED PLATYCODON ROOT</text:p>
          </table:table-cell>
          <table:table-cell office:value-type="float" office:value="4800003620" table:style-name="ce13">
            <text:p>48000036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OWDERED PORIA SCLEROTIUM</text:p>
          </table:table-cell>
          <table:table-cell office:value-type="float" office:value="9200092700" table:style-name="ce13">
            <text:p>9200092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owdered Rose Fruit</text:p>
          </table:table-cell>
          <table:table-cell office:value-type="float" office:value="9600026288" table:style-name="ce13">
            <text:p>9600026288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OWDERED SCUTELLARIA ROOT</text:p>
          </table:table-cell>
          <table:table-cell office:value-type="float" office:value="5612003720" table:style-name="ce13">
            <text:p>56120037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owdered Smilax Rhizome</text:p>
          </table:table-cell>
          <table:table-cell office:value-type="float" office:value="9200039900" table:style-name="ce13">
            <text:p>9200039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OWDERED SWEET HYDRANGEA LEAF</text:p>
          </table:table-cell>
          <table:table-cell office:value-type="float" office:value="9600040810" table:style-name="ce13">
            <text:p>96000408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OWDERED SWERTIA HERB</text:p>
          </table:table-cell>
          <table:table-cell office:value-type="string" table:style-name="ce13">
            <text:p>Z102100497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OWERFUL OXO-REDUCING POWDER ( GARLIC EXTRACT)</text:p>
          </table:table-cell>
          <table:table-cell office:value-type="float" office:value="9200003990" table:style-name="ce13">
            <text:p>920000399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PT Calcium Carbonate D.C. (eq to PPT Calcium Carbonate 95%, pregelatinized Starch 5%)</text:p>
          </table:table-cell>
          <table:table-cell office:value-type="float" office:value="5604001233" table:style-name="ce13">
            <text:p>5604001233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RACTOLOL</text:p>
          </table:table-cell>
          <table:table-cell office:value-type="float" office:value="1216001600" table:style-name="ce13">
            <text:p>1216001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RAJMALINE BITARTRATE</text:p>
          </table:table-cell>
          <table:table-cell office:value-type="float" office:value="2404200510" table:style-name="ce13">
            <text:p>24042005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ralatrexate</text:p>
          </table:table-cell>
          <table:table-cell office:value-type="float" office:value="1008200400" table:style-name="ce13">
            <text:p>1008200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RALIDOXIME CHLORIDE</text:p>
          </table:table-cell>
          <table:table-cell office:value-type="float" office:value="6408000110" table:style-name="ce13">
            <text:p>64080001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RALIDOXIME IODIDE</text:p>
          </table:table-cell>
          <table:table-cell office:value-type="float" office:value="6408000120" table:style-name="ce13">
            <text:p>64080001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ralsetinib</text:p>
          </table:table-cell>
          <table:table-cell office:value-type="float" office:value="1013010500" table:style-name="ce13">
            <text:p>1013010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RAMIPEXOL HYDROCHLORIDE</text:p>
          </table:table-cell>
          <table:table-cell office:value-type="float" office:value="7600001510" table:style-name="ce13">
            <text:p>76000015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RAMIPEXOLE ( PRAMIPEXOLE DIHYDROCHLORIDE MONOHYDRATE)</text:p>
          </table:table-cell>
          <table:table-cell office:value-type="float" office:value="7600001520" table:style-name="ce13">
            <text:p>76000015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RAMOXINE HCL</text:p>
          </table:table-cell>
          <table:table-cell office:value-type="float" office:value="8408000710" table:style-name="ce13">
            <text:p>84080007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rasugrel hydrochloride</text:p>
          </table:table-cell>
          <table:table-cell office:value-type="float" office:value="2413000100" table:style-name="ce13">
            <text:p>2413000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RAVASTATIN SODIUM</text:p>
          </table:table-cell>
          <table:table-cell office:value-type="float" office:value="2406002710" table:style-name="ce13">
            <text:p>24060027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RAZEPAM</text:p>
          </table:table-cell>
          <table:table-cell office:value-type="float" office:value="2824202500" table:style-name="ce13">
            <text:p>2824202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RAZIQUANTEL</text:p>
          </table:table-cell>
          <table:table-cell office:value-type="float" office:value="808002400" table:style-name="ce13">
            <text:p>808002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RAZOSIN</text:p>
          </table:table-cell>
          <table:table-cell office:value-type="float" office:value="2408002500" table:style-name="ce13">
            <text:p>2408002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RAZOSIN (HCL)</text:p>
          </table:table-cell>
          <table:table-cell office:value-type="float" office:value="2408092510" table:style-name="ce13">
            <text:p>24080925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RAZOSIN HCL</text:p>
          </table:table-cell>
          <table:table-cell office:value-type="float" office:value="2408002510" table:style-name="ce13">
            <text:p>24080025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RECIPITATED CALCIUM CARBONATE</text:p>
          </table:table-cell>
          <table:table-cell office:value-type="string" table:style-name="ce13">
            <text:p>Z102100498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RECIPITATED SILICA</text:p>
          </table:table-cell>
          <table:table-cell office:value-type="float" office:value="8424122420" table:style-name="ce13">
            <text:p>84241224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REDNISOLONE</text:p>
          </table:table-cell>
          <table:table-cell office:value-type="float" office:value="6804001500" table:style-name="ce13">
            <text:p>6804001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REDNISOLONE (21-STEARYL GLYCOLATE)</text:p>
          </table:table-cell>
          <table:table-cell office:value-type="float" office:value="6804091591" table:style-name="ce13">
            <text:p>680409159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REDNISOLONE (ACETATE)</text:p>
          </table:table-cell>
          <table:table-cell office:value-type="float" office:value="6804091510" table:style-name="ce13">
            <text:p>68040915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REDNISOLONE (PHOSPHATE SODIUM)</text:p>
          </table:table-cell>
          <table:table-cell office:value-type="float" office:value="6804091540" table:style-name="ce13">
            <text:p>680409154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REDNISOLONE 21- ACETATE</text:p>
          </table:table-cell>
          <table:table-cell office:value-type="float" office:value="6804001511" table:style-name="ce13">
            <text:p>680400151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REDNISOLONE 21-M-SULFOBENZOATE SODIUM</text:p>
          </table:table-cell>
          <table:table-cell office:value-type="float" office:value="6804001572" table:style-name="ce13">
            <text:p>680400157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REDNISOLONE 21-PHOSPHATE SODIUM</text:p>
          </table:table-cell>
          <table:table-cell office:value-type="float" office:value="6804001541" table:style-name="ce13">
            <text:p>680400154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REDNISOLONE ACETATE</text:p>
          </table:table-cell>
          <table:table-cell office:value-type="float" office:value="6804001510" table:style-name="ce13">
            <text:p>68040015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REDNISOLONE ANHYDROUS</text:p>
          </table:table-cell>
          <table:table-cell office:value-type="float" office:value="6804001590" table:style-name="ce13">
            <text:p>680400159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REDNISOLONE HEMISUCCINATE</text:p>
          </table:table-cell>
          <table:table-cell office:value-type="float" office:value="6804001530" table:style-name="ce13">
            <text:p>680400153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REDNISOLONE M-SULFOBENZOATE</text:p>
          </table:table-cell>
          <table:table-cell office:value-type="float" office:value="6804001570" table:style-name="ce13">
            <text:p>680400157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REDNISOLONE M-SULFOBENZOATE SODIUM</text:p>
          </table:table-cell>
          <table:table-cell office:value-type="float" office:value="6804001573" table:style-name="ce13">
            <text:p>6804001573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REDNISOLONE PHOSPHATE (SODIUM)</text:p>
          </table:table-cell>
          <table:table-cell office:value-type="float" office:value="6804081540" table:style-name="ce13">
            <text:p>680408154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REDNISOLONE PHOSPHATE SODIUM</text:p>
          </table:table-cell>
          <table:table-cell office:value-type="float" office:value="6804001540" table:style-name="ce13">
            <text:p>680400154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REDNISOLONE SUCCINATE SODIUM</text:p>
          </table:table-cell>
          <table:table-cell office:value-type="float" office:value="6804001581" table:style-name="ce13">
            <text:p>680400158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REDNISOLONE TRIMETHYLACETATE</text:p>
          </table:table-cell>
          <table:table-cell office:value-type="float" office:value="6804001560" table:style-name="ce13">
            <text:p>680400156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rednisolone Valerate Acetate</text:p>
          </table:table-cell>
          <table:table-cell office:value-type="float" office:value="6804001582" table:style-name="ce13">
            <text:p>6804001582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PREDNISOLONE-21-DISODIUM PHOSPHATE</text:p>
          </table:table-cell>
          <table:table-cell office:value-type="float" office:value="6804001543" table:style-name="ce13">
            <text:p>6804001543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REDNISONE</text:p>
          </table:table-cell>
          <table:table-cell office:value-type="float" office:value="6804001800" table:style-name="ce13">
            <text:p>6804001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REGABALIN</text:p>
          </table:table-cell>
          <table:table-cell office:value-type="float" office:value="2812009200" table:style-name="ce13">
            <text:p>2812009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REGNANEDIOL</text:p>
          </table:table-cell>
          <table:table-cell office:value-type="float" office:value="6832001700" table:style-name="ce13">
            <text:p>6832001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REGNENOLONE</text:p>
          </table:table-cell>
          <table:table-cell office:value-type="float" office:value="8406001800" table:style-name="ce13">
            <text:p>8406001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RENAZONE</text:p>
          </table:table-cell>
          <table:table-cell office:value-type="float" office:value="2808402600" table:style-name="ce13">
            <text:p>2808402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RENYLAMINE (LACTATE)</text:p>
          </table:table-cell>
          <table:table-cell office:value-type="float" office:value="2412491310" table:style-name="ce13">
            <text:p>24124913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RENYLAMINE LACTATE</text:p>
          </table:table-cell>
          <table:table-cell office:value-type="float" office:value="2412401310" table:style-name="ce13">
            <text:p>24124013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RESERVATIVES</text:p>
          </table:table-cell>
          <table:table-cell office:value-type="float" office:value="9600076600" table:style-name="ce13">
            <text:p>9600076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RIDINOL MESYLATE</text:p>
          </table:table-cell>
          <table:table-cell office:value-type="float" office:value="1208004020" table:style-name="ce13">
            <text:p>12080040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RIDINOL METHANESULFONATE</text:p>
          </table:table-cell>
          <table:table-cell office:value-type="float" office:value="1208004010" table:style-name="ce13">
            <text:p>12080040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RIFINIUM BROMIDE</text:p>
          </table:table-cell>
          <table:table-cell office:value-type="float" office:value="1208004110" table:style-name="ce13">
            <text:p>12080041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RILOCAINE</text:p>
          </table:table-cell>
          <table:table-cell office:value-type="float" office:value="7200009200" table:style-name="ce13">
            <text:p>7200009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RIMACLONE (PRIMIDONE)</text:p>
          </table:table-cell>
          <table:table-cell office:value-type="float" office:value="2812001400" table:style-name="ce13">
            <text:p>2812001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RIMEX</text:p>
          </table:table-cell>
          <table:table-cell office:value-type="float" office:value="9900021700" table:style-name="ce13">
            <text:p>9900021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ROBENECID</text:p>
          </table:table-cell>
          <table:table-cell office:value-type="float" office:value="4040000500" table:style-name="ce13">
            <text:p>4040000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ROBUCOL</text:p>
          </table:table-cell>
          <table:table-cell office:value-type="float" office:value="2406001000" table:style-name="ce13">
            <text:p>2406001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ROCAINAMIDE</text:p>
          </table:table-cell>
          <table:table-cell office:value-type="float" office:value="2404200600" table:style-name="ce13">
            <text:p>2404200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ROCAINAMIDE HCL</text:p>
          </table:table-cell>
          <table:table-cell office:value-type="float" office:value="2404200610" table:style-name="ce13">
            <text:p>24042006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ROCAINE (P-AMINOBENZOYL-DIETHYLAMINOETHANOL)</text:p>
          </table:table-cell>
          <table:table-cell office:value-type="float" office:value="7200001300" table:style-name="ce13">
            <text:p>7200001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ROCAINE HCL</text:p>
          </table:table-cell>
          <table:table-cell office:value-type="float" office:value="7200001310" table:style-name="ce13">
            <text:p>72000013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ROCAINE(SULFONATED STYROLE DIVINYL BENZENE CO-POLYMERI</text:p>
          </table:table-cell>
          <table:table-cell office:value-type="float" office:value="7200091330" table:style-name="ce13">
            <text:p>720009133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ROCARBAZINE (HCL)</text:p>
          </table:table-cell>
          <table:table-cell office:value-type="float" office:value="1012009510" table:style-name="ce13">
            <text:p>10120095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ROCATEROL HYDROCHLORIDE HEMIHYDRATE</text:p>
          </table:table-cell>
          <table:table-cell office:value-type="float" office:value="1212003915" table:style-name="ce13">
            <text:p>1212003915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ROCATEROL HYDROCHLORIDE HYDRATE</text:p>
          </table:table-cell>
          <table:table-cell office:value-type="float" office:value="1212003920" table:style-name="ce13">
            <text:p>12120039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ROCESSED GARLIC</text:p>
          </table:table-cell>
          <table:table-cell office:value-type="float" office:value="9200003902" table:style-name="ce13">
            <text:p>920000390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ROCHLORPERAZINE</text:p>
          </table:table-cell>
          <table:table-cell office:value-type="float" office:value="2816901000" table:style-name="ce13">
            <text:p>2816901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ROCHLORPERAZINE (MALEATE)</text:p>
          </table:table-cell>
          <table:table-cell office:value-type="float" office:value="2816991011" table:style-name="ce13">
            <text:p>281699101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ROCHLORPERAZINE (METHANESULFONATE)</text:p>
          </table:table-cell>
          <table:table-cell office:value-type="float" office:value="2816991030" table:style-name="ce13">
            <text:p>281699103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ROCHLORPERAZINE DIMALEATE</text:p>
          </table:table-cell>
          <table:table-cell office:value-type="float" office:value="2816901010" table:style-name="ce13">
            <text:p>28169010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ROCHLORPERAZINE MALEATE</text:p>
          </table:table-cell>
          <table:table-cell office:value-type="float" office:value="2816901011" table:style-name="ce13">
            <text:p>281690101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ROCHLORPERAZINE MESILATE (=PROCHLORPERAZINE DIMETHANESULFONATE)</text:p>
          </table:table-cell>
          <table:table-cell office:value-type="float" office:value="2816901040" table:style-name="ce13">
            <text:p>281690104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ROCTASE</text:p>
          </table:table-cell>
          <table:table-cell office:value-type="float" office:value="4400004000" table:style-name="ce13">
            <text:p>4400004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ROGESTERONE</text:p>
          </table:table-cell>
          <table:table-cell office:value-type="float" office:value="6832001100" table:style-name="ce13">
            <text:p>6832001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ROGESTERONE MICRONIZED</text:p>
          </table:table-cell>
          <table:table-cell office:value-type="float" office:value="6832001110" table:style-name="ce13">
            <text:p>68320011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ROGLUMIDE</text:p>
          </table:table-cell>
          <table:table-cell office:value-type="float" office:value="1208004200" table:style-name="ce13">
            <text:p>1208004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ROLACTIN (LTH)</text:p>
          </table:table-cell>
          <table:table-cell office:value-type="float" office:value="6834000100" table:style-name="ce13">
            <text:p>6834000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ROLINE</text:p>
          </table:table-cell>
          <table:table-cell office:value-type="float" office:value="4020101800" table:style-name="ce13">
            <text:p>4020101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ROLINE L- HCL</text:p>
          </table:table-cell>
          <table:table-cell office:value-type="float" office:value="4020101812" table:style-name="ce13">
            <text:p>402010181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ROLISIN</text:p>
          </table:table-cell>
          <table:table-cell office:value-type="float" office:value="4400006100" table:style-name="ce13">
            <text:p>4400006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ROLONIUM IODIDE</text:p>
          </table:table-cell>
          <table:table-cell office:value-type="float" office:value="9200007300" table:style-name="ce13">
            <text:p>9200007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ROMAZINE HCL</text:p>
          </table:table-cell>
          <table:table-cell office:value-type="float" office:value="2816901110" table:style-name="ce13">
            <text:p>28169011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ROMETHAZINE</text:p>
          </table:table-cell>
          <table:table-cell office:value-type="float" office:value="400003300" table:style-name="ce13">
            <text:p>400003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ROMETHAZINE (HCL)</text:p>
          </table:table-cell>
          <table:table-cell office:value-type="float" office:value="400093310" table:style-name="ce13">
            <text:p>4000933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ROMETHAZINE HCL</text:p>
          </table:table-cell>
          <table:table-cell office:value-type="float" office:value="400003310" table:style-name="ce13">
            <text:p>4000033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ROMETHAZINE HCL (METHYLENEDISALICYLATE)</text:p>
          </table:table-cell>
          <table:table-cell office:value-type="float" office:value="400083330" table:style-name="ce13">
            <text:p>40008333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ROMETHAZINE METHYLENDISALICYLATE</text:p>
          </table:table-cell>
          <table:table-cell office:value-type="float" office:value="400003330" table:style-name="ce13">
            <text:p>40000333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ROMETHAZINE THEOCLATE</text:p>
          </table:table-cell>
          <table:table-cell office:value-type="float" office:value="400003320" table:style-name="ce13">
            <text:p>4000033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ROMULGEN</text:p>
          </table:table-cell>
          <table:table-cell office:value-type="float" office:value="9600024680" table:style-name="ce13">
            <text:p>960002468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RONASE</text:p>
          </table:table-cell>
          <table:table-cell office:value-type="float" office:value="4400005200" table:style-name="ce13">
            <text:p>4400005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ROPACETAMOL HYDROCHLORIDE</text:p>
          </table:table-cell>
          <table:table-cell office:value-type="float" office:value="2808002010" table:style-name="ce13">
            <text:p>28080020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ROPAFENONE HYDROCHLORIDE</text:p>
          </table:table-cell>
          <table:table-cell office:value-type="float" office:value="2404000310" table:style-name="ce13">
            <text:p>24040003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ROPANIDID</text:p>
          </table:table-cell>
          <table:table-cell office:value-type="float" office:value="2804001400" table:style-name="ce13">
            <text:p>2804001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ROPANTHELINE BROMIDE</text:p>
          </table:table-cell>
          <table:table-cell office:value-type="float" office:value="1208004310" table:style-name="ce13">
            <text:p>12080043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ROPARACAINE HCL</text:p>
          </table:table-cell>
          <table:table-cell office:value-type="float" office:value="5216000310" table:style-name="ce13">
            <text:p>52160003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ROPIONIC ACID</text:p>
          </table:table-cell>
          <table:table-cell office:value-type="float" office:value="8404801100" table:style-name="ce13">
            <text:p>8404801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ROPIVERINE HCL</text:p>
          </table:table-cell>
          <table:table-cell office:value-type="string" table:style-name="ce13">
            <text:p>Z104100018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ROPIVERINE HYDROCHLORIDE</text:p>
          </table:table-cell>
          <table:table-cell office:value-type="float" office:value="1208006810" table:style-name="ce13">
            <text:p>12080068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ROPOFOL</text:p>
          </table:table-cell>
          <table:table-cell office:value-type="float" office:value="2804001600" table:style-name="ce13">
            <text:p>2804001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ROPOXYCAINE HCL</text:p>
          </table:table-cell>
          <table:table-cell office:value-type="float" office:value="7200001410" table:style-name="ce13">
            <text:p>72000014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ROPOXYPHENE HCL</text:p>
          </table:table-cell>
          <table:table-cell office:value-type="float" office:value="2808202410" table:style-name="ce13">
            <text:p>28082024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ROPRANOLOL</text:p>
          </table:table-cell>
          <table:table-cell office:value-type="float" office:value="2404400300" table:style-name="ce13">
            <text:p>2404400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ROPRANOLOL HCL</text:p>
          </table:table-cell>
          <table:table-cell office:value-type="float" office:value="2404400310" table:style-name="ce13">
            <text:p>24044003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ROPYL ALCOHOL (PROPANOL)</text:p>
          </table:table-cell>
          <table:table-cell office:value-type="float" office:value="9600074800" table:style-name="ce13">
            <text:p>9600074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ROPYL GALLATE</text:p>
          </table:table-cell>
          <table:table-cell office:value-type="float" office:value="9600024900" table:style-name="ce13">
            <text:p>9600024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ROPYLENE GLYCOL</text:p>
          </table:table-cell>
          <table:table-cell office:value-type="float" office:value="9600205000" table:style-name="ce13">
            <text:p>9600205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ROPYLENE GLYCOL (EQ TO 1,2-DIHYDROXYPROPANE)(EQ TO 1,2-PROPANEDIOL)</text:p>
          </table:table-cell>
          <table:table-cell office:value-type="float" office:value="9600025000" table:style-name="ce13">
            <text:p>9600025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ROPYLENE GLYCOL MONOSTEARATE</text:p>
          </table:table-cell>
          <table:table-cell office:value-type="float" office:value="9600025100" table:style-name="ce13">
            <text:p>9600025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ROPYLHEXEDRINE L-HCL</text:p>
          </table:table-cell>
          <table:table-cell office:value-type="float" office:value="1212003512" table:style-name="ce13">
            <text:p>121200351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ROPYLIODONE</text:p>
          </table:table-cell>
          <table:table-cell office:value-type="float" office:value="3668001500" table:style-name="ce13">
            <text:p>3668001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ROPYLPARABEN (PROPYL PARABEN) (PROPAGIN)(PROPYL P-HYDROXYBENZOATE)(EQ TO PROPYL PARAHYDROXYBENZOATE</text:p>
          </table:table-cell>
          <table:table-cell office:value-type="float" office:value="9600025300" table:style-name="ce13">
            <text:p>9600025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ROPYLTHIOURACIL</text:p>
          </table:table-cell>
          <table:table-cell office:value-type="float" office:value="6836800500" table:style-name="ce13">
            <text:p>6836800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ROPYPHENAZONE (ISOPROPYPHENAZONE)</text:p>
          </table:table-cell>
          <table:table-cell office:value-type="float" office:value="2808200800" table:style-name="ce13">
            <text:p>2808200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ROPYROMAZINE</text:p>
          </table:table-cell>
          <table:table-cell office:value-type="float" office:value="1208004400" table:style-name="ce13">
            <text:p>1208004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ROSCILLARIDIN (PROSCILLARIDIN A)</text:p>
          </table:table-cell>
          <table:table-cell office:value-type="float" office:value="2404300400" table:style-name="ce13">
            <text:p>2404300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ROSULTIAMINE (THIAMINE PROPYL DISULFIDE)</text:p>
          </table:table-cell>
          <table:table-cell office:value-type="float" office:value="8810101500" table:style-name="ce13">
            <text:p>8810101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ROSULTIAMINE HCL</text:p>
          </table:table-cell>
          <table:table-cell office:value-type="float" office:value="8810101510" table:style-name="ce13">
            <text:p>88101015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ROSWEET</text:p>
          </table:table-cell>
          <table:table-cell office:value-type="float" office:value="9900042500" table:style-name="ce13">
            <text:p>9900042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ROTAMINE</text:p>
          </table:table-cell>
          <table:table-cell office:value-type="float" office:value="2012800100" table:style-name="ce13">
            <text:p>2012800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ROTAMINE SULFATE</text:p>
          </table:table-cell>
          <table:table-cell office:value-type="float" office:value="2012800110" table:style-name="ce13">
            <text:p>20128001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rotamine Sulphate</text:p>
          </table:table-cell>
          <table:table-cell office:value-type="float" office:value="2012800120" table:style-name="ce13">
            <text:p>20128001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ROTASE (PROTEOLYTIC ENZYME)</text:p>
          </table:table-cell>
          <table:table-cell office:value-type="float" office:value="4400001700" table:style-name="ce13">
            <text:p>4400001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ROTASE ALPHA -AMYLASE</text:p>
          </table:table-cell>
          <table:table-cell office:value-type="float" office:value="4400001711" table:style-name="ce13">
            <text:p>440000171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ROTASE DENATURED</text:p>
          </table:table-cell>
          <table:table-cell office:value-type="float" office:value="4400001701" table:style-name="ce13">
            <text:p>44000017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ROTEASE</text:p>
          </table:table-cell>
          <table:table-cell office:value-type="float" office:value="4400007700" table:style-name="ce13">
            <text:p>4400007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ROTEIN</text:p>
          </table:table-cell>
          <table:table-cell office:value-type="float" office:value="8004002400" table:style-name="ce13">
            <text:p>8004002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ROTEIN BOUND POLYSACCHARIDE EXTRACTED FROM MYCELIA OF CORIOLUS VERSICOLOR (FR.) QUEL.(KAWARATAKE)</text:p>
          </table:table-cell>
          <table:table-cell office:value-type="float" office:value="1002000700" table:style-name="ce13">
            <text:p>1002000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rotein C</text:p>
          </table:table-cell>
          <table:table-cell office:value-type="float" office:value="2012103200" table:style-name="ce13">
            <text:p>2012103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ROTEIN CLOETABLE PROTEIN</text:p>
          </table:table-cell>
          <table:table-cell office:value-type="float" office:value="4020001320" table:style-name="ce13">
            <text:p>40200013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ROTEIN CLOTTABLE (FIBRINOGEN, HUMAN)(72-110MG)</text:p>
          </table:table-cell>
          <table:table-cell office:value-type="float" office:value="8004003830" table:style-name="ce13">
            <text:p>800400383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ROTEIN HYDROLYSATE</text:p>
          </table:table-cell>
          <table:table-cell office:value-type="float" office:value="4020001310" table:style-name="ce13">
            <text:p>40200013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ROTEIN HYDROLYSATES,OX BLOOD &amp; HEPAR</text:p>
          </table:table-cell>
          <table:table-cell office:value-type="float" office:value="4020001311" table:style-name="ce13">
            <text:p>402000131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rotein S Antigen</text:p>
          </table:table-cell>
          <table:table-cell office:value-type="float" office:value="8004004500" table:style-name="ce13">
            <text:p>8004004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ROTEOLIQUIPHASE</text:p>
          </table:table-cell>
          <table:table-cell office:value-type="float" office:value="4400005400" table:style-name="ce13">
            <text:p>4400005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ROTEOLYSIS L.M. FROM GELATIN BY ENZYMATIC HYDROLY</text:p>
          </table:table-cell>
          <table:table-cell office:value-type="float" office:value="4400004200" table:style-name="ce13">
            <text:p>4400004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ROTEUS VULGARIS</text:p>
          </table:table-cell>
          <table:table-cell office:value-type="float" office:value="5608001800" table:style-name="ce13">
            <text:p>5608001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ROTHIONAMIDE</text:p>
          </table:table-cell>
          <table:table-cell office:value-type="float" office:value="816001300" table:style-name="ce13">
            <text:p>816001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ROTIRELIN(TRHTRF)</text:p>
          </table:table-cell>
          <table:table-cell office:value-type="float" office:value="6828000500" table:style-name="ce13">
            <text:p>6828000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ROTOKYLOL</text:p>
          </table:table-cell>
          <table:table-cell office:value-type="float" office:value="1212002500" table:style-name="ce13">
            <text:p>1212002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ROTOKYLOL HCL</text:p>
          </table:table-cell>
          <table:table-cell office:value-type="float" office:value="1212002510" table:style-name="ce13">
            <text:p>12120025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ROTOPORPHYRIN DISODIUM</text:p>
          </table:table-cell>
          <table:table-cell office:value-type="float" office:value="5656900410" table:style-name="ce13">
            <text:p>56569004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ROTOPORPHYRIN SODIUM</text:p>
          </table:table-cell>
          <table:table-cell office:value-type="float" office:value="5656900420" table:style-name="ce13">
            <text:p>56569004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ROTOVERATRINE A</text:p>
          </table:table-cell>
          <table:table-cell office:value-type="float" office:value="2408002601" table:style-name="ce13">
            <text:p>24080026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ROTRIPTYLINE HCL</text:p>
          </table:table-cell>
          <table:table-cell office:value-type="float" office:value="2816601210" table:style-name="ce13">
            <text:p>28166012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ROXAZOLE CITRATE</text:p>
          </table:table-cell>
          <table:table-cell office:value-type="float" office:value="2808402710" table:style-name="ce13">
            <text:p>28084027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ROXIBARBAL</text:p>
          </table:table-cell>
          <table:table-cell office:value-type="float" office:value="2824401300" table:style-name="ce13">
            <text:p>2824401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ROXYPHYLLINE</text:p>
          </table:table-cell>
          <table:table-cell office:value-type="float" office:value="8600001600" table:style-name="ce13">
            <text:p>8600001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ROZYME</text:p>
          </table:table-cell>
          <table:table-cell office:value-type="float" office:value="5616001910" table:style-name="ce13">
            <text:p>56160019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ROZYME 6</text:p>
          </table:table-cell>
          <table:table-cell office:value-type="float" office:value="5616001900" table:style-name="ce13">
            <text:p>5616001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rucalopride succinate</text:p>
          </table:table-cell>
          <table:table-cell office:value-type="float" office:value="9200090710" table:style-name="ce13">
            <text:p>92000907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RUNI CER. FLD EXTRACT</text:p>
          </table:table-cell>
          <table:table-cell office:value-type="float" office:value="9200032611" table:style-name="ce13">
            <text:p>920003261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RUNUS MUME EXTRACT</text:p>
          </table:table-cell>
          <table:table-cell office:value-type="float" office:value="9200029311" table:style-name="ce13">
            <text:p>920002931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RUNUS YEDOEUSIS EXTRACT</text:p>
          </table:table-cell>
          <table:table-cell office:value-type="float" office:value="4800003901" table:style-name="ce13">
            <text:p>48000039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SEUDOEPHEDRINE</text:p>
          </table:table-cell>
          <table:table-cell office:value-type="float" office:value="1212002600" table:style-name="ce13">
            <text:p>1212002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SEUDOEPHEDRINE HCL</text:p>
          </table:table-cell>
          <table:table-cell office:value-type="float" office:value="1212002610" table:style-name="ce13">
            <text:p>12120026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SEUDOEPHEDRINE HCL D-</text:p>
          </table:table-cell>
          <table:table-cell office:value-type="float" office:value="1212002611" table:style-name="ce13">
            <text:p>121200261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SEUDOEPHEDRINE SULFATE</text:p>
          </table:table-cell>
          <table:table-cell office:value-type="float" office:value="1212002620" table:style-name="ce13">
            <text:p>12120026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-STEAROYLAMINOPHENYL TRIMETHYLAMMONIUM METHYLSULF</text:p>
          </table:table-cell>
          <table:table-cell office:value-type="float" office:value="9600042000" table:style-name="ce13">
            <text:p>9600042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SYLLIUM , 95%</text:p>
          </table:table-cell>
          <table:table-cell office:value-type="float" office:value="5612005330" table:style-name="ce13">
            <text:p>561200533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SYLLIUM HUSK POWDER</text:p>
          </table:table-cell>
          <table:table-cell office:value-type="float" office:value="5612005322" table:style-name="ce13">
            <text:p>561200532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SYLLIUM HYDROPHILIC MUCILLOID</text:p>
          </table:table-cell>
          <table:table-cell office:value-type="float" office:value="5612005340" table:style-name="ce13">
            <text:p>561200534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SYLLIUM MUCILLOID</text:p>
          </table:table-cell>
          <table:table-cell office:value-type="float" office:value="5612005310" table:style-name="ce13">
            <text:p>56120053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-TOLYLMETHYLCARBINOL NICOTINIC ACID ESTER</text:p>
          </table:table-cell>
          <table:table-cell office:value-type="float" office:value="5632001700" table:style-name="ce13">
            <text:p>5632001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UERARIA EXTRACT</text:p>
          </table:table-cell>
          <table:table-cell office:value-type="float" office:value="9200032101" table:style-name="ce13">
            <text:p>92000321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UERARIA ROOT</text:p>
          </table:table-cell>
          <table:table-cell office:value-type="float" office:value="9200032110" table:style-name="ce13">
            <text:p>92000321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UERARIAE RADIX</text:p>
          </table:table-cell>
          <table:table-cell office:value-type="float" office:value="9200032100" table:style-name="ce13">
            <text:p>9200032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UERARIAE RADIX EXTRACT</text:p>
          </table:table-cell>
          <table:table-cell office:value-type="float" office:value="9200032102" table:style-name="ce13">
            <text:p>920003210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ULSATILLE</text:p>
          </table:table-cell>
          <table:table-cell office:value-type="float" office:value="9200013500" table:style-name="ce13">
            <text:p>9200013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ULVIS RADIX LIQUIRITIAE</text:p>
          </table:table-cell>
          <table:table-cell office:value-type="string" table:style-name="ce13">
            <text:p>Z102100575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ULVIS RADIX PLATICODI</text:p>
          </table:table-cell>
          <table:table-cell office:value-type="string" table:style-name="ce13">
            <text:p>Z102100573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ULVIS RADIX POYGALAE</text:p>
          </table:table-cell>
          <table:table-cell office:value-type="string" table:style-name="ce13">
            <text:p>Z102100574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ULVIS SEMEN ARMENIACAE</text:p>
          </table:table-cell>
          <table:table-cell office:value-type="string" table:style-name="ce13">
            <text:p>Z102100576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UMILIO PINE OIL (DWARF PINE NEEDLE OIL)</text:p>
          </table:table-cell>
          <table:table-cell office:value-type="float" office:value="8410000400" table:style-name="ce13">
            <text:p>8410000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UNICA GRANATUM CORTEX</text:p>
          </table:table-cell>
          <table:table-cell office:value-type="float" office:value="9200033610" table:style-name="ce13">
            <text:p>92000336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URE FOOD GLAZE</text:p>
          </table:table-cell>
          <table:table-cell office:value-type="float" office:value="9600025200" table:style-name="ce13">
            <text:p>9600025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urified antigen fractions of inactivated split virions A/Indonesia/05/2005 (H5N1) PR8-IBCDC-RG2</text:p>
          </table:table-cell>
          <table:table-cell office:value-type="float" office:value="8012006700" table:style-name="ce13">
            <text:p>8012006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URIFIED EGG PHOSPHOLIPIDS</text:p>
          </table:table-cell>
          <table:table-cell office:value-type="float" office:value="9200006702" table:style-name="ce13">
            <text:p>920000670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urified Filamentous Haemagglutinin</text:p>
          </table:table-cell>
          <table:table-cell office:value-type="float" office:value="9200050310" table:style-name="ce13">
            <text:p>92000503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urified Pertussis Toxoid</text:p>
          </table:table-cell>
          <table:table-cell office:value-type="float" office:value="8004001630" table:style-name="ce13">
            <text:p>800400163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URIFIED SOYBEAN OIL</text:p>
          </table:table-cell>
          <table:table-cell office:value-type="float" office:value="4020001660" table:style-name="ce13">
            <text:p>402000166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URIFIED STRUCTURED TRIGLYCERIDE</text:p>
          </table:table-cell>
          <table:table-cell office:value-type="float" office:value="9600053230" table:style-name="ce13">
            <text:p>960005323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URIFIED TALC SPECIAL</text:p>
          </table:table-cell>
          <table:table-cell office:value-type="float" office:value="9600031310" table:style-name="ce13">
            <text:p>96000313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URIFIED UROKINASE SOLUTION</text:p>
          </table:table-cell>
          <table:table-cell office:value-type="float" office:value="2040000220" table:style-name="ce13">
            <text:p>20400002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URIFIED WATER ADDED TO</text:p>
          </table:table-cell>
          <table:table-cell office:value-type="float" office:value="9604001110" table:style-name="ce13">
            <text:p>96040011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YLORIC EXTRACT WITH INTRINSIC FACTOR</text:p>
          </table:table-cell>
          <table:table-cell office:value-type="float" office:value="2008003210" table:style-name="ce13">
            <text:p>20080032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YLORIC EXTRACT WITH INTRINSIC FACTOR ACTIVITY (EQ TO PYLORIC EXTRACT WITH INTRINSIC FACTOR CONCENTR</text:p>
          </table:table-cell>
          <table:table-cell office:value-type="float" office:value="2008003230" table:style-name="ce13">
            <text:p>200800323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YRABITAL (AMINOPYRINE+BARBITAL)</text:p>
          </table:table-cell>
          <table:table-cell office:value-type="float" office:value="2808201000" table:style-name="ce13">
            <text:p>2808201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YRANTEL (PAMOATE)</text:p>
          </table:table-cell>
          <table:table-cell office:value-type="float" office:value="808091610" table:style-name="ce13">
            <text:p>8080916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YRANTEL EMBONATE</text:p>
          </table:table-cell>
          <table:table-cell office:value-type="float" office:value="808001620" table:style-name="ce13">
            <text:p>8080016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YRANTEL PAMOATE</text:p>
          </table:table-cell>
          <table:table-cell office:value-type="float" office:value="808001610" table:style-name="ce13">
            <text:p>8080016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YRAZINAMIDE</text:p>
          </table:table-cell>
          <table:table-cell office:value-type="float" office:value="816001400" table:style-name="ce13">
            <text:p>816001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YRIDINE HCL</text:p>
          </table:table-cell>
          <table:table-cell office:value-type="float" office:value="9200007410" table:style-name="ce13">
            <text:p>92000074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YRIDINOL CARBAMATE</text:p>
          </table:table-cell>
          <table:table-cell office:value-type="float" office:value="2416000100" table:style-name="ce13">
            <text:p>2416000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YRIDOFYLLINE</text:p>
          </table:table-cell>
          <table:table-cell office:value-type="float" office:value="2412401400" table:style-name="ce13">
            <text:p>2412401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YRIDOSTIGMINE BROMIDE</text:p>
          </table:table-cell>
          <table:table-cell office:value-type="float" office:value="1204001210" table:style-name="ce13">
            <text:p>12040012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YRIDOXAL 5-PHOSPHATE</text:p>
          </table:table-cell>
          <table:table-cell office:value-type="float" office:value="8810600200" table:style-name="ce13">
            <text:p>8810600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yridoxal Phosphate</text:p>
          </table:table-cell>
          <table:table-cell office:value-type="float" office:value="8810601000" table:style-name="ce13">
            <text:p>8810601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yridoxal Phosphate Hydrate</text:p>
          </table:table-cell>
          <table:table-cell office:value-type="float" office:value="8810601010" table:style-name="ce13">
            <text:p>88106010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YRIDOXAL PHOSPHATE SODIUM</text:p>
          </table:table-cell>
          <table:table-cell office:value-type="float" office:value="8810600800" table:style-name="ce13">
            <text:p>8810600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YRIDOXAL TRISPALMITATE</text:p>
          </table:table-cell>
          <table:table-cell office:value-type="float" office:value="8810600400" table:style-name="ce13">
            <text:p>8810600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YRIDOXINE DIOCTANOATE</text:p>
          </table:table-cell>
          <table:table-cell office:value-type="float" office:value="8810600900" table:style-name="ce13">
            <text:p>8810600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YRIDOXINE DIPALMITATE</text:p>
          </table:table-cell>
          <table:table-cell office:value-type="float" office:value="8810600500" table:style-name="ce13">
            <text:p>8810600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YRIDOXINE HCL</text:p>
          </table:table-cell>
          <table:table-cell office:value-type="float" office:value="8810600300" table:style-name="ce13">
            <text:p>8810600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YRIDOXINE HYDROCHLORIDE</text:p>
          </table:table-cell>
          <table:table-cell office:value-type="float" office:value="8810600330" table:style-name="ce13">
            <text:p>881060033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yridoxine Hydrochloride 98%</text:p>
          </table:table-cell>
          <table:table-cell office:value-type="float" office:value="8810600340" table:style-name="ce13">
            <text:p>881060034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YRIDOXINE HYDROGEN PHOSPHATE H2O</text:p>
          </table:table-cell>
          <table:table-cell office:value-type="float" office:value="8810600750" table:style-name="ce13">
            <text:p>881060075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YRIDOXINE(VITAMIN B6)</text:p>
          </table:table-cell>
          <table:table-cell office:value-type="float" office:value="8810600100" table:style-name="ce13">
            <text:p>8810600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YRILAMINE MALEATE (MEPYRAMINE MALEATE)</text:p>
          </table:table-cell>
          <table:table-cell office:value-type="float" office:value="400003410" table:style-name="ce13">
            <text:p>4000034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YRILAMINE TANNATE</text:p>
          </table:table-cell>
          <table:table-cell office:value-type="float" office:value="400003420" table:style-name="ce13">
            <text:p>4000034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YRIMETHAMINE</text:p>
          </table:table-cell>
          <table:table-cell office:value-type="float" office:value="820000500" table:style-name="ce13">
            <text:p>820000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YRISUCCIDEANOL DIMALEATE</text:p>
          </table:table-cell>
          <table:table-cell office:value-type="float" office:value="2816401210" table:style-name="ce13">
            <text:p>28164012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YRITHIONE</text:p>
          </table:table-cell>
          <table:table-cell office:value-type="float" office:value="8404000600" table:style-name="ce13">
            <text:p>8404000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YRITHIOXIN 2HCL</text:p>
          </table:table-cell>
          <table:table-cell office:value-type="float" office:value="2820002610" table:style-name="ce13">
            <text:p>28200026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YRITHIOXIN 2HCL MONOHYDRATE</text:p>
          </table:table-cell>
          <table:table-cell office:value-type="float" office:value="2820002615" table:style-name="ce13">
            <text:p>2820002615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YRITHIOXIN HCL</text:p>
          </table:table-cell>
          <table:table-cell office:value-type="float" office:value="2820002611" table:style-name="ce13">
            <text:p>282000261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YRITHYLDION</text:p>
          </table:table-cell>
          <table:table-cell office:value-type="float" office:value="2824000500" table:style-name="ce13">
            <text:p>2824000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YROGLUTAMATE DL- SODIUM</text:p>
          </table:table-cell>
          <table:table-cell office:value-type="float" office:value="9600043213" table:style-name="ce13">
            <text:p>9600043213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YROVALERONE</text:p>
          </table:table-cell>
          <table:table-cell office:value-type="float" office:value="2820002700" table:style-name="ce13">
            <text:p>2820002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YROZYME</text:p>
          </table:table-cell>
          <table:table-cell office:value-type="float" office:value="5616005500" table:style-name="ce13">
            <text:p>5616005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YRROBUTAMINE PHOSPHATE</text:p>
          </table:table-cell>
          <table:table-cell office:value-type="float" office:value="400003510" table:style-name="ce13">
            <text:p>4000035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YRROLNITRIN</text:p>
          </table:table-cell>
          <table:table-cell office:value-type="float" office:value="812201200" table:style-name="ce13">
            <text:p>812201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YRUVIC ACID</text:p>
          </table:table-cell>
          <table:table-cell office:value-type="float" office:value="9200007500" table:style-name="ce13">
            <text:p>9200007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YRVINIUM (PAMOATE)</text:p>
          </table:table-cell>
          <table:table-cell office:value-type="float" office:value="808091710" table:style-name="ce13">
            <text:p>8080917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PYRVINIUM PAMOATE</text:p>
          </table:table-cell>
          <table:table-cell office:value-type="float" office:value="808001710" table:style-name="ce13">
            <text:p>8080017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QUERCETIN</text:p>
          </table:table-cell>
          <table:table-cell office:value-type="float" office:value="8832000400" table:style-name="ce13">
            <text:p>8832000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QUERCUS STENOPHYLLA EXTRACT</text:p>
          </table:table-cell>
          <table:table-cell office:value-type="float" office:value="9200013801" table:style-name="ce13">
            <text:p>92000138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QUETIAPINE (AS FUMARATE)</text:p>
          </table:table-cell>
          <table:table-cell office:value-type="float" office:value="9200037610" table:style-name="ce13">
            <text:p>92000376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QUETIAPINE FUMARATE</text:p>
          </table:table-cell>
          <table:table-cell office:value-type="float" office:value="9200037620" table:style-name="ce13">
            <text:p>92000376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QUINACRINE (HCL)</text:p>
          </table:table-cell>
          <table:table-cell office:value-type="float" office:value="808091010" table:style-name="ce13">
            <text:p>8080910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QUINACRINE HCL</text:p>
          </table:table-cell>
          <table:table-cell office:value-type="float" office:value="808001010" table:style-name="ce13">
            <text:p>8080010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QUINAPRIL (HYDROCHLORIDE)</text:p>
          </table:table-cell>
          <table:table-cell office:value-type="float" office:value="2408094410" table:style-name="ce13">
            <text:p>24080944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QUINESTROL (LACTOSE)</text:p>
          </table:table-cell>
          <table:table-cell office:value-type="float" office:value="6816009810" table:style-name="ce13">
            <text:p>68160098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QUINETHAZONE</text:p>
          </table:table-cell>
          <table:table-cell office:value-type="float" office:value="4028001700" table:style-name="ce13">
            <text:p>4028001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QUINIDINE</text:p>
          </table:table-cell>
          <table:table-cell office:value-type="float" office:value="2404200700" table:style-name="ce13">
            <text:p>2404200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QUINIDINE (POLYGALACTURONATE)</text:p>
          </table:table-cell>
          <table:table-cell office:value-type="float" office:value="2404209720" table:style-name="ce13">
            <text:p>24042097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QUINIDINE GLUCONATE</text:p>
          </table:table-cell>
          <table:table-cell office:value-type="float" office:value="2404200710" table:style-name="ce13">
            <text:p>24042007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QUINIDINE LACTATE</text:p>
          </table:table-cell>
          <table:table-cell office:value-type="float" office:value="2404200740" table:style-name="ce13">
            <text:p>240420074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QUINIDINE POLYGALACTURONATE MONOHYDRATE</text:p>
          </table:table-cell>
          <table:table-cell office:value-type="float" office:value="2404200725" table:style-name="ce13">
            <text:p>2404200725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QUINIDINE SULFATE</text:p>
          </table:table-cell>
          <table:table-cell office:value-type="float" office:value="2404200730" table:style-name="ce13">
            <text:p>240420073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QUININE (CHININUM)</text:p>
          </table:table-cell>
          <table:table-cell office:value-type="float" office:value="820000600" table:style-name="ce13">
            <text:p>820000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QUININE ETHYLCARBONATE</text:p>
          </table:table-cell>
          <table:table-cell office:value-type="float" office:value="820000620" table:style-name="ce13">
            <text:p>8200006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QUININE HCL</text:p>
          </table:table-cell>
          <table:table-cell office:value-type="float" office:value="820000610" table:style-name="ce13">
            <text:p>8200006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QUININE HCL DIHYDRATE</text:p>
          </table:table-cell>
          <table:table-cell office:value-type="float" office:value="820000615" table:style-name="ce13">
            <text:p>820000615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QUININE SULFATE</text:p>
          </table:table-cell>
          <table:table-cell office:value-type="float" office:value="820000630" table:style-name="ce13">
            <text:p>82000063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RABBIT IMMUNOGLOBULIN</text:p>
          </table:table-cell>
          <table:table-cell office:value-type="float" office:value="8004004200" table:style-name="ce13">
            <text:p>8004004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Racecadotril</text:p>
          </table:table-cell>
          <table:table-cell office:value-type="float" office:value="5608002900" table:style-name="ce13">
            <text:p>5608002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RACEMETHORPHAN</text:p>
          </table:table-cell>
          <table:table-cell office:value-type="float" office:value="4800001000" table:style-name="ce13">
            <text:p>4800001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RACEMETHORPHAN HBR</text:p>
          </table:table-cell>
          <table:table-cell office:value-type="float" office:value="4800003010" table:style-name="ce13">
            <text:p>48000030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RACEPHEDRINE DL-</text:p>
          </table:table-cell>
          <table:table-cell office:value-type="float" office:value="1212000503" table:style-name="ce13">
            <text:p>1212000503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Radioactive sodium molybdate<text:s/><text:span text:style-name="T3">（</text:span>99Mo<text:span text:style-name="T3">）</text:span>solution</text:p>
          </table:table-cell>
          <table:table-cell office:value-type="float" office:value="9200008880" table:style-name="ce13">
            <text:p>920000888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Radium-223 chloride</text:p>
          </table:table-cell>
          <table:table-cell office:value-type="float" office:value="7800000310" table:style-name="ce13">
            <text:p>78000003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RALOXIFENE HYDROCHLORIDE</text:p>
          </table:table-cell>
          <table:table-cell office:value-type="float" office:value="9200038010" table:style-name="ce13">
            <text:p>92000380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raltegravir</text:p>
          </table:table-cell>
          <table:table-cell office:value-type="float" office:value="818007000" table:style-name="ce13">
            <text:p>818007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RALTEGRAVIR POTASSIUM</text:p>
          </table:table-cell>
          <table:table-cell office:value-type="float" office:value="818003910" table:style-name="ce13">
            <text:p>8180039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RALTITREXED</text:p>
          </table:table-cell>
          <table:table-cell office:value-type="float" office:value="1010000800" table:style-name="ce13">
            <text:p>1010000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RALUBEN</text:p>
          </table:table-cell>
          <table:table-cell office:value-type="float" office:value="8404802200" table:style-name="ce13">
            <text:p>8404802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RAMELTEON</text:p>
          </table:table-cell>
          <table:table-cell office:value-type="float" office:value="2824801900" table:style-name="ce13">
            <text:p>2824801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RAMIPRIL</text:p>
          </table:table-cell>
          <table:table-cell office:value-type="float" office:value="2408004900" table:style-name="ce13">
            <text:p>2408004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RAMOSETRON HYDROCHLORIDE</text:p>
          </table:table-cell>
          <table:table-cell office:value-type="float" office:value="5622010010" table:style-name="ce13">
            <text:p>56220100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Ramucirumab</text:p>
          </table:table-cell>
          <table:table-cell office:value-type="float" office:value="1013005500" table:style-name="ce13">
            <text:p>1013005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RANIBIZUMAB</text:p>
          </table:table-cell>
          <table:table-cell office:value-type="float" office:value="1013002100" table:style-name="ce13">
            <text:p>1013002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RANITIDINE</text:p>
          </table:table-cell>
          <table:table-cell office:value-type="float" office:value="5640001200" table:style-name="ce13">
            <text:p>5640001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RANITIDINE (HCL)</text:p>
          </table:table-cell>
          <table:table-cell office:value-type="float" office:value="5640091210" table:style-name="ce13">
            <text:p>56400912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RANITIDINE HCL</text:p>
          </table:table-cell>
          <table:table-cell office:value-type="float" office:value="5640001210" table:style-name="ce13">
            <text:p>56400012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Ranolazine</text:p>
          </table:table-cell>
          <table:table-cell office:value-type="float" office:value="2800100100" table:style-name="ce13">
            <text:p>2800100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RASAGILINE MESYLATE</text:p>
          </table:table-cell>
          <table:table-cell office:value-type="float" office:value="2816500610" table:style-name="ce13">
            <text:p>28165006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RASBURICASE</text:p>
          </table:table-cell>
          <table:table-cell office:value-type="float" office:value="9200092300" table:style-name="ce13">
            <text:p>9200092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RASPBERRY</text:p>
          </table:table-cell>
          <table:table-cell office:value-type="float" office:value="9600025700" table:style-name="ce13">
            <text:p>9600025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RAUWOLFIA ROOT POWDER</text:p>
          </table:table-cell>
          <table:table-cell office:value-type="float" office:value="2408002713" table:style-name="ce13">
            <text:p>2408002713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RAUWOLFIA SERPENTINA</text:p>
          </table:table-cell>
          <table:table-cell office:value-type="float" office:value="2408002700" table:style-name="ce13">
            <text:p>2408002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RAUWOLFIA SERPENTINA (FULL ROOT)</text:p>
          </table:table-cell>
          <table:table-cell office:value-type="float" office:value="2408002710" table:style-name="ce13">
            <text:p>24080027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RAUWOLFIA SERPENTINA (FULL ROOT) ALKALOID TOTAL</text:p>
          </table:table-cell>
          <table:table-cell office:value-type="float" office:value="2408002712" table:style-name="ce13">
            <text:p>240800271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RAUWOLFIA SERPENTINA (FULL ROOT) EXTRACT</text:p>
          </table:table-cell>
          <table:table-cell office:value-type="float" office:value="2408002711" table:style-name="ce13">
            <text:p>240800271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RAUWOLFIA VOMIT EXTRACT</text:p>
          </table:table-cell>
          <table:table-cell office:value-type="float" office:value="2408002801" table:style-name="ce13">
            <text:p>24080028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ravulizumab</text:p>
          </table:table-cell>
          <table:table-cell office:value-type="float" office:value="1004003100" table:style-name="ce13">
            <text:p>1004003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r-DNA HEPATITIS B SURFACE ANTIGEN ADSORBED (HbsAg)</text:p>
          </table:table-cell>
          <table:table-cell office:value-type="float" office:value="8081223400" table:style-name="ce13">
            <text:p>8081223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REBOXETINE METHANESULFONATE</text:p>
          </table:table-cell>
          <table:table-cell office:value-type="float" office:value="2816401810" table:style-name="ce13">
            <text:p>28164018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Recombinant fusion protein linking coagulation factor IX with Albumin (rIX-FP)(albutrepenonacog alfa</text:p>
          </table:table-cell>
          <table:table-cell office:value-type="float" office:value="2012102320" table:style-name="ce13">
            <text:p>20121023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RECOMBINANT HUMAN ACTIVATED PROTEIN C</text:p>
          </table:table-cell>
          <table:table-cell office:value-type="float" office:value="2012102400" table:style-name="ce13">
            <text:p>2012102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RECOMBINANT HUMAN ERYTHROPOIETIN</text:p>
          </table:table-cell>
          <table:table-cell office:value-type="float" office:value="2004000210" table:style-name="ce13">
            <text:p>20040002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RECOMBINANT HUMAN LUTENISING HORMONE</text:p>
          </table:table-cell>
          <table:table-cell office:value-type="float" office:value="6828000920" table:style-name="ce13">
            <text:p>68280009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RECOMBINANT HUMAN TISSUE-TYPE PLASMINOGEN ACTIVATOR</text:p>
          </table:table-cell>
          <table:table-cell office:value-type="float" office:value="2040000610" table:style-name="ce13">
            <text:p>20400006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Recombinant Neisseria meningitidis group B fHbp fusion protein (Rp936-741)</text:p>
          </table:table-cell>
          <table:table-cell office:value-type="float" office:value="8008004030" table:style-name="ce13">
            <text:p>800800403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Recombinant Neisseria meningitidis group B NadA protein (Rp961c)</text:p>
          </table:table-cell>
          <table:table-cell office:value-type="float" office:value="8008004020" table:style-name="ce13">
            <text:p>80080040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Recombinant Neisseria meningitidis group B NHBA fusion protein (Rp287-953)</text:p>
          </table:table-cell>
          <table:table-cell office:value-type="float" office:value="8008004010" table:style-name="ce13">
            <text:p>80080040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RECOMBINANT SOMATROPIN</text:p>
          </table:table-cell>
          <table:table-cell office:value-type="float" office:value="6828001020" table:style-name="ce13">
            <text:p>68280010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REFINE SOYA + OLIVE OIL</text:p>
          </table:table-cell>
          <table:table-cell office:value-type="float" office:value="9200027040" table:style-name="ce13">
            <text:p>920002704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REFINED BONE MEAL POWDER</text:p>
          </table:table-cell>
          <table:table-cell office:value-type="float" office:value="4026000430" table:style-name="ce13">
            <text:p>402600043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Refined olive oil</text:p>
          </table:table-cell>
          <table:table-cell office:value-type="float" office:value="9600021230" table:style-name="ce13">
            <text:p>960002123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Regorafenib</text:p>
          </table:table-cell>
          <table:table-cell office:value-type="float" office:value="1013004000" table:style-name="ce13">
            <text:p>1013004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REHMANNIA ROOT</text:p>
          </table:table-cell>
          <table:table-cell office:value-type="float" office:value="9200026130" table:style-name="ce13">
            <text:p>920002613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REHMANNIAE</text:p>
          </table:table-cell>
          <table:table-cell office:value-type="float" office:value="9200026100" table:style-name="ce13">
            <text:p>9200026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REHMANNIAE RADIX</text:p>
          </table:table-cell>
          <table:table-cell office:value-type="float" office:value="9200026110" table:style-name="ce13">
            <text:p>92000261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REHMANNIAE RADIX POWDER</text:p>
          </table:table-cell>
          <table:table-cell office:value-type="float" office:value="9200026111" table:style-name="ce13">
            <text:p>920002611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Relebactam monohydrate</text:p>
          </table:table-cell>
          <table:table-cell office:value-type="float" office:value="812003100" table:style-name="ce13">
            <text:p>812003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Remdesivir</text:p>
          </table:table-cell>
          <table:table-cell office:value-type="float" office:value="800001000" table:style-name="ce13">
            <text:p>800001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Remifentanil</text:p>
          </table:table-cell>
          <table:table-cell office:value-type="float" office:value="2808802200" table:style-name="ce13">
            <text:p>2808802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Remimazolam besylate</text:p>
          </table:table-cell>
          <table:table-cell office:value-type="float" office:value="2812002800" table:style-name="ce13">
            <text:p>2812002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REMOXIPRIDE</text:p>
          </table:table-cell>
          <table:table-cell office:value-type="float" office:value="2824801700" table:style-name="ce13">
            <text:p>2824801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REPAGLINIDE</text:p>
          </table:table-cell>
          <table:table-cell office:value-type="float" office:value="6820601100" table:style-name="ce13">
            <text:p>6820601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RESCINNAMINE</text:p>
          </table:table-cell>
          <table:table-cell office:value-type="float" office:value="2408002900" table:style-name="ce13">
            <text:p>2408002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RESERPILINE (PARATENSIOL)</text:p>
          </table:table-cell>
          <table:table-cell office:value-type="float" office:value="2408003800" table:style-name="ce13">
            <text:p>2408003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RESERPINE</text:p>
          </table:table-cell>
          <table:table-cell office:value-type="float" office:value="2408003000" table:style-name="ce13">
            <text:p>2408003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RESERPINE HCL</text:p>
          </table:table-cell>
          <table:table-cell office:value-type="float" office:value="2408003010" table:style-name="ce13">
            <text:p>24080030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RESIN</text:p>
          </table:table-cell>
          <table:table-cell office:value-type="float" office:value="9600058700" table:style-name="ce13">
            <text:p>9600058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RESINS</text:p>
          </table:table-cell>
          <table:table-cell office:value-type="float" office:value="9600024800" table:style-name="ce13">
            <text:p>9600024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RESORCINOL (RESORCIN)</text:p>
          </table:table-cell>
          <table:table-cell office:value-type="float" office:value="8428000500" table:style-name="ce13">
            <text:p>8428000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RESORCINOL ACETATE</text:p>
          </table:table-cell>
          <table:table-cell office:value-type="float" office:value="8428000510" table:style-name="ce13">
            <text:p>84280005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RESORCYCLIC ACID GAMMA-</text:p>
          </table:table-cell>
          <table:table-cell office:value-type="float" office:value="9200007603" table:style-name="ce13">
            <text:p>9200007603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RETAPAMULIN</text:p>
          </table:table-cell>
          <table:table-cell office:value-type="float" office:value="9901026900" table:style-name="ce13">
            <text:p>9901026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RETINOIC ACID (EQ TO TRETINOIN)(EQ TO VITAMIN A ACID)</text:p>
          </table:table-cell>
          <table:table-cell office:value-type="float" office:value="8428000600" table:style-name="ce13">
            <text:p>8428000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RETINOL</text:p>
          </table:table-cell>
          <table:table-cell office:value-type="float" office:value="8428001900" table:style-name="ce13">
            <text:p>8428001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RETINOL ACETATE</text:p>
          </table:table-cell>
          <table:table-cell office:value-type="float" office:value="8428001910" table:style-name="ce13">
            <text:p>84280019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RETINOL PALMITATE</text:p>
          </table:table-cell>
          <table:table-cell office:value-type="float" office:value="8428001920" table:style-name="ce13">
            <text:p>84280019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RETINYL PALMITATE</text:p>
          </table:table-cell>
          <table:table-cell office:value-type="float" office:value="8428001930" table:style-name="ce13">
            <text:p>842800193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rFIX(Nonacog alfa)</text:p>
          </table:table-cell>
          <table:table-cell office:value-type="float" office:value="9900070100" table:style-name="ce13">
            <text:p>9900070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rFIXFc (eftrenonacog alfa)</text:p>
          </table:table-cell>
          <table:table-cell office:value-type="float" office:value="9200082100" table:style-name="ce13">
            <text:p>9200082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RHAMNUS CORTEX FRANGULAE</text:p>
          </table:table-cell>
          <table:table-cell office:value-type="float" office:value="5612000630" table:style-name="ce13">
            <text:p>561200063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RHAMNUS EXTRACT</text:p>
          </table:table-cell>
          <table:table-cell office:value-type="float" office:value="5612000601" table:style-name="ce13">
            <text:p>56120006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rhASB (Galsulfase)</text:p>
          </table:table-cell>
          <table:table-cell office:value-type="float" office:value="4400008100" table:style-name="ce13">
            <text:p>4400008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Rhei Rhizoma Pulveratum</text:p>
          </table:table-cell>
          <table:table-cell office:value-type="float" office:value="5612003420" table:style-name="ce13">
            <text:p>56120034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RHEUM</text:p>
          </table:table-cell>
          <table:table-cell office:value-type="float" office:value="5612003400" table:style-name="ce13">
            <text:p>5612003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RHEUM EXTRACT</text:p>
          </table:table-cell>
          <table:table-cell office:value-type="float" office:value="5612003402" table:style-name="ce13">
            <text:p>561200340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RHEUM POWDER</text:p>
          </table:table-cell>
          <table:table-cell office:value-type="float" office:value="5612003401" table:style-name="ce13">
            <text:p>56120034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rhGALNS</text:p>
          </table:table-cell>
          <table:table-cell office:value-type="float" office:value="9200082700" table:style-name="ce13">
            <text:p>9200082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RHIZ.HYDRAST.CANAD.SPISS EXTRACT</text:p>
          </table:table-cell>
          <table:table-cell office:value-type="float" office:value="9200004902" table:style-name="ce13">
            <text:p>920000490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RHIZOMA TORMENTILLAE</text:p>
          </table:table-cell>
          <table:table-cell office:value-type="float" office:value="9200012200" table:style-name="ce13">
            <text:p>9200012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RHOIS AROMATICA EXTRACT</text:p>
          </table:table-cell>
          <table:table-cell office:value-type="float" office:value="9200015801" table:style-name="ce13">
            <text:p>92000158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RHUBARB</text:p>
          </table:table-cell>
          <table:table-cell office:value-type="float" office:value="5612002300" table:style-name="ce13">
            <text:p>5612002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RHUBARB EXTRACT</text:p>
          </table:table-cell>
          <table:table-cell office:value-type="float" office:value="5612002301" table:style-name="ce13">
            <text:p>56120023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RHUBARB POWDER (EQ TO POWDERED RHUBARB)</text:p>
          </table:table-cell>
          <table:table-cell office:value-type="float" office:value="5612002302" table:style-name="ce13">
            <text:p>561200230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RHUBARB RHIZOMA POWDER</text:p>
          </table:table-cell>
          <table:table-cell office:value-type="float" office:value="5612002312" table:style-name="ce13">
            <text:p>561200231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RIBAVIRIN</text:p>
          </table:table-cell>
          <table:table-cell office:value-type="float" office:value="818000800" table:style-name="ce13">
            <text:p>818000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RIBFLAVIN-5-PHOSPHATE</text:p>
          </table:table-cell>
          <table:table-cell office:value-type="float" office:value="8810200770" table:style-name="ce13">
            <text:p>881020077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Ribociclib succinate</text:p>
          </table:table-cell>
          <table:table-cell office:value-type="float" office:value="8810200300" table:style-name="ce13">
            <text:p>8810200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RIBOFLAVIN (VIT B2)</text:p>
          </table:table-cell>
          <table:table-cell office:value-type="float" office:value="8810200400" table:style-name="ce13">
            <text:p>8810200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RIBOFLAVIN 5- PHOSPHATE SODIUM DIHYDRATE</text:p>
          </table:table-cell>
          <table:table-cell office:value-type="float" office:value="8810200750" table:style-name="ce13">
            <text:p>881020075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RIBOFLAVIN BUTYRATE</text:p>
          </table:table-cell>
          <table:table-cell office:value-type="float" office:value="8810200510" table:style-name="ce13">
            <text:p>88102005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RIBOFLAVIN BUTYRIC ACID ESTER</text:p>
          </table:table-cell>
          <table:table-cell office:value-type="float" office:value="8810200500" table:style-name="ce13">
            <text:p>8810200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RIBOFLAVIN PHOSPHATE</text:p>
          </table:table-cell>
          <table:table-cell office:value-type="float" office:value="8810200600" table:style-name="ce13">
            <text:p>8810200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RIBOFLAVIN PHOSPHATE (AS SODIUM)</text:p>
          </table:table-cell>
          <table:table-cell office:value-type="float" office:value="8810200720" table:style-name="ce13">
            <text:p>88102007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RIBOFLAVIN PHOSPHATE ANHYDROUS</text:p>
          </table:table-cell>
          <table:table-cell office:value-type="float" office:value="8810200650" table:style-name="ce13">
            <text:p>881020065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RIBOFLAVIN PHOSPHATE SODIUM</text:p>
          </table:table-cell>
          <table:table-cell office:value-type="float" office:value="8810200700" table:style-name="ce13">
            <text:p>8810200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RIBOFLAVIN PHOSPHATE SODIUM ANHYDROUS</text:p>
          </table:table-cell>
          <table:table-cell office:value-type="float" office:value="8810200760" table:style-name="ce13">
            <text:p>881020076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RIBOFLAVIN TETRABUTYRATE</text:p>
          </table:table-cell>
          <table:table-cell office:value-type="float" office:value="8810200800" table:style-name="ce13">
            <text:p>8810200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RIBOFLAVIN(5-PHOSPHATE SODIUM)</text:p>
          </table:table-cell>
          <table:table-cell office:value-type="float" office:value="8810209700" table:style-name="ce13">
            <text:p>8810209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RIBOFLAVIN(PHOSPHATE)</text:p>
          </table:table-cell>
          <table:table-cell office:value-type="float" office:value="8810209600" table:style-name="ce13">
            <text:p>8810209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RIBOFLAVIN-5-PHOSPHATE SODIUM</text:p>
          </table:table-cell>
          <table:table-cell office:value-type="float" office:value="8810200752" table:style-name="ce13">
            <text:p>881020075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RIBONUCLEATE SODIUM</text:p>
          </table:table-cell>
          <table:table-cell office:value-type="float" office:value="9200007710" table:style-name="ce13">
            <text:p>92000077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RIBONUCLEIC ACID</text:p>
          </table:table-cell>
          <table:table-cell office:value-type="float" office:value="9200007700" table:style-name="ce13">
            <text:p>9200007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RICE BRAN</text:p>
          </table:table-cell>
          <table:table-cell office:value-type="float" office:value="9600025810" table:style-name="ce13">
            <text:p>96000258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RICE BRAN OIL</text:p>
          </table:table-cell>
          <table:table-cell office:value-type="float" office:value="9600025815" table:style-name="ce13">
            <text:p>9600025815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RICE STARCH</text:p>
          </table:table-cell>
          <table:table-cell office:value-type="float" office:value="9600026000" table:style-name="ce13">
            <text:p>9600026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RICINOLEIC ACID</text:p>
          </table:table-cell>
          <table:table-cell office:value-type="float" office:value="9200007800" table:style-name="ce13">
            <text:p>9200007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RICINOLEIC ACID GLYCERYL ESTER</text:p>
          </table:table-cell>
          <table:table-cell office:value-type="float" office:value="9200028600" table:style-name="ce13">
            <text:p>9200028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RICOLEX</text:p>
          </table:table-cell>
          <table:table-cell office:value-type="float" office:value="9900029000" table:style-name="ce13">
            <text:p>9900029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RIFABUTIN</text:p>
          </table:table-cell>
          <table:table-cell office:value-type="float" office:value="812900300" table:style-name="ce13">
            <text:p>812900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RIFAMPIN (EQ TO RIFAMPICIN) (EQ TO RIMACTAN)</text:p>
          </table:table-cell>
          <table:table-cell office:value-type="float" office:value="812900100" table:style-name="ce13">
            <text:p>812900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RIFAMYCIN SV</text:p>
          </table:table-cell>
          <table:table-cell office:value-type="float" office:value="812900200" table:style-name="ce13">
            <text:p>812900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RIFAMYCIN SV (SODIUM)</text:p>
          </table:table-cell>
          <table:table-cell office:value-type="float" office:value="812909210" table:style-name="ce13">
            <text:p>8129092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RIFAMYCIN SV SODIUM</text:p>
          </table:table-cell>
          <table:table-cell office:value-type="float" office:value="812900210" table:style-name="ce13">
            <text:p>8129002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Rifapentine</text:p>
          </table:table-cell>
          <table:table-cell office:value-type="float" office:value="812900400" table:style-name="ce13">
            <text:p>812900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rilpivirine</text:p>
          </table:table-cell>
          <table:table-cell office:value-type="float" office:value="818006200" table:style-name="ce13">
            <text:p>818006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RILPIVIRINE HYDROCHLORIDE</text:p>
          </table:table-cell>
          <table:table-cell office:value-type="float" office:value="818004310" table:style-name="ce13">
            <text:p>8180043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RILUZOLE</text:p>
          </table:table-cell>
          <table:table-cell office:value-type="float" office:value="9200037100" table:style-name="ce13">
            <text:p>9200037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RIMEXOLONE</text:p>
          </table:table-cell>
          <table:table-cell office:value-type="float" office:value="8406002200" table:style-name="ce13">
            <text:p>8406002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RIMITEROL HBR</text:p>
          </table:table-cell>
          <table:table-cell office:value-type="float" office:value="1212002710" table:style-name="ce13">
            <text:p>12120027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Riociguat</text:p>
          </table:table-cell>
          <table:table-cell office:value-type="float" office:value="2412004100" table:style-name="ce13">
            <text:p>2412004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ripretinib</text:p>
          </table:table-cell>
          <table:table-cell office:value-type="float" office:value="1013008900" table:style-name="ce13">
            <text:p>1013008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risankizumab</text:p>
          </table:table-cell>
          <table:table-cell office:value-type="float" office:value="1013007300" table:style-name="ce13">
            <text:p>1013007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risdiplam</text:p>
          </table:table-cell>
          <table:table-cell office:value-type="float" office:value="5236004000" table:style-name="ce13">
            <text:p>5236004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RISEDRONATE SODIUM</text:p>
          </table:table-cell>
          <table:table-cell office:value-type="float" office:value="9200096300" table:style-name="ce13">
            <text:p>9200096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RISOCAINE (PROPYL AMINOBENZOATE)</text:p>
          </table:table-cell>
          <table:table-cell office:value-type="float" office:value="8408001500" table:style-name="ce13">
            <text:p>8408001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RISPERIDONE</text:p>
          </table:table-cell>
          <table:table-cell office:value-type="float" office:value="2816100600" table:style-name="ce13">
            <text:p>2816100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RITODRINE HCL</text:p>
          </table:table-cell>
          <table:table-cell office:value-type="float" office:value="1212002810" table:style-name="ce13">
            <text:p>12120028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RITONAVIR</text:p>
          </table:table-cell>
          <table:table-cell office:value-type="float" office:value="818001100" table:style-name="ce13">
            <text:p>818001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Rituximab</text:p>
          </table:table-cell>
          <table:table-cell office:value-type="float" office:value="1013002400" table:style-name="ce13">
            <text:p>1013002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RIVAROXABAN</text:p>
          </table:table-cell>
          <table:table-cell office:value-type="float" office:value="9200099500" table:style-name="ce13">
            <text:p>9200099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RIVASTIGMINE</text:p>
          </table:table-cell>
          <table:table-cell office:value-type="float" office:value="1204001400" table:style-name="ce13">
            <text:p>1204001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RIVASTIGMINE HYDROGEN TARTRATE</text:p>
          </table:table-cell>
          <table:table-cell office:value-type="float" office:value="1204001410" table:style-name="ce13">
            <text:p>12040014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RIZATRIPTAN BENZOATE</text:p>
          </table:table-cell>
          <table:table-cell office:value-type="float" office:value="9200038610" table:style-name="ce13">
            <text:p>92000386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ROCURONIUM BROMIDE</text:p>
          </table:table-cell>
          <table:table-cell office:value-type="float" office:value="1220002410" table:style-name="ce13">
            <text:p>12200024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ROFECOXIB</text:p>
          </table:table-cell>
          <table:table-cell office:value-type="float" office:value="9200041500" table:style-name="ce13">
            <text:p>9200041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ROFLUMILAST(MICRONIZED)</text:p>
          </table:table-cell>
          <table:table-cell office:value-type="float" office:value="9200094900" table:style-name="ce13">
            <text:p>9200094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ROGWEED POLLEN EXTRACT ALLERGEN</text:p>
          </table:table-cell>
          <table:table-cell office:value-type="float" office:value="9200019620" table:style-name="ce13">
            <text:p>92000196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ROLITETRACYCLINE</text:p>
          </table:table-cell>
          <table:table-cell office:value-type="float" office:value="812800800" table:style-name="ce13">
            <text:p>812800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ROLITETRACYCLINE (GUAIACOLSULFONATE)</text:p>
          </table:table-cell>
          <table:table-cell office:value-type="float" office:value="812809830" table:style-name="ce13">
            <text:p>81280983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ROLITETRACYCLINE (NITRATE)</text:p>
          </table:table-cell>
          <table:table-cell office:value-type="float" office:value="812809820" table:style-name="ce13">
            <text:p>8128098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ROLITETRACYCLINE CITRATE</text:p>
          </table:table-cell>
          <table:table-cell office:value-type="float" office:value="812800810" table:style-name="ce13">
            <text:p>8128008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ROLITETRACYCLINE NITRATE</text:p>
          </table:table-cell>
          <table:table-cell office:value-type="float" office:value="812800820" table:style-name="ce13">
            <text:p>8128008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ROMIPLOSTIM</text:p>
          </table:table-cell>
          <table:table-cell office:value-type="float" office:value="2012103100" table:style-name="ce13">
            <text:p>2012103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Romosozumab</text:p>
          </table:table-cell>
          <table:table-cell office:value-type="float" office:value="1013008100" table:style-name="ce13">
            <text:p>1013008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ropeginterferon alfa-2b</text:p>
          </table:table-cell>
          <table:table-cell office:value-type="float" office:value="818006000" table:style-name="ce13">
            <text:p>818006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ROPINIROLE HYDROCHLORIDE</text:p>
          </table:table-cell>
          <table:table-cell office:value-type="float" office:value="7600001410" table:style-name="ce13">
            <text:p>76000014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ROPIVACAINE HCL H2O</text:p>
          </table:table-cell>
          <table:table-cell office:value-type="float" office:value="7200002620" table:style-name="ce13">
            <text:p>72000026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ROPIVACAINE HYDROCHLORIDE</text:p>
          </table:table-cell>
          <table:table-cell office:value-type="float" office:value="7200002610" table:style-name="ce13">
            <text:p>72000026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r-Orizanol</text:p>
          </table:table-cell>
          <table:table-cell office:value-type="float" office:value="9200080500" table:style-name="ce13">
            <text:p>9200080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ROSE BENGAL SODIUM</text:p>
          </table:table-cell>
          <table:table-cell office:value-type="float" office:value="9602086300" table:style-name="ce13">
            <text:p>9602086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ROSE FRUIT EXTRACT</text:p>
          </table:table-cell>
          <table:table-cell office:value-type="float" office:value="9600026221" table:style-name="ce13">
            <text:p>960002622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ROSE HIPS</text:p>
          </table:table-cell>
          <table:table-cell office:value-type="float" office:value="9600026210" table:style-name="ce13">
            <text:p>96000262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ROSE HIPS POWDER</text:p>
          </table:table-cell>
          <table:table-cell office:value-type="float" office:value="9600026211" table:style-name="ce13">
            <text:p>960002621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ROSE OIL</text:p>
          </table:table-cell>
          <table:table-cell office:value-type="float" office:value="9600026205" table:style-name="ce13">
            <text:p>9600026205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ROSEMARY OIL (OLEUM ROSMARINI)</text:p>
          </table:table-cell>
          <table:table-cell office:value-type="float" office:value="8436001505" table:style-name="ce13">
            <text:p>8436001505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ROSIGLITAZONE MALEATE</text:p>
          </table:table-cell>
          <table:table-cell office:value-type="float" office:value="6820400810" table:style-name="ce13">
            <text:p>68204008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ROSIGLITAZONE MALEATE</text:p>
          </table:table-cell>
          <table:table-cell office:value-type="float" office:value="6820601310" table:style-name="ce13">
            <text:p>68206013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ROSOXACIN</text:p>
          </table:table-cell>
          <table:table-cell office:value-type="float" office:value="840002000" table:style-name="ce13">
            <text:p>840002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ROSSKASTANIEN EXTRACT</text:p>
          </table:table-cell>
          <table:table-cell office:value-type="float" office:value="9900067400" table:style-name="ce13">
            <text:p>9900067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ROSUVASTATIN CALCIUM</text:p>
          </table:table-cell>
          <table:table-cell office:value-type="float" office:value="2406003210" table:style-name="ce13">
            <text:p>24060032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ROTIGOTINE</text:p>
          </table:table-cell>
          <table:table-cell office:value-type="float" office:value="9602093400" table:style-name="ce13">
            <text:p>9602093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ROXATIDINE ACETATE HYDROCHLORIDE</text:p>
          </table:table-cell>
          <table:table-cell office:value-type="float" office:value="5640002511" table:style-name="ce13">
            <text:p>564000251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ROXITHROMYCIN</text:p>
          </table:table-cell>
          <table:table-cell office:value-type="float" office:value="812500600" table:style-name="ce13">
            <text:p>812500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ROYAL JELLY</text:p>
          </table:table-cell>
          <table:table-cell office:value-type="float" office:value="9200007900" table:style-name="ce13">
            <text:p>9200007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RUBBER</text:p>
          </table:table-cell>
          <table:table-cell office:value-type="float" office:value="9600058800" table:style-name="ce13">
            <text:p>9600058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RUBELLA LIVE</text:p>
          </table:table-cell>
          <table:table-cell office:value-type="float" office:value="8012001310" table:style-name="ce13">
            <text:p>80120013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RUBELLA VACCINE</text:p>
          </table:table-cell>
          <table:table-cell office:value-type="float" office:value="8012001300" table:style-name="ce13">
            <text:p>8012001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RUBELLA VACCINE LIVE ATTENUATED</text:p>
          </table:table-cell>
          <table:table-cell office:value-type="float" office:value="8012001311" table:style-name="ce13">
            <text:p>801200131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RUBELLA VIRUS</text:p>
          </table:table-cell>
          <table:table-cell office:value-type="float" office:value="8012011000" table:style-name="ce13">
            <text:p>8012011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RUBIAE RADIX TINCTURE</text:p>
          </table:table-cell>
          <table:table-cell office:value-type="float" office:value="9200013718" table:style-name="ce13">
            <text:p>9200013718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Rubidium-81 (Rb-81)</text:p>
          </table:table-cell>
          <table:table-cell office:value-type="float" office:value="9901050700" table:style-name="ce13">
            <text:p>9901050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Rufinamide</text:p>
          </table:table-cell>
          <table:table-cell office:value-type="float" office:value="2812002500" table:style-name="ce13">
            <text:p>2812002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RUTIN</text:p>
          </table:table-cell>
          <table:table-cell office:value-type="float" office:value="8832000500" table:style-name="ce13">
            <text:p>8832000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RUTIN (EUCALYPTUS)</text:p>
          </table:table-cell>
          <table:table-cell office:value-type="float" office:value="8832009800" table:style-name="ce13">
            <text:p>8832009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RUTIN HYDROSOLUBLE</text:p>
          </table:table-cell>
          <table:table-cell office:value-type="float" office:value="8832000530" table:style-name="ce13">
            <text:p>883200053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RUTIN SULFURIC ACID ESTER SODIUM SALT</text:p>
          </table:table-cell>
          <table:table-cell office:value-type="float" office:value="8832000520" table:style-name="ce13">
            <text:p>88320005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Ruxolitinib phosphate</text:p>
          </table:table-cell>
          <table:table-cell office:value-type="float" office:value="1013004210" table:style-name="ce13">
            <text:p>10130042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ACCH. OBDUCT.</text:p>
          </table:table-cell>
          <table:table-cell office:value-type="float" office:value="9900022700" table:style-name="ce13">
            <text:p>9900022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ACCHARIN SOLUBLE (SACCHARIN SODIUM)</text:p>
          </table:table-cell>
          <table:table-cell office:value-type="float" office:value="4024000500" table:style-name="ce13">
            <text:p>4024000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ACCHARUM ALBUM</text:p>
          </table:table-cell>
          <table:table-cell office:value-type="float" office:value="4024000600" table:style-name="ce13">
            <text:p>4024000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acituzumab govitecan</text:p>
          </table:table-cell>
          <table:table-cell office:value-type="float" office:value="1013010300" table:style-name="ce13">
            <text:p>1013010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ACLOPHYL ORIGINAL</text:p>
          </table:table-cell>
          <table:table-cell office:value-type="float" office:value="9900027600" table:style-name="ce13">
            <text:p>9900027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acubitril/Valsartan as Sacubitril Valsartan sodium salt complex</text:p>
          </table:table-cell>
          <table:table-cell office:value-type="float" office:value="2408005120" table:style-name="ce13">
            <text:p>24080051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AFFLOWER</text:p>
          </table:table-cell>
          <table:table-cell office:value-type="float" office:value="4020001520" table:style-name="ce13">
            <text:p>40200015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AFFLOWER OIL</text:p>
          </table:table-cell>
          <table:table-cell office:value-type="float" office:value="4020001500" table:style-name="ce13">
            <text:p>4020001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AFFLOWER OIL WINTERIZED</text:p>
          </table:table-cell>
          <table:table-cell office:value-type="float" office:value="4020001501" table:style-name="ce13">
            <text:p>40200015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AFFLOWER POWDERED</text:p>
          </table:table-cell>
          <table:table-cell office:value-type="float" office:value="4020001510" table:style-name="ce13">
            <text:p>40200015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AFFRON</text:p>
          </table:table-cell>
          <table:table-cell office:value-type="float" office:value="9600069400" table:style-name="ce13">
            <text:p>9600069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afinamide mesilate</text:p>
          </table:table-cell>
          <table:table-cell office:value-type="float" office:value="2816500700" table:style-name="ce13">
            <text:p>2816500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ALBUTAMOL</text:p>
          </table:table-cell>
          <table:table-cell office:value-type="float" office:value="1212009100" table:style-name="ce13">
            <text:p>1212009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ALBUTAMOL (HEMISULPHATE)</text:p>
          </table:table-cell>
          <table:table-cell office:value-type="float" office:value="1212009111" table:style-name="ce13">
            <text:p>121200911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ALBUTAMOL (SULFATE)</text:p>
          </table:table-cell>
          <table:table-cell office:value-type="float" office:value="1212009110" table:style-name="ce13">
            <text:p>12120091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ALBUTAMOL SULFATE(ALBUTEROL SULFATE)</text:p>
          </table:table-cell>
          <table:table-cell office:value-type="float" office:value="1212000110" table:style-name="ce13">
            <text:p>12120001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ALBUTAMOL SULPHATE</text:p>
          </table:table-cell>
          <table:table-cell office:value-type="float" office:value="1212000120" table:style-name="ce13">
            <text:p>12120001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ALCATONIN</text:p>
          </table:table-cell>
          <table:table-cell office:value-type="float" office:value="6836000200" table:style-name="ce13">
            <text:p>6836000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ALICYL ETHYLENE GLYCOL</text:p>
          </table:table-cell>
          <table:table-cell office:value-type="float" office:value="9600054400" table:style-name="ce13">
            <text:p>9600054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ALICYLAMIDE</text:p>
          </table:table-cell>
          <table:table-cell office:value-type="float" office:value="2808601400" table:style-name="ce13">
            <text:p>2808601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ALICYLANILIDE</text:p>
          </table:table-cell>
          <table:table-cell office:value-type="float" office:value="8404802400" table:style-name="ce13">
            <text:p>8404802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ALICYLATE (CHOLINE MAGNESIUM TRISALICYLATE)</text:p>
          </table:table-cell>
          <table:table-cell office:value-type="float" office:value="2808692200" table:style-name="ce13">
            <text:p>2808692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ALICYLATE BENADIN</text:p>
          </table:table-cell>
          <table:table-cell office:value-type="float" office:value="400005100" table:style-name="ce13">
            <text:p>400005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ALICYLAZOSULFAPYRIDINE</text:p>
          </table:table-cell>
          <table:table-cell office:value-type="float" office:value="840001400" table:style-name="ce13">
            <text:p>840001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ALICYLIC ACID</text:p>
          </table:table-cell>
          <table:table-cell office:value-type="float" office:value="8428000700" table:style-name="ce13">
            <text:p>8428000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ALICYLIC ACID (MONOSALICYL ACID ESTER OF ETHYLENE)</text:p>
          </table:table-cell>
          <table:table-cell office:value-type="float" office:value="9600954400" table:style-name="ce13">
            <text:p>9600954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ALICYLIC ACID MONOGLYCOL ESTER</text:p>
          </table:table-cell>
          <table:table-cell office:value-type="float" office:value="8406002500" table:style-name="ce13">
            <text:p>8406002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ALICYLIC ACID-TRICHLORO-ISO-BUTYL ESTER</text:p>
          </table:table-cell>
          <table:table-cell office:value-type="float" office:value="8412001900" table:style-name="ce13">
            <text:p>8412001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ALICYLIC PROPYL ESTER</text:p>
          </table:table-cell>
          <table:table-cell office:value-type="float" office:value="8428001500" table:style-name="ce13">
            <text:p>8428001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ALINE SOLUTION</text:p>
          </table:table-cell>
          <table:table-cell office:value-type="float" office:value="9600079500" table:style-name="ce13">
            <text:p>9600079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ALMETEROL</text:p>
          </table:table-cell>
          <table:table-cell office:value-type="float" office:value="1216002900" table:style-name="ce13">
            <text:p>1216002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ALMETEROL XINAFOATE</text:p>
          </table:table-cell>
          <table:table-cell office:value-type="float" office:value="1216002910" table:style-name="ce13">
            <text:p>12160029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ALMETEROL XINAFOATE MICRONIZED</text:p>
          </table:table-cell>
          <table:table-cell office:value-type="float" office:value="1216002920" table:style-name="ce13">
            <text:p>12160029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ALSALATE (SASAPYRINE)</text:p>
          </table:table-cell>
          <table:table-cell office:value-type="float" office:value="2808601700" table:style-name="ce13">
            <text:p>2808601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AMPROSE F</text:p>
          </table:table-cell>
          <table:table-cell office:value-type="float" office:value="4400003000" table:style-name="ce13">
            <text:p>4400003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-AMYLASE (STARCH SACCHARIFYING ACTIVITY)</text:p>
          </table:table-cell>
          <table:table-cell office:value-type="float" office:value="4400000192" table:style-name="ce13">
            <text:p>440000019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ANACTASE</text:p>
          </table:table-cell>
          <table:table-cell office:value-type="float" office:value="4400001800" table:style-name="ce13">
            <text:p>4400001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ANALMINE</text:p>
          </table:table-cell>
          <table:table-cell office:value-type="float" office:value="5616004490" table:style-name="ce13">
            <text:p>561600449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ANTONIN</text:p>
          </table:table-cell>
          <table:table-cell office:value-type="float" office:value="808001800" table:style-name="ce13">
            <text:p>808001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APAMINE</text:p>
          </table:table-cell>
          <table:table-cell office:value-type="float" office:value="8420000400" table:style-name="ce13">
            <text:p>8420000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APONIN (QUILLAIN)</text:p>
          </table:table-cell>
          <table:table-cell office:value-type="float" office:value="9600040500" table:style-name="ce13">
            <text:p>9600040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APOTIN</text:p>
          </table:table-cell>
          <table:table-cell office:value-type="float" office:value="4800004700" table:style-name="ce13">
            <text:p>4800004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APROPTERIN DIHYDROCHLORIDE</text:p>
          </table:table-cell>
          <table:table-cell office:value-type="float" office:value="9200093610" table:style-name="ce13">
            <text:p>92000936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AQUINAVIR ( AMORPHOUS)</text:p>
          </table:table-cell>
          <table:table-cell office:value-type="float" office:value="818002320" table:style-name="ce13">
            <text:p>8180023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AQUINAVIR MESYLATE</text:p>
          </table:table-cell>
          <table:table-cell office:value-type="float" office:value="818002310" table:style-name="ce13">
            <text:p>8180023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arilumab</text:p>
          </table:table-cell>
          <table:table-cell office:value-type="float" office:value="1013006500" table:style-name="ce13">
            <text:p>1013006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ARSAPARILLA RHIZOMA EXTRACT (SMILAX RHIZOMA EXTRACT)</text:p>
          </table:table-cell>
          <table:table-cell office:value-type="float" office:value="9600063121" table:style-name="ce13">
            <text:p>960006312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atralizumab</text:p>
          </table:table-cell>
          <table:table-cell office:value-type="float" office:value="1013008400" table:style-name="ce13">
            <text:p>1013008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AUSSUREA</text:p>
          </table:table-cell>
          <table:table-cell office:value-type="float" office:value="9200029100" table:style-name="ce13">
            <text:p>9200029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AXAGLIPTIN</text:p>
          </table:table-cell>
          <table:table-cell office:value-type="float" office:value="6820802000" table:style-name="ce13">
            <text:p>6820802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C.FASCALIS</text:p>
          </table:table-cell>
          <table:table-cell office:value-type="float" office:value="9200022800" table:style-name="ce13">
            <text:p>9200022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CHARZ STRAIN</text:p>
          </table:table-cell>
          <table:table-cell office:value-type="float" office:value="8012001000" table:style-name="ce13">
            <text:p>8012001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CHIZANDRAE FRUCTUS</text:p>
          </table:table-cell>
          <table:table-cell office:value-type="float" office:value="9200031410" table:style-name="ce13">
            <text:p>92000314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CILLA MARITIMA VAR. ALBA</text:p>
          </table:table-cell>
          <table:table-cell office:value-type="float" office:value="2404300401" table:style-name="ce13">
            <text:p>24043004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COLOID POWDER</text:p>
          </table:table-cell>
          <table:table-cell office:value-type="float" office:value="9900022900" table:style-name="ce13">
            <text:p>9900022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COPOLA</text:p>
          </table:table-cell>
          <table:table-cell office:value-type="float" office:value="1208004500" table:style-name="ce13">
            <text:p>1208004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COPOLAMINE</text:p>
          </table:table-cell>
          <table:table-cell office:value-type="float" office:value="1208004600" table:style-name="ce13">
            <text:p>1208004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COPOLAMINE BROMOBUTYLATE</text:p>
          </table:table-cell>
          <table:table-cell office:value-type="float" office:value="1208004610" table:style-name="ce13">
            <text:p>12080046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COPOLAMINE BUTYLBROMIDE</text:p>
          </table:table-cell>
          <table:table-cell office:value-type="float" office:value="1208004660" table:style-name="ce13">
            <text:p>120800466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COPOLAMINE HBR</text:p>
          </table:table-cell>
          <table:table-cell office:value-type="float" office:value="1208004620" table:style-name="ce13">
            <text:p>12080046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COPOLAMINE HCL</text:p>
          </table:table-cell>
          <table:table-cell office:value-type="float" office:value="1208004650" table:style-name="ce13">
            <text:p>120800465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COPOLAMINE METHOBROMIDE</text:p>
          </table:table-cell>
          <table:table-cell office:value-type="float" office:value="1208004640" table:style-name="ce13">
            <text:p>120800464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COPOLAMINE METHYL BROMIDE</text:p>
          </table:table-cell>
          <table:table-cell office:value-type="float" office:value="1208004644" table:style-name="ce13">
            <text:p>1208004644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COPOLAMINE METHYLNITRATE</text:p>
          </table:table-cell>
          <table:table-cell office:value-type="float" office:value="1208004630" table:style-name="ce13">
            <text:p>120800463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COPOLAMINE-N-BUTYLBROMIDE</text:p>
          </table:table-cell>
          <table:table-cell office:value-type="float" office:value="1208004670" table:style-name="ce13">
            <text:p>120800467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COPOLIA EXTRACT</text:p>
          </table:table-cell>
          <table:table-cell office:value-type="float" office:value="1208004502" table:style-name="ce13">
            <text:p>120800450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COPOLIA EXTRACT POWDER</text:p>
          </table:table-cell>
          <table:table-cell office:value-type="float" office:value="1208004503" table:style-name="ce13">
            <text:p>1208004503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COPOLIA EXTRACT TRITURATED POWDER (BREAKDOWN INTO SCOPOLIA EXTRACT 5MG AND LACTOSE HYDRATE 10MG)</text:p>
          </table:table-cell>
          <table:table-cell office:value-type="float" office:value="1208004520" table:style-name="ce13">
            <text:p>12080045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COPOLIA POWDER</text:p>
          </table:table-cell>
          <table:table-cell office:value-type="float" office:value="1208004504" table:style-name="ce13">
            <text:p>1208004504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COPOLIAE EXTRACT (POWDER)</text:p>
          </table:table-cell>
          <table:table-cell office:value-type="float" office:value="1208094503" table:style-name="ce13">
            <text:p>1208094503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COPOLIAE SICC EXTRACT</text:p>
          </table:table-cell>
          <table:table-cell office:value-type="float" office:value="1208004501" table:style-name="ce13">
            <text:p>12080045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CORDININ</text:p>
          </table:table-cell>
          <table:table-cell office:value-type="float" office:value="9200019400" table:style-name="ce13">
            <text:p>9200019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CUTELLARIAE EXTRACT</text:p>
          </table:table-cell>
          <table:table-cell office:value-type="float" office:value="5612003701" table:style-name="ce13">
            <text:p>56120037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CUTELLARIAE POWDER</text:p>
          </table:table-cell>
          <table:table-cell office:value-type="float" office:value="5612003702" table:style-name="ce13">
            <text:p>561200370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CUTELLARIAE RADIX POWDER</text:p>
          </table:table-cell>
          <table:table-cell office:value-type="float" office:value="5612003712" table:style-name="ce13">
            <text:p>561200371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EAPROSE S</text:p>
          </table:table-cell>
          <table:table-cell office:value-type="float" office:value="4400001900" table:style-name="ce13">
            <text:p>4400001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EBACATE</text:p>
          </table:table-cell>
          <table:table-cell office:value-type="float" office:value="9200008000" table:style-name="ce13">
            <text:p>9200008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ECOBARBITAL</text:p>
          </table:table-cell>
          <table:table-cell office:value-type="float" office:value="2824401400" table:style-name="ce13">
            <text:p>2824401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ECOBARBITAL SODIUM</text:p>
          </table:table-cell>
          <table:table-cell office:value-type="float" office:value="2824401410" table:style-name="ce13">
            <text:p>28244014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ecukinumab</text:p>
          </table:table-cell>
          <table:table-cell office:value-type="float" office:value="9200090100" table:style-name="ce13">
            <text:p>9200090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ELECTED PLASMA PROTEINS</text:p>
          </table:table-cell>
          <table:table-cell office:value-type="float" office:value="8004000702" table:style-name="ce13">
            <text:p>800400070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ELEGILINE HYDROCHLORIDE</text:p>
          </table:table-cell>
          <table:table-cell office:value-type="float" office:value="2816401110" table:style-name="ce13">
            <text:p>28164011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ELEGILINE HYDROCHLORIDE(DEPRENYL HYDROCHLORIDE)</text:p>
          </table:table-cell>
          <table:table-cell office:value-type="float" office:value="2816401112" table:style-name="ce13">
            <text:p>281640111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ELENIUM</text:p>
          </table:table-cell>
          <table:table-cell office:value-type="float" office:value="4012003700" table:style-name="ce13">
            <text:p>4012003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ELENIUM (AMINO ACID CHELATE)</text:p>
          </table:table-cell>
          <table:table-cell office:value-type="float" office:value="4012003740" table:style-name="ce13">
            <text:p>401200374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ELENIUM (YEAST)</text:p>
          </table:table-cell>
          <table:table-cell office:value-type="float" office:value="4012093720" table:style-name="ce13">
            <text:p>40120937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ELENIUM SULFIDE (SELENIUM DISULFIDE)</text:p>
          </table:table-cell>
          <table:table-cell office:value-type="float" office:value="8404603500" table:style-name="ce13">
            <text:p>8404603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elexipag</text:p>
          </table:table-cell>
          <table:table-cell office:value-type="float" office:value="2012600400" table:style-name="ce13">
            <text:p>2012600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elinexor</text:p>
          </table:table-cell>
          <table:table-cell office:value-type="float" office:value="1013010000" table:style-name="ce13">
            <text:p>1013010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elpercatinib</text:p>
          </table:table-cell>
          <table:table-cell office:value-type="float" office:value="1013009800" table:style-name="ce13">
            <text:p>1013009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elumetinib hyd-sulfate (Selumetinib sulfate)</text:p>
          </table:table-cell>
          <table:table-cell office:value-type="float" office:value="1013009500" table:style-name="ce13">
            <text:p>1013009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emaglutide</text:p>
          </table:table-cell>
          <table:table-cell office:value-type="float" office:value="9200083100" table:style-name="ce13">
            <text:p>9200083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EMIALKALINE PROTEASE</text:p>
          </table:table-cell>
          <table:table-cell office:value-type="float" office:value="4400002800" table:style-name="ce13">
            <text:p>4400002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ENEGA</text:p>
          </table:table-cell>
          <table:table-cell office:value-type="float" office:value="5620000500" table:style-name="ce13">
            <text:p>5620000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ENEGA EXTRACT</text:p>
          </table:table-cell>
          <table:table-cell office:value-type="float" office:value="5620000501" table:style-name="ce13">
            <text:p>56200005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ENEGA EXTRACT POWDER</text:p>
          </table:table-cell>
          <table:table-cell office:value-type="float" office:value="5620000530" table:style-name="ce13">
            <text:p>562000053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ENEGA POWDER</text:p>
          </table:table-cell>
          <table:table-cell office:value-type="float" office:value="5620000502" table:style-name="ce13">
            <text:p>562000050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ENEGA RADIX</text:p>
          </table:table-cell>
          <table:table-cell office:value-type="float" office:value="5620000510" table:style-name="ce13">
            <text:p>56200005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ENEGA RADIX POWDER</text:p>
          </table:table-cell>
          <table:table-cell office:value-type="float" office:value="5620000512" table:style-name="ce13">
            <text:p>562000051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ENEGA SYRUP</text:p>
          </table:table-cell>
          <table:table-cell office:value-type="float" office:value="5620000520" table:style-name="ce13">
            <text:p>56200005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ENNA</text:p>
          </table:table-cell>
          <table:table-cell office:value-type="float" office:value="5612002400" table:style-name="ce13">
            <text:p>5612002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ENNA EXTRACT</text:p>
          </table:table-cell>
          <table:table-cell office:value-type="float" office:value="5612002411" table:style-name="ce13">
            <text:p>561200241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ENNA FOLIA</text:p>
          </table:table-cell>
          <table:table-cell office:value-type="float" office:value="5612002410" table:style-name="ce13">
            <text:p>56120024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ENNA FRUIT DRY EXTRACT</text:p>
          </table:table-cell>
          <table:table-cell office:value-type="float" office:value="5612002422" table:style-name="ce13">
            <text:p>561200242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ENNA FRUIT POWDER</text:p>
          </table:table-cell>
          <table:table-cell office:value-type="float" office:value="5612002420" table:style-name="ce13">
            <text:p>56120024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ENNA LEAF EXTRACT</text:p>
          </table:table-cell>
          <table:table-cell office:value-type="float" office:value="5612002443" table:style-name="ce13">
            <text:p>5612002443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ENNA LEAF POWDER (EQ TO POWDERED SENNA LEAF)</text:p>
          </table:table-cell>
          <table:table-cell office:value-type="float" office:value="5612002441" table:style-name="ce13">
            <text:p>561200244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ENNA PODS</text:p>
          </table:table-cell>
          <table:table-cell office:value-type="float" office:value="5612002450" table:style-name="ce13">
            <text:p>561200245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ENNA POWDER</text:p>
          </table:table-cell>
          <table:table-cell office:value-type="float" office:value="5612002402" table:style-name="ce13">
            <text:p>561200240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ENNA SEED</text:p>
          </table:table-cell>
          <table:table-cell office:value-type="float" office:value="5612002403" table:style-name="ce13">
            <text:p>5612002403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ENNA STANDARDISED CONCENTRATE</text:p>
          </table:table-cell>
          <table:table-cell office:value-type="float" office:value="5612002401" table:style-name="ce13">
            <text:p>56120024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ENNOSIDE</text:p>
          </table:table-cell>
          <table:table-cell office:value-type="float" office:value="5612002500" table:style-name="ce13">
            <text:p>5612002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ENNOSIDE (A+B)</text:p>
          </table:table-cell>
          <table:table-cell office:value-type="float" office:value="5612092503" table:style-name="ce13">
            <text:p>5612092503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ENNOSIDE A+B</text:p>
          </table:table-cell>
          <table:table-cell office:value-type="float" office:value="5612002503" table:style-name="ce13">
            <text:p>5612002503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ENNOSIDE A+B CALCIUM</text:p>
          </table:table-cell>
          <table:table-cell office:value-type="float" office:value="5612002513" table:style-name="ce13">
            <text:p>5612002513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ENNOSIDE A+B(CALCIUM)</text:p>
          </table:table-cell>
          <table:table-cell office:value-type="float" office:value="5612092513" table:style-name="ce13">
            <text:p>5612092513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ENNOSIDE B</text:p>
          </table:table-cell>
          <table:table-cell office:value-type="float" office:value="5612002520" table:style-name="ce13">
            <text:p>56120025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ennosides 80% (with maltodextrin)</text:p>
          </table:table-cell>
          <table:table-cell office:value-type="float" office:value="5612002550" table:style-name="ce13">
            <text:p>561200255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ENOCICLIN (PROTERCICLINECHOLRAMPHENICOL SUCCINA</text:p>
          </table:table-cell>
          <table:table-cell office:value-type="float" office:value="812400300" table:style-name="ce13">
            <text:p>812400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EPTOCOMBIN</text:p>
          </table:table-cell>
          <table:table-cell office:value-type="float" office:value="812002100" table:style-name="ce13">
            <text:p>812002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ERINE</text:p>
          </table:table-cell>
          <table:table-cell office:value-type="float" office:value="4020101900" table:style-name="ce13">
            <text:p>4020101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ERMORELIN GRF(1-29)NH2</text:p>
          </table:table-cell>
          <table:table-cell office:value-type="float" office:value="6828001600" table:style-name="ce13">
            <text:p>6828001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ERRAPEPTASE (SERRATIOPEPTIDASE)</text:p>
          </table:table-cell>
          <table:table-cell office:value-type="float" office:value="2808403400" table:style-name="ce13">
            <text:p>2808403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ERRULAT EXTRACT</text:p>
          </table:table-cell>
          <table:table-cell office:value-type="float" office:value="9900023101" table:style-name="ce13">
            <text:p>99000231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ERTACONAZOLE NITRATE</text:p>
          </table:table-cell>
          <table:table-cell office:value-type="float" office:value="812204110" table:style-name="ce13">
            <text:p>8122041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ERTRALINE (AS HYDROCHLORIDE )</text:p>
          </table:table-cell>
          <table:table-cell office:value-type="float" office:value="2816401510" table:style-name="ce13">
            <text:p>28164015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ERTRALINE HYDROCHLORIDE</text:p>
          </table:table-cell>
          <table:table-cell office:value-type="float" office:value="2816401520" table:style-name="ce13">
            <text:p>28164015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ERUM, ANTI-A</text:p>
          </table:table-cell>
          <table:table-cell office:value-type="float" office:value="8082000200" table:style-name="ce13">
            <text:p>8082000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ERUM, ANTI-AB</text:p>
          </table:table-cell>
          <table:table-cell office:value-type="float" office:value="8082000900" table:style-name="ce13">
            <text:p>8082000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ERUM, ANTI-B</text:p>
          </table:table-cell>
          <table:table-cell office:value-type="float" office:value="8082000300" table:style-name="ce13">
            <text:p>8082000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ERUM, ANTIBODY, BLOOD CELL, KIT</text:p>
          </table:table-cell>
          <table:table-cell office:value-type="float" office:value="8082000000" table:style-name="ce13">
            <text:p>8082000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ERUM, ANTIBODY, HUMAN IGG</text:p>
          </table:table-cell>
          <table:table-cell office:value-type="float" office:value="8082001700" table:style-name="ce13">
            <text:p>8082001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ERUM, ANTIBODY, HUMAN IGM</text:p>
          </table:table-cell>
          <table:table-cell office:value-type="float" office:value="8082000400" table:style-name="ce13">
            <text:p>8082000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ERUM, ANTIBODY, HUMAN IGM, PEROXIDASE</text:p>
          </table:table-cell>
          <table:table-cell office:value-type="float" office:value="8082000500" table:style-name="ce13">
            <text:p>8082000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ERUM, ANTI-CD</text:p>
          </table:table-cell>
          <table:table-cell office:value-type="float" office:value="8082001010" table:style-name="ce13">
            <text:p>80820010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ERUM, ANTI-CDE</text:p>
          </table:table-cell>
          <table:table-cell office:value-type="float" office:value="8082001030" table:style-name="ce13">
            <text:p>808200103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ERUM, ANTI-D (SERUM, ANTI-RHO) (SERUM, ANTI-RH)</text:p>
          </table:table-cell>
          <table:table-cell office:value-type="float" office:value="8082001000" table:style-name="ce13">
            <text:p>8082001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ERUM, ANTI-D IGG</text:p>
          </table:table-cell>
          <table:table-cell office:value-type="float" office:value="8082001800" table:style-name="ce13">
            <text:p>8082001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ERUM, ANTI-DE</text:p>
          </table:table-cell>
          <table:table-cell office:value-type="float" office:value="8082001020" table:style-name="ce13">
            <text:p>80820010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ERUM, ANTI-HAV</text:p>
          </table:table-cell>
          <table:table-cell office:value-type="float" office:value="8082001400" table:style-name="ce13">
            <text:p>8082001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ERUM, ANTI-HAV IGM</text:p>
          </table:table-cell>
          <table:table-cell office:value-type="float" office:value="8082001600" table:style-name="ce13">
            <text:p>8082001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ERUM, ANTI-HBC</text:p>
          </table:table-cell>
          <table:table-cell office:value-type="float" office:value="8082001200" table:style-name="ce13">
            <text:p>8082001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ERUM, ANTI-HBC IGM</text:p>
          </table:table-cell>
          <table:table-cell office:value-type="float" office:value="8082001500" table:style-name="ce13">
            <text:p>8082001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ERUM, ANTI-HBE</text:p>
          </table:table-cell>
          <table:table-cell office:value-type="float" office:value="8082001300" table:style-name="ce13">
            <text:p>8082001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ERUM, ANTI-HBS</text:p>
          </table:table-cell>
          <table:table-cell office:value-type="float" office:value="8082001100" table:style-name="ce13">
            <text:p>8082001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ERUM, HBCAG</text:p>
          </table:table-cell>
          <table:table-cell office:value-type="float" office:value="8082001900" table:style-name="ce13">
            <text:p>8082001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ERUM, HBEAG</text:p>
          </table:table-cell>
          <table:table-cell office:value-type="float" office:value="8082000800" table:style-name="ce13">
            <text:p>8082000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ERUM, HBSAG</text:p>
          </table:table-cell>
          <table:table-cell office:value-type="float" office:value="8082000700" table:style-name="ce13">
            <text:p>8082000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ERUM, HORSE NORMAL</text:p>
          </table:table-cell>
          <table:table-cell office:value-type="float" office:value="8082002000" table:style-name="ce13">
            <text:p>8082002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ERUM, HUMAN NORMAL</text:p>
          </table:table-cell>
          <table:table-cell office:value-type="float" office:value="8082000100" table:style-name="ce13">
            <text:p>8082000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ERUM, TURKEY NORMAL</text:p>
          </table:table-cell>
          <table:table-cell office:value-type="float" office:value="8082002100" table:style-name="ce13">
            <text:p>8082002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ESAME OIL</text:p>
          </table:table-cell>
          <table:table-cell office:value-type="float" office:value="9600026700" table:style-name="ce13">
            <text:p>9600026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EVELAMER HYDROCHLORIDE</text:p>
          </table:table-cell>
          <table:table-cell office:value-type="float" office:value="9200050610" table:style-name="ce13">
            <text:p>92000506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EVEN MIEED BIOFLAVONOIRS PLUS RUTIN</text:p>
          </table:table-cell>
          <table:table-cell office:value-type="float" office:value="9200026500" table:style-name="ce13">
            <text:p>9200026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EVOFLURANE</text:p>
          </table:table-cell>
          <table:table-cell office:value-type="float" office:value="2804001700" table:style-name="ce13">
            <text:p>2804001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HAKUYAKU SANRYO EXTRACT</text:p>
          </table:table-cell>
          <table:table-cell office:value-type="float" office:value="9200014101" table:style-name="ce13">
            <text:p>92000141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HELLAC</text:p>
          </table:table-cell>
          <table:table-cell office:value-type="float" office:value="9600026800" table:style-name="ce13">
            <text:p>9600026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HELLAC WHITE</text:p>
          </table:table-cell>
          <table:table-cell office:value-type="float" office:value="9600027100" table:style-name="ce13">
            <text:p>9600027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IBUTRAMINE HYDROCHLORIDE MONOHYDRATE</text:p>
          </table:table-cell>
          <table:table-cell office:value-type="float" office:value="1212004610" table:style-name="ce13">
            <text:p>12120046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ICCANIN</text:p>
          </table:table-cell>
          <table:table-cell office:value-type="float" office:value="812202800" table:style-name="ce13">
            <text:p>812202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ildenafil</text:p>
          </table:table-cell>
          <table:table-cell office:value-type="float" office:value="9200091900" table:style-name="ce13">
            <text:p>9200091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ILDENAFIL CITRATE</text:p>
          </table:table-cell>
          <table:table-cell office:value-type="float" office:value="9200091910" table:style-name="ce13">
            <text:p>92000919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ILIBI MARIANI EXTRATE</text:p>
          </table:table-cell>
          <table:table-cell office:value-type="float" office:value="5656900601" table:style-name="ce13">
            <text:p>56569006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ILIBI MARIANI SEMEN</text:p>
          </table:table-cell>
          <table:table-cell office:value-type="float" office:value="5656900610" table:style-name="ce13">
            <text:p>56569006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ILICA HYDRATED(R CARPLEX)</text:p>
          </table:table-cell>
          <table:table-cell office:value-type="float" office:value="8424122450" table:style-name="ce13">
            <text:p>842412245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ILICIC ACID LIGHT ANHYDROUS</text:p>
          </table:table-cell>
          <table:table-cell office:value-type="float" office:value="8424122522" table:style-name="ce13">
            <text:p>842412252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ILICON (SILIC ACID)</text:p>
          </table:table-cell>
          <table:table-cell office:value-type="float" office:value="8424122600" table:style-name="ce13">
            <text:p>8424122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ILICON DIOXIDE (SILICA GEL)</text:p>
          </table:table-cell>
          <table:table-cell office:value-type="float" office:value="8424122400" table:style-name="ce13">
            <text:p>8424122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ILICON DIOXIDE COLLOIDAL(COLLOIDAL SILICA)</text:p>
          </table:table-cell>
          <table:table-cell office:value-type="float" office:value="8424122401" table:style-name="ce13">
            <text:p>84241224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ILICON DIOXIDE HYDRATED</text:p>
          </table:table-cell>
          <table:table-cell office:value-type="float" office:value="8424122470" table:style-name="ce13">
            <text:p>842412247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ILICON RELEASE PAPER</text:p>
          </table:table-cell>
          <table:table-cell office:value-type="float" office:value="8424122699" table:style-name="ce13">
            <text:p>8424122699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ILICON RESIN</text:p>
          </table:table-cell>
          <table:table-cell office:value-type="float" office:value="8424122610" table:style-name="ce13">
            <text:p>84241226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ILIOUS EARTH</text:p>
          </table:table-cell>
          <table:table-cell office:value-type="float" office:value="9600043000" table:style-name="ce13">
            <text:p>9600043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ILODOSIN</text:p>
          </table:table-cell>
          <table:table-cell office:value-type="float" office:value="9200070000" table:style-name="ce13">
            <text:p>9200070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iltuximab</text:p>
          </table:table-cell>
          <table:table-cell office:value-type="float" office:value="9200081300" table:style-name="ce13">
            <text:p>9200081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ILVER ACETATE</text:p>
          </table:table-cell>
          <table:table-cell office:value-type="float" office:value="9200017700" table:style-name="ce13">
            <text:p>9200017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ILVER COLLOIDAL</text:p>
          </table:table-cell>
          <table:table-cell office:value-type="float" office:value="4026001601" table:style-name="ce13">
            <text:p>40260016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ILVER FLUORIDE (DIAMINE)</text:p>
          </table:table-cell>
          <table:table-cell office:value-type="float" office:value="8404009210" table:style-name="ce13">
            <text:p>84040092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ILVER ION</text:p>
          </table:table-cell>
          <table:table-cell office:value-type="float" office:value="4026001610" table:style-name="ce13">
            <text:p>40260016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ILVER NITRATE</text:p>
          </table:table-cell>
          <table:table-cell office:value-type="float" office:value="8412000600" table:style-name="ce13">
            <text:p>8412000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ILVER PROTEIN</text:p>
          </table:table-cell>
          <table:table-cell office:value-type="float" office:value="8404603600" table:style-name="ce13">
            <text:p>8404603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ILVER SULFADIAZINE</text:p>
          </table:table-cell>
          <table:table-cell office:value-type="float" office:value="824000730" table:style-name="ce13">
            <text:p>82400073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ILYMARIN</text:p>
          </table:table-cell>
          <table:table-cell office:value-type="float" office:value="5656900500" table:style-name="ce13">
            <text:p>5656900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ILYMARIN (CALCULATED AS SILYBIN)</text:p>
          </table:table-cell>
          <table:table-cell office:value-type="string" table:style-name="ce13">
            <text:p>Z102100646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ILYMARIN (CARDUS MARIANUS L EXTRACT)</text:p>
          </table:table-cell>
          <table:table-cell office:value-type="float" office:value="5656909901" table:style-name="ce13">
            <text:p>56569099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ILYMARIN (EXSICCATED FRUCTUS CARDUI MARIANUS EXTRACT)</text:p>
          </table:table-cell>
          <table:table-cell office:value-type="float" office:value="5656991100" table:style-name="ce13">
            <text:p>5656991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IMALDRATE</text:p>
          </table:table-cell>
          <table:table-cell office:value-type="float" office:value="9200023600" table:style-name="ce13">
            <text:p>9200023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IMETHICON</text:p>
          </table:table-cell>
          <table:table-cell office:value-type="float" office:value="5610000602" table:style-name="ce13">
            <text:p>561000060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IMETHICONE (ACTIVE DIMETHICONE)</text:p>
          </table:table-cell>
          <table:table-cell office:value-type="float" office:value="5610000600" table:style-name="ce13">
            <text:p>5610000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IMETHICONE (BLEND)</text:p>
          </table:table-cell>
          <table:table-cell office:value-type="float" office:value="5610009693" table:style-name="ce13">
            <text:p>5610009693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IMETHICONE EMULSION</text:p>
          </table:table-cell>
          <table:table-cell office:value-type="float" office:value="5610000680" table:style-name="ce13">
            <text:p>561000068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IMETHICONE EMULSION 30%</text:p>
          </table:table-cell>
          <table:table-cell office:value-type="float" office:value="5610000682" table:style-name="ce13">
            <text:p>561000068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IMETHICONE PL</text:p>
          </table:table-cell>
          <table:table-cell office:value-type="float" office:value="5610000691" table:style-name="ce13">
            <text:p>561000069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IMFIBRATE</text:p>
          </table:table-cell>
          <table:table-cell office:value-type="float" office:value="2406001100" table:style-name="ce13">
            <text:p>2406001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imoctocog alfa</text:p>
          </table:table-cell>
          <table:table-cell office:value-type="float" office:value="2012103400" table:style-name="ce13">
            <text:p>2012103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IMPLE OINTMENT</text:p>
          </table:table-cell>
          <table:table-cell office:value-type="float" office:value="8424120983" table:style-name="ce13">
            <text:p>8424120983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IMVASTATIN</text:p>
          </table:table-cell>
          <table:table-cell office:value-type="float" office:value="2406002900" table:style-name="ce13">
            <text:p>2406002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INOMENINE HCL</text:p>
          </table:table-cell>
          <table:table-cell office:value-type="float" office:value="2808001410" table:style-name="ce13">
            <text:p>28080014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iponimod fumaric acid</text:p>
          </table:table-cell>
          <table:table-cell office:value-type="float" office:value="9200051000" table:style-name="ce13">
            <text:p>9200051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IROLIMUS</text:p>
          </table:table-cell>
          <table:table-cell office:value-type="float" office:value="9200039600" table:style-name="ce13">
            <text:p>9200039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IROLIMUS NANOSYSTEMS DISPERSION</text:p>
          </table:table-cell>
          <table:table-cell office:value-type="float" office:value="9200039620" table:style-name="ce13">
            <text:p>92000396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IRUPUS SIMPLEX</text:p>
          </table:table-cell>
          <table:table-cell office:value-type="float" office:value="9900038600" table:style-name="ce13">
            <text:p>9900038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IRUPUS SIMPLEX</text:p>
          </table:table-cell>
          <table:table-cell office:value-type="float" office:value="9900038000" table:style-name="ce13">
            <text:p>9900038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ISOMICIN (SULFATE)</text:p>
          </table:table-cell>
          <table:table-cell office:value-type="float" office:value="812109710" table:style-name="ce13">
            <text:p>8121097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ISOMICIN SULFATE</text:p>
          </table:table-cell>
          <table:table-cell office:value-type="float" office:value="812100710" table:style-name="ce13">
            <text:p>8121007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ITAGLIPTIN (AS MONOHYDRATE PHOSPHATE SALT)</text:p>
          </table:table-cell>
          <table:table-cell office:value-type="float" office:value="9200088510" table:style-name="ce13">
            <text:p>92000885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ITAGLIPTIN PHOSPHATE(AS MONOHYDRATE PHOSPHATE SALT)</text:p>
          </table:table-cell>
          <table:table-cell office:value-type="float" office:value="9200088530" table:style-name="ce13">
            <text:p>920008853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ITOSTEROL</text:p>
          </table:table-cell>
          <table:table-cell office:value-type="float" office:value="2406001200" table:style-name="ce13">
            <text:p>2406001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ITOSTEROL BETA-</text:p>
          </table:table-cell>
          <table:table-cell office:value-type="float" office:value="2406001202" table:style-name="ce13">
            <text:p>240600120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IZED MUCILLOID</text:p>
          </table:table-cell>
          <table:table-cell office:value-type="float" office:value="5612003001" table:style-name="ce13">
            <text:p>56120030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KIN RESPIRATORY FACTOR</text:p>
          </table:table-cell>
          <table:table-cell office:value-type="float" office:value="9900008200" table:style-name="ce13">
            <text:p>9900008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MALL TABLET CONTAINS:</text:p>
          </table:table-cell>
          <table:table-cell office:value-type="float" office:value="9800009100" table:style-name="ce13">
            <text:p>9800009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MALLPOX VACCINE</text:p>
          </table:table-cell>
          <table:table-cell office:value-type="float" office:value="8012001200" table:style-name="ce13">
            <text:p>8012001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OAP</text:p>
          </table:table-cell>
          <table:table-cell office:value-type="float" office:value="9600009400" table:style-name="ce13">
            <text:p>9600009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ODIUM</text:p>
          </table:table-cell>
          <table:table-cell office:value-type="float" office:value="4026001700" table:style-name="ce13">
            <text:p>4026001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ODIUM (ACETATE)</text:p>
          </table:table-cell>
          <table:table-cell office:value-type="float" office:value="4008009600" table:style-name="ce13">
            <text:p>4008009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ODIUM (FLUORIDE)</text:p>
          </table:table-cell>
          <table:table-cell office:value-type="float" office:value="9200098400" table:style-name="ce13">
            <text:p>9200098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ODIUM 1,4-DIMETHYL-7-ISOPROPYLAZULENE-3-SULFONATE</text:p>
          </table:table-cell>
          <table:table-cell office:value-type="float" office:value="9901048400" table:style-name="ce13">
            <text:p>9901048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ODIUM 2,6-DITERTIARY BUTYLNAPHTHALENE MONOSULFONATE</text:p>
          </table:table-cell>
          <table:table-cell office:value-type="float" office:value="9900061800" table:style-name="ce13">
            <text:p>9900061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ODIUM 2,6-DITERTIARYBUTYL NAPHTHALENE SULFONATE</text:p>
          </table:table-cell>
          <table:table-cell office:value-type="float" office:value="9200021820" table:style-name="ce13">
            <text:p>92000218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ODIUM 5,12-DIHYDROAZAPENTACENE DISULFONATE</text:p>
          </table:table-cell>
          <table:table-cell office:value-type="float" office:value="5236000900" table:style-name="ce13">
            <text:p>5236000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ODIUM ACETATE</text:p>
          </table:table-cell>
          <table:table-cell office:value-type="float" office:value="4008000600" table:style-name="ce13">
            <text:p>4008000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ODIUM ACETATE (TRIHYDRATE)</text:p>
          </table:table-cell>
          <table:table-cell office:value-type="float" office:value="4008007670" table:style-name="ce13">
            <text:p>400800767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ODIUM ACETATE ANHYDROUS</text:p>
          </table:table-cell>
          <table:table-cell office:value-type="float" office:value="4008000650" table:style-name="ce13">
            <text:p>400800065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ODIUM ACETATE HYDROUS</text:p>
          </table:table-cell>
          <table:table-cell office:value-type="float" office:value="4008000660" table:style-name="ce13">
            <text:p>400800066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ODIUM ACETATE TRIHYDRATE (EQ TO SODIUM ACETATE 3H2O )</text:p>
          </table:table-cell>
          <table:table-cell office:value-type="float" office:value="4008000670" table:style-name="ce13">
            <text:p>400800067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ODIUM ACETYLTRYPTOPHANATE</text:p>
          </table:table-cell>
          <table:table-cell office:value-type="float" office:value="4020100110" table:style-name="ce13">
            <text:p>40201001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ODIUM ACYCLOVIR</text:p>
          </table:table-cell>
          <table:table-cell office:value-type="float" office:value="818000110" table:style-name="ce13">
            <text:p>8180001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ODIUM ALPHA KETOGLUTARATE</text:p>
          </table:table-cell>
          <table:table-cell office:value-type="float" office:value="9600068000" table:style-name="ce13">
            <text:p>9600068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ODIUM ALPHA-HYDROXYBENZYLPHOSPHINATE</text:p>
          </table:table-cell>
          <table:table-cell office:value-type="float" office:value="4024000910" table:style-name="ce13">
            <text:p>40240009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ODIUM AMYLOPECTIN GLYCOLATE</text:p>
          </table:table-cell>
          <table:table-cell office:value-type="float" office:value="5626000600" table:style-name="ce13">
            <text:p>5626000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ODIUM ASCORBATE</text:p>
          </table:table-cell>
          <table:table-cell office:value-type="float" office:value="8816000400" table:style-name="ce13">
            <text:p>8816000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ODIUM ASCORBATE CRYST.</text:p>
          </table:table-cell>
          <table:table-cell office:value-type="float" office:value="8816000420" table:style-name="ce13">
            <text:p>88160004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ODIUM ASCORBATE CRYSTALLINE</text:p>
          </table:table-cell>
          <table:table-cell office:value-type="float" office:value="8816000422" table:style-name="ce13">
            <text:p>881600042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ODIUM AZIDE</text:p>
          </table:table-cell>
          <table:table-cell office:value-type="float" office:value="9200008100" table:style-name="ce13">
            <text:p>9200008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ODIUM BENZOATE</text:p>
          </table:table-cell>
          <table:table-cell office:value-type="float" office:value="3644000200" table:style-name="ce13">
            <text:p>3644000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ODIUM BICARBONATE ( EQ TO SODIUM HYDROGEN CARBONATE)</text:p>
          </table:table-cell>
          <table:table-cell office:value-type="float" office:value="4008000700" table:style-name="ce13">
            <text:p>4008000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ODIUM BISULFATE</text:p>
          </table:table-cell>
          <table:table-cell office:value-type="float" office:value="4004000400" table:style-name="ce13">
            <text:p>4004000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ODIUM BISULFITE (EQ TO SODIUM HYDROGEN SULFITE)</text:p>
          </table:table-cell>
          <table:table-cell office:value-type="float" office:value="6400000600" table:style-name="ce13">
            <text:p>6400000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ODIUM BORATE (SODIUM BIBORATESODIUM TETRABORATE</text:p>
          </table:table-cell>
          <table:table-cell office:value-type="float" office:value="5228000100" table:style-name="ce13">
            <text:p>5228000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ODIUM BORATE DECAHYDRATE (BORAX)</text:p>
          </table:table-cell>
          <table:table-cell office:value-type="float" office:value="5228000150" table:style-name="ce13">
            <text:p>522800015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ODIUM BROMIDE</text:p>
          </table:table-cell>
          <table:table-cell office:value-type="float" office:value="2824801500" table:style-name="ce13">
            <text:p>2824801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ODIUM CACODYLATE</text:p>
          </table:table-cell>
          <table:table-cell office:value-type="float" office:value="808002600" table:style-name="ce13">
            <text:p>808002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ODIUM CAMPHORSULFONATE (SODIUM CAMSYLATE)</text:p>
          </table:table-cell>
          <table:table-cell office:value-type="float" office:value="2820002810" table:style-name="ce13">
            <text:p>28200028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ODIUM CARBONATE</text:p>
          </table:table-cell>
          <table:table-cell office:value-type="float" office:value="9600027500" table:style-name="ce13">
            <text:p>9600027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ODIUM CARBONATE ANHYDROUS</text:p>
          </table:table-cell>
          <table:table-cell office:value-type="float" office:value="9600027550" table:style-name="ce13">
            <text:p>960002755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ODIUM CARBONATE MONOHYDRATE</text:p>
          </table:table-cell>
          <table:table-cell office:value-type="float" office:value="9600027560" table:style-name="ce13">
            <text:p>960002756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ODIUM CARBOXYMETHYL CELLULOSE</text:p>
          </table:table-cell>
          <table:table-cell office:value-type="float" office:value="9600006510" table:style-name="ce13">
            <text:p>96000065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ODIUM CARBOXYMETHYL STARCH</text:p>
          </table:table-cell>
          <table:table-cell office:value-type="float" office:value="9600027700" table:style-name="ce13">
            <text:p>9600027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ODIUM CARBOXYMETHYLAMYLOSE</text:p>
          </table:table-cell>
          <table:table-cell office:value-type="float" office:value="5626000800" table:style-name="ce13">
            <text:p>5626000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ODIUM CARBOXYMETHYLCELLULOSE (TYPE 7H3SXF10-15)</text:p>
          </table:table-cell>
          <table:table-cell office:value-type="float" office:value="9600006524" table:style-name="ce13">
            <text:p>9600006524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ODIUM CARBOXYMETHYLCELLULOSE (TYPE 7M8SFPH)</text:p>
          </table:table-cell>
          <table:table-cell office:value-type="float" office:value="9600006526" table:style-name="ce13">
            <text:p>9600006526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ODIUM CHLORATE</text:p>
          </table:table-cell>
          <table:table-cell office:value-type="float" office:value="9200008200" table:style-name="ce13">
            <text:p>9200008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ODIUM CHLORIDE</text:p>
          </table:table-cell>
          <table:table-cell office:value-type="float" office:value="4012002100" table:style-name="ce13">
            <text:p>4012002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ODIUM CHLORIDE ISOTONIC INJECTABLE SOLUTION</text:p>
          </table:table-cell>
          <table:table-cell office:value-type="float" office:value="4012002105" table:style-name="ce13">
            <text:p>4012002105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ODIUM CHLORIDE SALINE SOLUTION</text:p>
          </table:table-cell>
          <table:table-cell office:value-type="float" office:value="4012002104" table:style-name="ce13">
            <text:p>4012002104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ODIUM CITRATE</text:p>
          </table:table-cell>
          <table:table-cell office:value-type="float" office:value="4008008810" table:style-name="ce13">
            <text:p>40080088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ODIUM CITRATE (DEHYDRATE)</text:p>
          </table:table-cell>
          <table:table-cell office:value-type="float" office:value="4008008880" table:style-name="ce13">
            <text:p>400800888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ODIUM CITRATE (DIHYDRATE)</text:p>
          </table:table-cell>
          <table:table-cell office:value-type="float" office:value="4008008860" table:style-name="ce13">
            <text:p>400800886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ODIUM CITRATE (SODIUM CITRATE TRIBASIC)</text:p>
          </table:table-cell>
          <table:table-cell office:value-type="float" office:value="4008000800" table:style-name="ce13">
            <text:p>4008000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ODIUM CITRATE ANHYDROUS</text:p>
          </table:table-cell>
          <table:table-cell office:value-type="float" office:value="4008000850" table:style-name="ce13">
            <text:p>400800085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ODIUM CITRATE DIHYDRATE</text:p>
          </table:table-cell>
          <table:table-cell office:value-type="float" office:value="4008000860" table:style-name="ce13">
            <text:p>400800086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ODIUM CITRATE HYDROUS</text:p>
          </table:table-cell>
          <table:table-cell office:value-type="float" office:value="4008000870" table:style-name="ce13">
            <text:p>400800087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ODIUM COPPER CHLOROPHYLLIN</text:p>
          </table:table-cell>
          <table:table-cell office:value-type="float" office:value="8416000642" table:style-name="ce13">
            <text:p>841600064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ODIUM COPPER CHLORPHYLLIN</text:p>
          </table:table-cell>
          <table:table-cell office:value-type="float" office:value="9602043600" table:style-name="ce13">
            <text:p>9602043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ODIUM DEOXYCHOLATE</text:p>
          </table:table-cell>
          <table:table-cell office:value-type="float" office:value="5616002310" table:style-name="ce13">
            <text:p>56160023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ODIUM DIBUNATE</text:p>
          </table:table-cell>
          <table:table-cell office:value-type="float" office:value="4800004000" table:style-name="ce13">
            <text:p>4800004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ODIUM DIHYDROGEN PHOSPHATE DIHYDRATE</text:p>
          </table:table-cell>
          <table:table-cell office:value-type="float" office:value="5612002611" table:style-name="ce13">
            <text:p>561200261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ODIUM D-PANTOTHENATE</text:p>
          </table:table-cell>
          <table:table-cell office:value-type="float" office:value="8812300301" table:style-name="ce13">
            <text:p>88123003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ODIUM EDETATE ( EQ TO TETRASODIUM EDETATE) (EQ TO TETRASODIUM EDTA)</text:p>
          </table:table-cell>
          <table:table-cell office:value-type="float" office:value="6400000320" table:style-name="ce13">
            <text:p>64000003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ODIUM FERROUS CITRATE</text:p>
          </table:table-cell>
          <table:table-cell office:value-type="float" office:value="2004401510" table:style-name="ce13">
            <text:p>20044015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ODIUM FLUORIDE</text:p>
          </table:table-cell>
          <table:table-cell office:value-type="float" office:value="9200008400" table:style-name="ce13">
            <text:p>9200008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ODIUM FLUORIDE [F-18]</text:p>
          </table:table-cell>
          <table:table-cell office:value-type="float" office:value="9200008420" table:style-name="ce13">
            <text:p>92000084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ODIUM FORMALDEHYDESULFOXYLATE (RONGALITE)</text:p>
          </table:table-cell>
          <table:table-cell office:value-type="float" office:value="6404000100" table:style-name="ce13">
            <text:p>6404000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ODIUM GENTISATE</text:p>
          </table:table-cell>
          <table:table-cell office:value-type="float" office:value="2808602010" table:style-name="ce13">
            <text:p>28086020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ODIUM GLUCONATE</text:p>
          </table:table-cell>
          <table:table-cell office:value-type="float" office:value="9600028100" table:style-name="ce13">
            <text:p>9600028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ODIUM GLUTAMATE L-</text:p>
          </table:table-cell>
          <table:table-cell office:value-type="float" office:value="4010000402" table:style-name="ce13">
            <text:p>401000040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ODIUM GLYCEROPHOSPHATE</text:p>
          </table:table-cell>
          <table:table-cell office:value-type="float" office:value="9200008500" table:style-name="ce13">
            <text:p>9200008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ODIUM GLYCEROPHOSPHATE 5H2O</text:p>
          </table:table-cell>
          <table:table-cell office:value-type="float" office:value="9200008550" table:style-name="ce13">
            <text:p>920000855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ODIUM GLYCEROPHOSPHATE ANHYDROUS</text:p>
          </table:table-cell>
          <table:table-cell office:value-type="float" office:value="9200008520" table:style-name="ce13">
            <text:p>92000085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odium glycerophosphate hydrated</text:p>
          </table:table-cell>
          <table:table-cell office:value-type="float" office:value="9200008510" table:style-name="ce13">
            <text:p>92000085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ODIUM GLYCYRRHIZINATE</text:p>
          </table:table-cell>
          <table:table-cell office:value-type="float" office:value="9200004632" table:style-name="ce13">
            <text:p>920000463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ODIUM GUAIACOLGLICOLATE</text:p>
          </table:table-cell>
          <table:table-cell office:value-type="float" office:value="9200008700" table:style-name="ce13">
            <text:p>9200008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ODIUM GUALENATE</text:p>
          </table:table-cell>
          <table:table-cell office:value-type="float" office:value="2808402800" table:style-name="ce13">
            <text:p>2808402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ODIUM HEXAMETAPHOSPHATE</text:p>
          </table:table-cell>
          <table:table-cell office:value-type="float" office:value="9600028560" table:style-name="ce13">
            <text:p>960002856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ODIUM HYDROSULFITE (SODIUM DITHIONITE)</text:p>
          </table:table-cell>
          <table:table-cell office:value-type="float" office:value="6400001100" table:style-name="ce13">
            <text:p>6400001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ODIUM HYDROXIDE</text:p>
          </table:table-cell>
          <table:table-cell office:value-type="float" office:value="9600028200" table:style-name="ce13">
            <text:p>9600028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ODIUM HYPOPHOSPHITE</text:p>
          </table:table-cell>
          <table:table-cell office:value-type="float" office:value="4012004000" table:style-name="ce13">
            <text:p>4012004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ODIUM IODIDE</text:p>
          </table:table-cell>
          <table:table-cell office:value-type="float" office:value="3668001600" table:style-name="ce13">
            <text:p>3668001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ODIUM IODIDE I-131</text:p>
          </table:table-cell>
          <table:table-cell office:value-type="float" office:value="3668001610" table:style-name="ce13">
            <text:p>36680016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ODIUM IODOMETHAMATE</text:p>
          </table:table-cell>
          <table:table-cell office:value-type="float" office:value="3668001700" table:style-name="ce13">
            <text:p>3668001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ODIUM ION</text:p>
          </table:table-cell>
          <table:table-cell office:value-type="float" office:value="4026001710" table:style-name="ce13">
            <text:p>40260017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ODIUM ISONICOTINYL HYDRAZIDE METHANE SULFONATE</text:p>
          </table:table-cell>
          <table:table-cell office:value-type="float" office:value="816002210" table:style-name="ce13">
            <text:p>8160022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ODIUM LACTATE</text:p>
          </table:table-cell>
          <table:table-cell office:value-type="float" office:value="4008000900" table:style-name="ce13">
            <text:p>4008000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ODIUM LACTATE (ANHYDROUS)</text:p>
          </table:table-cell>
          <table:table-cell office:value-type="float" office:value="4008007950" table:style-name="ce13">
            <text:p>400800795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ODIUM LACTATE ANHYDROUS</text:p>
          </table:table-cell>
          <table:table-cell office:value-type="float" office:value="4008000950" table:style-name="ce13">
            <text:p>400800095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ODIUM LACTATE SOLUTION</text:p>
          </table:table-cell>
          <table:table-cell office:value-type="float" office:value="4008000980" table:style-name="ce13">
            <text:p>400800098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ODIUM L-ASCORBATE</text:p>
          </table:table-cell>
          <table:table-cell office:value-type="float" office:value="8816000410" table:style-name="ce13">
            <text:p>88160004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ODIUM LAURETH SULFATE (SODIUM LAURYL ETHER SULFATE)</text:p>
          </table:table-cell>
          <table:table-cell office:value-type="float" office:value="8420000500" table:style-name="ce13">
            <text:p>8420000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ODIUM LAURYL SULFATE</text:p>
          </table:table-cell>
          <table:table-cell office:value-type="float" office:value="8420000600" table:style-name="ce13">
            <text:p>8420000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odium L-Lactate Solution</text:p>
          </table:table-cell>
          <table:table-cell office:value-type="float" office:value="4008000983" table:style-name="ce13">
            <text:p>4008000983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ODIUM MAGNESIUM LAURYL SULFATE</text:p>
          </table:table-cell>
          <table:table-cell office:value-type="float" office:value="8420000700" table:style-name="ce13">
            <text:p>8420000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ODIUM MERTHIOLATE</text:p>
          </table:table-cell>
          <table:table-cell office:value-type="float" office:value="8404000900" table:style-name="ce13">
            <text:p>8404000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ODIUM METABISULFITE (SOD. PYROSULFITE)</text:p>
          </table:table-cell>
          <table:table-cell office:value-type="float" office:value="9600028300" table:style-name="ce13">
            <text:p>9600028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ODIUM MOLYBDATE</text:p>
          </table:table-cell>
          <table:table-cell office:value-type="float" office:value="9200008800" table:style-name="ce13">
            <text:p>9200008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ODIUM MOLYBDATE DEHYDRATE</text:p>
          </table:table-cell>
          <table:table-cell office:value-type="float" office:value="9200008850" table:style-name="ce13">
            <text:p>920000885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ODIUM MOLYBDATE DIHYDRATE</text:p>
          </table:table-cell>
          <table:table-cell office:value-type="float" office:value="9200008870" table:style-name="ce13">
            <text:p>920000887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ODIUM MOLYBDATE MONOHYDRATE</text:p>
          </table:table-cell>
          <table:table-cell office:value-type="float" office:value="9200008860" table:style-name="ce13">
            <text:p>920000886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ODIUM MONOFLUOROPHOSPHATE</text:p>
          </table:table-cell>
          <table:table-cell office:value-type="float" office:value="5400000400" table:style-name="ce13">
            <text:p>5400000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ODIUM MYCOPHENOLATE</text:p>
          </table:table-cell>
          <table:table-cell office:value-type="float" office:value="9200036220" table:style-name="ce13">
            <text:p>92000362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ODIUM OCTOATE (SODIUM CAPRYLATE)</text:p>
          </table:table-cell>
          <table:table-cell office:value-type="float" office:value="840001500" table:style-name="ce13">
            <text:p>840001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ODIUM OLEATE</text:p>
          </table:table-cell>
          <table:table-cell office:value-type="float" office:value="9600051420" table:style-name="ce13">
            <text:p>96000514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ODIUM OLETATE</text:p>
          </table:table-cell>
          <table:table-cell office:value-type="float" office:value="9600020900" table:style-name="ce13">
            <text:p>9600020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ODIUM OXYBENZYLPHOSPHINATE</text:p>
          </table:table-cell>
          <table:table-cell office:value-type="float" office:value="4020002710" table:style-name="ce13">
            <text:p>40200027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ODIUM OXYMETHANE SULFONATE</text:p>
          </table:table-cell>
          <table:table-cell office:value-type="float" office:value="9600041900" table:style-name="ce13">
            <text:p>9600041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ODIUM PANTOTHENATE</text:p>
          </table:table-cell>
          <table:table-cell office:value-type="float" office:value="8812300300" table:style-name="ce13">
            <text:p>8812300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ODIUM PENTOSAN POLYSULPHATE ( EQ TO PENTOSAN POLYSULFATE SODIUM )</text:p>
          </table:table-cell>
          <table:table-cell office:value-type="float" office:value="2012401100" table:style-name="ce13">
            <text:p>2012401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ODIUM PHENYLBUTYRATE</text:p>
          </table:table-cell>
          <table:table-cell office:value-type="float" office:value="9200097810" table:style-name="ce13">
            <text:p>9200097810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SODIUM PHOSPHATE DIBASIC (ANHYDROUS)</text:p>
          </table:table-cell>
          <table:table-cell office:value-type="float" office:value="5612072605" table:style-name="ce14">
            <text:p>5612072605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SODIUM PHOSPHATE DIBASIC (eq to DISOD. HYDROGEN PHOSPHATE) (eq to DISODIUM PHOSPHATE)</text:p>
          </table:table-cell>
          <table:table-cell office:value-type="float" office:value="5612002600" table:style-name="ce13">
            <text:p>5612002600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SODIUM PHOSPHATE DIBASIC ANHYDROUS (EQ TO DISODIUM HYDROGEN PHOSPHATE ANHYDROUS)(EQ TO DIBASIC SODIU</text:p>
          </table:table-cell>
          <table:table-cell office:value-type="float" office:value="5612002605" table:style-name="ce13">
            <text:p>5612002605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SODIUM PHOSPHATE DIBASIC DIHYDRATE (EQ TO DISODIUM PHOSPHATE DIHYDRATE)</text:p>
          </table:table-cell>
          <table:table-cell office:value-type="float" office:value="5612002606" table:style-name="ce13">
            <text:p>5612002606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SODIUM PHOSPHATE DIBASIC DODECAHYDRATE (EQ TO DISODIUM PHOSPHATE DODECAHYDRATE)</text:p>
          </table:table-cell>
          <table:table-cell office:value-type="float" office:value="5612002607" table:style-name="ce13">
            <text:p>5612002607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SODIUM PHOSPHATE DIBASIC HEPTAHYDRATE</text:p>
          </table:table-cell>
          <table:table-cell office:value-type="float" office:value="5612002609" table:style-name="ce13">
            <text:p>5612002609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SODIUM PHOSPHATE MONOBASIC (EQ TO MONOSODIUM PHOSPHATE)(EQ TO SODIUM DIHYDROGEN PHOSPHATE)</text:p>
          </table:table-cell>
          <table:table-cell office:value-type="float" office:value="5612002610" table:style-name="ce13">
            <text:p>5612002610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SODIUM PHOSPHATE MONOBASIC ANHYDROUS</text:p>
          </table:table-cell>
          <table:table-cell office:value-type="float" office:value="5612002615" table:style-name="ce13">
            <text:p>5612002615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SODIUM PHOSPHATE MONOBASIC DIHYDRATE</text:p>
          </table:table-cell>
          <table:table-cell office:value-type="float" office:value="5612002616" table:style-name="ce13">
            <text:p>5612002616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SODIUM PHOSPHATE MONOBASIC MONOHYDRATE (SODIUM DIHYDROGEN PHOSPHATE MONOHYDRATE)</text:p>
          </table:table-cell>
          <table:table-cell office:value-type="float" office:value="5612002617" table:style-name="ce13">
            <text:p>5612002617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SODIUM PHOSPHATE TRIBASIC</text:p>
          </table:table-cell>
          <table:table-cell office:value-type="float" office:value="5612002630" table:style-name="ce13">
            <text:p>5612002630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SODIUM PHOSPHATE TRIBASIC ANHYDROUS</text:p>
          </table:table-cell>
          <table:table-cell office:value-type="float" office:value="5612002635" table:style-name="ce13">
            <text:p>5612002635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ODIUM PHYTATE</text:p>
          </table:table-cell>
          <table:table-cell office:value-type="float" office:value="4020002820" table:style-name="ce13">
            <text:p>40200028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ODIUM PICOSULPHAE ANHYDROUS</text:p>
          </table:table-cell>
          <table:table-cell office:value-type="string" table:style-name="ce13">
            <text:p>Z1021007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ODIUM PICOSULPHATE H2O</text:p>
          </table:table-cell>
          <table:table-cell office:value-type="string" table:style-name="ce13">
            <text:p>Z102100709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ODIUM POLYMETAPHOSPHATE (SODIUM METAPHOSPHATE)</text:p>
          </table:table-cell>
          <table:table-cell office:value-type="float" office:value="9600028500" table:style-name="ce13">
            <text:p>9600028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ODIUM POLYSTYRENE SULFONATE</text:p>
          </table:table-cell>
          <table:table-cell office:value-type="float" office:value="4018000200" table:style-name="ce13">
            <text:p>4018000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ODIUM PROPIONATE</text:p>
          </table:table-cell>
          <table:table-cell office:value-type="float" office:value="8404801120" table:style-name="ce13">
            <text:p>84048011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ODIUM PYROPHOSPHATE HYDRATE</text:p>
          </table:table-cell>
          <table:table-cell office:value-type="float" office:value="9600063220" table:style-name="ce13">
            <text:p>96000632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ODIUM RABEPRAZOLE</text:p>
          </table:table-cell>
          <table:table-cell office:value-type="float" office:value="5640003110" table:style-name="ce13">
            <text:p>56400031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ODIUM SALICYLATE</text:p>
          </table:table-cell>
          <table:table-cell office:value-type="float" office:value="2808601600" table:style-name="ce13">
            <text:p>2808601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odium selenite anhydrous</text:p>
          </table:table-cell>
          <table:table-cell office:value-type="float" office:value="4012003750" table:style-name="ce13">
            <text:p>401200375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odium selenite pentahydrate</text:p>
          </table:table-cell>
          <table:table-cell office:value-type="float" office:value="4012003760" table:style-name="ce13">
            <text:p>401200376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ODIUM S-LACTATE</text:p>
          </table:table-cell>
          <table:table-cell office:value-type="float" office:value="4008000990" table:style-name="ce13">
            <text:p>400800099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ODIUM S-LACTATE SOLUTION 50%</text:p>
          </table:table-cell>
          <table:table-cell office:value-type="float" office:value="4008000982" table:style-name="ce13">
            <text:p>400800098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ODIUM STARCH GLYCOLATE</text:p>
          </table:table-cell>
          <table:table-cell office:value-type="float" office:value="9600028700" table:style-name="ce13">
            <text:p>9600028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ODIUM SUCCINATE</text:p>
          </table:table-cell>
          <table:table-cell office:value-type="float" office:value="2816400700" table:style-name="ce13">
            <text:p>2816400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ODIUM SULFAMONOMETHOXINE</text:p>
          </table:table-cell>
          <table:table-cell office:value-type="float" office:value="824001710" table:style-name="ce13">
            <text:p>8240017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ODIUM SULFATE (EQ TO SODIUM SULPHATE)</text:p>
          </table:table-cell>
          <table:table-cell office:value-type="float" office:value="4012002200" table:style-name="ce13">
            <text:p>4012002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ODIUM SULFATE ANHYDRATE</text:p>
          </table:table-cell>
          <table:table-cell office:value-type="float" office:value="4012002250" table:style-name="ce13">
            <text:p>401200225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ODIUM SULFATE ANHYDROUS (EQ TO SODIUM SULPHATE ANHYDROUS)</text:p>
          </table:table-cell>
          <table:table-cell office:value-type="float" office:value="4012002252" table:style-name="ce13">
            <text:p>401200225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ODIUM SULFITE</text:p>
          </table:table-cell>
          <table:table-cell office:value-type="float" office:value="9600028800" table:style-name="ce13">
            <text:p>9600028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ODIUM SULFITE ANHYDROUS</text:p>
          </table:table-cell>
          <table:table-cell office:value-type="float" office:value="9600028850" table:style-name="ce13">
            <text:p>960002885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ODIUM SULPHASUCCINAMIDE</text:p>
          </table:table-cell>
          <table:table-cell office:value-type="float" office:value="9200026400" table:style-name="ce13">
            <text:p>9200026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ODIUM TETRADECYL SULFATE</text:p>
          </table:table-cell>
          <table:table-cell office:value-type="float" office:value="2416000200" table:style-name="ce13">
            <text:p>2416000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ODIUM THIOSULFATE</text:p>
          </table:table-cell>
          <table:table-cell office:value-type="float" office:value="6400000700" table:style-name="ce13">
            <text:p>6400000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ODIUM VALPROATE</text:p>
          </table:table-cell>
          <table:table-cell office:value-type="float" office:value="2812001330" table:style-name="ce13">
            <text:p>281200133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ODIUM-2,3-DIMERCAPTO-1-PROPANE SULFONATE MONOHYDRATE(DMPS SODIUM MONOHYDRATE)</text:p>
          </table:table-cell>
          <table:table-cell office:value-type="float" office:value="9250000910" table:style-name="ce13">
            <text:p>92500009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ofosbuvir</text:p>
          </table:table-cell>
          <table:table-cell office:value-type="float" office:value="818004800" table:style-name="ce13">
            <text:p>818004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OLAN E</text:p>
          </table:table-cell>
          <table:table-cell office:value-type="float" office:value="8424120359" table:style-name="ce13">
            <text:p>8424120359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OLCOSERYL</text:p>
          </table:table-cell>
          <table:table-cell office:value-type="float" office:value="2008003300" table:style-name="ce13">
            <text:p>2008003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OLIFENACIN SUCCINATE</text:p>
          </table:table-cell>
          <table:table-cell office:value-type="float" office:value="9200098510" table:style-name="ce13">
            <text:p>92000985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OLUTION OF TOTAL HYDROLYSATE OF VENTRICULAR &amp; DU*</text:p>
          </table:table-cell>
          <table:table-cell office:value-type="float" office:value="2008002400" table:style-name="ce13">
            <text:p>2008002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OMATOSTATIN (ACETATE)</text:p>
          </table:table-cell>
          <table:table-cell office:value-type="float" office:value="6828091210" table:style-name="ce13">
            <text:p>68280912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OMATOTROPIN (GROWTH HORMONE)</text:p>
          </table:table-cell>
          <table:table-cell office:value-type="float" office:value="6828001000" table:style-name="ce13">
            <text:p>6828001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OMATOTROPIN HUMAN</text:p>
          </table:table-cell>
          <table:table-cell office:value-type="float" office:value="6828001001" table:style-name="ce13">
            <text:p>68280010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omatrogon</text:p>
          </table:table-cell>
          <table:table-cell office:value-type="float" office:value="6828001700" table:style-name="ce13">
            <text:p>6828001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OMATROPIN</text:p>
          </table:table-cell>
          <table:table-cell office:value-type="float" office:value="6828001050" table:style-name="ce13">
            <text:p>682800105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OMATROPIN (BIOSYNTHETIC HUMAN GROWTH HORMONE)</text:p>
          </table:table-cell>
          <table:table-cell office:value-type="float" office:value="6828001030" table:style-name="ce13">
            <text:p>682800103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OMATROPIN (GAMMA-HGH)</text:p>
          </table:table-cell>
          <table:table-cell office:value-type="float" office:value="6828001002" table:style-name="ce13">
            <text:p>682800100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OMATROPIN (r-hGH)</text:p>
          </table:table-cell>
          <table:table-cell office:value-type="float" office:value="6828001040" table:style-name="ce13">
            <text:p>682800104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OPHORA RADIX</text:p>
          </table:table-cell>
          <table:table-cell office:value-type="float" office:value="9200029510" table:style-name="ce13">
            <text:p>92000295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OPHORA RED POWDER</text:p>
          </table:table-cell>
          <table:table-cell office:value-type="float" office:value="9200006201" table:style-name="ce13">
            <text:p>92000062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OPHORA ROOT POWDER</text:p>
          </table:table-cell>
          <table:table-cell office:value-type="float" office:value="9200006220" table:style-name="ce13">
            <text:p>92000062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ORAFENIB TOSYLATE, MICRONIZED</text:p>
          </table:table-cell>
          <table:table-cell office:value-type="float" office:value="1013001610" table:style-name="ce13">
            <text:p>10130016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ORBIC ACID</text:p>
          </table:table-cell>
          <table:table-cell office:value-type="float" office:value="9600029000" table:style-name="ce13">
            <text:p>9600029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ORBITAN FATTY ACID ESTERS</text:p>
          </table:table-cell>
          <table:table-cell office:value-type="float" office:value="9690004200" table:style-name="ce13">
            <text:p>9690004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ORBITAN SESQUIOLEATE</text:p>
          </table:table-cell>
          <table:table-cell office:value-type="float" office:value="9600029400" table:style-name="ce13">
            <text:p>9600029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ORBITAN TRIOLEATE</text:p>
          </table:table-cell>
          <table:table-cell office:value-type="float" office:value="9600029500" table:style-name="ce13">
            <text:p>9600029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ORBITOL</text:p>
          </table:table-cell>
          <table:table-cell office:value-type="float" office:value="9600029600" table:style-name="ce13">
            <text:p>9600029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ORBITOL D-</text:p>
          </table:table-cell>
          <table:table-cell office:value-type="float" office:value="9600029601" table:style-name="ce13">
            <text:p>96000296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ORBITOL D- SOLUTION</text:p>
          </table:table-cell>
          <table:table-cell office:value-type="float" office:value="9600029611" table:style-name="ce13">
            <text:p>960002961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ORBITOL SOLUTION</text:p>
          </table:table-cell>
          <table:table-cell office:value-type="float" office:value="9600029603" table:style-name="ce13">
            <text:p>9600029603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OTALOL HCL</text:p>
          </table:table-cell>
          <table:table-cell office:value-type="float" office:value="1216001710" table:style-name="ce13">
            <text:p>12160017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otorasib</text:p>
          </table:table-cell>
          <table:table-cell office:value-type="float" office:value="1013009700" table:style-name="ce13">
            <text:p>1013009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OYA OIL</text:p>
          </table:table-cell>
          <table:table-cell office:value-type="float" office:value="9200027005" table:style-name="ce13">
            <text:p>9200027005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OYBEAN OIL ( EQ TO SOYA BEAN OIL)</text:p>
          </table:table-cell>
          <table:table-cell office:value-type="float" office:value="4020001600" table:style-name="ce13">
            <text:p>4020001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OYBEAN OIL REFINED</text:p>
          </table:table-cell>
          <table:table-cell office:value-type="float" office:value="4020001630" table:style-name="ce13">
            <text:p>402000163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OYBEAN OIL, WINTERIZED</text:p>
          </table:table-cell>
          <table:table-cell office:value-type="float" office:value="4020001601" table:style-name="ce13">
            <text:p>40200016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OYLECITHIN (EQ TO SOYA LECITHIN)</text:p>
          </table:table-cell>
          <table:table-cell office:value-type="float" office:value="9600087600" table:style-name="ce13">
            <text:p>9600087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OYSTEROL (ESTEROL)</text:p>
          </table:table-cell>
          <table:table-cell office:value-type="float" office:value="2406001300" table:style-name="ce13">
            <text:p>2406001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PARFLOXACIN</text:p>
          </table:table-cell>
          <table:table-cell office:value-type="float" office:value="812700800" table:style-name="ce13">
            <text:p>812700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PARTEINE SULFATE</text:p>
          </table:table-cell>
          <table:table-cell office:value-type="float" office:value="7600000910" table:style-name="ce13">
            <text:p>76000009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PARTEINE SULFATE-CALCIUM GLYCEROPHOSPHATE</text:p>
          </table:table-cell>
          <table:table-cell office:value-type="float" office:value="7600000920" table:style-name="ce13">
            <text:p>76000009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PEARMINT OIL (MINT OIL)</text:p>
          </table:table-cell>
          <table:table-cell office:value-type="float" office:value="9600029805" table:style-name="ce13">
            <text:p>9600029805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PECIFIC RADIOACTIVITY</text:p>
          </table:table-cell>
          <table:table-cell office:value-type="float" office:value="9800010800" table:style-name="ce13">
            <text:p>9800010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PECTINOMYCIN</text:p>
          </table:table-cell>
          <table:table-cell office:value-type="float" office:value="812100800" table:style-name="ce13">
            <text:p>812100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PECTINOMYCIN (2HCL 5H2O)</text:p>
          </table:table-cell>
          <table:table-cell office:value-type="float" office:value="812109825" table:style-name="ce13">
            <text:p>812109825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PECTINOMYCIN (HCL)</text:p>
          </table:table-cell>
          <table:table-cell office:value-type="float" office:value="812109830" table:style-name="ce13">
            <text:p>81210983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PECTINOMYCIN 2HCL (5H2O)</text:p>
          </table:table-cell>
          <table:table-cell office:value-type="float" office:value="812108825" table:style-name="ce13">
            <text:p>812108825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PECTINOMYCIN 2HCL 5H2O</text:p>
          </table:table-cell>
          <table:table-cell office:value-type="float" office:value="812100825" table:style-name="ce13">
            <text:p>812100825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PECTINOMYCIN HCL</text:p>
          </table:table-cell>
          <table:table-cell office:value-type="float" office:value="812100830" table:style-name="ce13">
            <text:p>81210083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PERMACETI (CETACEUM)(SPERMACETI WAX)(WALRAT)</text:p>
          </table:table-cell>
          <table:table-cell office:value-type="float" office:value="9600029900" table:style-name="ce13">
            <text:p>9600029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pesolimab</text:p>
          </table:table-cell>
          <table:table-cell office:value-type="float" office:value="1013010700" table:style-name="ce13">
            <text:p>1013010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PHERICAL ABSORPTIVE CARBON</text:p>
          </table:table-cell>
          <table:table-cell office:value-type="float" office:value="9600065540" table:style-name="ce13">
            <text:p>960006554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PIRAMYCIN</text:p>
          </table:table-cell>
          <table:table-cell office:value-type="float" office:value="812001300" table:style-name="ce13">
            <text:p>812001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PIRAMYCIN (ACETATE)</text:p>
          </table:table-cell>
          <table:table-cell office:value-type="float" office:value="812091310" table:style-name="ce13">
            <text:p>8120913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PIRAMYCIN ACETATE</text:p>
          </table:table-cell>
          <table:table-cell office:value-type="float" office:value="812001310" table:style-name="ce13">
            <text:p>8120013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PIRONOLACTONE</text:p>
          </table:table-cell>
          <table:table-cell office:value-type="float" office:value="4028001800" table:style-name="ce13">
            <text:p>4028001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PORE FORMING LACTIC ACID BACTERIA</text:p>
          </table:table-cell>
          <table:table-cell office:value-type="float" office:value="9200036000" table:style-name="ce13">
            <text:p>9200036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QUALANE (PERHYPROSQUALENE)</text:p>
          </table:table-cell>
          <table:table-cell office:value-type="float" office:value="9600034000" table:style-name="ce13">
            <text:p>9600034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QUALENE</text:p>
          </table:table-cell>
          <table:table-cell office:value-type="float" office:value="9600030000" table:style-name="ce13">
            <text:p>9600030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QUILL (SCILLAE)</text:p>
          </table:table-cell>
          <table:table-cell office:value-type="float" office:value="4800003100" table:style-name="ce13">
            <text:p>4800003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QUILL ALCOHOLIC EXTRACT</text:p>
          </table:table-cell>
          <table:table-cell office:value-type="float" office:value="4800003102" table:style-name="ce13">
            <text:p>480000310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TALASE</text:p>
          </table:table-cell>
          <table:table-cell office:value-type="float" office:value="4400005600" table:style-name="ce13">
            <text:p>4400005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TANDARDIZED BACTERIAL CULTURE SUSPENSION (CONTAIN 5 EXP8 E.COLI AND 3.3 MG LIQ PHENOL)</text:p>
          </table:table-cell>
          <table:table-cell office:value-type="float" office:value="5608002610" table:style-name="ce13">
            <text:p>56080026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TANDARDIZED MITE EXTRACT</text:p>
          </table:table-cell>
          <table:table-cell office:value-type="float" office:value="2008003600" table:style-name="ce13">
            <text:p>2008003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TANNIC CHLORIDE</text:p>
          </table:table-cell>
          <table:table-cell office:value-type="float" office:value="9600053500" table:style-name="ce13">
            <text:p>9600053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TANNOUS CHLORIDE</text:p>
          </table:table-cell>
          <table:table-cell office:value-type="float" office:value="9600030100" table:style-name="ce13">
            <text:p>9600030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TANNOUS CHLORIDE DIHYDRATE</text:p>
          </table:table-cell>
          <table:table-cell office:value-type="float" office:value="9600030150" table:style-name="ce13">
            <text:p>960003015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TANNOUS FLUORIDE</text:p>
          </table:table-cell>
          <table:table-cell office:value-type="float" office:value="4012004100" table:style-name="ce13">
            <text:p>4012004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TANNOUS OCTOATE</text:p>
          </table:table-cell>
          <table:table-cell office:value-type="float" office:value="9900028900" table:style-name="ce13">
            <text:p>9900028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TANOLONE</text:p>
          </table:table-cell>
          <table:table-cell office:value-type="float" office:value="6808001600" table:style-name="ce13">
            <text:p>6808001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TANOZOLOL</text:p>
          </table:table-cell>
          <table:table-cell office:value-type="float" office:value="6808001700" table:style-name="ce13">
            <text:p>6808001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TARCH</text:p>
          </table:table-cell>
          <table:table-cell office:value-type="float" office:value="9600030200" table:style-name="ce13">
            <text:p>9600030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TARCH BLUE</text:p>
          </table:table-cell>
          <table:table-cell office:value-type="float" office:value="3612000200" table:style-name="ce13">
            <text:p>3612000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TARCH FLOWABLE</text:p>
          </table:table-cell>
          <table:table-cell office:value-type="float" office:value="9600030209" table:style-name="ce13">
            <text:p>9600030209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TARCH FOOD GRADE (STARCH FOOD MODIFIED)</text:p>
          </table:table-cell>
          <table:table-cell office:value-type="float" office:value="9600030202" table:style-name="ce13">
            <text:p>960003020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TARCH HYDROXYETHLATED</text:p>
          </table:table-cell>
          <table:table-cell office:value-type="float" office:value="9600030271" table:style-name="ce13">
            <text:p>960003027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TAVUDINE</text:p>
          </table:table-cell>
          <table:table-cell office:value-type="float" office:value="818002200" table:style-name="ce13">
            <text:p>818002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TEARIC ACID</text:p>
          </table:table-cell>
          <table:table-cell office:value-type="float" office:value="9600030300" table:style-name="ce13">
            <text:p>9600030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TEARYL ALCOHOL</text:p>
          </table:table-cell>
          <table:table-cell office:value-type="float" office:value="9600030400" table:style-name="ce13">
            <text:p>9600030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TERCULIA</text:p>
          </table:table-cell>
          <table:table-cell office:value-type="float" office:value="9900054400" table:style-name="ce13">
            <text:p>9900054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TERILE CEFTAZIDIME (SODIUM CARBONATE)</text:p>
          </table:table-cell>
          <table:table-cell office:value-type="float" office:value="812302320" table:style-name="ce13">
            <text:p>8123023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TERILE CEFUROXIME SODIUM</text:p>
          </table:table-cell>
          <table:table-cell office:value-type="float" office:value="812301130" table:style-name="ce13">
            <text:p>81230113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TERILE CEPHALORIDINE</text:p>
          </table:table-cell>
          <table:table-cell office:value-type="float" office:value="812301405" table:style-name="ce13">
            <text:p>812301405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TERILE CEPHRADINE</text:p>
          </table:table-cell>
          <table:table-cell office:value-type="float" office:value="812301702" table:style-name="ce13">
            <text:p>81230170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TERILE SODIUM COLISTIN METHANESULFONATE</text:p>
          </table:table-cell>
          <table:table-cell office:value-type="float" office:value="812000330" table:style-name="ce13">
            <text:p>81200033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TERILE WATER FOR INJECTION</text:p>
          </table:table-cell>
          <table:table-cell office:value-type="float" office:value="9604001550" table:style-name="ce13">
            <text:p>960400155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TIBOPHEN</text:p>
          </table:table-cell>
          <table:table-cell office:value-type="float" office:value="808001900" table:style-name="ce13">
            <text:p>808001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tiripentol</text:p>
          </table:table-cell>
          <table:table-cell office:value-type="float" office:value="2803017000" table:style-name="ce13">
            <text:p>2803017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TOMACH EXTRACT</text:p>
          </table:table-cell>
          <table:table-cell office:value-type="float" office:value="2008003100" table:style-name="ce13">
            <text:p>2008003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TOMARESIN</text:p>
          </table:table-cell>
          <table:table-cell office:value-type="float" office:value="5640002200" table:style-name="ce13">
            <text:p>5640002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TORAX</text:p>
          </table:table-cell>
          <table:table-cell office:value-type="float" office:value="8416001000" table:style-name="ce13">
            <text:p>8416001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TRAWBERRY</text:p>
          </table:table-cell>
          <table:table-cell office:value-type="float" office:value="9600030500" table:style-name="ce13">
            <text:p>9600030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TRAWBERRY ESSENCE</text:p>
          </table:table-cell>
          <table:table-cell office:value-type="float" office:value="9600065703" table:style-name="ce13">
            <text:p>9600065703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TRAWBERRY FLAVOR ARTIFICIAL</text:p>
          </table:table-cell>
          <table:table-cell office:value-type="float" office:value="9600030501" table:style-name="ce13">
            <text:p>96000305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TREPTOCOCCUS</text:p>
          </table:table-cell>
          <table:table-cell office:value-type="float" office:value="5608001200" table:style-name="ce13">
            <text:p>5608001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TREPTOCOCCUS FAECALIS</text:p>
          </table:table-cell>
          <table:table-cell office:value-type="float" office:value="5608001210" table:style-name="ce13">
            <text:p>56080012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TREPTOCOCCUS FAECALIS CULTURED POWDER</text:p>
          </table:table-cell>
          <table:table-cell office:value-type="float" office:value="5608001212" table:style-name="ce13">
            <text:p>560800121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TREPTOCOCCUS LACTIS</text:p>
          </table:table-cell>
          <table:table-cell office:value-type="float" office:value="5608001220" table:style-name="ce13">
            <text:p>56080012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TREPTOCOCCUS PYROGENE SU STRAIN TX WITH PN G POTASSIUM</text:p>
          </table:table-cell>
          <table:table-cell office:value-type="float" office:value="5608001231" table:style-name="ce13">
            <text:p>560800123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TREPTODORNASE</text:p>
          </table:table-cell>
          <table:table-cell office:value-type="float" office:value="4400002000" table:style-name="ce13">
            <text:p>4400002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TREPTOKINASE</text:p>
          </table:table-cell>
          <table:table-cell office:value-type="float" office:value="2040000100" table:style-name="ce13">
            <text:p>2040000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TREPTOMYCIN</text:p>
          </table:table-cell>
          <table:table-cell office:value-type="float" office:value="812700500" table:style-name="ce13">
            <text:p>812700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TREPTOMYCIN (SULFATE)</text:p>
          </table:table-cell>
          <table:table-cell office:value-type="float" office:value="812709520" table:style-name="ce13">
            <text:p>8127095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TREPTOMYCIN PANTOTHENATE</text:p>
          </table:table-cell>
          <table:table-cell office:value-type="float" office:value="812700510" table:style-name="ce13">
            <text:p>8127005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TREPTOMYCIN SULFATE</text:p>
          </table:table-cell>
          <table:table-cell office:value-type="float" office:value="812700520" table:style-name="ce13">
            <text:p>8127005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TREPTONICOZID SULFATE</text:p>
          </table:table-cell>
          <table:table-cell office:value-type="float" office:value="812700610" table:style-name="ce13">
            <text:p>8127006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TRILE WATER FOR INJECTION</text:p>
          </table:table-cell>
          <table:table-cell office:value-type="float" office:value="9600082800" table:style-name="ce13">
            <text:p>9600082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TRONTIUM (SR-89) CHLORIDE</text:p>
          </table:table-cell>
          <table:table-cell office:value-type="float" office:value="5400000510" table:style-name="ce13">
            <text:p>54000005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TRONTIUM CHLORIDE</text:p>
          </table:table-cell>
          <table:table-cell office:value-type="float" office:value="5400000300" table:style-name="ce13">
            <text:p>5400000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TRONTIUM CHLORIDE HEXAHYDRATE</text:p>
          </table:table-cell>
          <table:table-cell office:value-type="float" office:value="5400000350" table:style-name="ce13">
            <text:p>540000035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TRONTIUM RANELATE</text:p>
          </table:table-cell>
          <table:table-cell office:value-type="float" office:value="9200099310" table:style-name="ce13">
            <text:p>92000993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TRPHYLOCOCCUS</text:p>
          </table:table-cell>
          <table:table-cell office:value-type="float" office:value="5608001700" table:style-name="ce13">
            <text:p>5608001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TRYCHNINE EXTRACT</text:p>
          </table:table-cell>
          <table:table-cell office:value-type="float" office:value="2820002901" table:style-name="ce13">
            <text:p>28200029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TRYCHNINE NITRATE</text:p>
          </table:table-cell>
          <table:table-cell office:value-type="float" office:value="2820002910" table:style-name="ce13">
            <text:p>28200029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TRYCHNINE SULFATE</text:p>
          </table:table-cell>
          <table:table-cell office:value-type="float" office:value="2820002920" table:style-name="ce13">
            <text:p>28200029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TYRAMATE</text:p>
          </table:table-cell>
          <table:table-cell office:value-type="float" office:value="1220001600" table:style-name="ce13">
            <text:p>1220001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UCCINATE</text:p>
          </table:table-cell>
          <table:table-cell office:value-type="float" office:value="9500001300" table:style-name="ce13">
            <text:p>9500001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UCCINATE DISODIUM</text:p>
          </table:table-cell>
          <table:table-cell office:value-type="float" office:value="9500001410" table:style-name="ce13">
            <text:p>95000014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UCCINIC NITRILE</text:p>
          </table:table-cell>
          <table:table-cell office:value-type="float" office:value="2816400801" table:style-name="ce13">
            <text:p>28164008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UCCINYL GELATIN</text:p>
          </table:table-cell>
          <table:table-cell office:value-type="float" office:value="9600080610" table:style-name="ce13">
            <text:p>96000806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UCCINYLCHOLINE (CHLORIDE)</text:p>
          </table:table-cell>
          <table:table-cell office:value-type="float" office:value="1220091710" table:style-name="ce13">
            <text:p>12200917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UCCINYLCHOLINE CHLORIDE</text:p>
          </table:table-cell>
          <table:table-cell office:value-type="float" office:value="1220001710" table:style-name="ce13">
            <text:p>12200017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UCCINYLCHOLINE CHLORIDE ANHYDROUS</text:p>
          </table:table-cell>
          <table:table-cell office:value-type="float" office:value="1220001715" table:style-name="ce13">
            <text:p>1220001715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UCCINYLSULFATHIAZOLE</text:p>
          </table:table-cell>
          <table:table-cell office:value-type="float" office:value="824000300" table:style-name="ce13">
            <text:p>824000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UCCUS LIQUIRITAE</text:p>
          </table:table-cell>
          <table:table-cell office:value-type="float" office:value="9200012000" table:style-name="ce13">
            <text:p>9200012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UCRALFATE</text:p>
          </table:table-cell>
          <table:table-cell office:value-type="float" office:value="5626001300" table:style-name="ce13">
            <text:p>5626001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ucralfate Humid Gel equivalent to Sucralfate</text:p>
          </table:table-cell>
          <table:table-cell office:value-type="float" office:value="5628001200" table:style-name="ce13">
            <text:p>5628001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UCROSE</text:p>
          </table:table-cell>
          <table:table-cell office:value-type="float" office:value="4020001702" table:style-name="ce13">
            <text:p>402000170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UCROSE (SUGAR REFINED)</text:p>
          </table:table-cell>
          <table:table-cell office:value-type="float" office:value="4020001700" table:style-name="ce13">
            <text:p>4020001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UFENTANIL CITRATE</text:p>
          </table:table-cell>
          <table:table-cell office:value-type="float" office:value="2808801410" table:style-name="ce13">
            <text:p>28088014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UGAMMADEX SODIUM</text:p>
          </table:table-cell>
          <table:table-cell office:value-type="float" office:value="9200099810" table:style-name="ce13">
            <text:p>92000998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UGAR</text:p>
          </table:table-cell>
          <table:table-cell office:value-type="float" office:value="4020001800" table:style-name="ce13">
            <text:p>4020001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UGAR COMPRESSIBLE</text:p>
          </table:table-cell>
          <table:table-cell office:value-type="float" office:value="4020001850" table:style-name="ce13">
            <text:p>402000185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UGAR INVERT (TRAVERT)</text:p>
          </table:table-cell>
          <table:table-cell office:value-type="float" office:value="4020002200" table:style-name="ce13">
            <text:p>4020002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UGAR WHITE</text:p>
          </table:table-cell>
          <table:table-cell office:value-type="float" office:value="4020001805" table:style-name="ce13">
            <text:p>4020001805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UIZOSEISHOKAKOSO</text:p>
          </table:table-cell>
          <table:table-cell office:value-type="float" office:value="5616005400" table:style-name="ce13">
            <text:p>5616005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ULBACTAM ( AS SODIUM)</text:p>
          </table:table-cell>
          <table:table-cell office:value-type="float" office:value="4410009520" table:style-name="ce13">
            <text:p>44100095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ULBACTAM (SODIUM)</text:p>
          </table:table-cell>
          <table:table-cell office:value-type="float" office:value="4410009510" table:style-name="ce13">
            <text:p>44100095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ULBACTAM(AS SODIUM)STERILE</text:p>
          </table:table-cell>
          <table:table-cell office:value-type="float" office:value="4410009511" table:style-name="ce13">
            <text:p>441000951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ULBENICILLIN (DISODIUM)</text:p>
          </table:table-cell>
          <table:table-cell office:value-type="float" office:value="812692220" table:style-name="ce13">
            <text:p>8126922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ULBENICILLIN DISODIUM</text:p>
          </table:table-cell>
          <table:table-cell office:value-type="float" office:value="812602220" table:style-name="ce13">
            <text:p>8126022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ULBENICILLIN SODIUM</text:p>
          </table:table-cell>
          <table:table-cell office:value-type="float" office:value="812602210" table:style-name="ce13">
            <text:p>8126022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ULCAINE (ETHYL-P-PIPERIDYLACETYLAMINOBENZOATE)</text:p>
          </table:table-cell>
          <table:table-cell office:value-type="float" office:value="5604003800" table:style-name="ce13">
            <text:p>5604003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ULCONAZOLE NITRATE</text:p>
          </table:table-cell>
          <table:table-cell office:value-type="float" office:value="812203110" table:style-name="ce13">
            <text:p>8122031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ULFABENZAMIDE</text:p>
          </table:table-cell>
          <table:table-cell office:value-type="float" office:value="824002700" table:style-name="ce13">
            <text:p>824002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ULFACETAMIDE</text:p>
          </table:table-cell>
          <table:table-cell office:value-type="float" office:value="824000400" table:style-name="ce13">
            <text:p>824000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ULFACETAMIDE SODIUM</text:p>
          </table:table-cell>
          <table:table-cell office:value-type="float" office:value="824000410" table:style-name="ce13">
            <text:p>8240004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ULFACHLORPYRIDAZINE</text:p>
          </table:table-cell>
          <table:table-cell office:value-type="float" office:value="824000500" table:style-name="ce13">
            <text:p>824000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ULFACYTINE</text:p>
          </table:table-cell>
          <table:table-cell office:value-type="float" office:value="824000600" table:style-name="ce13">
            <text:p>824000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ULFADIAZINE</text:p>
          </table:table-cell>
          <table:table-cell office:value-type="float" office:value="824000700" table:style-name="ce13">
            <text:p>824000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ULFADIAZINE SILVER</text:p>
          </table:table-cell>
          <table:table-cell office:value-type="float" office:value="824000720" table:style-name="ce13">
            <text:p>8240007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ULFADIAZINE SILVER (MONOHYDRATE)</text:p>
          </table:table-cell>
          <table:table-cell office:value-type="float" office:value="824007725" table:style-name="ce13">
            <text:p>824007725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ULFADIAZINE SILVER H2O</text:p>
          </table:table-cell>
          <table:table-cell office:value-type="float" office:value="824000725" table:style-name="ce13">
            <text:p>824000725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ULFADIAZINE SODIUM</text:p>
          </table:table-cell>
          <table:table-cell office:value-type="float" office:value="824000710" table:style-name="ce13">
            <text:p>8240007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ULFADIMETHOXINE</text:p>
          </table:table-cell>
          <table:table-cell office:value-type="float" office:value="824000800" table:style-name="ce13">
            <text:p>824000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ULFADIMETHOXINE SODIUM</text:p>
          </table:table-cell>
          <table:table-cell office:value-type="float" office:value="824000810" table:style-name="ce13">
            <text:p>8240008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ULFALENE</text:p>
          </table:table-cell>
          <table:table-cell office:value-type="float" office:value="824001000" table:style-name="ce13">
            <text:p>824001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ULFAMERAZINE</text:p>
          </table:table-cell>
          <table:table-cell office:value-type="float" office:value="824001100" table:style-name="ce13">
            <text:p>824001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ULFAMERAZINE SODIUM</text:p>
          </table:table-cell>
          <table:table-cell office:value-type="float" office:value="824001110" table:style-name="ce13">
            <text:p>8240011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ULFAMETER</text:p>
          </table:table-cell>
          <table:table-cell office:value-type="float" office:value="824001200" table:style-name="ce13">
            <text:p>824001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ULFAMETHAZINE (SULFADIMIDINE)</text:p>
          </table:table-cell>
          <table:table-cell office:value-type="float" office:value="824001300" table:style-name="ce13">
            <text:p>824001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ULFAMETHAZINE SODIUM</text:p>
          </table:table-cell>
          <table:table-cell office:value-type="float" office:value="824001310" table:style-name="ce13">
            <text:p>8240013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ULFAMETHIZOLE</text:p>
          </table:table-cell>
          <table:table-cell office:value-type="float" office:value="824001400" table:style-name="ce13">
            <text:p>824001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ULFAMETHOMIDINE</text:p>
          </table:table-cell>
          <table:table-cell office:value-type="float" office:value="824002800" table:style-name="ce13">
            <text:p>824002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ULFAMETHOXAZOLE</text:p>
          </table:table-cell>
          <table:table-cell office:value-type="float" office:value="824001500" table:style-name="ce13">
            <text:p>824001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ULFAMETHOXAZOLE SODIUM</text:p>
          </table:table-cell>
          <table:table-cell office:value-type="float" office:value="824001510" table:style-name="ce13">
            <text:p>8240015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ULFAMETHOXY PYRIDAZINE ACETYL N- (ACETYL SULFAMETHOXY</text:p>
          </table:table-cell>
          <table:table-cell office:value-type="float" office:value="824001670" table:style-name="ce13">
            <text:p>82400167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ULFAMETHOXYPYRIDAZINE</text:p>
          </table:table-cell>
          <table:table-cell office:value-type="float" office:value="824001600" table:style-name="ce13">
            <text:p>824001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ULFAMETHOXYPYRIDAZINE SODIUM</text:p>
          </table:table-cell>
          <table:table-cell office:value-type="float" office:value="824001610" table:style-name="ce13">
            <text:p>8240016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ULFAMIN</text:p>
          </table:table-cell>
          <table:table-cell office:value-type="float" office:value="9900060300" table:style-name="ce13">
            <text:p>9900060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ulfamine</text:p>
          </table:table-cell>
          <table:table-cell office:value-type="float" office:value="8424400600" table:style-name="ce13">
            <text:p>8424400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ULFAMONOMETHOXINE</text:p>
          </table:table-cell>
          <table:table-cell office:value-type="float" office:value="824001700" table:style-name="ce13">
            <text:p>824001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ULFAMOXOLE</text:p>
          </table:table-cell>
          <table:table-cell office:value-type="float" office:value="824001800" table:style-name="ce13">
            <text:p>824001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ULFANILAMIDE</text:p>
          </table:table-cell>
          <table:table-cell office:value-type="float" office:value="5204800300" table:style-name="ce13">
            <text:p>5204800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ULFANILYLUREA (SULFAUREASULFACARBAMIDE)</text:p>
          </table:table-cell>
          <table:table-cell office:value-type="float" office:value="836001300" table:style-name="ce13">
            <text:p>836001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ULFAPERINE</text:p>
          </table:table-cell>
          <table:table-cell office:value-type="float" office:value="824001900" table:style-name="ce13">
            <text:p>824001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ULFAPHENAZOLE</text:p>
          </table:table-cell>
          <table:table-cell office:value-type="float" office:value="824002000" table:style-name="ce13">
            <text:p>824002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ULFAPYRIDINE</text:p>
          </table:table-cell>
          <table:table-cell office:value-type="float" office:value="824002100" table:style-name="ce13">
            <text:p>824002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ULFASALAZINE (SALAZOSULPHAPYRIDINE)</text:p>
          </table:table-cell>
          <table:table-cell office:value-type="float" office:value="824002900" table:style-name="ce13">
            <text:p>824002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ULFATHIAZOLE</text:p>
          </table:table-cell>
          <table:table-cell office:value-type="float" office:value="824002200" table:style-name="ce13">
            <text:p>824002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ULFATHIAZOLE SODIUM</text:p>
          </table:table-cell>
          <table:table-cell office:value-type="float" office:value="824002210" table:style-name="ce13">
            <text:p>8240022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ULFATHIOPHEN</text:p>
          </table:table-cell>
          <table:table-cell office:value-type="float" office:value="9900024300" table:style-name="ce13">
            <text:p>9900024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ULFATHIOUREA</text:p>
          </table:table-cell>
          <table:table-cell office:value-type="float" office:value="824002300" table:style-name="ce13">
            <text:p>824002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ULFINPYRAZONE</text:p>
          </table:table-cell>
          <table:table-cell office:value-type="float" office:value="4040000600" table:style-name="ce13">
            <text:p>4040000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ULFIRAME(MONOSULFIRAM)</text:p>
          </table:table-cell>
          <table:table-cell office:value-type="float" office:value="8404200400" table:style-name="ce13">
            <text:p>8404200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ULFISOMIDINE</text:p>
          </table:table-cell>
          <table:table-cell office:value-type="float" office:value="824002400" table:style-name="ce13">
            <text:p>824002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ULFISOMIDINE SODIUM</text:p>
          </table:table-cell>
          <table:table-cell office:value-type="float" office:value="824002410" table:style-name="ce13">
            <text:p>8240024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ULFISOXAZOLE</text:p>
          </table:table-cell>
          <table:table-cell office:value-type="float" office:value="824002500" table:style-name="ce13">
            <text:p>824002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ULFISOXAZOLE (ACETYL)</text:p>
          </table:table-cell>
          <table:table-cell office:value-type="float" office:value="824009100" table:style-name="ce13">
            <text:p>824009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ULFOBROMOPHTHALATE SODIUM</text:p>
          </table:table-cell>
          <table:table-cell office:value-type="float" office:value="3644000310" table:style-name="ce13">
            <text:p>36440003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ULFOMUCOPOLYSACCHARIDE</text:p>
          </table:table-cell>
          <table:table-cell office:value-type="float" office:value="9900014000" table:style-name="ce13">
            <text:p>9900014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ULFOMUCOPOLYSACCHARIDES OF PANCREATIC ORIGIN</text:p>
          </table:table-cell>
          <table:table-cell office:value-type="float" office:value="2416000300" table:style-name="ce13">
            <text:p>2416000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ULFONATE ION</text:p>
          </table:table-cell>
          <table:table-cell office:value-type="float" office:value="4026002210" table:style-name="ce13">
            <text:p>40260022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ULFONMETHANE</text:p>
          </table:table-cell>
          <table:table-cell office:value-type="float" office:value="2824801300" table:style-name="ce13">
            <text:p>2824801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ULFUR</text:p>
          </table:table-cell>
          <table:table-cell office:value-type="float" office:value="8428000900" table:style-name="ce13">
            <text:p>8428000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ULFUR BIO-</text:p>
          </table:table-cell>
          <table:table-cell office:value-type="float" office:value="8428000910" table:style-name="ce13">
            <text:p>84280009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ULFUR COLLOIDAL</text:p>
          </table:table-cell>
          <table:table-cell office:value-type="float" office:value="8428000901" table:style-name="ce13">
            <text:p>84280009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ULFUR PRECIPITATED</text:p>
          </table:table-cell>
          <table:table-cell office:value-type="float" office:value="8428000920" table:style-name="ce13">
            <text:p>84280009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ULFUR SUBLIMED</text:p>
          </table:table-cell>
          <table:table-cell office:value-type="float" office:value="8428000902" table:style-name="ce13">
            <text:p>842800090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ULFURIC ACID (EQ TO SULPHURIC ACID)</text:p>
          </table:table-cell>
          <table:table-cell office:value-type="float" office:value="4036000400" table:style-name="ce13">
            <text:p>4036000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ULINDAC</text:p>
          </table:table-cell>
          <table:table-cell office:value-type="float" office:value="2808402900" table:style-name="ce13">
            <text:p>2808402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ULMARIN DISODIUM</text:p>
          </table:table-cell>
          <table:table-cell office:value-type="float" office:value="2012101710" table:style-name="ce13">
            <text:p>20121017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ulphur hexafluoride microbubbles</text:p>
          </table:table-cell>
          <table:table-cell office:value-type="float" office:value="9901050401" table:style-name="ce13">
            <text:p>99010504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ULPIRIDE</text:p>
          </table:table-cell>
          <table:table-cell office:value-type="float" office:value="2816400900" table:style-name="ce13">
            <text:p>2816400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ULPROSTONE</text:p>
          </table:table-cell>
          <table:table-cell office:value-type="float" office:value="9700000100" table:style-name="ce13">
            <text:p>9700000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ULPYRINE (EQ TO DIPYRONE )</text:p>
          </table:table-cell>
          <table:table-cell office:value-type="float" office:value="2808200400" table:style-name="ce13">
            <text:p>2808200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ULTAMICILLIN TOSILATE DIHYDRATE</text:p>
          </table:table-cell>
          <table:table-cell office:value-type="float" office:value="812602910" table:style-name="ce13">
            <text:p>8126029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ultamicillin tosilate hydrate</text:p>
          </table:table-cell>
          <table:table-cell office:value-type="float" office:value="812602930" table:style-name="ce13">
            <text:p>81260293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ULTHIAME</text:p>
          </table:table-cell>
          <table:table-cell office:value-type="float" office:value="2812001000" table:style-name="ce13">
            <text:p>2812001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UMATRIPTAN</text:p>
          </table:table-cell>
          <table:table-cell office:value-type="float" office:value="9200036100" table:style-name="ce13">
            <text:p>9200036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UMATRIPTAN SUCCINATE</text:p>
          </table:table-cell>
          <table:table-cell office:value-type="float" office:value="9200036110" table:style-name="ce13">
            <text:p>92000361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UMBUL EXTRACT</text:p>
          </table:table-cell>
          <table:table-cell office:value-type="float" office:value="2816601401" table:style-name="ce13">
            <text:p>28166014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UNFLOWER SEED OIL</text:p>
          </table:table-cell>
          <table:table-cell office:value-type="float" office:value="9600031010" table:style-name="ce13">
            <text:p>96000310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UNITINIB MALATE</text:p>
          </table:table-cell>
          <table:table-cell office:value-type="float" office:value="1013000131" table:style-name="ce13">
            <text:p>101300013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UNSET YELLOW FCF</text:p>
          </table:table-cell>
          <table:table-cell office:value-type="float" office:value="9602040700" table:style-name="ce13">
            <text:p>9602040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UNSET YELLOW FCF ALUMINUM LAKE</text:p>
          </table:table-cell>
          <table:table-cell office:value-type="float" office:value="9602040710" table:style-name="ce13">
            <text:p>96020407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UPER HARTOLAN</text:p>
          </table:table-cell>
          <table:table-cell office:value-type="float" office:value="8424120371" table:style-name="ce13">
            <text:p>842412037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UPROFEN (MADOCIL)</text:p>
          </table:table-cell>
          <table:table-cell office:value-type="float" office:value="2808404200" table:style-name="ce13">
            <text:p>2808404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WEETMINT POWDER</text:p>
          </table:table-cell>
          <table:table-cell office:value-type="float" office:value="9600062901" table:style-name="ce13">
            <text:p>96000629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WERTIA</text:p>
          </table:table-cell>
          <table:table-cell office:value-type="float" office:value="9200014900" table:style-name="ce13">
            <text:p>9200014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WERTIA HERBA</text:p>
          </table:table-cell>
          <table:table-cell office:value-type="float" office:value="9200014910" table:style-name="ce13">
            <text:p>92000149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WERTIA POWDER</text:p>
          </table:table-cell>
          <table:table-cell office:value-type="float" office:value="9200014901" table:style-name="ce13">
            <text:p>92000149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WERTIAE HERBA POWDER ( POWDERED SWERTIA HERB)</text:p>
          </table:table-cell>
          <table:table-cell office:value-type="float" office:value="9200014911" table:style-name="ce13">
            <text:p>920001491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WERTINOGEN</text:p>
          </table:table-cell>
          <table:table-cell office:value-type="float" office:value="8416001900" table:style-name="ce13">
            <text:p>8416001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YALAMIN</text:p>
          </table:table-cell>
          <table:table-cell office:value-type="float" office:value="9900026100" table:style-name="ce13">
            <text:p>9900026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YNSTRONE</text:p>
          </table:table-cell>
          <table:table-cell office:value-type="float" office:value="6816001000" table:style-name="ce13">
            <text:p>6816001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YNTHETIC ALUMINUM SILICATE</text:p>
          </table:table-cell>
          <table:table-cell office:value-type="float" office:value="9600002020" table:style-name="ce13">
            <text:p>96000020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YNTHETIC ARGININE VASOPRESSIN</text:p>
          </table:table-cell>
          <table:table-cell office:value-type="float" office:value="6828001500" table:style-name="ce13">
            <text:p>6828001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YNTHETIC HYDROTALCITE</text:p>
          </table:table-cell>
          <table:table-cell office:value-type="float" office:value="5604002010" table:style-name="ce13">
            <text:p>56040020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YNTHETIC OXYTOCIN</text:p>
          </table:table-cell>
          <table:table-cell office:value-type="float" office:value="7600000820" table:style-name="ce13">
            <text:p>76000008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YROSINGOPINE</text:p>
          </table:table-cell>
          <table:table-cell office:value-type="float" office:value="2408003200" table:style-name="ce13">
            <text:p>2408003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YRUP</text:p>
          </table:table-cell>
          <table:table-cell office:value-type="float" office:value="9600031200" table:style-name="ce13">
            <text:p>9600031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SYRUP SIMPLE</text:p>
          </table:table-cell>
          <table:table-cell office:value-type="float" office:value="9600031240" table:style-name="ce13">
            <text:p>960003124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ABLET CORE(CORE COMPOSITION)</text:p>
          </table:table-cell>
          <table:table-cell office:value-type="float" office:value="9800000900" table:style-name="ce13">
            <text:p>9800000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ACRINE HYDROCHLORIDE</text:p>
          </table:table-cell>
          <table:table-cell office:value-type="float" office:value="1204001510" table:style-name="ce13">
            <text:p>12040015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ACROLIMUS</text:p>
          </table:table-cell>
          <table:table-cell office:value-type="float" office:value="9250000800" table:style-name="ce13">
            <text:p>9250000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ADALAFIL</text:p>
          </table:table-cell>
          <table:table-cell office:value-type="float" office:value="9200043000" table:style-name="ce13">
            <text:p>9200043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afamidis</text:p>
          </table:table-cell>
          <table:table-cell office:value-type="float" office:value="9200050000" table:style-name="ce13">
            <text:p>9200050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AFLUPROST</text:p>
          </table:table-cell>
          <table:table-cell office:value-type="float" office:value="5240000100" table:style-name="ce13">
            <text:p>5240000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AK-491 (AZILSARTAN MEDOXOMIL (AS POTASSIUM SALT))</text:p>
          </table:table-cell>
          <table:table-cell office:value-type="float" office:value="2408007110" table:style-name="ce13">
            <text:p>24080071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AKADIASTASE N</text:p>
          </table:table-cell>
          <table:table-cell office:value-type="float" office:value="9600090300" table:style-name="ce13">
            <text:p>9600090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AKADIASTASE T</text:p>
          </table:table-cell>
          <table:table-cell office:value-type="float" office:value="9600090310" table:style-name="ce13">
            <text:p>96000903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ALAMPICILLIN (HCL)</text:p>
          </table:table-cell>
          <table:table-cell office:value-type="float" office:value="812692510" table:style-name="ce13">
            <text:p>8126925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ALAMPICILLIN HCL</text:p>
          </table:table-cell>
          <table:table-cell office:value-type="float" office:value="812602510" table:style-name="ce13">
            <text:p>8126025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alazoparib Tosylate</text:p>
          </table:table-cell>
          <table:table-cell office:value-type="float" office:value="1005000100" table:style-name="ce13">
            <text:p>1005000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ALC</text:p>
          </table:table-cell>
          <table:table-cell office:value-type="float" office:value="9600031309" table:style-name="ce13">
            <text:p>9600031309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ALC (FRENCH CHALK)</text:p>
          </table:table-cell>
          <table:table-cell office:value-type="float" office:value="9600031300" table:style-name="ce13">
            <text:p>9600031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aliglucerase alfa</text:p>
          </table:table-cell>
          <table:table-cell office:value-type="float" office:value="9200082800" table:style-name="ce13">
            <text:p>9200082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AMOXIFEN</text:p>
          </table:table-cell>
          <table:table-cell office:value-type="float" office:value="1010000400" table:style-name="ce13">
            <text:p>1010000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AMOXIFEN (CITRATE)</text:p>
          </table:table-cell>
          <table:table-cell office:value-type="float" office:value="1010009410" table:style-name="ce13">
            <text:p>10100094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AMOXIFEN CITRATE</text:p>
          </table:table-cell>
          <table:table-cell office:value-type="float" office:value="1010000410" table:style-name="ce13">
            <text:p>10100004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AMSULOSIN HYDROCHLORIDE</text:p>
          </table:table-cell>
          <table:table-cell office:value-type="float" office:value="9200036710" table:style-name="ce13">
            <text:p>92000367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ANNIC ACID</text:p>
          </table:table-cell>
          <table:table-cell office:value-type="float" office:value="8412000700" table:style-name="ce13">
            <text:p>8412000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apentadol hydrochloride</text:p>
          </table:table-cell>
          <table:table-cell office:value-type="float" office:value="2808202710" table:style-name="ce13">
            <text:p>28082027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AR</text:p>
          </table:table-cell>
          <table:table-cell office:value-type="float" office:value="8408001200" table:style-name="ce13">
            <text:p>8408001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AR B.P.</text:p>
          </table:table-cell>
          <table:table-cell office:value-type="float" office:value="8408001220" table:style-name="ce13">
            <text:p>84080012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ar Blend</text:p>
          </table:table-cell>
          <table:table-cell office:value-type="float" office:value="8408001230" table:style-name="ce13">
            <text:p>840800123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ARAXACUM HERB EXTRACT</text:p>
          </table:table-cell>
          <table:table-cell office:value-type="float" office:value="5628000411" table:style-name="ce13">
            <text:p>562800041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ARTARIC ACID</text:p>
          </table:table-cell>
          <table:table-cell office:value-type="float" office:value="9600031400" table:style-name="ce13">
            <text:p>9600031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ARTRAZINE (FD&amp;C YELLOW NO.5)</text:p>
          </table:table-cell>
          <table:table-cell office:value-type="float" office:value="9602040800" table:style-name="ce13">
            <text:p>9602040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ARTRAZINE ALUMINUM LAKE</text:p>
          </table:table-cell>
          <table:table-cell office:value-type="float" office:value="9602040810" table:style-name="ce13">
            <text:p>96020408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AURINE (EQ TO 2-AMINOETHANE SULFONIC ACID)</text:p>
          </table:table-cell>
          <table:table-cell office:value-type="float" office:value="9200000900" table:style-name="ce13">
            <text:p>9200000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AURINE (EQ TO AMINOETHYL SULFONIC ACID )</text:p>
          </table:table-cell>
          <table:table-cell office:value-type="float" office:value="9200000920" table:style-name="ce13">
            <text:p>92000009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AUROCHOLIC ACID (CHOLAIC ACID)</text:p>
          </table:table-cell>
          <table:table-cell office:value-type="float" office:value="5616002000" table:style-name="ce13">
            <text:p>5616002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AZAROTENE</text:p>
          </table:table-cell>
          <table:table-cell office:value-type="float" office:value="8428002000" table:style-name="ce13">
            <text:p>8428002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AZOBACTAM (AS SODIUM)</text:p>
          </table:table-cell>
          <table:table-cell office:value-type="float" office:value="4410000710" table:style-name="ce13">
            <text:p>44100007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azobactam (eq to Tazobactam acid)</text:p>
          </table:table-cell>
          <table:table-cell office:value-type="float" office:value="4410000700" table:style-name="ce13">
            <text:p>4410000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C-99M SODIUM PERTECHNETATE</text:p>
          </table:table-cell>
          <table:table-cell office:value-type="float" office:value="7804200210" table:style-name="ce13">
            <text:p>78042002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EA OIL</text:p>
          </table:table-cell>
          <table:table-cell office:value-type="float" office:value="9200033005" table:style-name="ce13">
            <text:p>9200033005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ECHNETIUM TC-99M</text:p>
          </table:table-cell>
          <table:table-cell office:value-type="float" office:value="7804200110" table:style-name="ce13">
            <text:p>78042001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edizolid Phosphate</text:p>
          </table:table-cell>
          <table:table-cell office:value-type="float" office:value="9200042100" table:style-name="ce13">
            <text:p>9200042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eduglutide</text:p>
          </table:table-cell>
          <table:table-cell office:value-type="float" office:value="9200070300" table:style-name="ce13">
            <text:p>9200070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EGAFUR (FTORAFUR)</text:p>
          </table:table-cell>
          <table:table-cell office:value-type="float" office:value="1008400300" table:style-name="ce13">
            <text:p>1008400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EGASEROD HYDROGEN MALEATE</text:p>
          </table:table-cell>
          <table:table-cell office:value-type="float" office:value="9200095300" table:style-name="ce13">
            <text:p>9200095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EICOPLANIN</text:p>
          </table:table-cell>
          <table:table-cell office:value-type="float" office:value="812010000" table:style-name="ce13">
            <text:p>812010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elaprevir</text:p>
          </table:table-cell>
          <table:table-cell office:value-type="float" office:value="818004600" table:style-name="ce13">
            <text:p>818004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ELBIVUDINE (LDT 600)</text:p>
          </table:table-cell>
          <table:table-cell office:value-type="float" office:value="818003300" table:style-name="ce13">
            <text:p>818003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ELITHROMYCIN</text:p>
          </table:table-cell>
          <table:table-cell office:value-type="float" office:value="812500700" table:style-name="ce13">
            <text:p>812500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ELLURIC ACID</text:p>
          </table:table-cell>
          <table:table-cell office:value-type="float" office:value="7804001200" table:style-name="ce13">
            <text:p>7804001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ELMISARTAN</text:p>
          </table:table-cell>
          <table:table-cell office:value-type="float" office:value="2408005600" table:style-name="ce13">
            <text:p>2408005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EMAZEPAM</text:p>
          </table:table-cell>
          <table:table-cell office:value-type="float" office:value="2824202100" table:style-name="ce13">
            <text:p>2824202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EMOZOLOMIDE</text:p>
          </table:table-cell>
          <table:table-cell office:value-type="float" office:value="1004002000" table:style-name="ce13">
            <text:p>1004002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EMSIROLIMUS</text:p>
          </table:table-cell>
          <table:table-cell office:value-type="float" office:value="9250001400" table:style-name="ce13">
            <text:p>9250001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ENECTEPLASE</text:p>
          </table:table-cell>
          <table:table-cell office:value-type="string" table:style-name="ce13">
            <text:p>Z102100805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ENIPOSIDE</text:p>
          </table:table-cell>
          <table:table-cell office:value-type="float" office:value="1012001200" table:style-name="ce13">
            <text:p>1012001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enofovir alafenamide</text:p>
          </table:table-cell>
          <table:table-cell office:value-type="float" office:value="818003500" table:style-name="ce13">
            <text:p>818003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enofovir alafenamide fumarate</text:p>
          </table:table-cell>
          <table:table-cell office:value-type="float" office:value="818003520" table:style-name="ce13">
            <text:p>8180035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ENOFOVIR DISOPROXIL FUMARATE</text:p>
          </table:table-cell>
          <table:table-cell office:value-type="float" office:value="818003510" table:style-name="ce13">
            <text:p>8180035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enofovir Disoproxil Succinate</text:p>
          </table:table-cell>
          <table:table-cell office:value-type="float" office:value="818009000" table:style-name="ce13">
            <text:p>818009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ENONITROZOLE</text:p>
          </table:table-cell>
          <table:table-cell office:value-type="float" office:value="812201500" table:style-name="ce13">
            <text:p>812201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ENOXICAM</text:p>
          </table:table-cell>
          <table:table-cell office:value-type="float" office:value="2808404500" table:style-name="ce13">
            <text:p>2808404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epotinib Hydrochloride Hydrate</text:p>
          </table:table-cell>
          <table:table-cell office:value-type="float" office:value="1013009200" table:style-name="ce13">
            <text:p>1013009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ERAZOSIN (HCL 2H2O)</text:p>
          </table:table-cell>
          <table:table-cell office:value-type="float" office:value="1216092615" table:style-name="ce13">
            <text:p>1216092615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ERBINAFINE</text:p>
          </table:table-cell>
          <table:table-cell office:value-type="float" office:value="3632000100" table:style-name="ce13">
            <text:p>3632000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ERBINAFINE (AS HYDROCHLORIDE)</text:p>
          </table:table-cell>
          <table:table-cell office:value-type="float" office:value="3632000120" table:style-name="ce13">
            <text:p>36320001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ERBINAFINE HYDROCHLORIDE</text:p>
          </table:table-cell>
          <table:table-cell office:value-type="float" office:value="3632000108" table:style-name="ce13">
            <text:p>3632000108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ERBUTALINE SULFATE</text:p>
          </table:table-cell>
          <table:table-cell office:value-type="float" office:value="1212002910" table:style-name="ce13">
            <text:p>12120029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ERCONAZOLE</text:p>
          </table:table-cell>
          <table:table-cell office:value-type="float" office:value="812203200" table:style-name="ce13">
            <text:p>812203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EREPINE OIL</text:p>
          </table:table-cell>
          <table:table-cell office:value-type="float" office:value="8410000705" table:style-name="ce13">
            <text:p>8410000705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ERFENADINE</text:p>
          </table:table-cell>
          <table:table-cell office:value-type="float" office:value="400005300" table:style-name="ce13">
            <text:p>400005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eriflunomide</text:p>
          </table:table-cell>
          <table:table-cell office:value-type="float" office:value="9200082900" table:style-name="ce13">
            <text:p>9200082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ERIPARATIDE</text:p>
          </table:table-cell>
          <table:table-cell office:value-type="float" office:value="9200097000" table:style-name="ce13">
            <text:p>9200097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ERIZIDONE (RURO VALIDINE)</text:p>
          </table:table-cell>
          <table:table-cell office:value-type="float" office:value="836001700" table:style-name="ce13">
            <text:p>836001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ERLIPRESSIN (GLYPRESSIN)</text:p>
          </table:table-cell>
          <table:table-cell office:value-type="float" office:value="6828001100" table:style-name="ce13">
            <text:p>6828001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ERLIPRESSIN ACETATE</text:p>
          </table:table-cell>
          <table:table-cell office:value-type="float" office:value="6828001120" table:style-name="ce13">
            <text:p>68280011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ERLIPRESSIN ACETATE 5H2O</text:p>
          </table:table-cell>
          <table:table-cell office:value-type="float" office:value="6828001110" table:style-name="ce13">
            <text:p>68280011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ERPENTINE OIL</text:p>
          </table:table-cell>
          <table:table-cell office:value-type="float" office:value="9900043105" table:style-name="ce13">
            <text:p>9900043105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ERPIN HYDRATE</text:p>
          </table:table-cell>
          <table:table-cell office:value-type="float" office:value="4800003250" table:style-name="ce13">
            <text:p>480000325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ERPINEOL</text:p>
          </table:table-cell>
          <table:table-cell office:value-type="float" office:value="8404001000" table:style-name="ce13">
            <text:p>8404001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ERPINEOL OIL</text:p>
          </table:table-cell>
          <table:table-cell office:value-type="float" office:value="8404001005" table:style-name="ce13">
            <text:p>8404001005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ERPINOLENE</text:p>
          </table:table-cell>
          <table:table-cell office:value-type="float" office:value="8404605300" table:style-name="ce13">
            <text:p>8404605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ERTATOLOL HYDROCHLORIDE</text:p>
          </table:table-cell>
          <table:table-cell office:value-type="float" office:value="2404400410" table:style-name="ce13">
            <text:p>24044004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ESTOLACTONE</text:p>
          </table:table-cell>
          <table:table-cell office:value-type="float" office:value="1010000500" table:style-name="ce13">
            <text:p>1010000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ESTOSTERONE</text:p>
          </table:table-cell>
          <table:table-cell office:value-type="float" office:value="6808500100" table:style-name="ce13">
            <text:p>6808500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ESTOSTERONE (ENANTHATE)</text:p>
          </table:table-cell>
          <table:table-cell office:value-type="float" office:value="6808509400" table:style-name="ce13">
            <text:p>6808509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ESTOSTERONE 17-BETA- CYPIONATE</text:p>
          </table:table-cell>
          <table:table-cell office:value-type="float" office:value="6808500212" table:style-name="ce13">
            <text:p>680850021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ESTOSTERONE CAPRINOYLACETATE</text:p>
          </table:table-cell>
          <table:table-cell office:value-type="float" office:value="6808501400" table:style-name="ce13">
            <text:p>6808501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ESTOSTERONE CYCLOPENTYL</text:p>
          </table:table-cell>
          <table:table-cell office:value-type="float" office:value="6808500300" table:style-name="ce13">
            <text:p>6808500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ESTOSTERONE CYPIONATE ( CYCLOPENTYLPROPIONATE)</text:p>
          </table:table-cell>
          <table:table-cell office:value-type="float" office:value="6808500200" table:style-name="ce13">
            <text:p>6808500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ESTOSTERONE DECANOATE</text:p>
          </table:table-cell>
          <table:table-cell office:value-type="float" office:value="6808501500" table:style-name="ce13">
            <text:p>6808501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ESTOSTERONE ENANTHATE</text:p>
          </table:table-cell>
          <table:table-cell office:value-type="float" office:value="6808500400" table:style-name="ce13">
            <text:p>6808500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ESTOSTERONE HEXAHYDROBENZOATE</text:p>
          </table:table-cell>
          <table:table-cell office:value-type="float" office:value="6808501300" table:style-name="ce13">
            <text:p>6808501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ESTOSTERONE ISOCAPROATE</text:p>
          </table:table-cell>
          <table:table-cell office:value-type="float" office:value="6808500500" table:style-name="ce13">
            <text:p>6808500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ESTOSTERONE NICOTINATE</text:p>
          </table:table-cell>
          <table:table-cell office:value-type="float" office:value="6808500700" table:style-name="ce13">
            <text:p>6808500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ESTOSTERONE N-VALERINATE</text:p>
          </table:table-cell>
          <table:table-cell office:value-type="float" office:value="6808500601" table:style-name="ce13">
            <text:p>68085006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ESTOSTERONE OENANTHATE</text:p>
          </table:table-cell>
          <table:table-cell office:value-type="float" office:value="6808500800" table:style-name="ce13">
            <text:p>6808500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ESTOSTERONE PHENYLPROPIONATE</text:p>
          </table:table-cell>
          <table:table-cell office:value-type="float" office:value="6808500900" table:style-name="ce13">
            <text:p>6808500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ESTOSTERONE PROPIONATE</text:p>
          </table:table-cell>
          <table:table-cell office:value-type="float" office:value="6808501000" table:style-name="ce13">
            <text:p>6808501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ESTOSTERONE UNDECANOATE</text:p>
          </table:table-cell>
          <table:table-cell office:value-type="float" office:value="6808501100" table:style-name="ce13">
            <text:p>6808501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ESTOSTERONE UNDECYLENATE</text:p>
          </table:table-cell>
          <table:table-cell office:value-type="float" office:value="6808501200" table:style-name="ce13">
            <text:p>6808501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ETANUS</text:p>
          </table:table-cell>
          <table:table-cell office:value-type="float" office:value="8004001800" table:style-name="ce13">
            <text:p>8004001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ETANUS ANTIBODY</text:p>
          </table:table-cell>
          <table:table-cell office:value-type="float" office:value="8004001810" table:style-name="ce13">
            <text:p>80040018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ETANUS ANTIGEN PURIFICATE ADSORBAT</text:p>
          </table:table-cell>
          <table:table-cell office:value-type="float" office:value="8004001831" table:style-name="ce13">
            <text:p>800400183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ETANUS ANTITOXIN</text:p>
          </table:table-cell>
          <table:table-cell office:value-type="float" office:value="8006000200" table:style-name="ce13">
            <text:p>8006000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ETANUS ANTITOXIN HUMAN</text:p>
          </table:table-cell>
          <table:table-cell office:value-type="float" office:value="8006000210" table:style-name="ce13">
            <text:p>80060002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ETANUS IMMUNOGLOBULIN</text:p>
          </table:table-cell>
          <table:table-cell office:value-type="float" office:value="8004001820" table:style-name="ce13">
            <text:p>80040018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ETANUS IMMUNOGLOBULIN HUMAN</text:p>
          </table:table-cell>
          <table:table-cell office:value-type="float" office:value="8004001821" table:style-name="ce13">
            <text:p>800400182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ETANUS TOXOID</text:p>
          </table:table-cell>
          <table:table-cell office:value-type="float" office:value="8008000200" table:style-name="ce13">
            <text:p>8008000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ETANUS TOXOID PRECIPITATED ALUMINUM</text:p>
          </table:table-cell>
          <table:table-cell office:value-type="float" office:value="8008000221" table:style-name="ce13">
            <text:p>800800022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ETANUS TOXOID PURIFIED</text:p>
          </table:table-cell>
          <table:table-cell office:value-type="float" office:value="8008000210" table:style-name="ce13">
            <text:p>80080002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ETKIS(M.I.I)COPPER(1) TETRAFLUOROBORATE</text:p>
          </table:table-cell>
          <table:table-cell office:value-type="float" office:value="3618000100" table:style-name="ce13">
            <text:p>3618000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etrabenazine</text:p>
          </table:table-cell>
          <table:table-cell office:value-type="float" office:value="9200039800" table:style-name="ce13">
            <text:p>9200039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ETRABROMOETHANE</text:p>
          </table:table-cell>
          <table:table-cell office:value-type="float" office:value="9200009200" table:style-name="ce13">
            <text:p>9200009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ETRACAINE</text:p>
          </table:table-cell>
          <table:table-cell office:value-type="float" office:value="7200001500" table:style-name="ce13">
            <text:p>7200001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ETRACAINE HCL</text:p>
          </table:table-cell>
          <table:table-cell office:value-type="float" office:value="7200001510" table:style-name="ce13">
            <text:p>72000015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ETRACAINE(HCL)</text:p>
          </table:table-cell>
          <table:table-cell office:value-type="float" office:value="7200091510" table:style-name="ce13">
            <text:p>72000915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ETRACHLOROETHYLENE</text:p>
          </table:table-cell>
          <table:table-cell office:value-type="float" office:value="808002000" table:style-name="ce13">
            <text:p>808002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ETRACYCLINE</text:p>
          </table:table-cell>
          <table:table-cell office:value-type="float" office:value="812800900" table:style-name="ce13">
            <text:p>812800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ETRACYCLINE (AS HYDROCHLORIDE) MICROPULVERIZED</text:p>
          </table:table-cell>
          <table:table-cell office:value-type="float" office:value="812800912" table:style-name="ce13">
            <text:p>81280091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ETRACYCLINE (GUAIACOL SULFONATE)</text:p>
          </table:table-cell>
          <table:table-cell office:value-type="float" office:value="812809920" table:style-name="ce13">
            <text:p>8128099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ETRACYCLINE (HCL)</text:p>
          </table:table-cell>
          <table:table-cell office:value-type="float" office:value="812809910" table:style-name="ce13">
            <text:p>8128099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ETRACYCLINE (LAURYL SULFATE)</text:p>
          </table:table-cell>
          <table:table-cell office:value-type="float" office:value="812809940" table:style-name="ce13">
            <text:p>81280994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ETRACYCLINE (METAPHOSPHATE)</text:p>
          </table:table-cell>
          <table:table-cell office:value-type="float" office:value="812809951" table:style-name="ce13">
            <text:p>81280995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ETRACYCLINE (PHOSPHATE)</text:p>
          </table:table-cell>
          <table:table-cell office:value-type="float" office:value="812809950" table:style-name="ce13">
            <text:p>81280995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ETRACYCLINE HCL (CALCIUM)</text:p>
          </table:table-cell>
          <table:table-cell office:value-type="float" office:value="812808970" table:style-name="ce13">
            <text:p>81280897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ETRACYCLINE HCL (EQ TO TETRACYCLINE HYDROCHLORIDE)</text:p>
          </table:table-cell>
          <table:table-cell office:value-type="float" office:value="812800910" table:style-name="ce13">
            <text:p>8128009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ETRACYCLINE HCL (METAPHOSPHATE)</text:p>
          </table:table-cell>
          <table:table-cell office:value-type="float" office:value="812808951" table:style-name="ce13">
            <text:p>81280895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ETRACYCLINE HCL (PHOSPHATE)</text:p>
          </table:table-cell>
          <table:table-cell office:value-type="float" office:value="812808950" table:style-name="ce13">
            <text:p>81280895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ETRACYCLINE METAPHOSPHATE</text:p>
          </table:table-cell>
          <table:table-cell office:value-type="float" office:value="812800951" table:style-name="ce13">
            <text:p>81280095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ETRACYCLINE METHYLENE-EPSILON AMINOCAPROIC ACID</text:p>
          </table:table-cell>
          <table:table-cell office:value-type="float" office:value="812801100" table:style-name="ce13">
            <text:p>812801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ETRACYCLINE PENICILLIN V</text:p>
          </table:table-cell>
          <table:table-cell office:value-type="float" office:value="812800960" table:style-name="ce13">
            <text:p>81280096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ETRACYCLINE PHOSPHATE</text:p>
          </table:table-cell>
          <table:table-cell office:value-type="float" office:value="812800950" table:style-name="ce13">
            <text:p>81280095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ETRADECYL DIMETHYL BENZYL AMMONIUM CHLORIDE</text:p>
          </table:table-cell>
          <table:table-cell office:value-type="float" office:value="5204900800" table:style-name="ce13">
            <text:p>5204900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ETRAETHYLAMMOINUM BROMIDE</text:p>
          </table:table-cell>
          <table:table-cell office:value-type="float" office:value="2408003310" table:style-name="ce13">
            <text:p>24080033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ETRAGASTRIN</text:p>
          </table:table-cell>
          <table:table-cell office:value-type="float" office:value="5616001600" table:style-name="ce13">
            <text:p>5616001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ETRAHYDROFURAN</text:p>
          </table:table-cell>
          <table:table-cell office:value-type="float" office:value="9600063300" table:style-name="ce13">
            <text:p>9600063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ETRAHYDROZOLINE (TETRYZOLIN)</text:p>
          </table:table-cell>
          <table:table-cell office:value-type="float" office:value="5232000300" table:style-name="ce13">
            <text:p>5232000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ETRAHYDROZOLINE HCL</text:p>
          </table:table-cell>
          <table:table-cell office:value-type="float" office:value="5232000310" table:style-name="ce13">
            <text:p>52320003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etrakis(2-Methoxy Isobutyl Isonitrile)Copper (1) Tetrafluoroborate</text:p>
          </table:table-cell>
          <table:table-cell office:value-type="float" office:value="3618000200" table:style-name="ce13">
            <text:p>3618000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ETRAMETHYLBENZIDINE(TMB)</text:p>
          </table:table-cell>
          <table:table-cell office:value-type="float" office:value="8084000200" table:style-name="ce13">
            <text:p>8084000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ETRAMISOLE L(-)- (LEVAMISOLE)</text:p>
          </table:table-cell>
          <table:table-cell office:value-type="float" office:value="808002102" table:style-name="ce13">
            <text:p>80800210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ETRAMISOLE L(-)- HCL (LEVAMISOLE HCL)</text:p>
          </table:table-cell>
          <table:table-cell office:value-type="float" office:value="808002112" table:style-name="ce13">
            <text:p>80800211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ETRAROME ORANGE</text:p>
          </table:table-cell>
          <table:table-cell office:value-type="float" office:value="9600020306" table:style-name="ce13">
            <text:p>9600020306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ETRASODIUM PYROPHOSPHATE (SODIUM PYROPHOSPHATE)</text:p>
          </table:table-cell>
          <table:table-cell office:value-type="float" office:value="9600063200" table:style-name="ce13">
            <text:p>9600063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ETROFOSMIN</text:p>
          </table:table-cell>
          <table:table-cell office:value-type="float" office:value="9200097700" table:style-name="ce13">
            <text:p>9200097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ETROQUINONE</text:p>
          </table:table-cell>
          <table:table-cell office:value-type="float" office:value="8428001000" table:style-name="ce13">
            <text:p>8428001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ETROXOPRIM</text:p>
          </table:table-cell>
          <table:table-cell office:value-type="float" office:value="840001800" table:style-name="ce13">
            <text:p>840001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etryzoline Hydrochloride (eq to Tetrahydrozoline Hydrochloride)</text:p>
          </table:table-cell>
          <table:table-cell office:value-type="float" office:value="5232000330" table:style-name="ce13">
            <text:p>523200033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ezepelumab</text:p>
          </table:table-cell>
          <table:table-cell office:value-type="float" office:value="9200040300" table:style-name="ce13">
            <text:p>9200040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HALIDOMIDE</text:p>
          </table:table-cell>
          <table:table-cell office:value-type="float" office:value="9200028000" table:style-name="ce13">
            <text:p>9200028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HALLIUM CHLORIDE</text:p>
          </table:table-cell>
          <table:table-cell office:value-type="float" office:value="7804000810" table:style-name="ce13">
            <text:p>78040008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hallium Chloride (TL-201) solution</text:p>
          </table:table-cell>
          <table:table-cell office:value-type="float" office:value="7804000820" table:style-name="ce13">
            <text:p>78040008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HALLIUM TL-201</text:p>
          </table:table-cell>
          <table:table-cell office:value-type="float" office:value="7804000800" table:style-name="ce13">
            <text:p>7804000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HEBAINE HCL</text:p>
          </table:table-cell>
          <table:table-cell office:value-type="float" office:value="2808801010" table:style-name="ce13">
            <text:p>28088010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HENALIDINE MALEATE</text:p>
          </table:table-cell>
          <table:table-cell office:value-type="float" office:value="400003620" table:style-name="ce13">
            <text:p>4000036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HENALIDINE TARTRATE</text:p>
          </table:table-cell>
          <table:table-cell office:value-type="float" office:value="400003610" table:style-name="ce13">
            <text:p>4000036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HENYLDIAMINE</text:p>
          </table:table-cell>
          <table:table-cell office:value-type="float" office:value="400003700" table:style-name="ce13">
            <text:p>400003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HENYLDIAMINE HCL</text:p>
          </table:table-cell>
          <table:table-cell office:value-type="float" office:value="400003710" table:style-name="ce13">
            <text:p>4000037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HEOBROMINE</text:p>
          </table:table-cell>
          <table:table-cell office:value-type="float" office:value="4028001900" table:style-name="ce13">
            <text:p>4028001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HEOBROMINE SODIUM SALICYLATE</text:p>
          </table:table-cell>
          <table:table-cell office:value-type="float" office:value="4028001910" table:style-name="ce13">
            <text:p>40280019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HEOBROMINUM NATRIUM SALICYLATE</text:p>
          </table:table-cell>
          <table:table-cell office:value-type="float" office:value="4028001909" table:style-name="ce13">
            <text:p>4028001909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HEOPHYLLIN ETHANOL DIETHYLAMIDE SUCCINATE</text:p>
          </table:table-cell>
          <table:table-cell office:value-type="float" office:value="8600100700" table:style-name="ce13">
            <text:p>8600100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HEOPHYLLINE</text:p>
          </table:table-cell>
          <table:table-cell office:value-type="float" office:value="8600100100" table:style-name="ce13">
            <text:p>8600100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HEOPHYLLINE (ANHYDROUS)</text:p>
          </table:table-cell>
          <table:table-cell office:value-type="float" office:value="8600109150" table:style-name="ce13">
            <text:p>860010915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HEOPHYLLINE (MONOHYDRATE)</text:p>
          </table:table-cell>
          <table:table-cell office:value-type="float" office:value="8600109160" table:style-name="ce13">
            <text:p>860010916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HEOPHYLLINE (SODIUM GLYCINATE)</text:p>
          </table:table-cell>
          <table:table-cell office:value-type="float" office:value="8600109600" table:style-name="ce13">
            <text:p>8600109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HEOPHYLLINE ACETATE OF DIETHYLAMINE</text:p>
          </table:table-cell>
          <table:table-cell office:value-type="float" office:value="8600100200" table:style-name="ce13">
            <text:p>8600100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HEOPHYLLINE ACETATE OF LITHIUM</text:p>
          </table:table-cell>
          <table:table-cell office:value-type="float" office:value="8600100300" table:style-name="ce13">
            <text:p>8600100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HEOPHYLLINE ANHYDROUS</text:p>
          </table:table-cell>
          <table:table-cell office:value-type="float" office:value="8600100150" table:style-name="ce13">
            <text:p>860010015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HEOPHYLLINE BETA-OXYPROPYL-</text:p>
          </table:table-cell>
          <table:table-cell office:value-type="float" office:value="8600100402" table:style-name="ce13">
            <text:p>860010040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HEOPHYLLINE ETHYLENEDIAMINE</text:p>
          </table:table-cell>
          <table:table-cell office:value-type="float" office:value="8600100120" table:style-name="ce13">
            <text:p>86001001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HEOPHYLLINE MONOHYDRATE</text:p>
          </table:table-cell>
          <table:table-cell office:value-type="float" office:value="8600100160" table:style-name="ce13">
            <text:p>860010016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HEOPHYLLINE SODIUM GLYCINATE</text:p>
          </table:table-cell>
          <table:table-cell office:value-type="float" office:value="8600100600" table:style-name="ce13">
            <text:p>8600100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HESIT DESTIN</text:p>
          </table:table-cell>
          <table:table-cell office:value-type="float" office:value="8408000810" table:style-name="ce13">
            <text:p>84080008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HESIT(POLIDOCANOL)</text:p>
          </table:table-cell>
          <table:table-cell office:value-type="float" office:value="8408000800" table:style-name="ce13">
            <text:p>8408000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HIACETAZONE</text:p>
          </table:table-cell>
          <table:table-cell office:value-type="float" office:value="816001500" table:style-name="ce13">
            <text:p>816001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HIAMINE (HCL FROM YEAST CONC.)</text:p>
          </table:table-cell>
          <table:table-cell office:value-type="float" office:value="8810109901" table:style-name="ce13">
            <text:p>88101099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HIAMINE (VITAMIN B1)</text:p>
          </table:table-cell>
          <table:table-cell office:value-type="float" office:value="8810100500" table:style-name="ce13">
            <text:p>8810100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HIAMINE CETYLSULFATE</text:p>
          </table:table-cell>
          <table:table-cell office:value-type="float" office:value="8810101800" table:style-name="ce13">
            <text:p>8810101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hiamine chloride hydrochloride</text:p>
          </table:table-cell>
          <table:table-cell office:value-type="float" office:value="8810101030" table:style-name="ce13">
            <text:p>881010103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HIAMINE DIBENZOYL</text:p>
          </table:table-cell>
          <table:table-cell office:value-type="float" office:value="8810100600" table:style-name="ce13">
            <text:p>8810100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HIAMINE DICETYLSULFATE</text:p>
          </table:table-cell>
          <table:table-cell office:value-type="float" office:value="8810100700" table:style-name="ce13">
            <text:p>8810100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HIAMINE DISULFIDE</text:p>
          </table:table-cell>
          <table:table-cell office:value-type="float" office:value="8810100800" table:style-name="ce13">
            <text:p>8810100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HIAMINE DISULFIDE 2HCL</text:p>
          </table:table-cell>
          <table:table-cell office:value-type="float" office:value="8810100830" table:style-name="ce13">
            <text:p>881010083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HIAMINE DISULFIDE NITRATE</text:p>
          </table:table-cell>
          <table:table-cell office:value-type="float" office:value="8810100810" table:style-name="ce13">
            <text:p>88101008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HIAMINE DISULFIDE O,O-DIISOBUTYRATE</text:p>
          </table:table-cell>
          <table:table-cell office:value-type="float" office:value="8810100820" table:style-name="ce13">
            <text:p>88101008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HIAMINE HCL (BIOTAMINE)</text:p>
          </table:table-cell>
          <table:table-cell office:value-type="float" office:value="8810181700" table:style-name="ce13">
            <text:p>8810181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HIAMINE HCL (BIOTHININ)</text:p>
          </table:table-cell>
          <table:table-cell office:value-type="float" office:value="8810182100" table:style-name="ce13">
            <text:p>8810182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HIAMINE HYDROCHLORIDE</text:p>
          </table:table-cell>
          <table:table-cell office:value-type="float" office:value="8810100900" table:style-name="ce13">
            <text:p>8810100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HIAMINE HYDROXYETHYL DISULFIDE</text:p>
          </table:table-cell>
          <table:table-cell office:value-type="float" office:value="8810102300" table:style-name="ce13">
            <text:p>8810102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HIAMINE MONONITRATE</text:p>
          </table:table-cell>
          <table:table-cell office:value-type="float" office:value="8810101001" table:style-name="ce13">
            <text:p>88101010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hiamine Mononitrate 98%</text:p>
          </table:table-cell>
          <table:table-cell office:value-type="float" office:value="8810101020" table:style-name="ce13">
            <text:p>88101010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HIAMINE NITRATE</text:p>
          </table:table-cell>
          <table:table-cell office:value-type="float" office:value="8810101000" table:style-name="ce13">
            <text:p>8810101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HIAMINE PHOSPHORIC ACID (SALT)</text:p>
          </table:table-cell>
          <table:table-cell office:value-type="float" office:value="8810101400" table:style-name="ce13">
            <text:p>8810101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HIAMINE PHOSPHORIC ACID ESRER CHLORIDE HCL</text:p>
          </table:table-cell>
          <table:table-cell office:value-type="float" office:value="8810101340" table:style-name="ce13">
            <text:p>881010134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HIAMINE PHOSPHORIC ACID ESTER</text:p>
          </table:table-cell>
          <table:table-cell office:value-type="float" office:value="8810101300" table:style-name="ce13">
            <text:p>8810101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HIAMINE PHOSPHORIC ACID ESTER 2HCL</text:p>
          </table:table-cell>
          <table:table-cell office:value-type="float" office:value="8810101320" table:style-name="ce13">
            <text:p>88101013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HIAMINE PHOSPHORIC ACID ESTER CHLORIDE</text:p>
          </table:table-cell>
          <table:table-cell office:value-type="float" office:value="8810101310" table:style-name="ce13">
            <text:p>88101013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HIAMINE PHOSPHORIC ACID ESTER CHLORIDE 2H2O</text:p>
          </table:table-cell>
          <table:table-cell office:value-type="float" office:value="8810101315" table:style-name="ce13">
            <text:p>8810101315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HIAMINE PHOSPHORIC ACID ESTER PHOSPHATE SALT</text:p>
          </table:table-cell>
          <table:table-cell office:value-type="float" office:value="8810101330" table:style-name="ce13">
            <text:p>881010133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HIAMINE TETRAHYDROFURFURYL DISULFIDE</text:p>
          </table:table-cell>
          <table:table-cell office:value-type="float" office:value="8810101600" table:style-name="ce13">
            <text:p>8810101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HIAMINE TETRAHYDROFURFURYL DISULFIDE HCL</text:p>
          </table:table-cell>
          <table:table-cell office:value-type="float" office:value="8810101610" table:style-name="ce13">
            <text:p>88101016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HIAMINE THIOCYANATE</text:p>
          </table:table-cell>
          <table:table-cell office:value-type="float" office:value="8810102200" table:style-name="ce13">
            <text:p>8810102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HIAMINE(HCL)</text:p>
          </table:table-cell>
          <table:table-cell office:value-type="float" office:value="8810109900" table:style-name="ce13">
            <text:p>8810109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HIAMPHENICOL</text:p>
          </table:table-cell>
          <table:table-cell office:value-type="float" office:value="812400200" table:style-name="ce13">
            <text:p>812400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HIAMPHENICOL (GLYCINATE ACETYLCYSTEINATE)</text:p>
          </table:table-cell>
          <table:table-cell office:value-type="float" office:value="812409220" table:style-name="ce13">
            <text:p>8124092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HIAMPHENICOL (GLYCINATE HCL)</text:p>
          </table:table-cell>
          <table:table-cell office:value-type="float" office:value="812409230" table:style-name="ce13">
            <text:p>81240923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HIAMPHENICOL (GLYCINATE)</text:p>
          </table:table-cell>
          <table:table-cell office:value-type="float" office:value="812409210" table:style-name="ce13">
            <text:p>8124092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HIAMPHENICOL GLYCINATE HCL</text:p>
          </table:table-cell>
          <table:table-cell office:value-type="float" office:value="812400230" table:style-name="ce13">
            <text:p>81240023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HIAMYLAL SODIUM</text:p>
          </table:table-cell>
          <table:table-cell office:value-type="float" office:value="2824401510" table:style-name="ce13">
            <text:p>28244015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HIANTHOLUM (MESULPHEN + DITOLYL DISULFIDE)</text:p>
          </table:table-cell>
          <table:table-cell office:value-type="float" office:value="8408001100" table:style-name="ce13">
            <text:p>8408001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HIETHYLPERAZINE</text:p>
          </table:table-cell>
          <table:table-cell office:value-type="float" office:value="5622001000" table:style-name="ce13">
            <text:p>5622001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HIETHYLPERAZINE (DIMALATE)</text:p>
          </table:table-cell>
          <table:table-cell office:value-type="float" office:value="5622091010" table:style-name="ce13">
            <text:p>56220910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HIMEROSAL (EQ TO SODIUM ETHYLMERCURITHIOSALICYLATE)</text:p>
          </table:table-cell>
          <table:table-cell office:value-type="float" office:value="8404603900" table:style-name="ce13">
            <text:p>8404603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HIOCARLIDE</text:p>
          </table:table-cell>
          <table:table-cell office:value-type="float" office:value="816001600" table:style-name="ce13">
            <text:p>816001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HIOCTATE DL- (SODIUM)</text:p>
          </table:table-cell>
          <table:table-cell office:value-type="float" office:value="5656909713" table:style-name="ce13">
            <text:p>5656909713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HIOCTATE SODIUM</text:p>
          </table:table-cell>
          <table:table-cell office:value-type="float" office:value="5656900710" table:style-name="ce13">
            <text:p>56569007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HIOCTIC ACID (VIT B14ALPHA-LIPOIC ACID)</text:p>
          </table:table-cell>
          <table:table-cell office:value-type="float" office:value="5656900700" table:style-name="ce13">
            <text:p>5656900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HIOCTIC ACID AMIDE (THIOCTAMIDE)</text:p>
          </table:table-cell>
          <table:table-cell office:value-type="float" office:value="5656900720" table:style-name="ce13">
            <text:p>56569007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HIOGLYCOLATE (SODIUM)</text:p>
          </table:table-cell>
          <table:table-cell office:value-type="float" office:value="9600935210" table:style-name="ce13">
            <text:p>96009352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HIOGLYCOLLATE CALCIUM TRIHYDRATE (EQ TO CALCIUM THIOGLYCOLLATE TRIHYDRATE )</text:p>
          </table:table-cell>
          <table:table-cell office:value-type="float" office:value="9600035225" table:style-name="ce13">
            <text:p>9600035225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HIOGUANINE</text:p>
          </table:table-cell>
          <table:table-cell office:value-type="float" office:value="1008800300" table:style-name="ce13">
            <text:p>1008800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HIOMUCASE</text:p>
          </table:table-cell>
          <table:table-cell office:value-type="float" office:value="4400002200" table:style-name="ce13">
            <text:p>4400002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HIOPENTAL SODIUM</text:p>
          </table:table-cell>
          <table:table-cell office:value-type="float" office:value="2804001210" table:style-name="ce13">
            <text:p>28040012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HIORIDAZINE HCL</text:p>
          </table:table-cell>
          <table:table-cell office:value-type="float" office:value="2816901210" table:style-name="ce13">
            <text:p>28169012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HIOSINAMINE</text:p>
          </table:table-cell>
          <table:table-cell office:value-type="float" office:value="8436001600" table:style-name="ce13">
            <text:p>8436001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hiotepa</text:p>
          </table:table-cell>
          <table:table-cell office:value-type="float" office:value="1004003000" table:style-name="ce13">
            <text:p>1004003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HIOTHIXENE</text:p>
          </table:table-cell>
          <table:table-cell office:value-type="float" office:value="2816801300" table:style-name="ce13">
            <text:p>2816801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HIOUREA</text:p>
          </table:table-cell>
          <table:table-cell office:value-type="float" office:value="9200009400" table:style-name="ce13">
            <text:p>9200009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HIRAM</text:p>
          </table:table-cell>
          <table:table-cell office:value-type="float" office:value="9400001000" table:style-name="ce13">
            <text:p>9400001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HREONINE</text:p>
          </table:table-cell>
          <table:table-cell office:value-type="float" office:value="4020102000" table:style-name="ce13">
            <text:p>4020102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HREONINE DL-</text:p>
          </table:table-cell>
          <table:table-cell office:value-type="float" office:value="4020102003" table:style-name="ce13">
            <text:p>4020102003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HROMBASE (THROMBIN)</text:p>
          </table:table-cell>
          <table:table-cell office:value-type="float" office:value="8004002200" table:style-name="ce13">
            <text:p>8004002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HROMBIN</text:p>
          </table:table-cell>
          <table:table-cell office:value-type="float" office:value="2012101100" table:style-name="ce13">
            <text:p>2012101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HROMBIN EXTRACT</text:p>
          </table:table-cell>
          <table:table-cell office:value-type="float" office:value="2012101101" table:style-name="ce13">
            <text:p>20121011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HROMBIN,BOVINE PLASMA</text:p>
          </table:table-cell>
          <table:table-cell office:value-type="float" office:value="2012101102" table:style-name="ce13">
            <text:p>201210110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HROMBOPLASTIN (THROMBLKINASE)</text:p>
          </table:table-cell>
          <table:table-cell office:value-type="float" office:value="2012101200" table:style-name="ce13">
            <text:p>2012101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HROMBOPLASTIN FORM HAEMOSTYPTICUM OF ORGANIC ANIM</text:p>
          </table:table-cell>
          <table:table-cell office:value-type="float" office:value="2012101220" table:style-name="ce13">
            <text:p>20121012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HROMBOPLASTIN LIPID</text:p>
          </table:table-cell>
          <table:table-cell office:value-type="float" office:value="2012101202" table:style-name="ce13">
            <text:p>201210120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HROMBOPLASTIN PHOSPHOLIPID FROM FRESH BOVINE BRA*</text:p>
          </table:table-cell>
          <table:table-cell office:value-type="float" office:value="2012101211" table:style-name="ce13">
            <text:p>201210121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HYME EXTRACT</text:p>
          </table:table-cell>
          <table:table-cell office:value-type="float" office:value="8404801201" table:style-name="ce13">
            <text:p>84048012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HYME OIL</text:p>
          </table:table-cell>
          <table:table-cell office:value-type="float" office:value="8404801206" table:style-name="ce13">
            <text:p>8404801206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HYME TINCTURE</text:p>
          </table:table-cell>
          <table:table-cell office:value-type="float" office:value="8404801280" table:style-name="ce13">
            <text:p>840480128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HYMOL</text:p>
          </table:table-cell>
          <table:table-cell office:value-type="float" office:value="8404801200" table:style-name="ce13">
            <text:p>8404801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HYMOL OIL</text:p>
          </table:table-cell>
          <table:table-cell office:value-type="float" office:value="8404801205" table:style-name="ce13">
            <text:p>8404801205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HYMOL TANNATE</text:p>
          </table:table-cell>
          <table:table-cell office:value-type="float" office:value="8404801210" table:style-name="ce13">
            <text:p>84048012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HYMOXAMINE</text:p>
          </table:table-cell>
          <table:table-cell office:value-type="float" office:value="1216001800" table:style-name="ce13">
            <text:p>1216001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HYMOXAMINE HCL</text:p>
          </table:table-cell>
          <table:table-cell office:value-type="float" office:value="1216001810" table:style-name="ce13">
            <text:p>12160018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HYROID</text:p>
          </table:table-cell>
          <table:table-cell office:value-type="float" office:value="6836400300" table:style-name="ce13">
            <text:p>6836400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HYROTROPIN ALFA</text:p>
          </table:table-cell>
          <table:table-cell office:value-type="float" office:value="9200096510" table:style-name="ce13">
            <text:p>92000965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HYROXINE D-</text:p>
          </table:table-cell>
          <table:table-cell office:value-type="float" office:value="2406001401" table:style-name="ce13">
            <text:p>24060014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HYROXINE D- SODIUM</text:p>
          </table:table-cell>
          <table:table-cell office:value-type="float" office:value="2406001411" table:style-name="ce13">
            <text:p>240600141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HYROXINE SODIUM</text:p>
          </table:table-cell>
          <table:table-cell office:value-type="float" office:value="2406001410" table:style-name="ce13">
            <text:p>24060014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IAGABINE HYDROCHLORIDE MONOHYDRATE</text:p>
          </table:table-cell>
          <table:table-cell office:value-type="string" table:style-name="ce13">
            <text:p>Z102100673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IAGABINE HYDROCHLORIDE MONOHYDRATE</text:p>
          </table:table-cell>
          <table:table-cell office:value-type="float" office:value="2812002210" table:style-name="ce13">
            <text:p>28120022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IAPROFENIC ACID</text:p>
          </table:table-cell>
          <table:table-cell office:value-type="float" office:value="2808404400" table:style-name="ce13">
            <text:p>2808404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IARAMIDE (HCL)</text:p>
          </table:table-cell>
          <table:table-cell office:value-type="float" office:value="2808493010" table:style-name="ce13">
            <text:p>28084930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IARAMIDE HCL</text:p>
          </table:table-cell>
          <table:table-cell office:value-type="float" office:value="2808403010" table:style-name="ce13">
            <text:p>28084030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IBOLONE</text:p>
          </table:table-cell>
          <table:table-cell office:value-type="float" office:value="6816001600" table:style-name="ce13">
            <text:p>6816001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ICAGRELOR</text:p>
          </table:table-cell>
          <table:table-cell office:value-type="float" office:value="2012600300" table:style-name="ce13">
            <text:p>2012600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ICARCILLIN (DISODIUM)</text:p>
          </table:table-cell>
          <table:table-cell office:value-type="float" office:value="812692310" table:style-name="ce13">
            <text:p>8126923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ICARCILLIN DISODIUM</text:p>
          </table:table-cell>
          <table:table-cell office:value-type="float" office:value="812602310" table:style-name="ce13">
            <text:p>8126023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ICLOPIDINE HCL</text:p>
          </table:table-cell>
          <table:table-cell office:value-type="float" office:value="2012600110" table:style-name="ce13">
            <text:p>20126001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IEMONIUM IODIDE</text:p>
          </table:table-cell>
          <table:table-cell office:value-type="float" office:value="1208004710" table:style-name="ce13">
            <text:p>12080047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IGECYCLINE</text:p>
          </table:table-cell>
          <table:table-cell office:value-type="float" office:value="812801200" table:style-name="ce13">
            <text:p>812801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IMEPIDIUM</text:p>
          </table:table-cell>
          <table:table-cell office:value-type="float" office:value="1208005300" table:style-name="ce13">
            <text:p>1208005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IMEPIDIUM BROMIDE</text:p>
          </table:table-cell>
          <table:table-cell office:value-type="float" office:value="1208005310" table:style-name="ce13">
            <text:p>12080053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IMOLOL</text:p>
          </table:table-cell>
          <table:table-cell office:value-type="float" office:value="1216001900" table:style-name="ce13">
            <text:p>1216001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IMOLOL (AS MALEATE)</text:p>
          </table:table-cell>
          <table:table-cell office:value-type="float" office:value="1216001930" table:style-name="ce13">
            <text:p>121600193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IMOLOL (MALEATE)</text:p>
          </table:table-cell>
          <table:table-cell office:value-type="float" office:value="1216091910" table:style-name="ce13">
            <text:p>12160919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IMOLOL MALEATE</text:p>
          </table:table-cell>
          <table:table-cell office:value-type="float" office:value="1216001910" table:style-name="ce13">
            <text:p>12160019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IN</text:p>
          </table:table-cell>
          <table:table-cell office:value-type="float" office:value="7804000900" table:style-name="ce13">
            <text:p>7804000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IN TOTAL</text:p>
          </table:table-cell>
          <table:table-cell office:value-type="float" office:value="9200042900" table:style-name="ce13">
            <text:p>9200042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INCTURA AMARA</text:p>
          </table:table-cell>
          <table:table-cell office:value-type="float" office:value="9600092410" table:style-name="ce13">
            <text:p>96000924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INCTURA AROMATIC</text:p>
          </table:table-cell>
          <table:table-cell office:value-type="float" office:value="9600092450" table:style-name="ce13">
            <text:p>960009245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INCTURA CAPSICI</text:p>
          </table:table-cell>
          <table:table-cell office:value-type="float" office:value="9600092420" table:style-name="ce13">
            <text:p>96000924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INCTURA CATECH</text:p>
          </table:table-cell>
          <table:table-cell office:value-type="float" office:value="9600092430" table:style-name="ce13">
            <text:p>960009243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INCTURA SCOPOLIA</text:p>
          </table:table-cell>
          <table:table-cell office:value-type="float" office:value="9600092440" table:style-name="ce13">
            <text:p>960009244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INCTURE OF IPECA</text:p>
          </table:table-cell>
          <table:table-cell office:value-type="float" office:value="5620000370" table:style-name="ce13">
            <text:p>562000037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INIDAZOLE</text:p>
          </table:table-cell>
          <table:table-cell office:value-type="float" office:value="812001500" table:style-name="ce13">
            <text:p>812001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INORIDINE (HCL)</text:p>
          </table:table-cell>
          <table:table-cell office:value-type="float" office:value="2808493110" table:style-name="ce13">
            <text:p>28084931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INZAPARIN SODIUM</text:p>
          </table:table-cell>
          <table:table-cell office:value-type="float" office:value="9902002110" table:style-name="ce13">
            <text:p>99020021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INZAPARIN SODIUM</text:p>
          </table:table-cell>
          <table:table-cell office:value-type="float" office:value="2012401710" table:style-name="ce13">
            <text:p>20124017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IOCONAZOLE</text:p>
          </table:table-cell>
          <table:table-cell office:value-type="float" office:value="812202900" table:style-name="ce13">
            <text:p>812202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IOLIZON</text:p>
          </table:table-cell>
          <table:table-cell office:value-type="float" office:value="9200022600" table:style-name="ce13">
            <text:p>9200022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IOPRONIN</text:p>
          </table:table-cell>
          <table:table-cell office:value-type="float" office:value="9500001500" table:style-name="ce13">
            <text:p>9500001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IOTROPIUM</text:p>
          </table:table-cell>
          <table:table-cell office:value-type="float" office:value="1208006600" table:style-name="ce13">
            <text:p>1208006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IOTROPIUM BROMIDE MONOHYDRATE MICRONIZED</text:p>
          </table:table-cell>
          <table:table-cell office:value-type="float" office:value="1208006610" table:style-name="ce13">
            <text:p>12080066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IOXOLONE</text:p>
          </table:table-cell>
          <table:table-cell office:value-type="float" office:value="8428001100" table:style-name="ce13">
            <text:p>8428001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IPEPIDINE CITRATE (ASTRAZAN)</text:p>
          </table:table-cell>
          <table:table-cell office:value-type="float" office:value="4800003310" table:style-name="ce13">
            <text:p>48000033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IPEPIDINE CITRATE (HIBENZATE)</text:p>
          </table:table-cell>
          <table:table-cell office:value-type="float" office:value="4800083320" table:style-name="ce13">
            <text:p>48000833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IPEPIDINE HIBENZATE</text:p>
          </table:table-cell>
          <table:table-cell office:value-type="float" office:value="4800003320" table:style-name="ce13">
            <text:p>48000033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ipiracil hydrochloride</text:p>
          </table:table-cell>
          <table:table-cell office:value-type="float" office:value="5204600300" table:style-name="ce13">
            <text:p>5204600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IPRANAVIR</text:p>
          </table:table-cell>
          <table:table-cell office:value-type="float" office:value="818003200" table:style-name="ce13">
            <text:p>818003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irabrutinib Hydrochloride</text:p>
          </table:table-cell>
          <table:table-cell office:value-type="float" office:value="1008200900" table:style-name="ce13">
            <text:p>1008200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irbanibulin</text:p>
          </table:table-cell>
          <table:table-cell office:value-type="float" office:value="832001000" table:style-name="ce13">
            <text:p>832001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IROFIBAN HYDROCHLORIDE MONOHYDRATE</text:p>
          </table:table-cell>
          <table:table-cell office:value-type="float" office:value="9200038210" table:style-name="ce13">
            <text:p>92000382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isagenlecleucel (CTL019 cells)</text:p>
          </table:table-cell>
          <table:table-cell office:value-type="float" office:value="1000000500" table:style-name="ce13">
            <text:p>1000000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ITANIUM DIOXIDE (EQ TO TITANIUM OXIDE)</text:p>
          </table:table-cell>
          <table:table-cell office:value-type="float" office:value="9602020800" table:style-name="ce13">
            <text:p>9602020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IXOCORTOL PIVALATE</text:p>
          </table:table-cell>
          <table:table-cell office:value-type="float" office:value="5208000210" table:style-name="ce13">
            <text:p>52080002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IZANIDINE (AS HYDROCHLORIDE)</text:p>
          </table:table-cell>
          <table:table-cell office:value-type="float" office:value="1220092310" table:style-name="ce13">
            <text:p>12200923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IZANIDINE HYDROCHLORIDE</text:p>
          </table:table-cell>
          <table:table-cell office:value-type="float" office:value="1220002310" table:style-name="ce13">
            <text:p>12200023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N-VINYL-6-METHYLPYRIDINZODAETHYLATE</text:p>
          </table:table-cell>
          <table:table-cell office:value-type="float" office:value="9900029400" table:style-name="ce13">
            <text:p>9900029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OBRAMYCIN</text:p>
          </table:table-cell>
          <table:table-cell office:value-type="float" office:value="812100900" table:style-name="ce13">
            <text:p>812100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OBRAMYCIN (SULFATE)</text:p>
          </table:table-cell>
          <table:table-cell office:value-type="float" office:value="812109910" table:style-name="ce13">
            <text:p>8121099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OBRAMYCIN SULFATE</text:p>
          </table:table-cell>
          <table:table-cell office:value-type="float" office:value="812100910" table:style-name="ce13">
            <text:p>8121009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OCAMPHYL (GALLOGEN)</text:p>
          </table:table-cell>
          <table:table-cell office:value-type="float" office:value="5616001700" table:style-name="ce13">
            <text:p>5616001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ocilizumab</text:p>
          </table:table-cell>
          <table:table-cell office:value-type="float" office:value="1013002800" table:style-name="ce13">
            <text:p>1013002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OCOPHER0L SUCCINATE (CALCIUM)</text:p>
          </table:table-cell>
          <table:table-cell office:value-type="float" office:value="8820008600" table:style-name="ce13">
            <text:p>8820008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OCOPHER0L-ALPHA POLYETHYLENE GLYCOL SUCCINATE</text:p>
          </table:table-cell>
          <table:table-cell office:value-type="float" office:value="8820001210" table:style-name="ce13">
            <text:p>88200012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OCOPHER0L-ALPHA-DL POLYETHYLENE GLYCOL SUCCINATE</text:p>
          </table:table-cell>
          <table:table-cell office:value-type="float" office:value="8820001213" table:style-name="ce13">
            <text:p>8820001213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OCOPHEROL (ACETATE ALPHA D-)</text:p>
          </table:table-cell>
          <table:table-cell office:value-type="float" office:value="8820009211" table:style-name="ce13">
            <text:p>882000921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OCOPHEROL (ACETATE ALPHA DL- )</text:p>
          </table:table-cell>
          <table:table-cell office:value-type="float" office:value="8820009213" table:style-name="ce13">
            <text:p>8820009213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OCOPHEROL (EQ TO VIT E) (EQ TO VITAMIN E)</text:p>
          </table:table-cell>
          <table:table-cell office:value-type="float" office:value="8820000100" table:style-name="ce13">
            <text:p>8820000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OCOPHEROL (NICOTINATE ALPHA DL-)</text:p>
          </table:table-cell>
          <table:table-cell office:value-type="float" office:value="8820009313" table:style-name="ce13">
            <text:p>8820009313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OCOPHEROL ACETATE</text:p>
          </table:table-cell>
          <table:table-cell office:value-type="float" office:value="8820000200" table:style-name="ce13">
            <text:p>8820000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OCOPHEROL ACETATE ALPHA (EQ TO VIT E ACETATE) (EQ TO VITAMIN E ACETATE)</text:p>
          </table:table-cell>
          <table:table-cell office:value-type="float" office:value="8820000210" table:style-name="ce13">
            <text:p>88200002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OCOPHEROL ACETATE ALPHA D-</text:p>
          </table:table-cell>
          <table:table-cell office:value-type="float" office:value="8820000211" table:style-name="ce13">
            <text:p>882000021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OCOPHEROL ACETATE ALPHA D- (IN SOYBEAN OIL)</text:p>
          </table:table-cell>
          <table:table-cell office:value-type="float" office:value="8820008221" table:style-name="ce13">
            <text:p>882000822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OCOPHEROL ACETATE ALPHA DL-</text:p>
          </table:table-cell>
          <table:table-cell office:value-type="float" office:value="8820000213" table:style-name="ce13">
            <text:p>8820000213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OCOPHEROL ALPHA-</text:p>
          </table:table-cell>
          <table:table-cell office:value-type="float" office:value="8820000110" table:style-name="ce13">
            <text:p>88200001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OCOPHEROL ALPHA D-</text:p>
          </table:table-cell>
          <table:table-cell office:value-type="float" office:value="8820000111" table:style-name="ce13">
            <text:p>882000011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OCOPHEROL ALPHA D- (IN SOYBEAN OIL)</text:p>
          </table:table-cell>
          <table:table-cell office:value-type="float" office:value="8820008131" table:style-name="ce13">
            <text:p>882000813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OCOPHEROL ALPHA DL- (EQ TO DL-ALPHA TOCOPHEROL)</text:p>
          </table:table-cell>
          <table:table-cell office:value-type="float" office:value="8820000113" table:style-name="ce13">
            <text:p>8820000113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OCOPHEROL ALPHA DL- (IN SOYBEAN OIL)</text:p>
          </table:table-cell>
          <table:table-cell office:value-type="float" office:value="8820008133" table:style-name="ce13">
            <text:p>8820008133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OCOPHEROL ALPHA DL- (IN SOYBEAN OIL)</text:p>
          </table:table-cell>
          <table:table-cell office:value-type="float" office:value="8820000180" table:style-name="ce13">
            <text:p>882000018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OCOPHEROL CALCIUM SUCCINATE</text:p>
          </table:table-cell>
          <table:table-cell office:value-type="float" office:value="8820000600" table:style-name="ce13">
            <text:p>8820000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OCOPHEROL NICOTINATE</text:p>
          </table:table-cell>
          <table:table-cell office:value-type="float" office:value="8820000300" table:style-name="ce13">
            <text:p>8820000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OCOPHEROL NICOTINATE ALPHA-</text:p>
          </table:table-cell>
          <table:table-cell office:value-type="float" office:value="8820000310" table:style-name="ce13">
            <text:p>88200003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OCOPHEROL NICOTINATE ALPHA DL-</text:p>
          </table:table-cell>
          <table:table-cell office:value-type="float" office:value="8820000313" table:style-name="ce13">
            <text:p>8820000313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OCOPHEROL SUCCINATE</text:p>
          </table:table-cell>
          <table:table-cell office:value-type="float" office:value="8820000400" table:style-name="ce13">
            <text:p>8820000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OCOPHEROL-ALPHA ACID CALCIUM SUCCINATE DL-</text:p>
          </table:table-cell>
          <table:table-cell office:value-type="float" office:value="8820000613" table:style-name="ce13">
            <text:p>8820000613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OCOPHEROL-ALPHA ACID SUCCINATE</text:p>
          </table:table-cell>
          <table:table-cell office:value-type="float" office:value="8820000410" table:style-name="ce13">
            <text:p>88200004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OCOPHEROL-ALPHA-D ACID SUCCINATE</text:p>
          </table:table-cell>
          <table:table-cell office:value-type="float" office:value="8820000411" table:style-name="ce13">
            <text:p>882000041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OCOPHEROL-ALPHA-DL ACID SUCCINATE</text:p>
          </table:table-cell>
          <table:table-cell office:value-type="float" office:value="8820000413" table:style-name="ce13">
            <text:p>8820000413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OCOPHEROLS, MIXTURE</text:p>
          </table:table-cell>
          <table:table-cell office:value-type="float" office:value="8820000000" table:style-name="ce13">
            <text:p>8820000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OCOPHERYL ACETATE</text:p>
          </table:table-cell>
          <table:table-cell office:value-type="float" office:value="8820000250" table:style-name="ce13">
            <text:p>882000025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ODRALAZINE HCL</text:p>
          </table:table-cell>
          <table:table-cell office:value-type="float" office:value="2408003410" table:style-name="ce13">
            <text:p>24080034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ofacitinib citrate</text:p>
          </table:table-cell>
          <table:table-cell office:value-type="float" office:value="9200080610" table:style-name="ce13">
            <text:p>92000806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OLAZAMIDE</text:p>
          </table:table-cell>
          <table:table-cell office:value-type="float" office:value="6820600800" table:style-name="ce13">
            <text:p>6820600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OLAZOLINE</text:p>
          </table:table-cell>
          <table:table-cell office:value-type="float" office:value="2412002300" table:style-name="ce13">
            <text:p>2412002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OLAZOLINE HCL</text:p>
          </table:table-cell>
          <table:table-cell office:value-type="float" office:value="2412002310" table:style-name="ce13">
            <text:p>24120023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OLBUTAMIDE</text:p>
          </table:table-cell>
          <table:table-cell office:value-type="float" office:value="6820600900" table:style-name="ce13">
            <text:p>6820600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OLCICLATE</text:p>
          </table:table-cell>
          <table:table-cell office:value-type="float" office:value="8404802600" table:style-name="ce13">
            <text:p>8404802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OLFENAMIC ACID</text:p>
          </table:table-cell>
          <table:table-cell office:value-type="float" office:value="2808403900" table:style-name="ce13">
            <text:p>2808403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OLMETIN</text:p>
          </table:table-cell>
          <table:table-cell office:value-type="float" office:value="2808403200" table:style-name="ce13">
            <text:p>2808403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OLMETIN (SODIUM DIHYDRATE)</text:p>
          </table:table-cell>
          <table:table-cell office:value-type="float" office:value="2808493215" table:style-name="ce13">
            <text:p>2808493215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OLMETIN (SODIUM)</text:p>
          </table:table-cell>
          <table:table-cell office:value-type="float" office:value="2808493210" table:style-name="ce13">
            <text:p>28084932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OLMETIN SODIUM</text:p>
          </table:table-cell>
          <table:table-cell office:value-type="float" office:value="2808403210" table:style-name="ce13">
            <text:p>28084032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OLMETIN SODIUM DIHYDRATE</text:p>
          </table:table-cell>
          <table:table-cell office:value-type="float" office:value="2808403215" table:style-name="ce13">
            <text:p>2808403215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OLNAFTATE</text:p>
          </table:table-cell>
          <table:table-cell office:value-type="float" office:value="8404801300" table:style-name="ce13">
            <text:p>8404801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OLPERISONE HCL</text:p>
          </table:table-cell>
          <table:table-cell office:value-type="float" office:value="1220001810" table:style-name="ce13">
            <text:p>12200018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OLPROPAMINE HCL</text:p>
          </table:table-cell>
          <table:table-cell office:value-type="float" office:value="8408000910" table:style-name="ce13">
            <text:p>84080009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OLTERODINE L-TARTRATE</text:p>
          </table:table-cell>
          <table:table-cell office:value-type="float" office:value="1208006430" table:style-name="ce13">
            <text:p>120800643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OLTERODINE TARTRATE</text:p>
          </table:table-cell>
          <table:table-cell office:value-type="float" office:value="1208006410" table:style-name="ce13">
            <text:p>12080064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OLVAPTAN</text:p>
          </table:table-cell>
          <table:table-cell office:value-type="float" office:value="9200095900" table:style-name="ce13">
            <text:p>9200095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OLYCAINE HCL</text:p>
          </table:table-cell>
          <table:table-cell office:value-type="float" office:value="7200001810" table:style-name="ce13">
            <text:p>72000018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OPIRAMATE</text:p>
          </table:table-cell>
          <table:table-cell office:value-type="float" office:value="9200038300" table:style-name="ce13">
            <text:p>9200038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OPOTECAN HYDROCHLORIDE</text:p>
          </table:table-cell>
          <table:table-cell office:value-type="float" office:value="1013000310" table:style-name="ce13">
            <text:p>10130003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OREMIFENE CITRATE</text:p>
          </table:table-cell>
          <table:table-cell office:value-type="float" office:value="1010000710" table:style-name="ce13">
            <text:p>10100007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ORSEMIDE</text:p>
          </table:table-cell>
          <table:table-cell office:value-type="float" office:value="4028002800" table:style-name="ce13">
            <text:p>4028002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ORTOISE SHEEL</text:p>
          </table:table-cell>
          <table:table-cell office:value-type="float" office:value="2008003410" table:style-name="ce13">
            <text:p>20080034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OTAL TITANIUM DIOXIDE</text:p>
          </table:table-cell>
          <table:table-cell office:value-type="float" office:value="9602020802" table:style-name="ce13">
            <text:p>960202080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OXICODENDRON QUERCIFOLIUM EXTRACT</text:p>
          </table:table-cell>
          <table:table-cell office:value-type="float" office:value="400003801" table:style-name="ce13">
            <text:p>4000038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R. GRAMINEUS ANTIVENIN</text:p>
          </table:table-cell>
          <table:table-cell office:value-type="float" office:value="8004001310" table:style-name="ce13">
            <text:p>80040013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R. MUCROSQUAMATUS ANTIVENIN</text:p>
          </table:table-cell>
          <table:table-cell office:value-type="float" office:value="8004001210" table:style-name="ce13">
            <text:p>80040012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rabectedin</text:p>
          </table:table-cell>
          <table:table-cell office:value-type="float" office:value="1013003150" table:style-name="ce13">
            <text:p>101300315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RAGACANTH POWDER</text:p>
          </table:table-cell>
          <table:table-cell office:value-type="float" office:value="9600014501" table:style-name="ce13">
            <text:p>96000145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RAMADOL HCL</text:p>
          </table:table-cell>
          <table:table-cell office:value-type="float" office:value="2808202510" table:style-name="ce13">
            <text:p>28082025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RAMAZOLINE HCL</text:p>
          </table:table-cell>
          <table:table-cell office:value-type="float" office:value="1212004010" table:style-name="ce13">
            <text:p>12120040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rametinib Dimethyl Sulfoxide</text:p>
          </table:table-cell>
          <table:table-cell office:value-type="float" office:value="1013005710" table:style-name="ce13">
            <text:p>10130057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RANEXAMIC ACID</text:p>
          </table:table-cell>
          <table:table-cell office:value-type="float" office:value="2012101300" table:style-name="ce13">
            <text:p>2012101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RANYLCYPROMINE (SULFATE)</text:p>
          </table:table-cell>
          <table:table-cell office:value-type="float" office:value="2816509310" table:style-name="ce13">
            <text:p>28165093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RAPIDIL</text:p>
          </table:table-cell>
          <table:table-cell office:value-type="float" office:value="2412401500" table:style-name="ce13">
            <text:p>2412401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RASTUZUMAB</text:p>
          </table:table-cell>
          <table:table-cell office:value-type="float" office:value="1013000500" table:style-name="ce13">
            <text:p>1013000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rastuzumab</text:p>
          </table:table-cell>
          <table:table-cell office:value-type="float" office:value="1013004800" table:style-name="ce13">
            <text:p>1013004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rastuzumab deruxtecan</text:p>
          </table:table-cell>
          <table:table-cell office:value-type="float" office:value="1013000550" table:style-name="ce13">
            <text:p>101300055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rastuzumab Emtansine</text:p>
          </table:table-cell>
          <table:table-cell office:value-type="float" office:value="1013000510" table:style-name="ce13">
            <text:p>10130005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RAVOPROST</text:p>
          </table:table-cell>
          <table:table-cell office:value-type="float" office:value="7600001700" table:style-name="ce13">
            <text:p>7600001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RAZODONE HYDROCHLORIDE</text:p>
          </table:table-cell>
          <table:table-cell office:value-type="float" office:value="2816401410" table:style-name="ce13">
            <text:p>28164014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reprostinil</text:p>
          </table:table-cell>
          <table:table-cell office:value-type="float" office:value="2012600600" table:style-name="ce13">
            <text:p>2012600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RETINOIN</text:p>
          </table:table-cell>
          <table:table-cell office:value-type="float" office:value="9200037600" table:style-name="ce13">
            <text:p>9200037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RIACETIN</text:p>
          </table:table-cell>
          <table:table-cell office:value-type="float" office:value="8404801400" table:style-name="ce13">
            <text:p>8404801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RIACETYL LEUCOMYCIN</text:p>
          </table:table-cell>
          <table:table-cell office:value-type="float" office:value="812500500" table:style-name="ce13">
            <text:p>812500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RIACETYL(OLEANDOMYCIN)</text:p>
          </table:table-cell>
          <table:table-cell office:value-type="float" office:value="812091600" table:style-name="ce13">
            <text:p>812091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RIACETYLDIPHENOLISATIN (PHENISATIN)(TRISATIN)</text:p>
          </table:table-cell>
          <table:table-cell office:value-type="float" office:value="5612002700" table:style-name="ce13">
            <text:p>5612002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RIAMCINOLONE</text:p>
          </table:table-cell>
          <table:table-cell office:value-type="float" office:value="6804001600" table:style-name="ce13">
            <text:p>6804001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RIAMCINOLONE (ACETONIDE)</text:p>
          </table:table-cell>
          <table:table-cell office:value-type="float" office:value="6804091610" table:style-name="ce13">
            <text:p>68040916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RIAMCINOLONE ACETONE 21-(BENZOYLAMINE) ISOBUTYRAT</text:p>
          </table:table-cell>
          <table:table-cell office:value-type="float" office:value="400005200" table:style-name="ce13">
            <text:p>400005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RIAMCINOLONE ACETONIDE</text:p>
          </table:table-cell>
          <table:table-cell office:value-type="float" office:value="6804001610" table:style-name="ce13">
            <text:p>68040016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RIAMCINOLONE ACETONIDE (HEMISUCCINATE)</text:p>
          </table:table-cell>
          <table:table-cell office:value-type="float" office:value="6804081620" table:style-name="ce13">
            <text:p>68040816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RIAMCINOLONE ACETONIDE HEMISUCCINATE</text:p>
          </table:table-cell>
          <table:table-cell office:value-type="float" office:value="6804001620" table:style-name="ce13">
            <text:p>68040016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RIAMCINOLONE DIACETATE</text:p>
          </table:table-cell>
          <table:table-cell office:value-type="float" office:value="6804001630" table:style-name="ce13">
            <text:p>680400163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RIAMCINOLONE HEXACETONIDE</text:p>
          </table:table-cell>
          <table:table-cell office:value-type="float" office:value="6804001640" table:style-name="ce13">
            <text:p>680400164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RIAMTERENE</text:p>
          </table:table-cell>
          <table:table-cell office:value-type="float" office:value="4028002000" table:style-name="ce13">
            <text:p>4028002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RIAZIQUONE</text:p>
          </table:table-cell>
          <table:table-cell office:value-type="float" office:value="1012000700" table:style-name="ce13">
            <text:p>1012000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RIAZOLAM</text:p>
          </table:table-cell>
          <table:table-cell office:value-type="float" office:value="2824201700" table:style-name="ce13">
            <text:p>2824201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RIBENOSIDE(GLYVENOLALVENVENALISINETHYL 3,5,6,</text:p>
          </table:table-cell>
          <table:table-cell office:value-type="float" office:value="2416000400" table:style-name="ce13">
            <text:p>2416000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RICALCIUM PHOSPHATE</text:p>
          </table:table-cell>
          <table:table-cell office:value-type="float" office:value="5604001340" table:style-name="ce13">
            <text:p>560400134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RICAPRYLIN</text:p>
          </table:table-cell>
          <table:table-cell office:value-type="float" office:value="2406001500" table:style-name="ce13">
            <text:p>2406001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RICHLORMETHIAZIDE</text:p>
          </table:table-cell>
          <table:table-cell office:value-type="float" office:value="4028101000" table:style-name="ce13">
            <text:p>4028101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RICHLORO ACETIC ACID</text:p>
          </table:table-cell>
          <table:table-cell office:value-type="float" office:value="8404604700" table:style-name="ce13">
            <text:p>8404604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RICHLOROCARBANILIDE</text:p>
          </table:table-cell>
          <table:table-cell office:value-type="float" office:value="9900056210" table:style-name="ce13">
            <text:p>99000562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RICHLOROETHANE 1,1,1-</text:p>
          </table:table-cell>
          <table:table-cell office:value-type="float" office:value="9200009600" table:style-name="ce13">
            <text:p>9200009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RICHLOROETHYLENE</text:p>
          </table:table-cell>
          <table:table-cell office:value-type="float" office:value="2804001300" table:style-name="ce13">
            <text:p>2804001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RICHLOROFLUOROMETHANE (FREON 11)</text:p>
          </table:table-cell>
          <table:table-cell office:value-type="float" office:value="9600031800" table:style-name="ce13">
            <text:p>9600031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RICLOCARBAN</text:p>
          </table:table-cell>
          <table:table-cell office:value-type="float" office:value="8404604000" table:style-name="ce13">
            <text:p>8404604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RICLOSAN (EQ TO IRGASAN DP-300) (EQ TO TRICHLOROHYDROXYDIPHENYL ETHER)</text:p>
          </table:table-cell>
          <table:table-cell office:value-type="float" office:value="8404604100" table:style-name="ce13">
            <text:p>8404604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RIDIHEXETHYL CHLORIDE</text:p>
          </table:table-cell>
          <table:table-cell office:value-type="float" office:value="1208004810" table:style-name="ce13">
            <text:p>12080048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rientine Hydrochloride</text:p>
          </table:table-cell>
          <table:table-cell office:value-type="float" office:value="9200010710" table:style-name="ce13">
            <text:p>92000107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RIETHANOLAMINE</text:p>
          </table:table-cell>
          <table:table-cell office:value-type="float" office:value="9600031900" table:style-name="ce13">
            <text:p>9600031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RIETHANOLAMINE LAURYL SULPHATE</text:p>
          </table:table-cell>
          <table:table-cell office:value-type="float" office:value="9600031910" table:style-name="ce13">
            <text:p>96000319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RIETHYLAMINE</text:p>
          </table:table-cell>
          <table:table-cell office:value-type="float" office:value="9400002300" table:style-name="ce13">
            <text:p>9400002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RIETHYLENE THIOPHOSPHORAMIDE</text:p>
          </table:table-cell>
          <table:table-cell office:value-type="float" office:value="1004001100" table:style-name="ce13">
            <text:p>1004001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rifarotene</text:p>
          </table:table-cell>
          <table:table-cell office:value-type="float" office:value="8428002100" table:style-name="ce13">
            <text:p>8428002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RIFLUMETHAZINE DIHYDROCHLORIDE</text:p>
          </table:table-cell>
          <table:table-cell office:value-type="float" office:value="2816801400" table:style-name="ce13">
            <text:p>2816801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RIFLUOPERAZINE</text:p>
          </table:table-cell>
          <table:table-cell office:value-type="float" office:value="2816901300" table:style-name="ce13">
            <text:p>2816901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RIFLUOPERAZINE (2HCL)</text:p>
          </table:table-cell>
          <table:table-cell office:value-type="float" office:value="2816991310" table:style-name="ce13">
            <text:p>28169913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RIFLUOPERAZINE HCL</text:p>
          </table:table-cell>
          <table:table-cell office:value-type="float" office:value="2816901310" table:style-name="ce13">
            <text:p>28169013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RIFLUORMETHYL-5-2-DESOXYURIDIN</text:p>
          </table:table-cell>
          <table:table-cell office:value-type="float" office:value="5236001000" table:style-name="ce13">
            <text:p>5236001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RIFLUPROMAZINE HCL</text:p>
          </table:table-cell>
          <table:table-cell office:value-type="float" office:value="2816901410" table:style-name="ce13">
            <text:p>28169014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rifluridine</text:p>
          </table:table-cell>
          <table:table-cell office:value-type="float" office:value="5204600200" table:style-name="ce13">
            <text:p>5204600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RIFOLII FOLIA EXTRACT</text:p>
          </table:table-cell>
          <table:table-cell office:value-type="float" office:value="9200030911" table:style-name="ce13">
            <text:p>920003091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RIGLYCERIDES MEDIUM CHAIN</text:p>
          </table:table-cell>
          <table:table-cell office:value-type="float" office:value="5640001102" table:style-name="ce13">
            <text:p>564000110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RIGLYCERIDES OF MIDDLE CHAIN FATTY ACIDS</text:p>
          </table:table-cell>
          <table:table-cell office:value-type="float" office:value="5640001104" table:style-name="ce13">
            <text:p>5640001104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RIHEXYPHENIDYL HCL (EQ TO BENZHEXOL HYDROCHLORIDE)</text:p>
          </table:table-cell>
          <table:table-cell office:value-type="float" office:value="1208004910" table:style-name="ce13">
            <text:p>12080049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RILOSTANE</text:p>
          </table:table-cell>
          <table:table-cell office:value-type="float" office:value="9200030800" table:style-name="ce13">
            <text:p>9200030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RIMEBUTINE MALEATE</text:p>
          </table:table-cell>
          <table:table-cell office:value-type="float" office:value="9900099510" table:style-name="ce13">
            <text:p>99000995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RIMEPRAZINE (TARTRATEA)</text:p>
          </table:table-cell>
          <table:table-cell office:value-type="float" office:value="400093910" table:style-name="ce13">
            <text:p>4000939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RIMEPRAZINE TARTRATE</text:p>
          </table:table-cell>
          <table:table-cell office:value-type="float" office:value="400003910" table:style-name="ce13">
            <text:p>4000039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RIMEPRAZINE TARTRATE(EQ TO ALIMEMAZINE TARTRATE )</text:p>
          </table:table-cell>
          <table:table-cell office:value-type="float" office:value="400004800" table:style-name="ce13">
            <text:p>400004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RIMETAZIDINE</text:p>
          </table:table-cell>
          <table:table-cell office:value-type="float" office:value="2412401600" table:style-name="ce13">
            <text:p>2412401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RIMETAZIDINE 2HCL</text:p>
          </table:table-cell>
          <table:table-cell office:value-type="float" office:value="2412401610" table:style-name="ce13">
            <text:p>24124016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RIMETAZIDINE HCL</text:p>
          </table:table-cell>
          <table:table-cell office:value-type="float" office:value="2412401611" table:style-name="ce13">
            <text:p>241240161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RIMETHADIONE</text:p>
          </table:table-cell>
          <table:table-cell office:value-type="float" office:value="2812001100" table:style-name="ce13">
            <text:p>2812001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RIMETHOBENZAMIDE HCL</text:p>
          </table:table-cell>
          <table:table-cell office:value-type="float" office:value="5622000810" table:style-name="ce13">
            <text:p>56220008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RIMETHOPRIM</text:p>
          </table:table-cell>
          <table:table-cell office:value-type="float" office:value="840001700" table:style-name="ce13">
            <text:p>840001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RIMETHYLCETYLAMMONIUM PENTACHLOROPHENATE</text:p>
          </table:table-cell>
          <table:table-cell office:value-type="float" office:value="9900044900" table:style-name="ce13">
            <text:p>9900044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RIMETOQUINOL (TRIMETHOQUINOL)</text:p>
          </table:table-cell>
          <table:table-cell office:value-type="float" office:value="1212003000" table:style-name="ce13">
            <text:p>1212003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RIMETOQUINOL HCL</text:p>
          </table:table-cell>
          <table:table-cell office:value-type="float" office:value="1212003010" table:style-name="ce13">
            <text:p>12120030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RIMIPRAMINE (MALEATE)</text:p>
          </table:table-cell>
          <table:table-cell office:value-type="float" office:value="2816691310" table:style-name="ce13">
            <text:p>28166913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RIMIPRAMINE (METHANESULFONATE)</text:p>
          </table:table-cell>
          <table:table-cell office:value-type="float" office:value="2816691320" table:style-name="ce13">
            <text:p>28166913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RIMIPRAMINE METHANESULFONATE</text:p>
          </table:table-cell>
          <table:table-cell office:value-type="float" office:value="2816601320" table:style-name="ce13">
            <text:p>28166013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RIOXSALEN</text:p>
          </table:table-cell>
          <table:table-cell office:value-type="float" office:value="8450600200" table:style-name="ce13">
            <text:p>8450600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RIPELENNAMINE HCL</text:p>
          </table:table-cell>
          <table:table-cell office:value-type="float" office:value="400004010" table:style-name="ce13">
            <text:p>4000040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RIPOTASSIUM DICITRATE BISMUTHATE</text:p>
          </table:table-cell>
          <table:table-cell office:value-type="float" office:value="5640002000" table:style-name="ce13">
            <text:p>5640002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RIPROLIDINE HCL</text:p>
          </table:table-cell>
          <table:table-cell office:value-type="float" office:value="400004110" table:style-name="ce13">
            <text:p>4000041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RIPROLIDINE HCL MONOHYDRATE</text:p>
          </table:table-cell>
          <table:table-cell office:value-type="float" office:value="400004115" table:style-name="ce13">
            <text:p>400004115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RIPTORELIN (ACETATE)</text:p>
          </table:table-cell>
          <table:table-cell office:value-type="float" office:value="6818000520" table:style-name="ce13">
            <text:p>68180005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RIPTORELIN ACETATE</text:p>
          </table:table-cell>
          <table:table-cell office:value-type="float" office:value="6818000510" table:style-name="ce13">
            <text:p>68180005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RIPTORELIN PAMOATE</text:p>
          </table:table-cell>
          <table:table-cell office:value-type="float" office:value="6818000530" table:style-name="ce13">
            <text:p>681800053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RISILICATE (MAGNESIUM)</text:p>
          </table:table-cell>
          <table:table-cell office:value-type="float" office:value="5604092700" table:style-name="ce13">
            <text:p>5604092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risodium Citrate Dihydrate</text:p>
          </table:table-cell>
          <table:table-cell office:value-type="float" office:value="4008000862" table:style-name="ce13">
            <text:p>400800086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RISODIUM GLYCYRRHIZINATE</text:p>
          </table:table-cell>
          <table:table-cell office:value-type="float" office:value="9200094633" table:style-name="ce13">
            <text:p>9200094633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RITOQUALINE</text:p>
          </table:table-cell>
          <table:table-cell office:value-type="float" office:value="400004200" table:style-name="ce13">
            <text:p>400004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RODAT-1 3HCL</text:p>
          </table:table-cell>
          <table:table-cell office:value-type="float" office:value="3668004310" table:style-name="ce13">
            <text:p>36680043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ROFOSFAMIDE</text:p>
          </table:table-cell>
          <table:table-cell office:value-type="float" office:value="1004001200" table:style-name="ce13">
            <text:p>1004001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ROLEANDOMYCIN (TRIACETYL OLEANDOMYCIN)</text:p>
          </table:table-cell>
          <table:table-cell office:value-type="float" office:value="812001600" table:style-name="ce13">
            <text:p>812001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ROLNITRATE PHOSPHATE</text:p>
          </table:table-cell>
          <table:table-cell office:value-type="float" office:value="2412002910" table:style-name="ce13">
            <text:p>24120029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ROMANTADINE HCL</text:p>
          </table:table-cell>
          <table:table-cell office:value-type="float" office:value="818000510" table:style-name="ce13">
            <text:p>8180005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ROMETHAMINE ( EQ TO TROMETAMOL)( EQ TO TROMETHAMOL)</text:p>
          </table:table-cell>
          <table:table-cell office:value-type="float" office:value="4008001000" table:style-name="ce13">
            <text:p>4008001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ROPENZILE METHYL BROMIDE (TROPENZILIUM BROMIDE)</text:p>
          </table:table-cell>
          <table:table-cell office:value-type="float" office:value="1208005410" table:style-name="ce13">
            <text:p>12080054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ROPICAMIDE</text:p>
          </table:table-cell>
          <table:table-cell office:value-type="float" office:value="5224000400" table:style-name="ce13">
            <text:p>5224000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ROPINE</text:p>
          </table:table-cell>
          <table:table-cell office:value-type="float" office:value="1208005000" table:style-name="ce13">
            <text:p>1208005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ROPISETRON HYDROCHLORIDE</text:p>
          </table:table-cell>
          <table:table-cell office:value-type="float" office:value="9900056310" table:style-name="ce13">
            <text:p>99000563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ROSPIUM CHLORIDE</text:p>
          </table:table-cell>
          <table:table-cell office:value-type="float" office:value="2812001210" table:style-name="ce13">
            <text:p>28120012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ROXERUTIN</text:p>
          </table:table-cell>
          <table:table-cell office:value-type="float" office:value="9200009700" table:style-name="ce13">
            <text:p>9200009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RYPSIN</text:p>
          </table:table-cell>
          <table:table-cell office:value-type="float" office:value="4400002300" table:style-name="ce13">
            <text:p>4400002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RYPTOPHAN</text:p>
          </table:table-cell>
          <table:table-cell office:value-type="float" office:value="4020102100" table:style-name="ce13">
            <text:p>4020102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RYPTOPHAN D-ACETYL N-</text:p>
          </table:table-cell>
          <table:table-cell office:value-type="float" office:value="4020103001" table:style-name="ce13">
            <text:p>40201030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RYPTOPHAN DL-</text:p>
          </table:table-cell>
          <table:table-cell office:value-type="float" office:value="4020102103" table:style-name="ce13">
            <text:p>4020102103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UAMINOHEPTANE SULFATE</text:p>
          </table:table-cell>
          <table:table-cell office:value-type="float" office:value="1212000810" table:style-name="ce13">
            <text:p>12120008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UBERCULIN</text:p>
          </table:table-cell>
          <table:table-cell office:value-type="float" office:value="3684000100" table:style-name="ce13">
            <text:p>3684000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UBOCURARINE CHLORIDE D-</text:p>
          </table:table-cell>
          <table:table-cell office:value-type="float" office:value="1220001911" table:style-name="ce13">
            <text:p>122000191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uroctocog alfa</text:p>
          </table:table-cell>
          <table:table-cell office:value-type="float" office:value="2012103300" table:style-name="ce13">
            <text:p>2012103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uroctocog alfa pegol</text:p>
          </table:table-cell>
          <table:table-cell office:value-type="float" office:value="2012103700" table:style-name="ce13">
            <text:p>2012103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URPENTINE</text:p>
          </table:table-cell>
          <table:table-cell office:value-type="float" office:value="8410000500" table:style-name="ce13">
            <text:p>8410000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URPENTINE HYDROSOLUBLE DER.</text:p>
          </table:table-cell>
          <table:table-cell office:value-type="float" office:value="8410000570" table:style-name="ce13">
            <text:p>841000057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URPENTINE OIL</text:p>
          </table:table-cell>
          <table:table-cell office:value-type="float" office:value="8410000505" table:style-name="ce13">
            <text:p>8410000505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URPENTINE OXIDATION PRODUCTS</text:p>
          </table:table-cell>
          <table:table-cell office:value-type="float" office:value="8410000510" table:style-name="ce13">
            <text:p>84100005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WEEN</text:p>
          </table:table-cell>
          <table:table-cell office:value-type="float" office:value="9600067500" table:style-name="ce13">
            <text:p>9600067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WEEN 20</text:p>
          </table:table-cell>
          <table:table-cell office:value-type="float" office:value="9600023280" table:style-name="ce13">
            <text:p>960002328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WEEN 80 (EQ TO POLYSORBATE 80)</text:p>
          </table:table-cell>
          <table:table-cell office:value-type="float" office:value="9600023580" table:style-name="ce13">
            <text:p>960002358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YLOXAPOL (SUPERINONE)</text:p>
          </table:table-cell>
          <table:table-cell office:value-type="float" office:value="4800003400" table:style-name="ce13">
            <text:p>4800003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YPE 11 L1 PROTEIN</text:p>
          </table:table-cell>
          <table:table-cell office:value-type="float" office:value="1600001620" table:style-name="ce13">
            <text:p>16000016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YPE 16 L1 PROTEIN</text:p>
          </table:table-cell>
          <table:table-cell office:value-type="float" office:value="1600001630" table:style-name="ce13">
            <text:p>160000163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YPE 18 L1 PROTEIN</text:p>
          </table:table-cell>
          <table:table-cell office:value-type="float" office:value="1600001640" table:style-name="ce13">
            <text:p>160000164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ype 31 L1 Protein</text:p>
          </table:table-cell>
          <table:table-cell office:value-type="float" office:value="1600003100" table:style-name="ce13">
            <text:p>1600003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ype 33 L1 Protein</text:p>
          </table:table-cell>
          <table:table-cell office:value-type="float" office:value="1600003200" table:style-name="ce13">
            <text:p>1600003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ype 45 L1 Protein</text:p>
          </table:table-cell>
          <table:table-cell office:value-type="float" office:value="1600003300" table:style-name="ce13">
            <text:p>1600003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ype 52 L1 Protein</text:p>
          </table:table-cell>
          <table:table-cell office:value-type="float" office:value="1600003400" table:style-name="ce13">
            <text:p>1600003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ype 58 L1 Protein</text:p>
          </table:table-cell>
          <table:table-cell office:value-type="float" office:value="1600003500" table:style-name="ce13">
            <text:p>1600003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YPE 6 L1 PROTEIN</text:p>
          </table:table-cell>
          <table:table-cell office:value-type="float" office:value="1600001610" table:style-name="ce13">
            <text:p>16000016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YPHOID VACCINE</text:p>
          </table:table-cell>
          <table:table-cell office:value-type="float" office:value="8012000800" table:style-name="ce13">
            <text:p>8012000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YPHOID-PARATYPHOID VACCINE</text:p>
          </table:table-cell>
          <table:table-cell office:value-type="float" office:value="8012000900" table:style-name="ce13">
            <text:p>8012000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YROPANOATE SODIUM ANHYDROUS</text:p>
          </table:table-cell>
          <table:table-cell office:value-type="float" office:value="3668002815" table:style-name="ce13">
            <text:p>3668002815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YROSINASE</text:p>
          </table:table-cell>
          <table:table-cell office:value-type="float" office:value="4400002400" table:style-name="ce13">
            <text:p>4400002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YROSINE</text:p>
          </table:table-cell>
          <table:table-cell office:value-type="float" office:value="4020102200" table:style-name="ce13">
            <text:p>4020102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YROSINE L-(N-ACETYL)</text:p>
          </table:table-cell>
          <table:table-cell office:value-type="float" office:value="4020192212" table:style-name="ce13">
            <text:p>402019221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TYROTHRICIN</text:p>
          </table:table-cell>
          <table:table-cell office:value-type="float" office:value="5204400100" table:style-name="ce13">
            <text:p>5204400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U.F. WATER</text:p>
          </table:table-cell>
          <table:table-cell office:value-type="float" office:value="9600085720" table:style-name="ce13">
            <text:p>96000857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UBIDECARENONE</text:p>
          </table:table-cell>
          <table:table-cell office:value-type="float" office:value="8800000200" table:style-name="ce13">
            <text:p>8800000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UBIQUINONES</text:p>
          </table:table-cell>
          <table:table-cell office:value-type="float" office:value="8800000100" table:style-name="ce13">
            <text:p>8800000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Ulipristal acetate</text:p>
          </table:table-cell>
          <table:table-cell office:value-type="float" office:value="6832003310" table:style-name="ce13">
            <text:p>68320033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Umeclidinium bromide (micronised)</text:p>
          </table:table-cell>
          <table:table-cell office:value-type="float" office:value="1212005410" table:style-name="ce13">
            <text:p>12120054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UNDECENOATE PHENYLIODO</text:p>
          </table:table-cell>
          <table:table-cell office:value-type="float" office:value="8404801540" table:style-name="ce13">
            <text:p>840480154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UNDECYLENATE MONOETHANOLAMIDE</text:p>
          </table:table-cell>
          <table:table-cell office:value-type="float" office:value="8404801520" table:style-name="ce13">
            <text:p>84048015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UNDECYLENATE ZINC</text:p>
          </table:table-cell>
          <table:table-cell office:value-type="float" office:value="8404801510" table:style-name="ce13">
            <text:p>84048015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UNDECYLENIC ACID</text:p>
          </table:table-cell>
          <table:table-cell office:value-type="float" office:value="8404801500" table:style-name="ce13">
            <text:p>8404801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UNSATURATED FATTY ACID</text:p>
          </table:table-cell>
          <table:table-cell office:value-type="float" office:value="9200011600" table:style-name="ce13">
            <text:p>9200011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Upadacitinib Hemihydrate</text:p>
          </table:table-cell>
          <table:table-cell office:value-type="float" office:value="9200090300" table:style-name="ce13">
            <text:p>9200090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URACIL</text:p>
          </table:table-cell>
          <table:table-cell office:value-type="float" office:value="9600098800" table:style-name="ce13">
            <text:p>9600098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UREA</text:p>
          </table:table-cell>
          <table:table-cell office:value-type="float" office:value="8416001100" table:style-name="ce13">
            <text:p>8416001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UREA PEROXIDASE</text:p>
          </table:table-cell>
          <table:table-cell office:value-type="float" office:value="8084000300" table:style-name="ce13">
            <text:p>8084000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UREA PEROXIDE</text:p>
          </table:table-cell>
          <table:table-cell office:value-type="float" office:value="8416001200" table:style-name="ce13">
            <text:p>8416001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URETHAN</text:p>
          </table:table-cell>
          <table:table-cell office:value-type="float" office:value="1012001400" table:style-name="ce13">
            <text:p>1012001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URIDINE</text:p>
          </table:table-cell>
          <table:table-cell office:value-type="float" office:value="9200009800" table:style-name="ce13">
            <text:p>9200009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URIDINE 5-TRIPHOSPHORATE (TRISODIUM)</text:p>
          </table:table-cell>
          <table:table-cell office:value-type="float" office:value="9200099910" table:style-name="ce13">
            <text:p>92000999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URIDINE 5'-TRIPHOSPHORATE TRISODIUM</text:p>
          </table:table-cell>
          <table:table-cell office:value-type="float" office:value="9200009910" table:style-name="ce13">
            <text:p>92000099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URIDINE 5'-TRIPHOSPHORATE(TRISODIUM BIHYDRATE)</text:p>
          </table:table-cell>
          <table:table-cell office:value-type="float" office:value="9200099915" table:style-name="ce13">
            <text:p>9200099915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UROFOLLITROPHIN</text:p>
          </table:table-cell>
          <table:table-cell office:value-type="float" office:value="6818000180" table:style-name="ce13">
            <text:p>681800018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UROFOLLITROPIN (HIGHLY PURIFIED URINARY FOLLICLE STIMULATING HORMONE)</text:p>
          </table:table-cell>
          <table:table-cell office:value-type="float" office:value="6515001000" table:style-name="ce13">
            <text:p>6515001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UROGASTRONE</text:p>
          </table:table-cell>
          <table:table-cell office:value-type="float" office:value="5604003000" table:style-name="ce13">
            <text:p>5604003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UROKINASE</text:p>
          </table:table-cell>
          <table:table-cell office:value-type="float" office:value="2040000200" table:style-name="ce13">
            <text:p>2040000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URSODEOXYCHOLIC ACID</text:p>
          </table:table-cell>
          <table:table-cell office:value-type="float" office:value="5616001800" table:style-name="ce13">
            <text:p>5616001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URSODESOXYCHOLIC ACID</text:p>
          </table:table-cell>
          <table:table-cell office:value-type="float" office:value="5616005700" table:style-name="ce13">
            <text:p>5616005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URSODESOXYCHOLIC ACID</text:p>
          </table:table-cell>
          <table:table-cell office:value-type="string" table:style-name="ce13">
            <text:p>Z10210156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URSODIOL</text:p>
          </table:table-cell>
          <table:table-cell office:value-type="float" office:value="5616006600" table:style-name="ce13">
            <text:p>5616006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URTICAE HERBA EXTRACT</text:p>
          </table:table-cell>
          <table:table-cell office:value-type="float" office:value="9200004801" table:style-name="ce13">
            <text:p>92000048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Ustekinumab</text:p>
          </table:table-cell>
          <table:table-cell office:value-type="float" office:value="1013002700" table:style-name="ce13">
            <text:p>1013002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UVAE URSI FOLIA</text:p>
          </table:table-cell>
          <table:table-cell office:value-type="float" office:value="836002110" table:style-name="ce13">
            <text:p>8360021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UVAE URSI FOLIA EXTRACT</text:p>
          </table:table-cell>
          <table:table-cell office:value-type="float" office:value="836002111" table:style-name="ce13">
            <text:p>83600211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VALACICLOVIR</text:p>
          </table:table-cell>
          <table:table-cell office:value-type="float" office:value="818003800" table:style-name="ce13">
            <text:p>818003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VALACICLOVIR HYDROCHLORIDE</text:p>
          </table:table-cell>
          <table:table-cell office:value-type="float" office:value="818001110" table:style-name="ce13">
            <text:p>8180011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VALACICLOVIR HYDROCHLORIDE HYDRATED</text:p>
          </table:table-cell>
          <table:table-cell office:value-type="float" office:value="818003820" table:style-name="ce13">
            <text:p>8180038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VALACYCLOVIR HYDROCHLORIDE MONOHYDRATE</text:p>
          </table:table-cell>
          <table:table-cell office:value-type="float" office:value="818003830" table:style-name="ce13">
            <text:p>81800383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VALERIANA</text:p>
          </table:table-cell>
          <table:table-cell office:value-type="float" office:value="2824000600" table:style-name="ce13">
            <text:p>2824000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VALERIANA EXTRACT AQUEOUS DRIED</text:p>
          </table:table-cell>
          <table:table-cell office:value-type="float" office:value="2824000602" table:style-name="ce13">
            <text:p>282400060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VALERIANA FLUID</text:p>
          </table:table-cell>
          <table:table-cell office:value-type="float" office:value="2824000603" table:style-name="ce13">
            <text:p>2824000603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VALERIANA OFFICINALIS</text:p>
          </table:table-cell>
          <table:table-cell office:value-type="float" office:value="2824000620" table:style-name="ce13">
            <text:p>28240006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VALERIANA RADIX</text:p>
          </table:table-cell>
          <table:table-cell office:value-type="float" office:value="2824000604" table:style-name="ce13">
            <text:p>2824000604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VALERIANA TINCTURE</text:p>
          </table:table-cell>
          <table:table-cell office:value-type="float" office:value="2824000680" table:style-name="ce13">
            <text:p>282400068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VALETHAMATE BROMIDE</text:p>
          </table:table-cell>
          <table:table-cell office:value-type="float" office:value="1208005110" table:style-name="ce13">
            <text:p>12080051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VALGANCICLOVIR HYDROCHLORIDE</text:p>
          </table:table-cell>
          <table:table-cell office:value-type="float" office:value="818002510" table:style-name="ce13">
            <text:p>8180025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VALINE</text:p>
          </table:table-cell>
          <table:table-cell office:value-type="float" office:value="4020102300" table:style-name="ce13">
            <text:p>4020102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VALINE DL-</text:p>
          </table:table-cell>
          <table:table-cell office:value-type="float" office:value="4020102303" table:style-name="ce13">
            <text:p>4020102303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VALINE HCL L-</text:p>
          </table:table-cell>
          <table:table-cell office:value-type="float" office:value="4020102312" table:style-name="ce13">
            <text:p>402010231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VALPROATE ( SODIUM HYDROGEN DIVALPROATE)</text:p>
          </table:table-cell>
          <table:table-cell office:value-type="float" office:value="2812091320" table:style-name="ce13">
            <text:p>28120913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VALPROATE SODIUM</text:p>
          </table:table-cell>
          <table:table-cell office:value-type="float" office:value="2812001310" table:style-name="ce13">
            <text:p>28120013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VALPROIC ACID</text:p>
          </table:table-cell>
          <table:table-cell office:value-type="float" office:value="2812001300" table:style-name="ce13">
            <text:p>2812001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VALPROIC ACID (AS SODIUM HYDROGEN DIVALPROATE)</text:p>
          </table:table-cell>
          <table:table-cell office:value-type="float" office:value="2812001320" table:style-name="ce13">
            <text:p>28120013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VALSARTAN</text:p>
          </table:table-cell>
          <table:table-cell office:value-type="float" office:value="2408005100" table:style-name="ce13">
            <text:p>2408005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VANCOMYCIN</text:p>
          </table:table-cell>
          <table:table-cell office:value-type="float" office:value="812001700" table:style-name="ce13">
            <text:p>812001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VANCOMYCIN (HCL)</text:p>
          </table:table-cell>
          <table:table-cell office:value-type="float" office:value="812091710" table:style-name="ce13">
            <text:p>8120917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VANCOMYCIN HCL</text:p>
          </table:table-cell>
          <table:table-cell office:value-type="float" office:value="812001710" table:style-name="ce13">
            <text:p>8120017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Vandetanib</text:p>
          </table:table-cell>
          <table:table-cell office:value-type="float" office:value="1013004300" table:style-name="ce13">
            <text:p>1013004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VANILLIN</text:p>
          </table:table-cell>
          <table:table-cell office:value-type="float" office:value="9600032200" table:style-name="ce13">
            <text:p>9600032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VARDENAFIL HYDROCHLORIDE TRIHYDRATE</text:p>
          </table:table-cell>
          <table:table-cell office:value-type="float" office:value="9200043210" table:style-name="ce13">
            <text:p>92000432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VARENICLINE TARTRATE</text:p>
          </table:table-cell>
          <table:table-cell office:value-type="float" office:value="9200093110" table:style-name="ce13">
            <text:p>92000931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VARICELLA VIRUS</text:p>
          </table:table-cell>
          <table:table-cell office:value-type="float" office:value="8012002340" table:style-name="ce13">
            <text:p>801200234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Varicella Zoster Virus glycoprotein E</text:p>
          </table:table-cell>
          <table:table-cell office:value-type="float" office:value="8012002360" table:style-name="ce13">
            <text:p>801200236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VARIDASE (STREPTOKINASE+STREPTODORNASE)</text:p>
          </table:table-cell>
          <table:table-cell office:value-type="float" office:value="2040000400" table:style-name="ce13">
            <text:p>2040000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VASOPRESSIN</text:p>
          </table:table-cell>
          <table:table-cell office:value-type="float" office:value="6828000600" table:style-name="ce13">
            <text:p>6828000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VASOPRESSIN TANNATE</text:p>
          </table:table-cell>
          <table:table-cell office:value-type="float" office:value="6828000610" table:style-name="ce13">
            <text:p>68280006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VECURONIUM BROMIDE(ORG NC 45*)</text:p>
          </table:table-cell>
          <table:table-cell office:value-type="float" office:value="1220002010" table:style-name="ce13">
            <text:p>12200020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Vedolizumab</text:p>
          </table:table-cell>
          <table:table-cell office:value-type="float" office:value="9200082200" table:style-name="ce13">
            <text:p>9200082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VEEGUM</text:p>
          </table:table-cell>
          <table:table-cell office:value-type="float" office:value="5604000590" table:style-name="ce13">
            <text:p>560400059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VEGETABLE ENZYME FROM ASPERGILLUS ORYZAE</text:p>
          </table:table-cell>
          <table:table-cell office:value-type="float" office:value="4400003800" table:style-name="ce13">
            <text:p>4400003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VEGETABLE OIL</text:p>
          </table:table-cell>
          <table:table-cell office:value-type="float" office:value="9600032300" table:style-name="ce13">
            <text:p>9600032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VEGETABLE OIL HYDROGENATED</text:p>
          </table:table-cell>
          <table:table-cell office:value-type="float" office:value="9600032400" table:style-name="ce13">
            <text:p>9600032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VEGETABLE STEARINE</text:p>
          </table:table-cell>
          <table:table-cell office:value-type="float" office:value="9600032600" table:style-name="ce13">
            <text:p>9600032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velaglucerase alfa</text:p>
          </table:table-cell>
          <table:table-cell office:value-type="float" office:value="9200083000" table:style-name="ce13">
            <text:p>9200083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Velpatasvir</text:p>
          </table:table-cell>
          <table:table-cell office:value-type="float" office:value="818008000" table:style-name="ce13">
            <text:p>818008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Vemurafenib</text:p>
          </table:table-cell>
          <table:table-cell office:value-type="float" office:value="1013003600" table:style-name="ce13">
            <text:p>1013003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venetoclax</text:p>
          </table:table-cell>
          <table:table-cell office:value-type="float" office:value="1013006600" table:style-name="ce13">
            <text:p>1013006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VENLAFAXINE (AS HYDROCHLORIDE)</text:p>
          </table:table-cell>
          <table:table-cell office:value-type="float" office:value="9200036920" table:style-name="ce13">
            <text:p>92000369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VENLAFAXINE HYDROCHLORIDE</text:p>
          </table:table-cell>
          <table:table-cell office:value-type="float" office:value="9200036910" table:style-name="ce13">
            <text:p>92000369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VERAPAMIL</text:p>
          </table:table-cell>
          <table:table-cell office:value-type="float" office:value="2412401700" table:style-name="ce13">
            <text:p>2412401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VERAPAMIL HCL</text:p>
          </table:table-cell>
          <table:table-cell office:value-type="float" office:value="2412401710" table:style-name="ce13">
            <text:p>24124017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Vericiguat micronized</text:p>
          </table:table-cell>
          <table:table-cell office:value-type="float" office:value="2412404010" table:style-name="ce13">
            <text:p>24124040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VERNASE</text:p>
          </table:table-cell>
          <table:table-cell office:value-type="float" office:value="4400002500" table:style-name="ce13">
            <text:p>4400002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VERNASE A</text:p>
          </table:table-cell>
          <table:table-cell office:value-type="float" office:value="4400002591" table:style-name="ce13">
            <text:p>440000259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VERNASE P</text:p>
          </table:table-cell>
          <table:table-cell office:value-type="float" office:value="4400002592" table:style-name="ce13">
            <text:p>440000259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VERNASE,ASPERGILLUS ORYZAE</text:p>
          </table:table-cell>
          <table:table-cell office:value-type="float" office:value="4400002510" table:style-name="ce13">
            <text:p>44000025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VERTEPORFIN</text:p>
          </table:table-cell>
          <table:table-cell office:value-type="float" office:value="9200042600" table:style-name="ce13">
            <text:p>9200042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VESTPHYLLIN</text:p>
          </table:table-cell>
          <table:table-cell office:value-type="float" office:value="2416000500" table:style-name="ce13">
            <text:p>2416000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VI POLYSACCHARIDE OF SALMONELLA TYPHI</text:p>
          </table:table-cell>
          <table:table-cell office:value-type="float" office:value="8012003000" table:style-name="ce13">
            <text:p>8012003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VIAL</text:p>
          </table:table-cell>
          <table:table-cell office:value-type="float" office:value="9800005700" table:style-name="ce13">
            <text:p>9800005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VIDARABINE</text:p>
          </table:table-cell>
          <table:table-cell office:value-type="float" office:value="818000200" table:style-name="ce13">
            <text:p>818000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VIDARABINE (MONOHYDRATE)</text:p>
          </table:table-cell>
          <table:table-cell office:value-type="float" office:value="818009250" table:style-name="ce13">
            <text:p>81800925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VIGABATRIN</text:p>
          </table:table-cell>
          <table:table-cell office:value-type="float" office:value="4410000500" table:style-name="ce13">
            <text:p>4410000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Vilanterol trifenatate (micronised)</text:p>
          </table:table-cell>
          <table:table-cell office:value-type="float" office:value="1212005510" table:style-name="ce13">
            <text:p>12120055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VILDAGLIPTIN</text:p>
          </table:table-cell>
          <table:table-cell office:value-type="float" office:value="6820601900" table:style-name="ce13">
            <text:p>6820601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VILOXAZINE HCL</text:p>
          </table:table-cell>
          <table:table-cell office:value-type="float" office:value="2816401010" table:style-name="ce13">
            <text:p>28164010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VINBLASTINE</text:p>
          </table:table-cell>
          <table:table-cell office:value-type="float" office:value="1002000100" table:style-name="ce13">
            <text:p>1002000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VINBLASTINE SULFATE</text:p>
          </table:table-cell>
          <table:table-cell office:value-type="float" office:value="1002000110" table:style-name="ce13">
            <text:p>10020001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VINCAMINE</text:p>
          </table:table-cell>
          <table:table-cell office:value-type="float" office:value="2412002400" table:style-name="ce13">
            <text:p>2412002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VINCAMINE HCL</text:p>
          </table:table-cell>
          <table:table-cell office:value-type="float" office:value="2412002410" table:style-name="ce13">
            <text:p>24120024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VINCRISTINE (SULFATE)</text:p>
          </table:table-cell>
          <table:table-cell office:value-type="float" office:value="1002009210" table:style-name="ce13">
            <text:p>10020092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VINCRISTINE SULFATE</text:p>
          </table:table-cell>
          <table:table-cell office:value-type="float" office:value="1002000210" table:style-name="ce13">
            <text:p>10020002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VINDESINE SULFATE</text:p>
          </table:table-cell>
          <table:table-cell office:value-type="float" office:value="1002000410" table:style-name="ce13">
            <text:p>10020004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VINORELBINE TARTRATE</text:p>
          </table:table-cell>
          <table:table-cell office:value-type="float" office:value="1002000610" table:style-name="ce13">
            <text:p>10020006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VINYLCHLORIDE (WITHDRAWED)</text:p>
          </table:table-cell>
          <table:table-cell office:value-type="float" office:value="9700000300" table:style-name="ce13">
            <text:p>9700000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VIPER POWDER</text:p>
          </table:table-cell>
          <table:table-cell office:value-type="float" office:value="9200025601" table:style-name="ce13">
            <text:p>92000256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Vismodegib</text:p>
          </table:table-cell>
          <table:table-cell office:value-type="float" office:value="1004002700" table:style-name="ce13">
            <text:p>1004002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VISNADIN</text:p>
          </table:table-cell>
          <table:table-cell office:value-type="float" office:value="2412003000" table:style-name="ce13">
            <text:p>2412003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VIT D (CALCIFEROL IN OIL)</text:p>
          </table:table-cell>
          <table:table-cell office:value-type="float" office:value="8818009700" table:style-name="ce13">
            <text:p>8818009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VIT D (CHOLECALCIFEROL)</text:p>
          </table:table-cell>
          <table:table-cell office:value-type="float" office:value="8818009300" table:style-name="ce13">
            <text:p>8818009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VIT D (ERGOCALCIFEROL IN OIL)</text:p>
          </table:table-cell>
          <table:table-cell office:value-type="float" office:value="8818008220" table:style-name="ce13">
            <text:p>88180082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VIT D3 (CHOLESTERINE)</text:p>
          </table:table-cell>
          <table:table-cell office:value-type="float" office:value="8818009310" table:style-name="ce13">
            <text:p>88180093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VIT D3 (HALIBUT LIVER OIL)</text:p>
          </table:table-cell>
          <table:table-cell office:value-type="float" office:value="8818009320" table:style-name="ce13">
            <text:p>88180093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VIT E (TOCOPHEROL ALPHA D-)</text:p>
          </table:table-cell>
          <table:table-cell office:value-type="float" office:value="8820009111" table:style-name="ce13">
            <text:p>882000911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VIT E (TOCOPHEROL ALPHA DL-)</text:p>
          </table:table-cell>
          <table:table-cell office:value-type="float" office:value="8820009113" table:style-name="ce13">
            <text:p>8820009113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VIT E ADSORBATE SILICA</text:p>
          </table:table-cell>
          <table:table-cell office:value-type="float" office:value="8820001100" table:style-name="ce13">
            <text:p>8820001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VIT E-DL-ALPHA ACETATE IN COLLOIDAL AQ. SOLUTION</text:p>
          </table:table-cell>
          <table:table-cell office:value-type="float" office:value="8820000233" table:style-name="ce13">
            <text:p>8820000233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VITAMIN A</text:p>
          </table:table-cell>
          <table:table-cell office:value-type="float" office:value="8804000100" table:style-name="ce13">
            <text:p>8804000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VITAMIN A (ACETATE DRIED)</text:p>
          </table:table-cell>
          <table:table-cell office:value-type="float" office:value="8804009201" table:style-name="ce13">
            <text:p>88040092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VITAMIN A (ACETATE DRY POWDER)</text:p>
          </table:table-cell>
          <table:table-cell office:value-type="float" office:value="8804009211" table:style-name="ce13">
            <text:p>880400921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VITAMIN A (ACETATE)</text:p>
          </table:table-cell>
          <table:table-cell office:value-type="float" office:value="8804009200" table:style-name="ce13">
            <text:p>8804009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VITAMIN A (BETA-CAROTENE NATURAL)</text:p>
          </table:table-cell>
          <table:table-cell office:value-type="float" office:value="8804009401" table:style-name="ce13">
            <text:p>88040094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VITAMIN A (BETA-CAROTENE)</text:p>
          </table:table-cell>
          <table:table-cell office:value-type="float" office:value="8804009400" table:style-name="ce13">
            <text:p>8804009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VITAMIN A (COD LIVER OIL)</text:p>
          </table:table-cell>
          <table:table-cell office:value-type="float" office:value="8828009100" table:style-name="ce13">
            <text:p>8828009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VITAMIN A (COD LIVER OIL)</text:p>
          </table:table-cell>
          <table:table-cell office:value-type="float" office:value="8804009130" table:style-name="ce13">
            <text:p>880400913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VITAMIN A (CONC.)</text:p>
          </table:table-cell>
          <table:table-cell office:value-type="float" office:value="8804009102" table:style-name="ce13">
            <text:p>880400910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VITAMIN A (FISH LIVER OIL)</text:p>
          </table:table-cell>
          <table:table-cell office:value-type="float" office:value="8804009120" table:style-name="ce13">
            <text:p>88040091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VITAMIN A (HALIBUT LIVER OIL)</text:p>
          </table:table-cell>
          <table:table-cell office:value-type="float" office:value="8804009140" table:style-name="ce13">
            <text:p>880400914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VITAMIN A (HALIBUT LIVER OIL)</text:p>
          </table:table-cell>
          <table:table-cell office:value-type="float" office:value="8804009700" table:style-name="ce13">
            <text:p>8804009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VITAMIN A (IN OILY SOLUTION )</text:p>
          </table:table-cell>
          <table:table-cell office:value-type="float" office:value="8804009110" table:style-name="ce13">
            <text:p>88040091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VITAMIN A (MARINE LIVER OIL)</text:p>
          </table:table-cell>
          <table:table-cell office:value-type="float" office:value="8804009150" table:style-name="ce13">
            <text:p>880400915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VITAMIN A (OIL)</text:p>
          </table:table-cell>
          <table:table-cell office:value-type="float" office:value="8804009105" table:style-name="ce13">
            <text:p>8804009105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VITAMIN A (PALMITATE IN CORN OIL)</text:p>
          </table:table-cell>
          <table:table-cell office:value-type="float" office:value="8804009310" table:style-name="ce13">
            <text:p>88040093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VITAMIN A (PALMITATE)</text:p>
          </table:table-cell>
          <table:table-cell office:value-type="float" office:value="8804009300" table:style-name="ce13">
            <text:p>8804009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VITAMIN A (RETINOL ESTER)</text:p>
          </table:table-cell>
          <table:table-cell office:value-type="float" office:value="8804009100" table:style-name="ce13">
            <text:p>8804009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VITAMIN A (VIT A ACETATE AND 200IU BETA CAROTENE)</text:p>
          </table:table-cell>
          <table:table-cell office:value-type="float" office:value="8804009500" table:style-name="ce13">
            <text:p>8804009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VITAMIN A (VITAMIN A + VITAMIN D3)</text:p>
          </table:table-cell>
          <table:table-cell office:value-type="float" office:value="8833009100" table:style-name="ce13">
            <text:p>8833009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VITAMIN A ACETATE</text:p>
          </table:table-cell>
          <table:table-cell office:value-type="float" office:value="8804000200" table:style-name="ce13">
            <text:p>8804000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VITAMIN A ACETATE (GRANULATION)</text:p>
          </table:table-cell>
          <table:table-cell office:value-type="float" office:value="8804009202" table:style-name="ce13">
            <text:p>880400920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VITAMIN A ACETATE DRY</text:p>
          </table:table-cell>
          <table:table-cell office:value-type="float" office:value="8804000201" table:style-name="ce13">
            <text:p>88040002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Vitamin A Acetate/Vitamin D3 Mix</text:p>
          </table:table-cell>
          <table:table-cell office:value-type="float" office:value="8804000220" table:style-name="ce13">
            <text:p>88040002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VITAMIN A AND VITAMIN D</text:p>
          </table:table-cell>
          <table:table-cell office:value-type="float" office:value="8833000100" table:style-name="ce13">
            <text:p>8833000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VITAMIN A CONCENTRATE</text:p>
          </table:table-cell>
          <table:table-cell office:value-type="float" office:value="8804000102" table:style-name="ce13">
            <text:p>880400010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VITAMIN A FROM FISH LIVER OIL</text:p>
          </table:table-cell>
          <table:table-cell office:value-type="float" office:value="8804000120" table:style-name="ce13">
            <text:p>88040001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VITAMIN A IN OILY SOLUTION</text:p>
          </table:table-cell>
          <table:table-cell office:value-type="float" office:value="8804000110" table:style-name="ce13">
            <text:p>88040001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VITAMIN A OIL</text:p>
          </table:table-cell>
          <table:table-cell office:value-type="float" office:value="8804000105" table:style-name="ce13">
            <text:p>8804000105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VITAMIN A PALMITATE</text:p>
          </table:table-cell>
          <table:table-cell office:value-type="float" office:value="8804000300" table:style-name="ce13">
            <text:p>8804000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Vitamin A Palmitate 1.7 MIU/g (without stabilizers)</text:p>
          </table:table-cell>
          <table:table-cell office:value-type="float" office:value="8804000330" table:style-name="ce13">
            <text:p>880400033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VITAMIN A PALMITATE IN CORN OIL</text:p>
          </table:table-cell>
          <table:table-cell office:value-type="float" office:value="8804000310" table:style-name="ce13">
            <text:p>88040003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VITAMIN A PALMITATE IN OILY SOLUTION</text:p>
          </table:table-cell>
          <table:table-cell office:value-type="float" office:value="8804000302" table:style-name="ce13">
            <text:p>880400030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VITAMIN A WATER MISCIBLE</text:p>
          </table:table-cell>
          <table:table-cell office:value-type="float" office:value="8804000103" table:style-name="ce13">
            <text:p>8804000103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VITAMIN B</text:p>
          </table:table-cell>
          <table:table-cell office:value-type="float" office:value="8810000500" table:style-name="ce13">
            <text:p>8810000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VITAMIN B1 (MONONITRATE)</text:p>
          </table:table-cell>
          <table:table-cell office:value-type="float" office:value="8810191001" table:style-name="ce13">
            <text:p>88101910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VITAMIN B1 (NITRATE)</text:p>
          </table:table-cell>
          <table:table-cell office:value-type="float" office:value="8810191000" table:style-name="ce13">
            <text:p>8810191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VITAMIN B1 (THIAMINE HCL)</text:p>
          </table:table-cell>
          <table:table-cell office:value-type="float" office:value="8810191010" table:style-name="ce13">
            <text:p>88101910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VITAMIN B1 HCL</text:p>
          </table:table-cell>
          <table:table-cell office:value-type="float" office:value="8810191020" table:style-name="ce13">
            <text:p>88101910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VITAMIN B1 HCL</text:p>
          </table:table-cell>
          <table:table-cell office:value-type="string" table:style-name="ce13">
            <text:p>Z106100137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VITAMIN B12 (0.1% MANNITE)</text:p>
          </table:table-cell>
          <table:table-cell office:value-type="float" office:value="8811209360" table:style-name="ce13">
            <text:p>881120936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VITAMIN B12 (1% IN DICALCIUM PHOSPHATE)</text:p>
          </table:table-cell>
          <table:table-cell office:value-type="float" office:value="8811209312" table:style-name="ce13">
            <text:p>881120931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Vitamin B12 (as Cyanocobalamin)</text:p>
          </table:table-cell>
          <table:table-cell office:value-type="float" office:value="8811200303" table:style-name="ce13">
            <text:p>8811200303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VITAMIN B12 (COBALAMIN CONC.)</text:p>
          </table:table-cell>
          <table:table-cell office:value-type="float" office:value="8811209830" table:style-name="ce13">
            <text:p>881120983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VITAMIN B12 (COBALAMIN)</text:p>
          </table:table-cell>
          <table:table-cell office:value-type="float" office:value="8811209800" table:style-name="ce13">
            <text:p>8811209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VITAMIN B12 (CYANOCOBALAMIN 1%)</text:p>
          </table:table-cell>
          <table:table-cell office:value-type="float" office:value="8811209310" table:style-name="ce13">
            <text:p>88112093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VITAMIN B12 (CYANOCOMPLEX)</text:p>
          </table:table-cell>
          <table:table-cell office:value-type="float" office:value="8811209340" table:style-name="ce13">
            <text:p>881120934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VITAMIN B12 (LIVER EXTRACT)</text:p>
          </table:table-cell>
          <table:table-cell office:value-type="float" office:value="8811209600" table:style-name="ce13">
            <text:p>8811209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VITAMIN B12 0.1% MANNITE</text:p>
          </table:table-cell>
          <table:table-cell office:value-type="float" office:value="8811200360" table:style-name="ce13">
            <text:p>881120036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VITAMIN B12 FROM LIVER EXTRACT</text:p>
          </table:table-cell>
          <table:table-cell office:value-type="float" office:value="8811200600" table:style-name="ce13">
            <text:p>8811200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VITAMIN B12 WITH INTRINSIC FACTOR CONCERTRATE</text:p>
          </table:table-cell>
          <table:table-cell office:value-type="float" office:value="8811200700" table:style-name="ce13">
            <text:p>8811200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VITAMIN B12(LIVER OIL)</text:p>
          </table:table-cell>
          <table:table-cell office:value-type="float" office:value="2004809100" table:style-name="ce13">
            <text:p>2004809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VITAMIN B2 (RIBOFLAVIN)</text:p>
          </table:table-cell>
          <table:table-cell office:value-type="float" office:value="8810200404" table:style-name="ce13">
            <text:p>8810200404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VITAMIN B2 (YEAST CONC.)</text:p>
          </table:table-cell>
          <table:table-cell office:value-type="float" office:value="8810209100" table:style-name="ce13">
            <text:p>8810209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VITAMIN B2 5'-PHOSPHORIC-ESTER</text:p>
          </table:table-cell>
          <table:table-cell office:value-type="float" office:value="8810200610" table:style-name="ce13">
            <text:p>88102006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VITAMIN B2 FROM YEAST CONC.</text:p>
          </table:table-cell>
          <table:table-cell office:value-type="float" office:value="8810200100" table:style-name="ce13">
            <text:p>8810200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VITAMIN B6 (HCL FROM YEAST CONC.)</text:p>
          </table:table-cell>
          <table:table-cell office:value-type="float" office:value="8810609600" table:style-name="ce13">
            <text:p>8810609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VITAMIN B6 (HCL)</text:p>
          </table:table-cell>
          <table:table-cell office:value-type="float" office:value="8810609300" table:style-name="ce13">
            <text:p>8810609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VITAMIN B6 HCL FROM YEAST CONC.</text:p>
          </table:table-cell>
          <table:table-cell office:value-type="float" office:value="8810600600" table:style-name="ce13">
            <text:p>8810600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VITAMIN C (ASCORBIC ACID)</text:p>
          </table:table-cell>
          <table:table-cell office:value-type="float" office:value="8816000101" table:style-name="ce13">
            <text:p>88160001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VITAMIN C (ROSE HIPS EXTRACT)</text:p>
          </table:table-cell>
          <table:table-cell office:value-type="float" office:value="8816009700" table:style-name="ce13">
            <text:p>8816009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VITAMIN C FROM ROSE HIPS</text:p>
          </table:table-cell>
          <table:table-cell office:value-type="float" office:value="8816000700" table:style-name="ce13">
            <text:p>8816000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VITAMIN C FROM ROSE HIPS &amp; ORGANIC SOURCE</text:p>
          </table:table-cell>
          <table:table-cell office:value-type="float" office:value="8816000800" table:style-name="ce13">
            <text:p>8816000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VITAMIN C PALMITATE</text:p>
          </table:table-cell>
          <table:table-cell office:value-type="float" office:value="8816000302" table:style-name="ce13">
            <text:p>881600030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VITAMIN D</text:p>
          </table:table-cell>
          <table:table-cell office:value-type="float" office:value="8818000000" table:style-name="ce13">
            <text:p>8818000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VITAMIN D (COD LIVER OIL)</text:p>
          </table:table-cell>
          <table:table-cell office:value-type="float" office:value="8828008100" table:style-name="ce13">
            <text:p>8828008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VITAMIN D (COD LIVER OIL)</text:p>
          </table:table-cell>
          <table:table-cell office:value-type="float" office:value="8818009800" table:style-name="ce13">
            <text:p>8818009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VITAMIN D (ERGOCALCIFEROL)</text:p>
          </table:table-cell>
          <table:table-cell office:value-type="float" office:value="8818009200" table:style-name="ce13">
            <text:p>8818009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VITAMIN D (FISH LIVER OILS)</text:p>
          </table:table-cell>
          <table:table-cell office:value-type="float" office:value="8818009500" table:style-name="ce13">
            <text:p>8818009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VITAMIN D (GRANULATION)</text:p>
          </table:table-cell>
          <table:table-cell office:value-type="float" office:value="8818009001" table:style-name="ce13">
            <text:p>88180090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VITAMIN D (HALIBUT LIVER OIL)</text:p>
          </table:table-cell>
          <table:table-cell office:value-type="float" office:value="8818009900" table:style-name="ce13">
            <text:p>8818009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VITAMIN D (SYNTHETIC GRANULATION)</text:p>
          </table:table-cell>
          <table:table-cell office:value-type="float" office:value="8818000092" table:style-name="ce13">
            <text:p>881800009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VITAMIN D (VITAMIN A + VITAMIN D)</text:p>
          </table:table-cell>
          <table:table-cell office:value-type="float" office:value="8833008100" table:style-name="ce13">
            <text:p>8833008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VITAMIN D FROM FISH LIVER OILS</text:p>
          </table:table-cell>
          <table:table-cell office:value-type="float" office:value="8818000500" table:style-name="ce13">
            <text:p>8818000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VITAMIN D2 (DRY BEADLET)</text:p>
          </table:table-cell>
          <table:table-cell office:value-type="float" office:value="8818009201" table:style-name="ce13">
            <text:p>88180092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VITAMIN D3 100000 I.U./g</text:p>
          </table:table-cell>
          <table:table-cell office:value-type="float" office:value="8818000330" table:style-name="ce13">
            <text:p>881800033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VITAMIN D3 HALIBUT LIVER OILS</text:p>
          </table:table-cell>
          <table:table-cell office:value-type="float" office:value="8818000600" table:style-name="ce13">
            <text:p>8818000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VITAMIN D3 OILY SOLUTION CONCENTRATE</text:p>
          </table:table-cell>
          <table:table-cell office:value-type="float" office:value="8818000301" table:style-name="ce13">
            <text:p>88180003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VITAMIN E (ACETATE)</text:p>
          </table:table-cell>
          <table:table-cell office:value-type="float" office:value="8820009210" table:style-name="ce13">
            <text:p>88200092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VITAMIN E (ADSORBATE SILICA)</text:p>
          </table:table-cell>
          <table:table-cell office:value-type="float" office:value="8820091100" table:style-name="ce13">
            <text:p>8820091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Vitamin E (as dl-α-Tocopheryl Acetate)</text:p>
          </table:table-cell>
          <table:table-cell office:value-type="float" office:value="8820001500" table:style-name="ce13">
            <text:p>8820001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VITAMIN E (MIXED TOCOPHEROLS)</text:p>
          </table:table-cell>
          <table:table-cell office:value-type="float" office:value="8820009000" table:style-name="ce13">
            <text:p>8820009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VITAMIN E (SUCCINATE ALPHA D-)</text:p>
          </table:table-cell>
          <table:table-cell office:value-type="float" office:value="8820009411" table:style-name="ce13">
            <text:p>882000941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VITAMIN E (SUCCINATE ALPHA DL-)</text:p>
          </table:table-cell>
          <table:table-cell office:value-type="float" office:value="8820009413" table:style-name="ce13">
            <text:p>8820009413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VITAMIN E 50% SD POWDER</text:p>
          </table:table-cell>
          <table:table-cell office:value-type="float" office:value="8820009820" table:style-name="ce13">
            <text:p>88200098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VITAMIN E POLYETHYLENE GLYCOL SUCCINATE</text:p>
          </table:table-cell>
          <table:table-cell office:value-type="float" office:value="8820009610" table:style-name="ce13">
            <text:p>88200096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VITAMIN E POWDER (dl-ALPHA-TOCOPHEROL ACETATE)</text:p>
          </table:table-cell>
          <table:table-cell office:value-type="float" office:value="8820000105" table:style-name="ce13">
            <text:p>8820000105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VITAMIN F (LINOLEIC,LINOLENIC AND ARACHIDONIC ACIDS)</text:p>
          </table:table-cell>
          <table:table-cell office:value-type="float" office:value="8800000400" table:style-name="ce13">
            <text:p>8800000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VITAMIN H</text:p>
          </table:table-cell>
          <table:table-cell office:value-type="float" office:value="8813200300" table:style-name="ce13">
            <text:p>8813200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VITAMIN H3</text:p>
          </table:table-cell>
          <table:table-cell office:value-type="float" office:value="8813200200" table:style-name="ce13">
            <text:p>8813200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VITAMIN K ACTIVITY</text:p>
          </table:table-cell>
          <table:table-cell office:value-type="float" office:value="8824000000" table:style-name="ce13">
            <text:p>8824000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VITAMIN K2 (MENATETRENONE)</text:p>
          </table:table-cell>
          <table:table-cell office:value-type="float" office:value="8824000500" table:style-name="ce13">
            <text:p>8824000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VITAMIN K3 (BISULFITE)</text:p>
          </table:table-cell>
          <table:table-cell office:value-type="float" office:value="8824009320" table:style-name="ce13">
            <text:p>88240093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VITAMIN K3 (DIACETATE)</text:p>
          </table:table-cell>
          <table:table-cell office:value-type="float" office:value="8824009330" table:style-name="ce13">
            <text:p>882400933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VITAMIN K3 (SODIUM BISULFITE)</text:p>
          </table:table-cell>
          <table:table-cell office:value-type="float" office:value="8824009310" table:style-name="ce13">
            <text:p>88240093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VITAMIN U (METHYLMETHIONINE SULFONIUM CHLORIDE)</text:p>
          </table:table-cell>
          <table:table-cell office:value-type="float" office:value="8827000100" table:style-name="ce13">
            <text:p>8827000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VITAMIN V ACETATE</text:p>
          </table:table-cell>
          <table:table-cell office:value-type="float" office:value="8800000510" table:style-name="ce13">
            <text:p>88000005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VITAMINE E ACETATE</text:p>
          </table:table-cell>
          <table:table-cell office:value-type="float" office:value="8820000202" table:style-name="ce13">
            <text:p>882000020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Vonoprazan Fumarate</text:p>
          </table:table-cell>
          <table:table-cell office:value-type="float" office:value="5640004000" table:style-name="ce13">
            <text:p>5640004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voretigene neparvovec</text:p>
          </table:table-cell>
          <table:table-cell office:value-type="float" office:value="8406002700" table:style-name="ce13">
            <text:p>8406002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VORICONAZOLE</text:p>
          </table:table-cell>
          <table:table-cell office:value-type="float" office:value="812204300" table:style-name="ce13">
            <text:p>812204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VORINOSTAT</text:p>
          </table:table-cell>
          <table:table-cell office:value-type="float" office:value="1000000400" table:style-name="ce13">
            <text:p>1000000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Vortioxetine hydrobromide</text:p>
          </table:table-cell>
          <table:table-cell office:value-type="float" office:value="2816402710" table:style-name="ce13">
            <text:p>28164027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Voxilaprevir</text:p>
          </table:table-cell>
          <table:table-cell office:value-type="float" office:value="818008100" table:style-name="ce13">
            <text:p>818008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VWF: Rco</text:p>
          </table:table-cell>
          <table:table-cell office:value-type="float" office:value="2012102600" table:style-name="ce13">
            <text:p>2012102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vWF: RCO activity</text:p>
          </table:table-cell>
          <table:table-cell office:value-type="float" office:value="2012102610" table:style-name="ce13">
            <text:p>20121026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WARFARIN (SODIUM)</text:p>
          </table:table-cell>
          <table:table-cell office:value-type="float" office:value="2012491020" table:style-name="ce13">
            <text:p>20124910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WARFARIN POTASSIUM</text:p>
          </table:table-cell>
          <table:table-cell office:value-type="float" office:value="2012401010" table:style-name="ce13">
            <text:p>20124010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WARFARIN SODIUM</text:p>
          </table:table-cell>
          <table:table-cell office:value-type="float" office:value="2012401020" table:style-name="ce13">
            <text:p>20124010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WARFARIN SODIUM CLATHRATE</text:p>
          </table:table-cell>
          <table:table-cell office:value-type="float" office:value="2012401040" table:style-name="ce13">
            <text:p>201240104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WARFARIN SODIUM CRYSTALLINE</text:p>
          </table:table-cell>
          <table:table-cell office:value-type="float" office:value="2012401021" table:style-name="ce13">
            <text:p>201240102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WASHING BUFFER</text:p>
          </table:table-cell>
          <table:table-cell office:value-type="float" office:value="9800012800" table:style-name="ce13">
            <text:p>9800012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WATER (AQUA)</text:p>
          </table:table-cell>
          <table:table-cell office:value-type="float" office:value="9604000800" table:style-name="ce13">
            <text:p>9604000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WATER CRESS</text:p>
          </table:table-cell>
          <table:table-cell office:value-type="float" office:value="9200020200" table:style-name="ce13">
            <text:p>9200020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WATER DISTILLED (EQ TO DISTILLED WATER)</text:p>
          </table:table-cell>
          <table:table-cell office:value-type="float" office:value="9604001500" table:style-name="ce13">
            <text:p>9604001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WATER DISTILLED FOR INJECTION</text:p>
          </table:table-cell>
          <table:table-cell office:value-type="float" office:value="9604001510" table:style-name="ce13">
            <text:p>96040015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WATER FOR INJECTION</text:p>
          </table:table-cell>
          <table:table-cell office:value-type="float" office:value="9604000900" table:style-name="ce13">
            <text:p>9604000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WATER FOR INJECTION ADD TO</text:p>
          </table:table-cell>
          <table:table-cell office:value-type="float" office:value="9604000910" table:style-name="ce13">
            <text:p>96040009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WATER PURIFIED ( EQ TO AQUEOUS PURIFIED OR PURIFIED WATER )</text:p>
          </table:table-cell>
          <table:table-cell office:value-type="float" office:value="9604001100" table:style-name="ce13">
            <text:p>9604001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WATERCRESS (HERB)</text:p>
          </table:table-cell>
          <table:table-cell office:value-type="float" office:value="9200016600" table:style-name="ce13">
            <text:p>9200016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WAX MIXTURE HYDROGENATED COCONUT OIL</text:p>
          </table:table-cell>
          <table:table-cell office:value-type="float" office:value="9200018400" table:style-name="ce13">
            <text:p>9200018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WAX WHITE</text:p>
          </table:table-cell>
          <table:table-cell office:value-type="float" office:value="9600032770" table:style-name="ce13">
            <text:p>960003277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WHEAT GERM</text:p>
          </table:table-cell>
          <table:table-cell office:value-type="float" office:value="9200010000" table:style-name="ce13">
            <text:p>9200010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WHEAT GERM OIL</text:p>
          </table:table-cell>
          <table:table-cell office:value-type="float" office:value="9200010005" table:style-name="ce13">
            <text:p>9200010005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WHEAT GERM OIL(EQ TO VIT E)</text:p>
          </table:table-cell>
          <table:table-cell office:value-type="float" office:value="9200910005" table:style-name="ce13">
            <text:p>9200910005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WHEAT GERM POWDER</text:p>
          </table:table-cell>
          <table:table-cell office:value-type="float" office:value="9200010001" table:style-name="ce13">
            <text:p>92000100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WHEAT STARCH (AMYLUM TRITICI)</text:p>
          </table:table-cell>
          <table:table-cell office:value-type="float" office:value="9600032800" table:style-name="ce13">
            <text:p>9600032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WHEY</text:p>
          </table:table-cell>
          <table:table-cell office:value-type="float" office:value="4020001220" table:style-name="ce13">
            <text:p>40200012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WHITE PAPER</text:p>
          </table:table-cell>
          <table:table-cell office:value-type="float" office:value="9800009900" table:style-name="ce13">
            <text:p>9800009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WHITE PINE EXTRACT</text:p>
          </table:table-cell>
          <table:table-cell office:value-type="float" office:value="9200032301" table:style-name="ce13">
            <text:p>92000323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WHITE SOFT PARAFFIN (EQ TO WHITE PETROLATUM)(EQ TO PARAFFIN WHITE SOFT)</text:p>
          </table:table-cell>
          <table:table-cell office:value-type="float" office:value="8424120800" table:style-name="ce13">
            <text:p>8424120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WILD CHERRY BARK EXTRACT</text:p>
          </table:table-cell>
          <table:table-cell office:value-type="float" office:value="9600033021" table:style-name="ce13">
            <text:p>960003302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WILD CHERRY EXTRACT</text:p>
          </table:table-cell>
          <table:table-cell office:value-type="float" office:value="9600033002" table:style-name="ce13">
            <text:p>960003300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WILD CHERRY SYRUP</text:p>
          </table:table-cell>
          <table:table-cell office:value-type="float" office:value="9600033010" table:style-name="ce13">
            <text:p>96000330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WILD SIAMESE CARDAMON</text:p>
          </table:table-cell>
          <table:table-cell office:value-type="float" office:value="9200015100" table:style-name="ce13">
            <text:p>9200015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WITEPSOL</text:p>
          </table:table-cell>
          <table:table-cell office:value-type="float" office:value="9600014690" table:style-name="ce13">
            <text:p>960001469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WOOD CREOSOTE</text:p>
          </table:table-cell>
          <table:table-cell office:value-type="float" office:value="4800000910" table:style-name="ce13">
            <text:p>48000009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XALIFIN</text:p>
          </table:table-cell>
          <table:table-cell office:value-type="float" office:value="9900026800" table:style-name="ce13">
            <text:p>9900026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XANTHAN GUM</text:p>
          </table:table-cell>
          <table:table-cell office:value-type="float" office:value="5612002900" table:style-name="ce13">
            <text:p>5612002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XANTHINOL NIACINATE</text:p>
          </table:table-cell>
          <table:table-cell office:value-type="float" office:value="2412002500" table:style-name="ce13">
            <text:p>2412002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XANTHOCILLIN</text:p>
          </table:table-cell>
          <table:table-cell office:value-type="float" office:value="812001800" table:style-name="ce13">
            <text:p>812001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XANTHOPHYLL DIPALMITATE (HELENIEN)</text:p>
          </table:table-cell>
          <table:table-cell office:value-type="float" office:value="8804000610" table:style-name="ce13">
            <text:p>88040006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XANTHOXYLETIN</text:p>
          </table:table-cell>
          <table:table-cell office:value-type="float" office:value="9200010200" table:style-name="ce13">
            <text:p>9200010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XENON 133 GAS</text:p>
          </table:table-cell>
          <table:table-cell office:value-type="float" office:value="3668003011" table:style-name="ce13">
            <text:p>366800301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XIPAMIDE</text:p>
          </table:table-cell>
          <table:table-cell office:value-type="float" office:value="4028002100" table:style-name="ce13">
            <text:p>4028002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XYLITOL</text:p>
          </table:table-cell>
          <table:table-cell office:value-type="float" office:value="4020001900" table:style-name="ce13">
            <text:p>4020001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XYLITOL D-</text:p>
          </table:table-cell>
          <table:table-cell office:value-type="float" office:value="4020001901" table:style-name="ce13">
            <text:p>40200019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XYLOMETAZOLINE HCL</text:p>
          </table:table-cell>
          <table:table-cell office:value-type="float" office:value="5232000410" table:style-name="ce13">
            <text:p>52320004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YEAST (TORULA YEAST)</text:p>
          </table:table-cell>
          <table:table-cell office:value-type="float" office:value="8810000600" table:style-name="ce13">
            <text:p>8810000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YEAST BREWER'S &amp; PRIMARY DRIED</text:p>
          </table:table-cell>
          <table:table-cell office:value-type="float" office:value="8810000610" table:style-name="ce13">
            <text:p>88100006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YEAST CELL EXTRACT</text:p>
          </table:table-cell>
          <table:table-cell office:value-type="float" office:value="8810000620" table:style-name="ce13">
            <text:p>88100006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YEAST PRIMARY NUTRITIONAL</text:p>
          </table:table-cell>
          <table:table-cell office:value-type="float" office:value="8810000603" table:style-name="ce13">
            <text:p>8810000603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YEAST VIGAR (SACCHAROMYCES MED.)</text:p>
          </table:table-cell>
          <table:table-cell office:value-type="float" office:value="8810000690" table:style-name="ce13">
            <text:p>881000069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YELLOW LAYER</text:p>
          </table:table-cell>
          <table:table-cell office:value-type="float" office:value="9800001600" table:style-name="ce13">
            <text:p>9800001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YELLOW SOFT PARAFFIN (PETROLATUM)(VASELIN)</text:p>
          </table:table-cell>
          <table:table-cell office:value-type="float" office:value="8424120900" table:style-name="ce13">
            <text:p>8424120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YOLK LECITHIN</text:p>
          </table:table-cell>
          <table:table-cell office:value-type="float" office:value="9200010300" table:style-name="ce13">
            <text:p>9200010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YOUNG ANIMAL TOTAL BONE SUBSTANCE</text:p>
          </table:table-cell>
          <table:table-cell office:value-type="float" office:value="2008001201" table:style-name="ce13">
            <text:p>20080012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YTTRIUM (90Y) CHLORIDE</text:p>
          </table:table-cell>
          <table:table-cell office:value-type="float" office:value="7804000620" table:style-name="ce13">
            <text:p>78040006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YTTRIUM (90Y) SILICATE</text:p>
          </table:table-cell>
          <table:table-cell office:value-type="float" office:value="7804000610" table:style-name="ce13">
            <text:p>78040006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ZAFIRLUKAST</text:p>
          </table:table-cell>
          <table:table-cell office:value-type="float" office:value="9200092000" table:style-name="ce13">
            <text:p>9200092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ZALCITABINE</text:p>
          </table:table-cell>
          <table:table-cell office:value-type="float" office:value="818001000" table:style-name="ce13">
            <text:p>818001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ZALEPLON</text:p>
          </table:table-cell>
          <table:table-cell office:value-type="float" office:value="9200097400" table:style-name="ce13">
            <text:p>9200097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ZANAMIVIR</text:p>
          </table:table-cell>
          <table:table-cell office:value-type="float" office:value="818002000" table:style-name="ce13">
            <text:p>818002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ZANTHOXYLUM</text:p>
          </table:table-cell>
          <table:table-cell office:value-type="float" office:value="9200016100" table:style-name="ce13">
            <text:p>9200016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ZANTHOXYLUM FRUCTUS POWDER</text:p>
          </table:table-cell>
          <table:table-cell office:value-type="float" office:value="9200016111" table:style-name="ce13">
            <text:p>920001611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ZANTHOXYLUM POWDER</text:p>
          </table:table-cell>
          <table:table-cell office:value-type="float" office:value="9200016101" table:style-name="ce13">
            <text:p>92000161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zanubrutinib</text:p>
          </table:table-cell>
          <table:table-cell office:value-type="float" office:value="1013004900" table:style-name="ce13">
            <text:p>1013004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ZEA MAYS L EXTRACT, UNSAPONIFIABLE FRACTION</text:p>
          </table:table-cell>
          <table:table-cell office:value-type="float" office:value="5400000200" table:style-name="ce13">
            <text:p>5400000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ZEDOARY</text:p>
          </table:table-cell>
          <table:table-cell office:value-type="float" office:value="8410000200" table:style-name="ce13">
            <text:p>8410000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ZEDOARY</text:p>
          </table:table-cell>
          <table:table-cell office:value-type="float" office:value="5616004900" table:style-name="ce13">
            <text:p>5616004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ZIDOVUDINE</text:p>
          </table:table-cell>
          <table:table-cell office:value-type="float" office:value="818000600" table:style-name="ce13">
            <text:p>818000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ZINC</text:p>
          </table:table-cell>
          <table:table-cell office:value-type="float" office:value="4026001800" table:style-name="ce13">
            <text:p>40260018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ZINC (ACETATE)</text:p>
          </table:table-cell>
          <table:table-cell office:value-type="float" office:value="9200910500" table:style-name="ce13">
            <text:p>9200910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ZINC (AMINO ACID CHELATE)</text:p>
          </table:table-cell>
          <table:table-cell office:value-type="float" office:value="4026091820" table:style-name="ce13">
            <text:p>40260918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ZINC (CHLORIDE)</text:p>
          </table:table-cell>
          <table:table-cell office:value-type="float" office:value="8412009900" table:style-name="ce13">
            <text:p>8412009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ZINC (GLUCOHEPTONATE)</text:p>
          </table:table-cell>
          <table:table-cell office:value-type="float" office:value="9200041200" table:style-name="ce13">
            <text:p>9200041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ZINC (GLUCONATE TRIHYDRATE)</text:p>
          </table:table-cell>
          <table:table-cell office:value-type="float" office:value="9200919050" table:style-name="ce13">
            <text:p>920091905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ZINC (GLUCONATE)</text:p>
          </table:table-cell>
          <table:table-cell office:value-type="float" office:value="9200919000" table:style-name="ce13">
            <text:p>9200919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ZINC (OXIDE)</text:p>
          </table:table-cell>
          <table:table-cell office:value-type="float" office:value="9200911500" table:style-name="ce13">
            <text:p>9200911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ZINC (OXIDE,CARBONATE,ACETATE)</text:p>
          </table:table-cell>
          <table:table-cell office:value-type="float" office:value="9200017200" table:style-name="ce13">
            <text:p>9200017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ZINC (SULFATE 7H2O)</text:p>
          </table:table-cell>
          <table:table-cell office:value-type="float" office:value="9200910640" table:style-name="ce13">
            <text:p>920091064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ZINC (SULFATE MONOHYDRATE)</text:p>
          </table:table-cell>
          <table:table-cell office:value-type="float" office:value="9200910650" table:style-name="ce13">
            <text:p>920091065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ZINC (ZINC SULFATE)</text:p>
          </table:table-cell>
          <table:table-cell office:value-type="float" office:value="9200910600" table:style-name="ce13">
            <text:p>9200910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ZINC ACETATE</text:p>
          </table:table-cell>
          <table:table-cell office:value-type="float" office:value="9200010500" table:style-name="ce13">
            <text:p>9200010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ZINC ACETATE DIHYDRATE</text:p>
          </table:table-cell>
          <table:table-cell office:value-type="float" office:value="9200010550" table:style-name="ce13">
            <text:p>920001055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ZINC AMINO ACID CHELATE</text:p>
          </table:table-cell>
          <table:table-cell office:value-type="float" office:value="4026001820" table:style-name="ce13">
            <text:p>40260018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ZINC CHLORIDE</text:p>
          </table:table-cell>
          <table:table-cell office:value-type="float" office:value="8412000900" table:style-name="ce13">
            <text:p>8412000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ZINC GLUCONATE</text:p>
          </table:table-cell>
          <table:table-cell office:value-type="float" office:value="9200019000" table:style-name="ce13">
            <text:p>9200019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ZINC ION</text:p>
          </table:table-cell>
          <table:table-cell office:value-type="float" office:value="4026001810" table:style-name="ce13">
            <text:p>40260018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ZINC LACTATE</text:p>
          </table:table-cell>
          <table:table-cell office:value-type="float" office:value="9400001300" table:style-name="ce13">
            <text:p>94000013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ZINC OXIDE</text:p>
          </table:table-cell>
          <table:table-cell office:value-type="float" office:value="9200011500" table:style-name="ce13">
            <text:p>92000115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ZINC OXIDE OINTMENT</text:p>
          </table:table-cell>
          <table:table-cell office:value-type="float" office:value="9200011581" table:style-name="ce13">
            <text:p>920001158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ZINC PYRITHIONE</text:p>
          </table:table-cell>
          <table:table-cell office:value-type="float" office:value="8404000610" table:style-name="ce13">
            <text:p>84040006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ZINC STEARATE</text:p>
          </table:table-cell>
          <table:table-cell office:value-type="float" office:value="8412001000" table:style-name="ce13">
            <text:p>8412001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ZINC SULFATE</text:p>
          </table:table-cell>
          <table:table-cell office:value-type="float" office:value="9200010600" table:style-name="ce13">
            <text:p>9200010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ZINC SULFATE 7H2O</text:p>
          </table:table-cell>
          <table:table-cell office:value-type="float" office:value="9200010640" table:style-name="ce13">
            <text:p>920001064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ZINC SULFATE ANHYDROUS</text:p>
          </table:table-cell>
          <table:table-cell office:value-type="float" office:value="9200010660" table:style-name="ce13">
            <text:p>920001066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ZINC SULFATE HEPTAHYDRATE</text:p>
          </table:table-cell>
          <table:table-cell office:value-type="float" office:value="9200010642" table:style-name="ce13">
            <text:p>920001064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Zinc sulfate hydrate</text:p>
          </table:table-cell>
          <table:table-cell office:value-type="float" office:value="9200010630" table:style-name="ce13">
            <text:p>920001063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ZINC SULFATE MONOHYDRATE</text:p>
          </table:table-cell>
          <table:table-cell office:value-type="float" office:value="9200010650" table:style-name="ce13">
            <text:p>920001065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ZINC SULPHATE HEPTAHYDRATE</text:p>
          </table:table-cell>
          <table:table-cell office:value-type="float" office:value="9200010643" table:style-name="ce13">
            <text:p>9200010643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ZINC(NAPHTHENATE)</text:p>
          </table:table-cell>
          <table:table-cell office:value-type="float" office:value="8404892000" table:style-name="ce13">
            <text:p>8404892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ZINC-D,L-HYDROGENASPARTATE</text:p>
          </table:table-cell>
          <table:table-cell office:value-type="float" office:value="9900026600" table:style-name="ce13">
            <text:p>9900026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ZINC-DIIODO-PHENOLSULFONATE</text:p>
          </table:table-cell>
          <table:table-cell office:value-type="float" office:value="5640001400" table:style-name="ce13">
            <text:p>56400014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ZINGER (ZINGIBER)</text:p>
          </table:table-cell>
          <table:table-cell office:value-type="float" office:value="9200015000" table:style-name="ce13">
            <text:p>9200015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ZINGER POWDER</text:p>
          </table:table-cell>
          <table:table-cell office:value-type="float" office:value="9200015001" table:style-name="ce13">
            <text:p>92000150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ZINGER RHIZOMA (ZINGIBER RHIZOMA)</text:p>
          </table:table-cell>
          <table:table-cell office:value-type="float" office:value="9200015010" table:style-name="ce13">
            <text:p>92000150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ZINGER RHIZOMA POWDER</text:p>
          </table:table-cell>
          <table:table-cell office:value-type="float" office:value="9200015011" table:style-name="ce13">
            <text:p>920001501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ZINGERONE</text:p>
          </table:table-cell>
          <table:table-cell office:value-type="float" office:value="5628001000" table:style-name="ce13">
            <text:p>56280010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ZINGIBERIS RHIZOMA EXTRACT</text:p>
          </table:table-cell>
          <table:table-cell office:value-type="float" office:value="9200015013" table:style-name="ce13">
            <text:p>9200015013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ZINGIBERIS RHIZOMA PULVERATUM</text:p>
          </table:table-cell>
          <table:table-cell office:value-type="float" office:value="9200015012" table:style-name="ce13">
            <text:p>920001501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ZIPRASIDONE (AS MESYLATE)</text:p>
          </table:table-cell>
          <table:table-cell office:value-type="float" office:value="2816402330" table:style-name="ce13">
            <text:p>281640233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ZIPRASIDONE HYDROCHLORIDE MONOHYDRATE</text:p>
          </table:table-cell>
          <table:table-cell office:value-type="string" table:style-name="ce13">
            <text:p>Z102100909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ZIPRASIDONE HYDROCHLORIDE MONOHYDRATE</text:p>
          </table:table-cell>
          <table:table-cell office:value-type="float" office:value="2816402310" table:style-name="ce13">
            <text:p>28164023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ZIRCONIUM OXIDE (ZIRCONIUM DIOXIDE)</text:p>
          </table:table-cell>
          <table:table-cell office:value-type="float" office:value="8400000100" table:style-name="ce13">
            <text:p>8400000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ZIZYPHI FRUCTUS</text:p>
          </table:table-cell>
          <table:table-cell office:value-type="float" office:value="9200095200" table:style-name="ce13">
            <text:p>92000952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ZIZYPHI FRUCTUS EXTRACT</text:p>
          </table:table-cell>
          <table:table-cell office:value-type="float" office:value="9200036101" table:style-name="ce13">
            <text:p>9200036101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ZODOARY POWDER</text:p>
          </table:table-cell>
          <table:table-cell office:value-type="float" office:value="9200015502" table:style-name="ce13">
            <text:p>9200015502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ZOLEDRONIC ACID</text:p>
          </table:table-cell>
          <table:table-cell office:value-type="float" office:value="6400001600" table:style-name="ce13">
            <text:p>6400001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ZOLEDRONIC ACID ANHYDROUS</text:p>
          </table:table-cell>
          <table:table-cell office:value-type="float" office:value="6400001610" table:style-name="ce13">
            <text:p>64000016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ZOLEDRONIC ACID MONOHYDRATE</text:p>
          </table:table-cell>
          <table:table-cell office:value-type="float" office:value="6400001630" table:style-name="ce13">
            <text:p>640000163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ZOLMITRIPTAN</text:p>
          </table:table-cell>
          <table:table-cell office:value-type="float" office:value="9200039700" table:style-name="ce13">
            <text:p>9200039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ZOLPIDEM HEMITARTRATE</text:p>
          </table:table-cell>
          <table:table-cell office:value-type="float" office:value="2824801810" table:style-name="ce13">
            <text:p>28248018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ZOLPIDEM TARTRATE</text:p>
          </table:table-cell>
          <table:table-cell office:value-type="float" office:value="2824801820" table:style-name="ce13">
            <text:p>28248018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ZOMEPIRAC SODIUM DIHYDRATE (ZOMAX)</text:p>
          </table:table-cell>
          <table:table-cell office:value-type="float" office:value="2808404015" table:style-name="ce13">
            <text:p>2808404015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ZONISAMIDE</text:p>
          </table:table-cell>
          <table:table-cell office:value-type="float" office:value="2812002100" table:style-name="ce13">
            <text:p>2812002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ZOPICLONE</text:p>
          </table:table-cell>
          <table:table-cell office:value-type="float" office:value="2824001100" table:style-name="ce13">
            <text:p>2824001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ZOTEPINE</text:p>
          </table:table-cell>
          <table:table-cell office:value-type="float" office:value="2816200900" table:style-name="ce13">
            <text:p>28162009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ZOXAZOLAMINE</text:p>
          </table:table-cell>
          <table:table-cell office:value-type="float" office:value="4040000700" table:style-name="ce13">
            <text:p>40400007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Z-PANK (TRYPSIN,AMYLASE,LYPASE)</text:p>
          </table:table-cell>
          <table:table-cell office:value-type="float" office:value="4400002600" table:style-name="ce13">
            <text:p>44000026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ZUCLOPENTHIXOL ACETATE</text:p>
          </table:table-cell>
          <table:table-cell office:value-type="float" office:value="2816200810" table:style-name="ce13">
            <text:p>281620081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ZUCLOPENTHIXOL DECANOATE</text:p>
          </table:table-cell>
          <table:table-cell office:value-type="float" office:value="2816200820" table:style-name="ce13">
            <text:p>281620082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3">
            <text:p>ZUCLOPENTHIXOL DIHYDROCHLORIDE</text:p>
          </table:table-cell>
          <table:table-cell office:value-type="float" office:value="2816200830" table:style-name="ce13">
            <text:p>281620083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2">
            <text:p>四物浸膏<text:span text:style-name="T4">(</text:span>當歸<text:span text:style-name="T4">,</text:span>川芎<text:span text:style-name="T4">,</text:span>白芍<text:span text:style-name="T4">,</text:span>熟地黃<text:span text:style-name="T4">,</text:span>矯味的桂圓<text:span text:style-name="T4">,</text:span>紅棗<text:span text:style-name="T4">,</text:span>枸杞的比例為<text:span text:style-name="T4">3:3:1:1:2:1:1)(composite of Angelicae Radix,Ligustici Rhizoma,Paeon</text:span></text:p>
          </table:table-cell>
          <table:table-cell office:value-type="float" office:value="9200100100" table:style-name="ce13">
            <text:p>9200100100</text:p>
          </table:table-cell>
          <table:table-cell table:number-columns-repeated="16382"/>
        </table:table-row>
        <table:table-row table:style-name="ro4" table:visibility="filter">
          <table:table-cell office:value-type="string" table:style-name="ce12">
            <text:p>甘胺酸亞鐵<text:span text:style-name="T4">(Ferrous bisglycinate chelate)</text:span></text:p>
          </table:table-cell>
          <table:table-cell office:value-type="float" office:value="9200100200" table:style-name="ce13">
            <text:p>9200100200</text:p>
          </table:table-cell>
          <table:table-cell table:number-columns-repeated="16382"/>
        </table:table-row>
        <table:table-row table:style-name="ro4">
          <table:table-cell table:style-name="ce15"/>
          <table:table-cell table:number-columns-repeated="16383" table:style-name="ce1"/>
        </table:table-row>
        <table:table-row table:number-rows-repeated="1041059" table:style-name="ro3">
          <table:table-cell table:number-columns-repeated="16384"/>
        </table:table-row>
      </table:table>
      <table:database-ranges>
        <table:database-range table:target-range-address="工作表1.A1:工作表1.B7516" table:display-filter-buttons="true">
          <table:filter>
            <table:filter-or>
              <table:filter-condition table:field-number="0" table:value="BETAMETHASONE (AS SODIUM PHOSPHATE)" table:operator="="/>
              <table:filter-condition table:field-number="0" table:value="BETAMETHASONE (DISODIUM PHOSPHATE)" table:operator="="/>
              <table:filter-condition table:field-number="0" table:value="BETAMETHASONE (SODIUM PHOSPHATE)" table:operator="="/>
              <table:filter-condition table:field-number="0" table:value="BETAMETHASONE ALCOHOL (DISODIUM PHOSPHATE)" table:operator="="/>
              <table:filter-condition table:field-number="0" table:value="BETAMETHASONE ALCOHOL (SODIUM PHOSPHATE)" table:operator="="/>
              <table:filter-condition table:field-number="0" table:value="BETAMETHASONE DISODIUM PHOSPHATE" table:operator="="/>
              <table:filter-condition table:field-number="0" table:value="BETAMETHASONE SODIUM PHOSPHATE" table:operator="="/>
              <table:filter-condition table:field-number="0" table:value="DEXAMETHASONE (SODIUM PHOSPHATE)" table:operator="="/>
              <table:filter-condition table:field-number="0" table:value="DEXAMETHASONE SODIUM PHOSPHATE" table:operator="="/>
              <table:filter-condition table:field-number="0" table:value="Dibasic Sodium Phosphate (heptahydrate)" table:operator="="/>
              <table:filter-condition table:field-number="0" table:value="DIBASIC SODIUM PHOSPHATE HEPTAHYDRATE" table:operator="="/>
              <table:filter-condition table:field-number="0" table:value="DIBASIC SODIUM PHOSPHATE HYDRATE" table:operator="="/>
              <table:filter-condition table:field-number="0" table:value="ESTRAMUSTINE SODIUM PHOSPHATE MONOHYDRATE" table:operator="="/>
              <table:filter-condition table:field-number="0" table:value="HYDROCORTISONE (SODIUM PHOSPHATE)" table:operator="="/>
              <table:filter-condition table:field-number="0" table:value="HYDROCORTISONE SODIUM PHOSPHATE" table:operator="="/>
              <table:filter-condition table:field-number="0" table:value="METHYLPREDNISOLONE 21-SODIUM PHOSPHATE" table:operator="="/>
              <table:filter-condition table:field-number="0" table:value="PREDNISOLONE-21-DISODIUM PHOSPHATE" table:operator="="/>
              <table:filter-condition table:field-number="0" table:value="SODIUM PHOSPHATE DIBASIC (ANHYDROUS)" table:operator="="/>
              <table:filter-condition table:field-number="0" table:value="SODIUM PHOSPHATE DIBASIC (eq to DISOD. HYDROGEN PHOSPHATE) (eq to DISODIUM PHOSPHATE)" table:operator="="/>
              <table:filter-condition table:field-number="0" table:value="SODIUM PHOSPHATE DIBASIC ANHYDROUS (EQ TO DISODIUM HYDROGEN PHOSPHATE ANHYDROUS)(EQ TO DIBASIC SODIU" table:operator="="/>
              <table:filter-condition table:field-number="0" table:value="SODIUM PHOSPHATE DIBASIC DIHYDRATE (EQ TO DISODIUM PHOSPHATE DIHYDRATE)" table:operator="="/>
              <table:filter-condition table:field-number="0" table:value="SODIUM PHOSPHATE DIBASIC DODECAHYDRATE (EQ TO DISODIUM PHOSPHATE DODECAHYDRATE)" table:operator="="/>
              <table:filter-condition table:field-number="0" table:value="SODIUM PHOSPHATE DIBASIC HEPTAHYDRATE" table:operator="="/>
              <table:filter-condition table:field-number="0" table:value="SODIUM PHOSPHATE MONOBASIC (EQ TO MONOSODIUM PHOSPHATE)(EQ TO SODIUM DIHYDROGEN PHOSPHATE)" table:operator="="/>
              <table:filter-condition table:field-number="0" table:value="SODIUM PHOSPHATE MONOBASIC ANHYDROUS" table:operator="="/>
              <table:filter-condition table:field-number="0" table:value="SODIUM PHOSPHATE MONOBASIC DIHYDRATE" table:operator="="/>
              <table:filter-condition table:field-number="0" table:value="SODIUM PHOSPHATE MONOBASIC MONOHYDRATE (SODIUM DIHYDROGEN PHOSPHATE MONOHYDRATE)" table:operator="="/>
              <table:filter-condition table:field-number="0" table:value="SODIUM PHOSPHATE TRIBASIC" table:operator="="/>
              <table:filter-condition table:field-number="0" table:value="SODIUM PHOSPHATE TRIBASIC ANHYDROUS" table:operator="="/>
            </table:filter-or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48">
      <number:number number:decimal-places="1" number:min-integer-digits="1" number:grouping="true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f2" style:family="table-cell">
      <style:table-cell-properties fo:background-color="#FFC7CE"/>
      <style:text-properties fo:color="#9C0006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7in" fo:margin-right="0.2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5in" fo:margin-left="0.27in" fo:margin-right="0.25in" fo:margin-bottom="0in"/>
      </style:header-style>
      <style:footer-style>
        <style:header-footer-properties fo:min-height="0.45in" fo:margin-left="0.27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text:p><text:span text:style-name="T1">全民健康保險藥品新收載品項明細表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 Excel</meta:generator>
    <meta:initial-creator>陳珏如</meta:initial-creator>
    <dc:creator>陳昌志</dc:creator>
    <meta:creation-date>2022-11-15T01:58:31Z</meta:creation-date>
    <dc:date>2023-04-17T03:08:18Z</dc:date>
    <meta:print-date>2023-04-17T03:08:10Z</meta:print-date>
  </office:meta>
</office:document-meta>
</file>