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" style:parent-style-name="內文" style:family="paragraph">
      <style:paragraph-properties style:snap-to-layout-grid="false" fo:text-align="center" fo:line-height="0.3333in"/>
    </style:style>
    <style:style style:name="T4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ableColumn11" style:family="table-column">
      <style:table-column-properties style:column-width="2.9034in" style:use-optimal-column-width="false"/>
    </style:style>
    <style:style style:name="TableColumn12" style:family="table-column">
      <style:table-column-properties style:column-width="2.9041in" style:use-optimal-column-width="false"/>
    </style:style>
    <style:style style:name="Table10" style:family="table">
      <style:table-properties style:width="5.8076in" fo:margin-left="0in" table:align="center"/>
    </style:style>
    <style:style style:name="TableRow13" style:family="table-row">
      <style:table-row-properties style:min-row-height="0.3736in" style:use-optimal-row-height="false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3333in" fo:text-indent="0.0194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3333in" fo:text-indent="0.0194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18" style:family="table-row">
      <style:table-row-properties style:min-row-height="1.5743in" style:use-optimal-row-height="false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line-height="0.3333in" fo:margin-left="0.284in" fo:text-indent="-0.284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name-complex="Times New Roman" fo:color="#000000" style:text-position="sub 50%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name-complex="Times New Roman" fo:color="#000000" style:text-position="sub 50%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font-name-complex="Times New Roman" fo:color="#000000" style:text-position="sub 50%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name-complex="Times New Roman" fo:color="#000000" style:text-position="sub 50%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font-name-complex="Times New Roman" fo:color="#000000" style:text-position="sub 50%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font-name-complex="Times New Roman" fo:color="#000000" style:text-position="sub 50%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font-name-complex="Times New Roman" fo:color="#000000" style:text-position="sub 50%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新細明體" style:font-name-asian="新細明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0" style:parent-style-name="內文" style:family="paragraph">
      <style:paragraph-properties style:snap-to-layout-grid="false" fo:line-height="0.3333in" fo:margin-left="0.2833in" fo:text-indent="0.0013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line-height="0.3333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3" style:parent-style-name="內文" style:family="paragraph">
      <style:paragraph-properties fo:line-height="0.3333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4" style:parent-style-name="內文" style:family="paragraph">
      <style:paragraph-properties fo:margin-left="0.3333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</office:automatic-styles>
  <office:body>
    <office:text text:use-soft-page-breaks="true">
      <text:p text:style-name="P1">「藥品給付規定」修訂對照表</text:p>
      <text:p text:style-name="P2"><text:bookmark-start text:name="_第1章_神經系統藥物Drugs_acting"/><text:bookmark-end text:name="_第1章_神經系統藥物Drugs_acting"/>第3節<text:s/>代謝及營養劑 Metabolic &amp; nutrient agents</text:p>
      <text:p text:style-name="P3"><text:span text:style-name="T4">（自</text:span><text:span text:style-name="T5">1</text:span><text:span text:style-name="T6">12</text:span><text:span text:style-name="T7">年</text:span><text:span text:style-name="T8">5</text:span><text:span text:style-name="T9">月1日生效）</text:span>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建議修訂給付規定</text:p>
          </table:table-cell>
          <table:table-cell table:style-name="TableCell16">
            <text:p text:style-name="P17">原給付規定</text:p>
          </table:table-cell>
        </table:table-row>
        <table:table-row table:style-name="TableRow18">
          <table:table-cell table:style-name="TableCell19">
            <text:p text:style-name="P20"><text:span text:style-name="T21">3.3.</text:span><text:span text:style-name="T22">2</text:span><text:span text:style-name="T23">7</text:span><text:span text:style-name="T24">.</text:span><text:span text:style-name="T25">KH</text:span><text:span text:style-name="T26">2</text:span><text:span text:style-name="T27">PO</text:span><text:span text:style-name="T28">4</text:span><text:span text:style-name="T29">+Na</text:span><text:span text:style-name="T30">2</text:span><text:span text:style-name="T31">HPO</text:span><text:span text:style-name="T32">4</text:span><text:span text:style-name="T33">+NaH</text:span><text:span text:style-name="T34">2</text:span><text:span text:style-name="T35">PO</text:span><text:span text:style-name="T36">4</text:span><text:span text:style-name="T37">．H</text:span><text:span text:style-name="T38">2</text:span><text:span text:style-name="T39">O（如</text:span><text:span text:style-name="T40">PhosAdd Tab.</text:span><text:span text:style-name="T41">）</text:span><text:span text:style-name="T42">：</text:span><text:span text:style-name="T43">（</text:span><text:span text:style-name="T44">1</text:span><text:span text:style-name="T45">12</text:span><text:span text:style-name="T46">/</text:span><text:span text:style-name="T47">5</text:span><text:span text:style-name="T48">/1</text:span><text:span text:style-name="T49">）</text:span></text:p>
            <text:p text:style-name="P50">限用於確診為主管機關認定之性聯遺傳型低磷酸鹽佝僂症患者。</text:p>
          </table:table-cell>
          <table:table-cell table:style-name="TableCell51">
            <text:p text:style-name="P52">無</text:p>
            <text:p text:style-name="P53"/>
          </table:table-cell>
        </table:table-row>
      </table:table>
      <text:p text:style-name="P54"><text:span text:style-name="T55">備註：劃線部分為新修訂規定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珏如</meta:initial-creator>
    <dc:creator>陳珏如</dc:creator>
    <meta:creation-date>2023-04-14T06:20:00Z</meta:creation-date>
    <dc:date>2023-04-14T06:20:00Z</dc:date>
    <meta:template xlink:href="Normal.dotm" xlink:type="simple"/>
    <meta:editing-cycles>2</meta:editing-cycles>
    <meta:editing-duration>PT0S</meta:editing-duration>
    <meta:document-statistic meta:page-count="1" meta:paragraph-count="1" meta:word-count="28" meta:character-count="189" meta:row-count="1" meta:non-whitespace-character-count="162"/>
  </office:meta>
</office:document-meta>
</file>