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0" style:family="table-column">
      <style:table-column-properties style:column-width="3.3937in" style:use-optimal-column-width="false"/>
    </style:style>
    <style:style style:name="TableColumn11" style:family="table-column">
      <style:table-column-properties style:column-width="3.3944in" style:use-optimal-column-width="false"/>
    </style:style>
    <style:style style:name="Table9" style:family="table">
      <style:table-properties style:width="6.7881in" fo:margin-left="0in" table:align="center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84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3333in"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E" style:family="paragraph">
      <style:paragraph-properties fo:margin-top="0in" fo:margin-left="0.4583in" fo:text-indent="-0.2916in">
        <style:tab-stops/>
      </style:paragraph-properties>
    </style:style>
    <style:style style:name="P74" style:parent-style-name="內文" style:family="paragraph">
      <style:paragraph-properties fo:margin-left="0.0006in" fo:text-indent="-0.145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<text:bookmark-start text:name="_第1章_神經系統藥物Drugs_acting"/><text:bookmark-end text:name="_第1章_神經系統藥物Drugs_acting"/>第1節 神經系統藥物 Drugs acting on the nervous system</text:p>
      <text:p text:style-name="P3"><text:span text:style-name="T4">（自</text:span><text:span text:style-name="T5">112</text:span><text:span text:style-name="T6">年</text:span><text:span text:style-name="T7">5</text:span><text:span text:style-name="T8">月1日生效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訂後給付規定</text:p>
            </table:table-cell>
            <table:table-cell table:style-name="TableCell15">
              <text:p text:style-name="P16">原給付規定</text:p>
            </table:table-cell>
          </table:table-row>
        </table:table-header-rows>
        <table:table-row table:style-name="TableRow17">
          <table:table-cell table:style-name="TableCell18">
            <text:p text:style-name="P19">1.6.6.Patisiran(如Onpattro)：(112/5/1)</text:p>
            <text:p text:style-name="P20">1.限用於確定診斷為TTR (transthyretin)家族性澱粉樣多發性神經病變(Familial Amyloidotic Polyneuropathy)之成人患者且領有罕病疾病之重大傷病卡，並需同時符合下列條件者使用：</text:p>
            <text:p text:style-name="P21">(1)神經病變的疾病嚴重度限於第二期的病人：</text:p>
            <text:p text:style-name="P22">Ⅰ.polyneuropathy disability [PND] stage<text:s/>Ⅲa~Ⅲb，或</text:p>
            <text:p text:style-name="P23">Ⅱ.familial amyloidotic polyneuropathy [FAP] stage<text:s/>Ⅱ。</text:p>
            <text:p text:style-name="P24">(2)無嚴重心衰竭症狀(定義依紐約心臟協會衰竭功能分級為第3級或第4級)。</text:p>
            <text:p text:style-name="P25">(3)未曾接受過肝移植。</text:p>
            <text:p text:style-name="P26">(4)不得與其他RNAi及TTR穩定劑合併使用於治療hATTR。</text:p>
            <text:p text:style-name="P27">(5)開始治療年齡未滿76歲者。</text:p>
            <text:p text:style-name="P28">2.排除條件：以腕隧道症候群為病徵表現之TTR基因突變攜帶者。</text:p>
            <text:p text:style-name="P29"><text:span text:style-name="T30">3.需檢附下列資料，經專家小組特殊</text:span><text:soft-page-break/><text:span text:style-name="T31">專案審查核准後使用</text:span><text:span text:style-name="T32">：</text:span></text:p>
            <text:p text:style-name="P33"><text:span text:style-name="T34">(1)</text:span><text:span text:style-name="T35">符合衛生福利部國民健康署</text:span><text:span text:style-name="T36">FAP</text:span><text:span text:style-name="T37">罕見疾病個案通報審查標準之神經傳導</text:span><text:span text:style-name="T38">/</text:span><text:span text:style-name="T39">肌電圖</text:span><text:span text:style-name="T40">/</text:span><text:span text:style-name="T41">自律神經功能檢查報告。</text:span></text:p>
            <text:p text:style-name="P42"><text:span text:style-name="T43">(2)</text:span><text:span text:style-name="T44">臨床症狀及徵兆的病歷紀錄。</text:span></text:p>
            <text:p text:style-name="P45">(3)運動功能評估：10公尺行走測試 (10MWT) 錄影之影片。</text:p>
            <text:p text:style-name="P46">4.首次申請得核准使用9個月，後續每6個月申請核准後得使用。療效評估方式及時機：</text:p>
            <text:p text:style-name="P47">(1)神經病變疾病嚴重度評估時機：</text:p>
            <text:p text:style-name="P48">Ⅰ.Patisiran治療前。</text:p>
            <text:p text:style-name="P49">Ⅱ.治療反應的初步評估應在治療開始後9個月進行。</text:p>
            <text:p text:style-name="P50">Ⅲ.隨後每6個月下一劑治療前。</text:p>
            <text:p text:style-name="P51"><text:span text:style-name="T52">(2)神經病變疾病嚴重度評估</text:span><text:span text:style-name="T53">(</text:span><text:span text:style-name="T54">需由提供</text:span><text:span text:style-name="T55">p</text:span><text:span text:style-name="T56">atisiran 治療之醫師判定評估結果</text:span><text:span text:style-name="T57">)</text:span><text:span text:style-name="T58">：</text:span></text:p>
            <text:p text:style-name="P59">Ⅰ.polyneuropathy disability [PND] stage，或</text:p>
            <text:p text:style-name="P60">Ⅱ.familial amyloidotic polyneuropathy [FAP] stage。</text:p>
            <text:p text:style-name="P61">(3)後續每6個月申請使用需檢附：</text:p>
            <text:p text:style-name="P62">Ⅰ.臨床症狀及徵兆的病歷紀錄。</text:p>
            <text:p text:style-name="P63">Ⅱ.運動功能評估：10公尺行走測試 (10MWT) 錄影之影片。</text:p>
            <text:soft-page-break/>
            <text:p text:style-name="P64">5.停藥時機：</text:p>
            <text:p text:style-name="P65"><text:span text:style-name="T66">若有下列任一情況，則不再給予</text:span><text:span text:style-name="T67">p</text:span><text:span text:style-name="T68">atisiran 治療</text:span><text:span text:style-name="T69">：</text:span></text:p>
            <text:p text:style-name="P70">(1)若病人在使用雙側輔具下，於5分鐘內不休息，無法獨力完成10公尺以上步行者。</text:p>
            <text:p text:style-name="P71">(2)需接受臨終照護(end-of-life care)者。</text:p>
          </table:table-cell>
          <table:table-cell table:style-name="TableCell72">
            <text:p text:style-name="P73">無</text:p>
          </table:table-cell>
        </table:table-row>
      </table:table>
      <text:soft-page-break/>
      <text:p text:style-name="P74"><text:span text:style-name="T75">備註：劃線部分為新修訂規定</text:span></text:p>
      <text:p text:style-name="P7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 style:list-style-name="LFO1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3-04-14T04:03:00Z</meta:creation-date>
    <dc:date>2023-04-14T04:03:00Z</dc:date>
    <meta:template xlink:href="Normal.dotm" xlink:type="simple"/>
    <meta:editing-cycles>2</meta:editing-cycles>
    <meta:editing-duration>PT60S</meta:editing-duration>
    <meta:document-statistic meta:page-count="3" meta:paragraph-count="2" meta:word-count="160" meta:character-count="1072" meta:row-count="7" meta:non-whitespace-character-count="914"/>
  </office:meta>
</office:document-meta>
</file>