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1.25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7">
      <text:list-level-style-number text:level="1" style:num-prefix="(" style:num-suffix=")" style:num-format="1">
        <style:list-level-properties text:space-before="1.1652in" text:min-label-width="0.3333in"/>
      </text:list-level-style-number>
      <text:list-level-style-number text:level="2" style:num-prefix="(" style:num-suffix=")" style:num-format="1">
        <style:list-level-properties text:space-before="1.4986in" text:min-label-width="0.3333in"/>
      </text:list-level-style-number>
      <text:list-level-style-number text:level="3" style:num-suffix="、" style:num-format="一, 十, 一百(繁), ...">
        <style:list-level-properties text:space-before="1.8319in" text:min-label-width="0.5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19">
      <text:list-level-style-number text:leve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text:style-name="WW_CharLFO25LVL1" style:num-prefix="(" style:num-suffix=")" style:num-format="1">
        <style:list-level-properties text:space-before="1.3784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93in" text:min-label-width="0.5in"/>
      </text:list-level-style-number>
      <text:list-level-style-number text:leve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284in" text:min-label-width="0.2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666in" text:min-label-width="0.5in"/>
      </text:list-level-style-number>
    </text:list-style>
    <text:list-style style:name="LFO34">
      <text:list-level-style-number text:level="1" style:num-suffix="、" style:num-format="1">
        <style:list-level-properties text:space-before="0.4895in" text:min-label-width="0.25in"/>
      </text:list-level-style-number>
    </text:list-style>
    <text:list-style style:name="LFO35">
      <text:list-level-style-number text:level="1" text:style-name="WW_CharLFO3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6">
      <text:list-level-style-number text:level="1" text:style-name="WW_CharLFO3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text:style-name="WW_CharLFO38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0298in" text:min-label-width="0.3333in"/>
      </text:list-level-style-number>
      <text:list-level-style-number text:level="2" style:num-prefix="(" style:num-suffix=")" style:num-format="1">
        <style:list-level-properties text:space-before="0.2645in" text:min-label-width="0.5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41">
      <text:list-level-style-number text:level="1" style:num-suffix="." style:num-format="1">
        <style:list-level-properties text:space-before="0.0569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42">
      <text:list-level-style-number text:level="1" text:style-name="WW_CharLFO42LVL1" style:num-prefix="(" style:num-suffix=")" style:num-format="1">
        <style:list-level-properties text:space-before="0.1666in" text:min-label-width="0.3333in"/>
      </text:list-level-style-number>
      <text:list-level-style-number text:level="2" text:style-name="WW_CharLFO42LVL2" style:num-prefix="("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text:style-name="WW_CharLFO43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text:style-name="WW_CharLFO44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5">
      <text:list-level-style-number text:level="1" text:style-name="WW_CharLFO45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9">
      <text:list-level-style-number text:level="1" text:style-name="WW_CharLFO49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0" style:family="table-column">
      <style:table-column-properties style:column-width="2.0673in"/>
    </style:style>
    <style:style style:name="TableColumn11" style:family="table-column">
      <style:table-column-properties style:column-width="2.0013in"/>
    </style:style>
    <style:style style:name="TableColumn12" style:family="table-column">
      <style:table-column-properties style:column-width="2.002in"/>
    </style:style>
    <style:style style:name="Table9" style:family="table">
      <style:table-properties style:width="6.0708in" fo:margin-left="-0.0236in" table:align="left"/>
    </style:style>
    <style:style style:name="TableRow13" style:family="table-row">
      <style:table-row-properties/>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line-height="0.25in" fo:margin-left="0.023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line-height="0.25in" fo:margin-left="0.0236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line-height="0.3333in" fo:margin-left="0.0236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Row23" style:family="table-row">
      <style:table-row-properties/>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fo:line-height="0.25in" fo:margin-left="0.02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line-height="0.25in" fo:margin-left="0.023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line-height="0.3333in" fo:margin-left="0.0236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Row33" style:family="table-row">
      <style:table-row-properties/>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fo:line-height="0.25in" fo:margin-left="0.023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fo:line-height="0.25in" fo:margin-left="0.023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3333in" fo:margin-left="0.023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fo:line-height="0.25in" fo:margin-left="0.0236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fo:line-height="0.25in" fo:margin-left="0.0236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line-height="0.3333in" fo:margin-left="0.023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line-height="0.25in" fo:margin-left="0.023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line-height="0.25in" fo:margin-left="0.023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line-height="0.3333in" fo:margin-left="0.023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Row63" style:family="table-row">
      <style:table-row-properties/>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line-height="0.25in" fo:margin-left="0.023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line-height="0.25in" fo:margin-left="0.0236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line-height="0.3333in" fo:margin-left="0.0236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ableRow75" style:family="table-row">
      <style:table-row-properties/>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line-height="0.25in" fo:margin-left="0.0236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line-height="0.3333in" fo:margin-left="0.0236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2.3138in" fo:text-indent="-2.313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2.7298in" fo:text-indent="0.0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2.7298in" fo:text-indent="0.023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8"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00"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0013in" fo:text-indent="0.390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list-style-name="LFO12" style:family="paragraph">
      <style:paragraph-properties fo:line-height="0.3333in" fo:margin-left="1.1666in" fo:text-indent="-0.969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0013in" fo:text-indent="0.5888in">
        <style:tab-stops/>
      </style:paragraph-properties>
      <style:text-properties style:font-name="標楷體" style:font-name-asian="標楷體" fo:font-size="14pt" style:font-size-asian="14pt" style:font-size-complex="14pt"/>
    </style:style>
    <style:style style:name="P106" style:parent-style-name="內文" style:list-style-name="LFO6" style:family="paragraph">
      <style:paragraph-properties fo:text-align="justify" fo:line-height="0.3333in" fo:margin-left="1.1819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6" style:family="paragraph">
      <style:paragraph-properties fo:text-align="justify" fo:line-height="0.3333in" fo:margin-left="1.1819in" fo:text-indent="-0.1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12" style:family="paragraph">
      <style:paragraph-properties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32" style:parent-style-name="案由" style:family="paragraph">
      <style:paragraph-properties fo:margin-left="1.5736in" fo:text-indent="-0.9819in">
        <style:tab-stops/>
      </style:paragraph-properties>
    </style:style>
    <style:style style:name="P133" style:parent-style-name="內文" style:list-style-name="LFO13" style:family="paragraph">
      <style:paragraph-properties fo:line-height="0.3333in" fo:margin-left="1.1819in" fo:text-indent="-0.1972in">
        <style:tab-stops/>
      </style:paragraph-properties>
      <style:text-properties style:font-name="標楷體" style:font-name-asian="標楷體" fo:font-size="14pt" style:font-size-asian="14pt" style:font-size-complex="14pt"/>
    </style:style>
    <style:style style:name="P134" style:parent-style-name="內文" style:list-style-name="LFO13" style:family="paragraph">
      <style:paragraph-properties fo:line-height="0.3333in" fo:margin-left="1.1819in" fo:text-indent="-0.197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12"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64" style:parent-style-name="案由" style:family="paragraph">
      <style:paragraph-properties fo:text-align="start" fo:margin-left="1.1791in" fo:text-indent="-0.5888in">
        <style:tab-stops/>
      </style:paragraph-properties>
    </style:style>
    <style:style style:name="P165" style:parent-style-name="案由" style:list-style-name="LFO6" style:family="paragraph">
      <style:paragraph-properties fo:text-align="start" fo:margin-left="1.1666in" fo:text-indent="-0.25in">
        <style:tab-stops/>
      </style:paragraph-properties>
    </style:style>
    <style:style style:name="T166" style:parent-style-name="預設段落字型" style:family="text">
      <style:text-properties fo:color="#000000"/>
    </style:style>
    <style:style style:name="P167" style:parent-style-name="案由" style:list-style-name="LFO6" style:family="paragraph">
      <style:paragraph-properties fo:text-align="start" fo:margin-left="1.1666in" fo:text-indent="-0.2493in">
        <style:tab-stops/>
      </style:paragraph-properties>
    </style:style>
    <style:style style:name="P168" style:parent-style-name="內文" style:list-style-name="LFO12"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69" style:parent-style-name="案由" style:family="paragraph">
      <style:paragraph-properties fo:margin-left="1.5694in" fo:text-indent="-0.9777in">
        <style:tab-stops/>
      </style:paragraph-properties>
    </style:style>
    <style:style style:name="P170" style:parent-style-name="結論1" style:list-style-name="LFO10" style:family="paragraph">
      <style:paragraph-properties fo:text-align="start" fo:margin-left="1.1812in" fo:text-indent="-0.1965in">
        <style:tab-stops>
          <style:tab-stop style:type="left" style:position="-1.1812in"/>
        </style:tab-stops>
      </style:paragraph-properties>
    </style:style>
    <style:style style:name="P171" style:parent-style-name="結論1" style:list-style-name="LFO10" style:family="paragraph">
      <style:paragraph-properties fo:margin-left="1.1812in" fo:text-indent="-0.1965in">
        <style:tab-stops>
          <style:tab-stop style:type="left" style:position="-1.1812in"/>
        </style:tab-stops>
      </style:paragraph-properties>
    </style:style>
    <style:style style:name="P172" style:parent-style-name="結論1" style:list-style-name="LFO10" style:family="paragraph">
      <style:paragraph-properties fo:margin-left="1.1812in" fo:text-indent="-0.1965in">
        <style:tab-stops>
          <style:tab-stop style:type="left" style:position="-1.1812in"/>
        </style:tab-stops>
      </style:paragraph-properties>
    </style:style>
    <style:style style:name="P173" style:parent-style-name="結論1" style:list-style-name="LFO10" style:family="paragraph">
      <style:paragraph-properties fo:text-align="start" fo:margin-left="1.1812in" fo:text-indent="-0.1965in">
        <style:tab-stops>
          <style:tab-stop style:type="left" style:position="-1.1812in"/>
        </style:tab-stops>
      </style:paragraph-properties>
    </style:style>
    <style:style style:name="P174" style:parent-style-name="內文" style:list-style-name="LFO12"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75" style:parent-style-name="案由" style:family="paragraph">
      <style:paragraph-properties fo:margin-left="1.5694in" fo:text-indent="-0.9777in">
        <style:tab-stops/>
      </style:paragraph-properties>
    </style:style>
    <style:style style:name="P176" style:parent-style-name="結論1" style:list-style-name="LFO9" style:family="paragraph">
      <style:paragraph-properties fo:margin-left="1.1812in" fo:text-indent="-0.1965in">
        <style:tab-stops/>
      </style:paragraph-properties>
    </style:style>
    <style:style style:name="P177" style:parent-style-name="結論1" style:list-style-name="LFO9" style:family="paragraph">
      <style:paragraph-properties fo:margin-left="1.1812in" fo:text-indent="-0.1965in">
        <style:tab-stops/>
      </style:paragraph-properties>
    </style:style>
    <style:style style:name="P178" style:parent-style-name="結論1" style:list-style-name="LFO9" style:family="paragraph">
      <style:paragraph-properties fo:text-align="start" fo:margin-left="1.1812in" fo:text-indent="-0.1965in">
        <style:tab-stops/>
      </style:paragraph-properties>
    </style:style>
    <style:style style:name="P179" style:parent-style-name="結論1" style:list-style-name="LFO9" style:family="paragraph">
      <style:paragraph-properties fo:text-align="start" fo:margin-left="1.1812in" fo:text-indent="-0.1965in">
        <style:tab-stops/>
      </style:paragraph-properties>
    </style:style>
    <style:style style:name="P180" style:parent-style-name="內文" style:list-style-name="LFO12"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81" style:parent-style-name="案由" style:family="paragraph">
      <style:paragraph-properties fo:margin-left="1.193in" fo:text-indent="-0.6027in">
        <style:tab-stops/>
      </style:paragraph-properties>
    </style:style>
    <style:style style:name="P182" style:parent-style-name="結論1" style:list-style-name="LFO14" style:family="paragraph">
      <style:paragraph-properties fo:text-align="start" fo:margin-left="1.1819in" fo:text-indent="-0.1972in">
        <style:tab-stops/>
      </style:paragraph-properties>
    </style:style>
    <style:style style:name="P183" style:parent-style-name="結論1" style:list-style-name="LFO14" style:family="paragraph">
      <style:paragraph-properties fo:text-align="start" fo:margin-left="1.1819in" fo:text-indent="-0.1972in">
        <style:tab-stops/>
      </style:paragraph-properties>
    </style:style>
    <style:style style:name="T184" style:parent-style-name="預設段落字型" style:family="text">
      <style:text-properties fo:color="#000000"/>
    </style:style>
    <style:style style:name="P185" style:parent-style-name="結論1" style:list-style-name="LFO14" style:family="paragraph">
      <style:paragraph-properties fo:text-align="start" fo:margin-left="1.1819in" fo:text-indent="-0.1972in">
        <style:tab-stops/>
      </style:paragraph-properties>
    </style:style>
    <style:style style:name="P186" style:parent-style-name="內文" style:list-style-name="LFO12"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187" style:parent-style-name="案由" style:family="paragraph">
      <style:paragraph-properties fo:margin-left="1.2472in" fo:text-indent="-0.6555in">
        <style:tab-stops/>
      </style:paragraph-properties>
    </style:style>
    <style:style style:name="P188" style:parent-style-name="結論1" style:list-style-name="LFO39" style:family="paragraph">
      <style:paragraph-properties fo:text-align="start" fo:margin-left="1.1812in" fo:text-indent="-0.1965in">
        <style:tab-stops>
          <style:tab-stop style:type="left" style:position="-1.1812in"/>
        </style:tab-stops>
      </style:paragraph-properties>
    </style:style>
    <style:style style:name="P189" style:parent-style-name="結論1" style:list-style-name="LFO10" style:family="paragraph">
      <style:paragraph-properties fo:text-align="start" fo:margin-left="1.1812in" fo:text-indent="-0.1965in">
        <style:tab-stops>
          <style:tab-stop style:type="left" style:position="-1.1812in"/>
        </style:tab-stops>
      </style:paragraph-properties>
    </style:style>
    <style:style style:name="P190" style:parent-style-name="結論1" style:list-style-name="LFO10" style:family="paragraph">
      <style:paragraph-properties fo:text-align="start" fo:margin-left="1.1812in" fo:text-indent="-0.1965in">
        <style:tab-stops>
          <style:tab-stop style:type="left" style:position="-1.1812in"/>
        </style:tab-stops>
      </style:paragraph-properties>
    </style:style>
    <style:style style:name="P191" style:parent-style-name="內文" style:list-style-name="LFO12" style:family="paragraph">
      <style:paragraph-properties fo:margin-top="0.125in" fo:line-height="0.3333in" fo:margin-left="1.1819in" fo:text-indent="-0.984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E" style:family="paragraph">
      <style:paragraph-properties fo:text-align="start" style:vertical-align="auto" fo:line-height="0.3333in" fo:margin-left="1.1666in" fo:text-indent="-0.5638in">
        <style:tab-stops/>
      </style:paragraph-properties>
    </style:style>
    <style:style style:name="P208" style:parent-style-name="結論1" style:list-style-name="LFO10" style:family="paragraph">
      <style:paragraph-properties fo:text-align="start" fo:margin-left="1.1666in" fo:text-indent="-0.25in">
        <style:tab-stops/>
      </style:paragraph-properties>
    </style:style>
    <style:style style:name="T209" style:parent-style-name="預設段落字型" style:family="text">
      <style:text-properties fo:color="#000000"/>
    </style:style>
    <style:style style:name="P210" style:parent-style-name="結論1" style:list-style-name="LFO10" style:family="paragraph">
      <style:paragraph-properties fo:text-align="start" fo:margin-left="1.1666in" fo:text-indent="-0.25in">
        <style:tab-stops/>
      </style:paragraph-properties>
    </style:style>
    <style:style style:name="P211" style:parent-style-name="結論1" style:list-style-name="LFO10" style:family="paragraph">
      <style:paragraph-properties fo:text-align="start" fo:margin-left="1.1666in" fo:text-indent="-0.25in">
        <style:tab-stops/>
      </style:paragraph-properties>
    </style:style>
    <style:style style:name="P212" style:parent-style-name="內文" style:list-style-name="LFO12" style:family="paragraph">
      <style:paragraph-properties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213" style:parent-style-name="案由" style:family="paragraph">
      <style:paragraph-properties fo:margin-left="1.2472in" fo:text-indent="-0.6555in">
        <style:tab-stops/>
      </style:paragraph-properties>
    </style:style>
    <style:style style:name="P214" style:parent-style-name="案由" style:family="paragraph">
      <style:paragraph-properties fo:text-align="start" fo:margin-left="1.1645in" fo:text-indent="-0.1826in">
        <style:tab-stops/>
      </style:paragraph-properties>
    </style:style>
    <style:style style:name="P215" style:parent-style-name="案由" style:family="paragraph">
      <style:paragraph-properties fo:margin-left="1.1645in" fo:text-indent="-0.1826in">
        <style:tab-stops/>
      </style:paragraph-properties>
    </style:style>
    <style:style style:name="P216" style:parent-style-name="案由" style:family="paragraph">
      <style:paragraph-properties fo:margin-left="1.1784in" fo:text-indent="-0.1965in">
        <style:tab-stops/>
      </style:paragraph-properties>
    </style:style>
    <style:style style:name="P217" style:parent-style-name="內文" style:list-style-name="LFO12" style:family="paragraph">
      <style:paragraph-properties fo:text-align="justify" fo:margin-top="0.125in" fo:line-height="0.3333in" fo:margin-left="1.1819in" fo:text-indent="-0.9847in">
        <style:tab-stops/>
      </style:paragraph-properties>
      <style:text-properties style:font-name="標楷體" style:font-name-asian="標楷體" fo:font-size="14pt" style:font-size-asian="14pt" style:font-size-complex="14pt"/>
    </style:style>
    <style:style style:name="P218" style:parent-style-name="案由" style:family="paragraph">
      <style:paragraph-properties fo:margin-left="1.3715in" fo:text-indent="-0.7798in">
        <style:tab-stops/>
      </style:paragraph-properties>
    </style:style>
    <style:style style:name="P219"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20" style:parent-style-name="內文" style:master-page-name="MP1" style:family="paragraph">
      <style:paragraph-properties fo:break-before="page" fo:text-align="center" fo:line-height="0.3333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center" fo:line-height="0.3333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fo:margin-bottom="0.125in"/>
    </style:style>
    <style:style style:name="T229" style:parent-style-name="預設段落字型" style:family="text">
      <style:text-properties style:font-name="標楷體" style:font-name-asian="標楷體" fo:font-size="14pt" style:font-size-asian="14pt" style:font-size-complex="14pt"/>
    </style:style>
    <style:style style:name="TableColumn231" style:family="table-column">
      <style:table-column-properties style:column-width="3.052in" style:use-optimal-column-width="false"/>
    </style:style>
    <style:style style:name="TableColumn232" style:family="table-column">
      <style:table-column-properties style:column-width="3.052in" style:use-optimal-column-width="false"/>
    </style:style>
    <style:style style:name="Table230" style:family="table">
      <style:table-properties style:width="6.1041in" fo:margin-left="-0.1152in" table:align="center"/>
    </style:style>
    <style:style style:name="TableRow233" style:family="table-row">
      <style:table-row-properties style:min-row-height="0.3736in" style:use-optimal-row-height="fals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line-height="0.2777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line-height="0.2777in"/>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4.4166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916in" fo:margin-left="0.443in" fo:text-indent="-0.44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40" style:family="paragraph">
      <style:paragraph-properties fo:widows="0" fo:orphans="0" fo:line-height="0.2916in" fo:margin-left="0.0986in" fo:text-indent="0.0194in">
        <style:tab-stops/>
      </style:paragraph-properties>
      <style:text-properties style:font-name="標楷體" style:font-name-asian="標楷體" fo:font-size="14pt" style:font-size-asian="14pt" style:font-size-complex="14pt"/>
    </style:style>
    <style:style style:name="P252" style:parent-style-name="清單段落" style:list-style-name="LFO42" style:family="paragraph">
      <style:paragraph-properties fo:widows="0" fo:orphans="0" fo:line-height="0.2916in" fo:margin-left="0.65in" fo:text-indent="-0.33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 style:parent-style-name="清單段落" style:list-style-name="LFO42" style:family="paragraph">
      <style:paragraph-properties fo:widows="0" fo:orphans="0" fo:line-height="0.2916in" fo:margin-left="0.65in" fo:text-indent="-0.334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list-style-name="LFO42" style:family="paragraph">
      <style:paragraph-properties fo:widows="0" fo:orphans="0" fo:line-height="0.2916in" fo:margin-left="0.65in" fo:text-indent="-0.3347in">
        <style:tab-stops/>
      </style:paragraph-properties>
      <style:text-properties style:font-name="標楷體" style:font-name-asian="標楷體" fo:font-size="14pt" style:font-size-asian="14pt" style:font-size-complex="14pt"/>
    </style:style>
    <style:style style:name="P259" style:parent-style-name="清單段落" style:list-style-name="LFO40" style:family="paragraph">
      <style:paragraph-properties fo:widows="0" fo:orphans="0" fo:line-height="0.2916in" fo:margin-left="0.3493in" fo:text-indent="-0.2312in">
        <style:tab-stops/>
      </style:paragraph-properties>
      <style:text-properties style:font-name="標楷體" style:font-name-asian="標楷體" fo:font-size="14pt" style:font-size-asian="14pt" style:font-size-complex="14pt"/>
    </style:style>
    <style:style style:name="P260" style:parent-style-name="清單段落" style:list-style-name="LFO43" style:family="paragraph">
      <style:paragraph-properties fo:widows="0" fo:orphans="0" fo:line-height="0.2916in" fo:margin-left="0.6416in" fo:text-indent="-0.330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清單段落" style:list-style-name="LFO43" style:family="paragraph">
      <style:paragraph-properties fo:widows="0" fo:orphans="0" fo:line-height="0.2916in" fo:margin-left="0.6416in" fo:text-indent="-0.330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43" style:family="paragraph">
      <style:paragraph-properties fo:widows="0" fo:orphans="0" fo:line-height="0.2916in" fo:margin-left="0.6416in" fo:text-indent="-0.3305in">
        <style:tab-stops/>
      </style:paragraph-properties>
      <style:text-properties style:font-name="標楷體" style:font-name-asian="標楷體" fo:font-size="14pt" style:font-size-asian="14pt" style:font-size-complex="14pt"/>
    </style:style>
    <style:style style:name="P266" style:parent-style-name="清單段落" style:list-style-name="LFO43" style:family="paragraph">
      <style:paragraph-properties fo:widows="0" fo:orphans="0" fo:line-height="0.2916in" fo:margin-left="0.6416in" fo:text-indent="-0.3305in">
        <style:tab-stops/>
      </style:paragraph-properties>
      <style:text-properties style:font-name="標楷體" style:font-name-asian="標楷體" fo:font-size="14pt" style:font-size-asian="14pt" style:font-size-complex="14pt"/>
    </style:style>
    <style:style style:name="P267" style:parent-style-name="清單段落" style:list-style-name="LFO40" style:family="paragraph">
      <style:paragraph-properties fo:widows="0" fo:orphans="0" fo:line-height="0.2916in" fo:margin-left="0.3333in" fo:text-indent="0.0194in">
        <style:tab-stops/>
      </style:paragraph-properties>
      <style:text-properties style:font-name="標楷體" style:font-name-asian="標楷體" fo:font-size="14pt" style:font-size-asian="14pt" style:font-size-complex="14pt"/>
    </style:style>
    <style:style style:name="P268" style:parent-style-name="清單段落" style:list-style-name="LFO40" style:family="paragraph">
      <style:paragraph-properties fo:widows="0" fo:orphans="0" fo:line-height="0.2916in" fo:margin-left="0.3333in" fo:text-indent="0.019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916in" fo:margin-left="0.443in" fo:text-indent="-0.44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916in" fo:margin-left="0.443in" fo:text-indent="-0.443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padding-top="0in" fo:padding-left="0.0194in" fo:padding-bottom="0in" fo:padding-right="0.0194in"/>
    </style:style>
    <style:style style:name="P272" style:parent-style-name="E" style:family="paragraph">
      <style:paragraph-properties fo:line-height="0.3055in" fo:margin-left="0.7034in" fo:text-indent="-0.5868in">
        <style:tab-stops/>
      </style:paragraph-properties>
      <style:text-properties style:font-size-complex="14pt"/>
    </style:style>
    <style:style style:name="P273" style:parent-style-name="清單段落" style:list-style-name="LFO41" style:family="paragraph">
      <style:paragraph-properties fo:widows="0" fo:orphans="0" fo:line-height="0.2916in" fo:margin-left="0.1402in" fo:text-indent="0.0194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81" style:parent-style-name="清單段落" style:list-style-name="LFO44" style:family="paragraph">
      <style:paragraph-properties fo:widows="0" fo:orphans="0" fo:line-height="0.2916in" fo:margin-left="0.6305in" fo:text-indent="-0.2951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list-style-name="LFO44" style:family="paragraph">
      <style:paragraph-properties fo:widows="0" fo:orphans="0" fo:line-height="0.2916in" fo:margin-left="0.6305in" fo:text-indent="-0.2951in">
        <style:tab-stops/>
      </style:paragraph-properties>
      <style:text-properties style:font-name="標楷體" style:font-name-asian="標楷體" fo:font-size="14pt" style:font-size-asian="14pt" style:font-size-complex="14pt"/>
    </style:style>
    <style:style style:name="P286" style:parent-style-name="清單段落" style:list-style-name="LFO41" style:family="paragraph">
      <style:paragraph-properties fo:widows="0" fo:orphans="0" fo:line-height="0.2916in" fo:margin-left="0.3333in" fo:text-indent="-0.1965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299" style:parent-style-name="清單段落" style:family="paragraph">
      <style:paragraph-properties fo:widows="0" fo:orphans="0" fo:line-height="0.2916in" fo:margin-left="0.3333in">
        <style:tab-stops/>
      </style:paragraph-properties>
      <style:text-properties style:font-name="標楷體" style:font-name-asian="標楷體" fo:font-size="14pt" style:font-size-asian="14pt" style:font-size-complex="14pt"/>
    </style:style>
    <style:style style:name="P300" style:parent-style-name="清單段落" style:list-style-name="LFO45" style:family="paragraph">
      <style:paragraph-properties fo:widows="0" fo:orphans="0" fo:line-height="0.2916in" fo:margin-left="0.6305in" fo:text-indent="-0.2951in">
        <style:tab-stops/>
      </style:paragraph-properties>
      <style:text-properties style:font-name="標楷體" style:font-name-asian="標楷體" fo:font-size="14pt" style:font-size-asian="14pt" style:font-size-complex="14pt"/>
    </style:style>
    <style:style style:name="P301" style:parent-style-name="清單段落" style:list-style-name="LFO45" style:family="paragraph">
      <style:paragraph-properties fo:widows="0" fo:orphans="0" fo:line-height="0.2916in" fo:margin-left="0.6305in" fo:text-indent="-0.2951in">
        <style:tab-stops/>
      </style:paragraph-properties>
      <style:text-properties style:font-name="標楷體" style:font-name-asian="標楷體" fo:font-size="14pt" style:font-size-asian="14pt" style:font-size-complex="14pt"/>
    </style:style>
    <style:style style:name="P302" style:parent-style-name="清單段落" style:list-style-name="LFO45" style:family="paragraph">
      <style:paragraph-properties fo:widows="0" fo:orphans="0" fo:line-height="0.2916in" fo:margin-left="0.6305in" fo:text-indent="-0.2951in">
        <style:tab-stops/>
      </style:paragraph-properties>
      <style:text-properties style:font-name="標楷體" style:font-name-asian="標楷體" fo:font-size="14pt" style:font-size-asian="14pt" style:font-size-complex="14pt"/>
    </style:style>
    <style:style style:name="P303" style:parent-style-name="清單段落" style:list-style-name="LFO41" style:family="paragraph">
      <style:paragraph-properties fo:widows="0" fo:orphans="0" fo:line-height="0.2916in" fo:margin-left="0.3333in" fo:text-indent="0.0194in">
        <style:tab-stops/>
      </style:paragraph-properties>
      <style:text-properties style:font-name="標楷體" style:font-name-asian="標楷體" fo:font-size="14pt" style:font-size-asian="14pt" style:font-size-complex="14pt"/>
    </style:style>
    <style:style style:name="P304" style:parent-style-name="清單段落" style:list-style-name="LFO41" style:family="paragraph">
      <style:paragraph-properties fo:widows="0" fo:orphans="0" fo:line-height="0.2916in" fo:margin-left="0.3333in" fo:text-indent="0.019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916in" fo:margin-left="0.443in" fo:text-indent="-0.44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916in" fo:margin-left="0.443in" fo:text-indent="-0.443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line-height="0.3333in"/>
    </style:style>
    <style:style style:name="T308" style:parent-style-name="預設段落字型" style:family="text">
      <style:text-properties style:font-name-asian="標楷體"/>
    </style:style>
    <style:style style:name="P309" style:parent-style-name="內文" style:family="paragraph">
      <style:text-properties style:font-name-asian="標楷體" fo:font-size="14pt" style:font-size-asian="14pt"/>
    </style:style>
    <style:style style:name="P310" style:parent-style-name="內文" style:family="paragraph">
      <style:paragraph-properties fo:break-before="page" fo:text-align="center" fo:line-height="0.3333in"/>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center"/>
      <style:text-properties style:font-name="標楷體" style:font-name-asian="標楷體"/>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315" style:parent-style-name="內文" style:family="paragraph">
      <style:paragraph-properties fo:text-align="center" fo:line-height="0.3333in"/>
      <style:text-properties style:font-name="標楷體" style:font-name-asian="標楷體" fo:font-size="14pt" style:font-size-asian="14pt" style:font-size-complex="14pt"/>
    </style:style>
    <style:style style:name="P316" style:parent-style-name="內文" style:family="paragraph">
      <style:paragraph-properties fo:text-align="center" fo:margin-bottom="0.125in"/>
    </style:style>
    <style:style style:name="T317" style:parent-style-name="預設段落字型" style:family="text">
      <style:text-properties style:font-name="標楷體" style:font-name-asian="標楷體" fo:font-size="14pt" style:font-size-asian="14pt" style:font-size-complex="14pt"/>
    </style:style>
    <style:style style:name="TableColumn319" style:family="table-column">
      <style:table-column-properties style:column-width="3.0777in" style:use-optimal-column-width="false"/>
    </style:style>
    <style:style style:name="TableColumn320" style:family="table-column">
      <style:table-column-properties style:column-width="3.0263in" style:use-optimal-column-width="false"/>
    </style:style>
    <style:style style:name="Table318" style:family="table">
      <style:table-properties style:width="6.1041in" fo:margin-left="-0.1152in" table:align="center"/>
    </style:style>
    <style:style style:name="TableRow321" style:family="table-row">
      <style:table-row-properties style:min-row-height="0.3736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fo:line-height="0.2777in"/>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line-height="0.2777in"/>
    </style:style>
    <style:style style:name="T327" style:parent-style-name="預設段落字型" style:family="text">
      <style:text-properties style:font-name-asian="標楷體" fo:font-size="14pt" style:font-size-asian="14pt" style:font-size-complex="14pt"/>
    </style:style>
    <style:style style:name="TableRow328" style:family="table-row">
      <style:table-row-properties style:min-row-height="0.584in"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E" style:family="paragraph">
      <style:paragraph-properties fo:line-height="0.3055in" fo:margin-left="0.5715in" fo:text-indent="-0.5715in">
        <style:tab-stops/>
      </style:paragraph-properties>
      <style:text-properties style:font-size-complex="14pt"/>
    </style:style>
    <style:style style:name="P331" style:parent-style-name="E" style:family="paragraph">
      <style:paragraph-properties fo:line-height="0.3055in" fo:margin-left="0.1409in" fo:text-indent="-0.0027in">
        <style:tab-stops/>
      </style:paragraph-properties>
      <style:text-properties style:font-size-complex="14pt"/>
    </style:style>
    <style:style style:name="P332" style:parent-style-name="E" style:family="paragraph">
      <style:paragraph-properties fo:text-align="start" fo:line-height="0.3055in" fo:margin-left="0.7284in" fo:text-indent="-0.5916in">
        <style:tab-stops/>
      </style:paragraph-properties>
    </style:style>
    <style:style style:name="T333" style:parent-style-name="預設段落字型" style:family="text">
      <style:text-properties style:font-size-complex="14pt"/>
    </style:style>
    <style:style style:name="T334" style:parent-style-name="預設段落字型" style:family="text">
      <style:text-properties style:font-size-complex="14pt"/>
    </style:style>
    <style:style style:name="T335" style:parent-style-name="預設段落字型" style:family="text">
      <style:text-properties style:font-size-complex="14pt" style:text-underline-type="single" style:text-underline-style="solid" style:text-underline-width="auto" style:text-underline-mode="continuous"/>
    </style:style>
    <style:style style:name="T336" style:parent-style-name="預設段落字型" style:family="text">
      <style:text-properties style:font-size-complex="14pt"/>
    </style:style>
    <style:style style:name="P337" style:parent-style-name="E" style:family="paragraph">
      <style:paragraph-properties fo:line-height="0.3055in" fo:margin-left="0.45in" fo:margin-right="0.0368in" fo:text-indent="0in">
        <style:tab-stops/>
      </style:paragraph-properties>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fo:color="#000000" style:font-size-complex="14pt"/>
    </style:style>
    <style:style style:name="P341" style:parent-style-name="E" style:family="paragraph">
      <style:paragraph-properties fo:line-height="0.3055in" fo:margin-left="0.5486in" fo:margin-right="0.0368in" fo:text-indent="-0.177in">
        <style:tab-stops/>
      </style:paragraph-properties>
    </style:style>
    <style:style style:name="P342" style:parent-style-name="E" style:family="paragraph">
      <style:paragraph-properties fo:text-align="start" fo:line-height="0.3055in" fo:margin-left="0.5604in" fo:margin-right="0.0368in" fo:text-indent="-0.1986in">
        <style:tab-stops/>
      </style:paragraph-properties>
    </style:style>
    <style:style style:name="P343" style:parent-style-name="E" style:family="paragraph">
      <style:paragraph-properties fo:text-align="start" fo:line-height="0.3055in" fo:margin-left="0.5604in" fo:margin-right="0.0368in" fo:text-indent="-0.1986in">
        <style:tab-stops/>
      </style:paragraph-properties>
    </style:style>
    <style:style style:name="T344" style:parent-style-name="預設段落字型" style:family="text">
      <style:text-properties fo:color="#000000" style:font-size-complex="14pt"/>
    </style:style>
    <style:style style:name="P345" style:parent-style-name="E" style:family="paragraph">
      <style:paragraph-properties fo:line-height="0.3055in" fo:margin-left="0.5604in" fo:margin-right="0.0368in" fo:text-indent="-0.1986in">
        <style:tab-stops/>
      </style:paragraph-properties>
      <style:text-properties fo:color="#000000" style:font-size-complex="14pt"/>
    </style:style>
    <style:style style:name="P346" style:parent-style-name="E" style:family="paragraph">
      <style:paragraph-properties fo:line-height="0.3055in" fo:margin-left="0.5604in" fo:margin-right="0.0368in" fo:text-indent="-0.1986in">
        <style:tab-stops/>
      </style:paragraph-properties>
      <style:text-properties fo:color="#000000" style:font-size-complex="14pt"/>
    </style:style>
    <style:style style:name="P347" style:parent-style-name="E" style:family="paragraph">
      <style:paragraph-properties fo:line-height="0.3055in" fo:margin-left="0.5604in" fo:margin-right="0.0368in" fo:text-indent="-0.1986in">
        <style:tab-stops/>
      </style:paragraph-properties>
      <style:text-properties fo:color="#000000" style:font-size-complex="14pt"/>
    </style:style>
    <style:style style:name="P348" style:parent-style-name="E" style:family="paragraph">
      <style:paragraph-properties fo:line-height="0.3055in" fo:margin-left="0.875in" fo:text-indent="-0.6381in">
        <style:tab-stops/>
      </style:paragraph-properties>
      <style:text-properties style:font-size-complex="14pt" style:text-underline-type="single" style:text-underline-style="solid" style:text-underline-width="auto" style:text-underline-mode="continuous"/>
    </style:style>
    <style:style style:name="P349" style:parent-style-name="E" style:family="paragraph">
      <style:paragraph-properties fo:line-height="0.3055in" fo:margin-left="0.5812in" fo:text-indent="-0.2027in">
        <style:tab-stops/>
      </style:paragraph-properties>
    </style:style>
    <style:style style:name="T350" style:parent-style-name="預設段落字型" style:family="text">
      <style:text-properties style:font-size-complex="14pt" style:text-underline-type="single" style:text-underline-style="solid" style:text-underline-width="auto" style:text-underline-mode="continuous"/>
    </style:style>
    <style:style style:name="T351" style:parent-style-name="預設段落字型" style:family="text">
      <style:text-properties fo:color="#000000" style:font-size-complex="14pt" style:text-underline-type="single" style:text-underline-style="solid" style:text-underline-width="auto" style:text-underline-mode="continuous"/>
    </style:style>
    <style:style style:name="P352" style:parent-style-name="E" style:family="paragraph">
      <style:paragraph-properties fo:line-height="0.3055in" fo:margin-left="0.7743in" fo:text-indent="-0.3375in">
        <style:tab-stops/>
      </style:paragraph-properties>
    </style:style>
    <style:style style:name="T353" style:parent-style-name="預設段落字型" style:family="text">
      <style:text-properties style:font-size-complex="14pt" style:text-underline-type="single" style:text-underline-style="solid" style:text-underline-width="auto" style:text-underline-mode="continuous"/>
    </style:style>
    <style:style style:name="T354" style:parent-style-name="預設段落字型" style:family="text">
      <style:text-properties style:text-underline-type="single" style:text-underline-style="solid" style:text-underline-width="auto" style:text-underline-mode="continuous"/>
    </style:style>
    <style:style style:name="P355" style:parent-style-name="E" style:family="paragraph">
      <style:paragraph-properties fo:line-height="0.3055in" fo:margin-left="0.7743in" fo:text-indent="-0.3375in">
        <style:tab-stops/>
      </style:paragraph-properties>
    </style:style>
    <style:style style:name="T356" style:parent-style-name="預設段落字型" style:family="text">
      <style:text-properties style:font-size-complex="14pt"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E" style:family="paragraph">
      <style:paragraph-properties fo:text-align="start" fo:line-height="0.3055in" fo:margin-left="0.5625in" fo:text-indent="-0.1673in">
        <style:tab-stops/>
      </style:paragraph-properties>
    </style:style>
    <style:style style:name="T359" style:parent-style-name="預設段落字型" style:family="text">
      <style:text-properties style:text-underline-type="single" style:text-underline-style="solid" style:text-underline-width="auto" style:text-underline-mode="continuous"/>
    </style:style>
    <style:style style:name="T360" style:parent-style-name="預設段落字型" style:family="text">
      <style:text-properties style:font-size-complex="14pt" style:text-underline-type="single" style:text-underline-style="solid" style:text-underline-width="auto" style:text-underline-mode="continuous"/>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P364" style:parent-style-name="E" style:family="paragraph">
      <style:paragraph-properties fo:text-align="start" fo:line-height="0.3055in" fo:margin-left="0.7743in" fo:text-indent="-0.3375in">
        <style:tab-stops/>
      </style:paragraph-properties>
      <style:text-properties style:text-underline-type="single" style:text-underline-style="solid" style:text-underline-width="auto" style:text-underline-mode="continuous"/>
    </style:style>
    <style:style style:name="P365" style:parent-style-name="E" style:family="paragraph">
      <style:paragraph-properties fo:text-align="start" fo:line-height="0.3055in" fo:margin-left="0.7951in" fo:text-indent="-0.25in">
        <style:tab-stops/>
      </style:paragraph-properties>
      <style:text-properties style:text-underline-type="single" style:text-underline-style="solid" style:text-underline-width="auto" style:text-underline-mode="continuous"/>
    </style:style>
    <style:style style:name="P366" style:parent-style-name="E" style:family="paragraph">
      <style:paragraph-properties fo:line-height="0.3055in" fo:margin-left="0in" fo:text-indent="0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E" style:family="paragraph">
      <style:paragraph-properties fo:text-align="start" fo:line-height="0.3055in" fo:margin-left="0.7833in" fo:text-indent="-0.3833in">
        <style:tab-stops/>
      </style:paragraph-properties>
      <style:text-properties style:text-underline-type="single" style:text-underline-style="solid" style:text-underline-width="auto" style:text-underline-mode="continuous"/>
    </style:style>
    <style:style style:name="P370" style:parent-style-name="E" style:family="paragraph">
      <style:paragraph-properties fo:text-align="start" fo:line-height="0.3055in" fo:margin-left="0.7562in" fo:text-indent="-0.3229in">
        <style:tab-stops/>
      </style:paragraph-properties>
      <style:text-properties style:text-underline-type="single" style:text-underline-style="solid" style:text-underline-width="auto" style:text-underline-mode="continuous"/>
    </style:style>
    <style:style style:name="P371" style:parent-style-name="E" style:family="paragraph">
      <style:paragraph-properties fo:text-align="start" fo:line-height="0.3055in" fo:margin-left="0.7562in" fo:text-indent="-0.3229in">
        <style:tab-stops/>
      </style:paragraph-properties>
      <style:text-properties style:text-underline-type="single" style:text-underline-style="solid" style:text-underline-width="auto" style:text-underline-mode="continuous"/>
    </style:style>
    <style:style style:name="P372" style:parent-style-name="E" style:family="paragraph">
      <style:paragraph-properties fo:text-align="start" fo:line-height="0.3055in" fo:margin-left="0.7444in" fo:text-indent="-0.3229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ableCell381" style:family="table-cell">
      <style:table-cell-properties fo:border="0.0069in solid #000000" fo:padding-top="0in" fo:padding-left="0.0194in" fo:padding-bottom="0in" fo:padding-right="0.0194in"/>
    </style:style>
    <style:style style:name="P382" style:parent-style-name="E" style:family="paragraph">
      <style:paragraph-properties fo:line-height="0.3055in" fo:margin-left="0.5715in" fo:text-indent="-0.5569in">
        <style:tab-stops/>
      </style:paragraph-properties>
      <style:text-properties style:font-size-complex="14pt"/>
    </style:style>
    <style:style style:name="P383" style:parent-style-name="E" style:family="paragraph">
      <style:paragraph-properties fo:line-height="0.3055in" fo:margin-left="0.125in" fo:text-indent="-0.0083in">
        <style:tab-stops/>
      </style:paragraph-properties>
      <style:text-properties style:font-size-complex="14pt"/>
    </style:style>
    <style:style style:name="P384" style:parent-style-name="E" style:family="paragraph">
      <style:paragraph-properties fo:line-height="0.3055in" fo:margin-left="0.7034in" fo:text-indent="-0.5868in">
        <style:tab-stops/>
      </style:paragraph-properties>
    </style:style>
    <style:style style:name="T385" style:parent-style-name="預設段落字型" style:family="text">
      <style:text-properties style:font-size-complex="14pt"/>
    </style:style>
    <style:style style:name="T386" style:parent-style-name="預設段落字型" style:family="text">
      <style:text-properties style:font-size-complex="14pt" style:text-underline-type="single" style:text-underline-style="solid" style:text-underline-width="auto" style:text-underline-mode="continuous"/>
    </style:style>
    <style:style style:name="T387" style:parent-style-name="預設段落字型" style:family="text">
      <style:text-properties style:font-size-complex="14pt" style:text-underline-type="single" style:text-underline-style="solid" style:text-underline-width="auto" style:text-underline-mode="continuous"/>
    </style:style>
    <style:style style:name="T388" style:parent-style-name="預設段落字型" style:family="text">
      <style:text-properties style:font-size-complex="14pt"/>
    </style:style>
    <style:style style:name="P389" style:parent-style-name="E" style:family="paragraph">
      <style:paragraph-properties fo:line-height="0.3055in" fo:margin-left="0.5083in" fo:margin-right="0.0368in" fo:text-indent="0.018in">
        <style:tab-stops/>
      </style:paragraph-properties>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fo:color="#000000" style:font-size-complex="14pt"/>
    </style:style>
    <style:style style:name="P393" style:parent-style-name="E" style:family="paragraph">
      <style:paragraph-properties fo:line-height="0.3055in" fo:margin-left="0.5048in" fo:margin-right="0.0368in" fo:text-indent="-0.1965in">
        <style:tab-stops/>
      </style:paragraph-properties>
    </style:style>
    <style:style style:name="P394" style:parent-style-name="E" style:family="paragraph">
      <style:paragraph-properties fo:line-height="0.3055in" fo:margin-left="0.5048in" fo:margin-right="0.0368in" fo:text-indent="-0.1965in">
        <style:tab-stops/>
      </style:paragraph-properties>
    </style:style>
    <style:style style:name="P395" style:parent-style-name="E" style:family="paragraph">
      <style:paragraph-properties fo:line-height="0.3055in" fo:margin-left="0.5048in" fo:margin-right="0.0368in" fo:text-indent="-0.1965in">
        <style:tab-stops/>
      </style:paragraph-properties>
    </style:style>
    <style:style style:name="P396" style:parent-style-name="E" style:family="paragraph">
      <style:paragraph-properties fo:text-align="start" fo:line-height="0.3055in" fo:margin-left="0.5048in" fo:margin-right="0.0368in" fo:text-indent="-0.1965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fo:color="#000000" style:text-underline-type="single" style:text-underline-style="solid" style:text-underline-width="auto" style:text-underline-mode="continuous"/>
    </style:style>
    <style:style style:name="P400" style:parent-style-name="E" style:family="paragraph">
      <style:paragraph-properties fo:text-align="start" fo:line-height="0.3055in" fo:margin-left="0.8694in" fo:text-indent="-0.6263in">
        <style:tab-stops/>
      </style:paragraph-properties>
      <style:text-properties style:font-size-complex="14pt"/>
    </style:style>
    <style:style style:name="P401" style:parent-style-name="清單段落" style:family="paragraph">
      <style:paragraph-properties fo:line-height="0.3333in"/>
    </style:style>
    <style:style style:name="T402" style:parent-style-name="預設段落字型" style:family="text">
      <style:text-properties style:font-name-asian="標楷體"/>
    </style:style>
    <style:style style:name="P403" style:parent-style-name="內文" style:family="paragraph">
      <style:paragraph-properties fo:break-before="page" fo:text-align="center" fo:line-height="0.3333in"/>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center" fo:line-height="0.3333in"/>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center"/>
      <style:text-properties style:font-name="標楷體" style:font-name-asian="標楷體"/>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0" style:parent-style-name="內文" style:family="paragraph">
      <style:paragraph-properties fo:text-align="center" fo:margin-bottom="0.125in"/>
    </style:style>
    <style:style style:name="T411" style:parent-style-name="預設段落字型" style:family="text">
      <style:text-properties style:font-name="標楷體" style:font-name-asian="標楷體" fo:font-size="14pt" style:font-size-asian="14pt" style:font-size-complex="14pt"/>
    </style:style>
    <style:style style:name="TableColumn413" style:family="table-column">
      <style:table-column-properties style:column-width="3.0777in" style:use-optimal-column-width="false"/>
    </style:style>
    <style:style style:name="TableColumn414" style:family="table-column">
      <style:table-column-properties style:column-width="3.0263in" style:use-optimal-column-width="false"/>
    </style:style>
    <style:style style:name="Table412" style:family="table">
      <style:table-properties style:width="6.1041in" fo:margin-left="-0.1152in" table:align="center"/>
    </style:style>
    <style:style style:name="TableRow415" style:family="table-row">
      <style:table-row-properties style:min-row-height="0.3736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2777in"/>
    </style:style>
    <style:style style:name="T418" style:parent-style-name="預設段落字型" style:family="text">
      <style:text-properties style:font-name-asian="標楷體" fo:font-size="14pt" style:font-size-asian="14pt" style:font-size-complex="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fo:line-height="0.2777in"/>
    </style:style>
    <style:style style:name="T421" style:parent-style-name="預設段落字型" style:family="text">
      <style:text-properties style:font-name-asian="標楷體" fo:font-size="14pt" style:font-size-asian="14pt" style:font-size-complex="14pt"/>
    </style:style>
    <style:style style:name="TableRow422" style:family="table-row">
      <style:table-row-properties style:min-row-height="0.584in"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line-height="0.3055in" fo:margin-left="0.6125in" fo:text-indent="-0.6125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435" style:parent-style-name="內文縮排" style:family="paragraph">
      <style:paragraph-properties fo:line-height="0.3055in" fo:margin-left="0.3125in" fo:text-indent="-0.2875in">
        <style:tab-stops>
          <style:tab-stop style:type="left" style:position="-0.093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P442" style:parent-style-name="內文縮排" style:family="paragraph">
      <style:paragraph-properties fo:line-height="0.3055in" fo:margin-left="0.6951in" fo:text-indent="-0.4569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縮排" style:family="paragraph">
      <style:paragraph-properties fo:line-height="0.3055in" fo:margin-left="0.6951in" fo:text-indent="-0.4569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縮排" style:family="paragraph">
      <style:paragraph-properties fo:text-align="justify" fo:line-height="0.3055in" fo:margin-left="0.3944in" fo:text-indent="-0.3944in">
        <style:tab-stops>
          <style:tab-stop style:type="left" style:position="-0.1645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E" style:family="paragraph">
      <style:paragraph-properties fo:margin-left="0.3944in" fo:text-indent="-0.3944in">
        <style:tab-stops/>
      </style:paragraph-properties>
    </style:style>
    <style:style style:name="T469" style:parent-style-name="預設段落字型" style:family="text">
      <style:text-properties fo:color="#000000" style:font-size-complex="14pt"/>
    </style:style>
    <style:style style:name="T470" style:parent-style-name="預設段落字型" style:family="text">
      <style:text-properties fo:color="#000000" style:font-size-complex="14pt"/>
    </style:style>
    <style:style style:name="P471" style:parent-style-name="內文縮排"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line-height="0.3055in" fo:margin-left="0.6125in" fo:text-indent="-0.6125in">
        <style:tab-stops/>
      </style:paragraph-properties>
      <style:text-properties style:font-name="標楷體" style:font-name-asian="標楷體" fo:color="#000000" fo:font-size="14pt" style:font-size-asian="14pt" style:font-size-complex="14pt"/>
    </style:style>
    <style:style style:name="P474" style:parent-style-name="內文縮排" style:family="paragraph">
      <style:paragraph-properties fo:line-height="0.3055in" fo:margin-left="0.418in" fo:text-indent="-0.393in">
        <style:tab-stops/>
      </style:paragraph-properties>
      <style:text-properties style:font-name="標楷體" style:font-name-asian="標楷體" fo:color="#000000" fo:font-size="14pt" style:font-size-asian="14pt" style:font-size-complex="14pt"/>
    </style:style>
    <style:style style:name="P475" style:parent-style-name="內文縮排" style:list-style-name="LFO32" style:family="paragraph">
      <style:paragraph-properties fo:line-height="0.3055in" fo:text-indent="-0.4138in"/>
      <style:text-properties style:font-name="標楷體" style:font-name-asian="標楷體" fo:color="#000000" fo:font-size="14pt" style:font-size-asian="14pt" style:font-size-complex="14pt"/>
    </style:style>
    <style:style style:name="P476" style:parent-style-name="內文縮排" style:list-style-name="LFO32" style:family="paragraph">
      <style:paragraph-properties fo:line-height="0.3055in" fo:margin-left="0.4083in" fo:text-indent="-0.1972in">
        <style:tab-stops/>
      </style:paragraph-properties>
      <style:text-properties style:font-name="標楷體" style:font-name-asian="標楷體" fo:color="#000000" fo:font-size="14pt" style:font-size-asian="14pt" style:font-size-complex="14pt"/>
    </style:style>
    <style:style style:name="P477" style:parent-style-name="內文縮排" style:list-style-name="LFO32" style:family="paragraph">
      <style:paragraph-properties fo:line-height="0.3055in" fo:text-indent="-0.4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8" style:parent-style-name="內文縮排" style:family="paragraph">
      <style:paragraph-properties fo:line-height="0.3055in" fo:margin-left="0.6951in" fo:text-indent="-0.2937in">
        <style:tab-stops/>
      </style:paragraph-properties>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縮排" style:family="paragraph">
      <style:paragraph-properties fo:line-height="0.3055in" fo:margin-left="0.6986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fo:line-height="0.3472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內文" style:family="paragraph">
      <style:paragraph-properties fo:line-height="0.3472in"/>
      <style:text-properties style:font-name="標楷體" style:font-name-asian="標楷體" fo:color="#000000" fo:font-size="14pt" style:font-size-asian="14pt" style:font-size-complex="14pt"/>
    </style:style>
    <style:style style:name="P487" style:parent-style-name="內文" style:family="paragraph">
      <style:paragraph-properties fo:line-height="0.3472in"/>
      <style:text-properties style:font-name="標楷體" style:font-name-asian="標楷體" fo:color="#000000" fo:font-size="14pt" style:font-size-asian="14pt" style:font-size-complex="14pt"/>
    </style:style>
    <style:style style:name="P488" style:parent-style-name="E" style:family="paragraph">
      <style:paragraph-properties fo:margin-left="0.5833in" fo:text-indent="-0.5833in">
        <style:tab-stops/>
      </style:paragraph-properties>
    </style:style>
    <style:style style:name="P489" style:parent-style-name="清單段落" style:family="paragraph">
      <style:paragraph-properties fo:line-height="0.3333in"/>
      <style:text-properties style:font-name="標楷體" style:font-name-asian="標楷體"/>
    </style:style>
    <style:style style:name="P490" style:parent-style-name="內文" style:family="paragraph">
      <style:paragraph-properties fo:break-before="page" fo:text-align="center" fo:line-height="0.3333in"/>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內文" style:family="paragraph">
      <style:paragraph-properties fo:text-align="center" fo:line-height="0.3333in"/>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center"/>
      <style:text-properties style:font-name="標楷體" style:font-name-asian="標楷體"/>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center" fo:margin-bottom="0.125in"/>
    </style:style>
    <style:style style:name="T498" style:parent-style-name="預設段落字型" style:family="text">
      <style:text-properties style:font-name="標楷體" style:font-name-asian="標楷體" fo:font-size="14pt" style:font-size-asian="14pt" style:font-size-complex="14pt"/>
    </style:style>
    <style:style style:name="TableColumn500" style:family="table-column">
      <style:table-column-properties style:column-width="3.0777in" style:use-optimal-column-width="false"/>
    </style:style>
    <style:style style:name="TableColumn501" style:family="table-column">
      <style:table-column-properties style:column-width="3.0263in" style:use-optimal-column-width="false"/>
    </style:style>
    <style:style style:name="Table499" style:family="table">
      <style:table-properties style:width="6.1041in" fo:margin-left="-0.1152in" table:align="center"/>
    </style:style>
    <style:style style:name="TableRow502" style:family="table-row">
      <style:table-row-properties style:min-row-height="0.3736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7" style:family="table-row">
      <style:table-row-properties style:min-row-height="4.3027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line-height="0.3055in" fo:margin-left="0.5833in" fo:text-indent="-0.583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E" style:family="paragraph">
      <style:paragraph-properties fo:line-height="0.3055in" fo:margin-left="0.5305in">
        <style:tab-stops/>
      </style:paragraph-properties>
    </style:style>
    <style:style style:name="P518" style:parent-style-name="E" style:family="paragraph">
      <style:paragraph-properties fo:line-height="0.3055in" fo:margin-left="0.5305in">
        <style:tab-stops/>
      </style:paragraph-properties>
    </style:style>
    <style:style style:name="P519" style:parent-style-name="E" style:family="paragraph">
      <style:paragraph-properties fo:text-align="start" fo:line-height="0.3055in" fo:margin-left="0.5305in">
        <style:tab-stops/>
      </style:paragraph-properties>
    </style:style>
    <style:style style:name="P520" style:parent-style-name="E" style:family="paragraph">
      <style:paragraph-properties fo:line-height="0.3055in" fo:margin-left="0.5305in">
        <style:tab-stops/>
      </style:paragraph-properties>
      <style:text-properties style:text-underline-type="single" style:text-underline-style="solid" style:text-underline-width="auto" style:text-underline-mode="continuous"/>
    </style:style>
    <style:style style:name="P521" style:parent-style-name="E0" style:family="paragraph">
      <style:paragraph-properties fo:line-height="0.3055in" fo:margin-left="0.6888in" fo:text-indent="-0.3541in">
        <style:tab-stops>
          <style:tab-stop style:type="left" style:position="1.0611in"/>
        </style:tab-stops>
      </style:paragraph-properties>
    </style:style>
    <style:style style:name="T522"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complex="Times New Roman" style:font-size-complex="14pt"/>
    </style:style>
    <style:style style:name="T525" style:parent-style-name="預設段落字型" style:family="text">
      <style:text-properties style:font-name="標楷體" style:font-name-complex="Times New Roman"/>
    </style:style>
    <style:style style:name="T526"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527" style:parent-style-name="預設段落字型" style:family="text">
      <style:text-properties style:font-name="標楷體" style:font-name-complex="Times New Roman"/>
    </style:style>
    <style:style style:name="T528" style:parent-style-name="預設段落字型" style:family="text">
      <style:text-properties style:font-name="標楷體" style:font-name-complex="Times New Roman"/>
    </style:style>
    <style:style style:name="T529" style:parent-style-name="預設段落字型" style:family="text">
      <style:text-properties style:font-name="標楷體" style:font-name-complex="Times New Roman"/>
    </style:style>
    <style:style style:name="P530" style:parent-style-name="I0" style:family="paragraph">
      <style:paragraph-properties fo:line-height="0.3055in" fo:margin-left="0.7916in" fo:text-indent="-0.2916in">
        <style:tab-stops/>
      </style:paragraph-properties>
    </style:style>
    <style:style style:name="P531" style:parent-style-name="I0" style:family="paragraph">
      <style:paragraph-properties fo:line-height="0.3055in" fo:margin-left="0.7916in" fo:text-indent="-0.2916in">
        <style:tab-stops/>
      </style:paragraph-properties>
    </style:style>
    <style:style style:name="T532" style:parent-style-name="預設段落字型" style:family="text">
      <style:text-properties style:text-underline-type="none"/>
    </style:style>
    <style:style style:name="T533" style:parent-style-name="預設段落字型" style:family="text">
      <style:text-properties style:text-underline-type="none"/>
    </style:style>
    <style:style style:name="T534" style:parent-style-name="預設段落字型" style:family="text">
      <style:text-properties style:text-underline-type="none"/>
    </style:style>
    <style:style style:name="P535" style:parent-style-name="I0" style:family="paragraph">
      <style:paragraph-properties fo:line-height="0.3055in" fo:margin-left="0.7916in" fo:text-indent="-0.2916in">
        <style:tab-stops/>
      </style:paragraph-properties>
      <style:text-properties style:font-size-complex="14pt" style:text-underline-type="none"/>
    </style:style>
    <style:style style:name="P536" style:parent-style-name="i" style:family="paragraph">
      <style:paragraph-properties fo:line-height="0.3055in" fo:margin-left="0.8055in" fo:text-indent="-0.2222in">
        <style:tab-stops/>
      </style:paragraph-properties>
      <style:text-properties style:font-name="標楷體"/>
    </style:style>
    <style:style style:name="P537" style:parent-style-name="i" style:family="paragraph">
      <style:paragraph-properties fo:text-align="start" fo:line-height="0.3055in" fo:margin-left="0.8131in" fo:text-indent="-0.3131in">
        <style:tab-stops/>
      </style:paragraph-properties>
      <style:text-properties style:font-name="標楷體"/>
    </style:style>
    <style:style style:name="P538" style:parent-style-name="i" style:family="paragraph">
      <style:paragraph-properties fo:text-align="start" fo:line-height="0.3055in" fo:margin-left="0.8131in" fo:text-indent="-0.3791in">
        <style:tab-stops/>
      </style:paragraph-properties>
    </style:style>
    <style:style style:name="T539" style:parent-style-name="預設段落字型" style:family="text">
      <style:text-properties style:font-name="標楷體" fo:letter-spacing="-0.0208in" style:letter-kerning="true"/>
    </style:style>
    <style:style style:name="T540" style:parent-style-name="預設段落字型" style:family="text">
      <style:text-properties style:font-name="標楷體" fo:letter-spacing="-0.0138in" style:letter-kerning="true"/>
    </style:style>
    <style:style style:name="T541" style:parent-style-name="預設段落字型" style:family="text">
      <style:text-properties style:font-name="標楷體"/>
    </style:style>
    <style:style style:name="P542" style:parent-style-name="i" style:family="paragraph">
      <style:paragraph-properties fo:line-height="0.3055in" fo:margin-left="0.8055in" fo:text-indent="-0.3715in">
        <style:tab-stops/>
      </style:paragraph-properties>
    </style:style>
    <style:style style:name="T543" style:parent-style-name="預設段落字型" style:family="text">
      <style:text-properties style:font-name="標楷體"/>
    </style:style>
    <style:style style:name="T544" style:parent-style-name="預設段落字型" style:family="text">
      <style:text-properties style:font-name="標楷體" fo:font-weight="bold" style:font-weight-asian="bold"/>
    </style:style>
    <style:style style:name="T545" style:parent-style-name="預設段落字型" style:family="text">
      <style:text-properties style:font-name="標楷體"/>
    </style:style>
    <style:style style:name="P546" style:parent-style-name="E0" style:family="paragraph">
      <style:paragraph-properties fo:line-height="0.3055in" fo:margin-left="0.7298in" fo:text-indent="-0.3951in">
        <style:tab-stops>
          <style:tab-stop style:type="left" style:position="1.0201in"/>
        </style:tab-stops>
      </style:paragraph-properties>
    </style:style>
    <style:style style:name="T547"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complex="Times New Roman" style:font-size-complex="14pt" style:text-underline-type="single" style:text-underline-style="solid" style:text-underline-width="auto" style:text-underline-mode="continuous"/>
    </style:style>
    <style:style style:name="P555" style:parent-style-name="I0" style:family="paragraph">
      <style:paragraph-properties fo:line-height="0.3055in" fo:margin-left="0.7916in" fo:text-indent="-0.2916in">
        <style:tab-stops/>
      </style:paragraph-properties>
      <style:text-properties style:font-size-complex="14pt"/>
    </style:style>
    <style:style style:name="P556" style:parent-style-name="I0" style:family="paragraph">
      <style:paragraph-properties fo:line-height="0.3055in" fo:margin-left="0.7916in" fo:text-indent="-0.2916in">
        <style:tab-stops/>
      </style:paragraph-properties>
      <style:text-properties style:font-size-complex="14pt"/>
    </style:style>
    <style:style style:name="P557" style:parent-style-name="I0" style:family="paragraph">
      <style:paragraph-properties fo:line-height="0.3055in" fo:margin-left="0.7916in" fo:text-indent="-0.2916in">
        <style:tab-stops/>
      </style:paragraph-properties>
      <style:text-properties style:font-size-complex="14pt"/>
    </style:style>
    <style:style style:name="P558" style:parent-style-name="I0" style:family="paragraph">
      <style:paragraph-properties fo:line-height="0.3055in" fo:margin-left="0.7916in" fo:text-indent="-0.2916in">
        <style:tab-stops/>
      </style:paragraph-properties>
      <style:text-properties style:font-size-complex="14pt"/>
    </style:style>
    <style:style style:name="P559" style:parent-style-name="i" style:family="paragraph">
      <style:paragraph-properties fo:text-align="start" fo:line-height="0.3055in" fo:margin-left="0.8055in" fo:text-indent="-0.2222in">
        <style:tab-stops/>
      </style:paragraph-properties>
      <style:text-properties style:font-name="標楷體" style:text-underline-type="single" style:text-underline-style="solid" style:text-underline-width="auto" style:text-underline-mode="continuous"/>
    </style:style>
    <style:style style:name="P560" style:parent-style-name="i" style:family="paragraph">
      <style:paragraph-properties fo:line-height="0.3055in" fo:margin-left="0.8166in" fo:text-indent="-0.3923in">
        <style:tab-stops/>
      </style:paragraph-properties>
    </style:style>
    <style:style style:name="T561" style:parent-style-name="預設段落字型" style:family="text">
      <style:text-properties style:font-name="標楷體" fo:letter-spacing="0.0055in" style:text-underline-type="single" style:text-underline-style="solid" style:text-underline-width="auto" style:text-underline-mode="continuous"/>
    </style:style>
    <style:style style:name="T562" style:parent-style-name="預設段落字型" style:family="text">
      <style:text-properties style:font-name="標楷體" style:text-underline-type="single" style:text-underline-style="solid" style:text-underline-width="auto" style:text-underline-mode="continuous"/>
    </style:style>
    <style:style style:name="P563" style:parent-style-name="i" style:family="paragraph">
      <style:paragraph-properties fo:line-height="0.3055in" fo:margin-left="0.7777in" fo:text-indent="-0.3923in">
        <style:tab-stops/>
      </style:paragraph-properties>
      <style:text-properties style:font-name="標楷體" style:text-underline-type="single" style:text-underline-style="solid" style:text-underline-width="auto" style:text-underline-mode="continuous"/>
    </style:style>
    <style:style style:name="P564" style:parent-style-name="I0" style:family="paragraph">
      <style:paragraph-properties fo:line-height="0.3055in" fo:margin-left="0.7277in" fo:text-indent="-0.4979in">
        <style:tab-stops/>
      </style:paragraph-properties>
    </style:style>
    <style:style style:name="T565" style:parent-style-name="預設段落字型" style:family="text">
      <style:text-properties fo:letter-spacing="-0.0208in" style:font-size-complex="14pt"/>
    </style:style>
    <style:style style:name="T566" style:parent-style-name="預設段落字型" style:family="text">
      <style:text-properties style:font-size-complex="14pt"/>
    </style:style>
    <style:style style:name="P567" style:parent-style-name="i" style:family="paragraph">
      <style:paragraph-properties fo:text-align="start" fo:line-height="0.3055in" fo:margin-left="0.8131in" fo:text-indent="-0.2333in">
        <style:tab-stops/>
      </style:paragraph-properties>
      <style:text-properties style:font-name="標楷體" style:text-underline-type="single" style:text-underline-style="solid" style:text-underline-width="auto" style:text-underline-mode="continuous"/>
    </style:style>
    <style:style style:name="P568" style:parent-style-name="i" style:family="paragraph">
      <style:paragraph-properties fo:line-height="0.3055in" fo:margin-left="0.7777in" fo:text-indent="-0.1944in">
        <style:tab-stops/>
      </style:paragraph-properties>
    </style:style>
    <style:style style:name="T569" style:parent-style-name="預設段落字型" style:family="text">
      <style:text-properties style:font-name="標楷體" style:text-underline-type="single" style:text-underline-style="solid" style:text-underline-width="auto" style:text-underline-mode="continuous"/>
    </style:style>
    <style:style style:name="T570" style:parent-style-name="預設段落字型" style:family="text">
      <style:text-properties style:font-name="標楷體" fo:letter-spacing="-0.0138in" style:text-underline-type="single" style:text-underline-style="solid" style:text-underline-width="auto" style:text-underline-mode="continuous"/>
    </style:style>
    <style:style style:name="T571" style:parent-style-name="預設段落字型" style:family="text">
      <style:text-properties style:font-name="標楷體" style:text-underline-type="single" style:text-underline-style="solid" style:text-underline-width="auto" style:text-underline-mode="continuous"/>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3055in" fo:margin-left="0.5833in" fo:text-indent="-0.583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E" style:family="paragraph">
      <style:paragraph-properties fo:line-height="0.3055in" fo:margin-left="0.5305in">
        <style:tab-stops/>
      </style:paragraph-properties>
    </style:style>
    <style:style style:name="P581" style:parent-style-name="E" style:family="paragraph">
      <style:paragraph-properties fo:line-height="0.3055in" fo:margin-left="0.5305in">
        <style:tab-stops/>
      </style:paragraph-properties>
    </style:style>
    <style:style style:name="P582" style:parent-style-name="E" style:family="paragraph">
      <style:paragraph-properties fo:text-align="start" fo:line-height="0.3055in" fo:margin-left="0.5305in">
        <style:tab-stops/>
      </style:paragraph-properties>
    </style:style>
    <style:style style:name="P583" style:parent-style-name="E" style:family="paragraph">
      <style:paragraph-properties fo:text-align="start" fo:line-height="0.3055in" fo:margin-left="0.5305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內文" style:family="paragraph">
      <style:paragraph-properties fo:line-height="0.3055in" fo:margin-left="0.5833in" fo:text-indent="-0.58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family="paragraph">
      <style:paragraph-properties fo:line-height="0.3055in" fo:margin-left="0.5833in" fo:text-indent="-0.5833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E0" style:family="paragraph">
      <style:paragraph-properties fo:line-height="0.3055in" fo:margin-left="0.5694in" fo:text-indent="-0.0631in">
        <style:tab-stops>
          <style:tab-stop style:type="left" style:position="1.1805in"/>
        </style:tab-stops>
      </style:paragraph-properties>
    </style:style>
    <style:style style:name="T594"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595" style:parent-style-name="預設段落字型" style:family="text">
      <style:text-properties style:font-name="標楷體" style:font-name-complex="Times New Roman"/>
    </style:style>
    <style:style style:name="P596" style:parent-style-name="E0" style:family="paragraph">
      <style:paragraph-properties fo:line-height="0.3055in" fo:margin-left="0.7034in" fo:text-indent="-0.1972in">
        <style:tab-stops>
          <style:tab-stop style:type="left" style:position="1.0465in"/>
        </style:tab-stops>
      </style:paragraph-properties>
    </style:style>
    <style:style style:name="T597"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598" style:parent-style-name="預設段落字型" style:family="text">
      <style:text-properties style:font-name="標楷體" style:font-name-complex="Times New Roman"/>
    </style:style>
    <style:style style:name="P599" style:parent-style-name="E0" style:family="paragraph">
      <style:paragraph-properties fo:line-height="0.3055in" fo:margin-left="0.7034in" fo:text-indent="-0.1972in">
        <style:tab-stops>
          <style:tab-stop style:type="left" style:position="1.0465in"/>
        </style:tab-stops>
      </style:paragraph-properties>
    </style:style>
    <style:style style:name="T600"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標楷體" style:font-name-complex="Times New Roman"/>
    </style:style>
    <style:style style:name="P602" style:parent-style-name="E0" style:family="paragraph">
      <style:paragraph-properties fo:line-height="0.3055in" fo:margin-left="0.7034in" fo:text-indent="-0.1972in">
        <style:tab-stops>
          <style:tab-stop style:type="left" style:position="1.0465in"/>
        </style:tab-stops>
      </style:paragraph-properties>
    </style:style>
    <style:style style:name="T603"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標楷體" style:font-name-complex="Times New Roman"/>
    </style:style>
    <style:style style:name="P605" style:parent-style-name="內文" style:family="paragraph">
      <style:paragraph-properties fo:line-height="0.3055in" fo:margin-left="0.1666in" fo:text-indent="-0.1666in">
        <style:tab-stops/>
      </style:paragraph-properties>
      <style:text-properties style:font-name="標楷體" style:font-name-asian="標楷體"/>
    </style:style>
    <style:style style:name="P606" style:parent-style-name="清單段落" style:family="paragraph">
      <style:paragraph-properties fo:line-height="0.3333in"/>
    </style:style>
    <style:style style:name="T607" style:parent-style-name="預設段落字型" style:family="text">
      <style:text-properties style:font-name-asian="標楷體"/>
    </style:style>
    <style:style style:name="P608" style:parent-style-name="內文" style:family="paragraph">
      <style:text-properties style:font-name-asian="標楷體" fo:font-size="14pt" style:font-size-asian="14pt"/>
    </style:style>
    <style:style style:name="P609" style:parent-style-name="內文" style:family="paragraph">
      <style:paragraph-properties fo:break-before="page" fo:text-align="center" fo:line-height="0.3333in"/>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text-align="center" fo:line-height="0.3333in"/>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text-align="center"/>
      <style:text-properties style:font-name="標楷體" style:font-name-asian="標楷體"/>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center" fo:margin-bottom="0.125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ableColumn625" style:family="table-column">
      <style:table-column-properties style:column-width="3.0902in" style:use-optimal-column-width="false"/>
    </style:style>
    <style:style style:name="TableColumn626" style:family="table-column">
      <style:table-column-properties style:column-width="3.0923in" style:use-optimal-column-width="false"/>
    </style:style>
    <style:style style:name="Table624" style:family="table">
      <style:table-properties style:width="6.1826in" fo:margin-left="-0.1534in" table:align="center"/>
    </style:style>
    <style:style style:name="TableRow627" style:family="table-row">
      <style:table-row-properties style:min-row-height="0.3736in"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2" style:family="table-row">
      <style:table-row-properties style:min-row-height="4.6201in"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章1.1." style:family="paragraph">
      <style:paragraph-properties fo:text-align="start" fo:line-height="0.3055in" fo:margin-left="0.8527in" fo:text-indent="-0.7743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P636" style:parent-style-name="章1.1." style:family="paragraph">
      <style:paragraph-properties fo:line-height="0.3055in" fo:margin-left="0.3472in" fo:text-indent="-0.1736in">
        <style:tab-stops/>
      </style:paragraph-properties>
    </style:style>
    <style:style style:name="P637" style:parent-style-name="章1.1." style:family="paragraph">
      <style:paragraph-properties fo:line-height="0.3055in" fo:margin-left="0.618in" fo:text-indent="-0.1944in">
        <style:tab-stops/>
      </style:paragraph-properties>
    </style:style>
    <style:style style:name="T638" style:parent-style-name="預設段落字型" style:family="text">
      <style:text-properties style:text-underline-type="single" style:text-underline-style="solid" style:text-underline-width="auto" style:text-underline-mode="continuou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T642" style:parent-style-name="預設段落字型" style:family="text">
      <style:text-properties style:text-underline-type="single" style:text-underline-style="solid" style:text-underline-width="auto" style:text-underline-mode="continuous"/>
    </style:style>
    <style:style style:name="T643" style:parent-style-name="預設段落字型" style:family="text">
      <style:text-properties style:text-underline-type="single" style:text-underline-style="solid" style:text-underline-width="auto" style:text-underline-mode="continuous"/>
    </style:style>
    <style:style style:name="T644" style:parent-style-name="預設段落字型" style:family="text">
      <style:text-properties style:text-underline-type="single" style:text-underline-style="solid" style:text-underline-width="auto" style:text-underline-mode="continuous"/>
    </style:style>
    <style:style style:name="P645" style:parent-style-name="章1.1." style:family="paragraph">
      <style:paragraph-properties fo:line-height="0.3055in" fo:margin-left="0.7708in" fo:text-indent="-0.2625in">
        <style:tab-stops/>
      </style:paragraph-properties>
    </style:style>
    <style:style style:name="P646" style:parent-style-name="章1.1." style:family="paragraph">
      <style:paragraph-properties fo:line-height="0.3055in" fo:margin-left="0.7986in" fo:text-indent="-0.2916in">
        <style:tab-stops/>
      </style:paragraph-properties>
    </style:style>
    <style:style style:name="P647" style:parent-style-name="章1.1." style:family="paragraph">
      <style:paragraph-properties fo:line-height="0.3055in" fo:margin-left="0.618in" fo:text-indent="-0.1944in">
        <style:tab-stops/>
      </style:paragraph-properties>
    </style:style>
    <style:style style:name="T648" style:parent-style-name="預設段落字型" style:family="text">
      <style:text-properties style:text-underline-type="single" style:text-underline-style="solid" style:text-underline-width="auto" style:text-underline-mode="continuous"/>
    </style:style>
    <style:style style:name="T649" style:parent-style-name="預設段落字型" style:family="text">
      <style:text-properties style:text-underline-type="single" style:text-underline-style="solid" style:text-underline-width="auto" style:text-underline-mode="continuous"/>
    </style:style>
    <style:style style:name="T650" style:parent-style-name="預設段落字型" style:family="text">
      <style:text-properties style:text-underline-type="single" style:text-underline-style="solid" style:text-underline-width="auto" style:text-underline-mode="continuous"/>
    </style:style>
    <style:style style:name="T651" style:parent-style-name="預設段落字型" style:family="text">
      <style:text-properties style:text-underline-type="single" style:text-underline-style="solid" style:text-underline-width="auto" style:text-underline-mode="continuous"/>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style:text-underline-type="single" style:text-underline-style="solid" style:text-underline-width="auto" style:text-underline-mode="continuous"/>
    </style:style>
    <style:style style:name="P654" style:parent-style-name="章1.1." style:family="paragraph">
      <style:paragraph-properties fo:line-height="0.3055in" fo:margin-left="0.7986in" fo:text-indent="-0.2916in">
        <style:tab-stops/>
      </style:paragraph-properties>
      <style:text-properties style:text-underline-type="single" style:text-underline-style="solid" style:text-underline-width="auto" style:text-underline-mode="continuous"/>
    </style:style>
    <style:style style:name="P655" style:parent-style-name="章1.1." style:family="paragraph">
      <style:paragraph-properties fo:line-height="0.3055in" fo:margin-left="0.7986in" fo:text-indent="-0.2916in">
        <style:tab-stops/>
      </style:paragraph-properties>
      <style:text-properties style:text-underline-type="single" style:text-underline-style="solid" style:text-underline-width="auto" style:text-underline-mode="continuous"/>
    </style:style>
    <style:style style:name="P656" style:parent-style-name="章1.1." style:family="paragraph">
      <style:paragraph-properties fo:line-height="0.3055in" fo:margin-left="0.7986in" fo:text-indent="-0.2916in">
        <style:tab-stops/>
      </style:paragraph-properties>
      <style:text-properties style:text-underline-type="single" style:text-underline-style="solid" style:text-underline-width="auto" style:text-underline-mode="continuous"/>
    </style:style>
    <style:style style:name="P657" style:parent-style-name="章1.1." style:family="paragraph">
      <style:paragraph-properties fo:line-height="0.3055in" fo:margin-left="0.7986in" fo:text-indent="-0.2916in">
        <style:tab-stops/>
      </style:paragraph-properties>
      <style:text-properties style:text-underline-type="single" style:text-underline-style="solid" style:text-underline-width="auto" style:text-underline-mode="continuous"/>
    </style:style>
    <style:style style:name="P658" style:parent-style-name="章1.1." style:family="paragraph">
      <style:paragraph-properties fo:line-height="0.3055in" fo:margin-left="0.7986in" fo:text-indent="-0.2916in">
        <style:tab-stops/>
      </style:paragraph-properties>
      <style:text-properties style:text-underline-type="single" style:text-underline-style="solid" style:text-underline-width="auto" style:text-underline-mode="continuous"/>
    </style:style>
    <style:style style:name="P659" style:parent-style-name="章1.1." style:family="paragraph">
      <style:paragraph-properties fo:line-height="0.3055in" fo:margin-left="0.7986in" fo:text-indent="-0.2916in">
        <style:tab-stops/>
      </style:paragraph-properties>
      <style:text-properties style:text-underline-type="single" style:text-underline-style="solid" style:text-underline-width="auto" style:text-underline-mode="continuous"/>
    </style:style>
    <style:style style:name="P660" style:parent-style-name="章1.1." style:family="paragraph">
      <style:paragraph-properties fo:line-height="0.3055in" fo:margin-left="0.8666in" fo:text-indent="-0.1965in">
        <style:tab-stops/>
      </style:paragraph-properties>
      <style:text-properties style:text-underline-type="single" style:text-underline-style="solid" style:text-underline-width="auto" style:text-underline-mode="continuous"/>
    </style:style>
    <style:style style:name="P661" style:parent-style-name="章1.1." style:family="paragraph">
      <style:paragraph-properties fo:line-height="0.3055in" fo:margin-left="0.8666in" fo:text-indent="-0.1965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章1.1." style:family="paragraph">
      <style:paragraph-properties fo:line-height="0.3055in" fo:margin-left="0.8666in" fo:text-indent="-0.1965in">
        <style:tab-stops/>
      </style:paragraph-properties>
      <style:text-properties style:text-underline-type="single" style:text-underline-style="solid" style:text-underline-width="auto" style:text-underline-mode="continuous"/>
    </style:style>
    <style:style style:name="P664" style:parent-style-name="章1.1." style:family="paragraph">
      <style:paragraph-properties fo:line-height="0.3055in" fo:margin-left="0.8666in" fo:text-indent="-0.1965in">
        <style:tab-stops/>
      </style:paragraph-properties>
      <style:text-properties style:text-underline-type="single" style:text-underline-style="solid" style:text-underline-width="auto" style:text-underline-mode="continuous"/>
    </style:style>
    <style:style style:name="P665" style:parent-style-name="章1.1." style:family="paragraph">
      <style:paragraph-properties fo:line-height="0.3055in" fo:margin-left="0.8666in" fo:text-indent="-0.1965in">
        <style:tab-stops/>
      </style:paragraph-properties>
    </style:style>
    <style:style style:name="T666" style:parent-style-name="預設段落字型" style:family="text">
      <style:text-properties style:text-underline-type="single" style:text-underline-style="solid" style:text-underline-width="auto" style:text-underline-mode="continuous"/>
    </style:style>
    <style:style style:name="P667" style:parent-style-name="章1.1." style:family="paragraph">
      <style:paragraph-properties fo:line-height="0.3055in" fo:margin-left="0.8666in" fo:text-indent="-0.1965in">
        <style:tab-stops/>
      </style:paragraph-properties>
      <style:text-properties style:text-underline-type="single" style:text-underline-style="solid" style:text-underline-width="auto" style:text-underline-mode="continuous"/>
    </style:style>
    <style:style style:name="P668" style:parent-style-name="章1.1." style:family="paragraph">
      <style:paragraph-properties fo:text-align="start" fo:line-height="0.3055in" fo:margin-left="0.8666in" fo:text-indent="-0.1965in">
        <style:tab-stops/>
      </style:paragraph-properties>
      <style:text-properties style:text-underline-type="single" style:text-underline-style="solid" style:text-underline-width="auto" style:text-underline-mode="continuous"/>
    </style:style>
    <style:style style:name="P669" style:parent-style-name="章1.1." style:family="paragraph">
      <style:paragraph-properties fo:text-align="start" fo:line-height="0.3055in" fo:margin-left="0.8666in" fo:text-indent="-0.1965in">
        <style:tab-stops/>
      </style:paragraph-properties>
    </style:style>
    <style:style style:name="T670" style:parent-style-name="預設段落字型" style:family="text">
      <style:text-properties style:text-underline-type="single" style:text-underline-style="solid" style:text-underline-width="auto" style:text-underline-mode="continuous"/>
    </style:style>
    <style:style style:name="P671" style:parent-style-name="章1.1." style:family="paragraph">
      <style:paragraph-properties fo:line-height="0.3055in" fo:margin-left="0.8666in" fo:text-indent="-0.1965in">
        <style:tab-stops/>
      </style:paragraph-properties>
      <style:text-properties style:text-underline-type="single" style:text-underline-style="solid" style:text-underline-width="auto" style:text-underline-mode="continuous"/>
    </style:style>
    <style:style style:name="TableCell672" style:family="table-cell">
      <style:table-cell-properties fo:border="0.0069in solid #000000" fo:padding-top="0in" fo:padding-left="0.0194in" fo:padding-bottom="0in" fo:padding-right="0.0194in"/>
    </style:style>
    <style:style style:name="P673" style:parent-style-name="章1.1." style:family="paragraph">
      <style:paragraph-properties fo:text-align="start" fo:line-height="0.3333in" fo:margin-left="0.8458in" fo:text-indent="-0.759in">
        <style:tab-stops/>
      </style:paragraph-properties>
    </style:style>
    <style:style style:name="P674" style:parent-style-name="章1.1." style:family="paragraph">
      <style:paragraph-properties fo:line-height="0.3333in" fo:margin-left="0.618in" fo:text-indent="-0.1944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章1.1." style:family="paragraph">
      <style:paragraph-properties fo:line-height="0.3333in" fo:margin-left="0.7298in" fo:text-indent="-0.2916in">
        <style:tab-stops/>
      </style:paragraph-properties>
    </style:style>
    <style:style style:name="P677" style:parent-style-name="章1.1." style:family="paragraph">
      <style:paragraph-properties fo:line-height="0.3333in" fo:margin-left="0.7305in" fo:text-indent="-0.2236in">
        <style:tab-stops/>
      </style:paragraph-properties>
    </style:style>
    <style:style style:name="P678" style:parent-style-name="章1.1." style:family="paragraph">
      <style:paragraph-properties fo:line-height="0.3333in" fo:margin-left="0.5597in" fo:text-indent="-0.1944in">
        <style:tab-stops/>
      </style:paragraph-properties>
      <style:text-properties style:text-underline-type="single" style:text-underline-style="solid" style:text-underline-width="auto" style:text-underline-mode="continuous"/>
    </style:style>
    <style:style style:name="P679" style:parent-style-name="章1.1." style:family="paragraph">
      <style:paragraph-properties fo:line-height="0.3333in" fo:margin-left="0.4923in" fo:text-indent="-0.0972in">
        <style:tab-stops/>
      </style:paragraph-propertie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text-underline-type="single" style:text-underline-style="solid" style:text-underline-width="auto" style:text-underline-mode="continuous"/>
    </style:style>
    <style:style style:name="T684" style:parent-style-name="預設段落字型" style:family="text">
      <style:text-properties style:text-underline-type="single" style:text-underline-style="solid" style:text-underline-width="auto" style:text-underline-mode="continuous"/>
    </style:style>
    <style:style style:name="P685" style:parent-style-name="章1.1." style:family="paragraph">
      <style:paragraph-properties fo:text-align="start" fo:line-height="0.3333in" fo:margin-left="0.6472in" fo:text-indent="-0.6472in">
        <style:tab-stops/>
      </style:paragraph-properties>
    </style:style>
    <style:style style:name="P686" style:parent-style-name="章1.1." style:family="paragraph">
      <style:paragraph-properties fo:text-align="start" fo:line-height="0.3472in" fo:margin-left="0.6472in" fo:text-indent="-0.6472in">
        <style:tab-stops/>
      </style:paragraph-properties>
    </style:style>
    <style:style style:name="P687" style:parent-style-name="清單段落" style:family="paragraph">
      <style:paragraph-properties fo:line-height="0.3333in"/>
      <style:text-properties style:font-name="標楷體" style:font-name-asian="標楷體"/>
    </style:style>
    <style:style style:name="P688" style:parent-style-name="內文" style:family="paragraph">
      <style:text-properties style:font-name="標楷體" style:font-name-asian="標楷體" fo:font-size="14pt" style:font-size-asian="14pt"/>
    </style:style>
    <style:style style:name="P689" style:parent-style-name="內文" style:family="paragraph">
      <style:paragraph-properties fo:line-height="0.3333in"/>
      <style:text-properties style:font-name="標楷體" style:font-name-asian="標楷體" fo:font-size="14pt" style:font-size-asian="14pt" style:font-size-complex="14pt"/>
    </style:style>
    <style:style style:family="graphic" style:name="a0"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9屆第21次（101年12月）會議紀錄</text:p>
      <text:p text:style-name="P4">時　　間：101年12月6日上午9時15分</text:p>
      <text:p text:style-name="P5">地　　點：行政院衛生署中央健康保險局9樓第1會議室</text:p>
      <text:p text:style-name="P6">主　　席：陳召集人燕惠<text:tab/><text:s text:c="6"/>　　　<text:tab/><text:s text:c="4"/><text:s text:c="5"/>紀　　錄：杜安琇</text:p>
      <text:p text:style-name="P7">出席/列席人員：</text:p>
      <text:p text:style-name="P8">出席人員：</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毛委員蓓領</text:span></text:p>
          </table:table-cell>
          <table:table-cell table:style-name="TableCell17">
            <text:p text:style-name="P18"><text:span text:style-name="T19">許委員秉寧</text:span></text:p>
          </table:table-cell>
          <table:table-cell table:style-name="TableCell20">
            <text:p text:style-name="P21"><text:span text:style-name="T22">簡委員素玉</text:span></text:p>
          </table:table-cell>
        </table:table-row>
        <table:table-row table:style-name="TableRow23">
          <table:table-cell table:style-name="TableCell24">
            <text:p text:style-name="P25"><text:span text:style-name="T26">王委員兆儀(請假)</text:span></text:p>
          </table:table-cell>
          <table:table-cell table:style-name="TableCell27">
            <text:p text:style-name="P28"><text:span text:style-name="T29">陳委員恆德</text:span></text:p>
          </table:table-cell>
          <table:table-cell table:style-name="TableCell30">
            <text:p text:style-name="P31"><text:span text:style-name="T32">譚委員傳德(請假)</text:span></text:p>
          </table:table-cell>
        </table:table-row>
        <table:table-row table:style-name="TableRow33">
          <table:table-cell table:style-name="TableCell34">
            <text:p text:style-name="P35"><text:span text:style-name="T36">王委員署君</text:span></text:p>
          </table:table-cell>
          <table:table-cell table:style-name="TableCell37">
            <text:p text:style-name="P38"><text:span text:style-name="T39">陳委員昭姿</text:span></text:p>
          </table:table-cell>
          <table:table-cell table:style-name="TableCell40">
            <text:p text:style-name="P41"><text:span text:style-name="T42">李委員丞華(請假)</text:span></text:p>
          </table:table-cell>
        </table:table-row>
        <table:table-row table:style-name="TableRow43">
          <table:table-cell table:style-name="TableCell44">
            <text:p text:style-name="P45"><text:span text:style-name="T46">邱委員昌芳</text:span></text:p>
          </table:table-cell>
          <table:table-cell table:style-name="TableCell47">
            <text:p text:style-name="P48"><text:span text:style-name="T49">陳委員香吟(請假)</text:span></text:p>
          </table:table-cell>
          <table:table-cell table:style-name="TableCell50">
            <text:p text:style-name="P51"><text:span text:style-name="T52">蔡委員淑鈴(請假)</text:span></text:p>
          </table:table-cell>
        </table:table-row>
        <table:table-row table:style-name="TableRow53">
          <table:table-cell table:style-name="TableCell54">
            <text:p text:style-name="P55"><text:span text:style-name="T56">高委員雅慧(請假)</text:span></text:p>
          </table:table-cell>
          <table:table-cell table:style-name="TableCell57">
            <text:p text:style-name="P58"><text:span text:style-name="T59">曾委員芬郁</text:span></text:p>
          </table:table-cell>
          <table:table-cell table:style-name="TableCell60">
            <text:p text:style-name="P61"><text:span text:style-name="T62">沈委員茂庭</text:span></text:p>
          </table:table-cell>
        </table:table-row>
        <table:table-row table:style-name="TableRow63">
          <table:table-cell table:style-name="TableCell64">
            <text:p text:style-name="P65"><text:span text:style-name="T66">張委員上淳(請假)</text:span></text:p>
          </table:table-cell>
          <table:table-cell table:style-name="TableCell67">
            <text:p text:style-name="P68"><text:span text:style-name="T69">黃委員肇明</text:span></text:p>
          </table:table-cell>
          <table:table-cell table:style-name="TableCell70">
            <text:p text:style-name="P71"><text:span text:style-name="T72">江</text:span><text:span text:style-name="T73">委員</text:span><text:span text:style-name="T74">鴻生</text:span></text:p>
          </table:table-cell>
        </table:table-row>
        <table:table-row table:style-name="TableRow75">
          <table:table-cell table:style-name="TableCell76">
            <text:p text:style-name="P77">張委員景瑞</text:p>
          </table:table-cell>
          <table:table-cell table:style-name="TableCell78">
            <text:p text:style-name="P79">鄭委員竹珊</text:p>
          </table:table-cell>
          <table:table-cell table:style-name="TableCell80">
            <text:p text:style-name="P81">周委員俊良</text:p>
          </table:table-cell>
        </table:table-row>
        <table:table-row table:style-name="TableRow82">
          <table:table-cell table:style-name="TableCell83">
            <text:p text:style-name="P84"><text:span text:style-name="T85">蔡委員</text:span><text:span text:style-name="T86">景耀</text:span></text:p>
          </table:table-cell>
          <table:table-cell table:style-name="TableCell87">
            <text:p text:style-name="P88"/>
          </table:table-cell>
          <table:table-cell table:style-name="TableCell89">
            <text:p text:style-name="P90"/>
          </table:table-cell>
        </table:table-row>
      </table:table>
      <text:p text:style-name="P91">列席人員：</text:p>
      <text:p text:style-name="P92">財團法人醫藥品查驗中心：蒲若芳、王蓉君、余玓瑾、吳慧敏、楊雯雯、廖芷嫻、羅柏青、陳如如、黃莉茵、陳宣如</text:p>
      <text:p text:style-name="P93">行政院衛生署中央健康保險局：施如亮、林明珠、曾秀綢、黃雪珠、</text:p>
      <text:p text:style-name="P94">陳美娟、黃宇君、李芝蘭、周浩宇、</text:p>
      <text:p text:style-name="P95">賴貞橞、賴盈如、張靜嘉</text:p>
      <text:p text:style-name="P96">代表臺灣費森尤斯卡比股份有限公司到會報告討論事項（三）之人員：江坤俊醫師、黃健銘、邱麟雁</text:p>
      <text:p text:style-name="P97"/>
      <text:list text:style-name="LFO1" text:continue-numbering="true">
        <text:list-item>
          <text:p text:style-name="P98">主席報告(略)<text:s/></text:p>
        </text:list-item>
        <text:list-item>
          <text:p text:style-name="P99">確認上次會議紀錄(略)</text:p>
        </text:list-item>
        <text:list-item>
          <text:p text:style-name="P100">報告事項</text:p>
        </text:list-item>
      </text:list>
      <text:p text:style-name="P101">全民健康保險藥事小組待審議案件進度報告。</text:p>
      <text:p text:style-name="P102">決定：洽悉。</text:p>
      <text:p text:style-name="P103">四、討論事項</text:p>
      <text:soft-page-break/>
      <text:list text:style-name="LFO12" text:continue-numbering="true">
        <text:list-item>
          <text:p text:style-name="P104">案由：有關「臺灣愛力根藥品股份有限公司」申請治療眼科黃斑部水腫眼後房植入劑藥品Ozurdex (dexamethasone intravitreal implant 0.7mg, B025360282)之健保支付價格案。</text:p>
        </text:list-item>
      </text:list>
      <text:p text:style-name="P105">結論：</text:p>
      <text:list text:style-name="LFO6" text:continue-numbering="true">
        <text:list-item>
          <text:p text:style-name="P106"><text:span text:style-name="T107"><text:tab/></text:span><text:span text:style-name="T108">對於治療眼科黃斑部水腫，目前並無臨床試驗直接比較dexamethasone intravitreal implant與現行治療方</text:span><text:span text:style-name="T109">式之療效資料</text:span><text:span text:style-name="T110">供參考。另</text:span><text:span text:style-name="T111">參考</text:span><text:span text:style-name="T112">兩個雙盲隨機試驗(Ozurdex樞紐試驗206207-008以及206207-009)結果的合併資料(pooled data)，</text:span><text:span text:style-name="T113">其結果顯示，</text:span><text:span text:style-name="T114">由於中央視網膜靜脈阻塞導致黃斑部水腫的病人，視力準確度達到15個字或以上的比例，試驗組的</text:span><text:span text:style-name="T115">療效雖</text:span><text:span text:style-name="T116">明顯優於對照組，</text:span><text:span text:style-name="T117">惟</text:span><text:span text:style-name="T118">僅在試驗第30</text:span><text:span text:style-name="T119">天及</text:span><text:span text:style-name="T120">60天時呈現，試驗第90</text:span><text:span text:style-name="T121">天及</text:span><text:span text:style-name="T122">180天</text:span><text:span text:style-name="T123">時</text:span><text:span text:style-name="T124">並未獲得具統計學上有顯著差異的結果</text:span><text:span text:style-name="T125">，顯示本案藥品之持續療效仍未達一致之顯著結果</text:span><text:span text:style-name="T126">。</text:span></text:p>
        </text:list-item>
        <text:list-item>
          <text:p text:style-name="P127"><text:span text:style-name="T128"><text:tab/>基於本案藥品持續療效之不確定性，本案藥品之成本效益結果亦無法確認，建議待廠商提供長期安全性資料、試驗結果及重複給藥之安全評估結果後再議</text:span><text:span text:style-name="T129">。</text:span><text:span text:style-name="T130">未來討論眼部黃斑部水腫用藥案件時應整體考量給付之合宜性。</text:span></text:p>
        </text:list-item>
      </text:list>
      <text:list text:style-name="LFO12" text:continue-numbering="true">
        <text:list-item>
          <text:p text:style-name="P131">案由：<text:tab/>有關「臺灣武田藥品工業股份有限公司」申請慢性阻塞性肺疾治療藥品Daxas Film-Coated Tablets 500 mcg (roflumilast, B025573100)<text:s/>之健保支付價格案。</text:p>
        </text:list-item>
      </text:list>
      <text:p text:style-name="P132">結論：</text:p>
      <text:list text:style-name="LFO13" text:continue-numbering="true">
        <text:list-item>
          <text:p text:style-name="P133"><text:tab/>本案藥品之作用機轉為亞型四選擇性磷酸雙酯酶（PDE4）抑制劑之非類固醇類抗炎藥，用於使用支氣管擴張劑後FEV1低於預期數值的50%之重度慢性阻塞性肺疾(<text:s/>COPD)，並伴隨頻繁惡化病史的成年慢性支氣管炎患者，作為支氣管擴張劑治療的維持治療，全民健康保險藥價基<text:soft-page-break/>準尚未收載同作用機轉之藥品。</text:p>
        </text:list-item>
        <text:list-item>
          <text:p text:style-name="P134"><text:span text:style-name="T135"><text:tab/></text:span><text:span text:style-name="T136">本案藥品之</text:span><text:span text:style-name="T137">三國醫療科技評估（</text:span><text:span text:style-name="T138">加拿大</text:span><text:span text:style-name="T139">CADTH</text:span><text:span text:style-name="T140">、</text:span><text:span text:style-name="T141">英國</text:span><text:span text:style-name="T142">NICE</text:span><text:span text:style-name="T143">及</text:span><text:span text:style-name="T144">澳洲</text:span><text:span text:style-name="T145">PBAC</text:span><text:span text:style-name="T146">）</text:span><text:span text:style-name="T147">結果顯示：roflumilast與安慰劑在改善FEV1及中度或重度慢性阻塞性肺疾病惡化的比率結果差異很小，</text:span><text:span text:style-name="T148">顯示</text:span><text:span text:style-name="T149">roflumilast</text:span><text:span text:style-name="T150">之</text:span><text:span text:style-name="T151">效果不具臨床意義。</text:span><text:span text:style-name="T152">且</text:span><text:span text:style-name="T153">加拿大、澳洲</text:span><text:span text:style-name="T154">及</text:span><text:span text:style-name="T155">英國均</text:span><text:span text:style-name="T156">尚</text:span><text:span text:style-name="T157">未給付roflumilast用於成人重度COPD</text:span><text:span text:style-name="T158"><text:s/></text:span><text:span text:style-name="T159">(FEV1&lt;50% predicted)作為支氣管擴張治療之附加治療，</text:span><text:span text:style-name="T160">考量本案藥品尚無資料註明其較現有治療有更佳或相當之臨床療效根據，</text:span><text:span text:style-name="T161">建議有更進一步之研究結果再評估是否納入給付</text:span><text:span text:style-name="T162">。</text:span></text:p>
        </text:list-item>
      </text:list>
      <text:list text:style-name="LFO12" text:continue-numbering="true">
        <text:list-item>
          <text:p text:style-name="P163">案由：有關「臺灣費森尤斯卡比股份有限公司」申復作為非經腸營養治療補充液之SMOFlipid 20% Emulsion for Infusion 250mL及100mL共2品項大型輸注液於第7次藥價調整之分組疑義案。</text:p>
        </text:list-item>
      </text:list>
      <text:p text:style-name="P164">結論：</text:p>
      <text:list text:style-name="LFO6" text:continue-numbering="true">
        <text:list-item>
          <text:list>
            <text:list-item>
              <text:list>
                <text:list-item>
                  <text:list>
                    <text:list-item>
                      <text:p text:style-name="P165">經查SMOFlipid 20% Emulsion for Infusion（簡稱SMOFlipid）與Lipovenoes MCT<text:s/>20% Emulsion for Infusion（簡稱Lipovenoes<text:s/>MCT）均為MCT/LCT之脂肪乳劑，臨床用於以靜脈供給營養患者之熱量供給，SMOFlipid之主成分包括soybean oil refined、triglycerides、olive oil及fish-oil rich in omega-3 acids，而Lipovenoes<text:s/>MCT之主成分包括soybean oil refined、triglycerides、egg phosphatides及glycerol，兩者之主要差異在於前者含有之omega-3必需脂肪酸（essential fatty acid），且其與omega-6必需脂肪酸之比例，在已知之文獻報告中指出，具有臨床價值<text:span text:style-name="T166">，可降低感染、併發症發生、縮短住院天數及降低死亡率。</text:span></text:p>
                    </text:list-item>
                    <text:list-item>
                      <text:p text:style-name="P167">本案同意廠商之申復理由，將SMOFlipid與Lipovenoes<text:s/>MCT<text:soft-page-break/>列為不同分組別，建議中央健康保險局將已收載品項含omega-3之脂肪乳劑另列一分組，以便於與其餘不含omega-3之脂肪乳劑區別。</text:p>
                    </text:list-item>
                  </text:list>
                </text:list-item>
              </text:list>
            </text:list-item>
          </text:list>
        </text:list-item>
      </text:list>
      <text:list text:style-name="LFO12" text:continue-numbering="true">
        <text:list-item>
          <text:p text:style-name="P168">案由：有關「羅氏大藥廠股份有限公司」申請擴增抗癌瘤藥品erlotinib（如Tarceva）給付範圍於已接受4個週期含platinum-based第一線化學療法且尚未惡化的局部晚期或轉移性肺腺癌的維持療法案。</text:p>
        </text:list-item>
      </text:list>
      <text:p text:style-name="P169">結論：</text:p>
      <text:list text:style-name="LFO10" text:continue-numbering="true">
        <text:list-item>
          <text:p text:style-name="P170">本案依廠商101年11月22日羅營字第120057號函修正之範圍：「TARCEVA適用於已接受4個週期含platinum-based第一線化學療法後，疾病穩定（Stable Disease, SD）之局部晚期或轉移性肺腺癌的維持療法」進行討論。</text:p>
        </text:list-item>
        <text:list-item>
          <text:p text:style-name="P171">參考2012年5月發表於Annals of Oncology期刊之文獻，肺腺癌病人在完成第一線化學療法之後，若屬腫瘤大小或疾病情形均無變化之群組，再以erlotinib作維持性治療，不論在無惡化存活期(PFS)或總存活期(OS)均較安慰劑組有具統計學意義之改善，但對於經化學療法後，病情已改善（complete response or partial response）的病人，則在療效上沒有顯著差異。</text:p>
        </text:list-item>
        <text:list-item>
          <text:p text:style-name="P172">同意erlotinib擴大給付於已接受4個週期platinum類第一線化學療法後，腫瘤範圍穩定(stable disease，不含partial response或complete response)之局部晚期或轉移性肺腺癌的維持療法。</text:p>
        </text:list-item>
        <text:list-item>
          <text:p text:style-name="P173">修訂全民健康保險藥品給付規定9.29.Erlotinib（如Tarceva）之給付規定如附表1。</text:p>
        </text:list-item>
      </text:list>
      <text:list text:style-name="LFO12" text:continue-numbering="true">
        <text:list-item>
          <text:p text:style-name="P174">案由：<text:tab/>有關「輝瑞大藥廠股份有限公司」建議擴增治療帶狀疱疹後神經痛及成人局部癲癇輔助治療劑Lyrica hard<text:s/><text:soft-page-break/>capsule 75mg（pregabalin, B024995100）藥品之給付範圍於纖維肌痛(fibromyalgia)案。</text:p>
        </text:list-item>
      </text:list>
      <text:p text:style-name="P175">結論：</text:p>
      <text:list text:style-name="LFO6">
        <text:list-item text:start-value="1">
          <text:p text:style-name="P176"><text:tab/>本案藥品現行健保給付範圍為治療帶狀疱疹後神經痛及成人局部癲癇輔助治療劑，鑒於目前臨床上對於纖維肌痛(fibromyalgia)並無明確有效之治療藥品，而該藥品為經衛生署核准具有療效之少數藥品，在臨床治療上有其必要性，同意擴大pregabalin之給付範圍於纖維肌痛。</text:p>
        </text:list-item>
      </text:list>
      <text:list text:style-name="LFO6" text:continue-numbering="true">
        <text:list-item>
          <text:p text:style-name="P177"><text:tab/>因纖維肌痛係屬病人數多且無法治癒之慢性疼痛，雖本案藥品可改善罹患嚴重纖維肌痛病人之生活品質，然因其無客觀之實驗室診斷標準，且該藥品仍有相當程度之副作用，如暈眩、嗜睡等，亦可能導致病人增加自殺意念或企圖的風險，故應訂定給付規定。</text:p>
        </text:list-item>
      </text:list>
      <text:list text:style-name="LFO6" text:continue-numbering="true">
        <text:list-item>
          <text:p text:style-name="P178"><text:tab/>查本案藥品用於纖維肌痛之主要臨床試驗皆以pain rating scale（0~10分）≧4分為收案條件，另依相關研究報告pain rating scale之baseline平均約7分，建議給付條件加入pain rating scale≧6分，較符臨床試驗實證的基礎。</text:p>
        </text:list-item>
      </text:list>
      <text:list text:style-name="LFO6" text:continue-numbering="true">
        <text:list-item>
          <text:p text:style-name="P179">修訂全民健康保險藥品給付規定1.1.7.Pregabalin之給付規定如附表2。</text:p>
        </text:list-item>
      </text:list>
      <text:list text:style-name="LFO12" text:continue-numbering="true">
        <text:list-item>
          <text:p text:style-name="P180">案由：<text:tab/>有關「臺灣禮來股份有限公司」及「中華民國骨質疏鬆症學會」建議修訂骨質疏鬆症治療藥物teriparatide注射劑（如Forteo for Injection 250μg, K000787216）之給付規定案。</text:p>
        </text:list-item>
      </text:list>
      <text:p text:style-name="P181">結論：</text:p>
      <text:list text:style-name="LFO14" text:continue-numbering="true">
        <text:list-item>
          <text:p text:style-name="P182"><text:tab/>本案廠商及中華民國骨質疏鬆症學會建議，對於75歲以上老人若已發生2處(含)以上骨鬆性骨折，應放寬其直接適用第二線之本案藥品，不須先接受第一線藥物治療，亦<text:soft-page-break/>不限制其BMD T score數值。考量骨折如未檢測BMD，則無法判定是否為骨鬆性骨折，故不限制其BMD T score數值，似不合理，且目前仍無相關研究報告證明第二線之teriparatide有較第一線用藥顯著降低骨折發生率之差異，且評估放寬75歲以上老人發生2處(含)以上骨鬆性骨折後直接使用本案藥品，每年將增加健保藥費支出約4.44億，雖廠商提出風險分攤計畫，對健保財務衝擊仍不小，故不同意廠商及學會所提放寬75歲以上老人發生2處(含)以上骨鬆性骨折後直接使用本案藥品之健保給付。<text:tab/></text:p>
        </text:list-item>
        <text:list-item>
          <text:p text:style-name="P183"><text:tab/>另，因骨質疏鬆症於WHO之定義為BMD T score小於或等於-2.5SD，而現行<text:span text:style-name="T184">teriparatide注射劑</text:span>之給付規定為：骨質疏鬆之程度須經DXA檢測BMD之T score小於或等於-3.0SD，顯較為嚴格，故應可修正放寬至BMD T score小於或等於-2.5SD，此部分財務衝擊之配套，請中央健康保險局與廠商進行議價及價量協議。</text:p>
        </text:list-item>
        <text:list-item>
          <text:p text:style-name="P185"><text:tab/>修訂全民健康保險藥品給付規定5.6.2.Parathyroid hormones and analogues（副甲狀腺素及類似劑）之給付規定如附表3。</text:p>
        </text:list-item>
      </text:list>
      <text:list text:style-name="LFO12" text:continue-numbering="true">
        <text:list-item>
          <text:p text:style-name="P186">案由：<text:tab/>有關「台灣諾華股份有限公司」申請視網膜病變治療藥品ranibizumab注射劑(如Lucentis)擴增給付於治療糖尿病引起黃斑部水腫(diabetic macular edema, DME)所導致的視力損害案。</text:p>
        </text:list-item>
      </text:list>
      <text:p text:style-name="P187">結論：</text:p>
      <text:list text:style-name="LFO10">
        <text:list-item text:start-value="1">
          <text:p text:style-name="P188">依本藥事小組第9屆第20次(101年11月)會議結論，對於糖尿病性黃斑部水腫引起的視力損傷，使用ranibizumab相較於雷射治療，可顯著改善視力，提高生活品質，雷射治療雖屬標準治療，惟其屬破壞性療法，無<text:soft-page-break/>法改善視力，且部分病人對雷射治療沒有反應，故同意擴增給付範圍，惟本案藥品須設定給付之使用支數及持續治療之次數部分，應由中央健康保險局與廠商進行價量協議。雙方既已達成協議，同意ranibizumab擴大給付於治療糖尿病引起黃斑部水腫所導致之視力損害。<text:s/></text:p>
        </text:list-item>
        <text:list-item>
          <text:p text:style-name="P189"><text:tab/>有關藥品支付價格部分，本次擴增給付範圍仍須依國際藥價檢討，101年第四季之十國藥價最低價為法國之每支33,467元（美國72,808元，日本66,969元，英國35,030元，加拿大47,282元，德國47,178元，瑞典38,845元，瑞士33,676元，澳洲58,920元），低於現行支付價35,134元，故應調整為每支33,467元。</text:p>
        </text:list-item>
        <text:list-item>
          <text:p text:style-name="P190"><text:tab/>修訂全民健康保險藥品給付規定14.9.2.Ranibizumab(如Lucentis)之給付規定如附表4。</text:p>
        </text:list-item>
      </text:list>
      <text:list text:style-name="LFO12" text:continue-numbering="true">
        <text:list-item>
          <text:p text:style-name="P191"><text:span text:style-name="T192">案由：</text:span><text:span text:style-name="T193"><text:tab/></text:span><text:span text:style-name="T194">有關「台灣拜耳股份有限公司」申請</text:span><text:span text:style-name="T195">全民健康保險藥價基準收載</text:span><text:span text:style-name="T196">已收載成分</text:span><text:span text:style-name="T197">、</text:span><text:span text:style-name="T198">劑型</text:span><text:span text:style-name="T199">之</text:span><text:span text:style-name="T200">血栓溶解劑</text:span><text:span text:style-name="T201">Xarelto Film-coated Tablets 20 mg及15m</text:span><text:span text:style-name="T202">g</text:span><text:span text:style-name="T203">共2品項（rivar</text:span><text:span text:style-name="T204">oxaban 20mg及15mg，B025647100及B025648100）</text:span><text:span text:style-name="T205">之健保支付價格案</text:span><text:span text:style-name="T206">。</text:span></text:p>
        </text:list-item>
      </text:list>
      <text:p text:style-name="P207">結論：</text:p>
      <text:list text:style-name="LFO10" text:continue-numbering="true">
        <text:list-item>
          <text:list>
            <text:list-item>
              <text:list>
                <text:list-item>
                  <text:list>
                    <text:list-item>
                      <text:p text:style-name="P208">本案經本藥事小組第9屆第18次（101年9月加開）會議討論，結論為本案屬rivaroxaban給付範圍之擴增，由於Xarelto Film-coated Tablets 20mg及15mg用於治療非瓣膜性心房纖維顫動，且曾發生中風或全身性栓塞等相關適應症與健保已給付之藥品dabigatran之作用機轉不同，為提供臨床上更多用藥選擇，同意納入全民健康保險藥價基準收載，本案2品項之支付價均以國際最低價為英國之每粒98元(美國：259元、日本：201元、英國：98元、德國：127元、瑞士：117元)核定<text:span text:style-name="T209">。</text:span></text:p>
                    </text:list-item>
                    <text:list-item>
                      <text:p text:style-name="P210"><text:tab/>依據廠商所提供之預算衝擊分析，本案藥品納入健保給付後，第一年至第五年之藥費為0.96億至8.22億元，本案屬擴增給付範圍案件，依據全民健康保險藥品價量協議原則訂定價量協議，且應與Xarelto Film-coated Tablets 10mg一併處理。</text:p>
                    </text:list-item>
                    <text:list-item>
                      <text:p text:style-name="P211"><text:tab/>給付規定部分，同意中華民國心臟學會意見，比照含dabigatran成分藥品之給付規定訂定，修訂全民健康保險藥品給付規定2.1.4.2.Rivaroxaban (如Xarelto)之給付規定如附表5。</text:p>
                    </text:list-item>
                  </text:list>
                </text:list-item>
              </text:list>
            </text:list-item>
          </text:list>
        </text:list-item>
      </text:list>
      <text:list text:style-name="LFO12" text:continue-numbering="true">
        <text:list-item>
          <text:p text:style-name="P212">案由：<text:tab/>有關「輝瑞大藥廠股份有限公司」申請已收載成分、劑型藥品Bicillin L-A disposable syringe<text:s/>(penicillin G benzathine<text:s/>2,400,000IU,<text:s/>4mL)之健保核價案。</text:p>
        </text:list-item>
      </text:list>
      <text:p text:style-name="P213">結論：</text:p>
      <text:p text:style-name="P214">1.全民健康保險藥價基準目前雖有收載penicillin G benzathine單方成分藥品Retarpen<text:s/>2,400,000IU<text:s/>for injection<text:s/>(健保代碼：B016989213，每支79元)，惟該藥品許可證持有藥商表示，該藥品之國外製造廠已不再生產該藥品。目前已有多家醫療院所反映penicillin G benzathine藥品短缺及取得困難等問題，為避免影響病患治療權益，經行政院衛生署各相關單位與相關廠商協調penicillin G benzathine藥品之取得及替代藥品事宜後，本案藥品現由「輝瑞大藥廠股份有限公司」以專案核准進口。</text:p>
      <text:p text:style-name="P215">2.考量penicillin G benzathine為治療梅毒之首選用藥，屬長效製劑，可治療任何分期的梅毒，病患每月只需於門診施打一劑即可，為便宜、有效且高順從性之治療方式，其他替代藥物無法完全取代penicillin G benzathine的治療角色，在目前藥品短缺之情形下，同意本專案進口藥<text:soft-page-break/>品之健保給付。</text:p>
      <text:p text:style-name="P216">3.本案藥品於美國之售價為每支3,772元，於澳洲之健保價為每支833元，考量使用本案藥品之病人數有限，在未有其他供應來源之前，同意廠商申請價，核定支付價為每支800元。</text:p>
      <text:list text:style-name="LFO12" text:continue-numbering="true">
        <text:list-item>
          <text:p text:style-name="P217">案由：<text:tab/>有關「台灣邁蘭有限公司」申復已收載交感神經致效劑成分之新規格品項Epipen Epinephrine Auto-Injector 0.15mg及0.3mg (epinephrine 0.5mg/mL, 0.3mL及1mg/mL, 0.3mL, B025133205、B025223205)之健保支付價格案。</text:p>
        </text:list-item>
      </text:list>
      <text:p text:style-name="P218">結論：本案因時間因素未及審議，留待下次會議討論。</text:p>
      <text:p text:style-name="P219">五、散會（下午1時20分）。</text:p>
      <text:soft-page-break/>
      <text:p text:style-name="P220"><text:span text:style-name="T223">「全民健康保險藥品給付規定」修正規定(草案)</text:span></text:p>
      <text:p text:style-name="P224"><text:span text:style-name="T225"><draw:frame draw:z-index="251659776" draw:id="id0" draw:style-name="a0" draw:name="Text Box 22" text:anchor-type="paragraph" svg:x="5.94097in" svg:y="-0.75in" svg:width="0.8375in" svg:height="0.36042in" style:rel-width="scale" style:rel-height="scale"><draw:text-box draw:chain-next-name="Text Box 22"><text:p text:style-name="P226">附表1</text:p></draw:text-box><svg:desc/></draw:frame></text:span><text:span text:style-name="T227">第9章 <text:s/>抗癌瘤藥物 Antineoplastics drugs</text:span></text:p>
      <text:p text:style-name="P228"><text:span text:style-name="T229">（自○○年○○月1日生效）</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修正後給付規定</text:span></text:p>
          </table:table-cell>
          <table:table-cell table:style-name="TableCell237">
            <text:p text:style-name="P238"><text:span text:style-name="T239">原給付規定</text:span></text:p>
          </table:table-cell>
        </table:table-row>
        <table:table-row table:style-name="TableRow240">
          <table:table-cell table:style-name="TableCell241">
            <text:p text:style-name="P242"><text:span text:style-name="T243">9.29.</text:span><text:span text:style-name="T244">Erlotinib（如Tarceva）：（96/6/1、96/8/1、97/6/1</text:span><text:span text:style-name="T245">、</text:span><text:span text:style-name="T246">101/5/1</text:span><text:span text:style-name="T247">、</text:span><text:span text:style-name="T248">○○/○○/</text:span><text:span text:style-name="T249">1</text:span><text:span text:style-name="T250">）</text:span></text:p>
            <text:list text:style-name="LFO40" text:continue-numbering="true">
              <text:list-item>
                <text:p text:style-name="P251">限單獨使用於</text:p>
              </text:list-item>
            </text:list>
            <text:list text:style-name="LFO42" text:continue-numbering="true">
              <text:list-item>
                <text:list>
                  <text:list-item>
                    <text:p text:style-name="P252">已接受4個週期platinum類第一線化學療法後，腫瘤範圍穩定(stable disease，不含partial response或complete response)之局部晚期或轉移性肺腺癌的維持療法。(○○/○○/1)</text:p>
                  </text:list-item>
                  <text:list-item>
                    <text:p text:style-name="P253"><text:span text:style-name="T254"><text:tab/>先前已使用過</text:span><text:span text:style-name="T255">platinum類</text:span><text:span text:style-name="T256">第一線</text:span><text:span text:style-name="T257">化學治療，或70歲(含)以上接受過第一線化學治療，但仍局部惡化或轉移之腺性非小細胞肺癌之第二線用藥。（97/6/1）</text:span></text:p>
                  </text:list-item>
                  <text:list-item>
                    <text:p text:style-name="P258">先前已使用過platinum類及docetaxel或paclitaxel化學治療後，但仍局部惡化或轉移之非小細胞肺癌之第三線用藥。</text:p>
                  </text:list-item>
                </text:list>
              </text:list-item>
            </text:list>
            <text:list text:style-name="LFO40" text:continue-numbering="true">
              <text:list-item>
                <text:p text:style-name="P259">需經事前審查核准後使用，若經事前審查核准，因臨床治療需轉換同成份不同含量品項，得經報備後依臨床狀況轉換使用，惟總使用期限不得超過該次申請事<text:soft-page-break/>前審查之療程期限。（97/6/1）</text:p>
              </text:list-item>
            </text:list>
            <text:list text:style-name="LFO43" text:continue-numbering="true">
              <text:list-item>
                <text:p text:style-name="P260">用於已接受platinum類第一線化學療法後，病情穩定之維持療法：檢具確實患有肺腺癌之病理或細胞檢查報告，並附已接受4個週期platinum類第一線化學療法後，腫瘤範圍穩定(stable disease，不含partial response或complete response)之影像診斷證明（如胸部X光、電腦斷層或其他可作為評估的影像）。(○○/○○/1)</text:p>
              </text:list-item>
              <text:list-item>
                <text:p text:style-name="P261"><text:span text:style-name="T262">用於第二線用藥：檢具確實患有非小細胞肺癌之病理或細胞檢查報告，並附曾經接受</text:span><text:span text:style-name="T263">platinum類</text:span><text:span text:style-name="T264">第一線化學治療，或70歲(含)以上接受過第一線化學治療之證明，及目前又有疾病惡化之影像診斷證明（如胸部X光、電腦斷層或其他可作為評估的影像），此影像證明以可測量（measurable）的病灶為優先，如沒有可以測量的病灶，則可評估（evaluable）的病灶亦可採用。（97/6/1）</text:span></text:p>
              </text:list-item>
              <text:list-item>
                <text:p text:style-name="P265"><text:tab/>用於第三線用藥：檢具確實患有非小細胞肺癌之病理或細胞檢查報告，並附曾經接受第一線及第二線化學藥物如platinum（cisplatin或<text:soft-page-break/>carboplatin）與 taxanes（paclitaxel或docetaxel）治療之證明，及目前又有疾病惡化之影像診斷證明（如胸部X光、電腦斷層或其他可作為評估的影像）， 此影像證明以可測量（measurable）的病灶為優先，如沒有可以測量的病灶，則可評估（evaluable）的病灶亦可採用。（97/6/1）</text:p>
              </text:list-item>
              <text:list-item>
                <text:p text:style-name="P266">每次申請事前審查之療程以三個月為限，每三個月需再次申請，再次申請時並需附上治療後相關臨床資料，如給藥四週後，需追蹤胸部X光或電腦斷層等影像檢查一遍，評估療效，往後每四週做胸部X光檢查，每隔八週需追蹤其作為評估藥效的影像（如胸部X光或電腦斷層）。(101/5/1)</text:p>
              </text:list-item>
            </text:list>
            <text:list text:style-name="LFO40" text:continue-numbering="true">
              <text:list-item>
                <text:p text:style-name="P267">(略)</text:p>
              </text:list-item>
              <text:list-item>
                <text:p text:style-name="P268">(略)</text:p>
              </text:list-item>
            </text:list>
            <text:p text:style-name="P269">備註1：(略)<text:s/></text:p>
            <text:p text:style-name="P270">備註2：(略)</text:p>
          </table:table-cell>
          <table:table-cell table:style-name="TableCell271">
            <text:p text:style-name="P272">9.29.Erlotinib（如Tarceva）：（96/6/1、96/8/1、97/6/1、101/5/1）</text:p>
            <text:list text:style-name="LFO41" text:continue-numbering="true">
              <text:list-item>
                <text:p text:style-name="P273">限單獨使用於</text:p>
              </text:list-item>
            </text:list>
            <text:p text:style-name="P274"/>
            <text:p text:style-name="P275"/>
            <text:p text:style-name="P276"/>
            <text:p text:style-name="P277"/>
            <text:p text:style-name="P278"/>
            <text:p text:style-name="P279"/>
            <text:p text:style-name="P280"/>
            <text:list text:style-name="LFO44" text:continue-numbering="true">
              <text:list-item>
                <text:p text:style-name="P281"><text:span text:style-name="T282"><text:tab/>先前已使用過</text:span><text:span text:style-name="T283">第一線含鉑</text:span><text:span text:style-name="T284">化學治療，或70歲(含)以上接受過第一線化學治療，但仍局部惡化或轉移之腺性非小細胞肺癌之第二線用藥。（97/6/1）</text:span></text:p>
              </text:list-item>
              <text:list-item>
                <text:p text:style-name="P285">先前已使用過platinum類及docetaxel或paclitaxel化學治療後，但仍局部惡化或轉移之非小細胞肺癌之第三線用藥。</text:p>
              </text:list-item>
            </text:list>
            <text:list text:style-name="LFO41" text:continue-numbering="true">
              <text:list-item>
                <text:p text:style-name="P286">需經事前審查核准後使用，若經事前審查核准，因臨床治療需轉換同成份不同含量品項，得經報備後依臨床狀況轉換使用，惟總使用期限不得超過該次申請事<text:soft-page-break/>前審查之療程期限。（97/6/1）</text:p>
              </text:list-item>
            </text:list>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list text:style-name="LFO45" text:continue-numbering="true">
              <text:list-item>
                <text:p text:style-name="P300"><text:tab/>用於第二線用藥：檢具確實患有非小細胞肺癌之病理或細胞檢查報告，並附曾經接受第一線含鉑化學治療，或70歲(含)以上接受過第一線化學治療之證明，及目前又有疾病惡化之影像診斷證明（如胸部X光、電腦斷層或其他可作為評估的影像），此影像證明以可測量（measurable）的病灶為優先，如沒有可以測量的病灶，則可評估（evaluable）的病灶亦可採用。（97/6/1）</text:p>
              </text:list-item>
              <text:list-item>
                <text:p text:style-name="P301"><text:tab/>用於第三線用藥：檢具確實患有非小細胞肺癌之病理或細胞檢查報告，並附曾經接受第一線及第二線化學藥物如platinum（cisplatin或<text:soft-page-break/>carboplatin）與 taxanes（paclitaxel或docetaxel）治療之證明，及目前又有疾病惡化之影像診斷證明（如胸部X光、電腦斷層或其他可作為評估的影像）， 此影像證明以可測量（measurable）的病灶為優先，如沒有可以測量的病灶，則可評估（evaluable）的病灶亦可採用。（97/6/1）</text:p>
              </text:list-item>
              <text:list-item>
                <text:p text:style-name="P302"><text:tab/>每次申請事前審查之療程以三個月為限，每三個月需再次申請，再次申請時並需附上治療後相關臨床資料，如給藥四週後，需追蹤胸部X光或電腦斷層等影像檢查一遍，評估療效，往後每四週做胸部X光檢查，每隔八週需追蹤其作為評估藥效的影像（如胸部X光或電腦斷層）。(101/5/1)</text:p>
              </text:list-item>
            </text:list>
            <text:list text:style-name="LFO41" text:continue-numbering="true">
              <text:list-item>
                <text:p text:style-name="P303">（略）</text:p>
              </text:list-item>
              <text:list-item>
                <text:p text:style-name="P304">（略）</text:p>
              </text:list-item>
            </text:list>
            <text:p text:style-name="P305">備註1：(略)<text:s/></text:p>
            <text:p text:style-name="P306">備註2：(略)</text:p>
          </table:table-cell>
        </table:table-row>
      </table:table>
      <text:soft-page-break/>
      <text:p text:style-name="P307"><text:span text:style-name="T308">備註：劃線部份為新修訂之規定。</text:span></text:p>
      <text:p text:style-name="P309"/>
      <text:soft-page-break/>
      <text:p text:style-name="P310"><text:span text:style-name="T311"><draw:frame draw:z-index="251655680" draw:id="id1" draw:style-name="a1" draw:name="Text Box 8" text:anchor-type="paragraph" svg:x="5.98264in" svg:y="-0.375in" svg:width="0.8375in" svg:height="0.36042in" style:rel-width="scale" style:rel-height="scale"><draw:text-box draw:chain-next-name="Text Box 8"><text:p text:style-name="P312">附表2</text:p></draw:text-box><svg:desc/></draw:frame></text:span><text:span text:style-name="T313">「全民健康保險藥品給付規定」修正規定(草案)</text:span></text:p>
      <text:p text:style-name="P314">第1章 神經系統藥物</text:p>
      <text:p text:style-name="P315">Drugs acting on the nervous system</text:p>
      <text:p text:style-name="P316"><text:span text:style-name="T317">（自○○年○○月1日生效）</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修正後給付規定</text:span></text:p>
          </table:table-cell>
          <table:table-cell table:style-name="TableCell325">
            <text:p text:style-name="P326"><text:span text:style-name="T327">原給付規定</text:span></text:p>
          </table:table-cell>
        </table:table-row>
        <table:table-row table:style-name="TableRow328">
          <table:table-cell table:style-name="TableCell329">
            <text:p text:style-name="P330">1.1.疼痛解除劑 Drugs used for pain relief</text:p>
            <text:p text:style-name="P331">1.1.1.<text:tab/>非類固醇抗發炎劑外用製劑~1.1.5.<text:tab/>非類固醇抗發炎劑（NSAIDs）藥品(略)</text:p>
            <text:p text:style-name="P332"><text:span text:style-name="T333">1.1.6.Gabapentin、lidocaine貼片劑（97/12/1、98/4/1、98/9/1、101/2/1、101/5/1</text:span><text:span text:style-name="T334">、</text:span><text:span text:style-name="T335">○○/○○/1</text:span><text:span text:style-name="T336">）</text:span></text:p>
            <text:p text:style-name="P337"><text:span text:style-name="T338">限使用於帶狀疱疹皮膚病灶後神經痛</text:span><text:span text:style-name="T339">，</text:span><text:span text:style-name="T340">並符合下列條件：</text:span></text:p>
            <text:p text:style-name="P341">1.使用其他止痛劑或非類固醇抗發炎劑（NSAIDs）藥品治療後仍無法控制疼痛或有嚴重副作用者。(97/12/1、98/4/1)</text:p>
            <text:p text:style-name="P342">2.Gabapentin成分口服製劑，限每日最大劑量為3,600mg，且日劑量超過2,400mg時，需於病歷記載理由。臨床症狀改善，應逐步調低劑量。 (97/12/1、98/4/1、98/9/1、101/5/1)</text:p>
            <text:p text:style-name="P343">3.Lidocaine貼片劑(限使用Lidopat Patch)：<text:span text:style-name="T344">（略）</text:span></text:p>
            <text:p text:style-name="P345"/>
            <text:p text:style-name="P346"/>
            <text:p text:style-name="P347"/>
            <text:p text:style-name="P348">1.1.7.Pregabalin（101/2/1、○○/○○/1）</text:p>
            <text:p text:style-name="P349"><text:span text:style-name="T350">1.使用於帶狀疱疹皮膚病灶後神經痛，</text:span><text:span text:style-name="T351">並符合下列條件：</text:span></text:p>
            <text:p text:style-name="P352"><text:span text:style-name="T353">(1)經</text:span><text:span text:style-name="T354">使用其他止痛劑或非類固醇抗發炎劑（NSAIDs）藥品治療後仍無法控制疼痛或有嚴重副作用者。(97/12/1、98/4/1)</text:span></text:p>
            <text:p text:style-name="P355"><text:span text:style-name="T356">(2)</text:span><text:span text:style-name="T357">每日最大劑量為600mg。</text:span></text:p>
            <text:p text:style-name="P358"><text:span text:style-name="T359">2.</text:span><text:span text:style-name="T360">使用</text:span><text:span text:style-name="T361">於纖維肌痛</text:span><text:span text:style-name="T362"><text:s text:c="4"/></text:span><text:span text:style-name="T363">(fibromyalgia)</text:span></text:p>
            <text:p text:style-name="P364">(1)需符合American College of Rheumatology<text:s/>(ACR)及臨床試驗實證纖維肌痛診斷標準：</text:p>
            <text:p text:style-name="P365">Ⅰ.WPI(wide spread pain index)≧7、Symptom severity (SS)≧5且pain rating scale≧6分或WPI<text:s/>3-6、SS scale≧9且pain rating scale≧6分。</text:p>
            <text:p text:style-name="P366"><text:s text:c="5"/><text:span text:style-name="T367">Ⅱ</text:span><text:span text:style-name="T368">.症狀持續超過三個月</text:span></text:p>
            <text:p text:style-name="P369"><text:s/>Ⅲ.應排除其他疾病因素，並於<text:s/>病歷詳載。</text:p>
            <text:p text:style-name="P370">(2)<text:tab/><text:tab/>限風濕免疫科、神經內科、復健科及疼痛專科醫師使用，不得併用同適應症之它類藥品。</text:p>
            <text:soft-page-break/>
            <text:p text:style-name="P371">(3)如使用3個月後pain rating scale未減少2分以上應予停藥。<text:s/></text:p>
            <text:p text:style-name="P372"><text:span text:style-name="T373">(</text:span><text:span text:style-name="T374">4</text:span><text:span text:style-name="T375">)</text:span><text:span text:style-name="T376">病歷每3個月應記載</text:span><text:span text:style-name="T377">一次</text:span><text:span text:style-name="T378">評估結果，</text:span><text:span text:style-name="T379">每日最大劑量為</text:span><text:span text:style-name="T380">450mg。</text:span></text:p>
          </table:table-cell>
          <table:table-cell table:style-name="TableCell381">
            <text:p text:style-name="P382">1.1.疼痛解除劑 Drugs used for pain relief</text:p>
            <text:p text:style-name="P383">1.1.1.<text:tab/>非類固醇抗發炎劑外用製劑~1.1.5.<text:tab/>非類固醇抗發炎劑（NSAIDs）藥品(略)</text:p>
            <text:p text:style-name="P384"><text:span text:style-name="T385">1.1.6.Gabapentin、</text:span><text:span text:style-name="T386">pregabalin</text:span><text:span text:style-name="T387">、</text:span><text:span text:style-name="T388">lidocaine貼片劑（97/12/1、98/4/1、98/9/1、101/2/1、101/5/1）</text:span></text:p>
            <text:p text:style-name="P389"><text:span text:style-name="T390">限使用於帶狀疱疹皮膚病灶後神經痛</text:span><text:span text:style-name="T391">，</text:span><text:span text:style-name="T392">並符合下列條件：</text:span></text:p>
            <text:p text:style-name="P393">1.使用其他止痛劑或非類固醇抗發炎劑（NSAIDs）藥品治療後仍無法控制疼痛或有嚴重副作用者。(97/12/1、98/4/1)</text:p>
            <text:p text:style-name="P394">2.Gabapentin成分口服製劑，限每日最大劑量為3,600mg，且日劑量超過2,400mg時，需於病歷記載理由。臨床症狀改善，應逐步調低劑量。 (97/12/1、98/4/1、98/9/1、101/5/1)</text:p>
            <text:p text:style-name="P395">3.Lidocaine貼片劑(限使用Lidopat Patch)：(略)</text:p>
            <text:p text:style-name="P396"><text:span text:style-name="T397">4.Pregabalin口服製劑，限每</text:span><text:soft-page-break/><text:span text:style-name="T398">日最大劑量為600mg。</text:span><text:span text:style-name="T399">（101/2/1）</text:span></text:p>
            <text:p text:style-name="P400">1.1.7.<text:s/>（無）</text:p>
          </table:table-cell>
        </table:table-row>
      </table:table>
      <text:soft-page-break/>
      <text:p text:style-name="P401"><text:span text:style-name="T402">備註：劃線部份為新修訂之規定。</text:span></text:p>
      <text:soft-page-break/>
      <text:p text:style-name="P403"><text:span text:style-name="T404">「全民健康保險藥品給付規定」修正規定(草案)</text:span></text:p>
      <text:p text:style-name="P405"><text:span text:style-name="T406"><draw:frame draw:z-index="251656704" draw:id="id2" draw:style-name="a2" draw:name="Text Box 15" text:anchor-type="paragraph" svg:x="6.00347in" svg:y="-0.71875in" svg:width="0.8375in" svg:height="0.36042in" style:rel-width="scale" style:rel-height="scale"><draw:text-box draw:chain-next-name="Text Box 15"><text:p text:style-name="P407">附表3</text:p></draw:text-box><svg:desc/></draw:frame></text:span><text:span text:style-name="T408">第5章 激素及影響內分泌機轉藥物</text:span></text:p>
      <text:p text:style-name="P409">Hormones &amp; drugs affecting hormonal mechanism</text:p>
      <text:p text:style-name="P410"><text:span text:style-name="T411">（自○○年○○月1日生效）</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修正後給付規定</text:span></text:p>
          </table:table-cell>
          <table:table-cell table:style-name="TableCell419">
            <text:p text:style-name="P420"><text:span text:style-name="T421">原給付規定</text:span></text:p>
          </table:table-cell>
        </table:table-row>
        <table:table-row table:style-name="TableRow422">
          <table:table-cell table:style-name="TableCell423">
            <text:p text:style-name="P424"><text:span text:style-name="T425">5.6.2</text:span><text:span text:style-name="T426">.</text:span><text:span text:style-name="T427"><text:s/>Parathyroid hormones and analogues（副甲狀腺素及類似劑）：teriparatide注射劑</text:span><text:span text:style-name="T428">(</text:span><text:span text:style-name="T429">100/1/1、</text:span><text:span text:style-name="T430">1</text:span><text:span text:style-name="T431">01/7/1</text:span><text:span text:style-name="T432">、</text:span><text:span text:style-name="T433">○○/○○/1</text:span><text:span text:style-name="T434">)</text:span></text:p>
            <text:p text:style-name="P435"><text:span text:style-name="T436"><text:s/></text:span><text:span text:style-name="T437">1.</text:span><text:span text:style-name="T438">限用於脊椎或髖部多於2 (含) <text:s text:c="3"/>處骨折，經評估（須於病歷載明）無法耐受副作用或在持續配合使用抗骨質吸收劑至少連續12個月的情況下仍發生至少1處新的骨折之</text:span><text:span text:style-name="T439">下列</text:span><text:span text:style-name="T440">病患</text:span><text:span text:style-name="T441">：</text:span></text:p>
            <text:p text:style-name="P442"><text:span text:style-name="T443">（1）</text:span><text:span text:style-name="T444">停經後骨質疏鬆</text:span><text:span text:style-name="T445">（須經DXA</text:span><text:span text:style-name="T446"><text:s text:c="5"/></text:span><text:span text:style-name="T447">檢測BMD之T score≦</text:span><text:span text:style-name="T448">-2</text:span><text:span text:style-name="T449">.5SD）</text:span><text:span text:style-name="T450">婦女。</text:span></text:p>
            <text:p text:style-name="P451"><text:span text:style-name="T452">（2）</text:span><text:span text:style-name="T453">原發性或次發於性腺功能</text:span><text:span text:style-name="T454"><text:s text:c="5"/></text:span><text:span text:style-name="T455">低下症造成骨質疏鬆</text:span><text:span text:style-name="T456">（須</text:span><text:span text:style-name="T457"><text:s text:c="5"/></text:span><text:span text:style-name="T458">經DXA 檢測BMD之T scor</text:span><text:span text:style-name="T459">e<text:s/></text:span><text:span text:style-name="T460">≦-2.5SD）</text:span><text:span text:style-name="T461">之男性。</text:span></text:p>
            <text:p text:style-name="P462"><text:span text:style-name="T463"><text:s text:c="2"/></text:span><text:span text:style-name="T464">2.使用不得超過18支並於二年內</text:span><text:span text:style-name="T465"><text:s text:c="3"/></text:span><text:span text:style-name="T466">使用完畢，使用期間內不得併用</text:span><text:s text:c="4"/><text:span text:style-name="T467">其他骨質疏鬆症治療藥物。</text:span></text:p>
            <text:p text:style-name="P468"><text:span text:style-name="T469">備註</text:span><text:span text:style-name="T470">：（略）</text:span></text:p>
            <text:p text:style-name="P471"/>
          </table:table-cell>
          <table:table-cell table:style-name="TableCell472">
            <text:p text:style-name="P473">5.6.2.Parathyroid hormones and analogues（副甲狀腺素及類似劑）：teriparatide注射劑(100/1/1、101/7/1)</text:p>
            <text:p text:style-name="P474">限用於</text:p>
            <text:list text:style-name="LFO32" text:continue-numbering="true">
              <text:list-item>
                <text:p text:style-name="P475">停經後骨質疏鬆婦女。</text:p>
              </text:list-item>
              <text:list-item>
                <text:p text:style-name="P476">原發性或次發於性腺功能低下症造成骨質疏鬆之男性。</text:p>
              </text:list-item>
              <text:list-item>
                <text:p text:style-name="P477">需符合下列條件：</text:p>
              </text:list-item>
            </text:list>
            <text:p text:style-name="P478"><text:span text:style-name="T479">(1)</text:span><text:span text:style-name="T480">引起脊椎或髖部多於2 (含)處骨折，經評估（須於病歷載明）無法耐受副作用或在持續配合使用抗骨質吸收劑至少連續12個月的情況下仍發生至少1處新的骨折之病患。</text:span></text:p>
            <text:p text:style-name="P481">(2)骨質疏鬆之程度，須經DXA 檢測 BMD 之T score 小於或等於 -3.0SD。</text:p>
            <text:p text:style-name="P482"><text:span text:style-name="T483"><text:s text:c="2"/></text:span><text:span text:style-name="T484">4.</text:span><text:span text:style-name="T485">使用不得超過18支並於二年內</text:span></text:p>
            <text:p text:style-name="P486"><text:s text:c="4"/>使用完畢，使用期間內不得併<text:s text:c="2"/></text:p>
            <text:p text:style-name="P487"><text:s text:c="4"/>用其他骨質疏鬆症治療藥物。</text:p>
            <text:p text:style-name="P488"><text:s/>備註：（略）</text:p>
          </table:table-cell>
        </table:table-row>
      </table:table>
      <text:p text:style-name="P489">備註：劃線部份為新修訂之規定。</text:p>
      <text:soft-page-break/>
      <text:p text:style-name="P490"><text:span text:style-name="T491">「全民健康保險藥品給付規定」修正規定(草案)</text:span></text:p>
      <text:p text:style-name="P492"><text:span text:style-name="T493"><draw:frame draw:z-index="251657728" draw:id="id3" draw:style-name="a3" draw:name="Text Box 16" text:anchor-type="paragraph" svg:x="5.93056in" svg:y="-0.73958in" svg:width="0.8375in" svg:height="0.36042in" style:rel-width="scale" style:rel-height="scale"><draw:text-box draw:chain-next-name="Text Box 16"><text:p text:style-name="P494">附表4</text:p></draw:text-box><svg:desc/></draw:frame></text:span><text:span text:style-name="T495">第14章眼科製劑</text:span><text:span text:style-name="T496"><text:s/>Ophthalmic preparations</text:span></text:p>
      <text:p text:style-name="P497"><text:span text:style-name="T498">（自○○年○○月1日生效）</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修正後給付規定</text:p>
          </table:table-cell>
          <table:table-cell table:style-name="TableCell505">
            <text:p text:style-name="P506">原給付規定</text:p>
          </table:table-cell>
        </table:table-row>
        <table:table-row table:style-name="TableRow507">
          <table:table-cell table:style-name="TableCell508">
            <text:p text:style-name="P509">14.9其他 Miscellaneous</text:p>
            <text:p text:style-name="P510"><text:span text:style-name="T511">14.9.2 Ranibizumab</text:span><text:span text:style-name="T512"><text:s/></text:span><text:span text:style-name="T513">(如Lucentis) <text:s/>(100/1/1、 101/5/1、</text:span><text:span text:style-name="T514">○○/○○/</text:span><text:span text:style-name="T515">1</text:span><text:span text:style-name="T516">)</text:span></text:p>
            <text:p text:style-name="P517">1.須經事前審查核准後使用。</text:p>
            <text:p text:style-name="P518">2.限眼科專科醫師使用。</text:p>
            <text:p text:style-name="P519">3.限病眼最佳矯正視力於0.05~0.5之間。</text:p>
            <text:p text:style-name="P520">4.限符合下列適應症患者使用：</text:p>
            <text:p text:style-name="P521"><text:span text:style-name="T522">(1)</text:span><text:span text:style-name="T523"><text:s/></text:span><text:span text:style-name="T524">5</text:span><text:span text:style-name="T525">0歲以上血管新生型(濕性)年齡相關性黃斑部退化病變</text:span><text:span text:style-name="T526">患者</text:span><text:span text:style-name="T527">(AMD)</text:span><text:span text:style-name="T528">：</text:span><text:span text:style-name="T529">(101/5/1)</text:span></text:p>
            <text:p text:style-name="P530">Ⅰ.每眼每年給付支數以3支為限，使用期限為2年。</text:p>
            <text:p text:style-name="P531"><text:span text:style-name="T532">Ⅱ.申請時需檢附一個月內有效之FAG(fluorescein angiography)，OCT(optical coherence tomography)，</text:span>最佳<text:span text:style-name="T533">矯正視力及眼底彩色照片。若有需要排除多足型脈絡膜血管病變型黃斑部病變（polypoidal choroidal vasculopathy, PCV）之疑慮時，須執行並於申請時檢附ICG (indocyanone<text:s/></text:span><text:soft-page-break/><text:span text:style-name="T534">green angiography)。</text:span></text:p>
            <text:p text:style-name="P535">Ⅲ.必須排除下列情況：</text:p>
            <text:p text:style-name="P536">i.已產生黃斑部結痂者。</text:p>
            <text:p text:style-name="P537">ii.血管新生型AMD進展至視網膜下纖維化或advanced geographic atrophy者反應不佳。</text:p>
            <text:p text:style-name="P538"><text:span text:style-name="T539">iii</text:span><text:span text:style-name="T540">.</text:span><text:span text:style-name="T541">經確認為多足型脈絡膜血管病變型黃斑部病變(PCV)。</text:span></text:p>
            <text:p text:style-name="P542"><text:span text:style-name="T543">iv</text:span><text:span text:style-name="T544">.</text:span><text:span text:style-name="T545">高度近視，類血管狀破裂症(angioid streaks)，或其他非AMD所造成視網膜中央窩（fovea）下之脈絡膜新生血管（Choroidal neovascularization；CNV）(101/5/1)。</text:span></text:p>
            <text:p text:style-name="P546"><text:span text:style-name="T547">(2)</text:span><text:span text:style-name="T548"><text:s/></text:span><text:span text:style-name="T549">糖尿病引起黃斑部水腫 (diabetic macular edema, DME)導致視力損害之患者</text:span><text:span text:style-name="T550">：</text:span><text:span text:style-name="T551">(</text:span><text:span text:style-name="T552">○○/○○/</text:span><text:span text:style-name="T553">1</text:span><text:span text:style-name="T554">)</text:span></text:p>
            <text:p text:style-name="P555">Ⅰ.中央視網膜厚度(central retinal thickness,CRT)≧ 300μm。</text:p>
            <text:p text:style-name="P556">Ⅱ.近三個月內之糖化血色素(HbA1c)數值低於10%。</text:p>
            <text:p text:style-name="P557">Ⅲ.第一年每眼給付支數以5支為限，第二年給付支數以3支為限。</text:p>
            <text:p text:style-name="P558">Ⅳ.申請時需檢送下列資料：</text:p>
            <text:soft-page-break/>
            <text:p text:style-name="P559">i.第一年首次申請時需檢附一個月內有效之FAG、OCT、最佳矯正視力、眼底彩色照片及近三個月內之糖化血色素(HbA1c)數值。</text:p>
            <text:p text:style-name="P560"><text:span text:style-name="T561">ii.</text:span><text:span text:style-name="T562">第一年連續使用3支後，經評估視力或中央視網膜厚度有改善而需續用者，後續2支需重新申請。申請時需檢附第一次申請及治療3次後一個月內有效之OCT、最佳矯正視力、眼底彩色照片之比較及近三個月內之糖化血色素(HbA1c)數值。</text:span></text:p>
            <text:p text:style-name="P563">iii.第二年重新申請時，需檢附過去二次申請及與第一次申請項目相同之各項最近檢查紀錄外，並檢送過去一年使用後有改善證明之相關資料(病歷及HbA1c或FAG及OCT 等之變化資料)</text:p>
            <text:p text:style-name="P564"><text:span text:style-name="T565">Ⅴ.</text:span><text:span text:style-name="T566">有下列情況不得申請使用：</text:span></text:p>
            <text:p text:style-name="P567">i.已產生中央窩下(subfoveal)結痂者。</text:p>
            <text:p text:style-name="P568"><text:span text:style-name="T569">ii.血管新生型AMD進展至視網膜下纖維化或advanced geographic atrophy者反應不佳</text:span><text:span text:style-name="T570">或</text:span><text:span text:style-name="T571">因其他因素(如玻璃體牽引)所造成之黃斑部水腫。</text:span></text:p>
          </table:table-cell>
          <table:table-cell table:style-name="TableCell572">
            <text:p text:style-name="P573">14.9其他 Miscellaneous</text:p>
            <text:p text:style-name="P574"><text:span text:style-name="T575">14.9.2 Ranibizumab</text:span><text:span text:style-name="T576"><text:s/></text:span><text:span text:style-name="T577">(如Lucentis<text:s/></text:span><text:span text:style-name="T578">10mg/mL solution for injection</text:span><text:span text:style-name="T579">) <text:s/>(100/1/1)</text:span></text:p>
            <text:p text:style-name="P580">1.限用於50歲以上血管新生型(濕性)年齡相關性黃斑部退化病變(AMD)。 (101/5/1)</text:p>
            <text:p text:style-name="P581">2.限眼科專科醫師使用。</text:p>
            <text:p text:style-name="P582">3.限病眼最佳矯正視力於0.05~0.5之間。</text:p>
            <text:p text:style-name="P583"><text:span text:style-name="T584">4.</text:span>須經事前審查核准後使用，申請時需檢附一個月內有效之fluorescein angiography (FAG)，Optical coherence tomography (OCT)，矯正視力及眼底彩色照片。若有需要排除多足型脈絡膜血管病變型黃斑部病變（polypoidal choroidal vasculopathy, PCV）之疑慮時，須執行並於申請時檢附indocyanone green angiography (ICG)。</text:p>
            <text:p text:style-name="P585"><text:span text:style-name="T586"><text:s text:c="4"/></text:span><text:span text:style-name="T587">5.</text:span><text:span text:style-name="T588">限定每眼每年使用不得超過3次，使用期限為2年。</text:span></text:p>
            <text:p text:style-name="P589"><text:span text:style-name="T590"><text:s text:c="4"/></text:span><text:span text:style-name="T591">6.</text:span><text:span text:style-name="T592">必須排除下列情況：</text:span></text:p>
            <text:p text:style-name="P593"><text:span text:style-name="T594">(1)</text:span><text:span text:style-name="T595">已產生黃斑部結痂者。</text:span></text:p>
            <text:soft-page-break/>
            <text:p text:style-name="P596"><text:span text:style-name="T597">(2)</text:span><text:span text:style-name="T598">血管新生型AMD進展至視網膜下纖維化或advanced geographic atrophy者反應不佳。</text:span></text:p>
            <text:p text:style-name="P599"><text:span text:style-name="T600">(3)</text:span><text:span text:style-name="T601">經確認為多足型脈絡膜血管病變型黃斑部病變(PCV)。</text:span></text:p>
            <text:p text:style-name="P602"><text:span text:style-name="T603">(4)</text:span><text:span text:style-name="T604">高度近視，類血管狀破裂症(angioid streaks) ，或其他非AMD所造成視網膜中央窩（fovea）下之脈絡膜新生血管（Choroidal neovascularization；CNV）。(101/5/1)</text:span></text:p>
            <text:p text:style-name="P605"/>
          </table:table-cell>
        </table:table-row>
      </table:table>
      <text:soft-page-break/>
      <text:p text:style-name="P606"><text:span text:style-name="T607">備註：劃線部份為新修訂之規定。</text:span></text:p>
      <text:p text:style-name="P608"/>
      <text:soft-page-break/>
      <text:p text:style-name="P609"><text:span text:style-name="T610">「全民健康保險藥品給付規定」修正規定(草案)</text:span></text:p>
      <text:p text:style-name="P611"><text:span text:style-name="T612"><draw:frame draw:z-index="251658752" draw:id="id4" draw:style-name="a4" draw:name="Text Box 17" text:anchor-type="paragraph" svg:x="5.99306in" svg:y="-0.72917in" svg:width="0.8375in" svg:height="0.36042in" style:rel-width="scale" style:rel-height="scale"><draw:text-box draw:chain-next-name="Text Box 17"><text:p text:style-name="P613">附表5</text:p></draw:text-box><svg:desc/></draw:frame></text:span><text:span text:style-name="T614">第2章 心臟血管及腎臟藥物</text:span><text:span text:style-name="T615">Cardiovascular-renal drugs</text:span></text:p>
      <text:p text:style-name="P616"><text:span text:style-name="T617">（自○</text:span><text:span text:style-name="T618">○</text:span><text:span text:style-name="T619">年○</text:span><text:span text:style-name="T620">○</text:span><text:span text:style-name="T621">月</text:span><text:span text:style-name="T622">1</text:span><text:span text:style-name="T623">日生效）</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修正後給付規定</text:p>
          </table:table-cell>
          <table:table-cell table:style-name="TableCell630">
            <text:p text:style-name="P631">原給付規定</text:p>
          </table:table-cell>
        </table:table-row>
        <table:table-row table:style-name="TableRow632">
          <table:table-cell table:style-name="TableCell633">
            <text:p text:style-name="P634">2.1.4.2.Rivaroxaban (如<text:s text:c="3"/>Xarelto)（101/1/1、<text:span text:style-name="T635">○○/○/○</text:span>）</text:p>
            <text:p text:style-name="P636"><text:s/>限用於</text:p>
            <text:p text:style-name="P637">1.<text:tab/>靜脈血栓高危險（符合下列條件之一）病患，接受人工髖或膝關節置換術或再置換術時，預防其術後之靜脈血栓栓塞症(VTE)<text:span text:style-name="T638">，限用10</text:span><text:span text:style-name="T639"><text:s/>mg</text:span><text:span text:style-name="T640">錠劑，每日一粒，人工髖關節手術術後治療，最多</text:span><text:span text:style-name="T641">5<text:s/></text:span><text:span text:style-name="T642">週；人工膝關節手術術後治療，最多</text:span><text:span text:style-name="T643">2<text:s/></text:span><text:span text:style-name="T644">週</text:span>：</text:p>
            <text:p text:style-name="P645">(1)曾發生有症狀之靜脈血栓症病史（須於病歷詳細說明發生之時間與診療過程）之病患；</text:p>
            <text:p text:style-name="P646">(2)經靜脈超音波檢查（Venous ultrasonography）、靜脈攝影（Venography）或血中D-dimer 檢測，診斷為靜脈血栓症之病患。</text:p>
            <text:p text:style-name="P647"><text:span text:style-name="T648">2.</text:span><text:span text:style-name="T649">非瓣膜性心房纖維顫動病患，限用15</text:span><text:span text:style-name="T650"><text:s/>mg</text:span><text:span text:style-name="T651">及20</text:span><text:span text:style-name="T652">mg</text:span><text:span text:style-name="T653">錠劑且須符合下列條件之一：</text:span></text:p>
            <text:p text:style-name="P654">(1)曾發生中風或全身性栓塞。</text:p>
            <text:soft-page-break/>
            <text:p text:style-name="P655">(2)左心室射出分率小於40%。</text:p>
            <text:p text:style-name="P656">(3)有症狀之心臟衰竭：收案前依紐約心臟協會衰竭功能分級為第二級或以上。</text:p>
            <text:p text:style-name="P657">(4)年齡75歲(含)以上。</text:p>
            <text:p text:style-name="P658">(5)年齡介於65歲至74歲且合併有糖尿病、高血壓或冠狀動脈疾病。</text:p>
            <text:p text:style-name="P659">(6)排除標準：</text:p>
            <text:p text:style-name="P660">Ⅰ.病人曾有嚴重心臟瓣膜<text:s text:c="3"/></text:p>
            <text:p text:style-name="P661"><text:s text:c="3"/><text:span text:style-name="T662">疾病。</text:span></text:p>
            <text:p text:style-name="P663">Ⅱ.14 天內發生中風。</text:p>
            <text:p text:style-name="P664">Ⅲ.收案前的6個月內發生<text:s/></text:p>
            <text:p text:style-name="P665"><text:s text:c="3"/><text:span text:style-name="T666">嚴重中風。</text:span></text:p>
            <text:p text:style-name="P667">Ⅳ.有增加出血風險的情況。</text:p>
            <text:p text:style-name="P668">Ⅴ.肌酸酐清除率小30<text:s/></text:p>
            <text:p text:style-name="P669"><text:s text:c="3"/><text:span text:style-name="T670">mL/min。</text:span></text:p>
            <text:p text:style-name="P671">Ⅵ.活動性肝病和懷孕。</text:p>
          </table:table-cell>
          <table:table-cell table:style-name="TableCell672">
            <text:p text:style-name="P673">2.1.4.2.Rivaroxaban (如Xarelto)（101/1/1）</text:p>
            <text:p text:style-name="P674">1.<text:tab/><text:span text:style-name="T675">限用</text:span>於靜脈血栓高危險（符合下列條件之一）病患，接受人工髖或膝關節置換術或再置換術時，預防其術後之靜脈血栓栓塞症(VTE)：</text:p>
            <text:p text:style-name="P676">(1)曾發生有症狀之靜脈血栓症病史（須於病歷詳細說明發生之時間與診療過程）之病患；</text:p>
            <text:p text:style-name="P677">(2)經靜脈超音波檢查（Venous ultrasonography）、靜脈攝影（Venography）或血中D-dimer 檢測，診斷為靜脈血栓症之病患。</text:p>
            <text:p text:style-name="P678">2.用於人工髖關節手術術後治療，最多5<text:s/>週，每日10mg。</text:p>
            <text:p text:style-name="P679"><text:span text:style-name="T680">3.用於人工膝關節手術術後治療，最多</text:span><text:span text:style-name="T681">2<text:s/></text:span><text:span text:style-name="T682">週，每日</text:span><text:span text:style-name="T683">10mg</text:span><text:span text:style-name="T684">。</text:span></text:p>
            <text:p text:style-name="P685"/>
            <text:p text:style-name="P686"/>
          </table:table-cell>
        </table:table-row>
      </table:table>
      <text:soft-page-break/>
      <text:p text:style-name="P687">備註：劃線部份為新修訂之規定。</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10">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68">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68">
      <style:paragraph-properties fo:line-height="0.3472in" fo:margin-left="0.9847in" fo:text-indent="-0.5909in">
        <style:tab-stops>
          <style:tab-stop style:type="left" style:position="-0.7347in"/>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10LVL1" style:family="text">
      <style:text-properties style:use-window-font-color="true"/>
    </style:style>
    <text:list-style style:name="LFO10">
      <text:list-level-style-number text:level="1" text:style-name="WW_CharLFO10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WW_CharLFO12LVL1" style:family="text">
      <style:text-properties style:font-name="標楷體" style:font-name-asian="標楷體" fo:font-size="14pt" style:font-size-asian="14pt"/>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font-name-asian="標楷體" fo:font-size="14pt" style:font-size-asian="14pt"/>
    </style:style>
    <style:style style:name="WW_CharLFO23LVL1" style:family="text">
      <style:text-properties style:font-name="標楷體" style:font-name-asian="標楷體" fo:font-size="14pt" style:font-size-asian="14pt"/>
    </style:style>
    <style:style style:name="WW_CharLFO24LVL1" style:family="text">
      <style:text-properties style:use-window-font-color="true"/>
    </style:style>
    <style:style style:name="WW_CharLFO25LVL1" style:family="text">
      <style:text-properties style:font-name="標楷體" style:font-name-asian="標楷體" fo:font-size="14pt" style:font-size-asian="14pt"/>
    </style:style>
    <style:style style:name="WW_CharLFO27LVL1" style:family="text">
      <style:text-properties style:font-name="標楷體" style:font-name-asian="標楷體" fo:font-size="14pt" style:font-size-asian="14pt"/>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2LVL1" style:family="text">
      <style:text-properties style:font-name="Times New Roman" style:font-name-asian="標楷體" style:use-window-font-color="true" style:letter-kerning="true" fo:font-size="14pt" style:font-size-asian="14pt"/>
    </style:style>
    <style:style style:name="WW_CharLFO42LVL2" style:family="text">
      <style:text-properties style:text-underline-type="single" style:text-underline-style="solid" style:text-underline-width="auto" style:text-underline-mode="continuous" style:text-underline-color="font-color"/>
    </style:style>
    <style:style style:name="WW_CharLFO43LVL1" style:family="text">
      <style:text-properties style:text-underline-type="single" style:text-underline-style="solid" style:text-underline-width="auto" style:text-underline-mode="continuous" style:text-underline-color="font-color"/>
    </style:style>
    <style:style style:name="WW_CharLFO44LVL1" style:family="text">
      <style:text-properties style:text-underline-type="single" style:text-underline-style="solid" style:text-underline-width="auto" style:text-underline-mode="continuous" style:text-underline-color="font-color"/>
    </style:style>
    <style:style style:name="WW_CharLFO45LVL1" style:family="text">
      <style:text-properties style:text-underline-type="single" style:text-underline-style="solid" style:text-underline-width="auto" style:text-underline-mode="continuous" style:text-underline-color="font-color"/>
    </style:style>
    <style:style style:name="WW_CharLFO48LVL1" style:family="text">
      <style:text-properties style:use-window-font-color="true"/>
    </style:style>
    <style:style style:name="WW_CharLFO4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1.25in" text:min-label-width="0.3333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7">
      <text:list-level-style-number text:level="1" style:num-prefix="(" style:num-suffix=")" style:num-format="1">
        <style:list-level-properties text:space-before="1.1652in" text:min-label-width="0.3333in"/>
      </text:list-level-style-number>
      <text:list-level-style-number text:level="2" style:num-prefix="(" style:num-suffix=")" style:num-format="1">
        <style:list-level-properties text:space-before="1.4986in" text:min-label-width="0.3333in"/>
      </text:list-level-style-number>
      <text:list-level-style-number text:level="3" style:num-suffix="、" style:num-format="一, 十, 一百(繁), ...">
        <style:list-level-properties text:space-before="1.8319in" text:min-label-width="0.5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1.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2513in" text:min-label-width="0.3333in"/>
      </text:list-level-style-number>
      <text:list-level-style-number text:level="4" style:num-suffix="." style:num-format="1">
        <style:list-level-properties text:space-before="0.5847in" text:min-label-width="0.3333in"/>
      </text:list-level-style-number>
      <text:list-level-style-number text:level="5" style:num-suffix="、" style:num-format="甲, 乙, 丙, ...">
        <style:list-level-properties text:space-before="0.918in" text:min-label-width="0.3333in"/>
      </text:list-level-style-number>
      <text:list-level-style-number text:level="6" style:num-suffix="." style:num-format="i">
        <style:list-level-properties fo:text-align="end" text:space-before="1.2513in" text:min-label-width="0.3333in"/>
      </text:list-level-style-number>
      <text:list-level-style-number text:level="7" style:num-suffix="." style:num-format="1">
        <style:list-level-properties text:space-before="1.5847in" text:min-label-width="0.3333in"/>
      </text:list-level-style-number>
      <text:list-level-style-number text:level="8" style:num-suffix="、" style:num-format="甲, 乙, 丙, ...">
        <style:list-level-properties text:space-before="1.918in" text:min-label-width="0.3333in"/>
      </text:list-level-style-number>
      <text:list-level-style-number text:level="9" style:num-suffix="." style:num-format="i">
        <style:list-level-properties fo:text-align="end" text:space-before="2.2513in" text:min-label-width="0.3333in"/>
      </text:list-level-style-number>
    </text:list-style>
    <text:list-style style:name="LFO19">
      <text:list-level-style-number text:leve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text:style-name="WW_CharLFO25LVL1" style:num-prefix="(" style:num-suffix=")" style:num-format="1">
        <style:list-level-properties text:space-before="1.3784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493in" text:min-label-width="0.5in"/>
      </text:list-level-style-number>
      <text:list-level-style-number text:level="2" style:num-suffix="." style:num-format="1">
        <style:list-level-properties text:space-before="0.3333in" text:min-label-width="0.2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in" text:min-label-width="0.3333in"/>
      </text:list-level-style-number>
      <text:list-level-style-number text:level="2" style:num-suffix="." style:num-format="1">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4284in" text:min-label-width="0.2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666in" text:min-label-width="0.5in"/>
      </text:list-level-style-number>
    </text:list-style>
    <text:list-style style:name="LFO34">
      <text:list-level-style-number text:level="1" style:num-suffix="、" style:num-format="1">
        <style:list-level-properties text:space-before="0.4895in" text:min-label-width="0.25in"/>
      </text:list-level-style-number>
    </text:list-style>
    <text:list-style style:name="LFO35">
      <text:list-level-style-number text:level="1" text:style-name="WW_CharLFO3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6">
      <text:list-level-style-number text:level="1" text:style-name="WW_CharLFO3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text:style-name="WW_CharLFO37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text:style-name="WW_CharLFO38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0298in" text:min-label-width="0.3333in"/>
      </text:list-level-style-number>
      <text:list-level-style-number text:level="2" style:num-prefix="(" style:num-suffix=")" style:num-format="1">
        <style:list-level-properties text:space-before="0.2645in" text:min-label-width="0.5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41">
      <text:list-level-style-number text:level="1" style:num-suffix="." style:num-format="1">
        <style:list-level-properties text:space-before="0.0569in" text:min-label-width="0.3333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42">
      <text:list-level-style-number text:level="1" text:style-name="WW_CharLFO42LVL1" style:num-prefix="(" style:num-suffix=")" style:num-format="1">
        <style:list-level-properties text:space-before="0.1666in" text:min-label-width="0.3333in"/>
      </text:list-level-style-number>
      <text:list-level-style-number text:level="2" text:style-name="WW_CharLFO42LVL2" style:num-prefix="("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text:style-name="WW_CharLFO43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4">
      <text:list-level-style-number text:level="1" text:style-name="WW_CharLFO44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5">
      <text:list-level-style-number text:level="1" text:style-name="WW_CharLFO45LVL1" style:num-prefix="("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6">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9">
      <text:list-level-style-number text:level="1" text:style-name="WW_CharLFO49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1.25in" fo:margin-bottom="0.4437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479in" fo:margin-bottom="0.8861in" fo:margin-right="0.7479in" style:num-format="1" style:writing-mode="lr-tb" style:layout-grid-mode="line" style:layout-grid-lines="39">
        <style:footnote-sep style:width="0.007in" style:rel-width="33%" style:color="#000000" style:line-style="solid" style:adjustment="left"/>
      </style:page-layout-properties>
    </style:page-layout>
    <style:style style:name="P221" style:parent-style-name="頁尾" style:family="paragraph">
      <style:paragraph-properties fo:text-align="center"/>
    </style:style>
    <style:style style:name="T2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221"><text:span text:style-name="T222"><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41:00Z</meta:creation-date>
    <dc:date>2023-07-11T01:41:00Z</dc:date>
    <meta:print-date>2012-12-13T08:11:00Z</meta:print-date>
    <meta:template xlink:href="402行政院衛生署會議紀錄(議事錄)範本" xlink:type="simple"/>
    <meta:editing-cycles>2</meta:editing-cycles>
    <meta:editing-duration>PT0S</meta:editing-duration>
    <meta:document-statistic meta:page-count="22" meta:paragraph-count="26" meta:word-count="2003" meta:character-count="13400" meta:row-count="95" meta:non-whitespace-character-count="11423"/>
  </office:meta>
</office:document-meta>
</file>