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.鬁..." svg:font-family="標楷體.鬁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fo:line-height="0.3333in"/>
      <style:text-properties fo:hyphenate="false"/>
    </style:style>
    <style:style style:name="T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3" style:parent-style-name="內文" style:family="paragraph">
      <style:paragraph-properties style:text-autospace="none"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.鬁...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.鬁..." style:letter-kerning="false" fo:font-size="14pt" style:font-size-asian="14pt" style:font-size-complex="14pt"/>
    </style:style>
    <style:style style:name="P8" style:parent-style-name="內文" style:family="paragraph">
      <style:paragraph-properties fo:text-align="center" style:vertical-align="baseline" fo:line-height="0.3333in"/>
      <style:text-properties fo:hyphenate="false"/>
    </style:style>
    <style:style style:name="T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olumn17" style:family="table-column">
      <style:table-column-properties style:column-width="3.4458in" style:use-optimal-column-width="false"/>
    </style:style>
    <style:style style:name="TableColumn18" style:family="table-column">
      <style:table-column-properties style:column-width="3.4416in" style:use-optimal-column-width="false"/>
    </style:style>
    <style:style style:name="Table16" style:family="table">
      <style:table-properties style:width="6.8875in" fo:margin-left="0in" table:align="center"/>
    </style:style>
    <style:style style:name="TableRow19" style:family="table-row">
      <style:table-row-properties style:min-row-height="0.430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baseline" fo:line-height="0.3055in"/>
      <style:text-properties style:font-name="Calibri" style:font-name-asian="標楷體" style:letter-kerning="true" fo:font-size="14pt" style:font-size-asian="14pt" style:font-size-complex="14pt" fo:hyphenate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baseline" fo:line-height="0.3055in"/>
      <style:text-properties style:font-name="Calibri" style:font-name-asian="標楷體" style:letter-kerning="true" fo:font-size="14pt" style:font-size-asian="14pt" style:font-size-complex="14pt" fo:hyphenate="false"/>
    </style:style>
    <style:style style:name="TableRow24" style:family="table-row">
      <style:table-row-properties style:min-row-height="0.5069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333in" fo:margin-left="0.5055in" fo:text-indent="-0.5055in">
        <style:tab-stops>
          <style:tab-stop style:type="left" style:position="0.479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text-autospace="none" fo:line-height="0.3333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text-autospace="none" fo:line-height="0.3333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text-autospace="none" fo:line-height="0.3333in" fo:margin-left="0.2194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text-autospace="none" fo:line-height="0.3333in" fo:margin-left="0.2194in" fo:text-indent="-0.136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margin-left="0.2416in" fo:text-indent="-0.1784in">
        <style:tab-stops>
          <style:tab-stop style:type="left" style:position="0.1638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line-height="0.3333in" fo:margin-left="0.2416in" fo:text-indent="-0.1784in">
        <style:tab-stops>
          <style:tab-stop style:type="left" style:position="0.1638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line-height="0.3333in" fo:margin-left="0.2416in" fo:text-indent="-0.1784in">
        <style:tab-stops>
          <style:tab-stop style:type="left" style:position="0.1638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line-height="0.3333in" fo:margin-left="0.2416in" fo:text-indent="-0.1784in">
        <style:tab-stops>
          <style:tab-stop style:type="left" style:position="0.1638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line-height="0.3333in" fo:margin-left="0.2416in" fo:text-indent="-0.1784in">
        <style:tab-stops>
          <style:tab-stop style:type="left" style:position="0.1638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text-autospace="none" fo:text-align="justify" fo:line-height="0.3333in" fo:margin-left="0.2916in" fo:text-indent="-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 fo:margin-left="0.5055in" fo:text-indent="-0.5055in">
        <style:tab-stops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 fo:line-height="0.3333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fo:line-height="0.3333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text-autospace="none" fo:line-height="0.3333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text-autospace="none" fo:line-height="0.3333in" fo:margin-left="0.2194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text-autospace="none" fo:line-height="0.3333in" fo:margin-left="0.2194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 fo:margin-left="0.3451in" fo:text-indent="-0.1784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 fo:line-height="0.3333in" fo:margin-left="0.2416in" fo:text-indent="-0.1784in">
        <style:tab-stops>
          <style:tab-stop style:type="left" style:position="0.163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line-height="0.3333in" fo:margin-left="0.2416in" fo:text-indent="-0.1784in">
        <style:tab-stops>
          <style:tab-stop style:type="left" style:position="0.1638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333in" fo:margin-left="0.2416in" fo:text-indent="-0.1784in">
        <style:tab-stops>
          <style:tab-stop style:type="left" style:position="0.1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333in" fo:margin-left="0.2416in" fo:text-indent="-0.1784in">
        <style:tab-stops>
          <style:tab-stop style:type="left" style:position="0.1638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margin-left="-0.1965in" fo:text-indent="0.393in">
        <style:tab-stops/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「藥品給付規定」修訂對照表</text:span></text:p>
      <text:p text:style-name="P3"><text:span text:style-name="T4">第</text:span><text:span text:style-name="T5">9</text:span><text:span text:style-name="T6">節 抗癌瘤藥物<text:s/></text:span><text:span text:style-name="T7">Antineoplastics drugs</text:span></text:p>
      <text:p text:style-name="P8"><text:span text:style-name="T9">（自</text:span><text:span text:style-name="T10">114</text:span><text:span text:style-name="T11">年</text:span><text:span text:style-name="T12">1</text:span><text:span text:style-name="T13">月</text:span><text:span text:style-name="T14">1</text:span><text:span text:style-name="T15">日生效）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修訂後給付規定</text:p>
            </table:table-cell>
            <table:table-cell table:style-name="TableCell22">
              <text:p text:style-name="P23">原給付規定</text:p>
            </table:table-cell>
          </table:table-row>
        </table:table-header-rows>
        <table:table-row table:style-name="TableRow24">
          <table:table-cell table:style-name="TableCell25">
            <text:p text:style-name="P26"><text:span text:style-name="T27">9.69.免疫檢查點抑制劑(如atezolizumab；nivolumab；pembrolizumab；avelumab；ipilimumab製劑)：(108/4/1、108/6/1、109/4/1、109/6/1、109/11/1、110/5/1、110/10/1、111/4/1、111/6/1、112/8/1、112/10/1、112/12/1、113/2/1、113/4/1、113/5/1、113/6/1、113/8/1</text:span><text:span text:style-name="T28">、</text:span><text:span text:style-name="T29">114/1</text:span><text:span text:style-name="T30">/1</text:span><text:span text:style-name="T31">)</text:span></text:p>
            <text:p text:style-name="P32">1.本類藥品得於藥品許可證登載之適應症及藥品仿單內，單獨使用於下列患者：(略)</text:p>
            <text:p text:style-name="P33">2.本類藥品得於藥品許可證登載之適應症及藥品仿單內，併用其他藥品於下列患者：(略)</text:p>
            <text:p text:style-name="P34">3.使用條件：(略)</text:p>
            <text:p text:style-name="P35"><text:span text:style-name="T36">4.登錄與結案作業：(109/11/1</text:span><text:span text:style-name="T37">、</text:span><text:span text:style-name="T38">114/1/1</text:span><text:span text:style-name="T39">）</text:span></text:p>
            <text:p text:style-name="P40"/>
            <text:p text:style-name="P41"/>
            <text:p text:style-name="P42"/>
            <text:p text:style-name="P43"/>
            <text:soft-page-break/>
            <text:p text:style-name="P44"><text:span text:style-name="T45">(1)醫師處方使用本類藥品，倘病人</text:span><text:span text:style-name="T46">結束治療、停止用藥、未通過續用申請或達給付時程期限時，醫事機構須在28天內於VPN系統登錄結案。逾期未登錄結案者，系統自動結案，且不予支付該個案自前次事前審查核定日後申報之藥費。(109/11/1</text:span><text:span text:style-name="T47">、</text:span><text:span text:style-name="T48">114/1/1</text:span><text:span text:style-name="T49">）</text:span></text:p>
            <text:p text:style-name="P50"><text:span text:style-name="T51">(2)</text:span><text:span text:style-name="T52">已結案者自結案日後不予支付藥費。</text:span></text:p>
          </table:table-cell>
          <table:table-cell table:style-name="TableCell53">
            <text:p text:style-name="P54">9.69.免疫檢查點抑制劑(如atezolizumab；nivolumab；pembrolizumab；avelumab；ipilimumab製劑)：(108/4/1、108/6/1、109/4/1、109/6/1、109/11/1、110/5/1、110/10/1、111/4/1、111/6/1、112/8/1、112/10/1、112/12/1、113/2/1、113/4/1、113/5/1、113/6/1、113/8/1)</text:p>
            <text:p text:style-name="P55"/>
            <text:p text:style-name="P56">1.本類藥品得於藥品許可證登載之適應症及藥品仿單內，單獨使用於下列患者：(略)</text:p>
            <text:p text:style-name="P57">2.本類藥品得於藥品許可證登載之適應症及藥品仿單內，併用其他藥品於下列患者：(略)</text:p>
            <text:p text:style-name="P58">3.使用條件：(略)</text:p>
            <text:p text:style-name="P59">4.登錄與結案作業：(109/11/1）</text:p>
            <text:p text:style-name="P60"/>
            <text:p text:style-name="P61"><text:span text:style-name="T62">(1)醫師處方使用本類藥品須配合依限登錄病人身體狀況、生物標記(PD-L1)檢測、病情發展、藥品使用成效與副作用等資料。</text:span></text:p>
            <text:soft-page-break/>
            <text:p text:style-name="P63"><text:span text:style-name="T64">(2)病人倘</text:span><text:span text:style-name="T65">結束治療、停止用藥、未通過續用申請</text:span><text:span text:style-name="T66">、暫停用藥超過原事前審查核定日起24週期限</text:span><text:span text:style-name="T67">或達給付時程期限時，醫事機構須在28天內於VPN系統登錄結案。逾期未登錄結案者，系統自動結案，且不予支付該個案自前次事前審查核定日後申報之藥費。</text:span></text:p>
            <text:p text:style-name="P68"/>
            <text:p text:style-name="P69"><text:span text:style-name="T70">(3)</text:span><text:span text:style-name="T71">已結案者自結案日後不予支付藥費。</text:span></text:p>
          </table:table-cell>
        </table:table-row>
      </table:table>
      <text:soft-page-break/>
      <text:p text:style-name="P72">備註：劃線部分為新修訂規定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.鬁..." svg:font-family="標楷體.鬁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似帆</meta:initial-creator>
    <dc:creator>蕭似帆</dc:creator>
    <meta:creation-date>2024-12-06T04:06:00Z</meta:creation-date>
    <dc:date>2024-12-06T04:06:00Z</dc:date>
    <meta:print-date>2024-11-27T08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7" meta:row-count="7" meta:non-whitespace-character-count="952"/>
  </office:meta>
</office:document-meta>
</file>