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color="#000000" style:letter-kerning="true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333in" fo:text-indent="0.0236in"/>
      <style:text-properties style:font-name="標楷體" style:font-name-asian="標楷體" style:font-weight-complex="bold" fo:color="#000000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 fo:text-indent="0.1965in"/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ableColumn5" style:family="table-column">
      <style:table-column-properties style:column-width="3.2868in" style:use-optimal-column-width="false"/>
    </style:style>
    <style:style style:name="TableColumn6" style:family="table-column">
      <style:table-column-properties style:column-width="3.2868in" style:use-optimal-column-width="false"/>
    </style:style>
    <style:style style:name="Table4" style:family="table">
      <style:table-properties style:width="6.5736in" fo:margin-left="-0.4111in" table:align="left"/>
    </style:style>
    <style:style style:name="TableRow7" style:family="table-row">
      <style:table-row-properties style:min-row-height="0.2715in" style:use-optimal-row-height="false"/>
    </style:style>
    <style:style style:name="TableCell8" style:family="table-cell">
      <style:table-cell-properties fo:border="0.0069in solid #231F1F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231F1F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fo:text-align="center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12" style:family="table-row">
      <style:table-row-properties style:min-row-height="1.0763in" style:use-optimal-row-height="false"/>
    </style:style>
    <style:style style:name="TableCell13" style:family="table-cell">
      <style:table-cell-properties fo:border="0.0069in solid #231F1F" style:writing-mode="lr-tb" fo:padding-top="0in" fo:padding-left="0in" fo:padding-bottom="0in" fo:padding-right="0in"/>
    </style:style>
    <style:style style:name="P14" style:parent-style-name="內文" style:family="paragraph">
      <style:paragraph-properties style:text-autospace="none" fo:line-height="0.3333in" fo:margin-left="0.1243in" fo:text-indent="-0.09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26" style:parent-style-name="內文" style:list-style-name="LFO1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text-autospace="none" fo:line-height="0.3333in" fo:margin-left="0.4194in" fo:text-indent="-0.24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text-autospace="none" fo:line-height="0.3333in" fo:margin-left="0.6368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text-autospace="none" fo:line-height="0.3333in" fo:margin-left="0.6159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line-height="0.3333in" fo:margin-left="0.6159in" fo:text-indent="-0.295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0.3333in" fo:margin-left="0.6159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text-autospace="none" fo:line-height="0.3333in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Cell47" style:family="table-cell">
      <style:table-cell-properties fo:border="0.0069in solid #231F1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style:line-height-at-least="0.1666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none"/>
    </style:style>
    <style:style style:name="P50" style:parent-style-name="內文" style:family="paragraph">
      <style:paragraph-properties fo:line-height="0.3333in" fo:margin-left="-0.4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 抗癌瘤藥物 Antineoplastics drugs</text:p>
      <text:p text:style-name="P3">（自112年5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訂後給付規定</text:p>
          </table:table-cell>
          <table:table-cell table:style-name="TableCell10">
            <text:p text:style-name="P11">原給付規定</text:p>
          </table:table-cell>
        </table:table-row>
        <table:table-row table:style-name="TableRow12">
          <table:table-cell table:style-name="TableCell13">
            <text:p text:style-name="P14"><text:span text:style-name="T15">9.</text:span><text:span text:style-name="T16">98</text:span><text:span text:style-name="T17">.</text:span><text:span text:style-name="T18"><text:s/>Pemigatinib</text:span><text:span text:style-name="T19"><text:s/>(如</text:span><text:span text:style-name="T20">Pemazyre</text:span><text:span text:style-name="T21">)：(</text:span><text:span text:style-name="T22">112</text:span><text:span text:style-name="T23">/</text:span><text:span text:style-name="T24">5</text:span><text:span text:style-name="T25">/1)</text:span></text:p>
            <text:list text:style-name="LFO1" text:continue-numbering="true">
              <text:list-item>
                <text:p text:style-name="P26">適用於成人接受過全身性藥物治療、腫瘤具有FGFR2融合或重排、不可手術切除的局部晚期或轉移性肝內膽管癌。</text:p>
              </text:list-item>
              <text:list-item>
                <text:p text:style-name="P27"><text:span text:style-name="T28">需經事前審查核准後使用，初次申請需檢附</text:span><text:span text:style-name="T29">腫瘤組織具有F</text:span><text:span text:style-name="T30">GFR2</text:span><text:span text:style-name="T31">基因融合或重排之基因變異</text:span><text:span text:style-name="T32">檢測報告，檢測需由該項目符合以下認證之實驗室執行，檢測報告上應註明方法學與檢測平台，並由病理專科醫師簽發報告，且於檢測報告上加註專科醫師證書字號。<text:s/></text:span></text:p>
              </text:list-item>
            </text:list>
            <text:p text:style-name="P33">(1)衛生福利部食品藥物管理署精準醫療分子檢驗實驗室列冊登錄。</text:p>
            <text:p text:style-name="P34"><text:span text:style-name="T35">(2)美國病理學會(The College of American Pathologists，CAP)實驗室認證</text:span><text:span text:style-name="T36">。</text:span></text:p>
            <text:p text:style-name="P37"><text:span text:style-name="T38">(3)財團法人全國認證基金會(Taiwan Accreditation Foundation，TAF)實驗室認證(ISO15189)</text:span><text:span text:style-name="T39">。</text:span></text:p>
            <text:p text:style-name="P40"><text:span text:style-name="T41">(4)台灣病理學會分子病理實驗室</text:span><text:soft-page-break/><text:span text:style-name="T42">認證</text:span><text:span text:style-name="T43">。</text:span></text:p>
            <text:list text:style-name="LFO1" text:continue-numbering="true">
              <text:list-item>
                <text:p text:style-name="P44">核准後每12週需再次申請，再次申請時需檢附療效評估資料證實無疾病惡化，才可繼續使用。</text:p>
              </text:list-item>
              <text:list-item>
                <text:p text:style-name="P45"><text:span text:style-name="T46">每日限處方1粒。</text:span></text:p>
              </text:list-item>
            </text:list>
          </table:table-cell>
          <table:table-cell table:style-name="TableCell47">
            <text:p text:style-name="P48"><text:span text:style-name="T49">無</text:span></text:p>
          </table:table-cell>
        </table:table-row>
      </table:table>
      <text:p text:style-name="P50"><text:span text:style-name="T51">備註</text:span><text:span text:style-name="T52">:</text:span><text:span text:style-name="T53">劃線部分為新修訂規定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3-04-14T07:22:00Z</meta:creation-date>
    <dc:date>2023-04-14T07:22:00Z</dc:date>
    <meta:print-date>2023-04-14T05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4" meta:row-count="3" meta:non-whitespace-character-count="456"/>
  </office:meta>
</office:document-meta>
</file>