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0194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333in" fo:text-indent="0.0194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333in" fo:text-indent="0.0194in"/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2.8548in" style:use-optimal-column-width="false"/>
    </style:style>
    <style:style style:name="TableColumn8" style:family="table-column">
      <style:table-column-properties style:column-width="2.6569in" style:use-optimal-column-width="false"/>
    </style:style>
    <style:style style:name="TableColumn9" style:family="table-column">
      <style:table-column-properties style:column-width="0.6868in" style:use-optimal-column-width="false"/>
    </style:style>
    <style:style style:name="Table6" style:family="table">
      <style:table-properties style:width="6.1986in" style:rel-width="107.6%" fo:margin-left="0in" table:align="center"/>
    </style:style>
    <style:style style:name="TableRow10" style:family="table-row">
      <style:table-row-properties style:min-row-height="0.2847in"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333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8.0048in"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vertical-align="auto" fo:line-height="0.305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style:vertical-align="auto"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style:vertical-align="auto" fo:line-height="0.305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style:vertical-align="auto" fo:line-height="0.305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vertical-align="auto" fo:line-height="0.305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vertical-align="auto" fo:line-height="0.305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vertical-align="auto" fo:line-height="0.3055in" fo:margin-left="-0.0236in">
        <style:tab-stops/>
      </style:paragraph-properties>
      <style:text-properties fo:hyphenate="false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全民健康保險特殊材料給付規定修正對照表</text:p>
      <text:p text:style-name="P2"><text:span text:style-name="T3">給付規定分類碼：</text:span><text:span text:style-name="T4">E209-1</text:span></text:p>
      <text:p text:style-name="P5">(自114年1月1生效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修正後給付規定</text:p>
          </table:table-cell>
          <table:table-cell table:style-name="TableCell13">
            <text:p text:style-name="P14">現行給付規定</text:p>
          </table:table-cell>
          <table:table-cell table:style-name="TableCell15">
            <text:p text:style-name="P16">說明</text:p>
          </table:table-cell>
        </table:table-row>
        <table:table-row table:style-name="TableRow17">
          <table:table-cell table:style-name="TableCell18">
            <text:p text:style-name="P19">限用於以下適應症：</text:p>
            <text:p text:style-name="P20"><text:span text:style-name="T21">一、</text:span><text:span text:style-name="T22">ICD-10-CM：C16.1胃底部惡性腫瘤、C16.2胃體部惡性腫瘤、</text:span><text:span text:style-name="T23">C16.3</text:span><text:span text:style-name="T24">幽門竇惡性腫瘤、</text:span><text:span text:style-name="T25">C16.4</text:span><text:span text:style-name="T26">幽門部惡性腫瘤</text:span><text:span text:style-name="T27">、</text:span><text:span text:style-name="T28">C16.5胃小彎惡性腫瘤、C16.6胃大彎惡性腫瘤、C16.8胃重疊部位之惡性腫瘤、C16.9胃惡性腫瘤、</text:span><text:span text:style-name="T29">C49.A2胃之胃腸道間質瘤</text:span><text:span text:style-name="T30">、</text:span><text:span text:style-name="T31">C17.0十二指腸惡性腫瘤、C23膽囊惡性腫瘤、C24.0肝外膽管惡性腫瘤、C24.1十二指腸壺腹惡性腫瘤、C24.8膽道重疊部位之惡性腫瘤、C24.9膽道惡性腫瘤、C25.0胰臟頭部惡性腫瘤、C25.1胰臟體部惡性腫瘤、C25.2胰臟尾部惡性腫瘤、C25.4胰內分泌性惡性腫瘤、C25.7胰其他部位之惡性腫瘤、C25.8胰臟重疊部位之惡性腫瘤、C25.9胰臟惡性腫瘤。</text:span></text:p>
            <text:p text:style-name="P32">二、Stage III或IV惡性腫瘤造成之胃出口狹窄，且一般胃鏡無法通過者。</text:p>
            <text:p text:style-name="P33"><text:span text:style-name="T34">三、</text:span><text:span text:style-name="T35">若後續治療計畫有放射治療者不適用。</text:span></text:p>
          </table:table-cell>
          <table:table-cell table:style-name="TableCell36">
            <text:p text:style-name="P37">限用於以下適應症：</text:p>
            <text:p text:style-name="P38"><text:span text:style-name="T39">一、</text:span><text:span text:style-name="T40">ICD-10-CM</text:span><text:span text:style-name="T41">：</text:span><text:span text:style-name="T42">C16.1</text:span><text:span text:style-name="T43">胃底部惡性腫瘤、</text:span><text:span text:style-name="T44">C16.2</text:span><text:span text:style-name="T45">胃體部惡性腫瘤、</text:span><text:span text:style-name="T46">C16.3</text:span><text:span text:style-name="T47">幽門竇惡性腫瘤、</text:span><text:span text:style-name="T48">C16.4</text:span><text:span text:style-name="T49">幽門部惡性腫瘤</text:span><text:span text:style-name="T50">C16.5</text:span><text:span text:style-name="T51">胃小彎惡性腫瘤、</text:span><text:span text:style-name="T52">C16.6</text:span><text:span text:style-name="T53">胃大彎惡性腫瘤、</text:span><text:span text:style-name="T54">C16.8</text:span><text:span text:style-name="T55">胃重疊部位之惡性腫瘤、</text:span><text:span text:style-name="T56">C16.9</text:span><text:span text:style-name="T57">胃惡性腫瘤、</text:span><text:span text:style-name="T58">C17.0</text:span><text:span text:style-name="T59">十二指腸惡性腫瘤、</text:span><text:span text:style-name="T60">C23</text:span><text:span text:style-name="T61">膽囊惡性腫瘤、</text:span><text:span text:style-name="T62">C24.0</text:span><text:span text:style-name="T63">肝外膽管惡性腫瘤、</text:span><text:span text:style-name="T64">C24.1</text:span><text:span text:style-name="T65">十二指腸壺腹惡性腫瘤、</text:span><text:span text:style-name="T66">C24.8</text:span><text:span text:style-name="T67">膽道重疊部位之惡性腫瘤、</text:span><text:span text:style-name="T68">C24.9</text:span><text:span text:style-name="T69">膽道惡性腫瘤、</text:span><text:span text:style-name="T70">C25.0</text:span><text:span text:style-name="T71">胰臟頭部惡性腫瘤、</text:span><text:span text:style-name="T72">C25.1</text:span><text:span text:style-name="T73">胰臟體部惡性腫瘤、</text:span><text:span text:style-name="T74">C25.2</text:span><text:span text:style-name="T75">胰臟尾部惡性腫瘤、</text:span><text:span text:style-name="T76">C25.4</text:span><text:span text:style-name="T77">胰內分泌性惡性腫瘤、C25.7胰其他部位之惡性腫瘤、C25.8胰臟重疊部位之惡性腫瘤、C25.9胰臟惡性腫瘤。</text:span></text:p>
            <text:p text:style-name="P78">二、Stage III或IV惡性腫瘤造成之胃出口狹窄，且一般胃鏡無法通過者。</text:p>
            <text:p text:style-name="P79">三、若後續治療計畫有放射治療者不適用。</text:p>
          </table:table-cell>
          <table:table-cell table:style-name="TableCell80">
            <text:p text:style-name="P81"><text:span text:style-name="T82">增</text:span><text:span text:style-name="T83">列</text:span><text:span text:style-name="T84">1</text:span><text:span text:style-name="T85">項</text:span><text:span text:style-name="T86">ICD-10-CM</text:span><text:span text:style-name="T87">代碼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裴倩倩</meta:initial-creator>
    <dc:creator>裴倩倩</dc:creator>
    <meta:creation-date>2024-12-09T06:44:00Z</meta:creation-date>
    <dc:date>2024-12-09T06:44:00Z</dc:date>
    <meta:print-date>2024-12-05T02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2" meta:row-count="5" meta:non-whitespace-character-count="718"/>
  </office:meta>
</office:document-meta>
</file>