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text-indent="0.0194in"/>
      <style:text-properties style:font-name="標楷體" style:font-name-asian="標楷體" fo:font-size="16pt" style:font-size-asian="16pt" style:font-size-complex="16pt"/>
    </style:style>
    <style:style style:name="P4" style:parent-style-name="內文" style:family="paragraph">
      <style:paragraph-properties fo:text-align="center" fo:line-height="0.3194in" fo:text-indent="0.0194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center" fo:line-height="0.3194in" fo:text-indent="0.0194in"/>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text-indent="0.0194in"/>
      <style:text-properties style:font-name="標楷體" style:font-name-asian="標楷體"/>
    </style:style>
    <style:style style:name="TableColumn10" style:family="table-column">
      <style:table-column-properties style:column-width="3.3437in"/>
    </style:style>
    <style:style style:name="TableColumn11" style:family="table-column">
      <style:table-column-properties style:column-width="2.4611in"/>
    </style:style>
    <style:style style:name="TableColumn12" style:family="table-column">
      <style:table-column-properties style:column-width="1.0826in"/>
    </style:style>
    <style:style style:name="Table9" style:family="table">
      <style:table-properties style:width="6.8875in" style:rel-width="106.78%" fo:margin-left="0in" table:align="center"/>
    </style:style>
    <style:style style:name="TableRow13" style:family="table-row">
      <style:table-row-properties style:min-row-height="0.2847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194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3194in" fo:margin-left="0.443in" fo:text-indent="-0.443in">
        <style:tab-stops/>
      </style:paragraph-properties>
      <style:text-properties style:font-name="標楷體" style:font-name-asian="標楷體" fo:font-size="14pt" style:font-size-asian="14pt" style:font-size-complex="14pt"/>
    </style:style>
    <style:style style:name="TableRow22" style:family="table-row">
      <style:table-row-properties style:min-row-height="5.1812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style:snap-to-layout-grid="false" fo:line-height="0.2777in" fo:margin-left="0.5701in">
        <style:tab-stops/>
      </style:paragraph-properties>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line-height="0.2777in" fo:margin-left="0.5701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清單段落" style:list-style-name="LFO1" style:family="paragraph">
      <style:paragraph-properties style:snap-to-layout-grid="false" fo:line-height="0.2777in" fo:margin-left="0.57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 style:parent-style-name="清單段落" style:list-style-name="LFO1" style:family="paragraph">
      <style:paragraph-properties style:snap-to-layout-grid="false" fo:line-height="0.2777in" fo:margin-left="0.570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777in"/>
      <style:text-properties style:font-name="標楷體" style:font-name-asian="標楷體" fo:font-size="14pt" style:font-size-asian="14pt" style:font-size-complex="12pt"/>
    </style:style>
    <style:style style:name="P63" style:parent-style-name="內文" style:family="paragraph">
      <style:paragraph-properties style:snap-to-layout-grid="false" fo:line-height="0.2777in" fo:margin-left="0.4756in" fo:text-indent="-0.3937in">
        <style:tab-stops/>
      </style:paragraph-properties>
      <style:text-properties style:font-name="標楷體" style:font-name-asian="標楷體" fo:font-size="14pt" style:font-size-asian="14pt" style:font-size-complex="12pt"/>
    </style:style>
    <style:style style:name="P64" style:parent-style-name="內文" style:family="paragraph">
      <style:paragraph-properties fo:widows="2" fo:orphans="2" fo:text-align="justify" fo:line-height="0.3194in" fo:margin-left="0.4756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194in" fo:margin-left="0.0013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全民健康保險特殊材料給付規定修正對照表</text:p>
      <text:p text:style-name="P4"><text:span text:style-name="T5">給付規定分類碼：</text:span><text:span text:style-name="T6">D107-2</text:span></text:p>
      <text:p text:style-name="P7">(自114年1月1日生效)</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修正後給付規定</text:span></text:p>
          </table:table-cell>
          <table:table-cell table:style-name="TableCell17">
            <text:p text:style-name="P18"><text:span text:style-name="T19">原給付規定</text:span></text:p>
          </table:table-cell>
          <table:table-cell table:style-name="TableCell20">
            <text:p text:style-name="P21">說明</text:p>
          </table:table-cell>
        </table:table-row>
        <table:table-row table:style-name="TableRow22">
          <table:table-cell table:style-name="TableCell23">
            <text:p text:style-name="P24">需事前審查並符合下列適應症之一：</text:p>
            <text:list text:style-name="LFO1" text:continue-numbering="true">
              <text:list-item>
                <text:p text:style-name="P25"><text:span text:style-name="T26">肩關節旋轉肌群無法修復且造成重大失能</text:span><text:span text:style-name="T27">(</text:span><text:span text:style-name="T28">達到顯著運動失能</text:span><text:span text:style-name="T29">)</text:span><text:span text:style-name="T30">，且</text:span><text:span text:style-name="T31">六十五</text:span><text:span text:style-name="T32">歲</text:span><text:span text:style-name="T33">(</text:span><text:span text:style-name="T34">含</text:span><text:span text:style-name="T35">)</text:span><text:span text:style-name="T36">以上。旋轉肌群無法修復之審查標準為肩核磁共振顯示旋轉肌群有巨大斷裂且合併旋轉肌群</text:span><text:span text:style-name="T37">Goutallier grade 3(</text:span><text:span text:style-name="T38">含</text:span><text:span text:style-name="T39">)</text:span><text:span text:style-name="T40">以上脂肪浸潤變化。</text:span></text:p>
              </text:list-item>
              <text:list-item>
                <text:p text:style-name="P41"><text:span text:style-name="T42">肩盂骨性缺損合併關節病變需置換人工肩關節者，肩關節盂骨缺損達</text:span><text:span text:style-name="T43">Walch classification B (</text:span><text:span text:style-name="T44">含</text:span><text:span text:style-name="T45">)</text:span><text:span text:style-name="T46">以上或</text:span><text:span text:style-name="T47">glenoid retroversion 15</text:span><text:span text:style-name="T48">度</text:span><text:span text:style-name="T49">(</text:span><text:span text:style-name="T50">含</text:span><text:span text:style-name="T51">)</text:span><text:span text:style-name="T52">以上，且</text:span><text:span text:style-name="T53">六十五</text:span><text:span text:style-name="T54">歲</text:span><text:span text:style-name="T55">(</text:span><text:span text:style-name="T56">含</text:span><text:span text:style-name="T57">)</text:span><text:span text:style-name="T58">以上。</text:span></text:p>
              </text:list-item>
              <text:list-item>
                <text:p text:style-name="P59">七十歲(含)以上肱骨上端骨缺損，X光顯示肱骨上端骨缺損且臨床需合併反覆性肩關節脫臼或慢性肩關節脫臼病史。</text:p>
              </text:list-item>
              <text:list-item>
                <text:p text:style-name="P60">類風溼性關節炎合併肩關節旋轉肌群無法修復且造成重大失能。旋轉肌群無法修復之審查標準為肩核磁共振顯示旋轉肌群有巨大斷裂且合併旋轉肌群Goutallier grade<text:s/>3(含)以上脂肪浸潤變化。</text:p>
              </text:list-item>
            </text:list>
          </table:table-cell>
          <table:table-cell table:style-name="TableCell61">
            <text:p text:style-name="P62">肩關節旋轉肌群大量缺損或肩盂骨性缺損，應合併下列適應症之一，需事前審查:</text:p>
            <text:p text:style-name="P63">一、<text:tab/>重度關節病變(Hamada Classification of Rotator Cuff Arthropathy Grade III (包含)以上)。</text:p>
            <text:p text:style-name="P64"><text:span text:style-name="T65">二、</text:span><text:span text:style-name="T66"><text:tab/></text:span><text:span text:style-name="T67">無法修復且造成重大失能</text:span><text:span text:style-name="T68">(</text:span><text:span text:style-name="T69">達到顯著運動失能之殘障標準</text:span><text:span text:style-name="T70">)</text:span><text:span text:style-name="T71">且六十五歲以上。</text:span></text:p>
          </table:table-cell>
          <table:table-cell table:style-name="TableCell72">
            <text:p text:style-name="P73"><text:span text:style-name="T74">修訂給付規定內容</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丁安安</dc:creator>
    <meta:creation-date>2023-08-09T04:52:00Z</meta:creation-date>
    <dc:date>2024-12-04T07:41:00Z</dc:date>
    <meta:print-date>2024-12-04T07:36:00Z</meta:print-date>
    <meta:template xlink:href="Normal.dotm" xlink:type="simple"/>
    <meta:editing-cycles>16</meta:editing-cycles>
    <meta:editing-duration>PT1380S</meta:editing-duration>
    <meta:document-statistic meta:page-count="1" meta:paragraph-count="1" meta:word-count="90" meta:character-count="607" meta:row-count="4" meta:non-whitespace-character-count="518"/>
  </office:meta>
</office:document-meta>
</file>