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suffix="、" style:num-format="壹, 貳, 參, ...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bullet text:level="2" text:style-name="WW_CharLFO2LVL2" text:bullet-char="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number text:level="3" text:style-name="WW_CharLFO2LVL3" style:num-suffix="、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.4333in" text:min-label-width="0.5in" text:list-level-position-and-space-mode="label-alignment">
          <style:list-level-label-alignment text:label-followed-by="listtab" fo:margin-left="1.9333in" fo:text-indent="-0.5in"/>
        </style:list-level-properties>
      </text:list-level-style-number>
      <text:list-level-style-number text:level="5" text:style-name="WW_CharLFO2LVL5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2.1in" text:min-label-width="0.75in" text:list-level-position-and-space-mode="label-alignment">
          <style:list-level-label-alignment text:label-followed-by="listtab" fo:margin-left="2.85in" fo:text-indent="-0.75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4" style:num-suffix="." style:num-format="1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7" style:num-suffix="." style:num-format="1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P5" style:parent-style-name="內文" style:family="paragraph">
      <style:paragraph-properties style:text-autospace="none" fo:text-align="center" fo:line-height="0.3888in" fo:margin-left="0.7361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0" style:parent-style-name="內文" style:family="paragraph">
      <style:paragraph-properties style:snap-to-layout-grid="false" fo:line-height="0.3333in"/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333in"/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333in" fo:margin-left="-0.1666in" fo:text-indent="0.1458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P14" style:parent-style-name="內文" style:family="paragraph">
      <style:paragraph-properties style:snap-to-layout-grid="false" fo:line-height="0.3333in" fo:margin-left="-0.1666in" fo:text-indent="0.14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-0.1666in" fo:text-indent="0.14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25in" fo:margin-bottom="0.125in" fo:line-height="0.3333in" fo:margin-left="-0.1666in" fo:text-indent="0.1458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2.2284in"/>
    </style:style>
    <style:style style:name="TableColumn20" style:family="table-column">
      <style:table-column-properties style:column-width="2.2284in"/>
    </style:style>
    <style:style style:name="TableColumn21" style:family="table-column">
      <style:table-column-properties style:column-width="2.2291in"/>
    </style:style>
    <style:style style:name="Table18" style:family="table">
      <style:table-properties style:width="6.6861in" fo:margin-left="0in" table:align="left"/>
    </style:style>
    <style:style style:name="TableRow22" style:family="table-row">
      <style:table-row-properties style:min-row-height="0.3472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Row29" style:family="table-row">
      <style:table-row-properties style:min-row-height="0.3472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3472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Row43" style:family="table-row">
      <style:table-row-properties style:min-row-height="0.3472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3472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Row57" style:family="table-row">
      <style:table-row-properties style:min-row-height="0.3472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min-row-height="0.3472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125in" fo:margin-bottom="0.125in" fo:line-height="0.3333in" fo:margin-left="-0.1666in" fo:text-indent="0.1458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P74" style:parent-style-name="內文" style:family="paragraph">
      <style:paragraph-properties style:snap-to-layout-grid="false" style:line-height-at-least="0.2777in" fo:margin-left="0.7868in">
        <style:tab-stops/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75" style:parent-style-name="內文" style:family="paragraph">
      <style:paragraph-properties style:snap-to-layout-grid="false" style:line-height-at-least="0.2777in" fo:margin-left="0.7868in">
        <style:tab-stops/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76" style:parent-style-name="內文" style:family="paragraph">
      <style:paragraph-properties style:snap-to-layout-grid="false" style:line-height-at-least="0.2777in" fo:margin-left="0.7868in">
        <style:tab-stops/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77" style:parent-style-name="內文" style:family="paragraph">
      <style:paragraph-properties style:snap-to-layout-grid="false" style:line-height-at-least="0.2777in" fo:margin-left="0.7868in">
        <style:tab-stops/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78" style:parent-style-name="內文" style:family="paragraph">
      <style:paragraph-properties style:snap-to-layout-grid="false" style:line-height-at-least="0.2777in" fo:margin-left="2.5541in" fo:text-indent="-1.7694in">
        <style:tab-stops/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79" style:parent-style-name="內文" style:family="paragraph">
      <style:paragraph-properties style:snap-to-layout-grid="false" style:line-height-at-least="0.2777in"/>
      <style:text-properties style:font-name="Times New Roman" style:font-name-asian="標楷體" fo:font-size="14pt" style:font-size-asian="14pt" style:font-size-complex="14pt" fo:language="zh" fo:country="TW"/>
    </style:style>
    <style:style style:name="P80" style:parent-style-name="內文" style:family="paragraph">
      <style:paragraph-properties style:snap-to-layout-grid="false" style:line-height-at-least="0.2777in"/>
      <style:text-properties style:font-name="Times New Roman" style:font-name-asian="標楷體" fo:font-size="14pt" style:font-size-asian="14pt" style:font-size-complex="14pt" fo:language="zh" fo:country="TW"/>
    </style:style>
    <style:style style:name="P81" style:parent-style-name="內文" style:list-style-name="LFO2_1" style:family="paragraph">
      <style:paragraph-properties style:text-autospace="none" fo:text-align="justify" fo:line-height="0.3472in" fo:margin-left="0.3937in" fo:text-indent="-0.3937in">
        <style:tab-stops>
          <style:tab-stop style:type="left" style:position="-0.9333in"/>
          <style:tab-stop style:type="left" style:position="-0.3937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style:text-autospace="none" fo:text-align="justify" fo:line-height="0.3472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87" style:parent-style-name="內文" style:list-style-name="LFO2_1" style:family="paragraph">
      <style:paragraph-properties style:text-autospace="none" fo:text-align="justify" fo:line-height="0.3472in" fo:margin-left="0.3937in" fo:text-indent="-0.3937in">
        <style:tab-stops>
          <style:tab-stop style:type="left" style:position="0in"/>
          <style:tab-stop style:type="left" style:position="0.1972in"/>
          <style:tab-stop style:type="left" style:position="0.5395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93" style:parent-style-name="內文" style:family="paragraph">
      <style:paragraph-properties style:text-autospace="none" fo:text-align="justify" fo:line-height="0.3472in" fo:margin-left="0.3937in">
        <style:tab-stops>
          <style:tab-stop style:type="left" style:position="0.1972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style:text-autospace="none" fo:text-align="justify" fo:line-height="0.3472in" fo:margin-left="0.3937in">
        <style:tab-stops>
          <style:tab-stop style:type="left" style:position="0.1972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5" style:parent-style-name="內文" style:list-style-name="LFO2_1" style:family="paragraph">
      <style:paragraph-properties style:text-autospace="none" fo:text-align="justify" fo:line-height="0.3472in" fo:margin-left="0.3937in" fo:text-indent="-0.3937in">
        <style:tab-stops>
          <style:tab-stop style:type="left" style:position="0in"/>
          <style:tab-stop style:type="left" style:position="0.5395in"/>
        </style:tab-stops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96" style:parent-style-name="內文" style:family="paragraph">
      <style:paragraph-properties style:text-autospace="none" fo:text-align="justify" fo:line-height="0.3472in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P103" style:parent-style-name="內文" style:family="paragraph">
      <style:paragraph-properties style:text-autospace="none" style:snap-to-layout-grid="false" fo:text-align="justify" fo:line-height="0.3472in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P109" style:parent-style-name="內文" style:family="paragraph">
      <style:paragraph-properties style:text-autospace="none" style:snap-to-layout-grid="false" fo:text-align="justify" fo:line-height="0.3472in" fo:margin-left="0.5909in" fo:text-indent="-0.5909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10" style:parent-style-name="清單段落" style:list-style-name="LFO3" style:family="paragraph">
      <style:paragraph-properties style:text-autospace="none" style:snap-to-layout-grid="false" fo:text-align="justify" fo:line-height="0.3472in" fo:margin-left="0.5604in" fo:margin-right="0.1666in" fo:text-indent="-0.3937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20" style:parent-style-name="清單段落" style:list-style-name="LFO3" style:family="paragraph">
      <style:paragraph-properties style:text-autospace="none" style:snap-to-layout-grid="false" fo:text-align="justify" fo:line-height="0.3472in" fo:margin-left="0.5604in" fo:margin-right="0.1666in" fo:text-indent="-0.3937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style:text-autospace="none" style:snap-to-layout-grid="false"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122" style:parent-style-name="內文" style:family="paragraph">
      <style:paragraph-properties style:text-autospace="none" fo:text-align="justify"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P123" style:parent-style-name="內文" style:family="paragraph">
      <style:paragraph-properties style:text-autospace="none" style:snap-to-layout-grid="false" fo:text-align="justify" fo:line-height="0.3472in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3472in" fo:margin-left="0.5923in" fo:text-indent="-0.5909in">
        <style:tab-stops>
          <style:tab-stop style:type="left" style:position="6.1013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style:text-autospace="none" fo:text-align="justify"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style:text-autospace="none" fo:text-align="justify"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P129" style:parent-style-name="內文" style:family="paragraph">
      <style:paragraph-properties style:text-autospace="none" style:snap-to-layout-grid="false" fo:text-align="justify" fo:line-height="0.3472in" fo:margin-left="0.4965in" fo:text-indent="-0.496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P130" style:parent-style-name="內文" style:family="paragraph">
      <style:paragraph-properties style:text-autospace="none" style:snap-to-layout-grid="false" fo:line-height="0.3472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131" style:parent-style-name="內文" style:list-style-name="LFO4" style:family="paragraph">
      <style:paragraph-properties fo:line-height="0.3472in" fo:margin-left="0.5604in" fo:margin-right="0.1666in" fo:text-indent="-0.3937in">
        <style:tab-stops>
          <style:tab-stop style:type="left" style:position="-0.068in"/>
        </style:tab-stops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132" style:parent-style-name="內文" style:list-style-name="LFO5" style:family="paragraph">
      <style:paragraph-properties fo:line-height="0.3472in" fo:margin-left="0.5604in" fo:margin-right="0.1666in" fo:text-indent="-0.3937in">
        <style:tab-stops>
          <style:tab-stop style:type="left" style:position="-0.068in"/>
        </style:tab-stops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133" style:parent-style-name="內文" style:list-style-name="LFO5" style:family="paragraph">
      <style:paragraph-properties fo:line-height="0.3472in" fo:margin-left="0.5604in" fo:margin-right="0.1666in" fo:text-indent="-0.3937in">
        <style:tab-stops>
          <style:tab-stop style:type="left" style:position="-0.068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P154" style:parent-style-name="內文" style:list-style-name="LFO5" style:family="paragraph">
      <style:paragraph-properties fo:line-height="0.3472in" fo:margin-left="0.5604in" fo:margin-right="0.1666in" fo:text-indent="-0.3937in">
        <style:tab-stops>
          <style:tab-stop style:type="left" style:position="-0.068in"/>
        </style:tab-stops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155" style:parent-style-name="內文" style:family="paragraph">
      <style:paragraph-properties fo:line-height="0.3472in" fo:margin-left="0.1666in" fo:margin-right="0.1666in">
        <style:tab-stops>
          <style:tab-stop style:type="left" style:position="0.3256in"/>
        </style:tab-stops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156" style:parent-style-name="內文" style:family="paragraph">
      <style:paragraph-properties style:text-autospace="none" fo:text-align="justify"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P157" style:parent-style-name="內文" style:family="paragraph">
      <style:paragraph-properties style:text-autospace="none" style:snap-to-layout-grid="false" fo:text-align="justify" fo:line-height="0.3472in" fo:margin-left="0.4965in" fo:text-indent="-0.496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P158" style:parent-style-name="內文" style:family="paragraph">
      <style:paragraph-properties style:text-autospace="none" style:snap-to-layout-grid="false" fo:line-height="0.3472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159" style:parent-style-name="內文" style:family="paragraph">
      <style:paragraph-properties fo:line-height="0.3472in" fo:margin-right="0.1666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60" style:parent-style-name="內文" style:family="paragraph">
      <style:paragraph-properties style:text-autospace="none" fo:text-align="justify"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P161" style:parent-style-name="內文" style:family="paragraph">
      <style:paragraph-properties style:text-autospace="none" style:snap-to-layout-grid="false" fo:text-align="justify" fo:line-height="0.3472in" fo:margin-left="0.4965in" fo:text-indent="-0.496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P162" style:parent-style-name="內文" style:family="paragraph">
      <style:paragraph-properties style:text-autospace="none" style:snap-to-layout-grid="false" fo:line-height="0.3472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163" style:parent-style-name="內文" style:family="paragraph">
      <style:paragraph-properties fo:line-height="0.3472in" fo:margin-right="0.1666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64" style:parent-style-name="內文" style:list-style-name="LFO2_1" style:family="paragraph">
      <style:paragraph-properties style:text-autospace="none" fo:text-align="justify" fo:line-height="0.3472in" fo:margin-left="0.3937in" fo:text-indent="-0.3937in">
        <style:tab-stops>
          <style:tab-stop style:type="left" style:position="0in"/>
          <style:tab-stop style:type="left" style:position="0.5395in"/>
        </style:tab-stops>
      </style:paragraph-properties>
    </style:style>
    <style:style style:name="T16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66" style:parent-style-name="內文" style:family="paragraph">
      <style:paragraph-properties style:text-autospace="none" style:snap-to-layout-grid="false" fo:text-align="justify" fo:line-height="0.3472in" fo:margin-left="0.5909in" fo:text-indent="-0.5909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1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72" style:parent-style-name="內文" style:family="paragraph">
      <style:paragraph-properties style:text-autospace="none" style:snap-to-layout-grid="false" fo:text-align="justify" fo:line-height="0.3472in" fo:margin-left="0.5909in" fo:text-indent="-0.590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P173" style:parent-style-name="內文" style:family="paragraph">
      <style:paragraph-properties style:text-autospace="none" style:snap-to-layout-grid="false" fo:text-align="justify" fo:line-height="0.3194in" fo:margin-left="0.5909in" fo:text-indent="-0.5909in">
        <style:tab-stops/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174" style:parent-style-name="內文" style:list-style-name="LFO6" style:family="paragraph">
      <style:paragraph-properties fo:line-height="0.3472in" fo:margin-left="0.5604in" fo:margin-right="0.1666in" fo:text-indent="-0.3937in">
        <style:tab-stops>
          <style:tab-stop style:type="left" style:position="-0.068in"/>
        </style:tab-stops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175" style:parent-style-name="清單段落" style:list-style-name="LFO7" style:family="paragraph">
      <style:paragraph-properties fo:line-height="0.3472in" fo:margin-right="0.1666in">
        <style:tab-stops>
          <style:tab-stop style:type="left" style:position="-0.4013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P202" style:parent-style-name="清單段落" style:list-style-name="LFO7" style:family="paragraph">
      <style:paragraph-properties fo:line-height="0.3472in" fo:margin-right="0.1666in">
        <style:tab-stops>
          <style:tab-stop style:type="left" style:position="-0.4013in"/>
        </style:tab-stops>
      </style:paragraph-properties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212" style:parent-style-name="預設段落字型" style:family="text">
      <style:text-properties style:font-name="新細明體" style:font-name-complex="新細明體" fo:font-size="14pt" style:font-size-asian="14pt" style:font-size-complex="14pt" fo:language="zh" fo:country="TW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215" style:parent-style-name="預設段落字型" style:family="text">
      <style:text-properties style:font-name="新細明體" style:font-name-complex="新細明體" fo:font-size="14pt" style:font-size-asian="14pt" style:font-size-complex="14pt" fo:language="zh" fo:country="TW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222" style:parent-style-name="預設段落字型" style:family="text">
      <style:text-properties style:font-name="新細明體" style:font-name-complex="新細明體" fo:font-size="14pt" style:font-size-asian="14pt" style:font-size-complex="14pt" fo:language="zh" fo:country="TW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227" style:parent-style-name="預設段落字型" style:family="text">
      <style:text-properties style:font-name="新細明體" style:font-name-complex="新細明體" fo:font-size="14pt" style:font-size-asian="14pt" style:font-size-complex="14pt" fo:language="zh" fo:country="TW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230" style:parent-style-name="預設段落字型" style:family="text">
      <style:text-properties style:font-name="新細明體" style:font-name-complex="新細明體" fo:font-size="14pt" style:font-size-asian="14pt" style:font-size-complex="14pt" fo:language="zh" fo:country="TW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P242" style:parent-style-name="內文" style:list-style-name="LFO6" style:family="paragraph">
      <style:paragraph-properties fo:line-height="0.3472in" fo:margin-left="0.5604in" fo:margin-right="0.1666in" fo:text-indent="-0.3937in">
        <style:tab-stops>
          <style:tab-stop style:type="left" style:position="-0.068in"/>
        </style:tab-stops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243" style:parent-style-name="內文" style:family="paragraph">
      <style:paragraph-properties fo:line-height="0.3472in" fo:margin-left="0.5604in" fo:margin-right="0.1666in">
        <style:tab-stops>
          <style:tab-stop style:type="left" style:position="-0.06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4" style:parent-style-name="內文" style:family="paragraph">
      <style:paragraph-properties style:text-autospace="none" style:snap-to-layout-grid="false" fo:text-align="justify" fo:line-height="0.3472in" fo:margin-left="0.5909in" fo:text-indent="-0.5909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2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2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P251" style:parent-style-name="內文" style:family="paragraph">
      <style:paragraph-properties style:text-autospace="none" style:snap-to-layout-grid="false" fo:text-align="justify" fo:line-height="0.3472in" fo:margin-left="0.5909in" fo:text-indent="-0.590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P252" style:parent-style-name="內文" style:family="paragraph">
      <style:paragraph-properties style:text-autospace="none" style:snap-to-layout-grid="false" fo:text-align="justify" fo:line-height="0.3194in" fo:margin-left="0.5909in" fo:text-indent="-0.5909in">
        <style:tab-stops/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253" style:parent-style-name="內文" style:list-style-name="LFO8" style:family="paragraph">
      <style:paragraph-properties fo:line-height="0.3472in" fo:margin-left="0.5604in" fo:margin-right="0.1666in" fo:text-indent="-0.3937in">
        <style:tab-stops>
          <style:tab-stop style:type="left" style:position="-0.068in"/>
        </style:tab-stops>
      </style:paragraph-properties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8" style:parent-style-name="內文" style:list-style-name="LFO8" style:family="paragraph">
      <style:paragraph-properties fo:line-height="0.3472in" fo:margin-left="0.5604in" fo:margin-right="0.1666in" fo:text-indent="-0.3937in">
        <style:tab-stops>
          <style:tab-stop style:type="left" style:position="-0.068in"/>
        </style:tab-stops>
      </style:paragraph-properties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3472in" fo:margin-right="0.1666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74" style:parent-style-name="內文" style:family="paragraph">
      <style:paragraph-properties style:text-autospace="none" style:snap-to-layout-grid="false" fo:text-align="justify" fo:line-height="0.3472in" fo:margin-left="0.5909in" fo:text-indent="-0.5909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2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28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P281" style:parent-style-name="內文" style:family="paragraph">
      <style:paragraph-properties style:text-autospace="none" style:snap-to-layout-grid="false" fo:text-align="justify" fo:line-height="0.3472in" fo:margin-left="0.5909in" fo:text-indent="-0.590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P282" style:parent-style-name="內文" style:family="paragraph">
      <style:paragraph-properties style:text-autospace="none" style:snap-to-layout-grid="false" fo:text-align="justify" fo:line-height="0.3194in" fo:margin-left="0.5909in" fo:text-indent="-0.5909in">
        <style:tab-stops/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283" style:parent-style-name="清單段落" style:list-style-name="LFO9" style:family="paragraph">
      <style:paragraph-properties style:text-autospace="none" style:snap-to-layout-grid="false" fo:text-align="justify" fo:line-height="0.3472in" fo:margin-left="0.5604in" fo:margin-right="0.1666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4" style:parent-style-name="清單段落" style:list-style-name="LFO9" style:family="paragraph">
      <style:paragraph-properties style:text-autospace="none" style:snap-to-layout-grid="false" fo:text-align="justify" fo:line-height="0.3472in" fo:margin-left="0.5604in" fo:margin-right="0.1666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line-height="0.3472in" fo:margin-left="0.6895in" fo:text-indent="-0.6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style:snap-to-layout-grid="false" fo:line-height="0.3472in" fo:margin-left="0.6895in" fo:text-indent="-0.6895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_Hlk129958113"/>衛生福利部中央健康保險署北區業務組中醫門診總額</text:p>
      <text:p text:style-name="P5"><text:span text:style-name="T6">113</text:span><text:span text:style-name="T7">年第</text:span><text:span text:style-name="T8">3</text:span><text:span text:style-name="T9">次共管會議紀錄</text:span></text:p>
      <text:p text:style-name="P10">時間：113年9月5日(星期四)上午10時整</text:p>
      <text:p text:style-name="P11">地點：北區業務組7樓第一會議室</text:p>
      <text:p text:style-name="P12"><text:span text:style-name="T13">指導：張主任秘書禹斌</text:span></text:p>
      <text:p text:style-name="P14">主席：林組長寶鳳、姜主任委員智文<text:s text:c="22"/><text:s text:c="25"/><text:s text:c="3"/>紀錄：張舒函</text:p>
      <text:p text:style-name="P15">出席單位及人員：</text:p>
      <text:p text:style-name="P16"><text:span text:style-name="T17">中醫門診總額醫療服務審查執行會北區分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徐副主任委員昌基</text:p>
          </table:table-cell>
          <table:table-cell table:style-name="TableCell25">
            <text:p text:style-name="P26">古副主任委員濱源</text:p>
          </table:table-cell>
          <table:table-cell table:style-name="TableCell27">
            <text:p text:style-name="P28">廖副主任委員奎鈞</text:p>
          </table:table-cell>
        </table:table-row>
        <table:table-row table:style-name="TableRow29">
          <table:table-cell table:style-name="TableCell30">
            <text:p text:style-name="P31">謝副主任委員中興</text:p>
          </table:table-cell>
          <table:table-cell table:style-name="TableCell32">
            <text:p text:style-name="P33">李執行長如英</text:p>
          </table:table-cell>
          <table:table-cell table:style-name="TableCell34">
            <text:p text:style-name="P35">潘審查召集人聖融</text:p>
          </table:table-cell>
        </table:table-row>
        <table:table-row table:style-name="TableRow36">
          <table:table-cell table:style-name="TableCell37">
            <text:p text:style-name="P38">王副執行長國輝</text:p>
          </table:table-cell>
          <table:table-cell table:style-name="TableCell39">
            <text:p text:style-name="P40">孫副執行長祿騏</text:p>
          </table:table-cell>
          <table:table-cell table:style-name="TableCell41">
            <text:p text:style-name="P42">林副執行長文信</text:p>
          </table:table-cell>
        </table:table-row>
        <table:table-row table:style-name="TableRow43">
          <table:table-cell table:style-name="TableCell44">
            <text:p text:style-name="P45">羅副執行長國正(請假)</text:p>
          </table:table-cell>
          <table:table-cell table:style-name="TableCell46">
            <text:p text:style-name="P47">林委員良德</text:p>
          </table:table-cell>
          <table:table-cell table:style-name="TableCell48">
            <text:p text:style-name="P49">黃委員澤宏</text:p>
          </table:table-cell>
        </table:table-row>
        <table:table-row table:style-name="TableRow50">
          <table:table-cell table:style-name="TableCell51">
            <text:p text:style-name="P52">陳委員冠仁</text:p>
          </table:table-cell>
          <table:table-cell table:style-name="TableCell53">
            <text:p text:style-name="P54">江委員正旭(請假)</text:p>
          </table:table-cell>
          <table:table-cell table:style-name="TableCell55">
            <text:p text:style-name="P56">徐委員新政(請假)</text:p>
          </table:table-cell>
        </table:table-row>
        <table:table-row table:style-name="TableRow57">
          <table:table-cell table:style-name="TableCell58">
            <text:p text:style-name="P59">彭委員健豪</text:p>
          </table:table-cell>
          <table:table-cell table:style-name="TableCell60">
            <text:p text:style-name="P61">游委員志聰(請假)</text:p>
          </table:table-cell>
          <table:table-cell table:style-name="TableCell62">
            <text:p text:style-name="P63">翟委員慎言(請假)</text:p>
          </table:table-cell>
        </table:table-row>
        <table:table-row table:style-name="TableRow64">
          <table:table-cell table:style-name="TableCell65">
            <text:p text:style-name="P66">杜委員穎純</text:p>
          </table:table-cell>
          <table:table-cell table:style-name="TableCell67">
            <text:p text:style-name="P68">黃助理莉雅</text:p>
          </table:table-cell>
          <table:table-cell table:style-name="TableCell69">
            <text:p text:style-name="P70"/>
          </table:table-cell>
        </table:table-row>
      </table:table>
      <text:p text:style-name="P71"><text:span text:style-name="T72">本署</text:span><text:span text:style-name="T73">北區業務組</text:span></text:p>
      <text:p text:style-name="P74">許副組長菁菁</text:p>
      <text:p text:style-name="P75">楊專門委員淑娟</text:p>
      <text:p text:style-name="P76">醫療費用三科<text:s text:c="6"/>謝科長明珠、黃視察毓棠、呂視察淑文、</text:p>
      <text:p text:style-name="P77"><text:s text:c="15"/><text:s text:c="12"/><text:s text:c="3"/>蘇辦事員琦庭</text:p>
      <text:p text:style-name="P78">醫務管理科<text:s text:c="7"/><text:s/><text:s/><text:s/>吳視察煥如、林子玉視察</text:p>
      <text:p text:style-name="P79"/>
      <text:p text:style-name="P80"/>
      <text:list text:style-name="LFO2_1" text:continue-numbering="true">
        <text:list-item>
          <text:p text:style-name="P81"><text:span text:style-name="T82">主席致詞：</text:span><text:span text:style-name="T83">(</text:span><text:span text:style-name="T84">略</text:span><text:span text:style-name="T85">)</text:span></text:p>
        </text:list-item>
      </text:list>
      <text:p text:style-name="P86"/>
      <text:list text:style-name="LFO2_1" text:continue-numbering="true">
        <text:list-item>
          <text:p text:style-name="P87"><text:span text:style-name="T88">113</text:span><text:span text:style-name="T89">年第</text:span><text:span text:style-name="T90">2</text:span><text:span text:style-name="T91">次共管會議紀錄確認：</text:span><text:span text:style-name="T92">確認。</text:span></text:p>
        </text:list-item>
      </text:list>
      <text:p text:style-name="P93"/>
      <text:p text:style-name="P94"/>
      <text:soft-page-break/>
      <text:list text:style-name="LFO2_1" text:continue-numbering="true">
        <text:list-item>
          <text:p text:style-name="P95">報告事項</text:p>
        </text:list-item>
      </text:list>
      <text:p text:style-name="P96"><text:span text:style-name="T97">第一案</text:span><text:span text:style-name="T98"><text:s text:c="32"/></text:span><text:span text:style-name="T99"><text:s text:c="44"/></text:span><text:span text:style-name="T100"><text:s text:c="11"/></text:span><text:span text:style-name="T101">報告單位：</text:span><text:span text:style-name="T102">北區業務組</text:span></text:p>
      <text:p text:style-name="P103"><text:span text:style-name="T104">案由：</text:span><text:span text:style-name="T105">113</text:span><text:span text:style-name="T106">年第</text:span><text:span text:style-name="T107">2</text:span><text:span text:style-name="T108">次共管會議決議事項辦理情形</text:span></text:p>
      <text:p text:style-name="P109">決定：</text:p>
      <text:list text:style-name="LFO3" text:continue-numbering="true">
        <text:list-item>
          <text:p text:style-name="P110"><text:span text:style-name="T111">追蹤事項共</text:span><text:span text:style-name="T112">3</text:span><text:span text:style-name="T113">項</text:span><text:span text:style-name="T114">，</text:span><text:span text:style-name="T115">項次</text:span><text:span text:style-name="T116">1-2</text:span><text:span text:style-name="T117">解除列管，項次</text:span><text:span text:style-name="T118">3</text:span><text:span text:style-name="T119">繼續列管。</text:span></text:p>
        </text:list-item>
        <text:list-item>
          <text:p text:style-name="P120">項次3：分會業於113年7月11日進行3家中醫集團院所醫療費用成長貢獻高，對轄區點值衝擊大之輔導，與會人員同意配合減緩成長速度，並積極執行專款計畫及參與居家照護服務，本組將續監測，並於113年第4次共管會議追蹤集團診所醫療費用申報成長貢獻情形後解除列管。</text:p>
        </text:list-item>
      </text:list>
      <text:p text:style-name="P121"/>
      <text:p text:style-name="P122">第二案<text:s text:c="27"/><text:s text:c="39"/><text:s text:c="12"/>報告單位：中執會北區分會</text:p>
      <text:p text:style-name="P123"><text:span text:style-name="T124">案由：</text:span><text:span text:style-name="T125">中醫門診醫療服務審查執行會北區分會執行報告</text:span></text:p>
      <text:p text:style-name="P126">決定：洽悉。</text:p>
      <text:p text:style-name="P127"/>
      <text:p text:style-name="P128">第三案<text:s text:c="23"/><text:s text:c="44"/><text:s text:c="20"/>報告單位：北區業務組</text:p>
      <text:p text:style-name="P129">案由：中醫門診總額執行概況</text:p>
      <text:p text:style-name="P130">決定：</text:p>
      <text:list text:style-name="LFO4" text:continue-numbering="true">
        <text:list-item>
          <text:p text:style-name="P131">北區113年第1季撥補風險移撥款後，浮動點值0.8000(全區0.8474)、平均點值0.8820(全區0.9067)。</text:p>
        </text:list-item>
      </text:list>
      <text:list text:style-name="LFO5" text:continue-numbering="true">
        <text:list-item>
          <text:p text:style-name="P132">北區113年第2季中醫專款計畫費用占全區9.6%，居全區第5，居家醫療服務收案個案數計305人，占全區11.7%，與高屏並列第5，請分會鼓勵會員積極參與執行總額專款項目。</text:p>
        </text:list-item>
        <text:list-item>
          <text:p text:style-name="P133"><text:span text:style-name="T134">為避免職災代辦案件錯誤申報為中醫門診總額一般費用影響點值</text:span><text:span text:style-name="T135">，</text:span><text:span text:style-name="T136">請分會宣導</text:span><text:span text:style-name="T137">會員依規定正確申報，持有「勞工保險職業傷病門診單」之保險對象</text:span><text:span text:style-name="T138">，</text:span><text:span text:style-name="T139">可據以申報卡號</text:span><text:span text:style-name="T140">IC06</text:span><text:span text:style-name="T141">、</text:span><text:span text:style-name="T142">案件分類</text:span><text:span text:style-name="T143">B6</text:span><text:span text:style-name="T144">、</text:span><text:span text:style-name="T145">部分負擔代碼</text:span><text:span text:style-name="T146">006(</text:span><text:span text:style-name="T147">免部分負擔</text:span><text:span text:style-name="T148">)</text:span><text:span text:style-name="T149">；</text:span><text:span text:style-name="T150">若為醫師逕以主訴判斷為「職業傷害」，申報案件分類</text:span><text:span text:style-name="T151">B6</text:span><text:span text:style-name="T152">、</text:span><text:span text:style-name="T153">其餘欄位就一般就醫程序取卡號並收取部分負擔。</text:span></text:p>
        </text:list-item>
        <text:list-item>
          <text:p text:style-name="P154">重申健保卡資料上傳格式2.0單軌實施日期及2023年版ICD-10-CM/PCS<text:soft-page-break/>改版均延至114年1月1日實施，請及早完成改版。</text:p>
        </text:list-item>
      </text:list>
      <text:p text:style-name="P155"/>
      <text:p text:style-name="P156">第四案<text:s text:c="34"/><text:s text:c="44"/><text:s text:c="9"/>報告單位：北區業務組</text:p>
      <text:p text:style-name="P157">案由：中醫「針傷療程第2-6次與第1次複雜度」不符規定案</text:p>
      <text:p text:style-name="P158">決定：洽悉，請分會輔導會員正確申報。</text:p>
      <text:p text:style-name="P159"/>
      <text:p text:style-name="P160">第五案<text:s text:c="40"/><text:s text:c="44"/><text:s text:c="3"/>報告單位：北區業務組</text:p>
      <text:p text:style-name="P161">案由：112年度中醫門診總額品質保證保留款核發結果報告案</text:p>
      <text:p text:style-name="P162">決定：洽悉。</text:p>
      <text:p text:style-name="P163"/>
      <text:list text:style-name="LFO2_1" text:continue-numbering="true">
        <text:list-item>
          <text:p text:style-name="P164"><text:span text:style-name="T165">討論事項</text:span></text:p>
        </text:list-item>
      </text:list>
      <text:p text:style-name="P166"><text:span text:style-name="T167">第一案</text:span><text:span text:style-name="T168"><text:s text:c="25"/></text:span><text:span text:style-name="T169"><text:s text:c="39"/></text:span><text:span text:style-name="T170"><text:s text:c="14"/></text:span><text:span text:style-name="T171">提案單位：中執會北區分會</text:span></text:p>
      <text:p text:style-name="P172">案由：中醫針灸傷科治療處置費管理案</text:p>
      <text:p text:style-name="P173">決議：</text:p>
      <text:list text:style-name="LFO6" text:continue-numbering="true">
        <text:list-item>
          <text:p text:style-name="P174">提供資料移請分會輔導：</text:p>
        </text:list-item>
      </text:list>
      <text:list text:style-name="LFO7" text:continue-numbering="true">
        <text:list-item>
          <text:p text:style-name="P175"><text:span text:style-name="T176">針對申報月平均複雜針傷醫令總量大於平均值</text:span><text:span text:style-name="T177">(126</text:span><text:span text:style-name="T178">次</text:span><text:span text:style-name="T179">)</text:span><text:span text:style-name="T180">、占率高、成長率高之院所，提供複雜針傷醫令次數占率</text:span><text:span text:style-name="T181">&gt;P95(64.34%)</text:span><text:span text:style-name="T182">且年成長率</text:span><text:span text:style-name="T183">&gt;P50(63.24%)</text:span><text:span text:style-name="T184">之</text:span><text:span text:style-name="T185">2</text:span><text:span text:style-name="T186">家院所月平均次數</text:span><text:span text:style-name="T187">12</text:span><text:span text:style-name="T188">次以上病人、複雜針傷醫令次數占率</text:span><text:span text:style-name="T189">&gt;P75(44.47%)</text:span><text:span text:style-name="T190">且年成長率</text:span><text:span text:style-name="T191">&gt;P50</text:span><text:span text:style-name="T192">之</text:span><text:span text:style-name="T193">25</text:span><text:span text:style-name="T194">家院所，</text:span><text:span text:style-name="T195">共計</text:span><text:span text:style-name="T196">25</text:span><text:span text:style-name="T197">家</text:span><text:span text:style-name="T198">(</text:span><text:span text:style-name="T199">歸戶</text:span><text:span text:style-name="T200">)</text:span><text:span text:style-name="T201">院所。</text:span></text:p>
        </text:list-item>
        <text:list-item>
          <text:p text:style-name="P202"><text:span text:style-name="T203">針對</text:span><text:span text:style-name="T204">29</text:span><text:span text:style-name="T205">案件</text:span><text:span text:style-name="T206">(</text:span><text:span text:style-name="T207">中醫針灸、傷科及脫臼整復</text:span><text:span text:style-name="T208">)</text:span><text:span text:style-name="T209">產值高之中醫師：提供申報</text:span><text:span text:style-name="T210">29</text:span><text:span text:style-name="T211">件數</text:span><text:span text:style-name="T212">≧</text:span><text:span text:style-name="T213">1,000</text:span><text:span text:style-name="T214">件且占率</text:span><text:span text:style-name="T215">≧</text:span><text:span text:style-name="T216">50%</text:span><text:span text:style-name="T217">之</text:span><text:span text:style-name="T218">14</text:span><text:span text:style-name="T219">位醫師、</text:span><text:span text:style-name="T220">29</text:span><text:span text:style-name="T221">案件執行人數</text:span><text:span text:style-name="T222">≧</text:span><text:span text:style-name="T223">P90 (1,000</text:span><text:span text:style-name="T224">人</text:span><text:span text:style-name="T225">)</text:span><text:span text:style-name="T226">且成長率</text:span><text:span text:style-name="T227">≧</text:span><text:span text:style-name="T228">10%</text:span><text:span text:style-name="T229">且當期人數執行率</text:span><text:span text:style-name="T230">≧</text:span><text:span text:style-name="T231">50%</text:span><text:span text:style-name="T232">之</text:span><text:span text:style-name="T233">10</text:span><text:span text:style-name="T234">位醫師，共</text:span><text:span text:style-name="T235">計</text:span><text:span text:style-name="T236">24</text:span><text:span text:style-name="T237">位醫師</text:span><text:span text:style-name="T238">(19</text:span><text:span text:style-name="T239">家院所</text:span><text:span text:style-name="T240">)</text:span><text:span text:style-name="T241">。</text:span></text:p>
        </text:list-item>
      </text:list>
      <text:list text:style-name="LFO6" text:continue-numbering="true">
        <text:list-item>
          <text:p text:style-name="P242">辦理回溯性審查：針對針傷案件申報件數&gt;80件之高利用病人歸戶(含跨院)計4位病人、18家院所，嗣專業審查結果於113年第4次中醫門診總額共管會議報告。</text:p>
        </text:list-item>
      </text:list>
      <text:p text:style-name="P243"/>
      <text:soft-page-break/>
      <text:p text:style-name="P244"><text:span text:style-name="T245">第二案</text:span><text:span text:style-name="T246"><text:s text:c="28"/></text:span><text:span text:style-name="T247"><text:s text:c="45"/></text:span><text:span text:style-name="T248"><text:s text:c="14"/></text:span><text:span text:style-name="T249">提案單位：</text:span><text:span text:style-name="T250">北區業務組</text:span></text:p>
      <text:p text:style-name="P251">案由：建請刪除專業審查篩選獎勵指標19 -「當月院所週日開診天數」案</text:p>
      <text:p text:style-name="P252">決議：</text:p>
      <text:list text:style-name="LFO8" text:continue-numbering="true">
        <text:list-item>
          <text:p text:style-name="P253"><text:span text:style-name="T254">考量本指標有提升中醫就醫可近性，為避免假日看診人數與其他天有明顯落差，針對指標</text:span><text:span text:style-name="T255">19</text:span><text:span text:style-name="T256">「當月院所週日開診天數」操作型定義修訂為「週日看診</text:span><text:span text:style-name="T257">≧</text:span><text:span text:style-name="T258">10</text:span><text:span text:style-name="T259">人次者，得以列計當月院所週日開診天數」，並自</text:span><text:span text:style-name="T260">113</text:span><text:span text:style-name="T261">年</text:span><text:span text:style-name="T262">10</text:span><text:span text:style-name="T263">月</text:span><text:span text:style-name="T264">(</text:span><text:span text:style-name="T265">費用年月</text:span><text:span text:style-name="T266">)</text:span><text:span text:style-name="T267">起實施。</text:span></text:p>
        </text:list-item>
        <text:list-item>
          <text:p text:style-name="P268"><text:span text:style-name="T269">另案分析假日看診</text:span><text:span text:style-name="T270">≦</text:span><text:span text:style-name="T271">10</text:span><text:span text:style-name="T272">人次之院所分布，俟分析結果提供分會輔導管理。</text:span></text:p>
        </text:list-item>
      </text:list>
      <text:p text:style-name="P273"/>
      <text:p text:style-name="P274"><text:span text:style-name="T275">第三案</text:span><text:span text:style-name="T276"><text:s text:c="34"/></text:span><text:span text:style-name="T277"><text:s text:c="45"/></text:span><text:span text:style-name="T278"><text:s text:c="8"/></text:span><text:span text:style-name="T279">提案單位：</text:span><text:span text:style-name="T280">北區業務組</text:span></text:p>
      <text:p text:style-name="P281">案由：有關中醫門診總額目標點值管理案</text:p>
      <text:p text:style-name="P282">決議：</text:p>
      <text:list text:style-name="LFO9" text:continue-numbering="true">
        <text:list-item>
          <text:p text:style-name="P283">針對申報一般案件每人平均就醫次數&gt;10次之5家院所，辦理回溯性審查，如有異常移請分會輔導。</text:p>
        </text:list-item>
        <text:list-item>
          <text:p text:style-name="P284">針對一般案件續以全區每人平均就醫次數同儕值進行分析評估，並於113年第4次中醫門診總額共管會議研擬管理方式。</text:p>
        </text:list-item>
      </text:list>
      <text:p text:style-name="P285"/>
      <text:p text:style-name="P286"><text:span text:style-name="T287">散會：下午</text:span><text:span text:style-name="T288">12</text:span><text:span text:style-name="T289">時</text:span><text:bookmark-end text:name="_Hlk129958113"/><text:span text:style-name="T290">35</text:span><text:span text:style-name="T291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說明" style:display-name="說明１、" style:family="paragraph" style:parent-style-name="內文">
      <style:text-properties fo:hyphenate="false"/>
    </style:style>
    <style:style style:name="說明0" style:display-name="說明（１）" style:family="paragraph" style:parent-style-name="內文" style:list-style-name="LFO2">
      <style:text-properties fo:hyphenate="false"/>
    </style:style>
    <style:style style:name="開會地址及地點" style:display-name="開會地址及地點" style:family="paragraph" style:parent-style-name="內文">
      <style:paragraph-properties fo:widows="2" fo:orphans="2" fo:line-height="0.3888in"/>
      <style:text-properties style:font-name="Times New Roman" style:font-name-asian="標楷體" style:letter-kerning="false" fo:font-size="18pt" style:font-size-asian="18pt" style:font-size-complex="10pt" fo:hyphenate="false"/>
    </style:style>
    <style:style style:name="章" style:display-name="章" style:family="paragraph" style:parent-style-name="內文">
      <style:paragraph-properties style:line-height-at-least="0.25in"/>
      <style:text-properties style:font-name="全真楷書" style:font-name-asian="全真楷書" style:letter-kerning="false" fo:font-size="16pt" style:font-size-asian="16pt" style:font-size-complex="10pt" fo:hyphenate="false"/>
    </style:style>
    <style:style style:name="說明一" style:display-name="說明（一）" style:family="paragraph" style:parent-style-name="內文">
      <style:paragraph-properties style:text-autospace="none" fo:text-align="justify" fo:line-height="0.3888in"/>
      <style:text-properties style:font-name="Times New Roman" style:font-name-asian="標楷體" style:letter-kerning="false" fo:font-size="16pt" style:font-size-asian="16pt" style:font-size-complex="10pt" fo:hyphenate="false"/>
    </style:style>
    <style:style style:name="說明一字元" style:display-name="說明（一） 字元" style:family="text" style:parent-style-name="預設段落字型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WW_CharLFO1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1LVL2" style:family="text">
      <style:text-properties fo:font-size="16pt" style:font-size-asian="16pt"/>
    </style:style>
    <text:list-style style:name="LFO2" style:display-name="LFO2">
      <text:list-level-style-number text:level="1" text:style-name="WW_CharLFO1LVL1" style:num-prefix="(" style:num-suffix=")" style:num-format="一, 十, 一百(繁), ...">
        <style:list-level-properties text:space-before="0.2361in" text:min-label-width="0.5041in" text:list-level-position-and-space-mode="label-alignment">
          <style:list-level-label-alignment text:label-followed-by="listtab" fo:margin-left="0.7402in" fo:text-indent="-0.504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6687in" text:list-level-position-and-space-mode="label-alignment">
          <style:list-level-label-alignment text:label-followed-by="nothing" fo:margin-left="0.8659in" fo:text-indent="-0.6687in"/>
        </style:list-level-properties>
      </text:list-level-style-number>
      <text:list-level-style-number text:level="3" style:num-suffix="、" style:num-format="１, ２, ３, ...">
        <style:list-level-properties text:space-before="0.6298in" text:min-label-width="0.4527in" text:list-level-position-and-space-mode="label-alignment">
          <style:list-level-label-alignment text:label-followed-by="nothing" fo:margin-left="1.0826in" fo:text-indent="-0.4527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.6694in" text:list-level-position-and-space-mode="label-alignment">
          <style:list-level-label-alignment text:label-followed-by="nothing" fo:margin-left="0.6694in" fo:text-indent="-0.6694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標楷體" fo:language="en" fo:country="US"/>
    </style:style>
    <style:style style:name="WW_CharLFO2LVL5" style:family="text">
      <style:text-properties style:use-window-font-color="true"/>
    </style:style>
    <style:style style:name="WW_CharLFO4LVL1" style:family="text">
      <style:text-properties style:use-window-font-color="true" fo:language="en" fo:country="US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、" style:num-format="壹, 貳, 參, ...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bullet text:level="2" text:style-name="WW_CharLFO2LVL2" text:bullet-char="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number text:level="3" text:style-name="WW_CharLFO2LVL3" style:num-suffix="、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.4333in" text:min-label-width="0.5in" text:list-level-position-and-space-mode="label-alignment">
          <style:list-level-label-alignment text:label-followed-by="listtab" fo:margin-left="1.9333in" fo:text-indent="-0.5in"/>
        </style:list-level-properties>
      </text:list-level-style-number>
      <text:list-level-style-number text:level="5" text:style-name="WW_CharLFO2LVL5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2.1in" text:min-label-width="0.75in" text:list-level-position-and-space-mode="label-alignment">
          <style:list-level-label-alignment text:label-followed-by="listtab" fo:margin-left="2.85in" fo:text-indent="-0.75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4" style:num-suffix="." style:num-format="1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7" style:num-suffix="." style:num-format="1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>
        <style:tab-stops>
          <style:tab-stop style:type="left" style:position="0.511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盈庭</meta:initial-creator>
    <dc:creator>張舒函</dc:creator>
    <meta:creation-date>2024-12-09T02:52:00Z</meta:creation-date>
    <dc:date>2024-12-09T02:56:00Z</dc:date>
    <meta:print-date>2024-03-22T06:33:00Z</meta:print-date>
    <meta:template xlink:href="Normal" xlink:type="simple"/>
    <meta:editing-cycles>3</meta:editing-cycles>
    <meta:editing-duration>PT300S</meta:editing-duration>
    <meta:document-statistic meta:page-count="4" meta:paragraph-count="5" meta:word-count="403" meta:character-count="2698" meta:row-count="19" meta:non-whitespace-character-count="2300"/>
  </office:meta>
</office:document-meta>
</file>