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prefix="(" style:num-suffix=")" style:num-format="一, 十, 一百(繁)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text:style-name="WW_CharLFO18LVL5" style:num-suffix="、" style:num-format="一, 十, 一百(繁)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819in" text:min-label-width="0.614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972in" text:min-label-width="0.25in"/>
      </text:list-level-style-number>
      <text:list-level-style-number text:level="2" style:num-suffix="、" style:num-format="甲, 乙, 丙, ...">
        <style:list-level-properties text:space-before="1.4305in" text:min-label-width="0.3333in"/>
      </text:list-level-style-number>
      <text:list-level-style-number text:level="3" style:num-suffix="." style:num-format="i">
        <style:list-level-properties fo:text-align="end" text:space-before="1.7638in" text:min-label-width="0.3333in"/>
      </text:list-level-style-number>
      <text:list-level-style-number text:level="4" style:num-suffix="." style:num-format="1">
        <style:list-level-properties text:space-before="2.0972in" text:min-label-width="0.3333in"/>
      </text:list-level-style-number>
      <text:list-level-style-number text:level="5" style:num-suffix="、" style:num-format="甲, 乙, 丙, ...">
        <style:list-level-properties text:space-before="2.4305in" text:min-label-width="0.3333in"/>
      </text:list-level-style-number>
      <text:list-level-style-number text:level="6" style:num-suffix="." style:num-format="i">
        <style:list-level-properties fo:text-align="end" text:space-before="2.7638in" text:min-label-width="0.3333in"/>
      </text:list-level-style-number>
      <text:list-level-style-number text:level="7" style:num-suffix="." style:num-format="1">
        <style:list-level-properties text:space-before="3.0972in" text:min-label-width="0.3333in"/>
      </text:list-level-style-number>
      <text:list-level-style-number text:level="8" style:num-suffix="、" style:num-format="甲, 乙, 丙, ...">
        <style:list-level-properties text:space-before="3.4305in" text:min-label-width="0.3333in"/>
      </text:list-level-style-number>
      <text:list-level-style-number text:level="9" style:num-suffix="." style:num-format="i">
        <style:list-level-properties fo:text-align="end" text:space-before="3.763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1652in" text:min-label-width="0.7812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章" style:num-format="1">
        <style:list-level-properties text:space-before="-0.393in" text:min-label-width="0.7291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7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861in" text:min-label-width="0.7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4">
      <text:list-level-style-number text:level="1" style:num-prefix="（" style:num-suffix="）" style:num-format="1" text:start-value="2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25in" text:min-label-width="0.3333in"/>
      </text:list-level-style-number>
      <text:list-level-style-number text:level="2" style:num-suffix="." style:num-format="I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0972in" text:min-label-width="0.302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43">
      <text:list-level-style-number text:level="1" style:num-suffix="." style:num-format="i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4312in" text:min-label-width="0.25in"/>
      </text:list-level-style-number>
      <text:list-level-style-number text:level="2" style:num-suffix="、" style:num-format="甲, 乙, 丙, ...">
        <style:list-level-properties text:space-before="1.7645in" text:min-label-width="0.3333in"/>
      </text:list-level-style-number>
      <text:list-level-style-number text:level="3" style:num-suffix="." style:num-format="i">
        <style:list-level-properties fo:text-align="end" text:space-before="2.0979in" text:min-label-width="0.3333in"/>
      </text:list-level-style-number>
      <text:list-level-style-number text:level="4" style:num-suffix="." style:num-format="1">
        <style:list-level-properties text:space-before="2.4312in" text:min-label-width="0.3333in"/>
      </text:list-level-style-number>
      <text:list-level-style-number text:level="5" style:num-suffix="、" style:num-format="甲, 乙, 丙, ...">
        <style:list-level-properties text:space-before="2.7645in" text:min-label-width="0.3333in"/>
      </text:list-level-style-number>
      <text:list-level-style-number text:level="6" style:num-suffix="." style:num-format="i">
        <style:list-level-properties fo:text-align="end" text:space-before="3.0979in" text:min-label-width="0.3333in"/>
      </text:list-level-style-number>
      <text:list-level-style-number text:level="7" style:num-suffix="." style:num-format="1">
        <style:list-level-properties text:space-before="3.4312in" text:min-label-width="0.3333in"/>
      </text:list-level-style-number>
      <text:list-level-style-number text:level="8" style:num-suffix="、" style:num-format="甲, 乙, 丙, ...">
        <style:list-level-properties text:space-before="3.7645in" text:min-label-width="0.3333in"/>
      </text:list-level-style-number>
      <text:list-level-style-number text:level="9" style:num-suffix="." style:num-format="i">
        <style:list-level-properties fo:text-align="end" text:space-before="4.0979in" text:min-label-width="0.3333in"/>
      </text:list-level-style-number>
    </text:list-style>
    <text:list-style style:name="LFO47">
      <text:list-level-style-number text:level="1" style:num-suffix="." style:num-format="i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881in" text:min-label-width="0.5in"/>
      </text:list-level-style-number>
      <text:list-level-style-number text:level="2" style:num-prefix="(" style:num-suffix=")" style:num-format="1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3.2666in" style:use-optimal-column-width="false"/>
    </style:style>
    <style:style style:name="TableColumn11" style:family="table-column">
      <style:table-column-properties style:column-width="3.2756in" style:use-optimal-column-width="false"/>
    </style:style>
    <style:style style:name="Table9" style:family="table">
      <style:table-properties style:width="6.5423in" fo:margin-left="-0.0388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-0.2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" style:family="table-row">
      <style:table-row-properties style:min-row-height="0.7798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E" style:family="paragraph">
      <style:paragraph-properties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E" style:family="paragraph"/>
    <style:style style:name="P36" style:parent-style-name="內文" style:family="paragraph">
      <style:paragraph-properties fo:line-height="0.3472in" fo:margin-left="0.6451in" fo:text-indent="-0.5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069in" fo:text-indent="-0.515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8041in" fo:text-indent="-0.612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472in" fo:margin-left="0.6854in" fo:text-indent="-0.585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text-indent="0.4861in">
        <style:tab-stops>
          <style:tab-stop style:type="left" style:position="1.1812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text-indent="0.4861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章1.1." style:family="paragraph">
      <style:paragraph-properties fo:line-height="0.3472in" fo:margin-left="0.2569in" fo:text-indent="0.1944in">
        <style:tab-stops/>
      </style:paragraph-properties>
      <style:text-properties style:use-window-font-color="tru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E" style:family="paragraph">
      <style:paragraph-properties fo:margin-left="0.2479in" fo:text-indent="-0.2479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E" style:family="paragraph"/>
    <style:style style:name="P103" style:parent-style-name="內文" style:family="paragraph">
      <style:paragraph-properties fo:line-height="0.3472in" fo:margin-left="0.6451in" fo:text-indent="-0.5833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7069in" fo:text-indent="-0.5152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8041in" fo:text-indent="-0.612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6854in" fo:text-indent="-0.5854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6159in" fo:text-indent="-0.099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 fo:text-indent="0.5833in">
        <style:tab-stops>
          <style:tab-stop style:type="left" style:position="1.1812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 fo:text-indent="0.5833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 fo:text-indent="0.5833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章1.1." style:family="paragraph">
      <style:paragraph-properties fo:line-height="0.3472in" fo:margin-left="0.2944in" fo:text-indent="-0.1729in">
        <style:tab-stops/>
      </style:paragraph-properties>
      <style:text-properties style:use-window-font-color="true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break-before="page" fo:text-align="center" fo:line-height="0.3333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 fo:margin-bottom="0.125in"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3.2277in" style:use-optimal-column-width="false"/>
    </style:style>
    <style:style style:name="TableColumn180" style:family="table-column">
      <style:table-column-properties style:column-width="3.2388in" style:use-optimal-column-width="false"/>
    </style:style>
    <style:style style:name="Table178" style:family="table">
      <style:table-properties style:width="6.4666in" fo:margin-left="0.1069in" table:align="center"/>
    </style:style>
    <style:style style:name="TableRow181" style:family="table-row">
      <style:table-row-properties style:min-row-height="0.427in"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0722in"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333in" fo:margin-left="0.4493in" fo:text-indent="-0.4493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19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193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19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20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P209" style:parent-style-name="E" style:family="paragraph">
      <style:paragraph-properties fo:line-height="0.3333in" fo:margin-left="0.1666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 style:letter-kerning="false"/>
    </style:style>
    <style:style style:name="T212" style:parent-style-name="預設段落字型" style:family="text">
      <style:text-properties style:font-name="Times New Roman" style:font-name-complex="Times New Roman" style:letter-kerning="false"/>
    </style:style>
    <style:style style:name="P213" style:parent-style-name="E" style:family="paragraph">
      <style:paragraph-properties fo:line-height="0.3333in" fo:margin-left="0.1666in">
        <style:tab-stops/>
      </style:paragraph-properties>
    </style:style>
    <style:style style:name="T214" style:parent-style-name="預設段落字型" style:family="text">
      <style:text-properties style:font-size-complex="14pt"/>
    </style:style>
    <style:style style:name="P215" style:parent-style-name="E" style:family="paragraph">
      <style:paragraph-properties fo:line-height="0.3333in" fo:margin-left="0.1666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 style:letter-kerning="false"/>
    </style:style>
    <style:style style:name="T218" style:parent-style-name="預設段落字型" style:family="text">
      <style:text-properties style:font-name="Times New Roman" style:font-name-complex="Times New Roman" style:letter-kerning="false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 style:letter-kerning="false"/>
    </style:style>
    <style:style style:name="P221" style:parent-style-name="E" style:family="paragraph">
      <style:paragraph-properties fo:line-height="0.3333in" fo:margin-left="0.402in" fo:text-indent="-0.2354in">
        <style:tab-stops/>
      </style:paragraph-properties>
      <style:text-properties style:font-size-complex="14pt"/>
    </style:style>
    <style:style style:name="P222" style:parent-style-name="E" style:family="paragraph">
      <style:paragraph-properties fo:line-height="0.3333in" fo:margin-left="0.402in" fo:text-indent="-0.2354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 style:letter-kerning="false"/>
    </style:style>
    <style:style style:name="T224" style:parent-style-name="預設段落字型" style:family="text">
      <style:text-properties style:font-name="Times New Roman" style:font-name-complex="Times New Roman" style:letter-kerning="false"/>
    </style:style>
    <style:style style:name="T225" style:parent-style-name="預設段落字型" style:family="text">
      <style:text-properties style:font-name="Times New Roman" style:font-name-complex="Times New Roman" style:letter-kerning="false"/>
    </style:style>
    <style:style style:name="T226" style:parent-style-name="預設段落字型" style:family="text">
      <style:text-properties style:font-name="Times New Roman" style:font-name-complex="Times New Roman" style:letter-kerning="false"/>
    </style:style>
    <style:style style:name="T227" style:parent-style-name="預設段落字型" style:family="text">
      <style:text-properties style:font-name="Times New Roman" style:font-name-complex="Times New Roman" style:letter-kerning="false"/>
    </style:style>
    <style:style style:name="P228" style:parent-style-name="E" style:family="paragraph">
      <style:paragraph-properties fo:line-height="0.3333in" fo:margin-left="0.6326in" fo:text-indent="-0.2375in">
        <style:tab-stops/>
      </style:paragraph-properties>
      <style:text-properties style:font-name="Times New Roman" style:font-name-complex="Times New Roman" style:letter-kerning="false"/>
    </style:style>
    <style:style style:name="P229" style:parent-style-name="E" style:family="paragraph">
      <style:paragraph-properties fo:line-height="0.3333in" fo:margin-left="0.6326in" fo:text-indent="-0.2375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style:letter-kerning="false"/>
    </style:style>
    <style:style style:name="T231" style:parent-style-name="預設段落字型" style:family="text">
      <style:text-properties style:font-name="Times New Roman" style:font-name-complex="Times New Roman" style:letter-kerning="false"/>
    </style:style>
    <style:style style:name="T232" style:parent-style-name="預設段落字型" style:family="text">
      <style:text-properties style:font-name="Times New Roman" style:font-name-complex="Times New Roman" style:letter-kerning="false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style:letter-kerning="false"/>
    </style:style>
    <style:style style:name="P235" style:parent-style-name="E" style:family="paragraph">
      <style:paragraph-properties fo:line-height="0.3333in" fo:margin-left="0.6326in" fo:text-indent="-0.2375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style:letter-kerning="false"/>
    </style:style>
    <style:style style:name="T237" style:parent-style-name="預設段落字型" style:family="text">
      <style:text-properties style:font-name="Times New Roman" style:font-name-complex="Times New Roman" style:letter-kerning="false"/>
    </style:style>
    <style:style style:name="T238" style:parent-style-name="預設段落字型" style:family="text">
      <style:text-properties style:font-name="Times New Roman" style:font-name-complex="Times New Roman" style:letter-kerning="false"/>
    </style:style>
    <style:style style:name="T239" style:parent-style-name="預設段落字型" style:family="text">
      <style:text-properties style:font-name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fo:language="it" fo:country="IT"/>
    </style:style>
    <style:style style:name="T2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fo:language="it" fo:country="IT"/>
    </style:style>
    <style:style style:name="T24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fo:language="it" fo:country="IT"/>
    </style:style>
    <style:style style:name="T24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 fo:language="it" fo:country="IT"/>
    </style:style>
    <style:style style:name="T244" style:parent-style-name="預設段落字型" style:family="text">
      <style:text-properties style:font-name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P245" style:parent-style-name="E" style:family="paragraph">
      <style:paragraph-properties fo:line-height="0.3333in" fo:margin-left="0.6326in" fo:text-indent="-0.2375in">
        <style:tab-stops/>
      </style:paragraph-properties>
      <style:text-properties style:font-name="Times New Roman" style:font-name-complex="Times New Roman" style:letter-kerning="false"/>
    </style:style>
    <style:style style:name="P246" style:parent-style-name="E" style:family="paragraph">
      <style:paragraph-properties fo:line-height="0.3333in" fo:margin-left="0.6326in" fo:text-indent="-0.2375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style:letter-kerning="false"/>
    </style:style>
    <style:style style:name="T248" style:parent-style-name="預設段落字型" style:family="text">
      <style:text-properties style:font-name="Times New Roman" style:font-name-complex="Times New Roman" style:letter-kerning="false"/>
    </style:style>
    <style:style style:name="T249" style:parent-style-name="預設段落字型" style:family="text">
      <style:text-properties style:font-name="Times New Roman" style:font-name-complex="Times New Roman" style:letter-kerning="false"/>
    </style:style>
    <style:style style:name="T250" style:parent-style-name="預設段落字型" style:family="text">
      <style:text-properties style:font-name="Times New Roman" style:font-name-complex="Times New Roman" style:letter-kerning="false"/>
    </style:style>
    <style:style style:name="T251" style:parent-style-name="預設段落字型" style:family="text">
      <style:text-properties style:font-name="Times New Roman" style:font-name-complex="Times New Roman" style:letter-kerning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3333in" fo:margin-left="0.4493in" fo:text-indent="-0.4493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5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5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59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26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P269" style:parent-style-name="E" style:family="paragraph">
      <style:paragraph-properties fo:line-height="0.3333in" fo:margin-left="0.1666in">
        <style:tab-stops/>
      </style:paragraph-properties>
      <style:text-properties style:font-name="Times New Roman" style:font-name-complex="Times New Roman" fo:language="it" fo:country="IT"/>
    </style:style>
    <style:style style:name="P270" style:parent-style-name="E" style:family="paragraph">
      <style:paragraph-properties fo:line-height="0.3333in" fo:margin-left="0.1666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 style:letter-kerning="false"/>
    </style:style>
    <style:style style:name="T273" style:parent-style-name="預設段落字型" style:family="text">
      <style:text-properties style:font-name="Times New Roman" style:font-name-complex="Times New Roman" style:letter-kerning="false"/>
    </style:style>
    <style:style style:name="P274" style:parent-style-name="E" style:family="paragraph">
      <style:paragraph-properties fo:line-height="0.3333in" fo:margin-left="0.1666in">
        <style:tab-stops/>
      </style:paragraph-properties>
    </style:style>
    <style:style style:name="T275" style:parent-style-name="預設段落字型" style:family="text">
      <style:text-properties style:font-size-complex="14pt"/>
    </style:style>
    <style:style style:name="P276" style:parent-style-name="E" style:family="paragraph">
      <style:paragraph-properties fo:line-height="0.3333in" fo:margin-left="0.1666in">
        <style:tab-stops/>
      </style:paragraph-properties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 style:letter-kerning="false"/>
    </style:style>
    <style:style style:name="T279" style:parent-style-name="預設段落字型" style:family="text">
      <style:text-properties style:font-name="Times New Roman" style:font-name-complex="Times New Roman" style:letter-kerning="false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P282" style:parent-style-name="E" style:family="paragraph">
      <style:paragraph-properties fo:line-height="0.3333in" fo:margin-left="0.402in" fo:text-indent="-0.2354in">
        <style:tab-stops/>
      </style:paragraph-properties>
    </style:style>
    <style:style style:name="T283" style:parent-style-name="預設段落字型" style:family="text">
      <style:text-properties style:font-size-complex="14pt"/>
    </style:style>
    <style:style style:name="P284" style:parent-style-name="E" style:family="paragraph">
      <style:paragraph-properties fo:line-height="0.3333in" fo:margin-left="0.402in" fo:text-indent="-0.2354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style:letter-kerning="false"/>
    </style:style>
    <style:style style:name="T286" style:parent-style-name="預設段落字型" style:family="text">
      <style:text-properties style:font-name="Times New Roman" style:font-name-complex="Times New Roman" style:letter-kerning="false"/>
    </style:style>
    <style:style style:name="T287" style:parent-style-name="預設段落字型" style:family="text">
      <style:text-properties style:font-name="Times New Roman" style:font-name-complex="Times New Roman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P290" style:parent-style-name="E" style:family="paragraph">
      <style:paragraph-properties fo:line-height="0.3333in" fo:margin-left="0.6326in" fo:text-indent="-0.2375in">
        <style:tab-stops/>
      </style:paragraph-properties>
      <style:text-properties style:font-name="Times New Roman" style:font-name-complex="Times New Roman" style:letter-kerning="false"/>
    </style:style>
    <style:style style:name="P291" style:parent-style-name="E" style:family="paragraph">
      <style:paragraph-properties fo:line-height="0.3333in" fo:margin-left="0.6326in" fo:text-indent="-0.2375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 style:letter-kerning="false"/>
    </style:style>
    <style:style style:name="P297" style:parent-style-name="E" style:family="paragraph">
      <style:paragraph-properties fo:line-height="0.3333in" fo:margin-left="0.6326in" fo:text-indent="-0.2375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style:letter-kerning="false"/>
    </style:style>
    <style:style style:name="T299" style:parent-style-name="預設段落字型" style:family="text">
      <style:text-properties style:font-name="Times New Roman" style:font-name-complex="Times New Roman" style:letter-kerning="false"/>
    </style:style>
    <style:style style:name="T300" style:parent-style-name="預設段落字型" style:family="text">
      <style:text-properties style:font-name="Times New Roman" style:font-name-complex="Times New Roman" style:letter-kerning="false"/>
    </style:style>
    <style:style style:name="T301" style:parent-style-name="預設段落字型" style:family="text">
      <style:text-properties style:font-name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complex="Times New Roman" style:letter-kerning="false"/>
    </style:style>
    <style:style style:name="P304" style:parent-style-name="E" style:family="paragraph">
      <style:paragraph-properties fo:line-height="0.3333in" fo:margin-left="0.6326in" fo:text-indent="-0.2375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style:letter-kerning="false"/>
    </style:style>
    <style:style style:name="T306" style:parent-style-name="預設段落字型" style:family="text">
      <style:text-properties style:font-name="Times New Roman" style:font-name-complex="Times New Roman" style:letter-kerning="false"/>
    </style:style>
    <style:style style:name="T307" style:parent-style-name="預設段落字型" style:family="text">
      <style:text-properties style:font-name="Times New Roman" style:font-name-complex="Times New Roman" style:letter-kerning="false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 style:letter-kerning="false"/>
    </style:style>
    <style:style style:name="T310" style:parent-style-name="預設段落字型" style:family="text">
      <style:text-properties style:font-name="Times New Roman" style:font-name-complex="Times New Roman" style:letter-kerning="false"/>
    </style:style>
    <style:style style:name="T311" style:parent-style-name="預設段落字型" style:family="text">
      <style:text-properties style:font-name="Times New Roman" style:font-name-complex="Times New Roman" style:letter-kerning="false"/>
    </style:style>
    <style:style style:name="P312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break-before="page" fo:text-align="center" fo:line-height="0.3333in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center" fo:line-height="0.3333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center" fo:margin-bottom="0.125in" fo:line-height="0.3333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3.2277in" style:use-optimal-column-width="false"/>
    </style:style>
    <style:style style:name="TableColumn334" style:family="table-column">
      <style:table-column-properties style:column-width="3.2388in" style:use-optimal-column-width="false"/>
    </style:style>
    <style:style style:name="Table332" style:family="table">
      <style:table-properties style:width="6.4666in" fo:margin-left="0.1069in" table:align="center"/>
    </style:style>
    <style:style style:name="TableRow335" style:family="table-row">
      <style:table-row-properties style:min-row-height="0.427in" style:use-optimal-row-height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1.0722in"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3333in" fo:margin-left="0.4298in" fo:text-indent="-0.4298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965in" fo:text-indent="-0.196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 fo:line-height="0.3333in" fo:margin-left="0.6881in" fo:text-indent="-0.32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 fo:line-height="0.3333in" fo:margin-left="0.6881in" fo:text-indent="-0.32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fo:line-height="0.3333in" fo:margin-left="0.6881in" fo:text-indent="-0.32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 fo:line-height="0.3333in" fo:margin-left="0.6881in" fo:text-indent="-0.32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fo:line-height="0.3333in" fo:margin-left="0.1965in" fo:text-indent="-0.196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333in" fo:margin-left="0.4298in" fo:text-indent="-0.4298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3333in" fo:margin-left="0.2159in" fo:text-indent="-0.215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break-before="page" fo:text-align="center" fo:line-height="0.3333in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center" fo:margin-bottom="0.125in" fo:line-height="0.3333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9" style:family="table-column">
      <style:table-column-properties style:column-width="3.2277in" style:use-optimal-column-width="false"/>
    </style:style>
    <style:style style:name="TableColumn410" style:family="table-column">
      <style:table-column-properties style:column-width="3.2388in" style:use-optimal-column-width="false"/>
    </style:style>
    <style:style style:name="Table408" style:family="table">
      <style:table-properties style:width="6.4666in" fo:margin-left="0.1069in" table:align="center"/>
    </style:style>
    <style:style style:name="TableRow411" style:family="table-row">
      <style:table-row-properties style:min-row-height="0.427in" style:use-optimal-row-height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1.0722in" style:use-optimal-row-height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333in" fo:margin-left="0.459in" fo:text-indent="-0.459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justify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333in" fo:margin-left="0.459in" fo:text-indent="-0.459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0.3333in" fo:margin-left="0.1965in" fo:text-indent="-0.1965in">
        <style:tab-stops/>
      </style:paragraph-properties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3333in" fo:margin-left="0.459in" fo:text-indent="-0.459in">
        <style:tab-stops/>
      </style:paragraph-properties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3333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text-align="justify" fo:line-height="0.3333in" fo:margin-left="0.3715in" fo:text-indent="-0.1847in">
        <style:tab-stops/>
      </style:paragraph-properties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break-before="page" fo:text-align="center" fo:line-height="0.3333in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fo:text-align="center" fo:line-height="0.3333in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P575" style:parent-style-name="內文" style:family="paragraph">
      <style:paragraph-properties fo:text-align="center" fo:margin-bottom="0.125in" fo:line-height="0.3333in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ableColumn585" style:family="table-column">
      <style:table-column-properties style:column-width="3.2277in" style:use-optimal-column-width="false"/>
    </style:style>
    <style:style style:name="TableColumn586" style:family="table-column">
      <style:table-column-properties style:column-width="3.2243in" style:use-optimal-column-width="false"/>
    </style:style>
    <style:style style:name="Table584" style:family="table">
      <style:table-properties style:width="6.452in" fo:margin-left="0.1069in" table:align="center"/>
    </style:style>
    <style:style style:name="TableRow587" style:family="table-row">
      <style:table-row-properties style:min-row-height="0.427in" style:use-optimal-row-height="false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ableRow596" style:family="table-row">
      <style:table-row-properties style:min-row-height="0.4812in" style:use-optimal-row-height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2777in" fo:margin-left="0.6513in" fo:text-indent="-0.6027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2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3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6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7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09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1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1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12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1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16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17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1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19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2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3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6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7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633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63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P635" style:parent-style-name="內文" style:family="paragraph">
      <style:paragraph-properties fo:text-align="justify" fo:line-height="0.2777in" fo:margin-left="0.1847in" fo:text-indent="-0.1381in">
        <style:tab-stops>
          <style:tab-stop style:type="left" style:position="0.8152in"/>
        </style:tab-stops>
      </style:paragraph-properties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 fo:margin-left="0.2756in" fo:text-indent="-0.2256in">
        <style:tab-stops/>
      </style:paragraph-properties>
    </style:style>
    <style:style style:name="T6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line-height="0.2777in" fo:margin-left="0.5097in" fo:text-indent="-0.326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line-height="0.2777in" fo:margin-left="0.5097in" fo:text-indent="-0.3263in">
        <style:tab-stops/>
      </style:paragraph-properties>
    </style:style>
    <style:style style:name="T6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text-align="justify" fo:line-height="0.2777in" fo:margin-left="0.2055in" fo:text-indent="-0.1555in">
        <style:tab-stops/>
      </style:paragraph-properties>
    </style:style>
    <style:style style:name="T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line-height="0.2777in" fo:margin-left="0.5097in" fo:text-indent="-0.3263in">
        <style:tab-stops/>
      </style:paragraph-properties>
    </style:style>
    <style:style style:name="T6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line-height="0.2777in" fo:margin-left="0.45in" fo:text-indent="-0.268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justify" fo:line-height="0.2777in" fo:margin-left="0.2055in" fo:text-indent="-0.1555in">
        <style:tab-stops/>
      </style:paragraph-properties>
    </style:style>
    <style:style style:name="T7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line-height="0.2777in" fo:margin-left="0.5097in" fo:text-indent="-0.326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line-height="0.2777in" fo:margin-left="0.5097in" fo:text-indent="-0.326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line-height="0.2777in" fo:margin-left="1.2381in" fo:text-indent="-1.1881in">
        <style:tab-stops/>
      </style:paragraph-properties>
    </style:style>
    <style:style style:name="T723" style:parent-style-name="預設段落字型" style:family="text">
      <style:text-properties style:font-name="新細明體" fo:font-size="14pt" style:font-size-asian="14pt" style:font-size-complex="14pt"/>
    </style:style>
    <style:style style:name="T724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line-height="0.2777in" fo:margin-left="1.2381in" fo:text-indent="-1.1881in">
        <style:tab-stops/>
      </style:paragraph-properties>
    </style:style>
    <style:style style:name="T731" style:parent-style-name="預設段落字型" style:family="text">
      <style:text-properties style:font-name="新細明體" fo:font-size="14pt" style:font-size-asian="14pt" style:font-size-complex="14pt"/>
    </style:style>
    <style:style style:name="T732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2777in" fo:margin-left="1.2381in" fo:text-indent="-1.1881in">
        <style:tab-stops/>
      </style:paragraph-properties>
    </style:style>
    <style:style style:name="T737" style:parent-style-name="預設段落字型" style:family="text">
      <style:text-properties style:font-name="新細明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line-height="0.2777in" fo:margin-left="0.527in" fo:text-indent="-0.4784in">
        <style:tab-stops/>
      </style:paragraph-properties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2777in" fo:margin-left="0.1944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2777in" fo:margin-left="0.2756in" fo:text-indent="-0.2256in">
        <style:tab-stops/>
      </style:paragraph-properties>
    </style:style>
    <style:style style:name="T7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line-height="0.2777in" fo:margin-left="0.5097in" fo:text-indent="-0.326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line-height="0.2777in" fo:margin-left="0.5097in" fo:text-indent="-0.3263in">
        <style:tab-stops/>
      </style:paragraph-properties>
    </style:style>
    <style:style style:name="T7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align="justify" fo:line-height="0.2777in" fo:margin-left="0.2055in" fo:text-indent="-0.1555in">
        <style:tab-stops/>
      </style:paragraph-properties>
    </style:style>
    <style:style style:name="T7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line-height="0.2777in" fo:margin-left="0.5097in" fo:text-indent="-0.3263in">
        <style:tab-stops/>
      </style:paragraph-properties>
    </style:style>
    <style:style style:name="T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line-height="0.2777in" fo:margin-left="0.45in" fo:text-indent="-0.268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justify" fo:line-height="0.2777in" fo:margin-left="0.2055in" fo:text-indent="-0.1555in">
        <style:tab-stops/>
      </style:paragraph-properties>
    </style:style>
    <style:style style:name="T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line-height="0.2777in" fo:margin-left="0.5097in" fo:text-indent="-0.326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line-height="0.2777in" fo:margin-left="0.5097in" fo:text-indent="-0.3263in">
        <style:tab-stops/>
      </style:paragraph-properties>
    </style:style>
    <style:style style:name="T8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842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843" style:parent-style-name="內文" style:family="paragraph">
      <style:paragraph-properties fo:line-height="0.2777in" fo:margin-left="0.5875in" fo:text-indent="-0.5388in">
        <style:tab-stops/>
      </style:paragraph-properties>
      <style:text-properties style:font-name-asian="標楷體" fo:font-size="14pt" style:font-size-asian="14pt" style:font-size-complex="14pt"/>
    </style:style>
    <style:style style:name="P844" style:parent-style-name="內文" style:family="paragraph">
      <style:paragraph-properties fo:text-align="justify" fo:line-height="0.2777in" fo:margin-left="0.1944in" fo:text-indent="-0.1458in">
        <style:tab-stops/>
      </style:paragraph-properties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2777in" fo:margin-left="0.2756in" fo:text-indent="-0.2256in">
        <style:tab-stops/>
      </style:paragraph-properties>
    </style:style>
    <style:style style:name="T8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fo:line-height="0.2777in" fo:margin-left="0.5097in" fo:text-indent="-0.326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line-height="0.2777in" fo:margin-left="0.5097in" fo:text-indent="-0.3263in">
        <style:tab-stops/>
      </style:paragraph-properties>
    </style:style>
    <style:style style:name="T8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text-align="justify" fo:line-height="0.2777in" fo:margin-left="0.2055in" fo:text-indent="-0.1555in">
        <style:tab-stops/>
      </style:paragraph-properties>
    </style:style>
    <style:style style:name="T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line-height="0.2777in" fo:margin-left="0.5097in" fo:text-indent="-0.3263in">
        <style:tab-stops/>
      </style:paragraph-properties>
    </style:style>
    <style:style style:name="T8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line-height="0.2777in" fo:margin-left="0.45in" fo:text-indent="-0.268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text-align="justify" fo:line-height="0.2777in" fo:margin-left="0.2055in" fo:text-indent="-0.1555in">
        <style:tab-stops/>
      </style:paragraph-properties>
    </style:style>
    <style:style style:name="T9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line-height="0.2777in" fo:margin-left="0.5097in" fo:text-indent="-0.326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4" style:parent-style-name="內文" style:family="paragraph">
      <style:paragraph-properties fo:line-height="0.2777in" fo:margin-left="0.5097in" fo:text-indent="-0.3263in">
        <style:tab-stops/>
      </style:paragraph-properties>
    </style:style>
    <style:style style:name="T9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line-height="0.2777in" fo:margin-left="0.2569in" fo:text-indent="-0.2083in">
        <style:tab-stops/>
      </style:paragraph-properties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line-height="0.2777in" fo:margin-left="0.6513in" fo:text-indent="-0.6027in">
        <style:tab-stops/>
      </style:paragraph-properties>
    </style:style>
    <style:style style:name="T933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3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3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36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37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3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39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4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4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42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43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4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4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46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49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2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3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6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7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8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59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60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6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62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65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966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P967" style:parent-style-name="內文" style:family="paragraph">
      <style:paragraph-properties fo:text-align="justify" fo:line-height="0.2777in" fo:margin-left="0.1847in" fo:text-indent="-0.1381in">
        <style:tab-stops>
          <style:tab-stop style:type="left" style:position="0.8152in"/>
        </style:tab-stops>
      </style:paragraph-properties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5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89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="新細明體" fo:font-size="14pt" style:font-size-asian="14pt" style:font-size-complex="14pt"/>
    </style:style>
    <style:style style:name="P997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="新細明體" fo:font-size="14pt" style:font-size-asian="14pt" style:font-size-complex="14pt"/>
    </style:style>
    <style:style style:name="P998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="新細明體" fo:font-size="14pt" style:font-size-asian="14pt" style:font-size-complex="14pt"/>
    </style:style>
    <style:style style:name="P999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="新細明體" fo:font-size="14pt" style:font-size-asian="14pt" style:font-size-complex="14pt"/>
    </style:style>
    <style:style style:name="P1000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="新細明體" fo:font-size="14pt" style:font-size-asian="14pt" style:font-size-complex="14pt"/>
    </style:style>
    <style:style style:name="P1001" style:parent-style-name="內文" style:family="paragraph">
      <style:paragraph-properties fo:line-height="0.2777in" fo:margin-left="1.2381in" fo:text-indent="-1.1881in">
        <style:tab-stops/>
      </style:paragraph-properties>
      <style:text-properties style:font-name="新細明體" fo:font-size="14pt" style:font-size-asian="14pt" style:font-size-complex="14pt"/>
    </style:style>
    <style:style style:name="P1002" style:parent-style-name="內文" style:family="paragraph">
      <style:paragraph-properties fo:line-height="0.2777in" fo:margin-left="1.2381in" fo:text-indent="-1.1881in">
        <style:tab-stops/>
      </style:paragraph-properties>
    </style:style>
    <style:style style:name="T1003" style:parent-style-name="預設段落字型" style:family="text">
      <style:text-properties style:font-name="新細明體" fo:font-size="14pt" style:font-size-asian="14pt" style:font-size-complex="14pt"/>
    </style:style>
    <style:style style:name="T1004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0.2777in" fo:margin-left="1.2381in" fo:text-indent="-1.1881in">
        <style:tab-stops/>
      </style:paragraph-properties>
    </style:style>
    <style:style style:name="T1011" style:parent-style-name="預設段落字型" style:family="text">
      <style:text-properties style:font-name="新細明體" fo:font-size="14pt" style:font-size-asian="14pt" style:font-size-complex="14pt"/>
    </style:style>
    <style:style style:name="T1012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0.2777in" fo:margin-left="1.2479in" fo:text-indent="-1.2076in">
        <style:tab-stops/>
      </style:paragraph-properties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fo:line-height="0.2777in" fo:margin-left="1.2479in" fo:text-indent="-1.2076in">
        <style:tab-stops/>
      </style:paragraph-properties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fo:line-height="0.2777in" fo:margin-left="0.527in" fo:text-indent="-0.4784in">
        <style:tab-stops/>
      </style:paragraph-properties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 fo:language="it" fo:country="I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justify" fo:line-height="0.2777in" fo:margin-left="0.1944in" fo:text-indent="-0.1458in">
        <style:tab-stops/>
      </style:paragraph-properties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justify" fo:line-height="0.2777in" fo:margin-left="0.1944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5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8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0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2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3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6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7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8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0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5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6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80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81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82" style:parent-style-name="內文" style:family="paragraph">
      <style:paragraph-properties fo:line-height="0.2777in" fo:margin-left="0.5875in" fo:text-indent="-0.5388in">
        <style:tab-stops/>
      </style:paragraph-properties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justify" fo:line-height="0.2777in" fo:margin-left="0.3034in" fo:text-indent="-0.2569in">
        <style:tab-stops/>
      </style:paragraph-properties>
      <style:text-properties style:font-name-asian="標楷體" fo:font-size="14pt" style:font-size-asian="14pt" style:font-size-complex="14pt"/>
    </style:style>
    <style:style style:name="P1084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85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88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0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1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3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7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8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0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5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6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2777in" fo:margin-left="0.2569in" fo:text-indent="-0.2083in">
        <style:tab-stops/>
      </style:paragraph-properties>
      <style:text-properties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P1120" style:parent-style-name="內文" style:family="paragraph">
      <style:paragraph-properties fo:break-before="page" fo:text-align="center" fo:line-height="0.3333in" fo:margin-left="0.6416in" fo:text-indent="-0.6416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center" fo:line-height="0.3333in" fo:margin-left="0.7333in" fo:text-indent="-0.733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fo:margin-bottom="0.125in"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3.1833in" style:use-optimal-column-width="false"/>
    </style:style>
    <style:style style:name="TableColumn1130" style:family="table-column">
      <style:table-column-properties style:column-width="3.2034in" style:use-optimal-column-width="false"/>
    </style:style>
    <style:style style:name="Table1128" style:family="table">
      <style:table-properties style:width="6.3868in" fo:margin-left="0.1513in" table:align="center"/>
    </style:style>
    <style:style style:name="TableRow1131" style:family="table-row">
      <style:table-row-properties style:min-row-height="0.427in" style:use-optimal-row-height="false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36" style:family="table-row">
      <style:table-row-properties style:min-row-height="0.3868in" style:use-optimal-row-height="false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line-height="0.2777in" fo:margin-left="0.4548in" fo:text-indent="-0.4548in">
        <style:tab-stops/>
      </style:paragraph-properties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P1175" style:parent-style-name="內文" style:family="paragraph">
      <style:paragraph-properties fo:line-height="0.2777in" fo:margin-left="0.7277in" fo:text-indent="-0.6458in">
        <style:tab-stops/>
      </style:paragraph-properties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P1199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00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fo:line-height="0.2777in" fo:margin-left="0.4166in" fo:text-indent="-0.2486in">
        <style:tab-stops/>
      </style:paragraph-properties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P1206" style:parent-style-name="內文" style:family="paragraph">
      <style:paragraph-properties fo:line-height="0.2777in" fo:margin-left="0.6979in" fo:text-indent="-0.6145in"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P1207" style:parent-style-name="內文" style:family="paragraph">
      <style:paragraph-properties fo:line-height="0.2777in" fo:margin-left="0.6979in" fo:text-indent="-0.6145in">
        <style:tab-stops>
          <style:tab-stop style:type="left" style:position="0.552in"/>
        </style:tab-stops>
      </style:paragraph-properties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P1232" style:parent-style-name="內文" style:family="paragraph">
      <style:paragraph-properties fo:line-height="0.2777in" fo:margin-left="0.4055in" fo:text-indent="-0.2388in">
        <style:tab-stops/>
      </style:paragraph-properties>
      <style:text-properties style:font-name-asian="標楷體" fo:font-size="14pt" style:font-size-asian="14pt" style:font-size-complex="14pt"/>
    </style:style>
    <style:style style:name="P1233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line-height="0.2777in" fo:margin-left="0.4548in" fo:text-indent="-0.4548in">
        <style:tab-stops/>
      </style:paragraph-properties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fo:line-height="0.2777in" fo:margin-left="0.7277in" fo:text-indent="-0.6458in">
        <style:tab-stops/>
      </style:paragraph-properties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line-height="0.2777in" fo:margin-left="0.7277in" fo:text-indent="-0.6458in">
        <style:tab-stops/>
      </style:paragraph-properties>
      <style:text-properties style:font-name-asian="標楷體" fo:font-size="14pt" style:font-size-asian="14pt" style:font-size-complex="14pt"/>
    </style:style>
    <style:style style:name="P1239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41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42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43" style:parent-style-name="內文" style:family="paragraph">
      <style:paragraph-properties fo:line-height="0.2777in" fo:margin-left="0.6979in" fo:text-indent="-0.6145in"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P1244" style:parent-style-name="內文" style:family="paragraph">
      <style:paragraph-properties fo:line-height="0.2777in" fo:margin-left="0.6979in" fo:text-indent="-0.6145in"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P1245" style:parent-style-name="內文" style:family="paragraph">
      <style:paragraph-properties fo:line-height="0.2777in" fo:margin-left="0.4055in" fo:text-indent="-0.2388in">
        <style:tab-stops/>
      </style:paragraph-properties>
      <style:text-properties style:font-name-asian="標楷體" fo:font-size="14pt" style:font-size-asian="14pt" style:font-size-complex="14pt"/>
    </style:style>
    <style:style style:name="P1246" style:parent-style-name="內文" style:family="paragraph">
      <style:paragraph-properties fo:line-height="0.2777in" fo:margin-left="0.4055in" fo:text-indent="-0.2388in">
        <style:tab-stops/>
      </style:paragraph-properties>
      <style:text-properties style:font-name-asian="標楷體" fo:font-size="14pt" style:font-size-asian="14pt" style:font-size-complex="14pt"/>
    </style:style>
    <style:style style:name="P1247" style:parent-style-name="內文" style:family="paragraph">
      <style:paragraph-properties fo:line-height="0.2777in" fo:margin-left="0.4055in" fo:text-indent="-0.2388in">
        <style:tab-stops/>
      </style:paragraph-properties>
      <style:text-properties style:font-name-asian="標楷體" fo:font-size="14pt" style:font-size-asian="14pt" style:font-size-complex="14pt"/>
    </style:style>
    <style:style style:name="P1248" style:parent-style-name="內文" style:family="paragraph">
      <style:paragraph-properties fo:line-height="0.2777in" fo:margin-left="0.4055in" fo:text-indent="-0.2388in">
        <style:tab-stops/>
      </style:paragraph-properties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2777in" fo:margin-left="0.416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251" style:parent-style-name="內文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break-before="page" fo:text-align="center" fo:line-height="0.3333in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 fo:line-height="0.3333in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6pt" style:font-size-asian="16pt" style:font-size-complex="16pt"/>
    </style:style>
    <style:style style:name="T1266" style:parent-style-name="預設段落字型" style:family="text">
      <style:text-properties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-asian="標楷體" fo:font-size="16pt" style:font-size-asian="16pt" style:font-size-complex="16pt"/>
    </style:style>
    <style:style style:name="T1269" style:parent-style-name="預設段落字型" style:family="text">
      <style:text-properties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-asian="標楷體" fo:font-size="16pt" style:font-size-asian="16pt" style:font-size-complex="16pt"/>
    </style:style>
    <style:style style:name="P1271" style:parent-style-name="內文" style:family="paragraph">
      <style:paragraph-properties fo:text-align="center" fo:margin-bottom="0.125in" fo:line-height="0.3333in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74" style:family="table-column">
      <style:table-column-properties style:column-width="3.2652in" style:use-optimal-column-width="false"/>
    </style:style>
    <style:style style:name="TableColumn1275" style:family="table-column">
      <style:table-column-properties style:column-width="3.2562in" style:use-optimal-column-width="false"/>
    </style:style>
    <style:style style:name="Table1273" style:family="table">
      <style:table-properties style:width="6.5215in" fo:margin-left="0.1069in" table:align="center"/>
    </style:style>
    <style:style style:name="TableRow1276" style:family="table-row">
      <style:table-row-properties style:min-row-height="0.427in" style:use-optimal-row-height="false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875in" style:use-optimal-row-height="false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line-height="0.2777in" fo:margin-left="0.6437in" fo:text-indent="-0.6437in">
        <style:tab-stops/>
      </style:paragraph-properties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-asian="標楷體" fo:font-size="14pt" style:font-size-asian="14pt" style:font-size-complex="14pt"/>
    </style:style>
    <style:style style:name="P1325" style:parent-style-name="內文" style:family="paragraph">
      <style:paragraph-properties fo:line-height="0.2777in" fo:margin-left="0.8104in" fo:text-indent="-0.6437in">
        <style:tab-stops/>
      </style:paragraph-properties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-asian="標楷體" fo:font-size="14pt" style:font-size-asian="14pt" style:font-size-complex="14pt"/>
    </style:style>
    <style:style style:name="P1338" style:parent-style-name="內文" style:family="paragraph">
      <style:paragraph-properties fo:line-height="0.2777in" fo:margin-left="0.3631in" fo:text-indent="-0.1965in">
        <style:tab-stops/>
      </style:paragraph-properties>
    </style:style>
    <style:style style:name="T1339" style:parent-style-name="預設段落字型" style:family="text">
      <style:text-properties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P1345" style:parent-style-name="內文" style:family="paragraph">
      <style:paragraph-properties fo:line-height="0.2777in" fo:margin-left="0.3631in" fo:text-indent="-0.1965in">
        <style:tab-stops/>
      </style:paragraph-properties>
    </style:style>
    <style:style style:name="T1346" style:parent-style-name="預設段落字型" style:family="text">
      <style:text-properties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P1350" style:parent-style-name="內文" style:family="paragraph">
      <style:paragraph-properties fo:line-height="0.2777in" fo:margin-left="0.4111in" fo:text-indent="-0.0097in">
        <style:tab-stops/>
      </style:paragraph-properties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P1352" style:parent-style-name="內文" style:family="paragraph">
      <style:paragraph-properties fo:line-height="0.2777in" fo:margin-left="0.7388in" fo:text-indent="-0.3305in">
        <style:tab-stops/>
      </style:paragraph-properties>
    </style:style>
    <style:style style:name="T1353" style:parent-style-name="預設段落字型" style:family="text">
      <style:text-properties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/>
    </style:style>
    <style:style style:name="P1356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P1360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1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P1377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378" style:parent-style-name="預設段落字型" style:family="text">
      <style:text-properties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P1383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P1389" style:parent-style-name="內文" style:family="paragraph">
      <style:paragraph-properties fo:line-height="0.2777in" fo:margin-left="0.1666in">
        <style:tab-stops/>
      </style:paragraph-properties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-asian="標楷體" fo:font-size="14pt" style:font-size-asian="14pt" style:font-size-complex="14pt"/>
    </style:style>
    <style:style style:name="P1395" style:parent-style-name="內文" style:family="paragraph">
      <style:paragraph-properties fo:line-height="0.2777in" fo:margin-left="0.8006in" fo:text-indent="-0.634in">
        <style:tab-stops/>
      </style:paragraph-properties>
    </style:style>
    <style:style style:name="T1396" style:parent-style-name="預設段落字型" style:family="text">
      <style:text-properties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P1434" style:parent-style-name="內文" style:family="paragraph">
      <style:paragraph-properties fo:line-height="0.2777in" fo:margin-left="1.034in" fo:text-indent="-0.8673in">
        <style:tab-stops/>
      </style:paragraph-properties>
    </style:style>
    <style:style style:name="T1435" style:parent-style-name="預設段落字型" style:family="text">
      <style:text-properties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-asian="標楷體" fo:font-size="14pt" style:font-size-asian="14pt" style:font-size-complex="14pt"/>
    </style:style>
    <style:style style:name="P1441" style:parent-style-name="內文" style:family="paragraph">
      <style:paragraph-properties fo:line-height="0.2777in" fo:margin-left="0.443in" fo:text-indent="-0.2763in">
        <style:tab-stops/>
      </style:paragraph-properties>
    </style:style>
    <style:style style:name="T1442" style:parent-style-name="預設段落字型" style:family="text">
      <style:text-properties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P1450" style:parent-style-name="內文" style:family="paragraph">
      <style:paragraph-properties fo:line-height="0.2777in" fo:margin-left="0.6097in" fo:text-indent="-0.2763in">
        <style:tab-stops/>
      </style:paragraph-properties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P1460" style:parent-style-name="內文" style:family="paragraph">
      <style:paragraph-properties fo:line-height="0.2777in" fo:margin-left="0.7034in" fo:text-indent="0.0055in">
        <style:tab-stops/>
      </style:paragraph-properties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P1466" style:parent-style-name="i" style:family="paragraph">
      <style:paragraph-properties fo:margin-left="0.8465in" fo:text-indent="-0.3048in">
        <style:tab-stops/>
      </style:paragraph-properties>
    </style:style>
    <style:style style:name="T1467" style:parent-style-name="預設段落字型" style:family="text">
      <style:text-properties style:font-name="標楷體"/>
    </style:style>
    <style:style style:name="P1468" style:parent-style-name="i" style:family="paragraph">
      <style:paragraph-properties fo:margin-left="0.8465in" fo:text-indent="-0.3048in">
        <style:tab-stops/>
      </style:paragraph-properties>
    </style:style>
    <style:style style:name="T1469" style:parent-style-name="預設段落字型" style:family="text">
      <style:text-properties style:font-name="標楷體"/>
    </style:style>
    <style:style style:name="P1470" style:parent-style-name="i" style:family="paragraph">
      <style:paragraph-properties fo:margin-left="0.8465in" fo:text-indent="-0.3048in">
        <style:tab-stops/>
      </style:paragraph-properties>
    </style:style>
    <style:style style:name="T1471" style:parent-style-name="預設段落字型" style:family="text">
      <style:text-properties style:font-name="標楷體"/>
    </style:style>
    <style:style style:name="P1472" style:parent-style-name="i" style:family="paragraph">
      <style:paragraph-properties fo:margin-left="0.8465in" fo:text-indent="-0.1083in">
        <style:tab-stops>
          <style:tab-stop style:type="left" style:position="-0.077in"/>
        </style:tab-stops>
      </style:paragraph-properties>
    </style:style>
    <style:style style:name="P1473" style:parent-style-name="i" style:family="paragraph">
      <style:paragraph-properties fo:margin-left="0.8958in" fo:text-indent="-0.1944in">
        <style:tab-stops>
          <style:tab-stop style:type="left" style:position="-0.3701in"/>
        </style:tab-stops>
      </style:paragraph-properties>
    </style:style>
    <style:style style:name="T14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80" style:parent-style-name="i" style:family="paragraph">
      <style:paragraph-properties fo:margin-left="0.9368in" fo:text-indent="-0.2618in">
        <style:tab-stops>
          <style:tab-stop style:type="left" style:position="-0.1666in"/>
        </style:tab-stops>
      </style:paragraph-properties>
    </style:style>
    <style:style style:name="P1481" style:parent-style-name="i" style:family="paragraph">
      <style:paragraph-properties fo:margin-left="0.9368in" fo:text-indent="-0.2618in">
        <style:tab-stops>
          <style:tab-stop style:type="left" style:position="-0.1666in"/>
        </style:tab-stops>
      </style:paragraph-properties>
    </style:style>
    <style:style style:name="P1482" style:parent-style-name="i" style:family="paragraph">
      <style:paragraph-properties fo:margin-left="0.9368in" fo:text-indent="-0.2618in">
        <style:tab-stops>
          <style:tab-stop style:type="left" style:position="-0.1666in"/>
        </style:tab-stops>
      </style:paragraph-properties>
    </style:style>
    <style:style style:name="P1483" style:parent-style-name="i" style:family="paragraph">
      <style:paragraph-properties fo:margin-left="0.9368in" fo:text-indent="-0.2618in">
        <style:tab-stops>
          <style:tab-stop style:type="left" style:position="-0.1673in"/>
        </style:tab-stops>
      </style:paragraph-properties>
    </style:style>
    <style:style style:name="P1484" style:parent-style-name="i" style:family="paragraph">
      <style:paragraph-properties fo:margin-left="0.9368in" fo:text-indent="-0.2618in">
        <style:tab-stops>
          <style:tab-stop style:type="left" style:position="-0.1673in"/>
        </style:tab-stops>
      </style:paragraph-properties>
    </style:style>
    <style:style style:name="P1485" style:parent-style-name="i" style:family="paragraph">
      <style:paragraph-properties fo:margin-left="0.9368in" fo:text-indent="-0.2618in">
        <style:tab-stops>
          <style:tab-stop style:type="left" style:position="-0.1673in"/>
        </style:tab-stops>
      </style:paragraph-properties>
    </style:style>
    <style:style style:name="P1486" style:parent-style-name="i" style:family="paragraph">
      <style:paragraph-properties fo:margin-left="0.8465in" fo:text-indent="-0.3048in">
        <style:tab-stops/>
      </style:paragraph-properties>
    </style:style>
    <style:style style:name="T1487" style:parent-style-name="預設段落字型" style:family="text">
      <style:text-properties style:font-name="標楷體"/>
    </style:style>
    <style:style style:name="P1488" style:parent-style-name="i" style:family="paragraph">
      <style:paragraph-properties fo:text-align="start" fo:margin-left="0.8465in" fo:text-indent="-0.3048in">
        <style:tab-stops/>
      </style:paragraph-properties>
    </style:style>
    <style:style style:name="P1489" style:parent-style-name="內文" style:family="paragraph">
      <style:paragraph-properties fo:line-height="0.2777in" fo:margin-left="0.6097in" fo:text-indent="-0.2763in">
        <style:tab-stops/>
      </style:paragraph-properties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P1493" style:parent-style-name="i" style:family="paragraph">
      <style:paragraph-properties fo:text-align="start" fo:margin-left="0.3631in" fo:text-indent="-0.1965in">
        <style:tab-stops/>
      </style:paragraph-properties>
    </style:style>
    <style:style style:name="P1494" style:parent-style-name="i" style:family="paragraph">
      <style:paragraph-properties fo:text-align="start" fo:margin-left="0.402in" fo:text-indent="-0.4722in">
        <style:tab-stops/>
      </style:paragraph-properties>
    </style:style>
    <style:style style:name="P1495" style:parent-style-name="i" style:family="paragraph">
      <style:paragraph-properties fo:text-align="start" fo:margin-left="0.3631in" fo:text-indent="-0.1965in">
        <style:tab-stops/>
      </style:paragraph-properties>
    </style:style>
    <style:style style:name="P1496" style:parent-style-name="i" style:family="paragraph">
      <style:paragraph-properties fo:text-align="start" fo:margin-left="0.3631in" fo:text-indent="-0.1965in">
        <style:tab-stops/>
      </style:paragraph-properties>
    </style:style>
    <style:style style:name="P1497" style:parent-style-name="i" style:family="paragraph">
      <style:paragraph-properties fo:text-align="start" fo:margin-left="0.8006in" fo:text-indent="-0.634in">
        <style:tab-stops/>
      </style:paragraph-properties>
    </style:style>
    <style:style style:name="T14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03" style:parent-style-name="i" style:family="paragraph">
      <style:paragraph-properties fo:text-align="start" fo:margin-left="1.034in" fo:text-indent="-0.8673in">
        <style:tab-stops/>
      </style:paragraph-properties>
    </style:style>
    <style:style style:name="P1504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505" style:parent-style-name="內文" style:family="paragraph">
      <style:paragraph-properties fo:widows="2" fo:orphans="2" fo:line-height="0.2777in" fo:margin-left="0.3916in">
        <style:tab-stops/>
      </style:paragraph-properties>
      <style:text-properties style:font-name-asian="標楷體" fo:font-size="14pt" style:font-size-asian="14pt" style:font-size-complex="14pt"/>
    </style:style>
    <style:style style:name="P1506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507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508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509" style:parent-style-name="i" style:family="paragraph">
      <style:paragraph-properties fo:margin-left="1.1805in" fo:text-indent="-0.6805in">
        <style:tab-stops>
          <style:tab-stop style:type="left" style:position="0.3194in"/>
        </style:tab-stops>
      </style:paragraph-properties>
    </style:style>
    <style:style style:name="P1510" style:parent-style-name="i" style:family="paragraph">
      <style:paragraph-properties fo:margin-left="0.7604in" fo:text-indent="-0.2701in">
        <style:tab-stops>
          <style:tab-stop style:type="left" style:position="0.4472in"/>
          <style:tab-stop style:type="left" style:position="0.7395in"/>
        </style:tab-stops>
      </style:paragraph-properties>
    </style:style>
    <style:style style:name="T15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17" style:parent-style-name="i" style:family="paragraph">
      <style:paragraph-properties fo:margin-left="0.8104in" fo:text-indent="-0.3201in">
        <style:tab-stops>
          <style:tab-stop style:type="left" style:position="0.3972in"/>
          <style:tab-stop style:type="left" style:position="0.6895in"/>
        </style:tab-stops>
      </style:paragraph-properties>
    </style:style>
    <style:style style:name="P1518" style:parent-style-name="i" style:family="paragraph">
      <style:paragraph-properties fo:margin-left="0.8104in" fo:text-indent="-0.3201in">
        <style:tab-stops>
          <style:tab-stop style:type="left" style:position="0.3972in"/>
          <style:tab-stop style:type="left" style:position="0.6895in"/>
        </style:tab-stops>
      </style:paragraph-properties>
    </style:style>
    <style:style style:name="P1519" style:parent-style-name="i" style:family="paragraph">
      <style:paragraph-properties fo:margin-left="0.8104in" fo:text-indent="-0.3201in">
        <style:tab-stops>
          <style:tab-stop style:type="left" style:position="0.3972in"/>
          <style:tab-stop style:type="left" style:position="0.6895in"/>
        </style:tab-stops>
      </style:paragraph-properties>
    </style:style>
    <style:style style:name="P1520" style:parent-style-name="i" style:family="paragraph">
      <style:paragraph-properties fo:margin-left="0.8104in" fo:text-indent="-0.3201in">
        <style:tab-stops>
          <style:tab-stop style:type="left" style:position="0.3972in"/>
          <style:tab-stop style:type="left" style:position="0.6895in"/>
        </style:tab-stops>
      </style:paragraph-properties>
    </style:style>
    <style:style style:name="P1521" style:parent-style-name="i" style:family="paragraph">
      <style:paragraph-properties fo:margin-left="0.8104in" fo:text-indent="-0.3201in">
        <style:tab-stops>
          <style:tab-stop style:type="left" style:position="0.3972in"/>
          <style:tab-stop style:type="left" style:position="0.6895in"/>
        </style:tab-stops>
      </style:paragraph-properties>
    </style:style>
    <style:style style:name="P1522" style:parent-style-name="i" style:family="paragraph">
      <style:paragraph-properties fo:margin-left="1.1381in" fo:text-indent="-0.6381in">
        <style:tab-stops>
          <style:tab-stop style:type="left" style:position="0.3618in"/>
        </style:tab-stops>
      </style:paragraph-properties>
    </style:style>
    <style:style style:name="P1523" style:parent-style-name="i" style:family="paragraph">
      <style:paragraph-properties fo:margin-left="0.8104in" fo:text-indent="-0.3201in">
        <style:tab-stops>
          <style:tab-stop style:type="left" style:position="0.3972in"/>
          <style:tab-stop style:type="left" style:position="0.6895in"/>
        </style:tab-stops>
      </style:paragraph-properties>
    </style:style>
    <style:style style:name="P1524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525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526" style:parent-style-name="內文" style:family="paragraph">
      <style:paragraph-properties fo:line-height="0.2777in" fo:margin-left="0.1666in">
        <style:tab-stops/>
      </style:paragraph-properties>
    </style:style>
    <style:style style:name="T1527" style:parent-style-name="預設段落字型" style:family="text">
      <style:text-properties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-asian="標楷體" fo:font-size="14pt" style:font-size-asian="14pt" style:font-size-complex="14pt"/>
    </style:style>
    <style:style style:name="P1530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531" style:parent-style-name="內文" style:family="paragraph">
      <style:paragraph-properties fo:line-height="0.2777in" fo:margin-left="0.859in" fo:text-indent="-0.6923in">
        <style:tab-stops/>
      </style:paragraph-properties>
    </style:style>
    <style:style style:name="T1532" style:parent-style-name="預設段落字型" style:family="text">
      <style:text-properties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P1551" style:parent-style-name="內文" style:family="paragraph">
      <style:paragraph-properties fo:line-height="0.2777in" fo:margin-left="0.859in" fo:text-indent="-0.6923in">
        <style:tab-stops/>
      </style:paragraph-properties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P1558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559" style:parent-style-name="內文" style:family="paragraph">
      <style:paragraph-properties fo:widows="2" fo:orphans="2" fo:line-height="0.2777in" fo:margin-left="0.4013in">
        <style:tab-stops/>
      </style:paragraph-properties>
      <style:text-properties style:font-name-asian="標楷體" fo:font-size="14pt" style:font-size-asian="14pt" style:font-size-complex="14pt"/>
    </style:style>
    <style:style style:name="P1560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561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562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563" style:parent-style-name="i" style:family="paragraph">
      <style:paragraph-properties fo:margin-left="1.1805in" fo:text-indent="-0.6805in">
        <style:tab-stops>
          <style:tab-stop style:type="left" style:position="0.3194in"/>
        </style:tab-stops>
      </style:paragraph-properties>
    </style:style>
    <style:style style:name="P1564" style:parent-style-name="i" style:family="paragraph">
      <style:paragraph-properties fo:margin-left="0.752in" fo:text-indent="-0.252in">
        <style:tab-stops>
          <style:tab-stop style:type="left" style:position="0.7479in"/>
        </style:tab-stops>
      </style:paragraph-properties>
    </style:style>
    <style:style style:name="T15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71" style:parent-style-name="i" style:family="paragraph">
      <style:paragraph-properties fo:margin-left="0.8in" fo:text-indent="-0.3201in">
        <style:tab-stops>
          <style:tab-stop style:type="left" style:position="0.7in"/>
        </style:tab-stops>
      </style:paragraph-properties>
    </style:style>
    <style:style style:name="P1572" style:parent-style-name="i" style:family="paragraph">
      <style:paragraph-properties fo:margin-left="0.8in" fo:text-indent="-0.3201in">
        <style:tab-stops>
          <style:tab-stop style:type="left" style:position="0.7in"/>
        </style:tab-stops>
      </style:paragraph-properties>
    </style:style>
    <style:style style:name="P1573" style:parent-style-name="i" style:family="paragraph">
      <style:paragraph-properties fo:margin-left="0.7805in" fo:text-indent="-0.3006in">
        <style:tab-stops>
          <style:tab-stop style:type="left" style:position="0.7194in"/>
        </style:tab-stops>
      </style:paragraph-properties>
    </style:style>
    <style:style style:name="P1574" style:parent-style-name="i" style:family="paragraph">
      <style:paragraph-properties fo:margin-left="0.7715in" fo:text-indent="-0.2229in">
        <style:tab-stops>
          <style:tab-stop style:type="left" style:position="0.7284in"/>
        </style:tab-stops>
      </style:paragraph-properties>
    </style:style>
    <style:style style:name="P1575" style:parent-style-name="i" style:family="paragraph">
      <style:paragraph-properties fo:margin-left="1.1805in" fo:text-indent="-0.6805in">
        <style:tab-stops>
          <style:tab-stop style:type="left" style:position="0.3194in"/>
        </style:tab-stops>
      </style:paragraph-properties>
    </style:style>
    <style:style style:name="P1576" style:parent-style-name="內文" style:family="paragraph">
      <style:paragraph-properties fo:line-height="0.2777in" fo:margin-left="0.6527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P1577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578" style:parent-style-name="內文" style:family="paragraph">
      <style:paragraph-properties fo:line-height="0.2777in" fo:margin-left="0.1666in">
        <style:tab-stops/>
      </style:paragraph-properties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-asian="標楷體" fo:font-size="14pt" style:font-size-asian="14pt" style:font-size-complex="14pt"/>
    </style:style>
    <style:style style:name="P1583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584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1585" style:parent-style-name="預設段落字型" style:family="text">
      <style:text-properties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P1604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-asian="標楷體" fo:font-size="14pt" style:font-size-asian="14pt" style:font-size-complex="14pt"/>
    </style:style>
    <style:style style:name="P1611" style:parent-style-name="內文" style:family="paragraph">
      <style:paragraph-properties fo:line-height="0.2777in" fo:margin-left="0.8395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1612" style:parent-style-name="內文" style:family="paragraph">
      <style:paragraph-properties fo:line-height="0.2777in" fo:margin-left="0.3916in">
        <style:tab-stops/>
      </style:paragraph-properties>
      <style:text-properties style:font-name-asian="標楷體" fo:font-size="14pt" style:font-size-asian="14pt" style:font-size-complex="14pt"/>
    </style:style>
    <style:style style:name="P1613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14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15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16" style:parent-style-name="i" style:family="paragraph">
      <style:paragraph-properties fo:margin-left="1.1805in" fo:text-indent="-0.6805in">
        <style:tab-stops>
          <style:tab-stop style:type="left" style:position="0.3194in"/>
        </style:tab-stops>
      </style:paragraph-properties>
    </style:style>
    <style:style style:name="P1617" style:parent-style-name="i" style:family="paragraph">
      <style:paragraph-properties fo:margin-left="0.752in" fo:text-indent="-0.252in">
        <style:tab-stops>
          <style:tab-stop style:type="left" style:position="0.7479in"/>
        </style:tab-stops>
      </style:paragraph-properties>
    </style:style>
    <style:style style:name="T16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24" style:parent-style-name="i" style:family="paragraph">
      <style:paragraph-properties fo:margin-left="0.8in" fo:text-indent="-0.3in">
        <style:tab-stops>
          <style:tab-stop style:type="left" style:position="0.7in"/>
        </style:tab-stops>
      </style:paragraph-properties>
    </style:style>
    <style:style style:name="P1625" style:parent-style-name="i" style:family="paragraph">
      <style:paragraph-properties fo:margin-left="0.8in" fo:text-indent="-0.3in">
        <style:tab-stops>
          <style:tab-stop style:type="left" style:position="0.7in"/>
        </style:tab-stops>
      </style:paragraph-properties>
    </style:style>
    <style:style style:name="P1626" style:parent-style-name="i" style:family="paragraph">
      <style:paragraph-properties fo:margin-left="0.793in" fo:text-indent="-0.293in">
        <style:tab-stops>
          <style:tab-stop style:type="left" style:position="0.7069in"/>
        </style:tab-stops>
      </style:paragraph-properties>
    </style:style>
    <style:style style:name="P1627" style:parent-style-name="i" style:family="paragraph">
      <style:paragraph-properties fo:margin-left="0.7437in" fo:text-indent="-0.2437in">
        <style:tab-stops>
          <style:tab-stop style:type="left" style:position="0.7562in"/>
        </style:tab-stops>
      </style:paragraph-properties>
    </style:style>
    <style:style style:name="P1628" style:parent-style-name="i" style:family="paragraph">
      <style:paragraph-properties fo:margin-left="0.659in" fo:text-indent="-0.252in">
        <style:tab-stops>
          <style:tab-stop style:type="left" style:position="0.8409in"/>
        </style:tab-stops>
      </style:paragraph-properties>
    </style:style>
    <style:style style:name="P1629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30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31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P1636" style:parent-style-name="內文" style:family="paragraph">
      <style:paragraph-properties fo:line-height="0.2777in" fo:margin-left="0.8395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1637" style:parent-style-name="內文" style:family="paragraph">
      <style:paragraph-properties fo:line-height="0.2777in" fo:margin-left="0.7909in" fo:text-indent="-0.6243in">
        <style:tab-stops/>
      </style:paragraph-properties>
    </style:style>
    <style:style style:name="T1638" style:parent-style-name="預設段落字型" style:family="text">
      <style:text-properties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-asian="標楷體" fo:font-size="14pt" style:font-size-asian="14pt" style:font-size-complex="14pt"/>
    </style:style>
    <style:style style:name="P1665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1666" style:parent-style-name="預設段落字型" style:family="text">
      <style:text-properties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-asian="標楷體" fo:font-size="14pt" style:font-size-asian="14pt" style:font-size-complex="14pt"/>
    </style:style>
    <style:style style:name="P1672" style:parent-style-name="內文" style:family="paragraph">
      <style:paragraph-properties fo:line-height="0.2777in" fo:margin-left="0.3923in" fo:text-indent="-0.2256in">
        <style:tab-stops/>
      </style:paragraph-properties>
      <style:text-properties style:font-name-asian="標楷體" fo:font-size="14pt" style:font-size-asian="14pt" style:font-size-complex="14pt"/>
    </style:style>
    <style:style style:name="P1673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74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75" style:parent-style-name="內文" style:family="paragraph">
      <style:paragraph-properties fo:line-height="0.2777in" fo:margin-left="0.6645in" fo:text-indent="-0.3326in">
        <style:tab-stops/>
      </style:paragraph-properties>
    </style:style>
    <style:style style:name="T1676" style:parent-style-name="預設段落字型" style:family="text">
      <style:text-properties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5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86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87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688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1689" style:parent-style-name="預設段落字型" style:family="text">
      <style:text-properties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-asian="標楷體" fo:font-size="14pt" style:font-size-asian="14pt" style:font-size-complex="14pt"/>
    </style:style>
    <style:style style:name="P1693" style:parent-style-name="內文" style:family="paragraph">
      <style:paragraph-properties fo:line-height="0.3333in" fo:margin-left="0.3729in" fo:text-indent="-0.1944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5" style:parent-style-name="預設段落字型" style:family="text">
      <style:text-properties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-asian="標楷體" fo:font-size="14pt" style:font-size-asian="14pt" style:font-size-complex="14pt"/>
    </style:style>
    <style:style style:name="P1702" style:parent-style-name="內文" style:family="paragraph">
      <style:paragraph-properties fo:line-height="0.3333in" fo:margin-left="0.3729in" fo:text-indent="-0.1944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4" style:parent-style-name="預設段落字型" style:family="text">
      <style:text-properties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-asian="標楷體" fo:font-size="14pt" style:font-size-asian="14pt" style:font-size-complex="14pt"/>
    </style:style>
    <style:style style:name="T1711" style:parent-style-name="預設段落字型" style:family="text">
      <style:text-properties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P1713" style:parent-style-name="內文" style:family="paragraph">
      <style:paragraph-properties fo:line-height="0.2777in" fo:margin-left="0.3729in" fo:text-indent="-0.2062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15" style:parent-style-name="內文" style:family="paragraph">
      <style:paragraph-properties fo:line-height="0.2777in" fo:margin-left="0.3729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1716" style:parent-style-name="內文" style:family="paragraph">
      <style:paragraph-properties fo:line-height="0.2777in" fo:margin-left="0.8375in" fo:text-indent="-0.6708in">
        <style:tab-stops/>
      </style:paragraph-properties>
    </style:style>
    <style:style style:name="T1717" style:parent-style-name="預設段落字型" style:family="text">
      <style:text-properties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-asian="標楷體" fo:font-size="14pt" style:font-size-asian="14pt" style:font-size-complex="14pt"/>
    </style:style>
    <style:style style:name="P1730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1731" style:parent-style-name="預設段落字型" style:family="text">
      <style:text-properties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-asian="標楷體" fo:font-size="14pt" style:font-size-asian="14pt" style:font-size-complex="14pt"/>
    </style:style>
    <style:style style:name="P1737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738" style:parent-style-name="內文" style:family="paragraph">
      <style:paragraph-properties fo:line-height="0.2777in" fo:margin-left="0.3708in" fo:text-indent="-0.0027in">
        <style:tab-stops/>
      </style:paragraph-properties>
      <style:text-properties style:font-name-asian="標楷體" fo:font-size="14pt" style:font-size-asian="14pt" style:font-size-complex="14pt"/>
    </style:style>
    <style:style style:name="P1739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740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741" style:parent-style-name="內文" style:family="paragraph">
      <style:paragraph-properties fo:line-height="0.2777in" fo:margin-left="0.6645in" fo:text-indent="-0.3326in">
        <style:tab-stops/>
      </style:paragraph-properties>
    </style:style>
    <style:style style:name="T1742" style:parent-style-name="預設段落字型" style:family="text">
      <style:text-properties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1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752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753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754" style:parent-style-name="內文" style:family="paragraph">
      <style:paragraph-properties fo:line-height="0.2777in" fo:margin-left="0.1666in">
        <style:tab-stops/>
      </style:paragraph-properties>
    </style:style>
    <style:style style:name="T1755" style:parent-style-name="預設段落字型" style:family="text">
      <style:text-properties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-asian="標楷體" fo:font-size="14pt" style:font-size-asian="14pt" style:font-size-complex="14pt"/>
    </style:style>
    <style:style style:name="P1759" style:parent-style-name="i" style:family="paragraph">
      <style:paragraph-properties fo:text-align="start" fo:margin-left="0.7756in" fo:text-indent="-0.6104in">
        <style:tab-stops/>
      </style:paragraph-properties>
    </style:style>
    <style:style style:name="P1760" style:parent-style-name="i" style:family="paragraph">
      <style:paragraph-properties fo:text-align="start" fo:margin-left="0.7756in" fo:text-indent="-0.6104in">
        <style:tab-stops/>
      </style:paragraph-properties>
    </style:style>
    <style:style style:name="T17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66" style:parent-style-name="內文" style:family="paragraph">
      <style:paragraph-properties fo:line-height="0.2777in" fo:margin-left="0.1666in">
        <style:tab-stops/>
      </style:paragraph-properties>
    </style:style>
    <style:style style:name="T1767" style:parent-style-name="預設段落字型" style:family="text">
      <style:text-properties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-asian="標楷體" fo:font-size="14pt" style:font-size-asian="14pt" style:font-size-complex="14pt"/>
    </style:style>
    <style:style style:name="T1771" style:parent-style-name="預設段落字型" style:family="text">
      <style:text-properties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-asian="標楷體" fo:font-size="14pt" style:font-size-asian="14pt" style:font-size-complex="14pt"/>
    </style:style>
    <style:style style:name="P1773" style:parent-style-name="內文" style:family="paragraph">
      <style:paragraph-properties fo:line-height="0.2777in" fo:margin-left="0.359in" fo:text-indent="-0.192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line-height="0.2777in" fo:margin-left="0.6645in" fo:text-indent="-0.3326in">
        <style:tab-stops/>
      </style:paragraph-properties>
    </style:style>
    <style:style style:name="T1778" style:parent-style-name="預設段落字型" style:family="text">
      <style:text-properties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-asian="標楷體" fo:font-size="14pt" style:font-size-asian="14pt" style:font-size-complex="14pt"/>
    </style:style>
    <style:style style:name="P1780" style:parent-style-name="內文" style:family="paragraph">
      <style:paragraph-properties fo:line-height="0.2777in" fo:margin-left="0.6645in" fo:text-indent="-0.3326in">
        <style:tab-stops/>
      </style:paragraph-properties>
    </style:style>
    <style:style style:name="T1781" style:parent-style-name="預設段落字型" style:family="text">
      <style:text-properties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-asian="標楷體" fo:font-size="14pt" style:font-size-asian="14pt" style:font-size-complex="14pt"/>
    </style:style>
    <style:style style:name="P1783" style:parent-style-name="內文" style:family="paragraph">
      <style:paragraph-properties fo:line-height="0.2777in" fo:margin-left="0.5729in" fo:text-indent="-0.2409in">
        <style:tab-stops/>
      </style:paragraph-properties>
    </style:style>
    <style:style style:name="T1784" style:parent-style-name="預設段落字型" style:family="text">
      <style:text-properties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4" style:parent-style-name="內文" style:family="paragraph">
      <style:paragraph-properties fo:line-height="0.2777in" fo:margin-left="0.5534in" fo:text-indent="-0.2215in">
        <style:tab-stops/>
      </style:paragraph-properties>
    </style:style>
    <style:style style:name="T1795" style:parent-style-name="預設段落字型" style:family="text">
      <style:text-properties style:font-name-asian="標楷體" fo:font-size="14pt" style:font-size-asian="14pt" style:font-size-complex="14pt"/>
    </style:style>
    <style:style style:name="T1796" style:parent-style-name="預設段落字型" style:family="text">
      <style:text-properties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P1799" style:parent-style-name="內文" style:family="paragraph">
      <style:paragraph-properties fo:line-height="0.2777in" fo:margin-left="0.5534in" fo:text-indent="-0.2215in">
        <style:tab-stops/>
      </style:paragraph-properties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-asian="標楷體" fo:font-size="14pt" style:font-size-asian="14pt" style:font-size-complex="14pt"/>
    </style:style>
    <style:style style:name="P1804" style:parent-style-name="內文" style:family="paragraph">
      <style:paragraph-properties fo:line-height="0.2777in" fo:margin-left="0.5534in" fo:text-indent="-0.2215in">
        <style:tab-stops/>
      </style:paragraph-properties>
    </style:style>
    <style:style style:name="T1805" style:parent-style-name="預設段落字型" style:family="text">
      <style:text-properties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-asian="標楷體" fo:font-size="14pt" style:font-size-asian="14pt" style:font-size-complex="14pt"/>
    </style:style>
    <style:style style:name="P1809" style:parent-style-name="內文" style:family="paragraph">
      <style:paragraph-properties fo:line-height="0.2777in" fo:margin-left="0.359in" fo:text-indent="-0.1923in">
        <style:tab-stops/>
      </style:paragraph-properties>
    </style:style>
    <style:style style:name="T1810" style:parent-style-name="預設段落字型" style:family="text">
      <style:text-properties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-asian="標楷體" fo:font-size="14pt" style:font-size-asian="14pt" style:font-size-complex="14pt"/>
    </style:style>
    <style:style style:name="P1814" style:parent-style-name="i" style:family="paragraph">
      <style:paragraph-properties fo:text-align="start" fo:margin-left="0.3506in" fo:text-indent="-0.1958in">
        <style:tab-stops/>
      </style:paragraph-properties>
    </style:style>
    <style:style style:name="T18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16" style:parent-style-name="內文" style:family="paragraph">
      <style:paragraph-properties fo:line-height="0.2777in" fo:margin-left="0.6729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1817" style:parent-style-name="內文" style:family="paragraph">
      <style:paragraph-properties fo:line-height="0.2777in" fo:margin-left="0.4763in" fo:text-indent="-0.4763in">
        <style:tab-stops/>
      </style:paragraph-properties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fo:font-size="14pt" style:font-size-asian="14pt" style:font-size-complex="14pt"/>
    </style:style>
    <style:style style:name="P1834" style:parent-style-name="i" style:family="paragraph">
      <style:paragraph-properties fo:text-align="start" fo:margin-left="0.8673in" fo:text-indent="-0.8673in">
        <style:tab-stops/>
      </style:paragraph-properties>
    </style:style>
    <style:style style:name="P1835" style:parent-style-name="i" style:family="paragraph">
      <style:paragraph-properties fo:text-align="start" fo:margin-left="0.243in" fo:text-indent="-0.243in">
        <style:tab-stops/>
      </style:paragraph-properties>
    </style:style>
    <style:style style:name="P1836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1837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1838" style:parent-style-name="i" style:family="paragraph">
      <style:paragraph-properties fo:margin-left="0.3361in" fo:text-indent="-0.1743in">
        <style:tab-stops>
          <style:tab-stop style:type="left" style:position="1.1638in"/>
        </style:tab-stops>
      </style:paragraph-properties>
    </style:style>
    <style:style style:name="T18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47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1848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1849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1850" style:parent-style-name="i" style:family="paragraph">
      <style:paragraph-properties fo:text-align="start" fo:margin-left="0.4097in" fo:text-indent="-0.243in">
        <style:tab-stops/>
      </style:paragraph-properties>
    </style:style>
    <style:style style:name="P1851" style:parent-style-name="i" style:family="paragraph">
      <style:paragraph-properties fo:text-align="start" fo:margin-left="0.2062in" fo:text-indent="-0.2062in">
        <style:tab-stops/>
      </style:paragraph-properties>
    </style:style>
    <style:style style:name="P1852" style:parent-style-name="i" style:family="paragraph">
      <style:paragraph-properties fo:text-align="start" fo:margin-left="0.2062in" fo:text-indent="-0.2062in">
        <style:tab-stops/>
      </style:paragraph-properties>
    </style:style>
    <style:style style:name="P1853" style:parent-style-name="i" style:family="paragraph">
      <style:paragraph-properties fo:text-align="start" fo:margin-left="0.5347in" fo:text-indent="-0.5347in">
        <style:tab-stops/>
      </style:paragraph-properties>
    </style:style>
    <style:style style:name="T18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9" style:parent-style-name="i" style:family="paragraph">
      <style:paragraph-properties fo:text-align="start" fo:margin-left="0.8673in" fo:text-indent="-0.8673in">
        <style:tab-stops/>
      </style:paragraph-properties>
    </style:style>
    <style:style style:name="P1860" style:parent-style-name="i" style:family="paragraph">
      <style:paragraph-properties fo:text-align="start" fo:margin-left="0.243in" fo:text-indent="-0.243in">
        <style:tab-stops/>
      </style:paragraph-properties>
    </style:style>
    <style:style style:name="P1861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1862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1863" style:parent-style-name="i" style:family="paragraph">
      <style:paragraph-properties fo:margin-left="0.3159in" fo:text-indent="-0.1645in">
        <style:tab-stops>
          <style:tab-stop style:type="left" style:position="1.184in"/>
        </style:tab-stops>
      </style:paragraph-properties>
    </style:style>
    <style:style style:name="T18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72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1873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1874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1875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1876" style:parent-style-name="i" style:family="paragraph">
      <style:paragraph-properties fo:text-align="start" fo:margin-left="0.2062in" fo:text-indent="-0.2062in">
        <style:tab-stops/>
      </style:paragraph-properties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paragraph-properties fo:line-height="0.2777in" fo:margin-left="0.5659in" fo:text-indent="-0.5659in">
        <style:tab-stops/>
      </style:paragraph-properties>
      <style:text-properties style:font-name-asian="標楷體" fo:font-size="14pt" style:font-size-asian="14pt" style:font-size-complex="14pt"/>
    </style:style>
    <style:style style:name="P1879" style:parent-style-name="內文" style:family="paragraph">
      <style:paragraph-properties fo:line-height="0.2777in" fo:margin-left="0.7326in" fo:text-indent="-0.5659in">
        <style:tab-stops/>
      </style:paragraph-properties>
    </style:style>
    <style:style style:name="T1880" style:parent-style-name="預設段落字型" style:family="text">
      <style:text-properties style:font-name-asian="標楷體" fo:font-size="14pt" style:font-size-asian="14pt" style:font-size-complex="14pt"/>
    </style:style>
    <style:style style:name="T1881" style:parent-style-name="預設段落字型" style:family="text">
      <style:text-properties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-asian="標楷體" fo:font-size="14pt" style:font-size-asian="14pt" style:font-size-complex="14pt"/>
    </style:style>
    <style:style style:name="P1884" style:parent-style-name="內文" style:family="paragraph">
      <style:paragraph-properties fo:line-height="0.2777in" fo:margin-left="0.3631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885" style:parent-style-name="內文" style:family="paragraph">
      <style:paragraph-properties fo:line-height="0.2777in" fo:margin-left="0.3631in" fo:text-indent="-0.1965in">
        <style:tab-stops/>
      </style:paragraph-properties>
    </style:style>
    <style:style style:name="T1886" style:parent-style-name="預設段落字型" style:family="text">
      <style:text-properties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-asian="標楷體" fo:font-size="14pt" style:font-size-asian="14pt" style:font-size-complex="14pt"/>
    </style:style>
    <style:style style:name="P1892" style:parent-style-name="內文" style:family="paragraph">
      <style:paragraph-properties fo:line-height="0.2777in" fo:margin-left="0.3631in" fo:text-indent="-0.1965in">
        <style:tab-stops/>
      </style:paragraph-properties>
    </style:style>
    <style:style style:name="T1893" style:parent-style-name="預設段落字型" style:family="text">
      <style:text-properties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-asian="標楷體" fo:font-size="14pt" style:font-size-asian="14pt" style:font-size-complex="14pt"/>
    </style:style>
    <style:style style:name="P1897" style:parent-style-name="內文" style:family="paragraph">
      <style:paragraph-properties fo:line-height="0.2777in" fo:margin-left="0.4111in" fo:text-indent="-0.0097in">
        <style:tab-stops/>
      </style:paragraph-properties>
    </style:style>
    <style:style style:name="T1898" style:parent-style-name="預設段落字型" style:family="text">
      <style:text-properties style:font-name-asian="標楷體" fo:font-size="14pt" style:font-size-asian="14pt" style:font-size-complex="14pt"/>
    </style:style>
    <style:style style:name="P1899" style:parent-style-name="內文" style:family="paragraph">
      <style:paragraph-properties fo:line-height="0.2777in" fo:margin-left="0.7388in" fo:text-indent="-0.3305in">
        <style:tab-stops/>
      </style:paragraph-properties>
    </style:style>
    <style:style style:name="T1900" style:parent-style-name="預設段落字型" style:family="text">
      <style:text-properties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-asian="標楷體" fo:font-size="14pt" style:font-size-asian="14pt" style:font-size-complex="14pt"/>
    </style:style>
    <style:style style:name="P1903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904" style:parent-style-name="預設段落字型" style:family="text">
      <style:text-properties style:font-name-asian="標楷體" fo:font-size="14pt" style:font-size-asian="14pt" style:font-size-complex="14pt"/>
    </style:style>
    <style:style style:name="T1905" style:parent-style-name="預設段落字型" style:family="text">
      <style:text-properties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-asian="標楷體" fo:font-size="14pt" style:font-size-asian="14pt" style:font-size-complex="14pt"/>
    </style:style>
    <style:style style:name="P1907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908" style:parent-style-name="預設段落字型" style:family="text">
      <style:text-properties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-asian="標楷體" fo:font-size="14pt" style:font-size-asian="14pt" style:font-size-complex="14pt"/>
    </style:style>
    <style:style style:name="T19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1" style:parent-style-name="內文" style:family="paragraph">
      <style:paragraph-properties fo:line-height="0.2777in" fo:margin-left="0.7409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912" style:parent-style-name="內文" style:family="paragraph">
      <style:paragraph-properties fo:line-height="0.2777in" fo:margin-left="0.7409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913" style:parent-style-name="內文" style:family="paragraph">
      <style:paragraph-properties fo:line-height="0.2777in" fo:margin-left="0.7409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1914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-asian="標楷體" fo:font-size="14pt" style:font-size-asian="14pt" style:font-size-complex="14pt"/>
    </style:style>
    <style:style style:name="P1920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921" style:parent-style-name="預設段落字型" style:family="text">
      <style:text-properties style:font-name-asian="標楷體" fo:font-size="14pt" style:font-size-asian="14pt" style:font-size-complex="14pt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T1923" style:parent-style-name="預設段落字型" style:family="text">
      <style:text-properties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P1926" style:parent-style-name="內文" style:family="paragraph">
      <style:paragraph-properties fo:line-height="0.2777in" fo:margin-left="0.7409in" fo:text-indent="-0.3326in">
        <style:tab-stops/>
      </style:paragraph-properties>
    </style:style>
    <style:style style:name="T1927" style:parent-style-name="預設段落字型" style:family="text">
      <style:text-properties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P1932" style:parent-style-name="內文" style:family="paragraph">
      <style:paragraph-properties fo:line-height="0.2777in" fo:margin-left="0.1666in">
        <style:tab-stops/>
      </style:paragraph-properties>
    </style:style>
    <style:style style:name="T1933" style:parent-style-name="預設段落字型" style:family="text">
      <style:text-properties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-asian="標楷體" fo:font-size="14pt" style:font-size-asian="14pt" style:font-size-complex="14pt"/>
    </style:style>
    <style:style style:name="T1937" style:parent-style-name="預設段落字型" style:family="text">
      <style:text-properties style:font-name-asian="標楷體" fo:font-size="14pt" style:font-size-asian="14pt" style:font-size-complex="14pt"/>
    </style:style>
    <style:style style:name="P1938" style:parent-style-name="內文" style:family="paragraph">
      <style:paragraph-properties fo:line-height="0.2777in" fo:margin-left="0.8006in" fo:text-indent="-0.634in">
        <style:tab-stops/>
      </style:paragraph-properties>
    </style:style>
    <style:style style:name="T1939" style:parent-style-name="預設段落字型" style:family="text">
      <style:text-properties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-asian="標楷體" fo:font-size="14pt" style:font-size-asian="14pt" style:font-size-complex="14pt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-asian="標楷體" fo:font-size="14pt" style:font-size-asian="14pt" style:font-size-complex="14pt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-asian="標楷體" fo:font-size="14pt" style:font-size-asian="14pt" style:font-size-complex="14pt"/>
    </style:style>
    <style:style style:name="P1971" style:parent-style-name="內文" style:family="paragraph">
      <style:paragraph-properties fo:line-height="0.2777in" fo:margin-left="1.034in" fo:text-indent="-0.8673in">
        <style:tab-stops/>
      </style:paragraph-properties>
    </style:style>
    <style:style style:name="T1972" style:parent-style-name="預設段落字型" style:family="text">
      <style:text-properties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-asian="標楷體" fo:font-size="14pt" style:font-size-asian="14pt" style:font-size-complex="14pt"/>
    </style:style>
    <style:style style:name="T1974" style:parent-style-name="預設段落字型" style:family="text">
      <style:text-properties style:font-name-asian="標楷體" fo:font-size="14pt" style:font-size-asian="14pt" style:font-size-complex="14pt"/>
    </style:style>
    <style:style style:name="T1975" style:parent-style-name="預設段落字型" style:family="text">
      <style:text-properties style:font-name-asian="標楷體" fo:font-size="14pt" style:font-size-asian="14pt" style:font-size-complex="14pt"/>
    </style:style>
    <style:style style:name="T1976" style:parent-style-name="預設段落字型" style:family="text">
      <style:text-properties style:font-name-asian="標楷體" fo:font-size="14pt" style:font-size-asian="14pt" style:font-size-complex="14pt"/>
    </style:style>
    <style:style style:name="T1977" style:parent-style-name="預設段落字型" style:family="text">
      <style:text-properties style:font-name-asian="標楷體" fo:font-size="14pt" style:font-size-asian="14pt" style:font-size-complex="14pt"/>
    </style:style>
    <style:style style:name="P1978" style:parent-style-name="內文" style:family="paragraph">
      <style:paragraph-properties fo:line-height="0.2777in" fo:margin-left="0.443in" fo:text-indent="-0.2763in">
        <style:tab-stops/>
      </style:paragraph-properties>
    </style:style>
    <style:style style:name="T1979" style:parent-style-name="預設段落字型" style:family="text">
      <style:text-properties style:font-name-asian="標楷體" fo:font-size="14pt" style:font-size-asian="14pt" style:font-size-complex="14pt"/>
    </style:style>
    <style:style style:name="T1980" style:parent-style-name="預設段落字型" style:family="text">
      <style:text-properties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-asian="標楷體" fo:font-size="14pt" style:font-size-asian="14pt" style:font-size-complex="14pt"/>
    </style:style>
    <style:style style:name="T1982" style:parent-style-name="預設段落字型" style:family="text">
      <style:text-properties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-asian="標楷體" fo:font-size="14pt" style:font-size-asian="14pt" style:font-size-complex="14pt"/>
    </style:style>
    <style:style style:name="T1986" style:parent-style-name="預設段落字型" style:family="text">
      <style:text-properties style:font-name-asian="標楷體" fo:font-size="14pt" style:font-size-asian="14pt" style:font-size-complex="14pt"/>
    </style:style>
    <style:style style:name="P1987" style:parent-style-name="內文" style:family="paragraph">
      <style:paragraph-properties fo:line-height="0.2777in" fo:margin-left="0.6097in" fo:text-indent="-0.2763in">
        <style:tab-stops/>
      </style:paragraph-properties>
    </style:style>
    <style:style style:name="T1988" style:parent-style-name="預設段落字型" style:family="text">
      <style:text-properties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-asian="標楷體" fo:font-size="14pt" style:font-size-asian="14pt" style:font-size-complex="14pt"/>
    </style:style>
    <style:style style:name="T1990" style:parent-style-name="預設段落字型" style:family="text">
      <style:text-properties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-asian="標楷體" fo:font-size="14pt" style:font-size-asian="14pt" style:font-size-complex="14pt"/>
    </style:style>
    <style:style style:name="T1992" style:parent-style-name="預設段落字型" style:family="text">
      <style:text-properties style:font-name-asian="標楷體" fo:font-size="14pt" style:font-size-asian="14pt" style:font-size-complex="14pt"/>
    </style:style>
    <style:style style:name="P1993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994" style:parent-style-name="預設段落字型" style:family="text">
      <style:text-properties style:font-name-asian="標楷體" fo:font-size="14pt" style:font-size-asian="14pt" style:font-size-complex="14pt"/>
    </style:style>
    <style:style style:name="T1995" style:parent-style-name="預設段落字型" style:family="text">
      <style:text-properties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-asian="標楷體" fo:font-size="14pt" style:font-size-asian="14pt" style:font-size-complex="14pt"/>
    </style:style>
    <style:style style:name="P1997" style:parent-style-name="內文" style:family="paragraph">
      <style:paragraph-properties fo:line-height="0.2777in" fo:margin-left="0.7034in" fo:text-indent="0.0055in">
        <style:tab-stops/>
      </style:paragraph-properties>
    </style:style>
    <style:style style:name="T1998" style:parent-style-name="預設段落字型" style:family="text">
      <style:text-properties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-asian="標楷體" fo:font-size="14pt" style:font-size-asian="14pt" style:font-size-complex="14pt"/>
    </style:style>
    <style:style style:name="T2000" style:parent-style-name="預設段落字型" style:family="text">
      <style:text-properties style:font-name-asian="標楷體" fo:font-size="14pt" style:font-size-asian="14pt" style:font-size-complex="14pt"/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-asian="標楷體" fo:font-size="14pt" style:font-size-asian="14pt" style:font-size-complex="14pt"/>
    </style:style>
    <style:style style:name="P2003" style:parent-style-name="i" style:family="paragraph">
      <style:paragraph-properties fo:margin-left="0.8465in" fo:text-indent="-0.3048in">
        <style:tab-stops/>
      </style:paragraph-properties>
    </style:style>
    <style:style style:name="T2004" style:parent-style-name="預設段落字型" style:family="text">
      <style:text-properties style:font-name="標楷體"/>
    </style:style>
    <style:style style:name="P2005" style:parent-style-name="i" style:family="paragraph">
      <style:paragraph-properties fo:margin-left="0.8465in" fo:text-indent="-0.3048in">
        <style:tab-stops/>
      </style:paragraph-properties>
    </style:style>
    <style:style style:name="T2006" style:parent-style-name="預設段落字型" style:family="text">
      <style:text-properties style:font-name="標楷體"/>
    </style:style>
    <style:style style:name="P2007" style:parent-style-name="i" style:family="paragraph">
      <style:paragraph-properties fo:margin-left="0.8465in" fo:text-indent="-0.3048in">
        <style:tab-stops/>
      </style:paragraph-properties>
    </style:style>
    <style:style style:name="T2008" style:parent-style-name="預設段落字型" style:family="text">
      <style:text-properties style:font-name="標楷體"/>
    </style:style>
    <style:style style:name="P2009" style:parent-style-name="i" style:family="paragraph">
      <style:paragraph-properties fo:margin-left="0.8465in" fo:text-indent="-0.1083in">
        <style:tab-stops>
          <style:tab-stop style:type="left" style:position="-0.077in"/>
        </style:tab-stops>
      </style:paragraph-properties>
    </style:style>
    <style:style style:name="P2010" style:parent-style-name="i" style:family="paragraph">
      <style:paragraph-properties fo:margin-left="0.8465in" fo:text-indent="-0.1083in">
        <style:tab-stops>
          <style:tab-stop style:type="left" style:position="-0.077in"/>
        </style:tab-stops>
      </style:paragraph-properties>
    </style:style>
    <style:style style:name="T20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12" style:parent-style-name="i" style:family="paragraph">
      <style:paragraph-properties fo:margin-left="0.9375in" fo:text-indent="-0.0006in">
        <style:tab-stops/>
      </style:paragraph-properties>
    </style:style>
    <style:style style:name="T20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20" style:parent-style-name="i" style:family="paragraph">
      <style:paragraph-properties fo:margin-left="0.9368in" fo:text-indent="-0.2618in">
        <style:tab-stops>
          <style:tab-stop style:type="left" style:position="-0.1666in"/>
        </style:tab-stops>
      </style:paragraph-properties>
    </style:style>
    <style:style style:name="P2021" style:parent-style-name="i" style:family="paragraph">
      <style:paragraph-properties fo:margin-left="0.9368in" fo:text-indent="-0.2618in">
        <style:tab-stops>
          <style:tab-stop style:type="left" style:position="-0.1673in"/>
        </style:tab-stops>
      </style:paragraph-properties>
    </style:style>
    <style:style style:name="P2022" style:parent-style-name="i" style:family="paragraph">
      <style:paragraph-properties fo:margin-left="0.9368in" fo:text-indent="-0.2618in">
        <style:tab-stops>
          <style:tab-stop style:type="left" style:position="-0.1673in"/>
        </style:tab-stops>
      </style:paragraph-properties>
    </style:style>
    <style:style style:name="P2023" style:parent-style-name="i" style:family="paragraph">
      <style:paragraph-properties fo:margin-left="0.9368in" fo:text-indent="-0.2618in">
        <style:tab-stops>
          <style:tab-stop style:type="left" style:position="-0.1673in"/>
        </style:tab-stops>
      </style:paragraph-properties>
    </style:style>
    <style:style style:name="P2024" style:parent-style-name="i" style:family="paragraph">
      <style:paragraph-properties fo:margin-left="0.8465in" fo:text-indent="-0.3048in">
        <style:tab-stops/>
      </style:paragraph-properties>
    </style:style>
    <style:style style:name="T2025" style:parent-style-name="預設段落字型" style:family="text">
      <style:text-properties style:font-name="標楷體"/>
    </style:style>
    <style:style style:name="P2026" style:parent-style-name="i" style:family="paragraph">
      <style:paragraph-properties fo:text-align="start" fo:margin-left="0.8465in" fo:text-indent="-0.3048in">
        <style:tab-stops/>
      </style:paragraph-properties>
    </style:style>
    <style:style style:name="P2027" style:parent-style-name="內文" style:family="paragraph">
      <style:paragraph-properties fo:line-height="0.2777in" fo:margin-left="0.6097in" fo:text-indent="-0.2763in">
        <style:tab-stops/>
      </style:paragraph-properties>
    </style:style>
    <style:style style:name="T2028" style:parent-style-name="預設段落字型" style:family="text">
      <style:text-properties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-asian="標楷體" fo:font-size="14pt" style:font-size-asian="14pt" style:font-size-complex="14pt"/>
    </style:style>
    <style:style style:name="T2030" style:parent-style-name="預設段落字型" style:family="text">
      <style:text-properties style:font-name-asian="標楷體" fo:font-size="14pt" style:font-size-asian="14pt" style:font-size-complex="14pt"/>
    </style:style>
    <style:style style:name="P2031" style:parent-style-name="i" style:family="paragraph">
      <style:paragraph-properties fo:text-align="start" fo:margin-left="0.3631in" fo:text-indent="-0.1965in">
        <style:tab-stops/>
      </style:paragraph-properties>
    </style:style>
    <style:style style:name="P2032" style:parent-style-name="i" style:family="paragraph">
      <style:paragraph-properties fo:text-align="start" fo:margin-left="0.402in" fo:text-indent="-0.4722in">
        <style:tab-stops/>
      </style:paragraph-properties>
    </style:style>
    <style:style style:name="P2033" style:parent-style-name="i" style:family="paragraph">
      <style:paragraph-properties fo:text-align="start" fo:margin-left="0.3631in" fo:text-indent="-0.1965in">
        <style:tab-stops/>
      </style:paragraph-properties>
    </style:style>
    <style:style style:name="P2034" style:parent-style-name="i" style:family="paragraph">
      <style:paragraph-properties fo:text-align="start" fo:margin-left="0.3631in" fo:text-indent="-0.1965in">
        <style:tab-stops/>
      </style:paragraph-properties>
    </style:style>
    <style:style style:name="P2035" style:parent-style-name="i" style:family="paragraph">
      <style:paragraph-properties fo:text-align="start" fo:margin-left="0.8006in" fo:text-indent="-0.634in">
        <style:tab-stops/>
      </style:paragraph-properties>
    </style:style>
    <style:style style:name="P2036" style:parent-style-name="i" style:family="paragraph">
      <style:paragraph-properties fo:text-align="start" fo:margin-left="1.034in" fo:text-indent="-0.8673in">
        <style:tab-stops/>
      </style:paragraph-properties>
    </style:style>
    <style:style style:name="P2037" style:parent-style-name="i" style:family="paragraph">
      <style:paragraph-properties fo:text-align="start" fo:margin-left="1.034in" fo:text-indent="-0.8673in">
        <style:tab-stops/>
      </style:paragraph-properties>
    </style:style>
    <style:style style:name="P2038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039" style:parent-style-name="內文" style:family="paragraph">
      <style:paragraph-properties fo:widows="2" fo:orphans="2" fo:line-height="0.2777in" fo:margin-left="0.3916in">
        <style:tab-stops/>
      </style:paragraph-properties>
      <style:text-properties style:font-name-asian="標楷體" fo:font-size="14pt" style:font-size-asian="14pt" style:font-size-complex="14pt"/>
    </style:style>
    <style:style style:name="P2040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041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042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043" style:parent-style-name="i" style:family="paragraph">
      <style:paragraph-properties fo:margin-left="1.1805in" fo:text-indent="-0.6805in">
        <style:tab-stops>
          <style:tab-stop style:type="left" style:position="0.3194in"/>
        </style:tab-stops>
      </style:paragraph-properties>
    </style:style>
    <style:style style:name="P2044" style:parent-style-name="i" style:family="paragraph">
      <style:paragraph-properties fo:margin-left="1.1805in" fo:text-indent="-0.6805in">
        <style:tab-stops>
          <style:tab-stop style:type="left" style:position="0.3194in"/>
        </style:tab-stops>
      </style:paragraph-properties>
    </style:style>
    <style:style style:name="T20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46" style:parent-style-name="i" style:family="paragraph">
      <style:paragraph-properties fo:margin-left="0.7381in" fo:text-indent="0.0034in">
        <style:tab-stops>
          <style:tab-stop style:type="left" style:position="0.7618in"/>
        </style:tab-stops>
      </style:paragraph-properties>
    </style:style>
    <style:style style:name="T20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54" style:parent-style-name="i" style:family="paragraph">
      <style:paragraph-properties fo:margin-left="0.8104in" fo:text-indent="-0.3201in">
        <style:tab-stops>
          <style:tab-stop style:type="left" style:position="0.3972in"/>
          <style:tab-stop style:type="left" style:position="0.6895in"/>
        </style:tab-stops>
      </style:paragraph-properties>
    </style:style>
    <style:style style:name="P2055" style:parent-style-name="i" style:family="paragraph">
      <style:paragraph-properties fo:margin-left="0.8104in" fo:text-indent="-0.3201in">
        <style:tab-stops>
          <style:tab-stop style:type="left" style:position="0.3972in"/>
          <style:tab-stop style:type="left" style:position="0.6895in"/>
        </style:tab-stops>
      </style:paragraph-properties>
    </style:style>
    <style:style style:name="P2056" style:parent-style-name="i" style:family="paragraph">
      <style:paragraph-properties fo:margin-left="1.1381in" fo:text-indent="-0.6381in">
        <style:tab-stops>
          <style:tab-stop style:type="left" style:position="0.3618in"/>
        </style:tab-stops>
      </style:paragraph-properties>
    </style:style>
    <style:style style:name="P2057" style:parent-style-name="i" style:family="paragraph">
      <style:paragraph-properties fo:margin-left="0.8104in" fo:text-indent="-0.3201in">
        <style:tab-stops>
          <style:tab-stop style:type="left" style:position="0.3972in"/>
          <style:tab-stop style:type="left" style:position="0.6895in"/>
        </style:tab-stops>
      </style:paragraph-properties>
    </style:style>
    <style:style style:name="P2058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059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060" style:parent-style-name="內文" style:family="paragraph">
      <style:paragraph-properties fo:line-height="0.2777in" fo:margin-left="0.1666in">
        <style:tab-stops/>
      </style:paragraph-properties>
    </style:style>
    <style:style style:name="T2061" style:parent-style-name="預設段落字型" style:family="text">
      <style:text-properties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-asian="標楷體" fo:font-size="14pt" style:font-size-asian="14pt" style:font-size-complex="14pt"/>
    </style:style>
    <style:style style:name="T2063" style:parent-style-name="預設段落字型" style:family="text">
      <style:text-properties style:font-name-asian="標楷體" fo:font-size="14pt" style:font-size-asian="14pt" style:font-size-complex="14pt"/>
    </style:style>
    <style:style style:name="P2064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065" style:parent-style-name="內文" style:family="paragraph">
      <style:paragraph-properties fo:line-height="0.2777in" fo:margin-left="0.859in" fo:text-indent="-0.6923in">
        <style:tab-stops/>
      </style:paragraph-properties>
      <style:text-properties style:font-name-asian="標楷體" fo:font-size="14pt" style:font-size-asian="14pt" style:font-size-complex="14pt"/>
    </style:style>
    <style:style style:name="P2066" style:parent-style-name="內文" style:family="paragraph">
      <style:paragraph-properties fo:line-height="0.2777in" fo:margin-left="0.859in" fo:text-indent="-0.6923in">
        <style:tab-stops/>
      </style:paragraph-properties>
    </style:style>
    <style:style style:name="T2067" style:parent-style-name="預設段落字型" style:family="text">
      <style:text-properties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-asian="標楷體" fo:font-size="14pt" style:font-size-asian="14pt" style:font-size-complex="14pt"/>
    </style:style>
    <style:style style:name="T2069" style:parent-style-name="預設段落字型" style:family="text">
      <style:text-properties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-asian="標楷體" fo:font-size="14pt" style:font-size-asian="14pt" style:font-size-complex="14pt"/>
    </style:style>
    <style:style style:name="T2071" style:parent-style-name="預設段落字型" style:family="text">
      <style:text-properties style:font-name-asian="標楷體" fo:font-size="14pt" style:font-size-asian="14pt" style:font-size-complex="14pt"/>
    </style:style>
    <style:style style:name="T2072" style:parent-style-name="預設段落字型" style:family="text">
      <style:text-properties style:font-name-asian="標楷體" fo:font-size="14pt" style:font-size-asian="14pt" style:font-size-complex="14pt"/>
    </style:style>
    <style:style style:name="P2073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074" style:parent-style-name="內文" style:family="paragraph">
      <style:paragraph-properties fo:widows="2" fo:orphans="2" fo:line-height="0.2777in" fo:margin-left="0.4013in">
        <style:tab-stops/>
      </style:paragraph-properties>
      <style:text-properties style:font-name-asian="標楷體" fo:font-size="14pt" style:font-size-asian="14pt" style:font-size-complex="14pt"/>
    </style:style>
    <style:style style:name="P2075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076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077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078" style:parent-style-name="i" style:family="paragraph">
      <style:paragraph-properties fo:margin-left="1.1805in" fo:text-indent="-0.6805in">
        <style:tab-stops>
          <style:tab-stop style:type="left" style:position="0.3194in"/>
        </style:tab-stops>
      </style:paragraph-properties>
    </style:style>
    <style:style style:name="P2079" style:parent-style-name="i" style:family="paragraph">
      <style:paragraph-properties fo:margin-left="0.752in" fo:text-indent="-0.252in">
        <style:tab-stops>
          <style:tab-stop style:type="left" style:position="0.7479in"/>
        </style:tab-stops>
      </style:paragraph-properties>
    </style:style>
    <style:style style:name="T20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86" style:parent-style-name="i" style:family="paragraph">
      <style:paragraph-properties fo:margin-left="0.8in" fo:text-indent="-0.3201in">
        <style:tab-stops>
          <style:tab-stop style:type="left" style:position="0.7in"/>
        </style:tab-stops>
      </style:paragraph-properties>
    </style:style>
    <style:style style:name="P2087" style:parent-style-name="i" style:family="paragraph">
      <style:paragraph-properties fo:margin-left="0.7805in" fo:text-indent="-0.3006in">
        <style:tab-stops>
          <style:tab-stop style:type="left" style:position="0.7194in"/>
        </style:tab-stops>
      </style:paragraph-properties>
    </style:style>
    <style:style style:name="P2088" style:parent-style-name="i" style:family="paragraph">
      <style:paragraph-properties fo:margin-left="0.7715in" fo:text-indent="-0.2229in">
        <style:tab-stops>
          <style:tab-stop style:type="left" style:position="0.7284in"/>
        </style:tab-stops>
      </style:paragraph-properties>
    </style:style>
    <style:style style:name="P2089" style:parent-style-name="i" style:family="paragraph">
      <style:paragraph-properties fo:margin-left="1.1805in" fo:text-indent="-0.6805in">
        <style:tab-stops>
          <style:tab-stop style:type="left" style:position="0.3194in"/>
        </style:tab-stops>
      </style:paragraph-properties>
    </style:style>
    <style:style style:name="P2090" style:parent-style-name="內文" style:family="paragraph">
      <style:paragraph-properties fo:line-height="0.2777in" fo:margin-left="0.6527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P2091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092" style:parent-style-name="內文" style:family="paragraph">
      <style:paragraph-properties fo:line-height="0.2777in" fo:margin-left="0.1666in">
        <style:tab-stops/>
      </style:paragraph-properties>
    </style:style>
    <style:style style:name="T2093" style:parent-style-name="預設段落字型" style:family="text">
      <style:text-properties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-asian="標楷體" fo:font-size="14pt" style:font-size-asian="14pt" style:font-size-complex="14pt"/>
    </style:style>
    <style:style style:name="T2095" style:parent-style-name="預設段落字型" style:family="text">
      <style:text-properties style:font-name-asian="標楷體" fo:font-size="14pt" style:font-size-asian="14pt" style:font-size-complex="14pt"/>
    </style:style>
    <style:style style:name="T2096" style:parent-style-name="預設段落字型" style:family="text">
      <style:text-properties style:font-name-asian="標楷體" fo:font-size="14pt" style:font-size-asian="14pt" style:font-size-complex="14pt"/>
    </style:style>
    <style:style style:name="P2097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098" style:parent-style-name="內文" style:family="paragraph">
      <style:paragraph-properties fo:line-height="0.2777in" fo:margin-left="0.8395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2099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2100" style:parent-style-name="預設段落字型" style:family="text">
      <style:text-properties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-asian="標楷體" fo:font-size="14pt" style:font-size-asian="14pt" style:font-size-complex="14pt"/>
    </style:style>
    <style:style style:name="T2102" style:parent-style-name="預設段落字型" style:family="text">
      <style:text-properties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-asian="標楷體" fo:font-size="14pt" style:font-size-asian="14pt" style:font-size-complex="14pt"/>
    </style:style>
    <style:style style:name="P2106" style:parent-style-name="內文" style:family="paragraph">
      <style:paragraph-properties fo:line-height="0.2777in" fo:margin-left="0.8395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2107" style:parent-style-name="內文" style:family="paragraph">
      <style:paragraph-properties fo:line-height="0.2777in" fo:margin-left="0.3916in">
        <style:tab-stops/>
      </style:paragraph-properties>
      <style:text-properties style:font-name-asian="標楷體" fo:font-size="14pt" style:font-size-asian="14pt" style:font-size-complex="14pt"/>
    </style:style>
    <style:style style:name="P2108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09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10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11" style:parent-style-name="i" style:family="paragraph">
      <style:paragraph-properties fo:margin-left="1.1805in" fo:text-indent="-0.6805in">
        <style:tab-stops>
          <style:tab-stop style:type="left" style:position="0.3194in"/>
        </style:tab-stops>
      </style:paragraph-properties>
    </style:style>
    <style:style style:name="P2112" style:parent-style-name="i" style:family="paragraph">
      <style:paragraph-properties fo:margin-left="0.7437in" fo:text-indent="-0.2437in">
        <style:tab-stops>
          <style:tab-stop style:type="left" style:position="0.7562in"/>
        </style:tab-stops>
      </style:paragraph-properties>
    </style:style>
    <style:style style:name="T2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19" style:parent-style-name="i" style:family="paragraph">
      <style:paragraph-properties fo:margin-left="0.8in" fo:text-indent="-0.3in">
        <style:tab-stops>
          <style:tab-stop style:type="left" style:position="0.7in"/>
        </style:tab-stops>
      </style:paragraph-properties>
    </style:style>
    <style:style style:name="P2120" style:parent-style-name="i" style:family="paragraph">
      <style:paragraph-properties fo:margin-left="0.793in" fo:text-indent="-0.293in">
        <style:tab-stops>
          <style:tab-stop style:type="left" style:position="0.7069in"/>
        </style:tab-stops>
      </style:paragraph-properties>
    </style:style>
    <style:style style:name="P2121" style:parent-style-name="i" style:family="paragraph">
      <style:paragraph-properties fo:margin-left="0.7437in" fo:text-indent="-0.2437in">
        <style:tab-stops>
          <style:tab-stop style:type="left" style:position="0.7562in"/>
        </style:tab-stops>
      </style:paragraph-properties>
    </style:style>
    <style:style style:name="P2122" style:parent-style-name="i" style:family="paragraph">
      <style:paragraph-properties fo:margin-left="0.659in" fo:text-indent="-0.252in">
        <style:tab-stops>
          <style:tab-stop style:type="left" style:position="0.8409in"/>
        </style:tab-stops>
      </style:paragraph-properties>
    </style:style>
    <style:style style:name="P2123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24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25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2126" style:parent-style-name="預設段落字型" style:family="text">
      <style:text-properties style:font-name-asian="標楷體" fo:font-size="14pt" style:font-size-asian="14pt" style:font-size-complex="14pt"/>
    </style:style>
    <style:style style:name="T2127" style:parent-style-name="預設段落字型" style:family="text">
      <style:text-properties style:font-name-asian="標楷體" fo:font-size="14pt" style:font-size-asian="14pt" style:font-size-complex="14pt"/>
    </style:style>
    <style:style style:name="T2128" style:parent-style-name="預設段落字型" style:family="text">
      <style:text-properties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-asian="標楷體" fo:font-size="14pt" style:font-size-asian="14pt" style:font-size-complex="14pt"/>
    </style:style>
    <style:style style:name="P2130" style:parent-style-name="內文" style:family="paragraph">
      <style:paragraph-properties fo:line-height="0.2777in" fo:margin-left="0.8395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2131" style:parent-style-name="內文" style:family="paragraph">
      <style:paragraph-properties fo:line-height="0.2777in" fo:margin-left="0.7909in" fo:text-indent="-0.6243in">
        <style:tab-stops/>
      </style:paragraph-properties>
    </style:style>
    <style:style style:name="T2132" style:parent-style-name="預設段落字型" style:family="text">
      <style:text-properties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-asian="標楷體" fo:font-size="14pt" style:font-size-asian="14pt" style:font-size-complex="14pt"/>
    </style:style>
    <style:style style:name="T2134" style:parent-style-name="預設段落字型" style:family="text">
      <style:text-properties style:font-name-asian="標楷體" fo:font-size="14pt" style:font-size-asian="14pt" style:font-size-complex="14pt"/>
    </style:style>
    <style:style style:name="T2135" style:parent-style-name="預設段落字型" style:family="text">
      <style:text-properties style:font-name-asian="標楷體" fo:font-size="14pt" style:font-size-asian="14pt" style:font-size-complex="14pt"/>
    </style:style>
    <style:style style:name="T2136" style:parent-style-name="預設段落字型" style:family="text">
      <style:text-properties style:font-name-asian="標楷體" fo:font-size="14pt" style:font-size-asian="14pt" style:font-size-complex="14pt"/>
    </style:style>
    <style:style style:name="T2137" style:parent-style-name="預設段落字型" style:family="text">
      <style:text-properties style:font-name-asian="標楷體" fo:font-size="14pt" style:font-size-asian="14pt" style:font-size-complex="14pt"/>
    </style:style>
    <style:style style:name="T2138" style:parent-style-name="預設段落字型" style:family="text">
      <style:text-properties style:font-name-asian="標楷體" fo:font-size="14pt" style:font-size-asian="14pt" style:font-size-complex="14pt"/>
    </style:style>
    <style:style style:name="T2139" style:parent-style-name="預設段落字型" style:family="text">
      <style:text-properties style:font-name-asian="標楷體" fo:font-size="14pt" style:font-size-asian="14pt" style:font-size-complex="14pt"/>
    </style:style>
    <style:style style:name="T2140" style:parent-style-name="預設段落字型" style:family="text">
      <style:text-properties style:font-name-asian="標楷體" fo:font-size="14pt" style:font-size-asian="14pt" style:font-size-complex="14pt"/>
    </style:style>
    <style:style style:name="T2141" style:parent-style-name="預設段落字型" style:family="text">
      <style:text-properties style:font-name-asian="標楷體" fo:font-size="14pt" style:font-size-asian="14pt" style:font-size-complex="14pt"/>
    </style:style>
    <style:style style:name="T2142" style:parent-style-name="預設段落字型" style:family="text">
      <style:text-properties style:font-name-asian="標楷體" fo:font-size="14pt" style:font-size-asian="14pt" style:font-size-complex="14pt"/>
    </style:style>
    <style:style style:name="T2143" style:parent-style-name="預設段落字型" style:family="text">
      <style:text-properties style:font-name-asian="標楷體" fo:font-size="14pt" style:font-size-asian="14pt" style:font-size-complex="14pt"/>
    </style:style>
    <style:style style:name="T2144" style:parent-style-name="預設段落字型" style:family="text">
      <style:text-properties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-asian="標楷體" fo:font-size="14pt" style:font-size-asian="14pt" style:font-size-complex="14pt"/>
    </style:style>
    <style:style style:name="T2146" style:parent-style-name="預設段落字型" style:family="text">
      <style:text-properties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-asian="標楷體" fo:font-size="14pt" style:font-size-asian="14pt" style:font-size-complex="14pt"/>
    </style:style>
    <style:style style:name="T2148" style:parent-style-name="預設段落字型" style:family="text">
      <style:text-properties style:font-name-asian="標楷體" fo:font-size="14pt" style:font-size-asian="14pt" style:font-size-complex="14pt"/>
    </style:style>
    <style:style style:name="T2149" style:parent-style-name="預設段落字型" style:family="text">
      <style:text-properties style:font-name-asian="標楷體" fo:font-size="14pt" style:font-size-asian="14pt" style:font-size-complex="14pt"/>
    </style:style>
    <style:style style:name="T2150" style:parent-style-name="預設段落字型" style:family="text">
      <style:text-properties style:font-name-asian="標楷體" fo:font-size="14pt" style:font-size-asian="14pt" style:font-size-complex="14pt"/>
    </style:style>
    <style:style style:name="T2151" style:parent-style-name="預設段落字型" style:family="text">
      <style:text-properties style:font-name-asian="標楷體" fo:font-size="14pt" style:font-size-asian="14pt" style:font-size-complex="14pt"/>
    </style:style>
    <style:style style:name="T2152" style:parent-style-name="預設段落字型" style:family="text">
      <style:text-properties style:font-name-asian="標楷體" fo:font-size="14pt" style:font-size-asian="14pt" style:font-size-complex="14pt"/>
    </style:style>
    <style:style style:name="T2153" style:parent-style-name="預設段落字型" style:family="text">
      <style:text-properties style:font-name-asian="標楷體" fo:font-size="14pt" style:font-size-asian="14pt" style:font-size-complex="14pt"/>
    </style:style>
    <style:style style:name="P2154" style:parent-style-name="內文" style:family="paragraph">
      <style:paragraph-properties fo:line-height="0.2777in" fo:margin-left="0.8395in" fo:text-indent="-0.6729in">
        <style:tab-stops/>
      </style:paragraph-properties>
      <style:text-properties style:font-name-asian="標楷體" fo:font-size="14pt" style:font-size-asian="14pt" style:font-size-complex="14pt"/>
    </style:style>
    <style:style style:name="P2155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2156" style:parent-style-name="預設段落字型" style:family="text">
      <style:text-properties style:font-name-asian="標楷體" fo:font-size="14pt" style:font-size-asian="14pt" style:font-size-complex="14pt"/>
    </style:style>
    <style:style style:name="T2157" style:parent-style-name="預設段落字型" style:family="text">
      <style:text-properties style:font-name-asian="標楷體" fo:font-size="14pt" style:font-size-asian="14pt" style:font-size-complex="14pt"/>
    </style:style>
    <style:style style:name="T2158" style:parent-style-name="預設段落字型" style:family="text">
      <style:text-properties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-asian="標楷體" fo:font-size="14pt" style:font-size-asian="14pt" style:font-size-complex="14pt"/>
    </style:style>
    <style:style style:name="P2162" style:parent-style-name="內文" style:family="paragraph">
      <style:paragraph-properties fo:line-height="0.2777in" fo:margin-left="0.3923in" fo:text-indent="-0.2256in">
        <style:tab-stops/>
      </style:paragraph-properties>
      <style:text-properties style:font-name-asian="標楷體" fo:font-size="14pt" style:font-size-asian="14pt" style:font-size-complex="14pt"/>
    </style:style>
    <style:style style:name="P2163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64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65" style:parent-style-name="內文" style:family="paragraph">
      <style:paragraph-properties fo:line-height="0.2777in" fo:margin-left="0.6645in" fo:text-indent="-0.3326in">
        <style:tab-stops/>
      </style:paragraph-properties>
    </style:style>
    <style:style style:name="T2166" style:parent-style-name="預設段落字型" style:family="text">
      <style:text-properties style:font-name-asian="標楷體" fo:font-size="14pt" style:font-size-asian="14pt" style:font-size-complex="14pt"/>
    </style:style>
    <style:style style:name="T2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style:font-name-asian="標楷體" fo:font-size="14pt" style:font-size-asian="14pt" style:font-size-complex="14pt"/>
    </style:style>
    <style:style style:name="P2169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70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71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72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73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74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175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2176" style:parent-style-name="預設段落字型" style:family="text">
      <style:text-properties style:font-name-asian="標楷體" fo:font-size="14pt" style:font-size-asian="14pt" style:font-size-complex="14pt"/>
    </style:style>
    <style:style style:name="T2177" style:parent-style-name="預設段落字型" style:family="text">
      <style:text-properties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-asian="標楷體" fo:font-size="14pt" style:font-size-asian="14pt" style:font-size-complex="14pt"/>
    </style:style>
    <style:style style:name="T2179" style:parent-style-name="預設段落字型" style:family="text">
      <style:text-properties style:font-name-asian="標楷體" fo:font-size="14pt" style:font-size-asian="14pt" style:font-size-complex="14pt"/>
    </style:style>
    <style:style style:name="P2180" style:parent-style-name="內文" style:family="paragraph">
      <style:paragraph-properties fo:line-height="0.3333in" fo:margin-left="0.3729in" fo:text-indent="-0.1944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82" style:parent-style-name="預設段落字型" style:family="text">
      <style:text-properties style:font-name-asian="標楷體" fo:font-size="14pt" style:font-size-asian="14pt" style:font-size-complex="14pt"/>
    </style:style>
    <style:style style:name="T2183" style:parent-style-name="預設段落字型" style:family="text">
      <style:text-properties style:font-name-asian="標楷體" fo:font-size="14pt" style:font-size-asian="14pt" style:font-size-complex="14pt"/>
    </style:style>
    <style:style style:name="T2184" style:parent-style-name="預設段落字型" style:family="text">
      <style:text-properties style:font-name-asian="標楷體" fo:font-size="14pt" style:font-size-asian="14pt" style:font-size-complex="14pt"/>
    </style:style>
    <style:style style:name="T2185" style:parent-style-name="預設段落字型" style:family="text">
      <style:text-properties style:font-name-asian="標楷體" fo:font-size="14pt" style:font-size-asian="14pt" style:font-size-complex="14pt"/>
    </style:style>
    <style:style style:name="T2186" style:parent-style-name="預設段落字型" style:family="text">
      <style:text-properties style:font-name-asian="標楷體" fo:font-size="14pt" style:font-size-asian="14pt" style:font-size-complex="14pt"/>
    </style:style>
    <style:style style:name="T2187" style:parent-style-name="預設段落字型" style:family="text">
      <style:text-properties style:font-name-asian="標楷體" fo:font-size="14pt" style:font-size-asian="14pt" style:font-size-complex="14pt"/>
    </style:style>
    <style:style style:name="T2188" style:parent-style-name="預設段落字型" style:family="text">
      <style:text-properties style:font-name-asian="標楷體" fo:font-size="14pt" style:font-size-asian="14pt" style:font-size-complex="14pt"/>
    </style:style>
    <style:style style:name="P2189" style:parent-style-name="內文" style:family="paragraph">
      <style:paragraph-properties fo:line-height="0.3333in" fo:margin-left="0.3729in" fo:text-indent="-0.1944in">
        <style:tab-stops/>
      </style:paragraph-properties>
    </style:style>
    <style:style style:name="T2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91" style:parent-style-name="預設段落字型" style:family="text">
      <style:text-properties style:font-name-asian="標楷體" fo:font-size="14pt" style:font-size-asian="14pt" style:font-size-complex="14pt"/>
    </style:style>
    <style:style style:name="T2192" style:parent-style-name="預設段落字型" style:family="text">
      <style:text-properties style:font-name-asian="標楷體" fo:font-size="14pt" style:font-size-asian="14pt" style:font-size-complex="14pt"/>
    </style:style>
    <style:style style:name="T2193" style:parent-style-name="預設段落字型" style:family="text">
      <style:text-properties style:font-name-asian="標楷體" fo:font-size="14pt" style:font-size-asian="14pt" style:font-size-complex="14pt"/>
    </style:style>
    <style:style style:name="T2194" style:parent-style-name="預設段落字型" style:family="text">
      <style:text-properties style:font-name-asian="標楷體" fo:font-size="14pt" style:font-size-asian="14pt" style:font-size-complex="14pt"/>
    </style:style>
    <style:style style:name="T2195" style:parent-style-name="預設段落字型" style:family="text">
      <style:text-properties style:font-name-asian="標楷體" fo:font-size="14pt" style:font-size-asian="14pt" style:font-size-complex="14pt"/>
    </style:style>
    <style:style style:name="T2196" style:parent-style-name="預設段落字型" style:family="text">
      <style:text-properties style:font-name-asian="標楷體" fo:font-size="14pt" style:font-size-asian="14pt" style:font-size-complex="14pt"/>
    </style:style>
    <style:style style:name="T2197" style:parent-style-name="預設段落字型" style:family="text">
      <style:text-properties style:font-name-asian="標楷體" fo:font-size="14pt" style:font-size-asian="14pt" style:font-size-complex="14pt"/>
    </style:style>
    <style:style style:name="T2198" style:parent-style-name="預設段落字型" style:family="text">
      <style:text-properties style:font-name-asian="標楷體" fo:font-size="14pt" style:font-size-asian="14pt" style:font-size-complex="14pt"/>
    </style:style>
    <style:style style:name="T2199" style:parent-style-name="預設段落字型" style:family="text">
      <style:text-properties style:font-name-asian="標楷體" fo:font-size="14pt" style:font-size-asian="14pt" style:font-size-complex="14pt"/>
    </style:style>
    <style:style style:name="P2200" style:parent-style-name="內文" style:family="paragraph">
      <style:paragraph-properties fo:line-height="0.2777in" fo:margin-left="0.3729in" fo:text-indent="-0.2062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02" style:parent-style-name="內文" style:family="paragraph">
      <style:paragraph-properties fo:line-height="0.2777in" fo:margin-left="0.3729in" fo:text-indent="-0.2062in">
        <style:tab-stops/>
      </style:paragraph-properties>
      <style:text-properties style:font-name-asian="標楷體" fo:font-size="14pt" style:font-size-asian="14pt" style:font-size-complex="14pt"/>
    </style:style>
    <style:style style:name="P2203" style:parent-style-name="內文" style:family="paragraph">
      <style:paragraph-properties fo:line-height="0.2777in" fo:margin-left="0.8375in" fo:text-indent="-0.6708in">
        <style:tab-stops/>
      </style:paragraph-properties>
      <style:text-properties style:font-name-asian="標楷體" fo:font-size="14pt" style:font-size-asian="14pt" style:font-size-complex="14pt"/>
    </style:style>
    <style:style style:name="P2204" style:parent-style-name="內文" style:family="paragraph">
      <style:paragraph-properties fo:line-height="0.2777in" fo:margin-left="0.8395in" fo:text-indent="-0.6729in">
        <style:tab-stops/>
      </style:paragraph-properties>
    </style:style>
    <style:style style:name="T2205" style:parent-style-name="預設段落字型" style:family="text">
      <style:text-properties style:font-name-asian="標楷體" fo:font-size="14pt" style:font-size-asian="14pt" style:font-size-complex="14pt"/>
    </style:style>
    <style:style style:name="T2206" style:parent-style-name="預設段落字型" style:family="text">
      <style:text-properties style:font-name-asian="標楷體" fo:font-size="14pt" style:font-size-asian="14pt" style:font-size-complex="14pt"/>
    </style:style>
    <style:style style:name="T2207" style:parent-style-name="預設段落字型" style:family="text">
      <style:text-properties style:font-name-asian="標楷體" fo:font-size="14pt" style:font-size-asian="14pt" style:font-size-complex="14pt"/>
    </style:style>
    <style:style style:name="T2208" style:parent-style-name="預設段落字型" style:family="text">
      <style:text-properties style:font-name-asian="標楷體" fo:font-size="14pt" style:font-size-asian="14pt" style:font-size-complex="14pt"/>
    </style:style>
    <style:style style:name="T2209" style:parent-style-name="預設段落字型" style:family="text">
      <style:text-properties style:font-name-asian="標楷體" fo:font-size="14pt" style:font-size-asian="14pt" style:font-size-complex="14pt"/>
    </style:style>
    <style:style style:name="T2210" style:parent-style-name="預設段落字型" style:family="text">
      <style:text-properties style:font-name-asian="標楷體" fo:font-size="14pt" style:font-size-asian="14pt" style:font-size-complex="14pt"/>
    </style:style>
    <style:style style:name="P2211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212" style:parent-style-name="內文" style:family="paragraph">
      <style:paragraph-properties fo:line-height="0.2777in" fo:margin-left="0.3708in" fo:text-indent="-0.0027in">
        <style:tab-stops/>
      </style:paragraph-properties>
      <style:text-properties style:font-name-asian="標楷體" fo:font-size="14pt" style:font-size-asian="14pt" style:font-size-complex="14pt"/>
    </style:style>
    <style:style style:name="P2213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214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215" style:parent-style-name="內文" style:family="paragraph">
      <style:paragraph-properties fo:line-height="0.2777in" fo:margin-left="0.6645in" fo:text-indent="-0.3326in">
        <style:tab-stops/>
      </style:paragraph-properties>
    </style:style>
    <style:style style:name="T2216" style:parent-style-name="預設段落字型" style:family="text">
      <style:text-properties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-asian="標楷體" fo:font-size="14pt" style:font-size-asian="14pt" style:font-size-complex="14pt"/>
    </style:style>
    <style:style style:name="P2219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220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221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222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223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224" style:parent-style-name="內文" style:family="paragraph">
      <style:paragraph-properties fo:line-height="0.2777in" fo:margin-left="0.6645in" fo:text-indent="-0.3326in">
        <style:tab-stops/>
      </style:paragraph-properties>
      <style:text-properties style:font-name-asian="標楷體" fo:font-size="14pt" style:font-size-asian="14pt" style:font-size-complex="14pt"/>
    </style:style>
    <style:style style:name="P2225" style:parent-style-name="內文" style:family="paragraph">
      <style:paragraph-properties fo:line-height="0.2777in" fo:margin-left="0.1666in">
        <style:tab-stops/>
      </style:paragraph-properties>
    </style:style>
    <style:style style:name="T2226" style:parent-style-name="預設段落字型" style:family="text">
      <style:text-properties style:font-name-asian="標楷體" fo:font-size="14pt" style:font-size-asian="14pt" style:font-size-complex="14pt"/>
    </style:style>
    <style:style style:name="T2227" style:parent-style-name="預設段落字型" style:family="text">
      <style:text-properties style:font-name-asian="標楷體" fo:font-size="14pt" style:font-size-asian="14pt" style:font-size-complex="14pt"/>
    </style:style>
    <style:style style:name="T2228" style:parent-style-name="預設段落字型" style:family="text">
      <style:text-properties style:font-name-asian="標楷體" fo:font-size="14pt" style:font-size-asian="14pt" style:font-size-complex="14pt"/>
    </style:style>
    <style:style style:name="T2229" style:parent-style-name="預設段落字型" style:family="text">
      <style:text-properties style:font-name-asian="標楷體" fo:font-size="14pt" style:font-size-asian="14pt" style:font-size-complex="14pt"/>
    </style:style>
    <style:style style:name="P2230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231" style:parent-style-name="i" style:family="paragraph">
      <style:paragraph-properties fo:text-align="start" fo:margin-left="0.7756in" fo:text-indent="-0.6104in">
        <style:tab-stops/>
      </style:paragraph-properties>
    </style:style>
    <style:style style:name="P2232" style:parent-style-name="內文" style:family="paragraph">
      <style:paragraph-properties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233" style:parent-style-name="內文" style:family="paragraph">
      <style:paragraph-properties fo:line-height="0.2777in" fo:margin-left="0.1666in">
        <style:tab-stops/>
      </style:paragraph-properties>
    </style:style>
    <style:style style:name="T2234" style:parent-style-name="預設段落字型" style:family="text">
      <style:text-properties style:font-name-asian="標楷體" fo:font-size="14pt" style:font-size-asian="14pt" style:font-size-complex="14pt"/>
    </style:style>
    <style:style style:name="T2235" style:parent-style-name="預設段落字型" style:family="text">
      <style:text-properties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-asian="標楷體" fo:font-size="14pt" style:font-size-asian="14pt" style:font-size-complex="14pt"/>
    </style:style>
    <style:style style:name="T2237" style:parent-style-name="預設段落字型" style:family="text">
      <style:text-properties style:font-name-asian="標楷體" fo:font-size="14pt" style:font-size-asian="14pt" style:font-size-complex="14pt"/>
    </style:style>
    <style:style style:name="T2238" style:parent-style-name="預設段落字型" style:family="text">
      <style:text-properties style:font-name-asian="標楷體" fo:font-size="14pt" style:font-size-asian="14pt" style:font-size-complex="14pt"/>
    </style:style>
    <style:style style:name="T2239" style:parent-style-name="預設段落字型" style:family="text">
      <style:text-properties style:font-name-asian="標楷體" fo:font-size="14pt" style:font-size-asian="14pt" style:font-size-complex="14pt"/>
    </style:style>
    <style:style style:name="P2240" style:parent-style-name="內文" style:family="paragraph">
      <style:paragraph-properties fo:line-height="0.2777in" fo:margin-left="0.359in" fo:text-indent="-0.1923in">
        <style:tab-stops/>
      </style:paragraph-properties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2" style:parent-style-name="預設段落字型" style:family="text">
      <style:text-properties style:font-name-asian="標楷體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4" style:parent-style-name="內文" style:family="paragraph">
      <style:paragraph-properties fo:line-height="0.2777in" fo:margin-left="0.6645in" fo:text-indent="-0.3326in">
        <style:tab-stops/>
      </style:paragraph-properties>
    </style:style>
    <style:style style:name="T2245" style:parent-style-name="預設段落字型" style:family="text">
      <style:text-properties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-asian="標楷體" fo:font-size="14pt" style:font-size-asian="14pt" style:font-size-complex="14pt"/>
    </style:style>
    <style:style style:name="P2247" style:parent-style-name="內文" style:family="paragraph">
      <style:paragraph-properties fo:line-height="0.2777in" fo:margin-left="0.6645in" fo:text-indent="-0.3326in">
        <style:tab-stops/>
      </style:paragraph-properties>
    </style:style>
    <style:style style:name="T2248" style:parent-style-name="預設段落字型" style:family="text">
      <style:text-properties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-asian="標楷體" fo:font-size="14pt" style:font-size-asian="14pt" style:font-size-complex="14pt"/>
    </style:style>
    <style:style style:name="P2250" style:parent-style-name="內文" style:family="paragraph">
      <style:paragraph-properties fo:line-height="0.2777in" fo:margin-left="0.5729in" fo:text-indent="-0.2409in">
        <style:tab-stops/>
      </style:paragraph-properties>
    </style:style>
    <style:style style:name="T2251" style:parent-style-name="預設段落字型" style:family="text">
      <style:text-properties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5" style:parent-style-name="預設段落字型" style:family="text">
      <style:text-properties style:font-name-asian="標楷體" fo:font-size="14pt" style:font-size-asian="14pt" style:font-size-complex="14pt"/>
    </style:style>
    <style:style style:name="P2256" style:parent-style-name="內文" style:family="paragraph">
      <style:paragraph-properties fo:line-height="0.2777in" fo:margin-left="0.5729in" fo:text-indent="-0.240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7" style:parent-style-name="內文" style:family="paragraph">
      <style:paragraph-properties fo:line-height="0.2777in" fo:margin-left="0.5729in" fo:text-indent="-0.240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8" style:parent-style-name="內文" style:family="paragraph">
      <style:paragraph-properties fo:line-height="0.2777in" fo:margin-left="0.5729in" fo:text-indent="-0.2409in">
        <style:tab-stops/>
      </style:paragraph-properties>
      <style:text-properties style:font-name-asian="標楷體" fo:font-size="14pt" style:font-size-asian="14pt" style:font-size-complex="14pt"/>
    </style:style>
    <style:style style:name="P2259" style:parent-style-name="內文" style:family="paragraph">
      <style:paragraph-properties fo:line-height="0.2777in" fo:margin-left="0.5534in" fo:text-indent="-0.2215in">
        <style:tab-stops/>
      </style:paragraph-properties>
    </style:style>
    <style:style style:name="T2260" style:parent-style-name="預設段落字型" style:family="text">
      <style:text-properties style:font-name-asian="標楷體" fo:font-size="14pt" style:font-size-asian="14pt" style:font-size-complex="14pt"/>
    </style:style>
    <style:style style:name="T2261" style:parent-style-name="預設段落字型" style:family="text">
      <style:text-properties style:font-name-asian="標楷體" fo:font-size="14pt" style:font-size-asian="14pt" style:font-size-complex="14pt"/>
    </style:style>
    <style:style style:name="T2262" style:parent-style-name="預設段落字型" style:family="text">
      <style:text-properties style:font-name-asian="標楷體" fo:font-size="14pt" style:font-size-asian="14pt" style:font-size-complex="14pt"/>
    </style:style>
    <style:style style:name="T2263" style:parent-style-name="預設段落字型" style:family="text">
      <style:text-properties style:font-name-asian="標楷體" fo:font-size="14pt" style:font-size-asian="14pt" style:font-size-complex="14pt"/>
    </style:style>
    <style:style style:name="P2264" style:parent-style-name="內文" style:family="paragraph">
      <style:paragraph-properties fo:line-height="0.2777in" fo:margin-left="0.5534in" fo:text-indent="-0.2215in">
        <style:tab-stops/>
      </style:paragraph-properties>
    </style:style>
    <style:style style:name="T2265" style:parent-style-name="預設段落字型" style:family="text">
      <style:text-properties style:font-name-asian="標楷體" fo:font-size="14pt" style:font-size-asian="14pt" style:font-size-complex="14pt"/>
    </style:style>
    <style:style style:name="T2266" style:parent-style-name="預設段落字型" style:family="text">
      <style:text-properties style:font-name-asian="標楷體" fo:font-size="14pt" style:font-size-asian="14pt" style:font-size-complex="14pt"/>
    </style:style>
    <style:style style:name="T2267" style:parent-style-name="預設段落字型" style:family="text">
      <style:text-properties style:font-name-asian="標楷體" fo:font-size="14pt" style:font-size-asian="14pt" style:font-size-complex="14pt"/>
    </style:style>
    <style:style style:name="T2268" style:parent-style-name="預設段落字型" style:family="text">
      <style:text-properties style:font-name-asian="標楷體" fo:font-size="14pt" style:font-size-asian="14pt" style:font-size-complex="14pt"/>
    </style:style>
    <style:style style:name="P2269" style:parent-style-name="內文" style:family="paragraph">
      <style:paragraph-properties fo:line-height="0.2777in" fo:margin-left="0.5534in" fo:text-indent="-0.2215in">
        <style:tab-stops/>
      </style:paragraph-properties>
    </style:style>
    <style:style style:name="T2270" style:parent-style-name="預設段落字型" style:family="text">
      <style:text-properties style:font-name-asian="標楷體" fo:font-size="14pt" style:font-size-asian="14pt" style:font-size-complex="14pt"/>
    </style:style>
    <style:style style:name="T2271" style:parent-style-name="預設段落字型" style:family="text">
      <style:text-properties style:font-name-asian="標楷體" fo:font-size="14pt" style:font-size-asian="14pt" style:font-size-complex="14pt"/>
    </style:style>
    <style:style style:name="T2272" style:parent-style-name="預設段落字型" style:family="text">
      <style:text-properties style:font-name-asian="標楷體" fo:font-size="14pt" style:font-size-asian="14pt" style:font-size-complex="14pt"/>
    </style:style>
    <style:style style:name="T2273" style:parent-style-name="預設段落字型" style:family="text">
      <style:text-properties style:font-name-asian="標楷體" fo:font-size="14pt" style:font-size-asian="14pt" style:font-size-complex="14pt"/>
    </style:style>
    <style:style style:name="P2274" style:parent-style-name="內文" style:family="paragraph">
      <style:paragraph-properties fo:line-height="0.2777in" fo:margin-left="0.359in" fo:text-indent="-0.1923in">
        <style:tab-stops/>
      </style:paragraph-properties>
    </style:style>
    <style:style style:name="T2275" style:parent-style-name="預設段落字型" style:family="text">
      <style:text-properties style:font-name-asian="標楷體" fo:font-size="14pt" style:font-size-asian="14pt" style:font-size-complex="14pt"/>
    </style:style>
    <style:style style:name="T2276" style:parent-style-name="預設段落字型" style:family="text">
      <style:text-properties style:font-name-asian="標楷體" fo:font-size="14pt" style:font-size-asian="14pt" style:font-size-complex="14pt"/>
    </style:style>
    <style:style style:name="T2277" style:parent-style-name="預設段落字型" style:family="text">
      <style:text-properties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-asian="標楷體" fo:font-size="14pt" style:font-size-asian="14pt" style:font-size-complex="14pt"/>
    </style:style>
    <style:style style:name="P2279" style:parent-style-name="i" style:family="paragraph">
      <style:paragraph-properties fo:text-align="start" fo:margin-left="0.3506in" fo:text-indent="-0.1958in">
        <style:tab-stops/>
      </style:paragraph-properties>
    </style:style>
    <style:style style:name="T2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81" style:parent-style-name="i" style:family="paragraph">
      <style:paragraph-properties fo:text-align="start" fo:margin-left="0.184in" fo:text-indent="-0.1958in">
        <style:tab-stops/>
      </style:paragraph-properties>
    </style:style>
    <style:style style:name="P2282" style:parent-style-name="內文" style:family="paragraph">
      <style:paragraph-properties fo:line-height="0.2777in" fo:margin-left="0.4763in" fo:text-indent="-0.4763in">
        <style:tab-stops/>
      </style:paragraph-properties>
      <style:text-properties style:font-name-asian="標楷體" fo:font-size="14pt" style:font-size-asian="14pt" style:font-size-complex="14pt"/>
    </style:style>
    <style:style style:name="P2283" style:parent-style-name="i" style:family="paragraph">
      <style:paragraph-properties fo:text-align="start" fo:margin-left="0.8673in" fo:text-indent="-0.8673in">
        <style:tab-stops/>
      </style:paragraph-properties>
    </style:style>
    <style:style style:name="P2284" style:parent-style-name="i" style:family="paragraph">
      <style:paragraph-properties fo:text-align="start" fo:margin-left="0.243in" fo:text-indent="-0.243in">
        <style:tab-stops/>
      </style:paragraph-properties>
    </style:style>
    <style:style style:name="P2285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2286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2287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288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289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290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291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292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293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2294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2295" style:parent-style-name="i" style:family="paragraph">
      <style:paragraph-properties fo:text-align="start" fo:margin-left="0.4097in" fo:text-indent="-0.243in">
        <style:tab-stops/>
      </style:paragraph-properties>
    </style:style>
    <style:style style:name="P2296" style:parent-style-name="i" style:family="paragraph">
      <style:paragraph-properties fo:text-align="start" fo:margin-left="0.2062in" fo:text-indent="-0.2062in">
        <style:tab-stops/>
      </style:paragraph-properties>
    </style:style>
    <style:style style:name="P2297" style:parent-style-name="i" style:family="paragraph">
      <style:paragraph-properties fo:text-align="start" fo:margin-left="0.2062in" fo:text-indent="-0.2062in">
        <style:tab-stops/>
      </style:paragraph-properties>
    </style:style>
    <style:style style:name="P2298" style:parent-style-name="i" style:family="paragraph">
      <style:paragraph-properties fo:text-align="start" fo:margin-left="0.5347in" fo:text-indent="-0.5347in">
        <style:tab-stops/>
      </style:paragraph-properties>
    </style:style>
    <style:style style:name="P2299" style:parent-style-name="i" style:family="paragraph">
      <style:paragraph-properties fo:text-align="start" fo:margin-left="0.8673in" fo:text-indent="-0.8673in">
        <style:tab-stops/>
      </style:paragraph-properties>
    </style:style>
    <style:style style:name="P2300" style:parent-style-name="i" style:family="paragraph">
      <style:paragraph-properties fo:text-align="start" fo:margin-left="0.8673in" fo:text-indent="-0.8673in">
        <style:tab-stops/>
      </style:paragraph-properties>
    </style:style>
    <style:style style:name="P2301" style:parent-style-name="i" style:family="paragraph">
      <style:paragraph-properties fo:text-align="start" fo:margin-left="0.243in" fo:text-indent="-0.243in">
        <style:tab-stops/>
      </style:paragraph-properties>
    </style:style>
    <style:style style:name="P2302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2303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2304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305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306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307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308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309" style:parent-style-name="i" style:family="paragraph">
      <style:paragraph-properties fo:margin-left="0.3583in" fo:text-indent="-0.1986in">
        <style:tab-stops>
          <style:tab-stop style:type="left" style:position="1.1416in"/>
        </style:tab-stops>
      </style:paragraph-properties>
    </style:style>
    <style:style style:name="P2310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2311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2312" style:parent-style-name="i" style:family="paragraph">
      <style:paragraph-properties fo:margin-left="0.8472in" fo:text-indent="-0.6805in">
        <style:tab-stops>
          <style:tab-stop style:type="left" style:position="0.6527in"/>
        </style:tab-stops>
      </style:paragraph-properties>
    </style:style>
    <style:style style:name="P2313" style:parent-style-name="i" style:family="paragraph">
      <style:paragraph-properties fo:text-align="start" fo:margin-left="0.184in" fo:text-indent="-0.1958in">
        <style:tab-stops/>
      </style:paragraph-properties>
    </style:style>
    <style:style style:name="P2314" style:parent-style-name="內文" style:family="paragraph">
      <style:paragraph-properties fo:line-height="0.3333in" fo:margin-left="0.6416in" fo:text-indent="-0.6416in">
        <style:tab-stops/>
      </style:paragraph-properties>
    </style:style>
    <style:style style:name="T2315" style:parent-style-name="預設段落字型" style:family="text">
      <style:text-properties style:font-name-asian="標楷體" fo:font-size="14pt" style:font-size-asian="14pt" style:font-size-complex="14pt"/>
    </style:style>
    <style:style style:name="P231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min-width="0.475in" fo:min-height="0.8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75in" fo:min-height="0.8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5in" fo:min-height="0.8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6667in" fo:min-height="0.8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6667in" fo:min-height="0.8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75in" fo:min-height="0.8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75in" fo:min-height="0.84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60800" draw:id="id0" draw:style-name="a1" draw:name="Text Box 8" text:anchor-type="paragraph" svg:x="5.5in" svg:y="0.20903in" svg:width="0.84514in" svg:height="0.55in" style:rel-width="scale" style:rel-height="scale"><draw:text-box><text:p text:style-name="P5">附表一</text:p></draw:text-box><svg:desc/></draw:frame></text:span><text:span text:style-name="T6">「全民健康保險藥品給付規定」修正規定</text:span></text:p>
      <text:p text:style-name="P7">第5章 激素及影響內分泌機轉藥物</text:p>
      <text:p text:style-name="P8">（自○○年○○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修正後給付規定</text:span></text:p>
          </table:table-cell>
          <table:table-cell table:style-name="TableCell16">
            <text:p text:style-name="P17"><text:span text:style-name="T18">原給付規定</text:span></text:p>
          </table:table-cell>
        </table:table-row>
        <table:table-row table:style-name="TableRow19">
          <table:table-cell table:style-name="TableCell20">
            <text:p text:style-name="P21"><text:span text:style-name="T22">5.6.1</text:span><text:span text:style-name="T23">抗骨質再吸收劑（</text:span><text:span text:style-name="T24">anti- resorptive</text:span><text:span text:style-name="T25">）</text:span><text:span text:style-name="T26"><text:s/>(101/3/1</text:span><text:span text:style-name="T27">、</text:span><text:span text:style-name="T28">101/5/1</text:span><text:span text:style-name="T29">、</text:span><text:span text:style-name="T30">○○</text:span><text:span text:style-name="T31">/</text:span><text:span text:style-name="T32">○○</text:span><text:span text:style-name="T33">/1</text:span><text:span text:style-name="T34">)</text:span></text:p>
            <text:p text:style-name="P35">1.藥品種類</text:p>
            <text:p text:style-name="P36"><text:span text:style-name="T37"><text:s text:c="4"/></text:span><text:span text:style-name="T38">(1)</text:span><text:span text:style-name="T39"><text:s/></text:span><text:span text:style-name="T40">(</text:span><text:span text:style-name="T41">略</text:span><text:span text:style-name="T42">)</text:span></text:p>
            <text:p text:style-name="P43"><text:span text:style-name="T44"><text:s text:c="3"/></text:span><text:span text:style-name="T45">(2)</text:span><text:span text:style-name="T46"><text:s/></text:span><text:span text:style-name="T47">(</text:span><text:span text:style-name="T48">略</text:span><text:span text:style-name="T49">)</text:span></text:p>
            <text:p text:style-name="P50"><text:span text:style-name="T51"><text:s text:c="3"/></text:span><text:span text:style-name="T52">(3)Selective estrogen receptor modulators (SERM</text:span><text:span text:style-name="T53">，選擇性</text:span><text:span text:style-name="T54">雌</text:span><text:span text:style-name="T55">激素接受體調節劑）：</text:span><text:span text:style-name="T56">raloxifene</text:span><text:span text:style-name="T57">（如</text:span><text:span text:style-name="T58">Evista</text:span><text:span text:style-name="T59">）、</text:span><text:span text:style-name="T60">bazedoxifene</text:span><text:span text:style-name="T61">（如</text:span><text:span text:style-name="T62">Viviant</text:span><text:span text:style-name="T63">）</text:span><text:span text:style-name="T64">(</text:span><text:span text:style-name="T65">○○</text:span><text:span text:style-name="T66">/</text:span><text:span text:style-name="T67">○○</text:span><text:span text:style-name="T68">/1</text:span>)</text:p>
            <text:p text:style-name="P69"><text:span text:style-name="T70"><text:s text:c="4"/>(4)</text:span><text:span text:style-name="T71"><text:s/></text:span><text:span text:style-name="T72">(</text:span><text:span text:style-name="T73">略</text:span><text:span text:style-name="T74">)</text:span></text:p>
            <text:p text:style-name="P75"><text:span text:style-name="T76">2</text:span><text:span text:style-name="T77">.</text:span><text:span text:style-name="T78">使用規定</text:span><text:span text:style-name="T79">(</text:span><text:span text:style-name="T80">略</text:span><text:span text:style-name="T81">)</text:span></text:p>
            <text:p text:style-name="P82"><text:span text:style-name="T83">(1)<text:s/></text:span><text:span text:style-name="T84">(</text:span><text:span text:style-name="T85">略</text:span><text:span text:style-name="T86">)</text:span></text:p>
            <text:p text:style-name="P87"><text:span text:style-name="T88">(2)<text:s/></text:span><text:span text:style-name="T89">(</text:span><text:span text:style-name="T90">略</text:span><text:span text:style-name="T91">)</text:span></text:p>
            <text:p text:style-name="P92">(3)(略)<text:s/></text:p>
          </table:table-cell>
          <table:table-cell table:style-name="TableCell93">
            <text:p text:style-name="P94"><text:span text:style-name="T95">5.6.1</text:span><text:span text:style-name="T96">抗骨質再吸收劑（</text:span><text:span text:style-name="T97">anti- resorptive</text:span><text:span text:style-name="T98">）</text:span><text:span text:style-name="T99">(101/3/1</text:span><text:span text:style-name="T100">、</text:span><text:span text:style-name="T101">101/5/1)</text:span></text:p>
            <text:p text:style-name="P102">1.藥品種類</text:p>
            <text:p text:style-name="P103"><text:span text:style-name="T104"><text:s text:c="4"/></text:span><text:span text:style-name="T105">(1)<text:s/></text:span><text:span text:style-name="T106">(</text:span><text:span text:style-name="T107">略</text:span><text:span text:style-name="T108">)</text:span></text:p>
            <text:p text:style-name="P109"><text:span text:style-name="T110"><text:s text:c="3"/></text:span><text:span text:style-name="T111">(2)<text:s/></text:span><text:span text:style-name="T112">(</text:span><text:span text:style-name="T113">略</text:span><text:span text:style-name="T114">)</text:span></text:p>
            <text:p text:style-name="P115"><text:span text:style-name="T116"><text:s text:c="3"/></text:span><text:span text:style-name="T117">(3)Selective estrogen receptor modulators (SERM</text:span><text:span text:style-name="T118">，選擇性</text:span><text:span text:style-name="T119">雌</text:span><text:span text:style-name="T120">激素接受體調節劑）：</text:span><text:span text:style-name="T121">raloxifene</text:span><text:span text:style-name="T122">（如</text:span><text:span text:style-name="T123">Evista 60mg Film Coated Tablets</text:span><text:span text:style-name="T124">）</text:span></text:p>
            <text:p text:style-name="P125"><text:s text:c="3"/></text:p>
            <text:p text:style-name="P126"><text:span text:style-name="T127"><text:s/>(4)</text:span><text:span text:style-name="T128"><text:s/></text:span><text:span text:style-name="T129">(</text:span><text:span text:style-name="T130">略</text:span><text:span text:style-name="T131">)</text:span></text:p>
            <text:p text:style-name="P132"><text:span text:style-name="T133">2</text:span><text:span text:style-name="T134">.</text:span><text:span text:style-name="T135">使用規定</text:span><text:span text:style-name="T136">(</text:span><text:span text:style-name="T137">略</text:span><text:span text:style-name="T138">)</text:span></text:p>
            <text:p text:style-name="P139"><text:span text:style-name="T140">(1)<text:s/></text:span><text:span text:style-name="T141">(</text:span><text:span text:style-name="T142">略</text:span><text:span text:style-name="T143">)</text:span></text:p>
            <text:p text:style-name="P144"><text:span text:style-name="T145">(2)<text:s/></text:span><text:span text:style-name="T146">(</text:span><text:span text:style-name="T147">略</text:span><text:span text:style-name="T148">)</text:span></text:p>
            <text:p text:style-name="P149"><text:span text:style-name="T150">(3)<text:s/></text:span><text:span text:style-name="T151">(</text:span><text:span text:style-name="T152">略</text:span><text:span text:style-name="T153">)</text:span></text:p>
            <text:p text:style-name="P154"/>
          </table:table-cell>
        </table:table-row>
      </table:table>
      <text:p text:style-name="P155"><text:span text:style-name="T156">備註：劃線部分為新修訂。</text:span></text:p>
      <text:p text:style-name="P157"/>
      <text:soft-page-break/>
      <text:p text:style-name="P158"><text:span text:style-name="T159">「</text:span><text:span text:style-name="T160">全民健康保險藥品給付規定</text:span><text:span text:style-name="T161">」</text:span><text:span text:style-name="T162">修正規定(草案)</text:span><text:span text:style-name="T163"><text:s text:c="2"/></text:span></text:p>
      <text:p text:style-name="P164"><text:span text:style-name="T165"><draw:frame draw:z-index="251654656" draw:id="id1" draw:style-name="a2" draw:name="Text Box 2" text:anchor-type="paragraph" svg:x="5.79167in" svg:y="-0.45764in" svg:width="0.84514in" svg:height="0.56667in" style:rel-width="scale" style:rel-height="scale"><draw:text-box><text:p text:style-name="P166">附表二</text:p></draw:text-box><svg:desc/></draw:frame></text:span><text:span text:style-name="T167">第</text:span><text:span text:style-name="T168">9</text:span><text:span text:style-name="T169">章<text:s/></text:span><text:span text:style-name="T170">抗癌瘤藥物</text:span><text:span text:style-name="T171"><text:s/></text:span><text:span text:style-name="T172">Antineoplastics</text:span><text:span text:style-name="T173"><text:s/></text:span><text:span text:style-name="T174">drug</text:span><text:span text:style-name="T175">s</text:span></text:p>
      <text:p text:style-name="P176"><text:span text:style-name="T177">（自○○月○○日1生效）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修正後給付規定</text:p>
          </table:table-cell>
          <table:table-cell table:style-name="TableCell184">
            <text:p text:style-name="P185">原給付規定</text:p>
          </table:table-cell>
        </table:table-row>
        <table:table-row table:style-name="TableRow186">
          <table:table-cell table:style-name="TableCell187">
            <text:p text:style-name="P188"><text:span text:style-name="T189">9.31. Sunitinib</text:span><text:span text:style-name="T190">（</text:span><text:span text:style-name="T191">如</text:span><text:span text:style-name="T192">Sutent</text:span><text:span text:style-name="T193">）：（</text:span><text:span text:style-name="T194">98/2/1</text:span><text:span text:style-name="T195">、</text:span><text:span text:style-name="T196">98/5/1</text:span><text:span text:style-name="T197">、</text:span><text:span text:style-name="T198">99/1 /1</text:span><text:span text:style-name="T199">、</text:span><text:span text:style-name="T200">99/ 2 /1</text:span><text:span text:style-name="T201">、</text:span><text:span text:style-name="T202">101/5/1</text:span><text:span text:style-name="T203">、</text:span><text:span text:style-name="T204">○○</text:span><text:span text:style-name="T205">/</text:span><text:span text:style-name="T206">○○/</text:span><text:span text:style-name="T207">1</text:span><text:span text:style-name="T208">）</text:span></text:p>
            <text:p text:style-name="P209"><text:span text:style-name="T210">1.</text:span><text:span text:style-name="T211"><text:s/></text:span><text:span text:style-name="T212">腸胃道間質腫瘤：</text:span></text:p>
            <text:p text:style-name="P213"><text:span text:style-name="T214">（略）</text:span></text:p>
            <text:p text:style-name="P215"><text:span text:style-name="T216">2.</text:span><text:span text:style-name="T217"><text:s/></text:span><text:span text:style-name="T218">晚期腎細胞癌：（</text:span><text:span text:style-name="T219">99/1/1</text:span><text:span text:style-name="T220">）</text:span></text:p>
            <text:p text:style-name="P221">（略）</text:p>
            <text:p text:style-name="P222"><text:span text:style-name="T223">3.<text:s/></text:span><text:span text:style-name="T224">進展性，無法切除或轉移性分化良好之胰臟神經內分泌腫瘤的成人病患，須同時符合下列條件：</text:span><text:span text:style-name="T225">（</text:span><text:span text:style-name="T226">101/5/1</text:span><text:span text:style-name="T227">）</text:span></text:p>
            <text:p text:style-name="P228">(1)<text:tab/>符合WHO 2010分類方式之G1 or G2胰臟神經內分泌瘤。</text:p>
            <text:p text:style-name="P229"><text:span text:style-name="T230">(2)</text:span><text:span text:style-name="T231"><text:tab/></text:span><text:span text:style-name="T232">於一年內影像檢查證實有</text:span><text:span text:style-name="T233">明顯</text:span><text:span text:style-name="T234">惡化者。</text:span></text:p>
            <text:p text:style-name="P235"><text:span text:style-name="T236">(3)</text:span><text:span text:style-name="T237"><text:tab/></text:span><text:span text:style-name="T238">不可合併使用化學治療或相關標靶藥物。</text:span><text:span text:style-name="T239">（</text:span><text:span text:style-name="T240">○○</text:span><text:span text:style-name="T241">/</text:span><text:span text:style-name="T242">○○/</text:span><text:span text:style-name="T243">1</text:span><text:span text:style-name="T244">）</text:span></text:p>
            <text:p text:style-name="P245"/>
            <text:p text:style-name="P246"><text:span text:style-name="T247">(4)</text:span><text:span text:style-name="T248"><text:tab/></text:span><text:span text:style-name="T249">經事前專案審查核准後使用，且需每</text:span><text:span text:style-name="T250">3</text:span><text:span text:style-name="T251">個月評估一次。</text:span></text:p>
          </table:table-cell>
          <table:table-cell table:style-name="TableCell252">
            <text:p text:style-name="P253"><text:span text:style-name="T254">9.31. Sunitinib</text:span><text:span text:style-name="T255">（</text:span><text:span text:style-name="T256">如</text:span><text:span text:style-name="T257">Sutent</text:span><text:span text:style-name="T258">）：（</text:span><text:span text:style-name="T259">98/2/1</text:span><text:span text:style-name="T260">、</text:span><text:span text:style-name="T261">98/5/1</text:span><text:span text:style-name="T262">、</text:span><text:span text:style-name="T263">99/1 /1</text:span><text:span text:style-name="T264">、</text:span><text:span text:style-name="T265">99/ 2 /1</text:span><text:span text:style-name="T266">、</text:span><text:span text:style-name="T267">101/5/1</text:span><text:span text:style-name="T268">）</text:span></text:p>
            <text:p text:style-name="P269"/>
            <text:p text:style-name="P270"><text:span text:style-name="T271">1.</text:span><text:span text:style-name="T272"><text:s/></text:span><text:span text:style-name="T273">腸胃道間質腫瘤：</text:span></text:p>
            <text:p text:style-name="P274"><text:span text:style-name="T275">（略）</text:span></text:p>
            <text:p text:style-name="P276"><text:span text:style-name="T277">2.</text:span><text:span text:style-name="T278"><text:s/></text:span><text:span text:style-name="T279">晚期腎細胞癌：（</text:span><text:span text:style-name="T280">99/1/1</text:span><text:span text:style-name="T281">）</text:span></text:p>
            <text:p text:style-name="P282"><text:span text:style-name="T283">（略）</text:span></text:p>
            <text:p text:style-name="P284"><text:span text:style-name="T285">3.<text:s/></text:span><text:span text:style-name="T286">進展性，無法切除或轉移性分化良好之胰臟神經內分泌腫瘤的成人病患，須同時符合下列條件：</text:span><text:span text:style-name="T287">（</text:span><text:span text:style-name="T288">101/5/1</text:span><text:span text:style-name="T289">）</text:span></text:p>
            <text:p text:style-name="P290">(1)<text:tab/>符合WHO 2010分類方式之G1 or G2胰臟神經內分泌瘤。</text:p>
            <text:p text:style-name="P291"><text:span text:style-name="T292">(2)</text:span><text:span text:style-name="T293"><text:tab/></text:span><text:span text:style-name="T294">於一年內影像檢查證實有</text:span><text:span text:style-name="T295">明顯</text:span><text:span text:style-name="T296">惡化者。</text:span></text:p>
            <text:p text:style-name="P297"><text:span text:style-name="T298">(3)</text:span><text:span text:style-name="T299"><text:tab/></text:span><text:span text:style-name="T300">不可合併使用</text:span><text:span text:style-name="T301">somatostain analogue</text:span><text:span text:style-name="T302">、</text:span><text:span text:style-name="T303">化學治療或相關標靶藥物。</text:span></text:p>
            <text:p text:style-name="P304"><text:span text:style-name="T305">(4)</text:span><text:span text:style-name="T306"><text:tab/></text:span><text:span text:style-name="T307">經事前專案</text:span><text:span text:style-name="T308">審查</text:span><text:span text:style-name="T309">核准後使用，且需每</text:span><text:span text:style-name="T310">3</text:span><text:span text:style-name="T311">個月評估一次。</text:span></text:p>
          </table:table-cell>
        </table:table-row>
      </table:table>
      <text:p text:style-name="P312">備註：劃線部份為新修訂之規定。</text:p>
      <text:p text:style-name="P313"><text:span text:style-name="T314">「</text:span><text:span text:style-name="T315">全民健康保險藥品給付規定</text:span><text:span text:style-name="T316">」</text:span><text:span text:style-name="T317">修正規定(草案)</text:span></text:p>
      <text:p text:style-name="P318"><text:span text:style-name="T319"><draw:frame draw:z-index="251655680" draw:id="id2" draw:style-name="a3" draw:name="Text Box 3" text:anchor-type="paragraph" svg:x="5.74167in" svg:y="-0.29097in" svg:width="0.84514in" svg:height="0.56667in" style:rel-width="scale" style:rel-height="scale"><draw:text-box><text:p text:style-name="P320">附表三</text:p></draw:text-box><svg:desc/></draw:frame></text:span><text:span text:style-name="T321">第</text:span><text:span text:style-name="T322">9</text:span><text:span text:style-name="T323">章<text:s/></text:span><text:span text:style-name="T324">抗癌瘤藥物</text:span><text:span text:style-name="T325"><text:s/></text:span><text:span text:style-name="T326">Antineoplastics</text:span><text:span text:style-name="T327"><text:s/></text:span><text:span text:style-name="T328">drug</text:span><text:span text:style-name="T329">s</text:span></text:p>
      <text:p text:style-name="P330"><text:span text:style-name="T331">（自○○月○○日1生效）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修正後給付規定</text:p>
          </table:table-cell>
          <table:table-cell table:style-name="TableCell338">
            <text:p text:style-name="P339">原給付規定</text:p>
          </table:table-cell>
        </table:table-row>
        <table:table-row table:style-name="TableRow340">
          <table:table-cell table:style-name="TableCell341">
            <text:p text:style-name="P342"><text:span text:style-name="T343">9.36. Everolimus (</text:span><text:span text:style-name="T344">如</text:span><text:span text:style-name="T345">Afinitor)</text:span><text:span text:style-name="T346">：</text:span><text:span text:style-name="T347">（</text:span><text:span text:style-name="T348">100/2/1</text:span><text:span text:style-name="T349">、○○/○○/</text:span><text:span text:style-name="T350">1</text:span><text:span text:style-name="T351">）</text:span></text:p>
            <text:p text:style-name="P352">1.治療使用sunitinib或sorafenib治療失敗之晚期腎細胞癌病患。</text:p>
            <text:p text:style-name="P353"><text:span text:style-name="T354">2.使用於胰臟神經內分泌腫瘤成人病患，需同時符合下列條件：</text:span><text:span text:style-name="T355">（○○/○○/</text:span><text:span text:style-name="T356">1</text:span><text:span text:style-name="T357">）</text:span></text:p>
            <text:list text:style-name="LFO48" text:continue-numbering="true">
              <text:list-item>
                <text:list>
                  <text:list-item>
                    <text:p text:style-name="P358"><text:tab/>無法切除或轉移的成人胰臟內分泌腫瘤，其分化程度為良好或中度，或WHO 2010年分類為G1、G2者。</text:p>
                  </text:list-item>
                  <text:list-item>
                    <text:p text:style-name="P359">為進展性腫瘤，即過去12個月影像檢查為持續惡化者（RECIST定義為疾病惡化者）。</text:p>
                  </text:list-item>
                  <text:list-item>
                    <text:p text:style-name="P360"><text:tab/>不可合併使用化學藥物或其他標靶藥物。</text:p>
                  </text:list-item>
                  <text:list-item>
                    <text:p text:style-name="P361">除因病人使用本品後，發生嚴重不良反應或耐受不良之情形外，本品與sunitinib不得轉換使用。</text:p>
                  </text:list-item>
                </text:list>
              </text:list-item>
            </text:list>
            <text:p text:style-name="P362"><text:span text:style-name="T363">3.</text:span><text:span text:style-name="T364">需經事前審查核准後使用，每次申請之療程以3個月為限，送審時需檢送影像資料，每3個月評估一次。</text:span></text:p>
          </table:table-cell>
          <table:table-cell table:style-name="TableCell365">
            <text:p text:style-name="P366"><text:span text:style-name="T367">9.36. Everolimus (</text:span><text:span text:style-name="T368">如</text:span><text:span text:style-name="T369">Afinitor)</text:span><text:span text:style-name="T370">：（</text:span><text:span text:style-name="T371">100/2/1</text:span><text:span text:style-name="T372">）</text:span></text:p>
            <text:p text:style-name="P373">1.治療使用sunitinib或sorafenib治療失敗之晚期腎細胞癌病患。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2.</text:span><text:span text:style-name="T393">需經事前審查核准後使用，每次申請之療程以3個月為限，送審時需檢送影像資料，每3個月評估一次。</text:span></text:p>
          </table:table-cell>
        </table:table-row>
      </table:table>
      <text:p text:style-name="P394">備註：劃線部份為新修訂之規定。</text:p>
      <text:p text:style-name="P395"><text:span text:style-name="T396">「</text:span><text:span text:style-name="T397">全民健康保險藥品給付規定</text:span><text:span text:style-name="T398">」</text:span><text:span text:style-name="T399">修正規定(草案)</text:span><text:span text:style-name="T400"><text:s/></text:span></text:p>
      <text:p text:style-name="P401"><text:span text:style-name="T402"><draw:frame draw:z-index="251656704" draw:id="id3" draw:style-name="a4" draw:name="Text Box 4" text:anchor-type="paragraph" svg:x="5.84167in" svg:y="-0.45764in" svg:width="0.84514in" svg:height="0.475in" style:rel-width="scale" style:rel-height="scale"><draw:text-box><text:p text:style-name="P403">附表四</text:p></draw:text-box><svg:desc/></draw:frame></text:span><text:span text:style-name="T404">第5章 激素及影響內分泌機轉藥物<text:s/></text:span><text:span text:style-name="T405">Hormones &amp; drugs affecting hormonal mechanism</text:span></text:p>
      <text:p text:style-name="P406"><text:span text:style-name="T407">（自○○月○○日1生效）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修正後給付規定</text:p>
          </table:table-cell>
          <table:table-cell table:style-name="TableCell414">
            <text:p text:style-name="P415">原給付規定</text:p>
          </table:table-cell>
        </table:table-row>
        <table:table-row table:style-name="TableRow416">
          <table:table-cell table:style-name="TableCell417">
            <text:p text:style-name="P418"><text:span text:style-name="T419">5.4.3.</text:span><text:span text:style-name="T420"><text:tab/>O</text:span><text:span text:style-name="T421">ctreotide inj (</text:span><text:span text:style-name="T422">如</text:span><text:span text:style-name="T423">Sandostatin inj)</text:span><text:span text:style-name="T424"><text:s/></text:span><text:span text:style-name="T425">限：（</text:span><text:span text:style-name="T426">87/11/1</text:span><text:span text:style-name="T427">、</text:span><text:span text:style-name="T428">○○/○○/</text:span><text:span text:style-name="T429">1</text:span><text:span text:style-name="T430">）</text:span></text:p>
            <text:p text:style-name="P431"><text:span text:style-name="T432">1.</text:span><text:span text:style-name="T433"><text:tab/></text:span><text:span text:style-name="T434">對手術、放射線療法或</text:span><text:span text:style-name="T435">dopamine</text:span><text:span text:style-name="T436">作用劑療法控制無效的肢端肥大症患者。</text:span></text:p>
            <text:p text:style-name="P437"><text:span text:style-name="T438">2.</text:span><text:span text:style-name="T439"><text:tab/></text:span><text:span text:style-name="T440">預防胰臟手術後的併發症，最長使用七天。</text:span></text:p>
            <text:p text:style-name="P441"><text:span text:style-name="T442">3.</text:span><text:span text:style-name="T443"><text:tab/></text:span><text:span text:style-name="T444">使用於胃、食道靜脈曲張出血，最長以三天為原則。</text:span></text:p>
            <text:p text:style-name="P445"><text:span text:style-name="T446">4</text:span><text:span text:style-name="T447">.</text:span><text:span text:style-name="T448"><text:tab/></text:span><text:span text:style-name="T449">治療患有功能性症狀之胃、腸、胰內分泌腫瘤的患者</text:span><text:span text:style-name="T450">。（</text:span><text:span text:style-name="T451">○○/○○/</text:span><text:span text:style-name="T452">1</text:span><text:span text:style-name="T453">）</text:span></text:p>
            <text:p text:style-name="P454"/>
            <text:p text:style-name="P455"><text:span text:style-name="T456">5.4.4.</text:span><text:span text:style-name="T457"><text:tab/>O</text:span><text:span text:style-name="T458">ctreotide</text:span><text:span text:style-name="T459">長效型注射劑</text:span><text:span text:style-name="T460"><text:s/>(</text:span><text:span text:style-name="T461">如</text:span><text:span text:style-name="T462">Sandostatin LAR Microspheres for Injection)</text:span><text:span text:style-name="T463">：（</text:span><text:span text:style-name="T464">89/7/1</text:span><text:span text:style-name="T465">、</text:span><text:span text:style-name="T466">○○/○○/</text:span><text:span text:style-name="T467">1</text:span><text:span text:style-name="T468">）</text:span></text:p>
            <text:p text:style-name="P469"><text:span text:style-name="T470">1.</text:span><text:span text:style-name="T471"><text:tab/></text:span><text:span text:style-name="T472">對手術、放射線療法或</text:span><text:span text:style-name="T473">dopamine</text:span><text:span text:style-name="T474">作用劑療法控制無效的肢端肥大症患者。</text:span></text:p>
            <text:p text:style-name="P475"><text:span text:style-name="T476">2.</text:span><text:span text:style-name="T477"><text:tab/></text:span><text:span text:style-name="T478"><text:tab/></text:span><text:span text:style-name="T479">治療患有功能性</text:span><text:span text:style-name="T480">症狀之</text:span><text:span text:style-name="T481">胃、腸、胰內分泌腫瘤的患者。</text:span><text:span text:style-name="T482">（○○</text:span><text:span text:style-name="T483">/</text:span><text:span text:style-name="T484">○○</text:span><text:span text:style-name="T485">/1</text:span><text:span text:style-name="T486">）</text:span></text:p>
            <text:p text:style-name="P487"><text:span text:style-name="T488">3.</text:span><text:span text:style-name="T489"><text:tab/></text:span><text:span text:style-name="T490">需個案事前報准後使用，每次注射以</text:span><text:span text:style-name="T491">20</text:span><text:span text:style-name="T492"><text:s/></text:span><text:span text:style-name="T493">mg</text:span><text:span text:style-name="T494">為原則，每次注射需間隔四週。</text:span></text:p>
            <text:p text:style-name="P495"><text:span text:style-name="T496">4.</text:span><text:span text:style-name="T497"><text:tab/></text:span><text:span text:style-name="T498">若因病情需要超過使用量，應於病歷詳細紀錄以備查核。</text:span></text:p>
          </table:table-cell>
          <table:table-cell table:style-name="TableCell499">
            <text:p text:style-name="P500"><text:span text:style-name="T501">5.4.3.</text:span><text:span text:style-name="T502"><text:tab/>O</text:span><text:span text:style-name="T503">ctreotide inj (</text:span><text:span text:style-name="T504">如</text:span><text:span text:style-name="T505">Sandostatin inj)</text:span><text:span text:style-name="T506"><text:s/></text:span><text:span text:style-name="T507">限：（</text:span><text:span text:style-name="T508">87/11/1</text:span><text:span text:style-name="T509">）</text:span></text:p>
            <text:p text:style-name="P510"><text:span text:style-name="T511">1.</text:span><text:span text:style-name="T512"><text:tab/></text:span><text:span text:style-name="T513">對手術、放射線療法或</text:span><text:span text:style-name="T514">dopamine</text:span><text:span text:style-name="T515">作用劑療法控制無效的肢端肥大症患者。</text:span></text:p>
            <text:p text:style-name="P516"><text:span text:style-name="T517">2.</text:span><text:span text:style-name="T518"><text:tab/></text:span><text:span text:style-name="T519">預防胰臟手術後的併發症，最長使用七天。</text:span></text:p>
            <text:p text:style-name="P520"><text:span text:style-name="T521">3.</text:span><text:span text:style-name="T522"><text:tab/></text:span><text:span text:style-name="T523">使用於胃、食道靜脈曲張出血，最長以三天為原則。</text:span></text:p>
            <text:p text:style-name="P524"/>
            <text:p text:style-name="P525"/>
            <text:p text:style-name="P526"/>
            <text:p text:style-name="P527"/>
            <text:p text:style-name="P528">5.4.4.<text:tab/>Octreotide長效型注射劑<text:s/>(如Sandostatin LAR Microspheres for Injection)：（89/7/1）</text:p>
            <text:p text:style-name="P529"><text:span text:style-name="T530">1.</text:span><text:span text:style-name="T531"><text:tab/></text:span><text:span text:style-name="T532">對手術、放射線療法或</text:span><text:span text:style-name="T533">dopamine</text:span><text:span text:style-name="T534">作用劑療法控制無效的肢端肥大症患者。</text:span></text:p>
            <text:p text:style-name="P535"><text:span text:style-name="T536">2.</text:span><text:span text:style-name="T537"><text:tab/></text:span><text:span text:style-name="T538">治療患有功能性胃、腸、胰內分泌腫瘤</text:span><text:span text:style-name="T539">且症狀已受到</text:span><text:span text:style-name="T540">octreotide</text:span><text:span text:style-name="T541">皮下注射治療並得到良好控制</text:span><text:span text:style-name="T542">的患者。</text:span></text:p>
            <text:p text:style-name="P543"><text:span text:style-name="T544">3.</text:span><text:span text:style-name="T545"><text:tab/></text:span><text:span text:style-name="T546">需個案事前報准後使用，每次注射以</text:span><text:span text:style-name="T547">20</text:span><text:span text:style-name="T548"><text:s/></text:span><text:span text:style-name="T549">mg</text:span><text:span text:style-name="T550">為原則，每次注射需間隔四週。</text:span></text:p>
            <text:p text:style-name="P551"><text:span text:style-name="T552">4.</text:span><text:span text:style-name="T553"><text:tab/></text:span><text:span text:style-name="T554">若因病情需要超過使用量，應於病歷詳細紀錄以備查核。</text:span></text:p>
          </table:table-cell>
        </table:table-row>
      </table:table>
      <text:p text:style-name="P555">備註：劃線部份為新修訂之規定。</text:p>
      <text:p text:style-name="P556"><text:span text:style-name="T557">「</text:span><text:span text:style-name="T558">全民健康保險藥品給付規定</text:span><text:span text:style-name="T559">」</text:span><text:span text:style-name="T560">修正規定</text:span><text:span text:style-name="T561">(</text:span><text:span text:style-name="T562">草案</text:span><text:span text:style-name="T563">)</text:span><text:bookmark-start text:name="_Toc1882938"/><text:span text:style-name="T564"><text:s text:c="2"/></text:span></text:p>
      <text:p text:style-name="P565"><text:bookmark-end text:name="_Toc1882938"/><text:span text:style-name="T566"><draw:frame draw:z-index="251657728" draw:id="id4" draw:style-name="a5" draw:name="Text Box 5" text:anchor-type="paragraph" svg:x="5.7in" svg:y="-0.29097in" svg:width="0.84514in" svg:height="0.475in" style:rel-width="scale" style:rel-height="scale"><draw:text-box><text:p text:style-name="P567">附表五</text:p></draw:text-box><svg:desc/></draw:frame></text:span><text:span text:style-name="T568">第</text:span><text:span text:style-name="T569">8</text:span><text:span text:style-name="T570">章</text:span><text:span text:style-name="T571"><text:s/></text:span><text:span text:style-name="T572">免疫製劑</text:span><text:span text:style-name="T573"><text:s/></text:span><text:bookmark-start text:name="_Toc1882939"/><text:span text:style-name="T574">Immunologic agents</text:span><text:bookmark-end text:name="_Toc1882939"/></text:p>
      <text:p text:style-name="P575"><text:span text:style-name="T576">（自</text:span><text:span text:style-name="T577">○○</text:span><text:span text:style-name="T578">年</text:span><text:span text:style-name="T579">○○</text:span><text:span text:style-name="T580">月</text:span><text:span text:style-name="T581">1</text:span><text:span text:style-name="T582">日</text:span><text:span text:style-name="T583">生效）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修正</text:span><text:span text:style-name="T591">後</text:span><text:span text:style-name="T592">給付規定</text:span></text:p>
          </table:table-cell>
          <table:table-cell table:style-name="TableCell593">
            <text:p text:style-name="P594"><text:span text:style-name="T595">原給付規定</text:span></text:p>
          </table:table-cell>
        </table:table-row>
        <table:table-row table:style-name="TableRow596">
          <table:table-cell table:style-name="TableCell597">
            <text:p text:style-name="P598"><text:span text:style-name="T599">8.2.4.2.</text:span><text:span text:style-name="T600"><text:tab/></text:span><text:span text:style-name="T601"><text:tab/>Etanercept (</text:span><text:span text:style-name="T602">如</text:span><text:span text:style-name="T603">Enbrel); adalimumab</text:span><text:span text:style-name="T604">（如</text:span><text:span text:style-name="T605">Humira</text:span><text:span text:style-name="T606">）；</text:span><text:span text:style-name="T607">golimumab</text:span><text:span text:style-name="T608">（如</text:span><text:span text:style-name="T609">Simponi</text:span><text:span text:style-name="T610">）；</text:span><text:span text:style-name="T611">abatacept</text:span><text:span text:style-name="T612">（</text:span><text:span text:style-name="T613">如</text:span><text:span text:style-name="T614">Orencia</text:span><text:span text:style-name="T615">）</text:span><text:span text:style-name="T616">(92/3/1</text:span><text:span text:style-name="T617">、</text:span><text:span text:style-name="T618">93/8/1</text:span><text:span text:style-name="T619">、</text:span><text:span text:style-name="T620">93/9/1</text:span><text:span text:style-name="T621">、</text:span><text:span text:style-name="T622">98/3/1</text:span><text:span text:style-name="T623">、</text:span><text:span text:style-name="T624">99/2/1</text:span><text:span text:style-name="T625">、</text:span><text:span text:style-name="T626">100/12/1</text:span><text:span text:style-name="T627">、</text:span><text:span text:style-name="T628">101/1/1</text:span><text:span text:style-name="T629">、</text:span><text:span text:style-name="T630">101/6/1</text:span><text:span text:style-name="T631">、</text:span><text:span text:style-name="T632">○○/○○/1</text:span><text:span text:style-name="T633">)</text:span><text:span text:style-name="T634">：成人治療部分</text:span></text:p>
            <text:p text:style-name="P635">1.～5.（略）</text:p>
            <text:p text:style-name="P636"><text:span text:style-name="T637">6.</text:span><text:span text:style-name="T638">需</text:span><text:span text:style-name="T639">減量及</text:span><text:span text:style-name="T640">暫緩續用</text:span><text:span text:style-name="T641">的</text:span><text:span text:style-name="T642">時</text:span><text:span text:style-name="T643">機</text:span><text:span text:style-name="T644">：</text:span><text:span text:style-name="T645">(○○/○○/1)</text:span></text:p>
            <text:p text:style-name="P646">(1)<text:s/>使用2年後開始減量，並於開始減量1年後暫緩續用。</text:p>
            <text:p text:style-name="P647"><text:span text:style-name="T648">(2)</text:span><text:span text:style-name="T649"><text:s/></text:span><text:span text:style-name="T650">至</text:span><text:span text:style-name="T651">○○</text:span><text:span text:style-name="T652">年</text:span><text:span text:style-name="T653">○○</text:span><text:span text:style-name="T654">月</text:span><text:span text:style-name="T655">1</text:span><text:span text:style-name="T656">日</text:span><text:span text:style-name="T657">止，</text:span><text:span text:style-name="T658">已申請使用</text:span><text:span text:style-name="T659">逾2年者，於下次申報時</text:span><text:span text:style-name="T660">應開始減量使用，</text:span><text:span text:style-name="T661">並於開始減量</text:span><text:span text:style-name="T662">1</text:span><text:span text:style-name="T663">年後</text:span><text:span text:style-name="T664">暫緩續用</text:span><text:span text:style-name="T665">。</text:span><text:span text:style-name="T666">其餘情況則依上述第</text:span><text:span text:style-name="T667">(1)</text:span><text:span text:style-name="T668">點之規定。</text:span></text:p>
            <text:p text:style-name="P669"><text:span text:style-name="T670">7.</text:span><text:span text:style-name="T671">依第</text:span><text:span text:style-name="T672">6</text:span><text:span text:style-name="T673">點規定</text:span><text:span text:style-name="T674">暫緩續用</text:span><text:span text:style-name="T675">後若</text:span><text:span text:style-name="T676">疾病再復發，重新申請使用必須符合以下條件：</text:span><text:span text:style-name="T677">(</text:span><text:span text:style-name="T678">○○/○○/1</text:span><text:span text:style-name="T679">)</text:span></text:p>
            <text:p text:style-name="P680"><text:span text:style-name="T681">(1)</text:span><text:span text:style-name="T682"><text:s/></text:span><text:span text:style-name="T683">生物製劑</text:span><text:span text:style-name="T684">暫緩續用</text:span><text:span text:style-name="T685">後，必須持續接受至少</text:span><text:span text:style-name="T686">2</text:span><text:span text:style-name="T687">種</text:span><text:span text:style-name="T688">DMARDs</text:span><text:span text:style-name="T689">藥物</text:span><text:span text:style-name="T690">之治療（</text:span><text:span text:style-name="T691">methotrexate</text:span><text:span text:style-name="T692">為基本藥物，另一藥物必須包括肌肉注射之金劑、</text:span><text:span text:style-name="T693">hydroxychloroquine</text:span><text:span text:style-name="T694">、</text:span><text:span text:style-name="T695">sulfasalazine</text:span><text:span text:style-name="T696">、</text:span><text:span text:style-name="T697">d-penicillamine</text:span><text:span text:style-name="T698">、</text:span><text:span text:style-name="T699">azathioprine</text:span><text:span text:style-name="T700">、</text:span><text:span text:style-name="T701">leflunomide</text:span><text:span text:style-name="T702">、</text:span><text:span text:style-name="T703">cyclosporine</text:span><text:span text:style-name="T704">中之任何一種），其中</text:span><text:span text:style-name="T705">methotrexate</text:span><text:span text:style-name="T706">至少</text:span><text:span text:style-name="T707">2</text:span><text:span text:style-name="T708">個月以上必須達到當初申請生物製劑時所使用之劑量。</text:span></text:p>
            <text:p text:style-name="P709">(2)<text:s/>DAS28總積分上升程度大於等於（≧）1.2。</text:p>
            <text:p text:style-name="P710"><text:span text:style-name="T711">8.</text:span><text:span text:style-name="T712">轉</text:span><text:span text:style-name="T713">用</text:span><text:span text:style-name="T714">其他成分生物製劑</text:span><text:span text:style-name="T715">之條件</text:span><text:span text:style-name="T716">：</text:span><text:span text:style-name="T717">(</text:span><text:span text:style-name="T718">○○/○○/1</text:span><text:span text:style-name="T719">)</text:span></text:p>
            <text:p text:style-name="P720">(1)<text:s/>使用生物製劑治療後有療效，但因方便性欲改用給藥頻率較少者或無法忍受副作用者，可轉用相同藥理機轉之生物製劑。</text:p>
            <text:p text:style-name="P721">(2)<text:s/>使用生物製劑治療後療效不彰，不可轉用相同藥理機轉之其他成分生物製劑。</text:p>
            <text:p text:style-name="P722"><text:span text:style-name="T723">◎</text:span><text:a xlink:href="http://www.nhi.gov.tw/02hospital/hospital_file/chap8-2.doc" office:target-frame-name="_top" xlink:show="replace"><text:span text:style-name="T724">附表十三</text:span></text:a><text:span text:style-name="T725">：</text:span><text:span text:style-name="T726">28</text:span><text:span text:style-name="T727">處關節疾病活動度</text:span><text:span text:style-name="T728"><text:s/>(Disease Activity Score, DAS 28)</text:span><text:span text:style-name="T729">評估表</text:span></text:p>
            <text:p text:style-name="P730"><text:span text:style-name="T731">◎</text:span><text:a xlink:href="http://www.nhi.gov.tw/02hospital/hospital_file/chap8-3.doc" office:target-frame-name="_top" xlink:show="replace"><text:span text:style-name="T732">附表十四</text:span></text:a><text:span text:style-name="T733">：疾病修飾抗風濕病藥物</text:span><text:span text:style-name="T734"><text:s/>(DMARDs)</text:span><text:span text:style-name="T735">之標準目劑量暨治療劑量之定義</text:span></text:p>
            <text:p text:style-name="P736"><text:span text:style-name="T737">◎</text:span><text:span text:style-name="T738">附表十五：</text:span><text:span text:style-name="T739">全民健康保險使用</text:span><text:span text:style-name="T740">etanercept</text:span><text:span text:style-name="T741">；</text:span><text:span text:style-name="T742">adalimumab</text:span><text:span text:style-name="T743">；</text:span><text:span text:style-name="T744">golimumab</text:span><text:span text:style-name="T745">；</text:span><text:span text:style-name="T746">abatacept</text:span><text:span text:style-name="T747">申請表</text:span></text:p>
            <text:p text:style-name="P748"/>
            <text:p text:style-name="P749"><text:span text:style-name="T750">8.2.7.<text:s/></text:span><text:span text:style-name="T751">Rituximab</text:span><text:span text:style-name="T752">注射劑（如</text:span><text:span text:style-name="T753">Mabthera</text:span><text:span text:style-name="T754">）：用於類風濕性關節炎之成人治療部分（</text:span><text:span text:style-name="T755">97/11/1</text:span><text:span text:style-name="T756">、</text:span><text:span text:style-name="T757">99/2/1</text:span><text:span text:style-name="T758">、</text:span><text:span text:style-name="T759">101/7/1</text:span><text:span text:style-name="T760">）</text:span></text:p>
            <text:p text:style-name="P761">1.～4.（略）</text:p>
            <text:p text:style-name="P762"><text:span text:style-name="T763">5</text:span><text:span text:style-name="T764">.</text:span><text:span text:style-name="T765">需減量及</text:span><text:span text:style-name="T766">暫緩續用</text:span><text:span text:style-name="T767">的時</text:span><text:span text:style-name="T768">機</text:span><text:span text:style-name="T769">：</text:span><text:span text:style-name="T770">(○○/○○/1)</text:span></text:p>
            <text:p text:style-name="P771">(1)<text:s/>使用2年後開始減量，並於開始減量1年後暫緩續用。</text:p>
            <text:p text:style-name="P772"><text:span text:style-name="T773">(2)</text:span><text:span text:style-name="T774"><text:s/></text:span><text:span text:style-name="T775">至</text:span><text:span text:style-name="T776">○○</text:span><text:span text:style-name="T777">年</text:span><text:span text:style-name="T778">○○</text:span><text:span text:style-name="T779">月</text:span><text:span text:style-name="T780">1</text:span><text:span text:style-name="T781">日止，已申請使用逾2年者，於下次申報時應開始減量使用，</text:span><text:span text:style-name="T782">並於開始減量</text:span><text:span text:style-name="T783">1</text:span><text:span text:style-name="T784">年後</text:span><text:span text:style-name="T785">暫緩續用</text:span><text:span text:style-name="T786">。</text:span><text:span text:style-name="T787">其餘情況則依上述第</text:span><text:span text:style-name="T788">(1)</text:span><text:span text:style-name="T789">點之規定。</text:span></text:p>
            <text:p text:style-name="P790"><text:span text:style-name="T791">6</text:span><text:span text:style-name="T792">.</text:span><text:span text:style-name="T793">依第</text:span><text:span text:style-name="T794">5</text:span><text:span text:style-name="T795">點規定</text:span><text:span text:style-name="T796">暫緩續用</text:span><text:span text:style-name="T797">後若疾病再復發，重新申請使用必須符合以下條件：</text:span><text:span text:style-name="T798">(</text:span><text:span text:style-name="T799">○○/○○/1</text:span><text:span text:style-name="T800">)</text:span></text:p>
            <text:p text:style-name="P801"><text:span text:style-name="T802">(1)</text:span><text:span text:style-name="T803"><text:s/></text:span><text:span text:style-name="T804">生物製劑</text:span><text:span text:style-name="T805">暫緩續用</text:span><text:span text:style-name="T806">後，必須持續接受至少</text:span><text:span text:style-name="T807">2</text:span><text:span text:style-name="T808">種</text:span><text:span text:style-name="T809">DMARDs</text:span><text:span text:style-name="T810">藥物之治療（</text:span><text:span text:style-name="T811">methotrexate</text:span><text:span text:style-name="T812">為基本藥物，另一藥物必須包括肌肉注射之金劑、</text:span><text:span text:style-name="T813">hydroxychloroquine</text:span><text:span text:style-name="T814">、</text:span><text:span text:style-name="T815">sulfasalazine</text:span><text:span text:style-name="T816">、</text:span><text:span text:style-name="T817">d-penicillamine</text:span><text:span text:style-name="T818">、</text:span><text:span text:style-name="T819">azathioprine</text:span><text:span text:style-name="T820">、</text:span><text:span text:style-name="T821">leflunomide</text:span><text:span text:style-name="T822">、</text:span><text:span text:style-name="T823">cyclosporine</text:span><text:span text:style-name="T824">中之任何一種），其中</text:span><text:span text:style-name="T825">methotrexate</text:span><text:span text:style-name="T826">至少</text:span><text:span text:style-name="T827">2</text:span><text:span text:style-name="T828">個月以上必須達到當初申請生物製劑時所使用之劑量。</text:span></text:p>
            <text:p text:style-name="P829">(2) DAS28總積分上升程度大於等於（≧）1.2。</text:p>
            <text:p text:style-name="P830"><text:span text:style-name="T831">7</text:span><text:span text:style-name="T832">.</text:span><text:span text:style-name="T833">轉用其他成分生物製劑之條件：</text:span><text:span text:style-name="T834">(</text:span><text:span text:style-name="T835">○○/○○/1</text:span><text:span text:style-name="T836">)</text:span></text:p>
            <text:p text:style-name="P837">(1)<text:s/>使用生物製劑治療後有療效，但因方便性欲改用給藥頻率較少者或無法忍受副作用者，可轉用相同藥理機轉之生物製劑。</text:p>
            <text:p text:style-name="P838"><text:span text:style-name="T839">(2)<text:s/></text:span><text:span text:style-name="T840">使用生物製劑治療後療效不彰，不可轉用相同藥理機轉之其他成分生物製劑。</text:span></text:p>
            <text:p text:style-name="P841">◎附表二十三：全民健康保險使用rituximab申請表</text:p>
            <text:p text:style-name="P842"/>
            <text:p text:style-name="P843">8.2.11.<text:tab/>Tocilizumab（如Actemra）（101/5/1）：用於類風濕性關節炎之成人治療部分</text:p>
            <text:p text:style-name="P844"><text:span text:style-name="T845">1.</text:span><text:span text:style-name="T846">～</text:span><text:span text:style-name="T847">4.</text:span><text:span text:style-name="T848">（略）</text:span></text:p>
            <text:p text:style-name="P849"><text:span text:style-name="T850">5</text:span><text:span text:style-name="T851">.</text:span><text:span text:style-name="T852">需減量及</text:span><text:span text:style-name="T853">暫緩續用</text:span><text:span text:style-name="T854">的時</text:span><text:span text:style-name="T855">機：</text:span><text:span text:style-name="T856">(○○/○○/1)</text:span></text:p>
            <text:p text:style-name="P857">(1)<text:s/>使用2年後開始減量，並於開始減量1年後暫緩續用。</text:p>
            <text:p text:style-name="P858"><text:span text:style-name="T859">(2)</text:span><text:span text:style-name="T860"><text:s/></text:span><text:span text:style-name="T861">至</text:span><text:span text:style-name="T862">○○</text:span><text:span text:style-name="T863">年</text:span><text:span text:style-name="T864">○○</text:span><text:span text:style-name="T865">月</text:span><text:span text:style-name="T866">1</text:span><text:span text:style-name="T867">日止，已申請使用逾2年者，於下次申報時應開始減量使用，</text:span><text:span text:style-name="T868">並於開始減量</text:span><text:span text:style-name="T869">1</text:span><text:span text:style-name="T870">年後</text:span><text:span text:style-name="T871">暫緩續用</text:span><text:span text:style-name="T872">。</text:span><text:span text:style-name="T873">其餘情況則依上述第</text:span><text:span text:style-name="T874">(1)</text:span><text:span text:style-name="T875">點之規定。</text:span></text:p>
            <text:p text:style-name="P876"><text:span text:style-name="T877">6</text:span><text:span text:style-name="T878">.</text:span><text:span text:style-name="T879">依第</text:span><text:span text:style-name="T880">5</text:span><text:span text:style-name="T881">點規定</text:span><text:span text:style-name="T882">暫緩續用</text:span><text:span text:style-name="T883">後若疾病再復發，重新申請使用必須符合以下條件：</text:span><text:span text:style-name="T884">(</text:span><text:span text:style-name="T885">○○/○○/1</text:span><text:span text:style-name="T886">)</text:span></text:p>
            <text:p text:style-name="P887"><text:span text:style-name="T888">(1)</text:span><text:span text:style-name="T889"><text:s/></text:span><text:span text:style-name="T890">生物製劑</text:span><text:span text:style-name="T891">暫緩續用</text:span><text:span text:style-name="T892">後，必須持續接受至少</text:span><text:span text:style-name="T893">2</text:span><text:span text:style-name="T894">種</text:span><text:span text:style-name="T895">DMARDs</text:span><text:span text:style-name="T896">藥物之治療（</text:span><text:span text:style-name="T897">methotrexate</text:span><text:span text:style-name="T898">為基本藥物，另一藥物必須包括肌肉注射之金劑、</text:span><text:span text:style-name="T899">hydroxychloroquine</text:span><text:span text:style-name="T900">、</text:span><text:span text:style-name="T901">sulfasalazine</text:span><text:span text:style-name="T902">、</text:span><text:span text:style-name="T903">d-penicillamine</text:span><text:span text:style-name="T904">、</text:span><text:span text:style-name="T905">azathioprine</text:span><text:span text:style-name="T906">、</text:span><text:span text:style-name="T907">leflunomide</text:span><text:span text:style-name="T908">、</text:span><text:span text:style-name="T909">cyclosporine</text:span><text:span text:style-name="T910">中之任何一種），其中</text:span><text:span text:style-name="T911">methotrexate</text:span><text:span text:style-name="T912">至少</text:span><text:span text:style-name="T913">2</text:span><text:span text:style-name="T914">個月以上必須達到當初申請生物製劑時所使用之劑量。</text:span></text:p>
            <text:p text:style-name="P915">(2) DAS28總積分上升程度大於等於（≧）1.2。</text:p>
            <text:p text:style-name="P916"><text:span text:style-name="T917">7</text:span><text:span text:style-name="T918">.</text:span><text:span text:style-name="T919">轉用其他成分生物製劑之條件：</text:span><text:span text:style-name="T920">(</text:span><text:span text:style-name="T921">○○/○○/1</text:span><text:span text:style-name="T922">)</text:span></text:p>
            <text:p text:style-name="P923">(1)<text:s/>使用生物製劑治療後有療效，但因方便性欲改用給藥頻率較少者或無法忍受副作用者，可轉用相同藥理機轉之生物製劑。</text:p>
            <text:p text:style-name="P924"><text:span text:style-name="T925">(2)<text:s/></text:span><text:span text:style-name="T926">使用生物製劑治療後療效不彰，不可轉用相同藥理機轉之其他成分生物製劑。</text:span></text:p>
            <text:p text:style-name="P927"><text:span text:style-name="T928">◎附表二十八：全民健康保險使用</text:span><text:span text:style-name="T929">tocilizumab</text:span><text:span text:style-name="T930">申請表</text:span></text:p>
          </table:table-cell>
          <table:table-cell table:style-name="TableCell931">
            <text:p text:style-name="P932"><text:span text:style-name="T933">8.2.4.2.</text:span><text:span text:style-name="T934"><text:tab/>Etanercept (</text:span><text:span text:style-name="T935">如</text:span><text:span text:style-name="T936">Enbrel); adalimumab</text:span><text:span text:style-name="T937">（如</text:span><text:span text:style-name="T938">Humira</text:span><text:span text:style-name="T939">）；</text:span><text:span text:style-name="T940">golimumab</text:span><text:span text:style-name="T941">（如</text:span><text:span text:style-name="T942">Simponi</text:span><text:span text:style-name="T943">）</text:span><text:span text:style-name="T944">；</text:span><text:span text:style-name="T945">abatacept</text:span><text:span text:style-name="T946">（</text:span><text:span text:style-name="T947">如</text:span><text:span text:style-name="T948">Orencia</text:span><text:span text:style-name="T949">）</text:span><text:span text:style-name="T950">(92/3/1</text:span><text:span text:style-name="T951">、</text:span><text:span text:style-name="T952">93/8/1</text:span><text:span text:style-name="T953">、</text:span><text:span text:style-name="T954">93/9/1</text:span><text:span text:style-name="T955">、</text:span><text:span text:style-name="T956">98/3/1</text:span><text:span text:style-name="T957">、</text:span><text:span text:style-name="T958">99/2/1</text:span><text:span text:style-name="T959">、</text:span><text:span text:style-name="T960">100/12/1</text:span><text:span text:style-name="T961">、</text:span><text:span text:style-name="T962">101/1/1</text:span><text:span text:style-name="T963">、</text:span><text:span text:style-name="T964">101/6/1</text:span><text:span text:style-name="T965">)</text:span><text:span text:style-name="T966">：成人治療部分</text:span></text:p>
            <text:p text:style-name="P967">1.～5.（略）</text:p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><text:span text:style-name="T1003">◎</text:span><text:a xlink:href="http://www.nhi.gov.tw/02hospital/hospital_file/chap8-2.doc" office:target-frame-name="_top" xlink:show="replace"><text:span text:style-name="T1004">附表十三</text:span></text:a><text:span text:style-name="T1005">：</text:span><text:span text:style-name="T1006">28</text:span><text:span text:style-name="T1007">處關節疾病活動度</text:span><text:span text:style-name="T1008"><text:s/>(Disease Activity Score, DAS 28)</text:span><text:span text:style-name="T1009">評估表</text:span></text:p>
            <text:p text:style-name="P1010"><text:span text:style-name="T1011">◎</text:span><text:a xlink:href="http://www.nhi.gov.tw/02hospital/hospital_file/chap8-3.doc" office:target-frame-name="_top" xlink:show="replace"><text:span text:style-name="T1012">附表十四</text:span></text:a><text:span text:style-name="T1013">：疾病修飾抗風濕病藥物</text:span><text:span text:style-name="T1014"><text:s/>(DMARDs)</text:span><text:span text:style-name="T1015">之標準目劑量暨治療劑量之定義</text:span></text:p>
            <text:p text:style-name="P1016"><text:span text:style-name="T1017">◎</text:span><text:span text:style-name="T1018">附表十五：</text:span><text:span text:style-name="T1019">全民健康保險使用</text:span><text:span text:style-name="T1020">etanercept</text:span><text:span text:style-name="T1021">；</text:span><text:span text:style-name="T1022">adalimumab</text:span><text:span text:style-name="T1023">；</text:span><text:span text:style-name="T1024">golimumab</text:span><text:span text:style-name="T1025">；</text:span><text:span text:style-name="T1026">abatacept</text:span><text:span text:style-name="T1027">申請表</text:span></text:p>
            <text:p text:style-name="P1028"/>
            <text:p text:style-name="P1029"><text:span text:style-name="T1030">8.2.7.<text:s/></text:span><text:span text:style-name="T1031">Rituximab</text:span><text:span text:style-name="T1032">注射劑（如</text:span><text:span text:style-name="T1033">Mabthera</text:span><text:span text:style-name="T1034">）：用於類風濕性關節炎之成人治療部分（</text:span><text:span text:style-name="T1035">97/11/1</text:span><text:span text:style-name="T1036">、</text:span><text:span text:style-name="T1037">99/2/1</text:span><text:span text:style-name="T1038">、</text:span><text:span text:style-name="T1039">101/7/1</text:span><text:span text:style-name="T1040">）</text:span></text:p>
            <text:p text:style-name="P1041"><text:span text:style-name="T1042">1.</text:span><text:span text:style-name="T1043">～</text:span><text:span text:style-name="T1044">4.</text:span><text:span text:style-name="T1045">（略）</text:span></text:p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>◎附表二十三：全民健康保險使用rituximab申請表</text:p>
            <text:p text:style-name="P1081"/>
            <text:p text:style-name="P1082">8.2.11.<text:tab/>Tocilizumab（如Actemra）（101/5/1）：用於類風濕性關節炎之成人治療部分</text:p>
            <text:p text:style-name="P1083">1.～4.（略）</text:p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>◎附表二十八：全民健康保險使用tocilizumab申請表</text:p>
          </table:table-cell>
        </table:table-row>
      </table:table>
      <text:p text:style-name="P1119">備註：劃線部份為新修訂之規定。</text:p>
      <text:p text:style-name="P1120"><text:span text:style-name="T1121">「全民健康保險藥品給付規定」修正規定（草案）</text:span><text:span text:style-name="T1122"><text:s text:c="2"/></text:span></text:p>
      <text:p text:style-name="P1123"><text:span text:style-name="T1124"><draw:frame draw:z-index="251658752" draw:id="id5" draw:style-name="a6" draw:name="Text Box 6" text:anchor-type="paragraph" svg:x="5.8in" svg:y="-0.29097in" svg:width="0.84514in" svg:height="0.475in" style:rel-width="scale" style:rel-height="scale"><draw:text-box><text:p text:style-name="P1125">附表六</text:p></draw:text-box><svg:desc/></draw:frame></text:span><text:span text:style-name="T1126">第8章 免疫製劑 Immunologic agents</text:span></text:p>
      <text:p text:style-name="P1127">（自○○年○○月1日生效）</text:p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修正後給付規定</text:p>
          </table:table-cell>
          <table:table-cell table:style-name="TableCell1134">
            <text:p text:style-name="P1135">原給付規定</text:p>
          </table:table-cell>
        </table:table-row>
        <table:table-row table:style-name="TableRow1136">
          <table:table-cell table:style-name="TableCell1137">
            <text:p text:style-name="P1138"><text:span text:style-name="T1139">8.2.4.</text:span><text:span text:style-name="T1140"><text:tab/></text:span><text:span text:style-name="T1141">Etanercept (</text:span><text:span text:style-name="T1142">如</text:span><text:span text:style-name="T1143">Enbrel); adalimumab<text:s/></text:span><text:span text:style-name="T1144">（如</text:span><text:span text:style-name="T1145">Humira</text:span><text:span text:style-name="T1146">）</text:span><text:span text:style-name="T1147">; golimumab</text:span><text:span text:style-name="T1148">（如</text:span><text:span text:style-name="T1149">Simponi</text:span><text:span text:style-name="T1150">）；</text:span><text:span text:style-name="T1151">abatacept</text:span><text:span text:style-name="T1152">（如</text:span><text:span text:style-name="T1153">Orencia</text:span><text:span text:style-name="T1154">）：</text:span><text:span text:style-name="T1155">(92/3/1</text:span><text:span text:style-name="T1156">、</text:span><text:span text:style-name="T1157">93/8/1</text:span><text:span text:style-name="T1158">、</text:span><text:span text:style-name="T1159">93/9/1</text:span><text:span text:style-name="T1160">、</text:span><text:span text:style-name="T1161">98/3/1</text:span><text:span text:style-name="T1162">、</text:span><text:span text:style-name="T1163">99/2/1</text:span><text:span text:style-name="T1164">、</text:span><text:span text:style-name="T1165">100/12/1</text:span><text:span text:style-name="T1166">、</text:span><text:span text:style-name="T1167">101/1/1</text:span><text:span text:style-name="T1168">、</text:span><text:span text:style-name="T1169">101/6/1</text:span><text:span text:style-name="T1170">、</text:span><text:span text:style-name="T1171">101/10/1</text:span><text:span text:style-name="T1172">、</text:span><text:span text:style-name="T1173">○○/○○/1</text:span><text:span text:style-name="T1174">)</text:span></text:p>
            <text:p text:style-name="P1175"><text:span text:style-name="T1176">8.2.4.4. Adalimumab</text:span><text:span text:style-name="T1177">（如</text:span><text:span text:style-name="T1178">Humira</text:span><text:span text:style-name="T1179">）</text:span><text:span text:style-name="T1180">; etanercept (</text:span><text:span text:style-name="T1181">如</text:span><text:span text:style-name="T1182">Enbrel)<text:s/></text:span><text:span text:style-name="T1183">；</text:span><text:span text:style-name="T1184">golimumab</text:span><text:span text:style-name="T1185">（如</text:span><text:span text:style-name="T1186">Simponi</text:span><text:span text:style-name="T1187">）</text:span><text:span text:style-name="T1188">(98/8/1</text:span><text:span text:style-name="T1189">、</text:span><text:span text:style-name="T1190">98/11/1</text:span><text:span text:style-name="T1191">、</text:span><text:span text:style-name="T1192">99/1/1</text:span><text:span text:style-name="T1193">、</text:span><text:span text:style-name="T1194">○○/○○/1</text:span><text:span text:style-name="T1195">)</text:span><text:span text:style-name="T1196">：用於</text:span><text:span text:style-name="T1197">活動性乾癬性關節炎－</text:span><text:span text:style-name="T1198">乾癬性周邊關節炎治療部分</text:span></text:p>
            <text:p text:style-name="P1199">1.（略）</text:p>
            <text:p text:style-name="P1200">2.<text:s/>需經事前審查核准後使用。</text:p>
            <text:p text:style-name="P1201"><text:span text:style-name="T1202">3.</text:span><text:span text:style-name="T1203">～</text:span><text:span text:style-name="T1204">6.</text:span><text:span text:style-name="T1205">（略）</text:span></text:p>
            <text:p text:style-name="P1206"/>
            <text:p text:style-name="P1207"><text:span text:style-name="T1208">8.2.4.5.</text:span><text:span text:style-name="T1209"><text:tab/>Adalimumab</text:span><text:span text:style-name="T1210">（如</text:span><text:span text:style-name="T1211">Humira</text:span><text:span text:style-name="T1212">）</text:span><text:span text:style-name="T1213">; etanercept (</text:span><text:span text:style-name="T1214">如</text:span><text:span text:style-name="T1215">Enbrel)<text:s/></text:span><text:span text:style-name="T1216">；</text:span><text:span text:style-name="T1217">golimumab</text:span><text:span text:style-name="T1218">（如</text:span><text:span text:style-name="T1219">Simponi</text:span><text:span text:style-name="T1220">）</text:span><text:span text:style-name="T1221">(98/8/1</text:span><text:span text:style-name="T1222">、</text:span><text:span text:style-name="T1223">98/11/1</text:span><text:span text:style-name="T1224">、</text:span><text:span text:style-name="T1225">99/1/1</text:span><text:span text:style-name="T1226">、</text:span><text:span text:style-name="T1227">○○/○○/1</text:span><text:span text:style-name="T1228">)</text:span><text:span text:style-name="T1229">：用於</text:span><text:span text:style-name="T1230">活動性乾癬性關節炎－</text:span><text:span text:style-name="T1231">乾癬性脊椎病變治療部分</text:span></text:p>
            <text:p text:style-name="P1232">1.（略）</text:p>
            <text:p text:style-name="P1233">2.<text:s/>需經事前審查核准後使用。<text:s/></text:p>
            <text:p text:style-name="P1234">3.～6.（略）</text:p>
          </table:table-cell>
          <table:table-cell table:style-name="TableCell1235">
            <text:p text:style-name="P1236">8.2.4.<text:tab/>Etanercept (如Enbrel); adalimumab<text:s/>（如Humira）; golimumab（如Simponi）；abatacept（如Orencia）：(92/3/1、93/8/1、93/9/1、98/3/1、99/2/1、100/12/1、101/1/1、101/6/1、101/10/1)</text:p>
            <text:p text:style-name="P1237"/>
            <text:p text:style-name="P1238">8.2.4.4. Adalimumab（如Humira）; etanercept (如Enbrel) (98/8/1、98/11/1、99/1/1)：用於乾癬性周邊關節炎治療部分</text:p>
            <text:p text:style-name="P1239"/>
            <text:p text:style-name="P1240">1.（略）</text:p>
            <text:p text:style-name="P1241">2.<text:s/>需經事前審查核准後使用。</text:p>
            <text:p text:style-name="P1242">3.～6.（略）</text:p>
            <text:p text:style-name="P1243"/>
            <text:p text:style-name="P1244">8.2.4.5.<text:tab/>Adalimumab（如Humira）; etanercept (如Enbrel) (98/8/1、98/11/1、99/1/1)：用於乾癬性脊椎病變治療部分</text:p>
            <text:p text:style-name="P1245"/>
            <text:p text:style-name="P1246"/>
            <text:p text:style-name="P1247"/>
            <text:p text:style-name="P1248">1.（略）</text:p>
            <text:p text:style-name="P1249">2.<text:s/>需經事前審查核准後使用。<text:s/></text:p>
            <text:p text:style-name="P1250">3.～6.（略）</text:p>
          </table:table-cell>
        </table:table-row>
      </table:table>
      <text:p text:style-name="P1251">備註：劃線部份為新修訂之規定。</text:p>
      <text:p text:style-name="P1252"><text:span text:style-name="T1253">「</text:span><text:span text:style-name="T1254">全民健康保險藥品給付規定</text:span><text:span text:style-name="T1255">」</text:span><text:span text:style-name="T1256">修正規定</text:span><text:span text:style-name="T1257">(</text:span><text:span text:style-name="T1258">草案</text:span><text:span text:style-name="T1259">)</text:span><text:span text:style-name="T1260"><text:s text:c="2"/></text:span></text:p>
      <text:p text:style-name="P1261"><text:span text:style-name="T1262"><draw:frame draw:z-index="251659776" draw:id="id6" draw:style-name="a7" draw:name="Text Box 7" text:anchor-type="paragraph" svg:x="5.65in" svg:y="-0.12431in" svg:width="0.84514in" svg:height="0.475in" style:rel-width="scale" style:rel-height="scale"><draw:text-box><text:p text:style-name="P1263">附表七</text:p><text:p text:style-name="P1264"/></draw:text-box><svg:desc/></draw:frame></text:span><text:span text:style-name="T1265">第</text:span><text:span text:style-name="T1266">8</text:span><text:span text:style-name="T1267">章</text:span><text:span text:style-name="T1268"><text:s/></text:span><text:span text:style-name="T1269">免疫製劑</text:span><text:span text:style-name="T1270"><text:s/>Immunologic agents</text:span></text:p>
      <text:p text:style-name="P1271"><text:span text:style-name="T1272">（自○○年○○月1日生效）</text:span></text:p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修正後給付規定</text:span></text:p>
          </table:table-cell>
          <table:table-cell table:style-name="TableCell1280">
            <text:p text:style-name="P1281"><text:span text:style-name="T1282">原給付規定</text:span></text:p>
          </table:table-cell>
        </table:table-row>
        <table:table-row table:style-name="TableRow1283">
          <table:table-cell table:style-name="TableCell1284">
            <text:p text:style-name="P1285"><text:span text:style-name="T1286">8.2.4.</text:span><text:span text:style-name="T1287"><text:tab/></text:span><text:span text:style-name="T1288">Etanercept (</text:span><text:span text:style-name="T1289">如</text:span><text:span text:style-name="T1290">Enbrel); adalimumab<text:s/></text:span><text:span text:style-name="T1291">（如</text:span><text:span text:style-name="T1292">Humira</text:span><text:span text:style-name="T1293">）</text:span><text:span text:style-name="T1294">; golimumab</text:span><text:span text:style-name="T1295">（如</text:span><text:span text:style-name="T1296">Simponi</text:span><text:span text:style-name="T1297">）；</text:span><text:span text:style-name="T1298">abatacept</text:span><text:span text:style-name="T1299">（如</text:span><text:span text:style-name="T1300">Orencia</text:span><text:span text:style-name="T1301">）：</text:span><text:span text:style-name="T1302">(92/3/1</text:span><text:span text:style-name="T1303">、</text:span><text:span text:style-name="T1304">93/8/1</text:span><text:span text:style-name="T1305">、</text:span><text:span text:style-name="T1306">93/9/1</text:span><text:span text:style-name="T1307">、</text:span><text:span text:style-name="T1308">98/3/1</text:span><text:span text:style-name="T1309">、</text:span><text:span text:style-name="T1310">99/2/1</text:span><text:span text:style-name="T1311">、</text:span><text:span text:style-name="T1312">100/12/1</text:span><text:span text:style-name="T1313">、</text:span><text:span text:style-name="T1314">101/1/1</text:span><text:span text:style-name="T1315">、</text:span><text:span text:style-name="T1316">101/6/1</text:span><text:span text:style-name="T1317">、</text:span><text:span text:style-name="T1318">101/10/1</text:span><text:span text:style-name="T1319">、</text:span><text:span text:style-name="T1320">○○</text:span><text:span text:style-name="T1321">/</text:span><text:span text:style-name="T1322">○○</text:span><text:span text:style-name="T1323">/1</text:span><text:span text:style-name="T1324">)</text:span></text:p>
            <text:p text:style-name="P1325"><text:span text:style-name="T1326">8.2.4.1</text:span><text:span text:style-name="T1327">.</text:span><text:span text:style-name="T1328"><text:s/>Etanercept (</text:span><text:span text:style-name="T1329">如</text:span><text:span text:style-name="T1330">Enbrel) (94/3/1</text:span><text:span text:style-name="T1331">、</text:span><text:span text:style-name="T1332">○○</text:span><text:span text:style-name="T1333">/</text:span><text:span text:style-name="T1334">○○</text:span><text:span text:style-name="T1335">/1</text:span><text:span text:style-name="T1336">)</text:span><text:span text:style-name="T1337">兒童治療部分</text:span></text:p>
            <text:p text:style-name="P1338"><text:span text:style-name="T1339">1.</text:span><text:span text:style-name="T1340">～</text:span><text:span text:style-name="T1341">3.</text:span><text:span text:style-name="T1342"><text:tab/>(</text:span><text:span text:style-name="T1343">略</text:span><text:span text:style-name="T1344">)</text:span></text:p>
            <text:p text:style-name="P1345"><text:span text:style-name="T1346">4.<text:s/></text:span><text:span text:style-name="T1347">需排除</text:span><text:span text:style-name="T1348">etanercept</text:span><text:span text:style-name="T1349">使用的情形</text:span></text:p>
            <text:p text:style-name="P1350"><text:span text:style-name="T1351">應參照藥物仿單，重要之排除使用狀況包括：</text:span></text:p>
            <text:p text:style-name="P1352"><text:span text:style-name="T1353">(1)</text:span><text:span text:style-name="T1354"><text:tab/></text:span><text:span text:style-name="T1355">懷孕或正在授乳的婦女。</text:span></text:p>
            <text:p text:style-name="P1356"><text:span text:style-name="T1357">(2)</text:span><text:span text:style-name="T1358"><text:tab/></text:span><text:span text:style-name="T1359">罹患活動性的感染症的病患。</text:span></text:p>
            <text:p text:style-name="P1360"><text:span text:style-name="T1361">(3)</text:span><text:span text:style-name="T1362"><text:tab/></text:span><text:span text:style-name="T1363">未經完整治療之結核病的病患（包括潛伏結核感染治療未達四週者，申請時應檢附潛伏結核感染篩檢紀錄及治療紀錄供審查）</text:span><text:span text:style-name="T1364">。</text:span><text:span text:style-name="T1365">(</text:span><text:span text:style-name="T1366">○○</text:span><text:span text:style-name="T1367">/</text:span><text:span text:style-name="T1368">○○</text:span><text:span text:style-name="T1369">/1</text:span><text:span text:style-name="T1370">)</text:span></text:p>
            <text:p text:style-name="P1371"><text:span text:style-name="T1372">(4)</text:span><text:span text:style-name="T1373"><text:tab/></text:span><text:span text:style-name="T1374">身上帶有人工關節者，罹患或先前曾罹患過嚴重的敗血症</text:span><text:span text:style-name="T1375">(sepsis)</text:span><text:span text:style-name="T1376">者。</text:span></text:p>
            <text:p text:style-name="P1377"><text:span text:style-name="T1378">(5)</text:span><text:span text:style-name="T1379"><text:tab/></text:span><text:span text:style-name="T1380">惡性腫瘤或具有癌症前兆</text:span><text:span text:style-name="T1381"><text:s/>(pre-malignancy)<text:s/></text:span><text:span text:style-name="T1382">的病患。</text:span></text:p>
            <text:p text:style-name="P1383"><text:span text:style-name="T1384">(6)</text:span><text:span text:style-name="T1385"><text:tab/></text:span><text:span text:style-name="T1386">免疫功能不全者</text:span><text:span text:style-name="T1387">(Immunodeficiency)</text:span><text:span text:style-name="T1388">。</text:span></text:p>
            <text:p text:style-name="P1389"><text:span text:style-name="T1390">5</text:span><text:span text:style-name="T1391">.</text:span><text:span text:style-name="T1392"><text:tab/>(</text:span><text:span text:style-name="T1393">略</text:span><text:span text:style-name="T1394">)</text:span></text:p>
            <text:p text:style-name="P1395"><text:span text:style-name="T1396">8.2.4.2. Etanercept (</text:span><text:span text:style-name="T1397">如</text:span><text:span text:style-name="T1398">Enbrel)</text:span><text:span text:style-name="T1399">；</text:span><text:span text:style-name="T1400"><text:s/>adalimumab</text:span><text:span text:style-name="T1401">（如</text:span><text:span text:style-name="T1402">Humira</text:span><text:span text:style-name="T1403">）；</text:span><text:span text:style-name="T1404">golimumab</text:span><text:span text:style-name="T1405">（如</text:span><text:span text:style-name="T1406">Simponi</text:span><text:span text:style-name="T1407">）；</text:span><text:span text:style-name="T1408"><text:s/>abatacept</text:span><text:span text:style-name="T1409">（如</text:span><text:span text:style-name="T1410">Orencia</text:span><text:span text:style-name="T1411">）</text:span><text:span text:style-name="T1412">(92/3/1</text:span><text:span text:style-name="T1413">、</text:span><text:span text:style-name="T1414">93/8/1</text:span><text:span text:style-name="T1415">、</text:span><text:span text:style-name="T1416">93/9/1</text:span><text:span text:style-name="T1417">、</text:span><text:span text:style-name="T1418">98/3/1</text:span><text:span text:style-name="T1419">、</text:span><text:span text:style-name="T1420">99/2/1</text:span><text:span text:style-name="T1421">、</text:span><text:span text:style-name="T1422">100/12/1</text:span><text:span text:style-name="T1423">、</text:span><text:span text:style-name="T1424">101/1/1</text:span><text:span text:style-name="T1425">、</text:span><text:span text:style-name="T1426">101/6/1</text:span><text:span text:style-name="T1427">、</text:span><text:span text:style-name="T1428">○○</text:span><text:span text:style-name="T1429">/</text:span><text:span text:style-name="T1430">○○</text:span><text:span text:style-name="T1431">/1</text:span><text:span text:style-name="T1432">)</text:span><text:span text:style-name="T1433">：成人治療部分</text:span></text:p>
            <text:p text:style-name="P1434"><text:span text:style-name="T1435">1.</text:span><text:span text:style-name="T1436">～</text:span><text:span text:style-name="T1437">4</text:span><text:span text:style-name="T1438">.(</text:span><text:span text:style-name="T1439">略</text:span><text:span text:style-name="T1440">)</text:span></text:p>
            <text:p text:style-name="P1441"><text:span text:style-name="T1442">5.<text:s/></text:span><text:span text:style-name="T1443">病患需同時符合下述</text:span><text:span text:style-name="T1444">(1)(2)(3)</text:span><text:span text:style-name="T1445">項條件，方可使用；若有第</text:span><text:span text:style-name="T1446">(4)</text:span><text:span text:style-name="T1447">項情形，不得使用；若有第</text:span><text:span text:style-name="T1448">(5)</text:span><text:span text:style-name="T1449">項情形，需停止使用。</text:span></text:p>
            <text:p text:style-name="P1450"><text:span text:style-name="T1451">(1)</text:span><text:span text:style-name="T1452">～</text:span><text:span text:style-name="T1453">(3) (</text:span><text:span text:style-name="T1454">略</text:span><text:span text:style-name="T1455">)</text:span></text:p>
            <text:p text:style-name="P1456"><text:span text:style-name="T1457">(4)<text:s/></text:span><text:span text:style-name="T1458">需排除使用的情形</text:span><text:span text:style-name="T1459"><text:s/>(93/9/1)</text:span></text:p>
            <text:p text:style-name="P1460"><text:span text:style-name="T1461">應參照藥物仿單，重要之排除使用狀況包括</text:span><text:span text:style-name="T1462"><text:s/>(</text:span><text:span text:style-name="T1463">以下未列者參照仿單所載</text:span><text:span text:style-name="T1464">)</text:span><text:span text:style-name="T1465">：</text:span></text:p>
            <text:p text:style-name="P1466"><text:span text:style-name="T1467">Ⅰ</text:span>.<text:tab/>懷孕或正在授乳的婦女</text:p>
            <text:p text:style-name="P1468"><text:span text:style-name="T1469">Ⅱ</text:span>.<text:tab/>活動性感染症之病患</text:p>
            <text:p text:style-name="P1470"><text:span text:style-name="T1471">Ⅲ</text:span>.<text:tab/>具高度感染機會的病患，包括：</text:p>
            <text:p text:style-name="P1472">i.<text:tab/><text:tab/>慢性腿部潰瘍之病患</text:p>
            <text:p text:style-name="P1473">ii.<text:tab/><text:span text:style-name="T1474">未經完整治療之結核病的病患（包括潛伏結核感染治療未達四週者，申請時應檢附潛伏結核感染篩檢紀錄及治療紀錄供審查）。</text:span><text:span text:style-name="T1475">(</text:span><text:span text:style-name="T1476">○○</text:span><text:span text:style-name="T1477">/</text:span><text:span text:style-name="T1478">○○</text:span><text:span text:style-name="T1479">/1)</text:span></text:p>
            <text:p text:style-name="P1480"/>
            <text:p text:style-name="P1481"/>
            <text:p text:style-name="P1482">iii.<text:tab/>過去12個月內曾有感染性關節炎者</text:p>
            <text:p text:style-name="P1483">iv.<text:tab/>有人工關節感染，若該人工關節未除去前，不可使用</text:p>
            <text:p text:style-name="P1484">v.<text:tab/>頑固性或復發性的胸腔感染症</text:p>
            <text:p text:style-name="P1485">vi.<text:tab/>具有留置導尿管者</text:p>
            <text:p text:style-name="P1486"><text:span text:style-name="T1487">Ⅳ</text:span>.<text:tab/>惡性腫瘤或癌前狀態之病患<text:s/>（但不包括已經接受過充分治療達10年以上的惡性腫瘤）</text:p>
            <text:p text:style-name="P1488">Ⅴ.<text:tab/>多發性硬化症<text:s/>(multiple sclerosis)</text:p>
            <text:p text:style-name="P1489"><text:span text:style-name="T1490">(5) (</text:span><text:span text:style-name="T1491">略</text:span><text:span text:style-name="T1492">)</text:span></text:p>
            <text:p text:style-name="P1493">◎附表十三：28處關節疾病活動度<text:s/>(Disease Activity Score, DAS 28)評估表</text:p>
            <text:p text:style-name="P1494"><text:s text:c="3"/>◎附表十四：疾病修飾抗風濕病藥物<text:s/>(DMARDs)之標準目劑量暨治療劑量之定義</text:p>
            <text:p text:style-name="P1495">◎<text:tab/>附表十五：全民健康保險使用etanercept；adalimumab；golimumab；abatacept申請表</text:p>
            <text:p text:style-name="P1496"/>
            <text:p text:style-name="P1497">8.2.4.3. Adalimumab（如Humira）; etanercept (如Enbrel)<text:s/>；golimumab（如Simponi）(98/8/1、98/11/1、101/1/1<text:span text:style-name="T1498">、</text:span><text:span text:style-name="T1499">○○</text:span><text:span text:style-name="T1500">/</text:span><text:span text:style-name="T1501">○○</text:span><text:span text:style-name="T1502">/1</text:span>)：用於僵直性脊椎炎治療部分</text:p>
            <text:p text:style-name="P1503">1.～4.(略)</text:p>
            <text:p text:style-name="P1504">5.<text:s/>需排除使用的情形</text:p>
            <text:p text:style-name="P1505">應參照藥物仿單，重要之排除使用狀況包括(以下未列者參照仿單所載)：</text:p>
            <text:p text:style-name="P1506">(1)<text:s/>懷孕或正在授乳的婦女</text:p>
            <text:p text:style-name="P1507">(2)<text:s/>活動性感染症之病患</text:p>
            <text:p text:style-name="P1508">(3)<text:s/>具高度感染機會的病患，包括：</text:p>
            <text:p text:style-name="P1509">i.<text:s/>慢性腿部潰瘍之病患</text:p>
            <text:p text:style-name="P1510">ii.<text:s/><text:span text:style-name="T1511">未經完整治療之結核病的病患（包括潛伏結核感染治療未達四週者，申請時應檢附潛伏結核感染篩檢紀錄及治療紀錄供審查）。</text:span><text:span text:style-name="T1512">(</text:span><text:span text:style-name="T1513">○○</text:span><text:span text:style-name="T1514">/</text:span><text:span text:style-name="T1515">○○</text:span><text:span text:style-name="T1516">/1)</text:span></text:p>
            <text:p text:style-name="P1517"/>
            <text:p text:style-name="P1518"/>
            <text:p text:style-name="P1519"/>
            <text:p text:style-name="P1520">iii.<text:s/>過去12個月內曾有感染性關節炎者</text:p>
            <text:p text:style-name="P1521">iv.<text:s/>曾有人工關節感染，若該人工關節未去除前，不可使用</text:p>
            <text:p text:style-name="P1522">v.<text:s/>頑固性或復發性的胸腔感染症</text:p>
            <text:p text:style-name="P1523">vi.<text:s/>具有留置導尿管者</text:p>
            <text:p text:style-name="P1524">(4)<text:s/>惡性腫瘤或癌前狀態之病患（但不包括已經接受過充分治療達10年以上的惡性腫瘤）</text:p>
            <text:p text:style-name="P1525">(5)<text:s/>多發性硬化症(multiple sclerosis)</text:p>
            <text:p text:style-name="P1526"><text:span text:style-name="T1527">6. (</text:span><text:span text:style-name="T1528">略</text:span><text:span text:style-name="T1529">)</text:span></text:p>
            <text:p text:style-name="P1530"/>
            <text:p text:style-name="P1531"><text:span text:style-name="T1532">8.2.4.4.</text:span><text:span text:style-name="T1533"><text:tab/>Adalimumab</text:span><text:span text:style-name="T1534">（如</text:span><text:span text:style-name="T1535">Humira</text:span><text:span text:style-name="T1536">）</text:span><text:span text:style-name="T1537">; etanercept (</text:span><text:span text:style-name="T1538">如</text:span><text:span text:style-name="T1539">Enbrel) (98/8/1</text:span><text:span text:style-name="T1540">、</text:span><text:span text:style-name="T1541">98/11/1</text:span><text:span text:style-name="T1542">、</text:span><text:span text:style-name="T1543">99/1/1</text:span><text:span text:style-name="T1544">、</text:span><text:span text:style-name="T1545">○○</text:span><text:span text:style-name="T1546">/</text:span><text:span text:style-name="T1547">○○</text:span><text:span text:style-name="T1548">/1</text:span><text:span text:style-name="T1549">)</text:span><text:span text:style-name="T1550">：用於乾癬性周邊關節炎治療部分</text:span></text:p>
            <text:p text:style-name="P1551"><text:span text:style-name="T1552">1.</text:span><text:span text:style-name="T1553">～</text:span><text:span text:style-name="T1554">4</text:span><text:span text:style-name="T1555">.(</text:span><text:span text:style-name="T1556">略</text:span><text:span text:style-name="T1557">)</text:span></text:p>
            <text:p text:style-name="P1558">5.<text:s/>需排除使用的情形：</text:p>
            <text:p text:style-name="P1559">應參照藥物仿單，重要之排除使用狀況包括﹝以下未列者參照仿單所載﹞：</text:p>
            <text:p text:style-name="P1560">(1)<text:s/>懷孕或正在授乳婦女</text:p>
            <text:p text:style-name="P1561">(2)<text:s/>活動性感染症之病患</text:p>
            <text:p text:style-name="P1562">(3)具高度感染機會之病患</text:p>
            <text:p text:style-name="P1563">i.<text:s/>慢性腿部潰瘍之病患</text:p>
            <text:p text:style-name="P1564">ii.<text:s/><text:span text:style-name="T1565">未經完整治療之結核病的病患（包括潛伏結核感染治療未達四週者，申請時應檢附潛伏結核感染篩檢紀錄及治療紀錄供審查）。</text:span><text:span text:style-name="T1566">(</text:span><text:span text:style-name="T1567">○○</text:span><text:span text:style-name="T1568">/</text:span><text:span text:style-name="T1569">○○</text:span><text:span text:style-name="T1570">/1)</text:span></text:p>
            <text:p text:style-name="P1571"/>
            <text:p text:style-name="P1572">iii.<text:s/>過去12個月內曾罹患感染性關節炎者</text:p>
            <text:p text:style-name="P1573">iv.<text:s/>曾有人工關節感染，若該人工關節未去除前，不可使用</text:p>
            <text:p text:style-name="P1574">v.<text:s/>頑固性或復發性的胸腔感染疾病</text:p>
            <text:p text:style-name="P1575">vi.<text:s/>具有留置導尿管之情形</text:p>
            <text:p text:style-name="P1576">(4)<text:s/>惡性腫瘤或癌前狀態之病患﹝但不包括已經接受過充分治療達１０年以上的惡性腫瘤﹞</text:p>
            <text:p text:style-name="P1577">(5)<text:s/>多發性硬化症<text:s/>(multiple sclerosis)</text:p>
            <text:p text:style-name="P1578"><text:span text:style-name="T1579">6.<text:s/></text:span><text:span text:style-name="T1580">(</text:span><text:span text:style-name="T1581">略</text:span><text:span text:style-name="T1582">)</text:span></text:p>
            <text:p text:style-name="P1583"/>
            <text:p text:style-name="P1584"><text:span text:style-name="T1585">8.2.4.5.</text:span><text:span text:style-name="T1586"><text:tab/>Adalimumab</text:span><text:span text:style-name="T1587">（如</text:span><text:span text:style-name="T1588">Humira</text:span><text:span text:style-name="T1589">）</text:span><text:span text:style-name="T1590">; etanercept (</text:span><text:span text:style-name="T1591">如</text:span><text:span text:style-name="T1592">Enbrel) (98/8/1</text:span><text:span text:style-name="T1593">、</text:span><text:span text:style-name="T1594">98/11/1</text:span><text:span text:style-name="T1595">、</text:span><text:span text:style-name="T1596">99/1/1</text:span><text:span text:style-name="T1597">、</text:span><text:span text:style-name="T1598">○○</text:span><text:span text:style-name="T1599">/</text:span><text:span text:style-name="T1600">○○</text:span><text:span text:style-name="T1601">/1</text:span><text:span text:style-name="T1602">)</text:span><text:span text:style-name="T1603">：用於乾癬性脊椎病變治療部分</text:span></text:p>
            <text:p text:style-name="P1604"><text:span text:style-name="T1605">1.</text:span><text:span text:style-name="T1606">～</text:span><text:span text:style-name="T1607">4</text:span><text:span text:style-name="T1608">.(</text:span><text:span text:style-name="T1609">略</text:span><text:span text:style-name="T1610">)</text:span></text:p>
            <text:p text:style-name="P1611">5.<text:s/>需排除使用的情形：</text:p>
            <text:p text:style-name="P1612">應參照藥物仿單，重要之排除使用狀況包括﹝以下未列者參照仿單所載﹞：</text:p>
            <text:p text:style-name="P1613">(1)<text:s/>懷孕或正在授乳婦女</text:p>
            <text:p text:style-name="P1614">(2)<text:s/>活動性感染症之病患</text:p>
            <text:p text:style-name="P1615">(3)<text:s/>具高度感染機會之病患</text:p>
            <text:p text:style-name="P1616">i.<text:s/>慢性腿部潰瘍之病患</text:p>
            <text:p text:style-name="P1617">ii.<text:s/><text:span text:style-name="T1618">未經完整治療之結核病的病患（包括潛伏結核感染治療未達四週者，申請時應檢附潛伏結核感染篩檢紀錄及治療紀錄供審查）。</text:span><text:span text:style-name="T1619">(</text:span><text:span text:style-name="T1620">○○</text:span><text:span text:style-name="T1621">/</text:span><text:span text:style-name="T1622">○○</text:span><text:span text:style-name="T1623">/1)</text:span></text:p>
            <text:p text:style-name="P1624"/>
            <text:p text:style-name="P1625">iii.<text:s/>過去12個月內曾罹患感染性關節炎者</text:p>
            <text:p text:style-name="P1626">iv.<text:s/>曾有人工關節感染，若該人工關節未去除前，不可使用</text:p>
            <text:p text:style-name="P1627">v.<text:s/>頑固性或復發性的胸腔感染疾病</text:p>
            <text:p text:style-name="P1628">vi.<text:s/>具有留置導尿管之情形</text:p>
            <text:p text:style-name="P1629">(4)<text:s/>惡性腫瘤或癌前狀態之病患（但不包括已經接受過充分治療達10年以上的惡性腫瘤）</text:p>
            <text:p text:style-name="P1630">(5)<text:s/>多發性硬化症<text:s/>(multiple sclerosis)</text:p>
            <text:p text:style-name="P1631"><text:span text:style-name="T1632">6.<text:s/></text:span><text:span text:style-name="T1633">(</text:span><text:span text:style-name="T1634">略</text:span><text:span text:style-name="T1635">)</text:span></text:p>
            <text:p text:style-name="P1636"/>
            <text:p text:style-name="P1637"><text:span text:style-name="T1638">8.2.4.6.</text:span><text:s/><text:span text:style-name="T1639">Etanercept</text:span><text:span text:style-name="T1640">（如</text:span><text:span text:style-name="T1641">Enbrel</text:span><text:span text:style-name="T1642">）；</text:span><text:span text:style-name="T1643">adalimumab</text:span><text:span text:style-name="T1644">（如</text:span><text:span text:style-name="T1645">Humira</text:span><text:span text:style-name="T1646">）；</text:span><text:span text:style-name="T1647">ustekinumab</text:span><text:span text:style-name="T1648">（如</text:span><text:span text:style-name="T1649">Stelara</text:span><text:span text:style-name="T1650">）</text:span><text:span text:style-name="T1651">(98/11/1</text:span><text:span text:style-name="T1652">、</text:span><text:span text:style-name="T1653">100/7/1</text:span><text:span text:style-name="T1654">、</text:span><text:span text:style-name="T1655">101/5/1</text:span><text:span text:style-name="T1656">、</text:span><text:span text:style-name="T1657">101/12/1</text:span><text:span text:style-name="T1658">、</text:span><text:span text:style-name="T1659">○○</text:span><text:span text:style-name="T1660">/</text:span><text:span text:style-name="T1661">○○</text:span><text:span text:style-name="T1662">/1</text:span><text:span text:style-name="T1663">)</text:span><text:span text:style-name="T1664">：用於乾癬治療部分</text:span></text:p>
            <text:p text:style-name="P1665"><text:span text:style-name="T1666">1.</text:span><text:span text:style-name="T1667">～</text:span><text:span text:style-name="T1668">3</text:span><text:span text:style-name="T1669">.(</text:span><text:span text:style-name="T1670">略</text:span><text:span text:style-name="T1671">)</text:span></text:p>
            <text:p text:style-name="P1672">4.<text:s/>需排除使用的情形應參照藥物仿單，重要之排除使用狀況包括：</text:p>
            <text:p text:style-name="P1673">(1)<text:s/>懐孕或正在授乳的婦女。</text:p>
            <text:p text:style-name="P1674">(2)<text:s/>罹患活動性的感染症的病患。</text:p>
            <text:p text:style-name="P1675"><text:span text:style-name="T1676">(3)<text:s/></text:span><text:span text:style-name="T1677">未經完整治療之結核病的病患（</text:span><text:span text:style-name="T1678">包括潛伏結核感染治療未達四週者，申請時應檢附潛伏結核感染篩檢紀錄及治療紀錄供審查</text:span><text:span text:style-name="T1679">）。</text:span><text:span text:style-name="T1680">(</text:span><text:span text:style-name="T1681">○○</text:span><text:span text:style-name="T1682">/</text:span><text:span text:style-name="T1683">○○</text:span><text:span text:style-name="T1684">/1)</text:span></text:p>
            <text:p text:style-name="P1685">(4)<text:s/>身上帶有人工關節者，罹患或先前曾罹患過嚴重的敗血病(sepsis)者。</text:p>
            <text:p text:style-name="P1686">(5)<text:s/>惡性腫瘤或具有癌症前兆(pre-malignancy)的病患。</text:p>
            <text:p text:style-name="P1687">(6)<text:s/>免疫功能不全者(immunodeficiency)<text:s/>。</text:p>
            <text:p text:style-name="P1688"><text:span text:style-name="T1689">5.<text:s/></text:span><text:span text:style-name="T1690">(</text:span><text:span text:style-name="T1691">略</text:span><text:span text:style-name="T1692">)</text:span></text:p>
            <text:p text:style-name="P1693"><text:span text:style-name="T1694">◎</text:span><text:span text:style-name="T1695">附表二十四之一：全民健康保險乾癬使用</text:span><text:span text:style-name="T1696">Etanercept</text:span><text:span text:style-name="T1697">/</text:span><text:span text:style-name="T1698">A</text:span><text:span text:style-name="T1699">dalimumab/</text:span><text:span text:style-name="T1700">Ustekinumab</text:span><text:span text:style-name="T1701">申請表</text:span></text:p>
            <text:p text:style-name="P1702"><text:span text:style-name="T1703">◎</text:span><text:span text:style-name="T1704">附表二十四之二：全民健康保險乾癬（</text:span><text:span text:style-name="T1705">慢性紅皮症乾癬部分</text:span><text:span text:style-name="T1706">）使用</text:span><text:span text:style-name="T1707">Etanercept</text:span><text:span text:style-name="T1708">/</text:span><text:span text:style-name="T1709">A</text:span><text:span text:style-name="T1710">dalimumab/</text:span><text:span text:style-name="T1711">Ustekinumab</text:span><text:span text:style-name="T1712">申請表</text:span></text:p>
            <text:p text:style-name="P1713"><text:span text:style-name="T1714">◎附表二十四之三：乾癬面積暨嚴重度指數【Psoriasis Area Severity Index (PASI)】</text:span></text:p>
            <text:p text:style-name="P1715"/>
            <text:p text:style-name="P1716"><text:span text:style-name="T1717">8.2.4.7.</text:span><text:span text:style-name="T1718"><text:tab/>Adalimumab</text:span><text:span text:style-name="T1719">（如</text:span><text:span text:style-name="T1720">Humira</text:span><text:span text:style-name="T1721">）</text:span><text:span text:style-name="T1722"><text:s/>(100/7/1</text:span><text:span text:style-name="T1723">、</text:span><text:span text:style-name="T1724">○○</text:span><text:span text:style-name="T1725">/</text:span><text:span text:style-name="T1726">○○</text:span><text:span text:style-name="T1727">/1</text:span><text:span text:style-name="T1728">)<text:s/></text:span><text:span text:style-name="T1729">：用於克隆氏症治療部分</text:span></text:p>
            <text:p text:style-name="P1730"><text:span text:style-name="T1731">1.</text:span><text:span text:style-name="T1732">～</text:span><text:span text:style-name="T1733">5</text:span><text:span text:style-name="T1734">.(</text:span><text:span text:style-name="T1735">略</text:span><text:span text:style-name="T1736">)</text:span></text:p>
            <text:p text:style-name="P1737">6.<text:s/>須排除使用之情形</text:p>
            <text:p text:style-name="P1738">應參照藥物仿單，重要之排除使用狀況包括：</text:p>
            <text:p text:style-name="P1739">(1)<text:s/>懷孕或正在授乳的婦女。</text:p>
            <text:p text:style-name="P1740">(2)<text:s/>罹患活動性感染症(active infection)之病患。</text:p>
            <text:p text:style-name="P1741"><text:span text:style-name="T1742">(3)<text:s/></text:span><text:span text:style-name="T1743">未經完整治療之結核病的病患（</text:span><text:span text:style-name="T1744">包括潛伏結核感染治療未達四週者，申請時應檢附潛伏結核感染篩檢紀錄及治療紀錄供審查</text:span><text:span text:style-name="T1745">）。</text:span><text:span text:style-name="T1746">(</text:span><text:span text:style-name="T1747">○○</text:span><text:span text:style-name="T1748">/</text:span><text:span text:style-name="T1749">○○</text:span><text:span text:style-name="T1750">/1)</text:span></text:p>
            <text:p text:style-name="P1751">(4)<text:s/>惡性腫瘤或具有癌症前兆(pre-malignancy)之病患(但不包括已經接受過充分治療達10年以上的惡性腫瘤)。</text:p>
            <text:p text:style-name="P1752">(5)<text:s/>具高度感染機會之病患：慢性腿部潰瘍、導尿管置留、身上有引流管、人工關節感染，該人工關節尚未摘除者、頑固性或復發性之胸腔感染症病患。</text:p>
            <text:p text:style-name="P1753">(6)<text:s/>多發性硬化症(multiple sclerosis)。</text:p>
            <text:p text:style-name="P1754"><text:span text:style-name="T1755">7.<text:s/></text:span><text:span text:style-name="T1756">(</text:span><text:span text:style-name="T1757">略</text:span><text:span text:style-name="T1758">)</text:span></text:p>
            <text:p text:style-name="P1759"/>
            <text:p text:style-name="P1760">8.2.4.8. Abatacept（如Orencia）（101/10/1<text:span text:style-name="T1761">、</text:span><text:span text:style-name="T1762">○○</text:span><text:span text:style-name="T1763">/</text:span><text:span text:style-name="T1764">○○</text:span><text:span text:style-name="T1765">/1</text:span>）：用於幼年型慢性關節炎治療部分</text:p>
            <text:p text:style-name="P1766"><text:span text:style-name="T1767">1.</text:span><text:span text:style-name="T1768">～</text:span><text:span text:style-name="T1769">3.</text:span><text:span text:style-name="T1770"><text:tab/>(</text:span><text:span text:style-name="T1771">略</text:span><text:span text:style-name="T1772">)</text:span></text:p>
            <text:p text:style-name="P1773"><text:span text:style-name="T1774">4.需排除</text:span><text:span text:style-name="T1775">abatacept</text:span><text:span text:style-name="T1776">使用的情形應參照藥物仿單，重要之排除使用狀況包括：</text:span></text:p>
            <text:p text:style-name="P1777"><text:span text:style-name="T1778">(1)</text:span><text:span text:style-name="T1779">懷孕或正在授乳的婦女。</text:span></text:p>
            <text:p text:style-name="P1780"><text:span text:style-name="T1781">(2)</text:span><text:span text:style-name="T1782">罹患活動性的感染症的病患。</text:span></text:p>
            <text:p text:style-name="P1783"><text:span text:style-name="T1784">(3)</text:span><text:span text:style-name="T1785">未經完整治療之結核病的患者</text:span><text:span text:style-name="T1786">（</text:span><text:span text:style-name="T1787">包括潛伏結核感染治療未達四週者，申請時應檢附潛伏結核感染篩檢紀錄及治療紀錄供審查</text:span><text:span text:style-name="T1788">）。</text:span><text:span text:style-name="T1789">(</text:span><text:span text:style-name="T1790">○○</text:span><text:span text:style-name="T1791">/</text:span><text:span text:style-name="T1792">○○</text:span><text:span text:style-name="T1793">/1)</text:span></text:p>
            <text:p text:style-name="P1794"><text:span text:style-name="T1795">(4)</text:span><text:span text:style-name="T1796">身上帶有人工關節者，罹患或先前曾罹患過嚴重的敗血症</text:span><text:span text:style-name="T1797">(sepsis)</text:span><text:span text:style-name="T1798">者。</text:span></text:p>
            <text:p text:style-name="P1799"><text:span text:style-name="T1800">(5)</text:span><text:span text:style-name="T1801">惡性腫瘤或具有癌症前兆</text:span><text:span text:style-name="T1802"><text:s/>(pre-malignancy)<text:s/></text:span><text:span text:style-name="T1803">的病患。</text:span></text:p>
            <text:p text:style-name="P1804"><text:span text:style-name="T1805">(6)</text:span><text:span text:style-name="T1806">免疫功能不全者</text:span><text:span text:style-name="T1807"><text:s/>(Immunodeficiency)</text:span><text:span text:style-name="T1808">。</text:span></text:p>
            <text:p text:style-name="P1809"><text:span text:style-name="T1810">5.</text:span><text:span text:style-name="T1811"><text:s/>(</text:span><text:span text:style-name="T1812">略</text:span><text:span text:style-name="T1813">)</text:span></text:p>
            <text:p text:style-name="P1814">◎<text:span text:style-name="T1815">附表三十一</text:span>：全民健康保險使用abatacept申請表(六歲至十七歲兒童)</text:p>
            <text:p text:style-name="P1816"/>
            <text:p text:style-name="P1817"><text:span text:style-name="T1818">8.2.7.<text:s/></text:span><text:span text:style-name="T1819">Rituximab</text:span><text:span text:style-name="T1820">注射劑（如</text:span><text:span text:style-name="T1821">Mabthera</text:span><text:span text:style-name="T1822">）：用於類風濕性關節炎之成人治療部分（</text:span><text:span text:style-name="T1823">97/11/1</text:span><text:span text:style-name="T1824">、</text:span><text:span text:style-name="T1825">99/2/1</text:span><text:span text:style-name="T1826">、</text:span><text:span text:style-name="T1827">101/7/1</text:span><text:span text:style-name="T1828">、</text:span><text:span text:style-name="T1829">○○</text:span><text:span text:style-name="T1830">/</text:span><text:span text:style-name="T1831">○○</text:span><text:span text:style-name="T1832">/1</text:span><text:span text:style-name="T1833">）</text:span></text:p>
            <text:p text:style-name="P1834">1.～3.(略)</text:p>
            <text:p text:style-name="P1835">4.<text:s/>需排除或停止使用rituximab治療之情形如下：</text:p>
            <text:p text:style-name="P1836">-<text:s/>對rituximab過敏</text:p>
            <text:p text:style-name="P1837">-<text:s/>重度活動性感染症</text:p>
            <text:p text:style-name="P1838">-<text:s/><text:span text:style-name="T1839">未經完整治療之結核病的病患（</text:span><text:span text:style-name="T1840">包括潛伏結核感染治療未達四週者，申請時應檢附潛伏結核感染篩檢紀錄及治療紀錄供審查</text:span><text:span text:style-name="T1841">）。</text:span><text:span text:style-name="T1842">(</text:span><text:span text:style-name="T1843">○○</text:span><text:span text:style-name="T1844">/</text:span><text:span text:style-name="T1845">○○</text:span><text:span text:style-name="T1846">/1)</text:span></text:p>
            <text:p text:style-name="P1847">-<text:s/>心衰竭病患（New York Heart Association class IV）</text:p>
            <text:p text:style-name="P1848">-<text:s/>懷孕或授乳婦女</text:p>
            <text:p text:style-name="P1849">-<text:s/>未達療效</text:p>
            <text:p text:style-name="P1850">-<text:s/>藥物引起嚴重毒性</text:p>
            <text:p text:style-name="P1851">◎附表二十三：全民健康保險使用rituximab申請表</text:p>
            <text:p text:style-name="P1852"/>
            <text:p text:style-name="P1853">8.2.11.<text:tab/>Tocilizumab（如Actemra）（101/5/1<text:span text:style-name="T1854">、</text:span><text:span text:style-name="T1855">○○</text:span><text:span text:style-name="T1856">/</text:span><text:span text:style-name="T1857">○○</text:span><text:span text:style-name="T1858">/1</text:span>）：用於類風濕性關節炎之成人治療部分</text:p>
            <text:p text:style-name="P1859">1.～3.(略)</text:p>
            <text:p text:style-name="P1860">4.<text:s/>需排除或停止使用rituximab治療之情形如下：</text:p>
            <text:p text:style-name="P1861">-<text:s/>對rituximab過敏</text:p>
            <text:p text:style-name="P1862">-<text:s/>重度活動性感染症</text:p>
            <text:p text:style-name="P1863">-<text:s/><text:span text:style-name="T1864">未經完整治療之結核病的病患（</text:span><text:span text:style-name="T1865">包括潛伏結核感染治療未達四週者，申請時應檢附潛伏結核感染篩檢紀錄及治療紀錄供審查</text:span><text:span text:style-name="T1866">）。</text:span><text:span text:style-name="T1867">(</text:span><text:span text:style-name="T1868">○○</text:span><text:span text:style-name="T1869">/</text:span><text:span text:style-name="T1870">○○</text:span><text:span text:style-name="T1871">/1)</text:span></text:p>
            <text:p text:style-name="P1872">-<text:s/>心衰竭病患（New York Heart Association class IV）</text:p>
            <text:p text:style-name="P1873">-<text:s/>懷孕或授乳婦女</text:p>
            <text:p text:style-name="P1874">-<text:s/>未達療效</text:p>
            <text:p text:style-name="P1875">-<text:s/>藥物引起嚴重毒性</text:p>
            <text:p text:style-name="P1876">◎附表二十八：全民健康保險使用tocilizumab申請表</text:p>
          </table:table-cell>
          <table:table-cell table:style-name="TableCell1877">
            <text:p text:style-name="P1878">8.2.4.<text:tab/>Etanercept (如Enbrel); adalimumab<text:s/>（如Humira）; golimumab（如Simponi）；abatacept（如Orencia）：(92/3/1、93/8/1、93/9/1、98/3/1、99/2/1、100/12/1、101/1/1、101/6/1、101/10/1)</text:p>
            <text:p text:style-name="P1879"><text:span text:style-name="T1880">8.2.4.1 Etanercept (</text:span><text:span text:style-name="T1881">如</text:span><text:span text:style-name="T1882">Enbrel) (94/3/1)</text:span><text:span text:style-name="T1883">兒童治療部分</text:span></text:p>
            <text:p text:style-name="P1884"/>
            <text:p text:style-name="P1885"><text:span text:style-name="T1886">1.</text:span><text:span text:style-name="T1887">～</text:span><text:span text:style-name="T1888">3.</text:span><text:span text:style-name="T1889"><text:tab/>(</text:span><text:span text:style-name="T1890">略</text:span><text:span text:style-name="T1891">)</text:span></text:p>
            <text:p text:style-name="P1892"><text:span text:style-name="T1893">4.<text:s/></text:span><text:span text:style-name="T1894">需排除</text:span><text:span text:style-name="T1895">etanercept</text:span><text:span text:style-name="T1896">使用的情形</text:span></text:p>
            <text:p text:style-name="P1897"><text:span text:style-name="T1898">應參照藥物仿單，重要之排除使用狀況包括：</text:span></text:p>
            <text:p text:style-name="P1899"><text:span text:style-name="T1900">(1)</text:span><text:span text:style-name="T1901"><text:tab/></text:span><text:span text:style-name="T1902">懷孕或正在授乳的婦女。</text:span></text:p>
            <text:p text:style-name="P1903"><text:span text:style-name="T1904">(2)</text:span><text:span text:style-name="T1905"><text:tab/></text:span><text:span text:style-name="T1906">罹患活動性的感染症的病患。</text:span></text:p>
            <text:p text:style-name="P1907"><text:span text:style-name="T1908">(3)</text:span><text:span text:style-name="T1909"><text:tab/></text:span><text:span text:style-name="T1910">罹患或先前曾罹患過結核病的病患。</text:span></text:p>
            <text:p text:style-name="P1911"/>
            <text:p text:style-name="P1912"/>
            <text:p text:style-name="P1913"/>
            <text:p text:style-name="P1914"><text:span text:style-name="T1915">(4)</text:span><text:span text:style-name="T1916"><text:tab/></text:span><text:span text:style-name="T1917">身上帶有人工關節者，罹患或先前曾罹患過嚴重的敗血症</text:span><text:span text:style-name="T1918">(sepsis)</text:span><text:span text:style-name="T1919">者。</text:span></text:p>
            <text:p text:style-name="P1920"><text:span text:style-name="T1921">(5)</text:span><text:span text:style-name="T1922"><text:tab/></text:span><text:span text:style-name="T1923">惡性腫瘤或具有癌症前兆</text:span><text:span text:style-name="T1924"><text:s/>(pre-malignancy)<text:s/></text:span><text:span text:style-name="T1925">的病患。</text:span></text:p>
            <text:p text:style-name="P1926"><text:span text:style-name="T1927">(6)</text:span><text:span text:style-name="T1928"><text:tab/></text:span><text:span text:style-name="T1929">免疫功能不全者</text:span><text:span text:style-name="T1930">(Immunodeficiency)</text:span><text:span text:style-name="T1931">。</text:span></text:p>
            <text:p text:style-name="P1932"><text:span text:style-name="T1933">5</text:span><text:span text:style-name="T1934">.</text:span><text:span text:style-name="T1935"><text:tab/>(</text:span><text:span text:style-name="T1936">略</text:span><text:span text:style-name="T1937">)</text:span></text:p>
            <text:p text:style-name="P1938"><text:span text:style-name="T1939">8.2.4.2. Etanercept (</text:span><text:span text:style-name="T1940">如</text:span><text:span text:style-name="T1941">Enbrel)</text:span><text:span text:style-name="T1942">；</text:span><text:span text:style-name="T1943"><text:s/>adalimumab</text:span><text:span text:style-name="T1944">（如</text:span><text:span text:style-name="T1945">Humira</text:span><text:span text:style-name="T1946">）；</text:span><text:span text:style-name="T1947">golimumab</text:span><text:span text:style-name="T1948">（如</text:span><text:span text:style-name="T1949">Simponi</text:span><text:span text:style-name="T1950">）；</text:span><text:span text:style-name="T1951"><text:s/>abatacept</text:span><text:span text:style-name="T1952">（如</text:span><text:span text:style-name="T1953">Orencia</text:span><text:span text:style-name="T1954">）</text:span><text:span text:style-name="T1955">(92/3/1</text:span><text:span text:style-name="T1956">、</text:span><text:span text:style-name="T1957">93/8/1</text:span><text:span text:style-name="T1958">、</text:span><text:span text:style-name="T1959">93/9/1</text:span><text:span text:style-name="T1960">、</text:span><text:span text:style-name="T1961">98/3/1</text:span><text:span text:style-name="T1962">、</text:span><text:span text:style-name="T1963">99/2/1</text:span><text:span text:style-name="T1964">、</text:span><text:span text:style-name="T1965">100/12/1</text:span><text:span text:style-name="T1966">、</text:span><text:span text:style-name="T1967">101/1/1</text:span><text:span text:style-name="T1968">、</text:span><text:span text:style-name="T1969">101/6/1)</text:span><text:span text:style-name="T1970">：成人治療部分</text:span></text:p>
            <text:p text:style-name="P1971"><text:span text:style-name="T1972">1.</text:span><text:span text:style-name="T1973">～</text:span><text:span text:style-name="T1974">4</text:span><text:span text:style-name="T1975">.(</text:span><text:span text:style-name="T1976">略</text:span><text:span text:style-name="T1977">)</text:span></text:p>
            <text:p text:style-name="P1978"><text:span text:style-name="T1979">5.<text:s/></text:span><text:span text:style-name="T1980">病患需同時符合下述</text:span><text:span text:style-name="T1981">(1)(2)(3)</text:span><text:span text:style-name="T1982">項條件，方可使用；若有第</text:span><text:span text:style-name="T1983">(4)</text:span><text:span text:style-name="T1984">項情形，不得使用；若有第</text:span><text:span text:style-name="T1985">(5)</text:span><text:span text:style-name="T1986">項情形，需停止使用。</text:span></text:p>
            <text:p text:style-name="P1987"><text:span text:style-name="T1988">(1)</text:span><text:span text:style-name="T1989">～</text:span><text:span text:style-name="T1990">(3)(</text:span><text:span text:style-name="T1991">略</text:span><text:span text:style-name="T1992">)</text:span></text:p>
            <text:p text:style-name="P1993"><text:span text:style-name="T1994">(4)<text:s/></text:span><text:span text:style-name="T1995">需排除使用的情形</text:span><text:span text:style-name="T1996"><text:s/>(93/9/1)</text:span></text:p>
            <text:p text:style-name="P1997"><text:span text:style-name="T1998">應參照藥物仿單，重要之排除使用狀況包括</text:span><text:span text:style-name="T1999"><text:s/>(</text:span><text:span text:style-name="T2000">以下未列者參照仿單所載</text:span><text:span text:style-name="T2001">)</text:span><text:span text:style-name="T2002">：</text:span></text:p>
            <text:p text:style-name="P2003"><text:span text:style-name="T2004">Ⅰ</text:span>.<text:tab/>懷孕或正在授乳的婦女</text:p>
            <text:p text:style-name="P2005"><text:span text:style-name="T2006">Ⅱ</text:span>.<text:tab/>活動性感染症之病患</text:p>
            <text:p text:style-name="P2007"><text:span text:style-name="T2008">Ⅲ</text:span>.<text:tab/>具高度感染機會的病患，包括：</text:p>
            <text:p text:style-name="P2009">i.<text:tab/><text:tab/>慢性腿部潰瘍之病患</text:p>
            <text:p text:style-name="P2010">ii.<text:tab/><text:span text:style-name="T2011">先前曾患有結核病</text:span></text:p>
            <text:p text:style-name="P2012"><text:span text:style-name="T2013">(</text:span><text:span text:style-name="T2014">先前曾患有</text:span><text:span text:style-name="T2015">TB</text:span><text:span text:style-name="T2016">的患者，如果已經接受過完整療程的抗結核藥物治療，仍可接受治療，但應進行詳細的評估，以免結核病再度復發；而在開始治療之前，亦應考慮患者的危險</text:span><text:span text:style-name="T2017">/</text:span><text:span text:style-name="T2018">效益比</text:span><text:span text:style-name="T2019">)</text:span></text:p>
            <text:p text:style-name="P2020">iii.<text:tab/>過去12個月內曾有感染性關節炎者</text:p>
            <text:p text:style-name="P2021">iv.<text:tab/>有人工關節感染，若該人工關節未除去前，不可使用</text:p>
            <text:p text:style-name="P2022">v.<text:tab/>頑固性或復發性的胸腔感染症</text:p>
            <text:p text:style-name="P2023">vi.<text:tab/>具有留置導尿管者</text:p>
            <text:p text:style-name="P2024"><text:span text:style-name="T2025">Ⅳ</text:span>.<text:tab/>惡性腫瘤或癌前狀態之病患<text:s/>（但不包括已經接受過充分治療達10年以上的惡性腫瘤）</text:p>
            <text:p text:style-name="P2026">Ⅴ.<text:tab/>多發性硬化症<text:s/>(multiple sclerosis)</text:p>
            <text:p text:style-name="P2027"><text:span text:style-name="T2028">(5) (</text:span><text:span text:style-name="T2029">略</text:span><text:span text:style-name="T2030">)</text:span></text:p>
            <text:p text:style-name="P2031">◎附表十三：28處關節疾病活動度<text:s/>(Disease Activity Score, DAS 28)評估表</text:p>
            <text:p text:style-name="P2032"><text:s text:c="3"/>◎附表十四：疾病修飾抗風濕病藥物<text:s/>(DMARDs)之標準目劑量暨治療劑量之定義</text:p>
            <text:p text:style-name="P2033">◎<text:tab/>附表十五：全民健康保險使用etanercept；adalimumab；golimumab；abatacept申請表</text:p>
            <text:p text:style-name="P2034"/>
            <text:p text:style-name="P2035">8.2.4.3. Adalimumab（如Humira）; etanercept (如Enbrel)<text:s/>；golimumab（如Simponi）(98/8/1、98/11/1、101/1/1)：用於僵直性脊椎炎治療部分</text:p>
            <text:p text:style-name="P2036"/>
            <text:p text:style-name="P2037">1.～4.(略)</text:p>
            <text:p text:style-name="P2038">5.<text:s/>需排除使用的情形</text:p>
            <text:p text:style-name="P2039">應參照藥物仿單，重要之排除使用狀況包括(以下未列者參照仿單所載)：</text:p>
            <text:p text:style-name="P2040">(1)<text:s/>懷孕或正在授乳的婦女</text:p>
            <text:p text:style-name="P2041">(2)<text:s/>活動性感染症之病患</text:p>
            <text:p text:style-name="P2042">(3)<text:s/>具高度感染機會的病患，包括：</text:p>
            <text:p text:style-name="P2043">i.<text:s/>慢性腿部潰瘍之病患</text:p>
            <text:p text:style-name="P2044">ii.<text:s/><text:span text:style-name="T2045">先前曾患有結核病</text:span></text:p>
            <text:p text:style-name="P2046"><text:span text:style-name="T2047">(</text:span><text:span text:style-name="T2048">先前曾患有</text:span><text:span text:style-name="T2049">TB</text:span><text:span text:style-name="T2050">的患者，如果已經接受過完整療程的抗結核藥物治療，仍可接受治療，但應進行詳細的評估，以免結核病再度復發；而在開始治療之前，亦應考慮患者的危險</text:span><text:span text:style-name="T2051">/</text:span><text:span text:style-name="T2052">效益比</text:span><text:span text:style-name="T2053">)</text:span></text:p>
            <text:p text:style-name="P2054">iii.<text:s/>過去12個月內曾有感染性關節炎者</text:p>
            <text:p text:style-name="P2055">iv.<text:s/>曾有人工關節感染，若該人工關節未去除前，不可使用</text:p>
            <text:p text:style-name="P2056">v.<text:s/>頑固性或復發性的胸腔感染症</text:p>
            <text:p text:style-name="P2057">vi.<text:s/>具有留置導尿管者</text:p>
            <text:p text:style-name="P2058">(4)<text:s/>惡性腫瘤或癌前狀態之病患（但不包括已經接受過充分治療達10年以上的惡性腫瘤）</text:p>
            <text:p text:style-name="P2059">(5)<text:s/>多發性硬化症(multiple sclerosis)</text:p>
            <text:p text:style-name="P2060"><text:span text:style-name="T2061">6. (</text:span><text:span text:style-name="T2062">略</text:span><text:span text:style-name="T2063">)</text:span></text:p>
            <text:p text:style-name="P2064"/>
            <text:p text:style-name="P2065">8.2.4.4.<text:tab/>Adalimumab（如Humira）; etanercept (如Enbrel) (98/8/1、98/11/1、99/1/1)：用於乾癬性周邊關節炎治療部分</text:p>
            <text:p text:style-name="P2066"><text:span text:style-name="T2067">1.</text:span><text:span text:style-name="T2068">～</text:span><text:span text:style-name="T2069">4</text:span><text:span text:style-name="T2070">.(</text:span><text:span text:style-name="T2071">略</text:span><text:span text:style-name="T2072">)</text:span></text:p>
            <text:p text:style-name="P2073">5.<text:s/>需排除使用的情形：</text:p>
            <text:p text:style-name="P2074">應參照藥物仿單，重要之排除使用狀況包括﹝以下未列者參照仿單所載﹞：</text:p>
            <text:p text:style-name="P2075">(1)<text:s/>懷孕或正在授乳婦女</text:p>
            <text:p text:style-name="P2076">(2)<text:s/>活動性感染症之病患</text:p>
            <text:p text:style-name="P2077">(3)具高度感染機會之病患</text:p>
            <text:p text:style-name="P2078">i.<text:s/>慢性腿部潰瘍之病患</text:p>
            <text:p text:style-name="P2079">ii.<text:s/><text:span text:style-name="T2080">先前曾患有結核病</text:span><text:span text:style-name="T2081">（</text:span><text:span text:style-name="T2082">已經接受過完整療程的抗結核藥物患者，應進行詳細的評估，以免結核病再度復發；在開始治療之前，亦應考慮患者的危險</text:span><text:span text:style-name="T2083">/</text:span><text:span text:style-name="T2084">效益比</text:span><text:span text:style-name="T2085">）</text:span></text:p>
            <text:p text:style-name="P2086">iii.<text:s/>過去12個月內曾罹患感染性關節炎者</text:p>
            <text:p text:style-name="P2087">iv.<text:s/>曾有人工關節感染，若該人工關節未去除前，不可使用</text:p>
            <text:p text:style-name="P2088">v.<text:s/>頑固性或復發性的胸腔感染疾病</text:p>
            <text:p text:style-name="P2089">vi.<text:s/>具有留置導尿管之情形</text:p>
            <text:p text:style-name="P2090">(4)<text:s/>惡性腫瘤或癌前狀態之病患﹝但不包括已經接受過充分治療達１０年以上的惡性腫瘤﹞</text:p>
            <text:p text:style-name="P2091">(5)<text:s/>多發性硬化症<text:s/>(multiple sclerosis)</text:p>
            <text:p text:style-name="P2092"><text:span text:style-name="T2093">6.<text:s/></text:span><text:span text:style-name="T2094">(</text:span><text:span text:style-name="T2095">略</text:span><text:span text:style-name="T2096">)</text:span></text:p>
            <text:p text:style-name="P2097"/>
            <text:p text:style-name="P2098">8.2.4.5.<text:tab/>Adalimumab（如Humira）; etanercept (如Enbrel) (98/8/1、98/11/1、99/1/1)：用於乾癬性脊椎病變治療部分</text:p>
            <text:p text:style-name="P2099"><text:span text:style-name="T2100">1.</text:span><text:span text:style-name="T2101">～</text:span><text:span text:style-name="T2102">4</text:span><text:span text:style-name="T2103">.(</text:span><text:span text:style-name="T2104">略</text:span><text:span text:style-name="T2105">)</text:span></text:p>
            <text:p text:style-name="P2106">5.<text:s/>需排除使用的情形：</text:p>
            <text:p text:style-name="P2107">應參照藥物仿單，重要之排除使用狀況包括﹝以下未列者參照仿單所載﹞：</text:p>
            <text:p text:style-name="P2108">(1)<text:s/>懷孕或正在授乳婦女</text:p>
            <text:p text:style-name="P2109">(2)<text:s/>活動性感染症之病患</text:p>
            <text:p text:style-name="P2110">(3)<text:s/>具高度感染機會之病患</text:p>
            <text:p text:style-name="P2111">i.<text:s/>慢性腿部潰瘍之病患</text:p>
            <text:p text:style-name="P2112">ii.<text:s/><text:span text:style-name="T2113">先前曾患有結核病</text:span><text:span text:style-name="T2114">（</text:span><text:span text:style-name="T2115">已經接受過完整療程的抗結核藥物患者，應進行詳細的評估，以免結核病再度復發；在開始治療之前，亦應考慮患者的危險</text:span><text:span text:style-name="T2116">/</text:span><text:span text:style-name="T2117">效益比</text:span><text:span text:style-name="T2118">）</text:span></text:p>
            <text:p text:style-name="P2119">iii.<text:s/>過去12個月內曾罹患感染性關節炎者</text:p>
            <text:p text:style-name="P2120">iv.<text:s/>曾有人工關節感染，若該人工關節未去除前，不可使用</text:p>
            <text:p text:style-name="P2121">v.<text:s/>頑固性或復發性的胸腔感染疾病</text:p>
            <text:p text:style-name="P2122">vi.<text:s/>具有留置導尿管之情形</text:p>
            <text:p text:style-name="P2123">(4)<text:s/>惡性腫瘤或癌前狀態之病患（但不包括已經接受過充分治療達10年以上的惡性腫瘤）</text:p>
            <text:p text:style-name="P2124">(5)<text:s/>多發性硬化症<text:s/>(multiple sclerosis)</text:p>
            <text:p text:style-name="P2125"><text:span text:style-name="T2126">6.<text:s/></text:span><text:span text:style-name="T2127">(</text:span><text:span text:style-name="T2128">略</text:span><text:span text:style-name="T2129">)</text:span></text:p>
            <text:p text:style-name="P2130"/>
            <text:p text:style-name="P2131"><text:span text:style-name="T2132">8.2.4.6.</text:span><text:s/><text:span text:style-name="T2133">Etanercept</text:span><text:span text:style-name="T2134">（如</text:span><text:span text:style-name="T2135">Enbrel</text:span><text:span text:style-name="T2136">）；</text:span><text:span text:style-name="T2137">adalimumab</text:span><text:span text:style-name="T2138">（如</text:span><text:span text:style-name="T2139">Humira</text:span><text:span text:style-name="T2140">）；</text:span><text:span text:style-name="T2141">ustekinumab</text:span><text:span text:style-name="T2142">（如</text:span><text:span text:style-name="T2143">Stelara</text:span><text:span text:style-name="T2144">）</text:span><text:span text:style-name="T2145">(98/11/1</text:span><text:span text:style-name="T2146">、</text:span><text:span text:style-name="T2147">100/7/1</text:span><text:span text:style-name="T2148">、</text:span><text:span text:style-name="T2149">101/5/1</text:span><text:span text:style-name="T2150">、</text:span><text:span text:style-name="T2151">101/12/1</text:span><text:span text:style-name="T2152">)</text:span><text:span text:style-name="T2153">：用於乾癬治療部分</text:span></text:p>
            <text:p text:style-name="P2154"/>
            <text:p text:style-name="P2155"><text:span text:style-name="T2156">1.</text:span><text:span text:style-name="T2157">～</text:span><text:span text:style-name="T2158">3</text:span><text:span text:style-name="T2159">.(</text:span><text:span text:style-name="T2160">略</text:span><text:span text:style-name="T2161">)</text:span></text:p>
            <text:p text:style-name="P2162">4.<text:s/>需排除使用的情形應參照藥物仿單，重要之排除使用狀況包括：</text:p>
            <text:p text:style-name="P2163">(1)<text:s/>懐孕或正在授乳的婦女。</text:p>
            <text:p text:style-name="P2164">(2)<text:s/>罹患活動性的感染症的病患。</text:p>
            <text:p text:style-name="P2165"><text:span text:style-name="T2166">(3)<text:s/></text:span><text:span text:style-name="T2167">未經完整治療之結核病的病患</text:span><text:span text:style-name="T2168">。</text:span></text:p>
            <text:p text:style-name="P2169"/>
            <text:p text:style-name="P2170"/>
            <text:p text:style-name="P2171"/>
            <text:p text:style-name="P2172">(4)<text:s/>身上帶有人工關節者，罹患或先前曾罹患過嚴重的敗血病(sepsis)者。</text:p>
            <text:p text:style-name="P2173">(5)<text:s/>惡性腫瘤或具有癌症前兆(pre-malignancy)的病患。</text:p>
            <text:p text:style-name="P2174">(6)<text:s/>免疫功能不全者(immunodeficiency)<text:s/>。</text:p>
            <text:p text:style-name="P2175"><text:span text:style-name="T2176">5.<text:s/></text:span><text:span text:style-name="T2177">(</text:span><text:span text:style-name="T2178">略</text:span><text:span text:style-name="T2179">)</text:span></text:p>
            <text:p text:style-name="P2180"><text:span text:style-name="T2181">◎</text:span><text:span text:style-name="T2182">附表二十四之一：全民健康保險乾癬使用</text:span><text:span text:style-name="T2183">Etanercept</text:span><text:span text:style-name="T2184">/</text:span><text:span text:style-name="T2185">A</text:span><text:span text:style-name="T2186">dalimumab/</text:span><text:span text:style-name="T2187">Ustekinumab</text:span><text:span text:style-name="T2188">申請表</text:span></text:p>
            <text:p text:style-name="P2189"><text:span text:style-name="T2190">◎</text:span><text:span text:style-name="T2191">附表二十四之二：全民健康保險乾癬（</text:span><text:span text:style-name="T2192">慢性紅皮症乾癬部分</text:span><text:span text:style-name="T2193">）使用</text:span><text:span text:style-name="T2194">Etanercept</text:span><text:span text:style-name="T2195">/</text:span><text:span text:style-name="T2196">A</text:span><text:span text:style-name="T2197">dalimumab/</text:span><text:span text:style-name="T2198">Ustekinumab</text:span><text:span text:style-name="T2199">申請表</text:span></text:p>
            <text:p text:style-name="P2200"><text:span text:style-name="T2201">◎附表二十四之三：乾癬面積暨嚴重度指數【Psoriasis Area Severity Index (PASI)】</text:span></text:p>
            <text:p text:style-name="P2202"/>
            <text:p text:style-name="P2203">8.2.4.7.<text:tab/>Adalimumab（如Humira）<text:s/>(100/7/1)<text:s/>：用於克隆氏症治療部分</text:p>
            <text:p text:style-name="P2204"><text:span text:style-name="T2205">1.</text:span><text:span text:style-name="T2206">～</text:span><text:span text:style-name="T2207">5</text:span><text:span text:style-name="T2208">.(</text:span><text:span text:style-name="T2209">略</text:span><text:span text:style-name="T2210">)</text:span></text:p>
            <text:p text:style-name="P2211">6.<text:s/>須排除使用之情形</text:p>
            <text:p text:style-name="P2212">應參照藥物仿單，重要之排除使用狀況包括：</text:p>
            <text:p text:style-name="P2213">(1)<text:s/>懷孕或正在授乳的婦女。</text:p>
            <text:p text:style-name="P2214">(2)<text:s/>罹患活動性感染症(active infection)之病患。</text:p>
            <text:p text:style-name="P2215"><text:span text:style-name="T2216">(3)<text:s/></text:span><text:span text:style-name="T2217">罹患或先前曾罹患過結核病之病患</text:span><text:span text:style-name="T2218">。</text:span></text:p>
            <text:p text:style-name="P2219"/>
            <text:p text:style-name="P2220"/>
            <text:p text:style-name="P2221"/>
            <text:p text:style-name="P2222">(4)<text:s/>惡性腫瘤或具有癌症前兆(pre-malignancy)之病患(但不包括已經接受過充分治療達10年以上的惡性腫瘤)。</text:p>
            <text:p text:style-name="P2223">(5)<text:s/>具高度感染機會之病患：慢性腿部潰瘍、導尿管置留、身上有引流管、人工關節感染，該人工關節尚未摘除者、頑固性或復發性之胸腔感染症病患。</text:p>
            <text:p text:style-name="P2224">(6)<text:s/>多發性硬化症(multiple sclerosis)。</text:p>
            <text:p text:style-name="P2225"><text:span text:style-name="T2226">7.<text:s/></text:span><text:span text:style-name="T2227">(</text:span><text:span text:style-name="T2228">略</text:span><text:span text:style-name="T2229">)</text:span></text:p>
            <text:p text:style-name="P2230"/>
            <text:p text:style-name="P2231">8.2.4.8. Abatacept（如Orencia）（101/10/1）：用於幼年型慢性關節炎治療部分</text:p>
            <text:p text:style-name="P2232"/>
            <text:p text:style-name="P2233"><text:span text:style-name="T2234">1.</text:span><text:span text:style-name="T2235">～</text:span><text:span text:style-name="T2236">3.</text:span><text:span text:style-name="T2237"><text:tab/>(</text:span><text:span text:style-name="T2238">略</text:span><text:span text:style-name="T2239">)</text:span></text:p>
            <text:p text:style-name="P2240"><text:span text:style-name="T2241">4.需排除</text:span><text:span text:style-name="T2242">abatacept</text:span><text:span text:style-name="T2243">使用的情形應參照藥物仿單，重要之排除使用狀況包括：</text:span></text:p>
            <text:p text:style-name="P2244"><text:span text:style-name="T2245">(1)</text:span><text:span text:style-name="T2246">懷孕或正在授乳的婦女。</text:span></text:p>
            <text:p text:style-name="P2247"><text:span text:style-name="T2248">(2)</text:span><text:span text:style-name="T2249">罹患活動性的感染症的病患。</text:span></text:p>
            <text:p text:style-name="P2250"><text:span text:style-name="T2251">(3)</text:span><text:span text:style-name="T2252">未經完整治療之結核病的患者（</text:span><text:span text:style-name="T2253">包括潛伏結核感染者</text:span><text:span text:style-name="T2254">）</text:span><text:span text:style-name="T2255">。</text:span></text:p>
            <text:p text:style-name="P2256"/>
            <text:p text:style-name="P2257"/>
            <text:p text:style-name="P2258"/>
            <text:p text:style-name="P2259"><text:span text:style-name="T2260">(4)</text:span><text:span text:style-name="T2261">身上帶有人工關節者，罹患或先前曾罹患過嚴重的敗血症</text:span><text:span text:style-name="T2262">(sepsis)</text:span><text:span text:style-name="T2263">者。</text:span></text:p>
            <text:p text:style-name="P2264"><text:span text:style-name="T2265">(5)</text:span><text:span text:style-name="T2266">惡性腫瘤或具有癌症前兆</text:span><text:span text:style-name="T2267"><text:s/>(pre-malignancy)<text:s/></text:span><text:span text:style-name="T2268">的病患。</text:span></text:p>
            <text:p text:style-name="P2269"><text:span text:style-name="T2270">(6)</text:span><text:span text:style-name="T2271">免疫功能不全者</text:span><text:span text:style-name="T2272"><text:s/>(Immunodeficiency)</text:span><text:span text:style-name="T2273">。</text:span></text:p>
            <text:p text:style-name="P2274"><text:span text:style-name="T2275">5.</text:span><text:span text:style-name="T2276"><text:s/>(</text:span><text:span text:style-name="T2277">略</text:span><text:span text:style-name="T2278">)</text:span></text:p>
            <text:p text:style-name="P2279">◎<text:span text:style-name="T2280">附表三十一</text:span>：全民健康保險使用abatacept申請表(六歲至十七歲兒童)</text:p>
            <text:p text:style-name="P2281"/>
            <text:p text:style-name="P2282">8.2.7.<text:s/>Rituximab注射劑（如Mabthera）：用於類風濕性關節炎之成人治療部分（97/11/1、99/2/1、101/7/1）</text:p>
            <text:p text:style-name="P2283">1.～3.(略)</text:p>
            <text:p text:style-name="P2284">4.<text:s/>需排除或停止使用rituximab治療之情形如下：</text:p>
            <text:p text:style-name="P2285">-<text:s/>對rituximab過敏</text:p>
            <text:p text:style-name="P2286">-<text:s/>重度活動性感染症</text:p>
            <text:p text:style-name="P2287"/>
            <text:p text:style-name="P2288"/>
            <text:p text:style-name="P2289"/>
            <text:p text:style-name="P2290"/>
            <text:p text:style-name="P2291"/>
            <text:p text:style-name="P2292">-<text:s/>心衰竭病患（New York Heart Association class IV）</text:p>
            <text:p text:style-name="P2293">-<text:s/>懷孕或授乳婦女</text:p>
            <text:p text:style-name="P2294">-<text:s/>未達療效</text:p>
            <text:p text:style-name="P2295">-<text:s/>藥物引起嚴重毒性</text:p>
            <text:p text:style-name="P2296">◎附表二十三：全民健康保險使用rituximab申請表</text:p>
            <text:p text:style-name="P2297"/>
            <text:p text:style-name="P2298">8.2.11.<text:tab/>Tocilizumab（如Actemra）（101/5/1）：用於類風濕性關節炎之成人治療部分</text:p>
            <text:p text:style-name="P2299"/>
            <text:p text:style-name="P2300">1.～3.(略)</text:p>
            <text:p text:style-name="P2301">4.<text:s/>需排除或停止使用rituximab治療之情形如下：</text:p>
            <text:p text:style-name="P2302">-<text:s/>對rituximab過敏</text:p>
            <text:p text:style-name="P2303">-<text:s/>重度活動性感染症</text:p>
            <text:p text:style-name="P2304"/>
            <text:p text:style-name="P2305"/>
            <text:p text:style-name="P2306"/>
            <text:p text:style-name="P2307"/>
            <text:p text:style-name="P2308"/>
            <text:p text:style-name="P2309">-<text:s/>心衰竭病患（New York Heart Association class IV）</text:p>
            <text:p text:style-name="P2310">-<text:s/>懷孕或授乳婦女</text:p>
            <text:p text:style-name="P2311">-<text:s/>未達療效</text:p>
            <text:p text:style-name="P2312">-<text:s/>藥物引起嚴重毒性</text:p>
            <text:p text:style-name="P2313">◎附表二十八：全民健康保險使用tocilizumab申請表</text:p>
          </table:table-cell>
        </table:table-row>
      </table:table>
      <text:p text:style-name="P2314"><text:span text:style-name="T2315">備註：劃線部份為新修訂之規定。</text:span></text:p>
      <text:p text:style-name="P2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3472in" fo:margin-left="1.3333in" fo:text-indent="0.1659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fo:hyphenate="false"/>
    </style:style>
    <style:style style:name="一" style:display-name="一、" style:family="paragraph" style:parent-style-name="內文" style:auto-update="true">
      <style:paragraph-properties fo:line-height="0.3611in" fo:margin-left="0.5in" fo:text-indent="-0.3333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0" style:display-name="（一）" style:family="paragraph" style:parent-style-name="一">
      <style:paragraph-properties fo:margin-left="0.5833in" fo:text-indent="-0.58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3472in" fo:margin-left="0.8451in" fo:text-indent="0.0291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說明一" style:display-name="說明一" style:family="paragraph" style:parent-style-name="內文" style:list-style-name="LFO3">
      <style:paragraph-properties fo:line-height="0.3472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E1" style:display-name="1" style:family="paragraph" style:parent-style-name="內文">
      <style:paragraph-properties fo:line-height="0.2638in" fo:margin-left="0.3145in" fo:text-indent="-0.23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2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2" style:display-name="樣式2" style:family="paragraph" style:parent-style-name="一0">
      <style:paragraph-properties fo:text-align="justify" fo:margin-left="0.3472in" fo:text-indent="-0.1388in">
        <style:tab-stops/>
      </style:paragraph-properties>
      <style:text-properties style:font-name="Times New Roman" style:font-name-complex="Times New Roman" fo:hyphenate="false"/>
    </style:style>
    <style:style style:name="說明1" style:display-name="說明1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說明一0" style:display-name="說明(一)" style:family="paragraph" style:parent-style-name="內文">
      <style:paragraph-properties fo:margin-left="0.2083in" fo:text-indent="-0.1388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說明10" style:display-name="說明(1)" style:family="paragraph" style:parent-style-name="內文">
      <style:paragraph-properties fo:line-height="0.3333in" fo:margin-left="0.3125in" fo:text-indent="-0.1041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齊排" style:display-name="齊排" style:family="paragraph" style:parent-style-name="說明一0">
      <style:paragraph-properties fo:line-height="0.3333in" fo:margin-left="0.0694in" fo:text-indent="0in">
        <style:tab-stops/>
      </style:paragraph-properties>
      <style:text-properties fo:hyphenate="false"/>
    </style:style>
    <style:style style:name="一2" style:display-name="一" style:family="paragraph" style:parent-style-name="內文">
      <style:paragraph-properties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ct-tt" style:display-name="dct-tt" style:family="text" style:parent-style-name="預設段落字型">
      <style:text-properties style:font-name="Arial" style:font-name-complex="Arial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樣式一左0cm凸出2字元左0cm凸出2.5字元" style:display-name="樣式 樣式 一、 + 左:  0 cm 凸出:  2 字元 + 左:  0 cm 凸出:  2.5 字元" style:family="paragraph" style:parent-style-name="內文">
      <style:paragraph-properties fo:line-height="0.3333in" fo:margin-left="0.1388in" fo:text-indent="-0.138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panel_ti21" style:display-name="panel_ti21" style:family="text" style:parent-style-name="預設段落字型">
      <style:text-properties fo:font-weight="bold" style:font-weight-asian="bold" style:font-weight-complex="bold" fo:color="#414141" fo:font-size="15.5pt" style:font-size-asian="15.5pt" style:font-size-complex="15.5pt"/>
    </style:style>
    <style:style style:name="樣式一左0cm凸出2.5字元" style:display-name="樣式 (一)、 + 左:  0 cm 凸出:  2.5 字元" style:family="paragraph" style:parent-style-name="內文">
      <style:paragraph-properties fo:line-height="0.3333in" fo:margin-left="0.2083in" fo:text-indent="-0.208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.1" style:display-name="章.1" style:family="paragraph" style:parent-style-name="標題2" style:next-style-name="內文" style:default-outline-level="2">
      <style:paragraph-properties fo:text-align="justify" style:vertical-align="baseline" fo:line-height="0.2777in" fo:margin-left="0.0694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4" style:family="text">
      <style:text-properties fo:language="en" fo:country="US"/>
    </style: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1">
        <style:list-level-properties text:space-before="0.9166in" text:min-label-width="0.25in"/>
      </text:list-level-style-number>
      <text:list-level-style-number text:level="4" text:style-name="WW_CharLFO2LVL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3LVL4" style:family="text">
      <style:text-properties fo:language="en" fo:country="US"/>
    </style: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1">
        <style:list-level-properties text:space-before="0.9166in" text:min-label-width="0.25in"/>
      </text:list-level-style-number>
      <text:list-level-style-number text:level="4" text:style-name="WW_CharLFO3LVL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10LVL1" style:family="text">
      <style:text-properties style:font-name="Times New Roman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9LVL2" style:family="text">
      <style:text-properties style:font-name-asian="標楷體" fo:font-size="14pt" style:font-size-asian="14pt"/>
    </style:style>
    <style:style style:name="WW_CharLFO21LVL1" style:family="text">
      <style:text-properties style:font-name-asian="標楷體" fo:font-size="14pt" style:font-size-asian="14pt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7LVL1" style:family="text">
      <style:text-properties style:font-name="標楷體" style:font-name-asian="標楷體"/>
    </style:style>
    <style:style style:name="WW_CharLFO35LVL1" style:family="text">
      <style:text-properties style:font-name-asian="標楷體" fo:font-size="14pt" style:font-size-asian="14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標楷體" style:text-underline-type="none"/>
    </style:style>
    <style:style style:name="WW_CharLFO39LVL1" style:family="text">
      <style:text-properties fo:font-weight="normal" style:font-weight-asian="normal" fo:font-size="12pt" style:font-size-asian="12pt" style:font-size-complex="12pt"/>
    </style:style>
    <style:style style:name="WW_CharLFO40LVL1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WW_CharLFO41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3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prefix="(" style:num-suffix=")" style:num-format="一, 十, 一百(繁)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736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text:style-name="WW_CharLFO18LVL5" style:num-suffix="、" style:num-format="一, 十, 一百(繁)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819in" text:min-label-width="0.614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972in" text:min-label-width="0.25in"/>
      </text:list-level-style-number>
      <text:list-level-style-number text:level="2" style:num-suffix="、" style:num-format="甲, 乙, 丙, ...">
        <style:list-level-properties text:space-before="1.4305in" text:min-label-width="0.3333in"/>
      </text:list-level-style-number>
      <text:list-level-style-number text:level="3" style:num-suffix="." style:num-format="i">
        <style:list-level-properties fo:text-align="end" text:space-before="1.7638in" text:min-label-width="0.3333in"/>
      </text:list-level-style-number>
      <text:list-level-style-number text:level="4" style:num-suffix="." style:num-format="1">
        <style:list-level-properties text:space-before="2.0972in" text:min-label-width="0.3333in"/>
      </text:list-level-style-number>
      <text:list-level-style-number text:level="5" style:num-suffix="、" style:num-format="甲, 乙, 丙, ...">
        <style:list-level-properties text:space-before="2.4305in" text:min-label-width="0.3333in"/>
      </text:list-level-style-number>
      <text:list-level-style-number text:level="6" style:num-suffix="." style:num-format="i">
        <style:list-level-properties fo:text-align="end" text:space-before="2.7638in" text:min-label-width="0.3333in"/>
      </text:list-level-style-number>
      <text:list-level-style-number text:level="7" style:num-suffix="." style:num-format="1">
        <style:list-level-properties text:space-before="3.0972in" text:min-label-width="0.3333in"/>
      </text:list-level-style-number>
      <text:list-level-style-number text:level="8" style:num-suffix="、" style:num-format="甲, 乙, 丙, ...">
        <style:list-level-properties text:space-before="3.4305in" text:min-label-width="0.3333in"/>
      </text:list-level-style-number>
      <text:list-level-style-number text:level="9" style:num-suffix="." style:num-format="i">
        <style:list-level-properties fo:text-align="end" text:space-before="3.763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1652in" text:min-label-width="0.7812in"/>
      </text:list-level-style-number>
      <text:list-level-style-number text:level="2" style:num-suffix="、" style:num-format="甲, 乙, 丙, ...">
        <style:list-level-properties text:space-before="1.4986in" text:min-label-width="0.3333in"/>
      </text:list-level-style-number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第" style:num-suffix="章" style:num-format="1">
        <style:list-level-properties text:space-before="-0.393in" text:min-label-width="0.7291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7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861in" text:min-label-width="0.7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4">
      <text:list-level-style-number text:level="1" style:num-prefix="（" style:num-suffix="）" style:num-format="1" text:start-value="2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25in" text:min-label-width="0.3333in"/>
      </text:list-level-style-number>
      <text:list-level-style-number text:level="2" style:num-suffix="." style:num-format="I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0972in" text:min-label-width="0.302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0.6416in" text:min-label-width="0.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43">
      <text:list-level-style-number text:level="1" style:num-suffix="." style:num-format="i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4312in" text:min-label-width="0.25in"/>
      </text:list-level-style-number>
      <text:list-level-style-number text:level="2" style:num-suffix="、" style:num-format="甲, 乙, 丙, ...">
        <style:list-level-properties text:space-before="1.7645in" text:min-label-width="0.3333in"/>
      </text:list-level-style-number>
      <text:list-level-style-number text:level="3" style:num-suffix="." style:num-format="i">
        <style:list-level-properties fo:text-align="end" text:space-before="2.0979in" text:min-label-width="0.3333in"/>
      </text:list-level-style-number>
      <text:list-level-style-number text:level="4" style:num-suffix="." style:num-format="1">
        <style:list-level-properties text:space-before="2.4312in" text:min-label-width="0.3333in"/>
      </text:list-level-style-number>
      <text:list-level-style-number text:level="5" style:num-suffix="、" style:num-format="甲, 乙, 丙, ...">
        <style:list-level-properties text:space-before="2.7645in" text:min-label-width="0.3333in"/>
      </text:list-level-style-number>
      <text:list-level-style-number text:level="6" style:num-suffix="." style:num-format="i">
        <style:list-level-properties fo:text-align="end" text:space-before="3.0979in" text:min-label-width="0.3333in"/>
      </text:list-level-style-number>
      <text:list-level-style-number text:level="7" style:num-suffix="." style:num-format="1">
        <style:list-level-properties text:space-before="3.4312in" text:min-label-width="0.3333in"/>
      </text:list-level-style-number>
      <text:list-level-style-number text:level="8" style:num-suffix="、" style:num-format="甲, 乙, 丙, ...">
        <style:list-level-properties text:space-before="3.7645in" text:min-label-width="0.3333in"/>
      </text:list-level-style-number>
      <text:list-level-style-number text:level="9" style:num-suffix="." style:num-format="i">
        <style:list-level-properties fo:text-align="end" text:space-before="4.0979in" text:min-label-width="0.3333in"/>
      </text:list-level-style-number>
    </text:list-style>
    <text:list-style style:name="LFO47">
      <text:list-level-style-number text:level="1" style:num-suffix="." style:num-format="i">
        <style:list-level-properties text:space-before="0.6222in" text:min-label-width="0.5in"/>
      </text:list-level-style-number>
      <text:list-level-style-number text:level="2" style:num-suffix="、" style:num-format="甲, 乙, 丙, ...">
        <style:list-level-properties text:space-before="0.9555in" text:min-label-width="0.3333in"/>
      </text:list-level-style-number>
      <text:list-level-style-number text:level="3" style:num-suffix="." style:num-format="i">
        <style:list-level-properties fo:text-align="end" text:space-before="1.2888in" text:min-label-width="0.3333in"/>
      </text:list-level-style-number>
      <text:list-level-style-number text:level="4" style:num-suffix="." style:num-format="1">
        <style:list-level-properties text:space-before="1.6222in" text:min-label-width="0.3333in"/>
      </text:list-level-style-number>
      <text:list-level-style-number text:level="5" style:num-suffix="、" style:num-format="甲, 乙, 丙, ...">
        <style:list-level-properties text:space-before="1.9555in" text:min-label-width="0.3333in"/>
      </text:list-level-style-number>
      <text:list-level-style-number text:level="6" style:num-suffix="." style:num-format="i">
        <style:list-level-properties fo:text-align="end" text:space-before="2.2888in" text:min-label-width="0.3333in"/>
      </text:list-level-style-number>
      <text:list-level-style-number text:level="7" style:num-suffix="." style:num-format="1">
        <style:list-level-properties text:space-before="2.6222in" text:min-label-width="0.3333in"/>
      </text:list-level-style-number>
      <text:list-level-style-number text:level="8" style:num-suffix="、" style:num-format="甲, 乙, 丙, ...">
        <style:list-level-properties text:space-before="2.9555in" text:min-label-width="0.3333in"/>
      </text:list-level-style-number>
      <text:list-level-style-number text:level="9" style:num-suffix="." style:num-format="i">
        <style:list-level-properties fo:text-align="end" text:space-before="3.2888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3881in" text:min-label-width="0.5in"/>
      </text:list-level-style-number>
      <text:list-level-style-number text:level="2" style:num-prefix="(" style:num-suffix=")" style:num-format="1">
        <style:list-level-properties text:space-before="0.7215in" text:min-label-width="0.3333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298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319in" svg:width="0.3659in" draw:z-index="0"><draw:text-box fo:min-height="0in"><text:p text:style-name="頁尾"><text:span text:style-name="頁碼"><text:page-number text:fixed="false">1</text:page-number></text:span><text:span text:style-name="頁碼">/</text:span><text:span text:style-name="頁碼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6屆第20次會議紀錄</dc:title>
    <meta:initial-creator>NHI</meta:initial-creator>
    <dc:creator>E00A0081</dc:creator>
    <meta:creation-date>2023-07-11T01:44:00Z</meta:creation-date>
    <dc:date>2023-07-11T01:44:00Z</dc:date>
    <meta:print-date>2012-11-14T06:19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448" meta:character-count="16372" meta:row-count="116" meta:non-whitespace-character-count="13956"/>
  </office:meta>
</office:document-meta>
</file>