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text-indent="0.0236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text-indent="0.196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4458in"/>
    </style:style>
    <style:style style:name="TableColumn6" style:family="table-column">
      <style:table-column-properties style:column-width="3.4458in"/>
    </style:style>
    <style:style style:name="Table4" style:family="table">
      <style:table-properties style:width="6.8916in" style:rel-width="119.62%" fo:margin-left="-0.5944in" table:align="left"/>
    </style:style>
    <style:style style:name="TableRow7" style:family="table-row">
      <style:table-row-properties style:min-row-height="0.2715in"/>
    </style:style>
    <style:style style:name="TableCell8" style:family="table-cell">
      <style:table-cell-properties fo:border="0.0069in solid #231F1F" style:writing-mode="lr-tb" fo:padding-top="0in" fo:padding-left="0in" fo:padding-bottom="0in" fo:padding-right="0in"/>
    </style:style>
    <style:style style:name="P9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" style:family="table-cell">
      <style:table-cell-properties fo:border="0.0069in solid #231F1F" style:writing-mode="lr-tb" fo:padding-top="0in" fo:padding-left="0in" fo:padding-bottom="0in" fo:padding-right="0in"/>
    </style:style>
    <style:style style:name="P11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" style:family="table-row">
      <style:table-row-properties style:min-row-height="0.6694in"/>
    </style:style>
    <style:style style:name="TableCell13" style:family="table-cell">
      <style:table-cell-properties fo:border="0.0069in solid #231F1F" style:writing-mode="lr-tb" fo:padding-top="0in" fo:padding-left="0in" fo:padding-bottom="0in" fo:padding-right="0in"/>
    </style:style>
    <style:style style:name="P14" style:parent-style-name="內文" style:family="paragraph">
      <style:paragraph-properties style:text-autospace="none" fo:line-height="0.3333in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333in" fo:margin-left="0.2125in" fo:text-indent="-0.2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line-height="0.3333in" fo:margin-left="0.3513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231F1F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line-height="0.3333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line-height="0.3333in" fo:margin-left="0.2125in" fo:text-indent="-0.21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line-height="0.3333in" fo:margin-left="0.37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line-height="0.3333in" fo:margin-left="0.37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line-height="0.3333in" fo:margin-left="0.63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line-height="0.3333in" fo:margin-left="0.3513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7" style:family="table-row">
      <style:table-row-properties style:min-row-height="0.4708in"/>
    </style:style>
    <style:style style:name="TableCell108" style:family="table-cell">
      <style:table-cell-properties fo:border="0.0069in solid #231F1F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line-height="0.3333in" fo:margin-left="0.4583in" fo:text-indent="-0.2916in">
        <style:tab-stops>
          <style:tab-stop style:type="left" style:position="-0.898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fo:line-height="0.3333in" fo:margin-left="0.75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line-height="0.3333in" fo:margin-left="0.6666in" fo:text-indent="-0.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line-height="0.3333in" fo:margin-left="0.75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fo:line-height="0.3333in" fo:margin-left="0.4736in" fo:text-indent="-0.2916in">
        <style:tab-stops>
          <style:tab-stop style:type="left" style:position="0.004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231F1F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8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P329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7" style:parent-style-name="內文" style:family="paragraph">
      <style:paragraph-properties style:text-autospace="none" fo:line-height="0.3333in" fo:margin-left="0.375in" fo:text-indent="-0.2916in">
        <style:tab-stops>
          <style:tab-stop style:type="left" style:position="-0.8152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2" style:parent-style-name="內文" style:family="paragraph">
      <style:paragraph-properties style:text-autospace="none" fo:line-height="0.3333in" fo:margin-left="0.75in" fo:text-indent="-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fo:line-height="0.3333in" fo:margin-left="0.6666in" fo:text-indent="-0.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9" style:parent-style-name="內文" style:family="paragraph">
      <style:paragraph-properties style:text-autospace="none" fo:line-height="0.3333in" fo:margin-left="0.6666in" fo:text-indent="-0.25in">
        <style:tab-stops/>
      </style:paragraph-properties>
    </style:style>
    <style:style style:name="P390" style:parent-style-name="內文" style:family="paragraph">
      <style:paragraph-properties style:text-autospace="none" fo:line-height="0.3333in" fo:margin-left="0.75in" fo:text-indent="-0.33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style:text-autospace="none" fo:line-height="0.3333in" fo:margin-left="0.4736in" fo:text-indent="-0.2916in">
        <style:tab-stops>
          <style:tab-stop style:type="left" style:position="0.004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5" style:parent-style-name="內文" style:family="paragraph">
      <style:paragraph-properties style:text-autospace="none" fo:line-height="0.3333in" fo:margin-left="0.375in" fo:text-indent="-0.291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1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2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3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4" style:parent-style-name="內文" style:family="paragraph">
      <style:paragraph-properties fo:line-height="0.3333in" fo:margin-left="-0.6881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>
        <style:tab-stops>
          <style:tab-stop style:type="left" style:position="1.052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<text:s/>抗癌瘤藥物<text:s/>Antineoplastics drugs</text:p>
      <text:p text:style-name="P3">（自114年1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70.Pertuzumab(</text:span><text:span text:style-name="T16">如</text:span><text:span text:style-name="T17">Perjeta)</text:span><text:span text:style-name="T18">：</text:span><text:span text:style-name="T19">(108/5/1</text:span><text:span text:style-name="T20">、</text:span><text:span text:style-name="T21">108/12/1</text:span><text:span text:style-name="T22">、</text:span><text:span text:style-name="T23">112/8/1</text:span><text:span text:style-name="T24">、</text:span><text:span text:style-name="T25">113/12/1</text:span><text:span text:style-name="T26">、</text:span><text:span text:style-name="T27">114/1/1</text:span><text:span text:style-name="T28">)</text:span></text:p>
            <text:p text:style-name="P29"><text:span text:style-name="T30">1.</text:span><text:span text:style-name="T31">早期乳癌</text:span><text:span text:style-name="T32">(113/12/1</text:span><text:span text:style-name="T33">、</text:span><text:span text:style-name="T34">114/1/1</text:span><text:span text:style-name="T35">)</text:span></text:p>
            <text:p text:style-name="P36"><text:span text:style-name="T37">(1)</text:span><text:span text:style-name="T38">外科手術前後以</text:span><text:span text:style-name="T39">pertuzumab</text:span><text:span text:style-name="T40">與</text:span><text:span text:style-name="T41">trastuzumab</text:span><text:span text:style-name="T42">（限使用</text:span><text:span text:style-name="T43">Ogivri</text:span><text:span text:style-name="T44">、</text:span><text:span text:style-name="T45">Herzuma</text:span><text:span text:style-name="T46">、</text:span><text:span text:style-name="T47">Eirgasun</text:span><text:span text:style-name="T48">、</text:span><text:span text:style-name="T49">Herceptin</text:span><text:span text:style-name="T50">、</text:span><text:span text:style-name="T51">Kanjinti</text:span><text:span text:style-name="T52">）及化學療法</text:span><text:span text:style-name="T53">(</text:span><text:span text:style-name="T54">術前輔助治療或輔助治療</text:span><text:span text:style-name="T55">)</text:span><text:span text:style-name="T56">併用作為輔助性治療用藥，用於具</text:span><text:span text:style-name="T57">HER2</text:span><text:span text:style-name="T58">過度表現</text:span><text:span text:style-name="T59">(IHC3+</text:span><text:span text:style-name="T60">或</text:span><text:span text:style-name="T61">FISH+)</text:span><text:span text:style-name="T62">，且具腋下淋巴結轉移但無遠處臟器轉移之早期乳癌病人，若使用於外科手術後，須達病理上緩解</text:span><text:span text:style-name="T63">(pCR)</text:span><text:span text:style-name="T64">。</text:span></text:p>
            <text:p text:style-name="P65"><text:span text:style-name="T66">(2)</text:span><text:span text:style-name="T67">下列Ｉ</text:span><text:span text:style-name="T68">~Ⅲ</text:span><text:span text:style-name="T69">使用於外科手術前後之</text:span><text:span text:style-name="T70">總療程合併計算，依藥品仿單記載以</text:span><text:span text:style-name="T71">18</text:span><text:span text:style-name="T72">個療程為上限：</text:span></text:p>
            <text:p text:style-name="P73">Ｉ：pertuzumab與trastuzumab併用</text:p>
            <text:p text:style-name="P74">Ⅱ：trastuzumab</text:p>
            <text:p text:style-name="P75">Ⅲ：pertuzumab與trastuzumab皮下注射複方製劑(如Phesgo)</text:p>
            <text:p text:style-name="P76">(3)須經事前審查核准後使用，核准後每18週須檢附療效評估資料再次申請，若疾病有惡化情形即不應再行申請。</text:p>
            <text:soft-page-break/>
            <text:p text:style-name="P77">2.轉移性乳癌(108/5/1、108/12/1、112/8/1、113/12/1)(略)</text:p>
          </table:table-cell>
          <table:table-cell table:style-name="TableCell78">
            <text:p text:style-name="P79"><text:span text:style-name="T80">9.70.Pertuzumab(</text:span><text:span text:style-name="T81">如</text:span><text:span text:style-name="T82">Perjeta)</text:span><text:span text:style-name="T83">：</text:span><text:span text:style-name="T84">(108/5/1</text:span><text:span text:style-name="T85">、</text:span><text:span text:style-name="T86">108/12/1</text:span><text:span text:style-name="T87">、</text:span><text:span text:style-name="T88">112/8/1</text:span><text:span text:style-name="T89">、</text:span><text:span text:style-name="T90">113/12/1)</text:span></text:p>
            <text:p text:style-name="P91">1.早期乳癌(113/12/1)</text:p>
            <text:p text:style-name="P92">(1)外科手術前後以pertuzumab與trastuzumab（限使用Ogivri、Herzuma、Eirgasun、Herceptin）及化學療法(術前輔助治療或輔助治療)併用作為輔助性治療用藥，用於具HER2過度表現(IHC3+或FISH+)，且具腋下淋巴結轉移但無遠處臟器轉移之早期乳癌病人，若使用於外科手術後，須達病理上緩解(pCR)。</text:p>
            <text:p text:style-name="P93"/>
            <text:p text:style-name="P94"><text:span text:style-name="T95">(2)</text:span><text:span text:style-name="T96">下列Ｉ</text:span><text:span text:style-name="T97">~Ⅲ</text:span><text:span text:style-name="T98">使用於外科手術前後之</text:span><text:span text:style-name="T99">總療程合併計算，依藥品仿單記載以</text:span><text:span text:style-name="T100">18</text:span><text:span text:style-name="T101">個療程為上限：</text:span></text:p>
            <text:p text:style-name="P102">Ｉ：pertuzumab與trastuzumab併用</text:p>
            <text:p text:style-name="P103">Ⅱ：trastuzumab</text:p>
            <text:p text:style-name="P104">Ⅲ：pertuzumab與trastuzumab皮下注射複方製劑(如Phesgo)</text:p>
            <text:p text:style-name="P105">(3)須經事前審查核准後使用，核准後每18週須檢附療效評估資料再次申請，若疾病有惡化情形即不應再行申請。</text:p>
            <text:soft-page-break/>
            <text:p text:style-name="P106">2.轉移性乳癌(108/5/1、108/12/1、112/8/1、113/12/1)(略)</text:p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9.18.Trastuzumab (</text:span><text:span text:style-name="T111">如</text:span><text:span text:style-name="T112">Herceptin)</text:span><text:span text:style-name="T113">：</text:span><text:span text:style-name="T114">(91/4/1</text:span><text:span text:style-name="T115">、</text:span><text:span text:style-name="T116">93/8/1</text:span><text:span text:style-name="T117">、</text:span><text:span text:style-name="T118">95/2/1</text:span><text:span text:style-name="T119">、</text:span><text:span text:style-name="T120">99/1/1</text:span><text:span text:style-name="T121">、</text:span><text:span text:style-name="T122">99/8/1</text:span><text:span text:style-name="T123">、</text:span><text:span text:style-name="T124">99/10/1</text:span><text:span text:style-name="T125">、</text:span><text:span text:style-name="T126">101/1/1</text:span><text:span text:style-name="T127">、</text:span><text:span text:style-name="T128">105/11/1</text:span><text:span text:style-name="T129">、</text:span><text:span text:style-name="T130">108/5/1</text:span><text:span text:style-name="T131">、</text:span><text:span text:style-name="T132">109/2/1</text:span><text:span text:style-name="T133">、</text:span><text:span text:style-name="T134">111/12/1</text:span><text:span text:style-name="T135">、</text:span><text:span text:style-name="T136">112/10/1</text:span><text:span text:style-name="T137">、</text:span><text:span text:style-name="T138">113/8/1</text:span><text:span text:style-name="T139">、</text:span><text:span text:style-name="T140">113/12/1</text:span><text:span text:style-name="T141">、</text:span><text:span text:style-name="T142">114/1/1</text:span><text:span text:style-name="T143">)</text:span></text:p>
            <text:p text:style-name="P144"><text:span text:style-name="T145">1.</text:span><text:span text:style-name="T146">早期乳癌</text:span><text:span text:style-name="T147">(99/1/1</text:span><text:span text:style-name="T148">、</text:span><text:span text:style-name="T149">99/8/1</text:span><text:span text:style-name="T150">、</text:span><text:span text:style-name="T151">99/10/1</text:span><text:span text:style-name="T152">、</text:span><text:span text:style-name="T153">101/1/1</text:span><text:span text:style-name="T154">、</text:span><text:span text:style-name="T155">111/12/1</text:span><text:span text:style-name="T156">、</text:span><text:span text:style-name="T157">112/10/1</text:span><text:span text:style-name="T158">、</text:span><text:span text:style-name="T159">113/8/1</text:span><text:span text:style-name="T160">、</text:span><text:span text:style-name="T161">113/12/1</text:span><text:span text:style-name="T162">、</text:span><text:span text:style-name="T163">114/1/1</text:span><text:span text:style-name="T164">)</text:span></text:p>
            <text:p text:style-name="P165"><text:span text:style-name="T166">(1)</text:span><text:span text:style-name="T167">外科手術前後、化學療法</text:span><text:span text:style-name="T168">(</text:span><text:span text:style-name="T169">術前輔助治療或輔助治療</text:span><text:span text:style-name="T170">)</text:span><text:span text:style-name="T171">治療後，具</text:span><text:span text:style-name="T172">HER2</text:span><text:span text:style-name="T173">過度表現</text:span><text:span text:style-name="T174">(IHC3+</text:span><text:span text:style-name="T175">或</text:span><text:span text:style-name="T176">FISH+)</text:span><text:span text:style-name="T177">，且具腋下淋巴結轉移但無遠處臟器轉移之早期乳癌患者，作為輔助性治療用藥：</text:span><text:span text:style-name="T178">(99/8/1</text:span><text:span text:style-name="T179">、</text:span><text:span text:style-name="T180">99/10/1</text:span><text:span text:style-name="T181">、</text:span><text:span text:style-name="T182">101/1/1</text:span><text:span text:style-name="T183">、</text:span><text:span text:style-name="T184">111/12/1</text:span><text:span text:style-name="T185">、</text:span><text:span text:style-name="T186">112/10/1</text:span><text:span text:style-name="T187">、</text:span><text:span text:style-name="T188">113/8/1</text:span><text:span text:style-name="T189">、</text:span><text:span text:style-name="T190">113/12/1</text:span><text:span text:style-name="T191">、114/1/1</text:span><text:span text:style-name="T192">)</text:span><text:span text:style-name="T193">。</text:span></text:p>
            <text:p text:style-name="P194"><text:span text:style-name="T195">Ｉ</text:span><text:span text:style-name="T196">.</text:span><text:span text:style-name="T197">外科手術後達病理上緩解</text:span><text:span text:style-name="T198">(pCR)</text:span><text:span text:style-name="T199">，下列</text:span><text:span text:style-name="T200">i</text:span><text:span text:style-name="T201">.</text:span><text:span text:style-name="T202">~</text:span><text:span text:style-name="T203">iii.</text:span><text:span text:style-name="T204">使用於外科手術前後之</text:span><text:span text:style-name="T205">總療程合併計算，依藥品仿單記載以</text:span><text:span text:style-name="T206">18</text:span><text:span text:style-name="T207">個療程為上限：</text:span><text:span text:style-name="T208">(113/8/1</text:span><text:span text:style-name="T209">、</text:span><text:span text:style-name="T210">113/12/1</text:span><text:span text:style-name="T211">、</text:span><text:span text:style-name="T212">114/1/1</text:span><text:span text:style-name="T213">)</text:span></text:p>
            <text:p text:style-name="P214"><text:span text:style-name="T215">i.</text:span><text:span text:style-name="T216">本藥品</text:span></text:p>
            <text:p text:style-name="P217"><text:span text:style-name="T218">ii.</text:span><text:span text:style-name="T219">pertuzumab</text:span><text:span text:style-name="T220">與</text:span><text:span text:style-name="T221">trastuzumab</text:span><text:span text:style-name="T222">（限使用</text:span><text:span text:style-name="T223">Ogivri</text:span><text:span text:style-name="T224">、</text:span><text:span text:style-name="T225">Herzuma</text:span><text:span text:style-name="T226">、</text:span><text:span text:style-name="T227">Eirgasun</text:span><text:span text:style-name="T228">、</text:span><text:span text:style-name="T229">Herceptin</text:span><text:span text:style-name="T230">、</text:span><text:span text:style-name="T231">Kanjinti</text:span><text:span text:style-name="T232">）併用</text:span></text:p>
            <text:p text:style-name="P233"><text:span text:style-name="T234">iii.</text:span><text:span text:style-name="T235">pertuzumab</text:span><text:span text:style-name="T236">與</text:span><text:span text:style-name="T237">trastuzumab</text:span><text:span text:style-name="T238">皮下注射複方製劑</text:span><text:span text:style-name="T239">(</text:span><text:span text:style-name="T240">如</text:span><text:span text:style-name="T241">Phesgo)</text:span></text:p>
            <text:p text:style-name="P242"><text:span text:style-name="T243">Ⅱ.</text:span><text:span text:style-name="T244">若外科手術後無法達病理上緩解</text:span><text:span text:style-name="T245">(non-pCR)</text:span><text:span text:style-name="T246">，本</text:span><text:span text:style-name="T247">藥品與</text:span><text:span text:style-name="T248">trastuzumab emtansine</text:span><text:span text:style-name="T249">使用於外科手術前後的總療程合併計算，依藥品仿單記載以全部</text:span><text:span text:style-name="T250">18</text:span><text:span text:style-name="T251">個療程為上限，其中</text:span><text:span text:style-name="T252">trastuzumab emtansine</text:span><text:span text:style-name="T253">以</text:span><text:span text:style-name="T254">14</text:span><text:span text:style-name="T255">個療程為上限。</text:span><text:span text:style-name="T256">(113/8/1</text:span><text:span text:style-name="T257">、</text:span><text:span text:style-name="T258">113/12/1)</text:span></text:p>
            <text:p text:style-name="P259"><text:span text:style-name="T260">(2)</text:span><text:span text:style-name="T261">外科手術前後、化學療法</text:span><text:span text:style-name="T262">(</text:span><text:span text:style-name="T263">術前輔助治療或輔助治療</text:span><text:span text:style-name="T264">)</text:span><text:span text:style-name="T265">治療後，符合下列所有條件之早期乳癌患者</text:span><text:span text:style-name="T266">(</text:span><text:span text:style-name="T267">限使用</text:span><text:span text:style-name="T268">Ogivri</text:span><text:span text:style-name="T269">、</text:span><text:span text:style-name="T270">Herzuma</text:span><text:span text:style-name="T271">、</text:span><text:span text:style-name="T272">Eirgasun</text:span><text:span text:style-name="T273">、</text:span><text:span text:style-name="T274">Herceptin</text:span><text:span text:style-name="T275">、</text:span><text:span text:style-name="T276">Kanjinti</text:span><text:span text:style-name="T277">)</text:span><text:span text:style-name="T278">：</text:span><text:span text:style-name="T279">(111/12/1</text:span><text:span text:style-name="T280">、</text:span><text:span text:style-name="T281">112/10/1</text:span><text:span text:style-name="T282">、</text:span><text:span text:style-name="T283">113/8/1</text:span><text:span text:style-name="T284">、</text:span><text:span text:style-name="T285">113/12/1</text:span><text:span text:style-name="T286">、</text:span><text:span text:style-name="T287">114/1/1</text:span><text:span text:style-name="T288">) (</text:span><text:span text:style-name="T289">略</text:span><text:span text:style-name="T290">)</text:span></text:p>
            <text:p text:style-name="P291">2.轉移性乳癌(略)</text:p>
            <text:p text:style-name="P292">3.轉移性胃癌(略)</text:p>
            <text:p text:style-name="P293">4.(略)</text:p>
          </table:table-cell>
          <table:table-cell table:style-name="TableCell294">
            <text:p text:style-name="P295"><text:span text:style-name="T296">9.18.Trastuzumab (</text:span><text:span text:style-name="T297">如</text:span><text:span text:style-name="T298">Herceptin)</text:span><text:span text:style-name="T299">：</text:span><text:span text:style-name="T300">(91/4/1</text:span><text:span text:style-name="T301">、</text:span><text:span text:style-name="T302">93/8/1</text:span><text:span text:style-name="T303">、</text:span><text:span text:style-name="T304">95/2/1</text:span><text:span text:style-name="T305">、</text:span><text:span text:style-name="T306">99/1/1</text:span><text:span text:style-name="T307">、</text:span><text:span text:style-name="T308">99/8/1</text:span><text:span text:style-name="T309">、</text:span><text:span text:style-name="T310">99/10/1</text:span><text:span text:style-name="T311">、</text:span><text:span text:style-name="T312">101/1/1</text:span><text:span text:style-name="T313">、</text:span><text:span text:style-name="T314">105/11/1</text:span><text:span text:style-name="T315">、</text:span><text:span text:style-name="T316">108/5/1</text:span><text:span text:style-name="T317">、</text:span><text:span text:style-name="T318">109/2/1</text:span><text:span text:style-name="T319">、</text:span><text:span text:style-name="T320">111/12/1</text:span><text:span text:style-name="T321">、</text:span><text:span text:style-name="T322">112/10/1</text:span><text:span text:style-name="T323">、</text:span><text:span text:style-name="T324">113/8/1</text:span><text:span text:style-name="T325">、</text:span><text:span text:style-name="T326">113/12/1)</text:span></text:p>
            <text:p text:style-name="P327">1.早期乳癌(99/1/1、99/8/1、99/10/1、101/1/1、111/12/1、112/10/1、113/8/1、113/12/1)</text:p>
            <text:p text:style-name="P328"/>
            <text:p text:style-name="P329"><text:span text:style-name="T330">(1)</text:span><text:span text:style-name="T331">外科手術前後、化</text:span><text:span text:style-name="T332">學療法</text:span><text:span text:style-name="T333">(</text:span><text:span text:style-name="T334">術前輔助治療或輔助治療</text:span><text:span text:style-name="T335">)</text:span><text:span text:style-name="T336">治療後，具</text:span><text:span text:style-name="T337">HER2</text:span><text:span text:style-name="T338">過度表現</text:span><text:span text:style-name="T339">(IHC3+</text:span><text:span text:style-name="T340">或</text:span><text:span text:style-name="T341">FISH+)</text:span><text:span text:style-name="T342">，且具腋下淋巴結轉移但無遠處臟器轉移之早期乳癌患者，作為輔助性治療用藥：</text:span><text:span text:style-name="T343">(99/8/1</text:span><text:span text:style-name="T344">、</text:span><text:span text:style-name="T345">99/10/1</text:span><text:span text:style-name="T346">、</text:span><text:span text:style-name="T347">101/1/1</text:span><text:span text:style-name="T348">、</text:span><text:span text:style-name="T349">111/12/1</text:span><text:span text:style-name="T350">、</text:span><text:span text:style-name="T351">112/10/1</text:span><text:span text:style-name="T352">、</text:span><text:span text:style-name="T353">113/8/1</text:span><text:span text:style-name="T354">、</text:span><text:span text:style-name="T355">113/12/1)</text:span><text:span text:style-name="T356">。</text:span></text:p>
            <text:p text:style-name="P357"><text:span text:style-name="T358">Ｉ</text:span><text:span text:style-name="T359">.</text:span><text:span text:style-name="T360">外科手術後達病理上緩解</text:span><text:span text:style-name="T361">(pCR)</text:span><text:span text:style-name="T362">，下列</text:span><text:span text:style-name="T363">Ｉ</text:span><text:span text:style-name="T364">~Ⅲ</text:span><text:span text:style-name="T365">使用於外科手術前後之</text:span><text:span text:style-name="T366">總療程合併計算，依藥品仿單記載以</text:span><text:span text:style-name="T367">18</text:span><text:span text:style-name="T368">個療程為上限：</text:span><text:span text:style-name="T369">(113/8/1</text:span><text:span text:style-name="T370">、</text:span><text:span text:style-name="T371">113/12/1)</text:span></text:p>
            <text:p text:style-name="P372"><text:span text:style-name="T373">i.</text:span><text:span text:style-name="T374">本藥品</text:span></text:p>
            <text:p text:style-name="P375"><text:span text:style-name="T376">ii.</text:span><text:span text:style-name="T377">pertuzumab</text:span><text:span text:style-name="T378">與</text:span><text:span text:style-name="T379">trastuzumab</text:span><text:span text:style-name="T380">（限使用</text:span><text:span text:style-name="T381">Ogivri</text:span><text:span text:style-name="T382">、</text:span><text:span text:style-name="T383">Herzuma</text:span><text:span text:style-name="T384">、</text:span><text:span text:style-name="T385">Eirgasun</text:span><text:span text:style-name="T386">、</text:span><text:span text:style-name="T387">Herceptin</text:span><text:span text:style-name="T388">）併用</text:span></text:p>
            <text:p text:style-name="P389"/>
            <text:p text:style-name="P390"><text:span text:style-name="T391">iii.</text:span><text:span text:style-name="T392">pertuzumab</text:span><text:span text:style-name="T393">與</text:span><text:span text:style-name="T394">trastuzumab</text:span><text:span text:style-name="T395">皮下注射複方製劑</text:span><text:span text:style-name="T396">(</text:span><text:span text:style-name="T397">如</text:span><text:span text:style-name="T398">Phesgo)</text:span></text:p>
            <text:p text:style-name="P399"><text:span text:style-name="T400">Ⅱ.</text:span><text:span text:style-name="T401">若外科手術後無法達病理上緩解</text:span><text:span text:style-name="T402">(non-pCR)</text:span><text:span text:style-name="T403">，本藥品與</text:span><text:span text:style-name="T404">trastuzumab emtansine</text:span><text:span text:style-name="T405">使用於外科手術前後的總療程合併計算，依藥品仿單記載以全部</text:span><text:span text:style-name="T406">18</text:span><text:span text:style-name="T407">個療程為上限，其中</text:span><text:span text:style-name="T408">trastuzumab emtansine</text:span><text:span text:style-name="T409">以</text:span><text:span text:style-name="T410">14</text:span><text:span text:style-name="T411">個療程為上限。</text:span><text:span text:style-name="T412">(113/8/1</text:span><text:span text:style-name="T413">、</text:span><text:span text:style-name="T414">113/12/1)</text:span></text:p>
            <text:p text:style-name="P415"><text:span text:style-name="T416">(2)</text:span><text:span text:style-name="T417">外科手術前後、化學療法</text:span><text:span text:style-name="T418">(</text:span><text:span text:style-name="T419">術前輔助治療或輔助治療</text:span><text:span text:style-name="T420">)</text:span><text:span text:style-name="T421">治療後，符合下列所有條件之早期乳癌患者</text:span><text:span text:style-name="T422">(</text:span><text:span text:style-name="T423">限使用</text:span><text:span text:style-name="T424">Ogivri</text:span><text:span text:style-name="T425">、</text:span><text:span text:style-name="T426">Herzuma</text:span><text:span text:style-name="T427">、</text:span><text:span text:style-name="T428">Eirgasun</text:span><text:span text:style-name="T429">、</text:span><text:span text:style-name="T430">Herceptin)</text:span><text:span text:style-name="T431">：</text:span><text:span text:style-name="T432">(111/12/1</text:span><text:span text:style-name="T433">、</text:span><text:span text:style-name="T434">112/10/1</text:span><text:span text:style-name="T435">、</text:span><text:span text:style-name="T436">113/8/1</text:span><text:span text:style-name="T437">、</text:span><text:span text:style-name="T438">113/12/1) (</text:span><text:span text:style-name="T439">略</text:span><text:span text:style-name="T440">)</text:span></text:p>
            <text:p text:style-name="P441">2.轉移性乳癌(略)</text:p>
            <text:p text:style-name="P442">3.轉移性胃癌(略)</text:p>
            <text:p text:style-name="P443">4.(略)</text:p>
          </table:table-cell>
        </table:table-row>
      </table:table>
      <text:p text:style-name="P444">備註:劃線部分為新修訂規定</text:p>
      <text:p text:style-name="內文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4-11-18T09:03:00Z</meta:creation-date>
    <dc:date>2024-12-10T08:47:00Z</dc:date>
    <meta:print-date>2024-12-10T08:46:00Z</meta:print-date>
    <meta:template xlink:href="Normal" xlink:type="simple"/>
    <meta:editing-cycles>9</meta:editing-cycles>
    <meta:editing-duration>PT960S</meta:editing-duration>
    <meta:document-statistic meta:page-count="3" meta:paragraph-count="5" meta:word-count="425" meta:character-count="2844" meta:row-count="20" meta:non-whitespace-character-count="2424"/>
  </office:meta>
</office:document-meta>
</file>