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7">
      <text:list-level-style-number text:level="1" text:style-name="WW_CharLFO7LVL1" style:num-prefix="(" style:num-suffix=")" style:num-format="一, 十, 一百(繁), ..." text:start-value="2">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787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text:start-value="2">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text:start-value="2">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text:start-value="2">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958in"/>
      </text:list-level-style-number>
      <text:list-level-style-number text:level="2" text:style-name="WW_CharLFO13LVL2" style:num-prefix="(" style:num-suffix=")" style:num-format="一, 十, 一百(繁), ...">
        <style:list-level-properties text:space-before="0.427in" text:min-label-width="0.3333in"/>
      </text:list-level-style-number>
      <text:list-level-style-number text:level="3" style:num-suffix="." style:num-format="1">
        <style:list-level-properties text:space-before="0.7875in" text:min-label-width="0.25in"/>
      </text:list-level-style-number>
      <text:list-level-style-number text:level="4" style:num-prefix="("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4">
      <text:list-level-style-number text:level="1" style:num-suffix="." style:num-format="1">
        <style:list-level-properties text:space-before="1.175in" text:min-label-width="0.3333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15">
      <text:list-level-style-number text:level="1" style:num-prefix="(" style:num-suffix=")" style:num-format="1">
        <style:list-level-properties text:space-before="1.1763in" text:min-label-width="0.25in"/>
      </text:list-level-style-number>
      <text:list-level-style-number text:level="2" style:num-suffix="、" style:num-format="甲, 乙, 丙, ...">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19">
      <text:list-level-style-number text:level="1" text:style-name="WW_CharLFO19LVL1" style:num-suffix="、" style:num-format="一, 十, 一百(繁), ...">
        <style:list-level-properties text:space-before="0in" text:min-label-width="0.4527in"/>
      </text:list-level-style-number>
      <text:list-level-style-number text:level="2" text:style-name="WW_CharLFO19LVL2" style:num-prefix="(" style:num-suffix=")" style:num-format="一, 十, 一百(繁), ...">
        <style:list-level-properties text:space-before="0.3333in" text:min-label-width="0.4527in"/>
      </text:list-level-style-number>
      <text:list-level-style-bullet text:level="3" text:style-name="WW_CharLFO19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3895in" fo:text-indent="-0.3895in" style:page-number="1">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TableColumn13" style:family="table-column">
      <style:table-column-properties style:column-width="1.9722in"/>
    </style:style>
    <style:style style:name="TableColumn14" style:family="table-column">
      <style:table-column-properties style:column-width="1.9729in"/>
    </style:style>
    <style:style style:name="TableColumn15" style:family="table-column">
      <style:table-column-properties style:column-width="1.9729in"/>
    </style:style>
    <style:style style:name="Table12" style:family="table">
      <style:table-properties style:width="5.918in" fo:margin-left="0in" table:align="left"/>
    </style:style>
    <style:style style:name="TableRow16" style:family="table-row">
      <style:table-row-properties/>
    </style:style>
    <style:style style:name="TableCell17" style:family="table-cell">
      <style:table-cell-properties fo:border="none" style:vertical-align="middle" fo:padding-top="0in" fo:padding-left="0.075in" fo:padding-bottom="0in" fo:padding-right="0.075in"/>
    </style:style>
    <style:style style:name="P18" style:parent-style-name="內文" style:family="paragraph">
      <style:paragraph-properties fo:line-height="0.25in" fo:margin-left="0.4125in" fo:text-indent="-0.388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ableCell20" style:family="table-cell">
      <style:table-cell-properties fo:border="none" style:vertical-align="middle" fo:padding-top="0in" fo:padding-left="0.075in" fo:padding-bottom="0in" fo:padding-right="0.075in"/>
    </style:style>
    <style:style style:name="P21" style:parent-style-name="內文" style:family="paragraph">
      <style:paragraph-properties fo:line-height="0.25in" fo:margin-left="0.4125in" fo:text-indent="-0.3888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fo:margin-left="0.4125in" fo:text-indent="-0.3888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style>
    <style:style style:name="TableCell27" style:family="table-cell">
      <style:table-cell-properties fo:border="none" style:vertical-align="middle" fo:padding-top="0in" fo:padding-left="0.075in" fo:padding-bottom="0in" fo:padding-right="0.075in"/>
    </style:style>
    <style:style style:name="P28" style:parent-style-name="內文" style:family="paragraph">
      <style:paragraph-properties fo:line-height="0.25in" fo:margin-left="0.4125in" fo:text-indent="-0.3888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新細明體" fo:color="#000000" fo:font-size="14pt" style:font-size-asian="14pt" style:font-size-complex="14pt"/>
    </style:style>
    <style:style style:name="TableCell31" style:family="table-cell">
      <style:table-cell-properties fo:border="none" style:vertical-align="middle" fo:padding-top="0in" fo:padding-left="0.075in" fo:padding-bottom="0in" fo:padding-right="0.075in"/>
    </style:style>
    <style:style style:name="P32" style:parent-style-name="內文" style:family="paragraph">
      <style:paragraph-properties fo:line-height="0.25in" fo:margin-left="0.4125in" fo:text-indent="-0.3888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margin-left="0.4125in" fo:text-indent="-0.3888in">
        <style:tab-stops/>
      </style:paragraph-properties>
      <style:text-properties style:font-name="標楷體" style:font-name-asian="標楷體" fo:color="#000000" fo:font-size="14pt" style:font-size-asian="14pt" style:font-size-complex="14pt"/>
    </style:style>
    <style:style style:name="TableRow36" style:family="table-row">
      <style:table-row-properties/>
    </style:style>
    <style:style style:name="TableCell37" style:family="table-cell">
      <style:table-cell-properties fo:border="none" style:vertical-align="middle" fo:padding-top="0in" fo:padding-left="0.075in" fo:padding-bottom="0in" fo:padding-right="0.075in"/>
    </style:style>
    <style:style style:name="P38" style:parent-style-name="內文" style:family="paragraph">
      <style:paragraph-properties fo:line-height="0.25in" fo:margin-left="0.4125in" fo:text-indent="-0.3888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ableCell40" style:family="table-cell">
      <style:table-cell-properties fo:border="none" style:vertical-align="middle" fo:padding-top="0in" fo:padding-left="0.075in" fo:padding-bottom="0in" fo:padding-right="0.075in"/>
    </style:style>
    <style:style style:name="P41" style:parent-style-name="內文" style:family="paragraph">
      <style:paragraph-properties fo:line-height="0.25in" fo:margin-left="0.4125in" fo:text-indent="-0.3888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margin-left="0.4125in" fo:text-indent="-0.3888in">
        <style:tab-stops/>
      </style:paragraph-properties>
      <style:text-properties style:font-name="標楷體" style:font-name-asian="標楷體" fo:color="#000000" fo:font-size="14pt" style:font-size-asian="14pt" style:font-size-complex="14pt"/>
    </style:style>
    <style:style style:name="TableRow45" style:family="table-row">
      <style:table-row-properties/>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fo:line-height="0.25in" fo:margin-left="0.4125in" fo:text-indent="-0.3888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ableCell49" style:family="table-cell">
      <style:table-cell-properties fo:border="none" style:vertical-align="middle" fo:padding-top="0in" fo:padding-left="0.075in" fo:padding-bottom="0in" fo:padding-right="0.075in"/>
    </style:style>
    <style:style style:name="P50" style:parent-style-name="內文" style:family="paragraph">
      <style:paragraph-properties fo:line-height="0.25in" fo:margin-left="0.4125in" fo:text-indent="-0.388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margin-left="0.4125in" fo:text-indent="-0.3888in">
        <style:tab-stops/>
      </style:paragraph-properties>
      <style:text-properties style:font-name="標楷體" style:font-name-asian="標楷體" fo:color="#000000" fo:font-size="14pt" style:font-size-asian="14pt" style:font-size-complex="14pt"/>
    </style:style>
    <style:style style:name="TableRow54" style:family="table-row">
      <style:table-row-properties/>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fo:line-height="0.25in" fo:margin-left="0.4125in" fo:text-indent="-0.3888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margin-left="0.4125in" fo:text-indent="-0.3888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margin-left="0.4125in" fo:text-indent="-0.3888in">
        <style:tab-stops/>
      </style:paragraph-properties>
      <style:text-properties style:font-name="標楷體" style:font-name-asian="標楷體" fo:color="#000000" fo:font-size="14pt" style:font-size-asian="14pt" style:font-size-complex="14pt"/>
    </style:style>
    <style:style style:name="TableRow62" style:family="table-row">
      <style:table-row-properties/>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fo:line-height="0.25in" fo:margin-left="0.4125in" fo:text-indent="-0.3888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margin-left="0.4125in" fo:text-indent="-0.3888in">
        <style:tab-stops/>
      </style:paragraph-properties>
      <style:text-properties style:font-name="標楷體" style:font-name-asian="標楷體" fo:color="#000000" fo:font-size="14pt" style:font-size-asian="14pt" style:font-size-complex="14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margin-left="0.4125in" fo:text-indent="-0.3888in">
        <style:tab-stops/>
      </style:paragraph-properties>
      <style:text-properties style:font-name="標楷體" style:font-name-asian="標楷體" fo:color="#000000" fo:font-size="14pt" style:font-size-asian="14pt" style:font-size-complex="14pt"/>
    </style:style>
    <style:style style:name="TableRow70" style:family="table-row">
      <style:table-row-properties/>
    </style:style>
    <style:style style:name="TableCell71" style:family="table-cell">
      <style:table-cell-properties fo:border="none" style:vertical-align="middle" fo:padding-top="0in" fo:padding-left="0.075in" fo:padding-bottom="0in" fo:padding-right="0.075in"/>
    </style:style>
    <style:style style:name="P72" style:parent-style-name="內文" style:family="paragraph">
      <style:paragraph-properties fo:line-height="0.25in" fo:margin-left="0.4125in" fo:text-indent="-0.3888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margin-left="0.4125in" fo:text-indent="-0.3888in">
        <style:tab-stops/>
      </style:paragraph-properties>
      <style:text-properties style:font-name="標楷體" style:font-name-asian="標楷體" fo:color="#000000"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margin-left="0.4125in" fo:text-indent="-0.3888in">
        <style:tab-stops/>
      </style:paragraph-properties>
    </style:style>
    <style:style style:name="T77" style:parent-style-name="預設段落字型" style:family="text">
      <style:text-properties style:font-name="標楷體" style:font-name-asian="標楷體" style:font-name-complex="新細明體" fo:color="#000000" fo:font-size="14pt" style:font-size-asian="14pt" style:font-size-complex="14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margin-left="0.3888in" fo:text-indent="-0.3888in">
        <style:tab-stops>
          <style:tab-stop style:type="left" style:position="-0.3888in"/>
          <style:tab-stop style:type="left" style:position="1.383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margin-left="2.3722in" fo:text-indent="-2.3722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margin-left="2.3722in" fo:text-indent="-2.3722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margin-left="2.7222in" fo:text-indent="-2.7222in">
        <style:tab-stops/>
      </style:paragraph-properties>
      <style:text-properties style:font-name="標楷體" style:font-name-asian="標楷體" fo:color="#000000" fo:font-size="14pt" style:font-size-asian="14pt" style:font-size-complex="14pt"/>
    </style:style>
    <style:style style:name="P89" style:parent-style-name="內文" style:list-style-name="樣式編號標楷體16點" style:family="paragraph">
      <style:paragraph-properties fo:text-align="justify" fo:margin-left="0.3888in" fo:text-indent="-0.3888in">
        <style:tab-stops>
          <style:tab-stop style:type="left" style:position="0.0638in"/>
        </style:tab-stops>
      </style:paragraph-properties>
      <style:text-properties style:font-name="標楷體" style:font-name-asian="標楷體" fo:color="#000000" fo:font-size="14pt" style:font-size-asian="14pt" style:font-size-complex="14pt"/>
    </style:style>
    <style:style style:name="P90" style:parent-style-name="內文" style:list-style-name="樣式編號標楷體16點" style:family="paragraph">
      <style:paragraph-properties fo:text-align="justify" fo:margin-left="0.3888in" fo:text-indent="-0.3888in">
        <style:tab-stops>
          <style:tab-stop style:type="left" style:position="0.0638in"/>
        </style:tab-stops>
      </style:paragraph-properties>
      <style:text-properties style:font-name="標楷體" style:font-name-asian="標楷體" fo:color="#000000" fo:font-size="14pt" style:font-size-asian="14pt" style:font-size-complex="14pt"/>
    </style:style>
    <style:style style:name="P91" style:parent-style-name="內文" style:list-style-name="樣式編號標楷體16點" style:family="paragraph">
      <style:paragraph-properties fo:text-align="justify" fo:margin-left="0.3888in" fo:text-indent="-0.3888in">
        <style:tab-stops>
          <style:tab-stop style:type="left" style:position="0.0638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94" style:parent-style-name="內文" style:list-style-name="樣式編號標楷體16點" style:family="paragraph">
      <style:paragraph-properties fo:text-align="justify" fo:margin-left="0.3888in" fo:text-indent="-0.3888in">
        <style:tab-stops>
          <style:tab-stop style:type="left" style:position="0.0638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margin-left="1.0555in" fo:text-indent="-0.9722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Courier New" fo:color="#000000" fo:font-size="14pt" style:font-size-asian="14pt"/>
    </style:style>
    <style:style style:name="T99" style:parent-style-name="預設段落字型" style:family="text">
      <style:text-properties style:font-name="標楷體" style:font-name-asian="標楷體" style:font-name-complex="Courier New" fo:color="#000000" fo:font-size="14pt" style:font-size-asian="14pt"/>
    </style:style>
    <style:style style:name="T100" style:parent-style-name="預設段落字型" style:family="text">
      <style:text-properties style:font-name="標楷體" style:font-name-asian="標楷體" style:font-name-complex="Courier New" fo:color="#000000" fo:font-size="14pt" style:font-size-asian="14pt"/>
    </style:style>
    <style:style style:name="T101" style:parent-style-name="預設段落字型" style:family="text">
      <style:text-properties style:font-name="標楷體" style:font-name-asian="標楷體" style:font-name-complex="Courier New" fo:color="#000000" fo:font-size="14pt" style:font-size-asian="14pt"/>
    </style:style>
    <style:style style:name="T102" style:parent-style-name="預設段落字型" style:family="text">
      <style:text-properties style:font-name="標楷體" style:font-name-asian="標楷體" style:font-name-complex="Courier New" fo:color="#000000" fo:font-size="14pt" style:font-size-asian="14pt"/>
    </style:style>
    <style:style style:name="T103" style:parent-style-name="預設段落字型" style:family="text">
      <style:text-properties style:font-name="標楷體" style:font-name-asian="標楷體" style:font-name-complex="Courier New" fo:color="#000000" fo:font-size="14pt" style:font-size-asian="14pt"/>
    </style:style>
    <style:style style:name="T104" style:parent-style-name="預設段落字型" style:family="text">
      <style:text-properties style:font-name="標楷體" style:font-name-asian="標楷體" style:font-name-complex="Courier New" fo:color="#000000" fo:font-size="14pt" style:font-size-asian="14pt"/>
    </style:style>
    <style:style style:name="P105"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margin-left="1.0972in" fo:text-indent="-0.6805in">
        <style:tab-stops>
          <style:tab-stop style:type="left" style:position="0.118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margin-left="1.0972in" fo:text-indent="-0.6805in">
        <style:tab-stops>
          <style:tab-stop style:type="left" style:position="0.11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margin-left="1.0694in" fo:text-indent="-1.0694in">
        <style:tab-stops>
          <style:tab-stop style:type="left" style:position="0.1458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fo:color="#000000"/>
    </style:style>
    <style:style style:name="P117" style:parent-style-name="內文" style:family="paragraph">
      <style:paragraph-properties style:snap-to-layout-grid="false" fo:margin-left="1.0833in" fo:text-indent="-1.0833in">
        <style:tab-stops>
          <style:tab-stop style:type="left" style:position="0.1319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text-align="justify" fo:margin-top="0.125in" fo:margin-left="0.9722in" fo:text-indent="-0.9722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style:font-name-complex="Courier New" fo:color="#000000" fo:font-size="14pt" style:font-size-asian="14pt"/>
    </style:style>
    <style:style style:name="T130" style:parent-style-name="預設段落字型" style:family="text">
      <style:text-properties style:font-name="標楷體" style:font-name-asian="標楷體" style:font-name-complex="Courier New" fo:color="#000000" fo:font-size="14pt" style:font-size-asian="14pt"/>
    </style:style>
    <style:style style:name="T131" style:parent-style-name="預設段落字型" style:family="text">
      <style:text-properties style:font-name="標楷體" style:font-name-asian="標楷體" style:font-name-complex="Courier New" fo:color="#000000" fo:font-size="14pt" style:font-size-asian="14pt"/>
    </style:style>
    <style:style style:name="T132" style:parent-style-name="預設段落字型" style:family="text">
      <style:text-properties style:font-name="標楷體" style:font-name-asian="標楷體" style:font-name-complex="Courier New" fo:color="#000000" fo:font-size="14pt" style:font-size-asian="14pt"/>
    </style:style>
    <style:style style:name="T133" style:parent-style-name="預設段落字型" style:family="text">
      <style:text-properties style:font-name="標楷體" style:font-name-asian="標楷體" style:font-name-complex="Courier New" fo:color="#000000" fo:font-size="14pt" style:font-size-asian="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margin-left="1in" fo:text-indent="-0.5833in">
        <style:tab-stops/>
      </style:paragraph-propertie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P166" style:parent-style-name="內文" style:family="paragraph">
      <style:paragraph-properties style:snap-to-layout-grid="false" fo:margin-left="1.043in" fo:text-indent="-0.9055in">
        <style:tab-stops/>
      </style:paragraph-properties>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P214" style:parent-style-name="內文" style:family="paragraph">
      <style:paragraph-properties style:snap-to-layout-grid="false" fo:margin-left="1in" fo:text-indent="-0.5833in">
        <style:tab-stops>
          <style:tab-stop style:type="left" style:position="0.2152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P234" style:parent-style-name="內文" style:family="paragraph">
      <style:paragraph-properties fo:text-align="justify" fo:margin-top="0.125in" fo:margin-left="0.9722in" fo:text-indent="-0.9722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text-align="justify" fo:margin-left="0.9722in" fo:text-indent="-0.9722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text-align="justify" fo:margin-left="0.9722in" fo:text-indent="-0.9722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text-align="justify" fo:margin-top="0.125in" fo:margin-left="1.0694in" fo:text-indent="-1.0694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fo:text-align="justify" fo:margin-left="1.0694in" fo:text-indent="-1.0694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text-align="justify" fo:margin-left="0.9722in" fo:text-indent="-0.9722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text-align="justify" fo:margin-left="1.0694in" fo:text-indent="-1.0694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fo:color="#000000"/>
    </style:style>
    <style:style style:name="P254" style:parent-style-name="內文" style:family="paragraph">
      <style:paragraph-properties fo:text-align="justify" fo:margin-left="1.0694in" fo:text-indent="-1.0694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text-align="justify" fo:margin-left="1.0694in" fo:text-indent="-1.0694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fo:text-align="justify" fo:margin-top="0.125in" fo:margin-left="1.0694in" fo:text-indent="-1.0694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fo:text-align="justify" fo:margin-left="1.0694in" fo:text-indent="-1.0694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text-align="justify" fo:margin-left="1.1222in" fo:text-indent="-0.9847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text-align="justify" fo:margin-left="1.1222in" fo:text-indent="-0.9847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text-align="justify" fo:margin-left="1.0694in" fo:text-indent="-1.0694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text-align="justify" fo:margin-left="1.0694in" fo:text-indent="-1.0694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text-align="justify" fo:margin-top="0.125in" fo:margin-left="0.9722in" fo:text-indent="-0.9722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justify" fo:margin-left="0.9722in" fo:text-indent="-0.9722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text-align="justify" fo:margin-left="0.9722in" fo:text-indent="-0.9722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text-align="justify" fo:margin-left="1.0694in" fo:text-indent="-1.0694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text-align="justify" fo:margin-top="0.125in" fo:margin-left="1.0694in" fo:text-indent="-1.0694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fo:text-align="justify" fo:margin-left="1.0694in" fo:text-indent="-1.0694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text-align="justify" fo:margin-left="0.9722in" fo:text-indent="-0.9722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text-align="justify" fo:margin-left="0.9722in" fo:text-indent="-0.9722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text-align="justify" fo:margin-left="0in" fo:text-indent="0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民健康保險藥事小組第9屆第19次(101年10月)會議紀錄</text:p>
      <text:p text:style-name="P6">時　　間：101年10月4日上午9時15分</text:p>
      <text:p text:style-name="P7">地　　點：行政院衛生署中央健康保險局9樓第1會議室</text:p>
      <text:p text:style-name="P8">主　　席：陳召集人燕惠<text:tab/><text:tab/><text:tab/><text:tab/><text:s text:c="9"/>紀　　錄：曾秀綢</text:p>
      <text:p text:style-name="P9">出席人員：如會議簽到單</text:p>
      <text:p text:style-name="P10">出席/列席人員：</text:p>
      <text:p text:style-name="P11">出席人員：</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毛委員蓓領</text:span></text:p>
          </table:table-cell>
          <table:table-cell table:style-name="TableCell20">
            <text:p text:style-name="P21"><text:span text:style-name="T22">王委員兆儀</text:span><text:span text:style-name="T23">(請假)</text:span></text:p>
          </table:table-cell>
          <table:table-cell table:style-name="TableCell24">
            <text:p text:style-name="P25">王委員署君(請假)</text:p>
          </table:table-cell>
        </table:table-row>
        <table:table-row table:style-name="TableRow26">
          <table:table-cell table:style-name="TableCell27">
            <text:p text:style-name="P28"><text:span text:style-name="T29">李委員丞華</text:span><text:span text:style-name="T30"><text:s/></text:span></text:p>
          </table:table-cell>
          <table:table-cell table:style-name="TableCell31">
            <text:p text:style-name="P32"><text:span text:style-name="T33">沈委員茂庭</text:span></text:p>
          </table:table-cell>
          <table:table-cell table:style-name="TableCell34">
            <text:p text:style-name="P35">邱委員昌芳</text:p>
          </table:table-cell>
        </table:table-row>
        <table:table-row table:style-name="TableRow36">
          <table:table-cell table:style-name="TableCell37">
            <text:p text:style-name="P38"><text:span text:style-name="T39">高委員雅慧(請假)</text:span></text:p>
          </table:table-cell>
          <table:table-cell table:style-name="TableCell40">
            <text:p text:style-name="P41"><text:span text:style-name="T42">張委員景瑞</text:span></text:p>
          </table:table-cell>
          <table:table-cell table:style-name="TableCell43">
            <text:p text:style-name="P44">張委員上淳(請假)</text:p>
          </table:table-cell>
        </table:table-row>
        <table:table-row table:style-name="TableRow45">
          <table:table-cell table:style-name="TableCell46">
            <text:p text:style-name="P47"><text:span text:style-name="T48">許委員秉寧</text:span></text:p>
          </table:table-cell>
          <table:table-cell table:style-name="TableCell49">
            <text:p text:style-name="P50"><text:span text:style-name="T51">陳委員香吟(請假)</text:span></text:p>
          </table:table-cell>
          <table:table-cell table:style-name="TableCell52">
            <text:p text:style-name="P53">陳委員恆德</text:p>
          </table:table-cell>
        </table:table-row>
        <table:table-row table:style-name="TableRow54">
          <table:table-cell table:style-name="TableCell55">
            <text:p text:style-name="P56"><text:span text:style-name="T57">陳委員震寰(請假)</text:span></text:p>
          </table:table-cell>
          <table:table-cell table:style-name="TableCell58">
            <text:p text:style-name="P59">曾委員芬郁(請假)</text:p>
          </table:table-cell>
          <table:table-cell table:style-name="TableCell60">
            <text:p text:style-name="P61">黃委員肇明(請假)</text:p>
          </table:table-cell>
        </table:table-row>
        <table:table-row table:style-name="TableRow62">
          <table:table-cell table:style-name="TableCell63">
            <text:p text:style-name="P64"><text:span text:style-name="T65">鄭委員竹珊(請假)</text:span></text:p>
          </table:table-cell>
          <table:table-cell table:style-name="TableCell66">
            <text:p text:style-name="P67">蔡委員淑鈴(請假)</text:p>
          </table:table-cell>
          <table:table-cell table:style-name="TableCell68">
            <text:p text:style-name="P69">簡委員素玉(請假)</text:p>
          </table:table-cell>
        </table:table-row>
        <table:table-row table:style-name="TableRow70">
          <table:table-cell table:style-name="TableCell71">
            <text:p text:style-name="P72">譚委員傳德</text:p>
          </table:table-cell>
          <table:table-cell table:style-name="TableCell73">
            <text:p text:style-name="P74">陳委員昭姿</text:p>
          </table:table-cell>
          <table:table-cell table:style-name="TableCell75">
            <text:p text:style-name="P76"><text:span text:style-name="T77">陳委員基益</text:span></text:p>
          </table:table-cell>
        </table:table-row>
        <table:table-row table:style-name="TableRow78">
          <table:table-cell table:style-name="TableCell79">
            <text:p text:style-name="P80">江委員鴻生</text:p>
          </table:table-cell>
          <table:table-cell table:style-name="TableCell81">
            <text:p text:style-name="P82"/>
          </table:table-cell>
          <table:table-cell table:style-name="TableCell83">
            <text:p text:style-name="P84"/>
          </table:table-cell>
        </table:table-row>
      </table:table>
      <text:p text:style-name="P85">列席人員：</text:p>
      <text:p text:style-name="P86">財團法人醫藥品查驗中心：蒲若芳、吳慧敏、陳如如、余玓瑾、陳宣如、廖芷嫻</text:p>
      <text:p text:style-name="P87">行政院衛生署疾病管制局：詹珮君、黃憶雯</text:p>
      <text:p text:style-name="P88">行政院衛生署中央健康保險局：施如亮、郭垂文、林明珠、黃雪珠、杜安琇、陳美娟、黃宇君、賴貞橞、張靜嘉、周浩宇、陳昌志</text:p>
      <text:list text:style-name="樣式編號標楷體16點" text:continue-numbering="true">
        <text:list-item>
          <text:p text:style-name="P89">主席報告（略）</text:p>
        </text:list-item>
        <text:list-item>
          <text:p text:style-name="P90">確認上次會議紀錄<text:s/>(略)</text:p>
        </text:list-item>
        <text:list-item>
          <text:p text:style-name="P91">報告事項</text:p>
        </text:list-item>
      </text:list>
      <text:p text:style-name="P92"><text:s text:c="4"/><text:s/>全民健康保險藥事小組待審議案件進度報告。</text:p>
      <text:p text:style-name="P93"><text:s text:c="5"/>決定：洽悉</text:p>
      <text:list text:style-name="樣式編號標楷體16點" text:continue-numbering="true">
        <text:list-item>
          <text:p text:style-name="P94">討論事項：</text:p>
        </text:list-item>
      </text:list>
      <text:soft-page-break/>
      <text:p text:style-name="P95"><text:span text:style-name="T96">(一)</text:span><text:span text:style-name="T97">案由：</text:span><text:span text:style-name="T98">有關「輝瑞大藥廠股份有限公司」申請停經後骨質疏鬆</text:span><text:span text:style-name="T99"><text:s text:c="5"/></text:span><text:span text:style-name="T100"><text:s text:c="2"/></text:span><text:span text:style-name="T101">症治療新藥Viviant Film-coated tablet</text:span><text:span text:style-name="T102"><text:s/></text:span><text:span text:style-name="T103">（bazedoxifene 20mg, B025717100）之健保支付價格案</text:span><text:span text:style-name="T104">。</text:span></text:p>
      <text:p text:style-name="P105"><text:s text:c="4"/><text:s/>結論：</text:p>
      <text:p text:style-name="P106"><text:s text:c="4"/><text:s/>1.本案藥品屬選擇性黃體激素接受體調控劑，治療停經後<text:s/>婦女的骨質疏鬆症，全民健康保險藥價基準業已收載藥理機轉相似、適應症相同之含raloxifene成分藥品<text:s/>Evista 60 mg<text:s/>film coated tablets，本案藥品屬第2B類新藥，為提供臨床上更多用藥選擇，同意納入該基準收載。</text:p>
      <text:p text:style-name="P107"><text:s text:c="5"/>2.本案藥品與含raloxifene成分藥品，經多項臨床head-to-head試驗顯示二者臨床效果及副作用皆相當，且劑型及療程劑量相似，均為每日一錠，故以raloxifene為核價參考品，按藥價比例法或療程劑量比例均屬合理，惟考量本案藥品之十國藥價僅有日本之藥價，故以療程劑量比例法換算核定為每粒43.2元。</text:p>
      <text:p text:style-name="P108"><text:span text:style-name="T109"><text:s text:c="3"/></text:span><text:span text:style-name="T110"><text:s text:c="4"/></text:span><text:span text:style-name="T111"><text:s text:c="2"/></text:span><text:span text:style-name="T112">3.</text:span><text:span text:style-name="T113">依</text:span><text:span text:style-name="T114">全民健康保險新藥收載及核價作業須知</text:span><text:span text:style-name="T115">，致力於國人族群特異性療效及安全性之研發，在國內實施臨床試驗達一定規模，且在我國進行第一期（Phase I ）及與國外同步進行第三期樞紐性臨床試驗（Phase III Pivotal Trial ），可依相關原則核價後加算10%，惟本案廠商僅提出在國內執行第三期臨床試驗，未符加算要件，故不同意以此項原則予以加算</text:span><text:span text:style-name="T116">。</text:span></text:p>
      <text:p text:style-name="P117"><text:span text:style-name="T118"><text:s text:c="5"/></text:span><text:span text:style-name="T119"><text:s/></text:span><text:span text:style-name="T120"><text:s text:c="4"/></text:span><text:span text:style-name="T121">4</text:span><text:span text:style-name="T122">.</text:span><text:span text:style-name="T123">本案藥品之給付規定比照全民健康保險藥品給付規定</text:span><text:span text:style-name="T124"><text:s text:c="2"/></text:span><text:span text:style-name="T125">5.6.1抗骨質再吸收劑之規定訂定如附表一。</text:span></text:p>
      <text:p text:style-name="P126"><text:span text:style-name="T127">(二)</text:span><text:span text:style-name="T128">案由：</text:span><text:span text:style-name="T129">有關「華宇藥品股份有限公司」申請治療多發性硬化</text:span><text:span text:style-name="T130"><text:s text:c="5"/></text:span><text:span text:style-name="T131"><text:s/></text:span><text:span text:style-name="T132">症罕見疾病用藥Fampyra 10mg Tablets（dalfampridine）</text:span><text:soft-page-break/><text:span text:style-name="T133">之健保支付價格案</text:span><text:span text:style-name="T134">。</text:span></text:p>
      <text:p text:style-name="P135"><text:s text:c="4"/>結論：</text:p>
      <text:p text:style-name="P136"><text:span text:style-name="T137"><text:s text:c="2"/></text:span><text:span text:style-name="T138"><text:s/></text:span><text:span text:style-name="T139"><text:s/>1.</text:span><text:span text:style-name="T140">本案藥品的作用機轉為選擇性鉀通道阻滯劑，是</text:span><text:span text:style-name="T141">經由抑</text:span><text:span text:style-name="T142"><text:s text:c="12"/></text:span><text:span text:style-name="T143"><text:s/></text:span><text:span text:style-name="T144"><text:s/></text:span><text:span text:style-name="T145">制鉀離子通道的活性，增加對去髓鞘神經軸突的動作傳導電位，</text:span><text:span text:style-name="T146">對於多發性硬化症的症狀予以改善，該藥品</text:span><text:span text:style-name="T147">雖</text:span><text:span text:style-name="T148">經</text:span><text:span text:style-name="T149">行政院衛生署於</text:span><text:span text:style-name="T150">100</text:span><text:span text:style-name="T151">年</text:span><text:span text:style-name="T152">9</text:span><text:span text:style-name="T153">月</text:span><text:span text:style-name="T154">6</text:span><text:span text:style-name="T155">日以</text:span><text:span text:style-name="T156">署授食字第</text:span><text:span text:style-name="T157">1001404946</text:span><text:span text:style-name="T158">號公告</text:span><text:span text:style-name="T159">認定適用「罕見疾病防治及藥物法」</text:span><text:span text:style-name="T160">之</text:span><text:span text:style-name="T161">藥物，其適應症為「</text:span><text:span text:style-name="T162">多發性硬化症</text:span><text:span text:style-name="T163">，但不建議為第一線用藥</text:span><text:span text:style-name="T164">」</text:span><text:span text:style-name="T165">。</text:span></text:p>
      <text:p text:style-name="P166"><text:span text:style-name="T167"><text:s text:c="6"/></text:span><text:span text:style-name="T168"><text:s/>2.</text:span><text:span text:style-name="T169">經查，本案藥品</text:span><text:span text:style-name="T170">比照</text:span><text:span text:style-name="T171">美國食品藥物管理局（</text:span><text:span text:style-name="T172">FDA</text:span><text:span text:style-name="T173">）與歐洲</text:span><text:span text:style-name="T174"><text:s/></text:span><text:span text:style-name="T175">醫藥品管理局</text:span><text:span text:style-name="T176">(EMA)</text:span><text:span text:style-name="T177">之</text:span><text:span text:style-name="T178">適應症</text:span><text:span text:style-name="T179">，以</text:span><text:span text:style-name="T180">「改善步行不良之多發性硬化症患者的行走能力」</text:span><text:span text:style-name="T181">申請查驗登記</text:span><text:span text:style-name="T182">。</text:span><text:span text:style-name="T183">由</text:span><text:span text:style-name="T184">於</text:span><text:span text:style-name="T185">本案</text:span><text:span text:style-name="T186">藥品</text:span><text:span text:style-name="T187">之查驗登記</text:span><text:span text:style-name="T188">尚需</text:span><text:span text:style-name="T189">提供服用</text:span><text:span text:style-name="T190">dalfampridine</text:span><text:span text:style-name="T191">後</text:span><text:span text:style-name="T192">之</text:span><text:span text:style-name="T193">藥物動力學資料</text:span><text:span text:style-name="T194">，</text:span><text:span text:style-name="T195">如</text:span><text:span text:style-name="T196">Cmax</text:span><text:span text:style-name="T197">、藥物不良事件資料、中樞神經系統相關之藥物不良事件資料及</text:span><text:span text:style-name="T198">臨床</text:span><text:span text:style-name="T199">療效之佐證資料</text:span><text:span text:style-name="T200">，</text:span><text:span text:style-name="T201">在尚</text:span><text:span text:style-name="T202">未</text:span><text:span text:style-name="T203">獲得行政院衛生署核發藥品許可證</text:span><text:span text:style-name="T204">前</text:span><text:span text:style-name="T205">，</text:span><text:span text:style-name="T206">其安全及療效尚有疑義，</text:span><text:span text:style-name="T207">考量本案藥品</text:span><text:span text:style-name="T208">之</text:span><text:span text:style-name="T209">各國醫療科技評估</text:span><text:span text:style-name="T210">均</text:span><text:span text:style-name="T211">無相關評估報告，</text:span><text:span text:style-name="T212">故暫不納入給付</text:span><text:span text:style-name="T213">。</text:span></text:p>
      <text:p text:style-name="P214"><text:span text:style-name="T215"><text:s text:c="2"/></text:span><text:span text:style-name="T216"><text:s/></text:span><text:span text:style-name="T217"><text:s/></text:span><text:span text:style-name="T218">3.</text:span><text:span text:style-name="T219">附帶決議</text:span><text:span text:style-name="T220">：</text:span><text:span text:style-name="T221">健保</text:span><text:span text:style-name="T222">給付</text:span><text:span text:style-name="T223">治療多發性硬化症用藥已多達</text:span><text:span text:style-name="T224">6</text:span><text:span text:style-name="T225"><text:s/></text:span><text:span text:style-name="T226">種</text:span><text:span text:style-name="T227">，請健保局就健保倉儲資料，重新檢視並統計使用</text:span><text:span text:style-name="T228">多發性硬化症</text:span><text:span text:style-name="T229">罕藥</text:span><text:span text:style-name="T230">之</text:span><text:span text:style-name="T231">人數，檢送</text:span><text:span text:style-name="T232">行政院衛生署「罕見疾病及藥物審議委員會」</text:span><text:span text:style-name="T233">審議之參考。</text:span></text:p>
      <text:p text:style-name="P234">(三)案由：有關「天義企業股份有限公司」申復呼吸道疾病治療藥物<text:s/><text:s text:c="2"/>Xanthium 200mg Capsule及Xanthium 400mg Capsule等2品項藥品(theophylline 200mg及400mg, B019624100及B019567100)之健保「核價劑型」認定疑義案。</text:p>
      <text:p text:style-name="P235"><text:s text:c="5"/>結論：</text:p>
      <text:p text:style-name="P236"><text:s text:c="4"/><text:s text:c="4"/><text:s/>1.根據仿單資料，Xanthium Capsule之給藥方式雖為每日 <text:s/><text:s text:c="2"/><text:soft-page-break/>單次投予，但亦提及：「如醫師認為每日給藥二次為宜，應於早上及晚上間隔十二小時服用……」，顯示本案藥品亦有每日給藥二次之使用方式，故實際使用上即無法與其他緩釋劑型藥品明顯區隔。另以健保藥品申報資料分析Xanthium 200mg Capsule每日給藥頻次之分布，其每日給藥一次方式投予的比例與每日給藥二次相當，且同分類分組之其他2品項，即生達化學製藥股份有限公司之Telin<text:s/>S.R TAB. 200mg<text:s/>"STANDARD"及嘉德藥品企業股份有限公司之Uniphyllin<text:s/>Continus<text:s/>Tablets<text:s/>200mg之分布狀況亦類似，顯示於實際應用時，Xanthium與其他2品項之給藥頻次沒有區別。</text:p>
      <text:p text:style-name="P237"><text:s text:c="5"/><text:s text:c="3"/>2.綜上所述，Xanthium Capsule之核價劑型與其他同成分緩釋劑型藥品歸併為「緩釋錠劑膠囊劑」並無不妥，建議維持本案藥品之分類分組。</text:p>
      <text:p text:style-name="P238">(四)案由：有關「台灣消化系外科醫學會」建議修訂抗癌瘤藥物sunitinib﹙如Sutent﹚用於胰臟神經內分泌腫瘤之藥品給付規定案。</text:p>
      <text:p text:style-name="P239"><text:s text:c="4"/>結論：</text:p>
      <text:p text:style-name="P240"><text:s text:c="8"/>1.考量具有功能性症狀之胰臟神經內分泌腫瘤病患確需給 予somatostatin analogue以解除相關功能性症狀，且依據2011年發表於The New England Journal of Medicine之臨床試驗報告，亦有受試者同時合併使用sunitinib及somatostatin analogue治療，故同意修訂sunitinib成分藥品用於胰臟神經內分泌腫瘤之藥品給付規定，取消「不可合併使用somatostatin analogue」之規定，修訂全民健康保險藥品給付規定9.31.Sunitinib如附表二。</text:p>
      <text:p text:style-name="P241"><text:span text:style-name="T242"><text:s text:c="9"/>2.另</text:span><text:span text:style-name="T243">，</text:span><text:span text:style-name="T244">everolimus成分藥品業於本藥事小組第9屆第16</text:span><text:soft-page-break/><text:span text:style-name="T245">次（101年7月）會議</text:span><text:span text:style-name="T246">討論，</text:span><text:span text:style-name="T247">同意擴增給付於胰臟神經內分泌腫瘤，其給付規定參照s</text:span><text:span text:style-name="T248">unitinib</text:span><text:span text:style-name="T249">之規定修訂，亦有「不可合併使用somatostatin analogue」之規定，故本次修訂併同取消everolimus用於胰臟神經內分泌腫瘤之給付規定中，有關「不可合併使用somatostatin analogue」之規定，修訂全民健康保險藥品給付規定</text:span><text:span text:style-name="T250">9.36.Everolimus</text:span><text:span text:style-name="T251">如附表</text:span><text:span text:style-name="T252">三</text:span><text:span text:style-name="T253">。</text:span></text:p>
      <text:p text:style-name="P254"><text:s text:c="9"/>3.目前健保已給付octreotide長效型注射劑用於患有功能性症狀胃、腸、胰內分泌腫瘤且已接受octreotide皮下注射治療並得到良好控制的患者，惟皮下注射之octreotide未納入功能性胃、腸、胰內分泌腫瘤之給付範圍，故本次併同修訂octreotide之藥品給付規定，將功能性胃、腸、胰內分泌腫瘤納入給付範圍，修訂全民健康保險藥品給付規定5.4.3.Octreotide inj及5.4.4.Octreotide長效型注射劑如附表四。</text:p>
      <text:p text:style-name="P255"><text:s text:c="9"/>4.另，somatostatin成分藥品尚未經行政院衛生署核准用於功能性胃、腸、胰內分泌腫瘤，建議中央健康保險局函請藥品許可證持有商申請新增相關適應症。</text:p>
      <text:p text:style-name="P256"><text:s/>(五)案由：有關訂定抗類風濕性關節炎生物製劑﹙如etanercept等﹚之適當減量及停用時機、疾病復發後再使用條件以及提早使用生物製劑病患之條件案。</text:p>
      <text:p text:style-name="P257"><text:s text:c="5"/>結論：</text:p>
      <text:p text:style-name="P258"><text:s text:c="8"/>1.本案尊重中央健康保險局於101年2月17日邀 <text:s/>請中華民國風濕病醫學會、中華民國免疫學會及免疫風濕科專家學者，討論有關抗類風濕性關節炎生物製劑給付規定修訂之決議，考量此類生物製劑係經由抑制免疫系統產生療效，因此長期使用後有增加感染或其他已控制穩<text:soft-page-break/>定的感染症（如肺結核、病毒性肝炎等）再復發之風險，且臨床上使用抗類風濕性關節炎生物製劑控制病情並達穩定狀態後，有些病人亦能在在減量或降低用藥頻率，甚至暫停使用的情況下，仍能維持疾病的穩定狀態，因此訂定健保給付抗類風濕性關節炎生物製劑之適當減量及暫緩續用時機，以及疾病復發後再使用條件，除可使健保資源運用更妥適外，亦同時兼顧病患接受治療的權益，也能避免因長期不必要之藥品使用，而增加其他疾病發生之風險。</text:p>
      <text:p text:style-name="P259"><text:s text:c="8"/>2.有關抗類風濕性關節炎生物製劑之減量、暫緩續用時機及疾病復發後再使用條件，依據專家會議建議訂定事項，修訂全民健康保險藥品給付規定「第8章 免疫製劑Immunologic agents」之8.2.4.2.、8.2.7.及8.2.11.如附表五。</text:p>
      <text:p text:style-name="P260"><text:s text:c="9"/>3.考量病患暫緩續用前給予1年減量之緩衝期，病患若於本給付規定修訂生效日起，已申請使用抗類風濕性關節炎生物製劑逾2年，則於下次申請使用藥品時，均給予1年期間逐量減用，於開始減量後1年暫緩續用。於暫緩續用期間仍須持續接受至少2種DMARDs藥物之治療（methotrexate為基本藥物，另一藥物必須包括肌肉注射之金劑、hydroxychloroquine、sulfasalazine、d-penicillamine、azathioprine、leflunomide、cyclosporine中之任何一種）。若methotrexate使用至少2個月以上，且達到當初申請生物製劑時所使用之劑量後，病患之DAS28總積分上升程度大於等於（≧）1.2，則可重新申請續用。</text:p>
      <text:p text:style-name="P261"><text:s text:c="9"/>4.因實施抗類風濕性關節炎生物製劑適當減量及暫緩續用之措施所產生之藥費節餘，可有空間評估放寬新申請使<text:soft-page-break/>用之條件，惟因暫緩續用而產生藥費節餘之實際效應於1年後才會發生，且放寬條件可能造成之財務衝擊相當大，本次學會所提意見亦不一致，故暫不放寬申請條件，而於修訂規定生效1年後觀察實際節餘情形後，再討論放寬之程度。於此段時間建議請學會及藥品許可證持有商可共同討論出一致且合理之放寬條件，並預估可能造成之財務衝擊。</text:p>
      <text:p text:style-name="P262">(六)案由：有關「嬌生股份有限公司」申請免疫抑制劑golimumab﹙如 <text:s/>Simponi﹚擴增給付於乾癬性周邊關節炎及乾癬性脊椎病變案。</text:p>
      <text:p text:style-name="P263"><text:s text:c="4"/>結論：</text:p>
      <text:p text:style-name="P264"><text:s text:c="5"/><text:s text:c="3"/>1.目前健保已給付etanercept及adalimumab成分藥品用於乾癬性關節炎患者，本案藥品與該2成分藥品屬於同藥理機轉，且用於乾癬性關節炎之療效相近，為增加臨床用藥選擇，同意其擴增給付於乾癬性關節炎。</text:p>
      <text:p text:style-name="P265"><text:s text:c="8"/>2.本案藥品給付規定比照<text:bookmark-start text:name="_Toc1882994"/>全民健康保險藥品給付規定<text:bookmark-end text:name="_Toc1882994"/>8.2.4.4. Adalimumab（如Humira）; etanercept (如Enbrel)及8.2.4.5.<text:s/>Adalimumab（如Humira）; etanercept (如Enbrel)之規定訂定如附表六。</text:p>
      <text:p text:style-name="P266">(七)案由：有關「行政院衛生署疾病管制局」建議將「治療未達4週之潛伏結核感染者」列為腫瘤壞死因子阻斷劑類藥品(如etanercept等)給付規定之須排除使用情形案。</text:p>
      <text:p text:style-name="P267"><text:s text:c="4"/>結論：</text:p>
      <text:p text:style-name="P268"><text:s text:c="8"/>1.本藥事小組第9屆第15次（101年6月）會議曾同意修訂目前健保已收載腫瘤壞死因子阻斷劑類藥品之給付規定，將「未經完整治療之結核病的病患（包括潛伏結核感染者）」列為須排除使用之情形。惟依文獻資料顯示，潛<text:soft-page-break/>伏結核感染者可於接受4週以上治療後，開始使用腫瘤壞死因子阻斷劑類藥品，故為兼顧結核感染風險之管控及病患接受治療的權益，同意潛伏結核感染者於接受4週治療後，即可申請使用腫瘤壞死因子阻斷劑類藥品，但仍須接受9個月完整療程之治療。</text:p>
      <text:p text:style-name="P269"><text:s text:c="8"/>2.修訂全民健康保險藥品給付規定「第8章 免疫製劑 Immunologic agents」之8.2.4.1.、8.2.4.2.、8.2.4.3.、8.2.4.4.、8.2.4.5.、8.2.4.6.、8.2.4.7.、8.2.4.8.、8.2.7.及8.2.11.之給付規定如附表七。</text:p>
      <text:p text:style-name="P270"><text:span text:style-name="T271">五、</text:span><text:span text:style-name="T272">散</text:span><text:span text:style-name="T273">會</text:span><text:span text:style-name="T274">：</text:span><text:span text:style-name="T275">1</text:span><text:span text:style-name="T276">3</text:span><text:span text:style-name="T277">時</text:span><text:span text:style-name="T278">15</text:span><text:span text:style-name="T279">分</text:span><text:span text:style-name="T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333in" fo:margin-left="0.2777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style-number>
      <text:list-level-style-number text:level="2" text:style-name="WW_CharLFO2LVL2" style:num-prefix="(" style:num-suffix=")" style:num-format="一, 十, 一百(繁), ...">
        <style:list-level-properties text:space-before="0.3333in" text:min-label-width="0.4527in"/>
      </text:list-level-style-number>
      <text:list-level-style-bullet text:level="3" text:style-name="WW_CharLFO2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5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5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6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6062in"/>
          <style:tab-stop style:type="right" style:position="5.4902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6062in"/>
          <style:tab-stop style:type="right" style:position="5.4902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彙整分析" style:display-name="彙整分析" style:family="paragraph" style:parent-style-name="內文">
      <style:paragraph-properties fo:text-align="justify" fo:margin-left="0.4166in" fo:text-indent="-0.3472in">
        <style:tab-stops/>
      </style:paragraph-properties>
      <style:text-properties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color="#000000" style:letter-kerning="true" fo:font-size="16pt" style:font-size-asian="16pt"/>
    </style:style>
    <style:style style:name="WW_CharLFO8LVL1" style:family="text">
      <style:text-properties style:font-name="標楷體" style:font-name-asian="標楷體" fo:color="#000000" style:letter-kerning="true" fo:font-size="16pt" style:font-size-asian="16pt"/>
    </style:style>
    <style:style style:name="WW_CharLFO9LVL1" style:family="text">
      <style:text-properties style:font-name="標楷體" style:font-name-asian="標楷體" fo:color="#000000" style:letter-kerning="true" fo:font-size="16pt" style:font-size-asian="16pt"/>
    </style:style>
    <style:style style:name="WW_CharLFO10LVL1" style:family="text">
      <style:text-properties style:font-name="標楷體" style:font-name-asian="標楷體" fo:color="#000000" style:letter-kerning="true" fo:font-size="16pt" style:font-size-asian="16pt"/>
    </style:style>
    <style:style style:name="WW_CharLFO12LVL1" style:family="text">
      <style:text-properties style:font-name="標楷體" style:font-name-asian="標楷體" fo:color="#000000" style:letter-kerning="true" fo:font-size="16pt" style:font-size-asian="16pt"/>
    </style:style>
    <style:style style:name="WW_CharLFO13LVL1" style:family="text">
      <style:text-properties fo:font-size="14pt" style:font-size-asian="14pt" style:font-size-complex="14pt" fo:language="en" fo:country="US"/>
    </style:style>
    <style:style style:name="WW_CharLFO13LVL2" style:family="text">
      <style:text-properties style:font-name-asian="標楷體" fo:font-size="14pt" style:font-size-asian="14pt"/>
    </style:style>
    <style:style style:name="WW_CharLFO19LVL1" style:family="text">
      <style:text-properties style:font-name="標楷體" style:font-name-asian="標楷體" style:letter-kerning="true" fo:font-size="14pt" style:font-size-asian="14pt" style:font-size-complex="14pt"/>
    </style:style>
    <style:style style:name="WW_CharLFO19LVL2" style:family="text">
      <style:text-properties style:text-line-through-type="none" fo:color="#000000"/>
    </style:style>
    <style:style style:name="WW_CharLFO19LVL3"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text:style-name="WW_CharLFO7LVL1" style:num-prefix="(" style:num-suffix=")" style:num-format="一, 十, 一百(繁), ..." text:start-value="2">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787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text:start-value="2">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text:start-value="2">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text:start-value="2">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958in"/>
      </text:list-level-style-number>
      <text:list-level-style-number text:level="2" text:style-name="WW_CharLFO13LVL2" style:num-prefix="(" style:num-suffix=")" style:num-format="一, 十, 一百(繁), ...">
        <style:list-level-properties text:space-before="0.427in" text:min-label-width="0.3333in"/>
      </text:list-level-style-number>
      <text:list-level-style-number text:level="3" style:num-suffix="." style:num-format="1">
        <style:list-level-properties text:space-before="0.7875in" text:min-label-width="0.25in"/>
      </text:list-level-style-number>
      <text:list-level-style-number text:level="4" style:num-prefix="("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4">
      <text:list-level-style-number text:level="1" style:num-suffix="." style:num-format="1">
        <style:list-level-properties text:space-before="1.175in" text:min-label-width="0.3333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15">
      <text:list-level-style-number text:level="1" style:num-prefix="(" style:num-suffix=")" style:num-format="1">
        <style:list-level-properties text:space-before="1.1763in" text:min-label-width="0.25in"/>
      </text:list-level-style-number>
      <text:list-level-style-number text:level="2" style:num-suffix="、" style:num-format="甲, 乙, 丙, ...">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19">
      <text:list-level-style-number text:level="1" text:style-name="WW_CharLFO19LVL1" style:num-suffix="、" style:num-format="一, 十, 一百(繁), ...">
        <style:list-level-properties text:space-before="0in" text:min-label-width="0.4527in"/>
      </text:list-level-style-number>
      <text:list-level-style-number text:level="2" text:style-name="WW_CharLFO19LVL2" style:num-prefix="(" style:num-suffix=")" style:num-format="一, 十, 一百(繁), ...">
        <style:list-level-properties text:space-before="0.3333in" text:min-label-width="0.4527in"/>
      </text:list-level-style-number>
      <text:list-level-style-bullet text:level="3" text:style-name="WW_CharLFO19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8</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衛生署○○○會議記錄（議事錄）</dc:title>
    <meta:initial-creator>kuo</meta:initial-creator>
    <dc:creator>E00A0081</dc:creator>
    <meta:creation-date>2023-07-11T01:43:00Z</meta:creation-date>
    <dc:date>2023-07-11T01:43:00Z</dc:date>
    <meta:print-date>2012-10-26T06:15:00Z</meta:print-date>
    <meta:template xlink:href="第9屆第19次會議紀錄" xlink:type="simple"/>
    <meta:editing-cycles>2</meta:editing-cycles>
    <meta:editing-duration>PT0S</meta:editing-duration>
    <meta:document-statistic meta:page-count="8" meta:paragraph-count="10" meta:word-count="774" meta:character-count="5181" meta:row-count="36" meta:non-whitespace-character-count="4417"/>
  </office:meta>
</office:document-meta>
</file>