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10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12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60" table:style-name="ce10">
            <text:p>4,160<text:s/></text:p>
          </table:table-cell>
          <table:table-cell office:value-type="percentage" office:value="0.58649372619999995" table:style-name="ce14">
            <text:p>58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73" table:style-name="ce10">
            <text:p>1,873<text:s/></text:p>
          </table:table-cell>
          <table:table-cell office:value-type="percentage" office:value="0.26406316089999998" table:style-name="ce14">
            <text:p>26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22" table:style-name="ce10">
            <text:p>622<text:s/></text:p>
          </table:table-cell>
          <table:table-cell office:value-type="percentage" office:value="8.7692090799999997E-2" table:style-name="ce14">
            <text:p>8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39" table:style-name="ce10">
            <text:p>239<text:s/></text:p>
          </table:table-cell>
          <table:table-cell office:value-type="percentage" office:value="3.3695192399999997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2" table:style-name="ce10">
            <text:p>92<text:s/></text:p>
          </table:table-cell>
          <table:table-cell office:value-type="percentage" office:value="1.2970534299999999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3" table:style-name="ce10">
            <text:p>43<text:s/></text:p>
          </table:table-cell>
          <table:table-cell office:value-type="percentage" office:value="6.0623150000000004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016494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5904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868884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39363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196813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49203000000000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93" table:formula="of:=SUM([.B11:.B22])" table:style-name="ce12">
            <text:p>7,093<text:s/></text:p>
          </table:table-cell>
          <table:table-cell office:value-type="percentage" office:value="0.9999999999999997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10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12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05" table:style-name="ce10">
            <text:p>4,105<text:s/></text:p>
          </table:table-cell>
          <table:table-cell office:value-type="percentage" office:value="0.5787396024" table:style-name="ce14">
            <text:p>57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03" table:style-name="ce10">
            <text:p>1,903<text:s/></text:p>
          </table:table-cell>
          <table:table-cell office:value-type="percentage" office:value="0.26829268290000002" table:style-name="ce14">
            <text:p>26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36" table:style-name="ce10">
            <text:p>636<text:s/></text:p>
          </table:table-cell>
          <table:table-cell office:value-type="percentage" office:value="8.9665867799999993E-2" table:style-name="ce14">
            <text:p>9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42" table:style-name="ce10">
            <text:p>242<text:s/></text:p>
          </table:table-cell>
          <table:table-cell office:value-type="percentage" office:value="3.4118144599999997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7" table:style-name="ce10">
            <text:p>97<text:s/></text:p>
          </table:table-cell>
          <table:table-cell office:value-type="percentage" office:value="1.3675454700000001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5" table:style-name="ce10">
            <text:p>45<text:s/></text:p>
          </table:table-cell>
          <table:table-cell office:value-type="percentage" office:value="6.3442830999999996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016494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5904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78726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39363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196813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49203000000000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93" table:formula="of:=SUM([.B11:.B22])" table:style-name="ce12">
            <text:p>7,093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4-12-10T03:25:25Z</dc:date>
    <meta:print-date>2024-12-10T03:25:12Z</meta:print-date>
  </office:meta>
</office:document-meta>
</file>