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3年10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3年12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223" table:style-name="ce15">
            <text:p>2,223<text:s/></text:p>
          </table:table-cell>
          <table:table-cell office:value-type="percentage" office:value="0.54008746360000004" table:style-name="ce18">
            <text:p>54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35" table:style-name="ce15">
            <text:p>1,235<text:s/></text:p>
          </table:table-cell>
          <table:table-cell office:value-type="percentage" office:value="0.30004859090000002" table:style-name="ce18">
            <text:p>30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68" table:style-name="ce15">
            <text:p>368<text:s/></text:p>
          </table:table-cell>
          <table:table-cell office:value-type="percentage" office:value="8.9407191400000002E-2" table:style-name="ce18">
            <text:p>8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10" table:style-name="ce15">
            <text:p>110<text:s/></text:p>
          </table:table-cell>
          <table:table-cell office:value-type="percentage" office:value="2.67249757E-2" table:style-name="ce18">
            <text:p>2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68" table:style-name="ce15">
            <text:p>68<text:s/></text:p>
          </table:table-cell>
          <table:table-cell office:value-type="percentage" office:value="1.6520894099999999E-2" table:style-name="ce18">
            <text:p>1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5" table:style-name="ce15">
            <text:p>35<text:s/></text:p>
          </table:table-cell>
          <table:table-cell office:value-type="percentage" office:value="8.5034014000000008E-3" table:style-name="ce18">
            <text:p>0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4013605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4013605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436346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4577259000000001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9" table:style-name="ce15">
            <text:p>29<text:s/></text:p>
          </table:table-cell>
          <table:table-cell office:value-type="percentage" office:value="7.0456753999999996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4577259000000001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16" table:formula="of:=SUM([.B11:.B22])" table:style-name="ce16">
            <text:p>4,116<text:s/></text:p>
          </table:table-cell>
          <table:table-cell office:value-type="percentage" office:value="0.999999999900000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4-12-10T03:27:36Z</dc:date>
    <meta:print-date>2024-12-10T03:27:23Z</meta:print-date>
  </office:meta>
</office:document-meta>
</file>