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10" table:style-name="ce12">
            <text:p>3,710<text:s/></text:p>
          </table:table-cell>
          <table:table-cell office:value-type="percentage" office:value="0.34835680749999998" table:style-name="ce15">
            <text:p>34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5" table:style-name="ce12">
            <text:p>3,245<text:s/></text:p>
          </table:table-cell>
          <table:table-cell office:value-type="percentage" office:value="0.3046948357" table:style-name="ce15">
            <text:p>3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59" table:style-name="ce12">
            <text:p>1,759<text:s/></text:p>
          </table:table-cell>
          <table:table-cell office:value-type="percentage" office:value="0.16516431919999999" table:style-name="ce15">
            <text:p>1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5" table:style-name="ce12">
            <text:p>985<text:s/></text:p>
          </table:table-cell>
          <table:table-cell office:value-type="percentage" office:value="9.2488262900000007E-2" table:style-name="ce15">
            <text:p>9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9" table:style-name="ce12">
            <text:p>459<text:s/></text:p>
          </table:table-cell>
          <table:table-cell office:value-type="percentage" office:value="4.3098591499999998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3" table:style-name="ce12">
            <text:p>213<text:s/></text:p>
          </table:table-cell>
          <table:table-cell office:value-type="percentage" office:value="0.02" table:style-name="ce15">
            <text:p>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5" table:style-name="ce12">
            <text:p>125<text:s/></text:p>
          </table:table-cell>
          <table:table-cell office:value-type="percentage" office:value="1.17370892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3521126999999998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230047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596244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3192487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694836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50" table:formula="of:=SUM([.B20:.B31])" table:style-name="ce14">
            <text:p>10,650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67" table:style-name="ce12">
            <text:p>3,067<text:s/></text:p>
          </table:table-cell>
          <table:table-cell office:value-type="percentage" office:value="0.28798122069999998" table:style-name="ce36">
            <text:p>2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12" table:style-name="ce12">
            <text:p>3,012<text:s/></text:p>
          </table:table-cell>
          <table:table-cell office:value-type="percentage" office:value="0.28281690139999999" table:style-name="ce36">
            <text:p>2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34" table:style-name="ce12">
            <text:p>1,834<text:s/></text:p>
          </table:table-cell>
          <table:table-cell office:value-type="percentage" office:value="0.17220657280000001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45" table:style-name="ce12">
            <text:p>1,145<text:s/></text:p>
          </table:table-cell>
          <table:table-cell office:value-type="percentage" office:value="0.1075117371" table:style-name="ce36">
            <text:p>1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28" table:style-name="ce12">
            <text:p>628<text:s/></text:p>
          </table:table-cell>
          <table:table-cell office:value-type="percentage" office:value="5.8967136199999999E-2" table:style-name="ce36">
            <text:p>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75" table:style-name="ce12">
            <text:p>375<text:s/></text:p>
          </table:table-cell>
          <table:table-cell office:value-type="percentage" office:value="3.5211267599999999E-2" table:style-name="ce36">
            <text:p>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4" table:style-name="ce12">
            <text:p>214<text:s/></text:p>
          </table:table-cell>
          <table:table-cell office:value-type="percentage" office:value="2.0093896699999999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16431925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29107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6948357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8" table:style-name="ce12">
            <text:p>118<text:s/></text:p>
          </table:table-cell>
          <table:table-cell office:value-type="percentage" office:value="1.107981220000000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023473999999999E-3" table:style-name="ce37">
            <text:p>0.2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50" table:formula="of:=SUM([.B20:.B31])" table:style-name="ce14">
            <text:p>10,650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于淇</meta:initial-creator>
    <dc:creator>邵子川</dc:creator>
    <meta:creation-date>2005-01-07T10:42:22Z</meta:creation-date>
    <dc:date>2024-12-10T03:38:47Z</dc:date>
    <meta:print-date>2024-12-10T03:38:35Z</meta:print-date>
  </office:meta>
</office:document-meta>
</file>