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3年10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3年12月4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1832994E-2" table:style-name="ce19">
            <text:p>1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4.27698574E-2" table:style-name="ce19">
            <text:p>4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2.6476578399999999E-2" table:style-name="ce19">
            <text:p>2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4.6843177200000002E-2" table:style-name="ce19">
            <text:p>4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9.1649694500000004E-2" table:style-name="ce19">
            <text:p>9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7" table:style-name="ce16">
            <text:p>57<text:s/></text:p>
          </table:table-cell>
          <table:table-cell office:value-type="percentage" office:value="0.11608961299999999" table:style-name="ce19">
            <text:p>11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9.5723014300000006E-2" table:style-name="ce19">
            <text:p>9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059063136" table:style-name="ce19">
            <text:p>10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059063136" table:style-name="ce19">
            <text:p>10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079429735" table:style-name="ce19">
            <text:p>10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7" table:style-name="ce16">
            <text:p>117<text:s/></text:p>
          </table:table-cell>
          <table:table-cell office:value-type="percentage" office:value="0.23828920570000001" table:style-name="ce19">
            <text:p>23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22199593E-2" table:style-name="ce20">
            <text:p>1.2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91" table:formula="of:=SUM([.B12:.B23])" table:style-name="ce18">
            <text:p>491<text:s/></text:p>
          </table:table-cell>
          <table:table-cell office:value-type="percentage" office:value="0.99999999989999999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3年10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3年12月4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1832994E-2" table:style-name="ce19">
            <text:p>1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4.27698574E-2" table:style-name="ce19">
            <text:p>4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2.6476578399999999E-2" table:style-name="ce19">
            <text:p>2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4.6843177200000002E-2" table:style-name="ce19">
            <text:p>4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9.1649694500000004E-2" table:style-name="ce19">
            <text:p>9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7" table:style-name="ce16">
            <text:p>57<text:s/></text:p>
          </table:table-cell>
          <table:table-cell office:value-type="percentage" office:value="0.11608961299999999" table:style-name="ce19">
            <text:p>11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9.5723014300000006E-2" table:style-name="ce19">
            <text:p>9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059063136" table:style-name="ce19">
            <text:p>10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059063136" table:style-name="ce19">
            <text:p>10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079429735" table:style-name="ce19">
            <text:p>10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7" table:style-name="ce16">
            <text:p>117<text:s/></text:p>
          </table:table-cell>
          <table:table-cell office:value-type="percentage" office:value="0.23828920570000001" table:style-name="ce19">
            <text:p>23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22199593E-2" table:style-name="ce20">
            <text:p>1.2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91" table:formula="of:=SUM([.B12:.B23])" table:style-name="ce18">
            <text:p>491<text:s/></text:p>
          </table:table-cell>
          <table:table-cell office:value-type="percentage" office:value="0.99999999989999999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邵子川</meta:initial-creator>
    <dc:creator>邵子川</dc:creator>
    <meta:creation-date>2005-01-07T10:42:22Z</meta:creation-date>
    <dc:date>2024-12-10T09:43:20Z</dc:date>
    <meta:print-date>2024-12-10T09:43:03Z</meta:print-date>
  </office:meta>
</office:document-meta>
</file>