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3年10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12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2年10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3年10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3104" table:style-name="ce12">
            <text:p><text:s/>263,104<text:s/></text:p>
          </table:table-cell>
          <table:table-cell office:value-type="float" office:value="1093879495" table:style-name="ce12">
            <text:p><text:s/>1,093,879,495<text:s/></text:p>
          </table:table-cell>
          <table:table-cell office:value-type="float" office:value="8007" table:style-name="ce12">
            <text:p><text:s/>8,007<text:s/></text:p>
          </table:table-cell>
          <table:table-cell office:value-type="float" office:value="899871783" table:style-name="ce12">
            <text:p><text:s/>899,871,783<text:s/></text:p>
          </table:table-cell>
          <table:table-cell table:style-name="ce12"/>
          <table:table-cell office:value-type="float" office:value="267506" table:style-name="ce14">
            <text:p><text:s/>267,506<text:s/></text:p>
          </table:table-cell>
          <table:table-cell office:value-type="float" office:value="1159110287" table:style-name="ce14">
            <text:p><text:s/>1,159,110,287<text:s/></text:p>
          </table:table-cell>
          <table:table-cell office:value-type="float" office:value="8524" table:style-name="ce14">
            <text:p><text:s/>8,524<text:s/></text:p>
          </table:table-cell>
          <table:table-cell office:value-type="float" office:value="969974708" table:style-name="ce14">
            <text:p><text:s/>969,974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4130" table:style-name="ce12">
            <text:p><text:s/>134,130<text:s/></text:p>
          </table:table-cell>
          <table:table-cell office:value-type="float" office:value="496473194" table:style-name="ce12">
            <text:p><text:s/>496,473,194<text:s/></text:p>
          </table:table-cell>
          <table:table-cell office:value-type="float" office:value="5622" table:style-name="ce12">
            <text:p><text:s/>5,622<text:s/></text:p>
          </table:table-cell>
          <table:table-cell office:value-type="float" office:value="526893587" table:style-name="ce12">
            <text:p><text:s/>526,893,587<text:s/></text:p>
          </table:table-cell>
          <table:table-cell table:style-name="ce12"/>
          <table:table-cell office:value-type="float" office:value="132073" table:style-name="ce14">
            <text:p><text:s/>132,073<text:s/></text:p>
          </table:table-cell>
          <table:table-cell office:value-type="float" office:value="497310380" table:style-name="ce14">
            <text:p><text:s/>497,310,380<text:s/></text:p>
          </table:table-cell>
          <table:table-cell office:value-type="float" office:value="5515" table:style-name="ce14">
            <text:p><text:s/>5,515<text:s/></text:p>
          </table:table-cell>
          <table:table-cell office:value-type="float" office:value="535804058" table:style-name="ce14">
            <text:p><text:s/>535,804,058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0595" table:style-name="ce40">
            <text:p><text:s/>220,595<text:s/></text:p>
          </table:table-cell>
          <table:table-cell office:value-type="float" office:value="999900219" table:style-name="ce40">
            <text:p><text:s/>999,900,219<text:s/></text:p>
          </table:table-cell>
          <table:table-cell office:value-type="float" office:value="9537" table:style-name="ce40">
            <text:p><text:s/>9,537<text:s/></text:p>
          </table:table-cell>
          <table:table-cell office:value-type="float" office:value="917239317" table:style-name="ce40">
            <text:p><text:s/>917,239,317<text:s/></text:p>
          </table:table-cell>
          <table:table-cell table:style-name="ce40"/>
          <table:table-cell office:value-type="float" office:value="223466" table:style-name="ce41">
            <text:p><text:s/>223,466<text:s/></text:p>
          </table:table-cell>
          <table:table-cell office:value-type="float" office:value="1013555053" table:style-name="ce41">
            <text:p><text:s/>1,013,555,053<text:s/></text:p>
          </table:table-cell>
          <table:table-cell office:value-type="float" office:value="10286" table:style-name="ce41">
            <text:p><text:s/>10,286<text:s/></text:p>
          </table:table-cell>
          <table:table-cell office:value-type="float" office:value="967758809" table:style-name="ce41">
            <text:p><text:s/>967,758,809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2311" table:style-name="ce12">
            <text:p><text:s/>82,311<text:s/></text:p>
          </table:table-cell>
          <table:table-cell office:value-type="float" office:value="225009452" table:style-name="ce12">
            <text:p><text:s/>225,009,452<text:s/></text:p>
          </table:table-cell>
          <table:table-cell office:value-type="float" office:value="1730" table:style-name="ce12">
            <text:p><text:s/>1,730<text:s/></text:p>
          </table:table-cell>
          <table:table-cell office:value-type="float" office:value="136833837" table:style-name="ce12">
            <text:p><text:s/>136,833,837<text:s/></text:p>
          </table:table-cell>
          <table:table-cell table:style-name="ce12"/>
          <table:table-cell office:value-type="float" office:value="88027" table:style-name="ce14">
            <text:p><text:s/>88,027<text:s/></text:p>
          </table:table-cell>
          <table:table-cell office:value-type="float" office:value="225851734" table:style-name="ce14">
            <text:p><text:s/>225,851,734<text:s/></text:p>
          </table:table-cell>
          <table:table-cell office:value-type="float" office:value="1742" table:style-name="ce14">
            <text:p><text:s/>1,742<text:s/></text:p>
          </table:table-cell>
          <table:table-cell office:value-type="float" office:value="144803078" table:style-name="ce14">
            <text:p><text:s/>144,803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0206" table:style-name="ce12">
            <text:p><text:s/>210,206<text:s/></text:p>
          </table:table-cell>
          <table:table-cell office:value-type="float" office:value="692481114" table:style-name="ce12">
            <text:p><text:s/>692,481,114<text:s/></text:p>
          </table:table-cell>
          <table:table-cell office:value-type="float" office:value="5529" table:style-name="ce12">
            <text:p><text:s/>5,529<text:s/></text:p>
          </table:table-cell>
          <table:table-cell office:value-type="float" office:value="488020125" table:style-name="ce12">
            <text:p><text:s/>488,020,125<text:s/></text:p>
          </table:table-cell>
          <table:table-cell table:style-name="ce12"/>
          <table:table-cell office:value-type="float" office:value="205771" table:style-name="ce14">
            <text:p><text:s/>205,771<text:s/></text:p>
          </table:table-cell>
          <table:table-cell office:value-type="float" office:value="695834678" table:style-name="ce14">
            <text:p><text:s/>695,834,678<text:s/></text:p>
          </table:table-cell>
          <table:table-cell office:value-type="float" office:value="5420" table:style-name="ce14">
            <text:p><text:s/>5,420<text:s/></text:p>
          </table:table-cell>
          <table:table-cell office:value-type="float" office:value="482335142" table:style-name="ce14">
            <text:p><text:s/>482,335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857" table:style-name="ce12">
            <text:p><text:s/>94,857<text:s/></text:p>
          </table:table-cell>
          <table:table-cell office:value-type="float" office:value="277856598" table:style-name="ce12">
            <text:p><text:s/>277,856,598<text:s/></text:p>
          </table:table-cell>
          <table:table-cell office:value-type="float" office:value="2258" table:style-name="ce12">
            <text:p><text:s/>2,258<text:s/></text:p>
          </table:table-cell>
          <table:table-cell office:value-type="float" office:value="188826108" table:style-name="ce12">
            <text:p><text:s/>188,826,108<text:s/></text:p>
          </table:table-cell>
          <table:table-cell table:style-name="ce12"/>
          <table:table-cell office:value-type="float" office:value="93158" table:style-name="ce14">
            <text:p><text:s/>93,158<text:s/></text:p>
          </table:table-cell>
          <table:table-cell office:value-type="float" office:value="284216738" table:style-name="ce14">
            <text:p><text:s/>284,216,738<text:s/></text:p>
          </table:table-cell>
          <table:table-cell office:value-type="float" office:value="2419" table:style-name="ce14">
            <text:p><text:s/>2,419<text:s/></text:p>
          </table:table-cell>
          <table:table-cell office:value-type="float" office:value="201646050" table:style-name="ce14">
            <text:p><text:s/>201,646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4655" table:style-name="ce12">
            <text:p><text:s/>144,655<text:s/></text:p>
          </table:table-cell>
          <table:table-cell office:value-type="float" office:value="468087176" table:style-name="ce12">
            <text:p><text:s/>468,087,176<text:s/></text:p>
          </table:table-cell>
          <table:table-cell office:value-type="float" office:value="4287" table:style-name="ce12">
            <text:p><text:s/>4,287<text:s/></text:p>
          </table:table-cell>
          <table:table-cell office:value-type="float" office:value="372563310" table:style-name="ce12">
            <text:p><text:s/>372,563,310<text:s/></text:p>
          </table:table-cell>
          <table:table-cell table:style-name="ce12"/>
          <table:table-cell office:value-type="float" office:value="150204" table:style-name="ce14">
            <text:p><text:s/>150,204<text:s/></text:p>
          </table:table-cell>
          <table:table-cell office:value-type="float" office:value="493713382" table:style-name="ce14">
            <text:p><text:s/>493,713,382<text:s/></text:p>
          </table:table-cell>
          <table:table-cell office:value-type="float" office:value="4458" table:style-name="ce14">
            <text:p><text:s/>4,458<text:s/></text:p>
          </table:table-cell>
          <table:table-cell office:value-type="float" office:value="407396899" table:style-name="ce14">
            <text:p><text:s/>407,396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649" table:style-name="ce12">
            <text:p><text:s/>92,649<text:s/></text:p>
          </table:table-cell>
          <table:table-cell office:value-type="float" office:value="245638198" table:style-name="ce12">
            <text:p><text:s/>245,638,198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191269377" table:style-name="ce12">
            <text:p><text:s/>191,269,377<text:s/></text:p>
          </table:table-cell>
          <table:table-cell table:style-name="ce12"/>
          <table:table-cell office:value-type="float" office:value="89029" table:style-name="ce14">
            <text:p><text:s/>89,029<text:s/></text:p>
          </table:table-cell>
          <table:table-cell office:value-type="float" office:value="243412236" table:style-name="ce14">
            <text:p><text:s/>243,412,236<text:s/></text:p>
          </table:table-cell>
          <table:table-cell office:value-type="float" office:value="2547" table:style-name="ce14">
            <text:p><text:s/>2,547<text:s/></text:p>
          </table:table-cell>
          <table:table-cell office:value-type="float" office:value="208500981" table:style-name="ce14">
            <text:p><text:s/>208,500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6802" table:style-name="ce12">
            <text:p><text:s/>86,802<text:s/></text:p>
          </table:table-cell>
          <table:table-cell office:value-type="float" office:value="242183434" table:style-name="ce12">
            <text:p><text:s/>242,183,434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180065628" table:style-name="ce12">
            <text:p><text:s/>180,065,628<text:s/></text:p>
          </table:table-cell>
          <table:table-cell table:style-name="ce12"/>
          <table:table-cell office:value-type="float" office:value="85444" table:style-name="ce14">
            <text:p><text:s/>85,444<text:s/></text:p>
          </table:table-cell>
          <table:table-cell office:value-type="float" office:value="243838982" table:style-name="ce14">
            <text:p><text:s/>243,838,982<text:s/></text:p>
          </table:table-cell>
          <table:table-cell office:value-type="float" office:value="1881" table:style-name="ce14">
            <text:p><text:s/>1,881<text:s/></text:p>
          </table:table-cell>
          <table:table-cell office:value-type="float" office:value="152541988" table:style-name="ce14">
            <text:p><text:s/>152,541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9104" table:style-name="ce12">
            <text:p><text:s/>119,104<text:s/></text:p>
          </table:table-cell>
          <table:table-cell office:value-type="float" office:value="363497221" table:style-name="ce12">
            <text:p><text:s/>363,497,221<text:s/></text:p>
          </table:table-cell>
          <table:table-cell office:value-type="float" office:value="3305" table:style-name="ce12">
            <text:p><text:s/>3,305<text:s/></text:p>
          </table:table-cell>
          <table:table-cell office:value-type="float" office:value="263370896" table:style-name="ce12">
            <text:p><text:s/>263,370,896<text:s/></text:p>
          </table:table-cell>
          <table:table-cell table:style-name="ce12"/>
          <table:table-cell office:value-type="float" office:value="108409" table:style-name="ce14">
            <text:p><text:s/>108,409<text:s/></text:p>
          </table:table-cell>
          <table:table-cell office:value-type="float" office:value="356560620" table:style-name="ce14">
            <text:p><text:s/>356,560,620<text:s/></text:p>
          </table:table-cell>
          <table:table-cell office:value-type="float" office:value="3436" table:style-name="ce14">
            <text:p><text:s/>3,436<text:s/></text:p>
          </table:table-cell>
          <table:table-cell office:value-type="float" office:value="287467790" table:style-name="ce14">
            <text:p><text:s/>287,467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7558" table:style-name="ce12">
            <text:p><text:s/>237,558<text:s/></text:p>
          </table:table-cell>
          <table:table-cell office:value-type="float" office:value="510178975" table:style-name="ce12">
            <text:p><text:s/>510,178,975<text:s/></text:p>
          </table:table-cell>
          <table:table-cell office:value-type="float" office:value="4986" table:style-name="ce12">
            <text:p><text:s/>4,986<text:s/></text:p>
          </table:table-cell>
          <table:table-cell office:value-type="float" office:value="331111659" table:style-name="ce12">
            <text:p><text:s/>331,111,659<text:s/></text:p>
          </table:table-cell>
          <table:table-cell table:style-name="ce12"/>
          <table:table-cell office:value-type="float" office:value="238352" table:style-name="ce14">
            <text:p><text:s/>238,352<text:s/></text:p>
          </table:table-cell>
          <table:table-cell office:value-type="float" office:value="514447953" table:style-name="ce14">
            <text:p><text:s/>514,447,953<text:s/></text:p>
          </table:table-cell>
          <table:table-cell office:value-type="float" office:value="5019" table:style-name="ce14">
            <text:p><text:s/>5,019<text:s/></text:p>
          </table:table-cell>
          <table:table-cell office:value-type="float" office:value="353061450" table:style-name="ce14">
            <text:p><text:s/>353,061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867" table:style-name="ce12">
            <text:p><text:s/>32,867<text:s/></text:p>
          </table:table-cell>
          <table:table-cell office:value-type="float" office:value="72925616" table:style-name="ce12">
            <text:p><text:s/>72,925,616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53373116" table:style-name="ce12">
            <text:p><text:s/>53,373,116<text:s/></text:p>
          </table:table-cell>
          <table:table-cell table:style-name="ce12"/>
          <table:table-cell office:value-type="float" office:value="29991" table:style-name="ce14">
            <text:p><text:s/>29,991<text:s/></text:p>
          </table:table-cell>
          <table:table-cell office:value-type="float" office:value="66265209" table:style-name="ce14">
            <text:p><text:s/>66,265,209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47318578" table:style-name="ce14">
            <text:p><text:s/>47,318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0841" table:style-name="ce12">
            <text:p><text:s/>40,841<text:s/></text:p>
          </table:table-cell>
          <table:table-cell office:value-type="float" office:value="81104379" table:style-name="ce12">
            <text:p><text:s/>81,104,379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59120818" table:style-name="ce12">
            <text:p><text:s/>59,120,818<text:s/></text:p>
          </table:table-cell>
          <table:table-cell table:style-name="ce12"/>
          <table:table-cell office:value-type="float" office:value="40712" table:style-name="ce14">
            <text:p><text:s/>40,712<text:s/></text:p>
          </table:table-cell>
          <table:table-cell office:value-type="float" office:value="82205423" table:style-name="ce14">
            <text:p><text:s/>82,205,423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63971967" table:style-name="ce14">
            <text:p><text:s/>63,971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0976" table:style-name="ce12">
            <text:p><text:s/>50,976<text:s/></text:p>
          </table:table-cell>
          <table:table-cell office:value-type="float" office:value="125189931" table:style-name="ce12">
            <text:p><text:s/>125,189,931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113320969" table:style-name="ce12">
            <text:p><text:s/>113,320,969<text:s/></text:p>
          </table:table-cell>
          <table:table-cell table:style-name="ce12"/>
          <table:table-cell office:value-type="float" office:value="52906" table:style-name="ce14">
            <text:p><text:s/>52,906<text:s/></text:p>
          </table:table-cell>
          <table:table-cell office:value-type="float" office:value="131165971" table:style-name="ce14">
            <text:p><text:s/>131,165,971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121138456" table:style-name="ce14">
            <text:p><text:s/>121,138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74" table:style-name="ce12">
            <text:p><text:s/>2,274<text:s/></text:p>
          </table:table-cell>
          <table:table-cell office:value-type="float" office:value="6606871" table:style-name="ce12">
            <text:p><text:s/>6,606,871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9495282" table:style-name="ce12">
            <text:p><text:s/>29,495,282<text:s/></text:p>
          </table:table-cell>
          <table:table-cell table:style-name="ce12"/>
          <table:table-cell office:value-type="float" office:value="2179" table:style-name="ce14">
            <text:p><text:s/>2,179<text:s/></text:p>
          </table:table-cell>
          <table:table-cell office:value-type="float" office:value="8154060" table:style-name="ce14">
            <text:p><text:s/>8,154,060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30643810" table:style-name="ce14">
            <text:p><text:s/>30,643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6588" table:style-name="ce12">
            <text:p><text:s/>36,588<text:s/></text:p>
          </table:table-cell>
          <table:table-cell office:value-type="float" office:value="173205646" table:style-name="ce12">
            <text:p><text:s/>173,205,646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123899041" table:style-name="ce12">
            <text:p><text:s/>123,899,041<text:s/></text:p>
          </table:table-cell>
          <table:table-cell table:style-name="ce12"/>
          <table:table-cell office:value-type="float" office:value="39762" table:style-name="ce14">
            <text:p><text:s/>39,762<text:s/></text:p>
          </table:table-cell>
          <table:table-cell office:value-type="float" office:value="183280608" table:style-name="ce14">
            <text:p><text:s/>183,280,608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138903756" table:style-name="ce14">
            <text:p><text:s/>138,903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3955" table:style-name="ce12">
            <text:p><text:s/>43,955<text:s/></text:p>
          </table:table-cell>
          <table:table-cell office:value-type="float" office:value="144386549" table:style-name="ce12">
            <text:p><text:s/>144,386,549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114110311" table:style-name="ce12">
            <text:p><text:s/>114,110,311<text:s/></text:p>
          </table:table-cell>
          <table:table-cell table:style-name="ce12"/>
          <table:table-cell office:value-type="float" office:value="44458" table:style-name="ce14">
            <text:p><text:s/>44,458<text:s/></text:p>
          </table:table-cell>
          <table:table-cell office:value-type="float" office:value="146705630" table:style-name="ce14">
            <text:p><text:s/>146,705,630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117509768" table:style-name="ce14">
            <text:p><text:s/>117,509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864" table:style-name="ce12">
            <text:p><text:s/>21,864<text:s/></text:p>
          </table:table-cell>
          <table:table-cell office:value-type="float" office:value="43129079" table:style-name="ce12">
            <text:p><text:s/>43,129,079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7715097" table:style-name="ce12">
            <text:p><text:s/>27,715,097<text:s/></text:p>
          </table:table-cell>
          <table:table-cell table:style-name="ce12"/>
          <table:table-cell office:value-type="float" office:value="22916" table:style-name="ce14">
            <text:p><text:s/>22,916<text:s/></text:p>
          </table:table-cell>
          <table:table-cell office:value-type="float" office:value="45718053" table:style-name="ce14">
            <text:p><text:s/>45,718,053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41935341" table:style-name="ce14">
            <text:p><text:s/>41,935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10170801" table:style-name="ce12">
            <text:p><text:s/>10,170,801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2832038" table:style-name="ce12">
            <text:p><text:s/>32,832,038<text:s/></text:p>
          </table:table-cell>
          <table:table-cell table:style-name="ce12"/>
          <table:table-cell office:value-type="float" office:value="3101" table:style-name="ce14">
            <text:p><text:s/>3,101<text:s/></text:p>
          </table:table-cell>
          <table:table-cell office:value-type="float" office:value="10532632" table:style-name="ce14">
            <text:p><text:s/>10,532,632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8736386" table:style-name="ce14">
            <text:p><text:s/>38,736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737" table:style-name="ce12">
            <text:p><text:s/>41,737<text:s/></text:p>
          </table:table-cell>
          <table:table-cell office:value-type="float" office:value="90476917" table:style-name="ce12">
            <text:p><text:s/>90,476,917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37695019" table:style-name="ce12">
            <text:p><text:s/>37,695,019<text:s/></text:p>
          </table:table-cell>
          <table:table-cell table:style-name="ce12"/>
          <table:table-cell office:value-type="float" office:value="40049" table:style-name="ce14">
            <text:p><text:s/>40,049<text:s/></text:p>
          </table:table-cell>
          <table:table-cell office:value-type="float" office:value="86441150" table:style-name="ce14">
            <text:p><text:s/>86,441,150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44274668" table:style-name="ce14">
            <text:p><text:s/>44,274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1884" table:style-name="ce12">
            <text:p><text:s/>111,884<text:s/></text:p>
          </table:table-cell>
          <table:table-cell office:value-type="float" office:value="293712582" table:style-name="ce12">
            <text:p><text:s/>293,712,582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242004601" table:style-name="ce12">
            <text:p><text:s/>242,004,601<text:s/></text:p>
          </table:table-cell>
          <table:table-cell table:style-name="ce12"/>
          <table:table-cell office:value-type="float" office:value="110134" table:style-name="ce14">
            <text:p><text:s/>110,134<text:s/></text:p>
          </table:table-cell>
          <table:table-cell office:value-type="float" office:value="291430958" table:style-name="ce14">
            <text:p><text:s/>291,430,958<text:s/></text:p>
          </table:table-cell>
          <table:table-cell office:value-type="float" office:value="2871" table:style-name="ce14">
            <text:p><text:s/>2,871<text:s/></text:p>
          </table:table-cell>
          <table:table-cell office:value-type="float" office:value="234464712" table:style-name="ce14">
            <text:p><text:s/>234,464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543" table:style-name="ce12">
            <text:p><text:s/>25,543<text:s/></text:p>
          </table:table-cell>
          <table:table-cell office:value-type="float" office:value="125880083" table:style-name="ce12">
            <text:p><text:s/>125,880,083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65317150" table:style-name="ce12">
            <text:p><text:s/>65,317,150<text:s/></text:p>
          </table:table-cell>
          <table:table-cell table:style-name="ce12"/>
          <table:table-cell office:value-type="float" office:value="25719" table:style-name="ce14">
            <text:p><text:s/>25,719<text:s/></text:p>
          </table:table-cell>
          <table:table-cell office:value-type="float" office:value="133614050" table:style-name="ce14">
            <text:p><text:s/>133,614,050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70565396" table:style-name="ce14">
            <text:p><text:s/>70,565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3426" table:style-name="ce12">
            <text:p><text:s/>83,426<text:s/></text:p>
          </table:table-cell>
          <table:table-cell office:value-type="float" office:value="251485220" table:style-name="ce12">
            <text:p><text:s/>251,485,220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212866799" table:style-name="ce12">
            <text:p><text:s/>212,866,799<text:s/></text:p>
          </table:table-cell>
          <table:table-cell table:style-name="ce12"/>
          <table:table-cell office:value-type="float" office:value="83049" table:style-name="ce14">
            <text:p><text:s/>83,049<text:s/></text:p>
          </table:table-cell>
          <table:table-cell office:value-type="float" office:value="266181535" table:style-name="ce14">
            <text:p><text:s/>266,181,535<text:s/></text:p>
          </table:table-cell>
          <table:table-cell office:value-type="float" office:value="2530" table:style-name="ce14">
            <text:p><text:s/>2,530<text:s/></text:p>
          </table:table-cell>
          <table:table-cell office:value-type="float" office:value="198544035" table:style-name="ce14">
            <text:p><text:s/>198,544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395" table:style-name="ce12">
            <text:p><text:s/>64,395<text:s/></text:p>
          </table:table-cell>
          <table:table-cell office:value-type="float" office:value="151463738" table:style-name="ce12">
            <text:p><text:s/>151,463,738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96049489" table:style-name="ce12">
            <text:p><text:s/>96,049,489<text:s/></text:p>
          </table:table-cell>
          <table:table-cell table:style-name="ce12"/>
          <table:table-cell office:value-type="float" office:value="64298" table:style-name="ce14">
            <text:p><text:s/>64,298<text:s/></text:p>
          </table:table-cell>
          <table:table-cell office:value-type="float" office:value="155017695" table:style-name="ce14">
            <text:p><text:s/>155,017,695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101066779" table:style-name="ce14">
            <text:p><text:s/>101,066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6831" table:style-name="ce12">
            <text:p><text:s/>56,831<text:s/></text:p>
          </table:table-cell>
          <table:table-cell office:value-type="float" office:value="142092913" table:style-name="ce12">
            <text:p><text:s/>142,092,913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88889466" table:style-name="ce12">
            <text:p><text:s/>88,889,466<text:s/></text:p>
          </table:table-cell>
          <table:table-cell table:style-name="ce12"/>
          <table:table-cell office:value-type="float" office:value="57652" table:style-name="ce14">
            <text:p><text:s/>57,652<text:s/></text:p>
          </table:table-cell>
          <table:table-cell office:value-type="float" office:value="140132998" table:style-name="ce14">
            <text:p><text:s/>140,132,998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87443598" table:style-name="ce14">
            <text:p><text:s/>87,443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67615" table:style-name="ce12">
            <text:p><text:s/>67,615<text:s/></text:p>
          </table:table-cell>
          <table:table-cell office:value-type="float" office:value="190534843" table:style-name="ce12">
            <text:p><text:s/>190,534,843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136751067" table:style-name="ce12">
            <text:p><text:s/>136,751,067<text:s/></text:p>
          </table:table-cell>
          <table:table-cell table:style-name="ce12"/>
          <table:table-cell office:value-type="float" office:value="71161" table:style-name="ce14">
            <text:p><text:s/>71,161<text:s/></text:p>
          </table:table-cell>
          <table:table-cell office:value-type="float" office:value="206708032" table:style-name="ce14">
            <text:p><text:s/>206,708,032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136742968" table:style-name="ce14">
            <text:p><text:s/>136,742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3985" table:style-name="ce12">
            <text:p><text:s/>63,985<text:s/></text:p>
          </table:table-cell>
          <table:table-cell office:value-type="float" office:value="168603096" table:style-name="ce12">
            <text:p><text:s/>168,603,096<text:s/></text:p>
          </table:table-cell>
          <table:table-cell office:value-type="float" office:value="2535" table:style-name="ce12">
            <text:p><text:s/>2,535<text:s/></text:p>
          </table:table-cell>
          <table:table-cell office:value-type="float" office:value="146544027" table:style-name="ce12">
            <text:p><text:s/>146,544,027<text:s/></text:p>
          </table:table-cell>
          <table:table-cell table:style-name="ce12"/>
          <table:table-cell office:value-type="float" office:value="62321" table:style-name="ce14">
            <text:p><text:s/>62,321<text:s/></text:p>
          </table:table-cell>
          <table:table-cell office:value-type="float" office:value="174331680" table:style-name="ce14">
            <text:p><text:s/>174,331,680<text:s/></text:p>
          </table:table-cell>
          <table:table-cell office:value-type="float" office:value="2556" table:style-name="ce14">
            <text:p><text:s/>2,556<text:s/></text:p>
          </table:table-cell>
          <table:table-cell office:value-type="float" office:value="153120637" table:style-name="ce14">
            <text:p><text:s/>153,120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384" table:style-name="ce12">
            <text:p><text:s/>34,384<text:s/></text:p>
          </table:table-cell>
          <table:table-cell office:value-type="float" office:value="80587868" table:style-name="ce12">
            <text:p><text:s/>80,587,868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72094145" table:style-name="ce12">
            <text:p><text:s/>72,094,145<text:s/></text:p>
          </table:table-cell>
          <table:table-cell table:style-name="ce12"/>
          <table:table-cell office:value-type="float" office:value="31783" table:style-name="ce14">
            <text:p><text:s/>31,783<text:s/></text:p>
          </table:table-cell>
          <table:table-cell office:value-type="float" office:value="75609120" table:style-name="ce14">
            <text:p><text:s/>75,609,120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65186430" table:style-name="ce14">
            <text:p><text:s/>65,186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681" table:style-name="ce12">
            <text:p><text:s/>77,681<text:s/></text:p>
          </table:table-cell>
          <table:table-cell office:value-type="float" office:value="191684969" table:style-name="ce12">
            <text:p><text:s/>191,684,969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133970853" table:style-name="ce12">
            <text:p><text:s/>133,970,853<text:s/></text:p>
          </table:table-cell>
          <table:table-cell table:style-name="ce12"/>
          <table:table-cell office:value-type="float" office:value="76518" table:style-name="ce14">
            <text:p><text:s/>76,518<text:s/></text:p>
          </table:table-cell>
          <table:table-cell office:value-type="float" office:value="195070045" table:style-name="ce14">
            <text:p><text:s/>195,070,045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132319226" table:style-name="ce14">
            <text:p><text:s/>132,319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8951" table:style-name="ce12">
            <text:p><text:s/>88,951<text:s/></text:p>
          </table:table-cell>
          <table:table-cell office:value-type="float" office:value="302310582" table:style-name="ce12">
            <text:p><text:s/>302,310,582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192710544" table:style-name="ce12">
            <text:p><text:s/>192,710,544<text:s/></text:p>
          </table:table-cell>
          <table:table-cell table:style-name="ce12"/>
          <table:table-cell office:value-type="float" office:value="87835" table:style-name="ce14">
            <text:p><text:s/>87,835<text:s/></text:p>
          </table:table-cell>
          <table:table-cell office:value-type="float" office:value="297678149" table:style-name="ce14">
            <text:p><text:s/>297,678,149<text:s/></text:p>
          </table:table-cell>
          <table:table-cell office:value-type="float" office:value="2139" table:style-name="ce14">
            <text:p><text:s/>2,139<text:s/></text:p>
          </table:table-cell>
          <table:table-cell office:value-type="float" office:value="175949754" table:style-name="ce14">
            <text:p><text:s/>175,949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8627" table:style-name="ce12">
            <text:p><text:s/>88,627<text:s/></text:p>
          </table:table-cell>
          <table:table-cell office:value-type="float" office:value="216597831" table:style-name="ce12">
            <text:p><text:s/>216,597,831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54246119" table:style-name="ce12">
            <text:p><text:s/>154,246,119<text:s/></text:p>
          </table:table-cell>
          <table:table-cell table:style-name="ce12"/>
          <table:table-cell office:value-type="float" office:value="86482" table:style-name="ce14">
            <text:p><text:s/>86,482<text:s/></text:p>
          </table:table-cell>
          <table:table-cell office:value-type="float" office:value="217697534" table:style-name="ce14">
            <text:p><text:s/>217,697,534<text:s/></text:p>
          </table:table-cell>
          <table:table-cell office:value-type="float" office:value="2027" table:style-name="ce14">
            <text:p><text:s/>2,027<text:s/></text:p>
          </table:table-cell>
          <table:table-cell office:value-type="float" office:value="149708629" table:style-name="ce14">
            <text:p><text:s/>149,708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095" table:style-name="ce12">
            <text:p><text:s/>15,095<text:s/></text:p>
          </table:table-cell>
          <table:table-cell office:value-type="float" office:value="31062859" table:style-name="ce12">
            <text:p><text:s/>31,062,859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7169527" table:style-name="ce12">
            <text:p><text:s/>27,169,527<text:s/></text:p>
          </table:table-cell>
          <table:table-cell table:style-name="ce12"/>
          <table:table-cell office:value-type="float" office:value="15382" table:style-name="ce14">
            <text:p><text:s/>15,382<text:s/></text:p>
          </table:table-cell>
          <table:table-cell office:value-type="float" office:value="33135446" table:style-name="ce14">
            <text:p><text:s/>33,135,446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9590585" table:style-name="ce14">
            <text:p><text:s/>29,590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172" table:style-name="ce12">
            <text:p><text:s/>23,172<text:s/></text:p>
          </table:table-cell>
          <table:table-cell office:value-type="float" office:value="37809062" table:style-name="ce12">
            <text:p><text:s/>37,809,062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1939670" table:style-name="ce12">
            <text:p><text:s/>21,939,670<text:s/></text:p>
          </table:table-cell>
          <table:table-cell table:style-name="ce12"/>
          <table:table-cell office:value-type="float" office:value="23517" table:style-name="ce14">
            <text:p><text:s/>23,517<text:s/></text:p>
          </table:table-cell>
          <table:table-cell office:value-type="float" office:value="41385491" table:style-name="ce14">
            <text:p><text:s/>41,385,491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9630175" table:style-name="ce14">
            <text:p><text:s/>29,630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536" table:style-name="ce12">
            <text:p><text:s/>4,536<text:s/></text:p>
          </table:table-cell>
          <table:table-cell office:value-type="float" office:value="6614043" table:style-name="ce12">
            <text:p><text:s/>6,614,04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27857" table:style-name="ce12">
            <text:p><text:s/>2,527,857<text:s/></text:p>
          </table:table-cell>
          <table:table-cell table:style-name="ce12"/>
          <table:table-cell office:value-type="float" office:value="4331" table:style-name="ce14">
            <text:p><text:s/>4,331<text:s/></text:p>
          </table:table-cell>
          <table:table-cell office:value-type="float" office:value="6063054" table:style-name="ce14">
            <text:p><text:s/>6,063,05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23512" table:style-name="ce14">
            <text:p><text:s/>2,023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345" table:style-name="ce12">
            <text:p><text:s/>5,345<text:s/></text:p>
          </table:table-cell>
          <table:table-cell office:value-type="float" office:value="7168522" table:style-name="ce12">
            <text:p><text:s/>7,168,5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56343" table:style-name="ce12">
            <text:p><text:s/>756,343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7164758" table:style-name="ce14">
            <text:p><text:s/>7,164,75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0932" table:style-name="ce14">
            <text:p><text:s/>90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825" table:style-name="ce12">
            <text:p><text:s/>28,825<text:s/></text:p>
          </table:table-cell>
          <table:table-cell office:value-type="float" office:value="48831497" table:style-name="ce12">
            <text:p><text:s/>48,831,49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94796" table:style-name="ce12">
            <text:p><text:s/>2,294,796<text:s/></text:p>
          </table:table-cell>
          <table:table-cell table:style-name="ce12"/>
          <table:table-cell office:value-type="float" office:value="30282" table:style-name="ce14">
            <text:p><text:s/>30,282<text:s/></text:p>
          </table:table-cell>
          <table:table-cell office:value-type="float" office:value="48855838" table:style-name="ce14">
            <text:p><text:s/>48,855,83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54992" table:style-name="ce14">
            <text:p><text:s/>2,054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821" table:style-name="ce12">
            <text:p><text:s/>9,821<text:s/></text:p>
          </table:table-cell>
          <table:table-cell office:value-type="float" office:value="18070919" table:style-name="ce12">
            <text:p><text:s/>18,070,91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038538" table:style-name="ce12">
            <text:p><text:s/>4,038,538<text:s/></text:p>
          </table:table-cell>
          <table:table-cell table:style-name="ce12"/>
          <table:table-cell office:value-type="float" office:value="9337" table:style-name="ce14">
            <text:p><text:s/>9,337<text:s/></text:p>
          </table:table-cell>
          <table:table-cell office:value-type="float" office:value="17326041" table:style-name="ce14">
            <text:p><text:s/>17,326,04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359115" table:style-name="ce14">
            <text:p><text:s/>3,359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340" table:style-name="ce12">
            <text:p><text:s/>16,340<text:s/></text:p>
          </table:table-cell>
          <table:table-cell office:value-type="float" office:value="35025343" table:style-name="ce12">
            <text:p><text:s/>35,025,343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5128662" table:style-name="ce12">
            <text:p><text:s/>15,128,662<text:s/></text:p>
          </table:table-cell>
          <table:table-cell table:style-name="ce12"/>
          <table:table-cell office:value-type="float" office:value="16856" table:style-name="ce14">
            <text:p><text:s/>16,856<text:s/></text:p>
          </table:table-cell>
          <table:table-cell office:value-type="float" office:value="36650774" table:style-name="ce14">
            <text:p><text:s/>36,650,774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0134976" table:style-name="ce14">
            <text:p><text:s/>20,134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657" table:style-name="ce12">
            <text:p><text:s/>7,657<text:s/></text:p>
          </table:table-cell>
          <table:table-cell office:value-type="float" office:value="14883475" table:style-name="ce12">
            <text:p><text:s/>14,883,475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2733824" table:style-name="ce12">
            <text:p><text:s/>22,733,824<text:s/></text:p>
          </table:table-cell>
          <table:table-cell table:style-name="ce12"/>
          <table:table-cell office:value-type="float" office:value="7898" table:style-name="ce14">
            <text:p><text:s/>7,898<text:s/></text:p>
          </table:table-cell>
          <table:table-cell office:value-type="float" office:value="16354015" table:style-name="ce14">
            <text:p><text:s/>16,354,015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8018048" table:style-name="ce14">
            <text:p><text:s/>18,018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714" table:style-name="ce12">
            <text:p><text:s/>11,714<text:s/></text:p>
          </table:table-cell>
          <table:table-cell office:value-type="float" office:value="23194789" table:style-name="ce12">
            <text:p><text:s/>23,194,789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5313473" table:style-name="ce12">
            <text:p><text:s/>25,313,473<text:s/></text:p>
          </table:table-cell>
          <table:table-cell table:style-name="ce12"/>
          <table:table-cell office:value-type="float" office:value="11925" table:style-name="ce14">
            <text:p><text:s/>11,925<text:s/></text:p>
          </table:table-cell>
          <table:table-cell office:value-type="float" office:value="24667756" table:style-name="ce14">
            <text:p><text:s/>24,667,756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5745227" table:style-name="ce14">
            <text:p><text:s/>25,745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480" table:style-name="ce12">
            <text:p><text:s/>40,480<text:s/></text:p>
          </table:table-cell>
          <table:table-cell office:value-type="float" office:value="71155921" table:style-name="ce12">
            <text:p><text:s/>71,155,92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2011707" table:style-name="ce12">
            <text:p><text:s/>12,011,707<text:s/></text:p>
          </table:table-cell>
          <table:table-cell table:style-name="ce12"/>
          <table:table-cell office:value-type="float" office:value="40599" table:style-name="ce14">
            <text:p><text:s/>40,599<text:s/></text:p>
          </table:table-cell>
          <table:table-cell office:value-type="float" office:value="70626914" table:style-name="ce14">
            <text:p><text:s/>70,626,91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147850" table:style-name="ce14">
            <text:p><text:s/>9,14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274" table:style-name="ce12">
            <text:p><text:s/>15,274<text:s/></text:p>
          </table:table-cell>
          <table:table-cell office:value-type="float" office:value="27618561" table:style-name="ce12">
            <text:p><text:s/>27,618,561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9697374" table:style-name="ce12">
            <text:p><text:s/>19,697,374<text:s/></text:p>
          </table:table-cell>
          <table:table-cell table:style-name="ce12"/>
          <table:table-cell office:value-type="float" office:value="14864" table:style-name="ce14">
            <text:p><text:s/>14,864<text:s/></text:p>
          </table:table-cell>
          <table:table-cell office:value-type="float" office:value="29242304" table:style-name="ce14">
            <text:p><text:s/>29,242,304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4884246" table:style-name="ce14">
            <text:p><text:s/>24,884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569" table:style-name="ce12">
            <text:p><text:s/>15,569<text:s/></text:p>
          </table:table-cell>
          <table:table-cell office:value-type="float" office:value="31814164" table:style-name="ce12">
            <text:p><text:s/>31,814,164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3744540" table:style-name="ce12">
            <text:p><text:s/>13,744,540<text:s/></text:p>
          </table:table-cell>
          <table:table-cell table:style-name="ce12"/>
          <table:table-cell office:value-type="float" office:value="14713" table:style-name="ce14">
            <text:p><text:s/>14,713<text:s/></text:p>
          </table:table-cell>
          <table:table-cell office:value-type="float" office:value="28360820" table:style-name="ce14">
            <text:p><text:s/>28,360,82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0178810" table:style-name="ce14">
            <text:p><text:s/>10,178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857" table:style-name="ce12">
            <text:p><text:s/>25,857<text:s/></text:p>
          </table:table-cell>
          <table:table-cell office:value-type="float" office:value="41518307" table:style-name="ce12">
            <text:p><text:s/>41,518,307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1816393" table:style-name="ce12">
            <text:p><text:s/>11,816,393<text:s/></text:p>
          </table:table-cell>
          <table:table-cell table:style-name="ce12"/>
          <table:table-cell office:value-type="float" office:value="26945" table:style-name="ce14">
            <text:p><text:s/>26,945<text:s/></text:p>
          </table:table-cell>
          <table:table-cell office:value-type="float" office:value="44915200" table:style-name="ce14">
            <text:p><text:s/>44,915,20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3313692" table:style-name="ce14">
            <text:p><text:s/>13,313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823428" table:style-name="ce12">
            <text:p><text:s/>823,42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8077267" table:style-name="ce12">
            <text:p><text:s/>8,077,267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764382" table:style-name="ce14">
            <text:p><text:s/>764,382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8401498" table:style-name="ce14">
            <text:p><text:s/>8,401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512" table:style-name="ce12">
            <text:p><text:s/>5,512<text:s/></text:p>
          </table:table-cell>
          <table:table-cell office:value-type="float" office:value="9688743" table:style-name="ce12">
            <text:p><text:s/>9,688,74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6988629" table:style-name="ce12">
            <text:p><text:s/>16,988,629<text:s/></text:p>
          </table:table-cell>
          <table:table-cell table:style-name="ce12"/>
          <table:table-cell office:value-type="float" office:value="4855" table:style-name="ce14">
            <text:p><text:s/>4,855<text:s/></text:p>
          </table:table-cell>
          <table:table-cell office:value-type="float" office:value="7797350" table:style-name="ce14">
            <text:p><text:s/>7,797,35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4263324" table:style-name="ce14">
            <text:p><text:s/>14,263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7126231" table:style-name="ce12">
            <text:p><text:s/>7,126,23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276528" table:style-name="ce12">
            <text:p><text:s/>5,276,528<text:s/></text:p>
          </table:table-cell>
          <table:table-cell table:style-name="ce12"/>
          <table:table-cell office:value-type="float" office:value="2196" table:style-name="ce14">
            <text:p><text:s/>2,196<text:s/></text:p>
          </table:table-cell>
          <table:table-cell office:value-type="float" office:value="5912137" table:style-name="ce14">
            <text:p><text:s/>5,912,13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789541" table:style-name="ce14">
            <text:p><text:s/>6,789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770115" table:style-name="ce12">
            <text:p><text:s/>770,11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642741" table:style-name="ce12">
            <text:p><text:s/>4,642,741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745732" table:style-name="ce14">
            <text:p><text:s/>745,73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269951" table:style-name="ce14">
            <text:p><text:s/>5,269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10090320" table:style-name="ce12">
            <text:p><text:s/>10,090,32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42462" table:style-name="ce12">
            <text:p><text:s/>2,542,462<text:s/></text:p>
          </table:table-cell>
          <table:table-cell table:style-name="ce12"/>
          <table:table-cell office:value-type="float" office:value="2259" table:style-name="ce14">
            <text:p><text:s/>2,259<text:s/></text:p>
          </table:table-cell>
          <table:table-cell office:value-type="float" office:value="8513930" table:style-name="ce14">
            <text:p><text:s/>8,513,93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03525" table:style-name="ce14">
            <text:p><text:s/>2,503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636" table:style-name="ce12">
            <text:p><text:s/>16,63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64431" table:style-name="ce12">
            <text:p><text:s/>3,064,431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31533" table:style-name="ce14">
            <text:p><text:s/>31,53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65254" table:style-name="ce14">
            <text:p><text:s/>2,465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854" table:style-name="ce12">
            <text:p><text:s/>3,854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5198913" table:style-name="ce12">
            <text:p><text:s/>15,198,913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3996" table:style-name="ce14">
            <text:p><text:s/>3,996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4916650" table:style-name="ce14">
            <text:p><text:s/>14,916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934333" table:style-name="ce12">
            <text:p><text:s/>1,934,33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921947" table:style-name="ce12">
            <text:p><text:s/>4,921,947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2116458" table:style-name="ce14">
            <text:p><text:s/>2,116,45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691139" table:style-name="ce14">
            <text:p><text:s/>3,691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056" table:style-name="ce12">
            <text:p><text:s/>17,056<text:s/></text:p>
          </table:table-cell>
          <table:table-cell office:value-type="float" office:value="52593955" table:style-name="ce12">
            <text:p><text:s/>52,593,955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3068054" table:style-name="ce12">
            <text:p><text:s/>13,068,054<text:s/></text:p>
          </table:table-cell>
          <table:table-cell table:style-name="ce12"/>
          <table:table-cell office:value-type="float" office:value="15798" table:style-name="ce14">
            <text:p><text:s/>15,798<text:s/></text:p>
          </table:table-cell>
          <table:table-cell office:value-type="float" office:value="48963162" table:style-name="ce14">
            <text:p><text:s/>48,963,16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0745459" table:style-name="ce14">
            <text:p><text:s/>10,745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861" table:style-name="ce12">
            <text:p><text:s/>6,861<text:s/></text:p>
          </table:table-cell>
          <table:table-cell office:value-type="float" office:value="16516099" table:style-name="ce12">
            <text:p><text:s/>16,516,09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450654" table:style-name="ce12">
            <text:p><text:s/>9,450,654<text:s/></text:p>
          </table:table-cell>
          <table:table-cell table:style-name="ce12"/>
          <table:table-cell office:value-type="float" office:value="6500" table:style-name="ce14">
            <text:p><text:s/>6,500<text:s/></text:p>
          </table:table-cell>
          <table:table-cell office:value-type="float" office:value="15683757" table:style-name="ce14">
            <text:p><text:s/>15,683,75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216068" table:style-name="ce14">
            <text:p><text:s/>8,216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498" table:style-name="ce12">
            <text:p><text:s/>8,498<text:s/></text:p>
          </table:table-cell>
          <table:table-cell office:value-type="float" office:value="20432568" table:style-name="ce12">
            <text:p><text:s/>20,432,56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426325" table:style-name="ce12">
            <text:p><text:s/>8,426,325<text:s/></text:p>
          </table:table-cell>
          <table:table-cell table:style-name="ce12"/>
          <table:table-cell office:value-type="float" office:value="8076" table:style-name="ce14">
            <text:p><text:s/>8,076<text:s/></text:p>
          </table:table-cell>
          <table:table-cell office:value-type="float" office:value="19132582" table:style-name="ce14">
            <text:p><text:s/>19,132,58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150510" table:style-name="ce14">
            <text:p><text:s/>9,150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862" table:style-name="ce12">
            <text:p><text:s/>14,862<text:s/></text:p>
          </table:table-cell>
          <table:table-cell office:value-type="float" office:value="21455166" table:style-name="ce12">
            <text:p><text:s/>21,455,166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4742642" table:style-name="ce12">
            <text:p><text:s/>4,742,642<text:s/></text:p>
          </table:table-cell>
          <table:table-cell table:style-name="ce12"/>
          <table:table-cell office:value-type="float" office:value="13272" table:style-name="ce14">
            <text:p><text:s/>13,272<text:s/></text:p>
          </table:table-cell>
          <table:table-cell office:value-type="float" office:value="19806905" table:style-name="ce14">
            <text:p><text:s/>19,806,90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649143" table:style-name="ce14">
            <text:p><text:s/>2,649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304" table:style-name="ce12">
            <text:p><text:s/>4,304<text:s/></text:p>
          </table:table-cell>
          <table:table-cell office:value-type="float" office:value="7151395" table:style-name="ce12">
            <text:p><text:s/>7,151,39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8706" table:style-name="ce12">
            <text:p><text:s/>218,706<text:s/></text:p>
          </table:table-cell>
          <table:table-cell table:style-name="ce12"/>
          <table:table-cell office:value-type="float" office:value="3874" table:style-name="ce14">
            <text:p><text:s/>3,874<text:s/></text:p>
          </table:table-cell>
          <table:table-cell office:value-type="float" office:value="6537568" table:style-name="ce14">
            <text:p><text:s/>6,537,56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2019" table:style-name="ce14">
            <text:p><text:s/>112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3469499" table:style-name="ce12">
            <text:p><text:s/>3,469,499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459643" table:style-name="ce12">
            <text:p><text:s/>5,459,643<text:s/></text:p>
          </table:table-cell>
          <table:table-cell table:style-name="ce12"/>
          <table:table-cell office:value-type="float" office:value="1700" table:style-name="ce14">
            <text:p><text:s/>1,700<text:s/></text:p>
          </table:table-cell>
          <table:table-cell office:value-type="float" office:value="3389086" table:style-name="ce14">
            <text:p><text:s/>3,389,08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694215" table:style-name="ce14">
            <text:p><text:s/>5,694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9028" table:style-name="ce12">
            <text:p><text:s/>49,028<text:s/></text:p>
          </table:table-cell>
          <table:table-cell office:value-type="float" office:value="82003784" table:style-name="ce12">
            <text:p><text:s/>82,003,784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32436043" table:style-name="ce12">
            <text:p><text:s/>32,436,043<text:s/></text:p>
          </table:table-cell>
          <table:table-cell table:style-name="ce12"/>
          <table:table-cell office:value-type="float" office:value="47059" table:style-name="ce14">
            <text:p><text:s/>47,059<text:s/></text:p>
          </table:table-cell>
          <table:table-cell office:value-type="float" office:value="83546673" table:style-name="ce14">
            <text:p><text:s/>83,546,673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3103049" table:style-name="ce14">
            <text:p><text:s/>33,103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050" table:style-name="ce12">
            <text:p><text:s/>16,050<text:s/></text:p>
          </table:table-cell>
          <table:table-cell office:value-type="float" office:value="28057133" table:style-name="ce12">
            <text:p><text:s/>28,057,13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570887" table:style-name="ce12">
            <text:p><text:s/>5,570,887<text:s/></text:p>
          </table:table-cell>
          <table:table-cell table:style-name="ce12"/>
          <table:table-cell office:value-type="float" office:value="15327" table:style-name="ce14">
            <text:p><text:s/>15,327<text:s/></text:p>
          </table:table-cell>
          <table:table-cell office:value-type="float" office:value="27905114" table:style-name="ce14">
            <text:p><text:s/>27,905,11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664837" table:style-name="ce14">
            <text:p><text:s/>4,664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603" table:style-name="ce12">
            <text:p><text:s/>10,603<text:s/></text:p>
          </table:table-cell>
          <table:table-cell office:value-type="float" office:value="15685824" table:style-name="ce12">
            <text:p><text:s/>15,685,8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9248" table:style-name="ce12">
            <text:p><text:s/>119,248<text:s/></text:p>
          </table:table-cell>
          <table:table-cell table:style-name="ce12"/>
          <table:table-cell office:value-type="float" office:value="9831" table:style-name="ce14">
            <text:p><text:s/>9,831<text:s/></text:p>
          </table:table-cell>
          <table:table-cell office:value-type="float" office:value="17413246" table:style-name="ce14">
            <text:p><text:s/>17,413,24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0306" table:style-name="ce14">
            <text:p><text:s/>350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6020219" table:style-name="ce12">
            <text:p><text:s/>6,020,21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690486" table:style-name="ce12">
            <text:p><text:s/>10,690,486<text:s/></text:p>
          </table:table-cell>
          <table:table-cell table:style-name="ce12"/>
          <table:table-cell office:value-type="float" office:value="2923" table:style-name="ce14">
            <text:p><text:s/>2,923<text:s/></text:p>
          </table:table-cell>
          <table:table-cell office:value-type="float" office:value="6072018" table:style-name="ce14">
            <text:p><text:s/>6,072,01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3025998" table:style-name="ce14">
            <text:p><text:s/>13,025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110" table:style-name="ce12">
            <text:p><text:s/>5,110<text:s/></text:p>
          </table:table-cell>
          <table:table-cell office:value-type="float" office:value="11490816" table:style-name="ce12">
            <text:p><text:s/>11,490,81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120736" table:style-name="ce12">
            <text:p><text:s/>9,120,736<text:s/></text:p>
          </table:table-cell>
          <table:table-cell table:style-name="ce12"/>
          <table:table-cell office:value-type="float" office:value="5033" table:style-name="ce14">
            <text:p><text:s/>5,033<text:s/></text:p>
          </table:table-cell>
          <table:table-cell office:value-type="float" office:value="11778572" table:style-name="ce14">
            <text:p><text:s/>11,778,57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852112" table:style-name="ce14">
            <text:p><text:s/>8,852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1440375" table:style-name="ce12">
            <text:p><text:s/>1,440,37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506285" table:style-name="ce12">
            <text:p><text:s/>6,506,285<text:s/></text:p>
          </table:table-cell>
          <table:table-cell table:style-name="ce12"/>
          <table:table-cell office:value-type="float" office:value="628" table:style-name="ce14">
            <text:p><text:s/>628<text:s/></text:p>
          </table:table-cell>
          <table:table-cell office:value-type="float" office:value="1349364" table:style-name="ce14">
            <text:p><text:s/>1,349,364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182948" table:style-name="ce14">
            <text:p><text:s/>6,182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169" table:style-name="ce12">
            <text:p><text:s/>14,169<text:s/></text:p>
          </table:table-cell>
          <table:table-cell office:value-type="float" office:value="30038211" table:style-name="ce12">
            <text:p><text:s/>30,038,21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2120665" table:style-name="ce12">
            <text:p><text:s/>12,120,665<text:s/></text:p>
          </table:table-cell>
          <table:table-cell table:style-name="ce12"/>
          <table:table-cell office:value-type="float" office:value="14109" table:style-name="ce14">
            <text:p><text:s/>14,109<text:s/></text:p>
          </table:table-cell>
          <table:table-cell office:value-type="float" office:value="28890646" table:style-name="ce14">
            <text:p><text:s/>28,890,64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2102141" table:style-name="ce14">
            <text:p><text:s/>12,102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345763" table:style-name="ce12">
            <text:p><text:s/>345,76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237141" table:style-name="ce12">
            <text:p><text:s/>3,237,141<text:s/></text:p>
          </table:table-cell>
          <table:table-cell table:style-name="ce12"/>
          <table:table-cell office:value-type="float" office:value="244" table:style-name="ce14">
            <text:p><text:s/>244<text:s/></text:p>
          </table:table-cell>
          <table:table-cell office:value-type="float" office:value="288046" table:style-name="ce14">
            <text:p><text:s/>288,04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354005" table:style-name="ce14">
            <text:p><text:s/>3,35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64471" table:style-name="ce12">
            <text:p><text:s/>364,47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599407" table:style-name="ce12">
            <text:p><text:s/>9,599,407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295612" table:style-name="ce14">
            <text:p><text:s/>295,61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833198" table:style-name="ce14">
            <text:p><text:s/>7,83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1176463" table:style-name="ce12">
            <text:p><text:s/>1,176,46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92571" table:style-name="ce12">
            <text:p><text:s/>1,592,571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1119209" table:style-name="ce14">
            <text:p><text:s/>1,119,20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73282" table:style-name="ce14">
            <text:p><text:s/>1,373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420" table:style-name="ce12">
            <text:p><text:s/>8,420<text:s/></text:p>
          </table:table-cell>
          <table:table-cell office:value-type="float" office:value="15563115" table:style-name="ce12">
            <text:p><text:s/>15,563,11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797038" table:style-name="ce12">
            <text:p><text:s/>6,797,038<text:s/></text:p>
          </table:table-cell>
          <table:table-cell table:style-name="ce12"/>
          <table:table-cell office:value-type="float" office:value="7489" table:style-name="ce14">
            <text:p><text:s/>7,489<text:s/></text:p>
          </table:table-cell>
          <table:table-cell office:value-type="float" office:value="13846639" table:style-name="ce14">
            <text:p><text:s/>13,846,63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093265" table:style-name="ce14">
            <text:p><text:s/>8,093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2870031" table:style-name="ce12">
            <text:p><text:s/>2,870,03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42923" table:style-name="ce12">
            <text:p><text:s/>1,142,923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2866096" table:style-name="ce14">
            <text:p><text:s/>2,866,09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43320" table:style-name="ce14">
            <text:p><text:s/>1,243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552776" table:style-name="ce12">
            <text:p><text:s/>552,77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4038169" table:style-name="ce12">
            <text:p><text:s/>4,038,169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729321" table:style-name="ce14">
            <text:p><text:s/>729,321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231573" table:style-name="ce14">
            <text:p><text:s/>4,231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677353" table:style-name="ce12">
            <text:p><text:s/>677,35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548215" table:style-name="ce12">
            <text:p><text:s/>5,548,215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861241" table:style-name="ce14">
            <text:p><text:s/>861,24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498909" table:style-name="ce14">
            <text:p><text:s/>5,498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50" table:style-name="ce12">
            <text:p><text:s/>3,250<text:s/></text:p>
          </table:table-cell>
          <table:table-cell office:value-type="float" office:value="5552127" table:style-name="ce12">
            <text:p><text:s/>5,552,1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3" table:style-name="ce14">
            <text:p><text:s/>3,133<text:s/></text:p>
          </table:table-cell>
          <table:table-cell office:value-type="float" office:value="5408433" table:style-name="ce14">
            <text:p><text:s/>5,408,4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3138466" table:style-name="ce12">
            <text:p><text:s/>3,138,46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579754" table:style-name="ce12">
            <text:p><text:s/>9,579,754<text:s/></text:p>
          </table:table-cell>
          <table:table-cell table:style-name="ce12"/>
          <table:table-cell office:value-type="float" office:value="1873" table:style-name="ce14">
            <text:p><text:s/>1,873<text:s/></text:p>
          </table:table-cell>
          <table:table-cell office:value-type="float" office:value="2326386" table:style-name="ce14">
            <text:p><text:s/>2,326,38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999391" table:style-name="ce14">
            <text:p><text:s/>7,999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634" table:style-name="ce12">
            <text:p><text:s/>8,634<text:s/></text:p>
          </table:table-cell>
          <table:table-cell office:value-type="float" office:value="13279245" table:style-name="ce12">
            <text:p><text:s/>13,279,24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457995" table:style-name="ce12">
            <text:p><text:s/>5,457,995<text:s/></text:p>
          </table:table-cell>
          <table:table-cell table:style-name="ce12"/>
          <table:table-cell office:value-type="float" office:value="8631" table:style-name="ce14">
            <text:p><text:s/>8,631<text:s/></text:p>
          </table:table-cell>
          <table:table-cell office:value-type="float" office:value="13536332" table:style-name="ce14">
            <text:p><text:s/>13,536,33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372301" table:style-name="ce14">
            <text:p><text:s/>6,372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238433" table:style-name="ce12">
            <text:p><text:s/>2,238,43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220551" table:style-name="ce12">
            <text:p><text:s/>5,220,551<text:s/></text:p>
          </table:table-cell>
          <table:table-cell table:style-name="ce12"/>
          <table:table-cell office:value-type="float" office:value="621" table:style-name="ce14">
            <text:p><text:s/>621<text:s/></text:p>
          </table:table-cell>
          <table:table-cell office:value-type="float" office:value="2712006" table:style-name="ce14">
            <text:p><text:s/>2,712,00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812110" table:style-name="ce14">
            <text:p><text:s/>4,812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1677010" table:style-name="ce12">
            <text:p><text:s/>1,677,01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74536" table:style-name="ce12">
            <text:p><text:s/>5,774,536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1643558" table:style-name="ce14">
            <text:p><text:s/>1,643,55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979804" table:style-name="ce14">
            <text:p><text:s/>5,979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3223294" table:style-name="ce12">
            <text:p><text:s/>3,223,29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86266" table:style-name="ce12">
            <text:p><text:s/>2,986,266<text:s/></text:p>
          </table:table-cell>
          <table:table-cell table:style-name="ce12"/>
          <table:table-cell office:value-type="float" office:value="2371" table:style-name="ce14">
            <text:p><text:s/>2,371<text:s/></text:p>
          </table:table-cell>
          <table:table-cell office:value-type="float" office:value="6178468" table:style-name="ce14">
            <text:p><text:s/>6,178,46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92523" table:style-name="ce14">
            <text:p><text:s/>3,292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39" table:style-name="ce14">
            <text:p><text:s/>9,739<text:s/></text:p>
          </table:table-cell>
          <table:table-cell office:value-type="float" office:value="28990990" table:style-name="ce14">
            <text:p><text:s/>28,990,99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7538299" table:style-name="ce14">
            <text:p><text:s/>17,538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60" table:style-name="ce12">
            <text:p><text:s/>2,760<text:s/></text:p>
          </table:table-cell>
          <table:table-cell office:value-type="float" office:value="5685073" table:style-name="ce12">
            <text:p><text:s/>5,685,07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202701" table:style-name="ce12">
            <text:p><text:s/>4,202,701<text:s/></text:p>
          </table:table-cell>
          <table:table-cell table:style-name="ce12"/>
          <table:table-cell office:value-type="float" office:value="2317" table:style-name="ce14">
            <text:p><text:s/>2,317<text:s/></text:p>
          </table:table-cell>
          <table:table-cell office:value-type="float" office:value="5041368" table:style-name="ce14">
            <text:p><text:s/>5,041,36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160984" table:style-name="ce14">
            <text:p><text:s/>4,160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1559987" table:style-name="ce12">
            <text:p><text:s/>1,559,98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205630" table:style-name="ce12">
            <text:p><text:s/>4,205,630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1387346" table:style-name="ce14">
            <text:p><text:s/>1,387,34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245388" table:style-name="ce14">
            <text:p><text:s/>4,245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1052272" table:style-name="ce12">
            <text:p><text:s/>1,052,27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60516" table:style-name="ce12">
            <text:p><text:s/>1,560,516<text:s/></text:p>
          </table:table-cell>
          <table:table-cell table:style-name="ce12"/>
          <table:table-cell office:value-type="float" office:value="1619" table:style-name="ce14">
            <text:p><text:s/>1,619<text:s/></text:p>
          </table:table-cell>
          <table:table-cell office:value-type="float" office:value="1061797" table:style-name="ce14">
            <text:p><text:s/>1,061,79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47195" table:style-name="ce14">
            <text:p><text:s/>1,747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90" table:style-name="ce12">
            <text:p><text:s/>3,890<text:s/></text:p>
          </table:table-cell>
          <table:table-cell office:value-type="float" office:value="8156361" table:style-name="ce12">
            <text:p><text:s/>8,156,36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719611" table:style-name="ce12">
            <text:p><text:s/>8,719,611<text:s/></text:p>
          </table:table-cell>
          <table:table-cell table:style-name="ce12"/>
          <table:table-cell office:value-type="float" office:value="3679" table:style-name="ce14">
            <text:p><text:s/>3,679<text:s/></text:p>
          </table:table-cell>
          <table:table-cell office:value-type="float" office:value="7342370" table:style-name="ce14">
            <text:p><text:s/>7,342,37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553765" table:style-name="ce14">
            <text:p><text:s/>9,553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2068375" table:style-name="ce12">
            <text:p><text:s/>2,068,37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334521" table:style-name="ce12">
            <text:p><text:s/>5,334,521<text:s/></text:p>
          </table:table-cell>
          <table:table-cell table:style-name="ce12"/>
          <table:table-cell office:value-type="float" office:value="2352" table:style-name="ce14">
            <text:p><text:s/>2,352<text:s/></text:p>
          </table:table-cell>
          <table:table-cell office:value-type="float" office:value="2763765" table:style-name="ce14">
            <text:p><text:s/>2,763,76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804142" table:style-name="ce14">
            <text:p><text:s/>4,80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25106" table:style-name="ce12">
            <text:p><text:s/>325,10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096986" table:style-name="ce12">
            <text:p><text:s/>2,096,986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264942" table:style-name="ce14">
            <text:p><text:s/>264,94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121420" table:style-name="ce14">
            <text:p><text:s/>2,121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965" table:style-name="ce12">
            <text:p><text:s/>3,965<text:s/></text:p>
          </table:table-cell>
          <table:table-cell office:value-type="float" office:value="11948009" table:style-name="ce12">
            <text:p><text:s/>11,948,009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9635889" table:style-name="ce12">
            <text:p><text:s/>19,635,889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9796821" table:style-name="ce14">
            <text:p><text:s/>9,796,821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8803581" table:style-name="ce14">
            <text:p><text:s/>18,803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2384461" table:style-name="ce12">
            <text:p><text:s/>2,384,46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340840" table:style-name="ce12">
            <text:p><text:s/>3,340,840<text:s/></text:p>
          </table:table-cell>
          <table:table-cell table:style-name="ce12"/>
          <table:table-cell office:value-type="float" office:value="927" table:style-name="ce14">
            <text:p><text:s/>927<text:s/></text:p>
          </table:table-cell>
          <table:table-cell office:value-type="float" office:value="2201017" table:style-name="ce14">
            <text:p><text:s/>2,201,0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59029" table:style-name="ce14">
            <text:p><text:s/>3,059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311037" table:style-name="ce12">
            <text:p><text:s/>311,0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222845" table:style-name="ce14">
            <text:p><text:s/>222,8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920" table:style-name="ce12">
            <text:p><text:s/>11,92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06481" table:style-name="ce12">
            <text:p><text:s/>1,206,481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9686" table:style-name="ce14">
            <text:p><text:s/>19,68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70638" table:style-name="ce14">
            <text:p><text:s/>470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487" table:style-name="ce12">
            <text:p><text:s/>17,48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507775" table:style-name="ce12">
            <text:p><text:s/>6,507,775<text:s/></text:p>
          </table:table-cell>
          <table:table-cell table:style-name="ce12"/>
          <table:table-cell office:value-type="float" office:value="48" table:style-name="ce14">
            <text:p><text:s/>48<text:s/></text:p>
          </table:table-cell>
          <table:table-cell office:value-type="float" office:value="30362" table:style-name="ce14">
            <text:p><text:s/>30,36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507821" table:style-name="ce14">
            <text:p><text:s/>7,507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681" table:style-name="ce12">
            <text:p><text:s/>12,681<text:s/></text:p>
          </table:table-cell>
          <table:table-cell office:value-type="float" office:value="30501069" table:style-name="ce12">
            <text:p><text:s/>30,501,069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8078041" table:style-name="ce12">
            <text:p><text:s/>18,078,041<text:s/></text:p>
          </table:table-cell>
          <table:table-cell table:style-name="ce12"/>
          <table:table-cell office:value-type="float" office:value="12019" table:style-name="ce14">
            <text:p><text:s/>12,019<text:s/></text:p>
          </table:table-cell>
          <table:table-cell office:value-type="float" office:value="28411563" table:style-name="ce14">
            <text:p><text:s/>28,411,563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4781301" table:style-name="ce14">
            <text:p><text:s/>14,781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943" table:style-name="ce12">
            <text:p><text:s/>14,94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537305" table:style-name="ce12">
            <text:p><text:s/>8,537,305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814" table:style-name="ce14">
            <text:p><text:s/>8,81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339946" table:style-name="ce14">
            <text:p><text:s/>9,339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681" table:style-name="ce12">
            <text:p><text:s/>7,681<text:s/></text:p>
          </table:table-cell>
          <table:table-cell office:value-type="float" office:value="15306472" table:style-name="ce12">
            <text:p><text:s/>15,306,472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6294819" table:style-name="ce12">
            <text:p><text:s/>16,294,819<text:s/></text:p>
          </table:table-cell>
          <table:table-cell table:style-name="ce12"/>
          <table:table-cell office:value-type="float" office:value="7394" table:style-name="ce14">
            <text:p><text:s/>7,394<text:s/></text:p>
          </table:table-cell>
          <table:table-cell office:value-type="float" office:value="14687182" table:style-name="ce14">
            <text:p><text:s/>14,687,182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6649816" table:style-name="ce14">
            <text:p><text:s/>16,649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958577" table:style-name="ce12">
            <text:p><text:s/>958,57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77717" table:style-name="ce12">
            <text:p><text:s/>2,877,717<text:s/></text:p>
          </table:table-cell>
          <table:table-cell table:style-name="ce12"/>
          <table:table-cell office:value-type="float" office:value="1388" table:style-name="ce14">
            <text:p><text:s/>1,388<text:s/></text:p>
          </table:table-cell>
          <table:table-cell office:value-type="float" office:value="745282" table:style-name="ce14">
            <text:p><text:s/>745,28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88797" table:style-name="ce14">
            <text:p><text:s/>2,588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640" table:style-name="ce12">
            <text:p><text:s/>10,64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890650" table:style-name="ce12">
            <text:p><text:s/>4,890,650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6317" table:style-name="ce14">
            <text:p><text:s/>6,31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415130" table:style-name="ce14">
            <text:p><text:s/>4,415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536" table:style-name="ce12">
            <text:p><text:s/>2,536<text:s/></text:p>
          </table:table-cell>
          <table:table-cell office:value-type="float" office:value="5411981" table:style-name="ce12">
            <text:p><text:s/>5,411,98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46352" table:style-name="ce12">
            <text:p><text:s/>746,352<text:s/></text:p>
          </table:table-cell>
          <table:table-cell table:style-name="ce12"/>
          <table:table-cell office:value-type="float" office:value="2228" table:style-name="ce14">
            <text:p><text:s/>2,228<text:s/></text:p>
          </table:table-cell>
          <table:table-cell office:value-type="float" office:value="4462054" table:style-name="ce14">
            <text:p><text:s/>4,462,05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29764" table:style-name="ce14">
            <text:p><text:s/>1,12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88" table:style-name="ce12">
            <text:p><text:s/>3,788<text:s/></text:p>
          </table:table-cell>
          <table:table-cell office:value-type="float" office:value="6241099" table:style-name="ce12">
            <text:p><text:s/>6,241,09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570457" table:style-name="ce12">
            <text:p><text:s/>4,570,457<text:s/></text:p>
          </table:table-cell>
          <table:table-cell table:style-name="ce12"/>
          <table:table-cell office:value-type="float" office:value="3407" table:style-name="ce14">
            <text:p><text:s/>3,407<text:s/></text:p>
          </table:table-cell>
          <table:table-cell office:value-type="float" office:value="5896176" table:style-name="ce14">
            <text:p><text:s/>5,896,17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908432" table:style-name="ce14">
            <text:p><text:s/>3,908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1659070" table:style-name="ce12">
            <text:p><text:s/>1,659,07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95691" table:style-name="ce12">
            <text:p><text:s/>1,295,691<text:s/></text:p>
          </table:table-cell>
          <table:table-cell table:style-name="ce12"/>
          <table:table-cell office:value-type="float" office:value="892" table:style-name="ce14">
            <text:p><text:s/>892<text:s/></text:p>
          </table:table-cell>
          <table:table-cell office:value-type="float" office:value="1666474" table:style-name="ce14">
            <text:p><text:s/>1,666,47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76875" table:style-name="ce14">
            <text:p><text:s/>1,776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02" table:style-name="ce12">
            <text:p><text:s/>3,602<text:s/></text:p>
          </table:table-cell>
          <table:table-cell office:value-type="float" office:value="4552402" table:style-name="ce12">
            <text:p><text:s/>4,552,40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383187" table:style-name="ce12">
            <text:p><text:s/>5,383,187<text:s/></text:p>
          </table:table-cell>
          <table:table-cell table:style-name="ce12"/>
          <table:table-cell office:value-type="float" office:value="3223" table:style-name="ce14">
            <text:p><text:s/>3,223<text:s/></text:p>
          </table:table-cell>
          <table:table-cell office:value-type="float" office:value="4895524" table:style-name="ce14">
            <text:p><text:s/>4,895,52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469322" table:style-name="ce14">
            <text:p><text:s/>6,469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4495976" table:style-name="ce12">
            <text:p><text:s/>4,495,97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8253383" table:style-name="ce12">
            <text:p><text:s/>18,253,383<text:s/></text:p>
          </table:table-cell>
          <table:table-cell table:style-name="ce12"/>
          <table:table-cell office:value-type="float" office:value="1005" table:style-name="ce14">
            <text:p><text:s/>1,005<text:s/></text:p>
          </table:table-cell>
          <table:table-cell office:value-type="float" office:value="4221723" table:style-name="ce14">
            <text:p><text:s/>4,221,72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6514648" table:style-name="ce14">
            <text:p><text:s/>16,514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308" table:style-name="ce12">
            <text:p><text:s/>5,30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907264" table:style-name="ce12">
            <text:p><text:s/>1,907,264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4726" table:style-name="ce14">
            <text:p><text:s/>4,72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906338" table:style-name="ce14">
            <text:p><text:s/>1,906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229976" table:style-name="ce12">
            <text:p><text:s/>229,97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503219" table:style-name="ce12">
            <text:p><text:s/>1,503,219<text:s/></text:p>
          </table:table-cell>
          <table:table-cell table:style-name="ce12"/>
          <table:table-cell office:value-type="float" office:value="205" table:style-name="ce14">
            <text:p><text:s/>205<text:s/></text:p>
          </table:table-cell>
          <table:table-cell office:value-type="float" office:value="360973" table:style-name="ce14">
            <text:p><text:s/>360,9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1693" table:style-name="ce12">
            <text:p><text:s/>61,693<text:s/></text:p>
          </table:table-cell>
          <table:table-cell office:value-type="float" office:value="205614173" table:style-name="ce12">
            <text:p><text:s/>205,614,173<text:s/></text:p>
          </table:table-cell>
          <table:table-cell office:value-type="float" office:value="1938" table:style-name="ce12">
            <text:p><text:s/>1,938<text:s/></text:p>
          </table:table-cell>
          <table:table-cell office:value-type="float" office:value="173488912" table:style-name="ce12">
            <text:p><text:s/>173,488,912<text:s/></text:p>
          </table:table-cell>
          <table:table-cell table:style-name="ce12"/>
          <table:table-cell office:value-type="float" office:value="59334" table:style-name="ce14">
            <text:p><text:s/>59,334<text:s/></text:p>
          </table:table-cell>
          <table:table-cell office:value-type="float" office:value="206824250" table:style-name="ce14">
            <text:p><text:s/>206,824,250<text:s/></text:p>
          </table:table-cell>
          <table:table-cell office:value-type="float" office:value="1693" table:style-name="ce14">
            <text:p><text:s/>1,693<text:s/></text:p>
          </table:table-cell>
          <table:table-cell office:value-type="float" office:value="161337880" table:style-name="ce14">
            <text:p><text:s/>161,337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6310" table:style-name="ce12">
            <text:p><text:s/>266,310<text:s/></text:p>
          </table:table-cell>
          <table:table-cell office:value-type="float" office:value="1115094331" table:style-name="ce12">
            <text:p><text:s/>1,115,094,331<text:s/></text:p>
          </table:table-cell>
          <table:table-cell office:value-type="float" office:value="10802" table:style-name="ce12">
            <text:p><text:s/>10,802<text:s/></text:p>
          </table:table-cell>
          <table:table-cell office:value-type="float" office:value="1117017181" table:style-name="ce12">
            <text:p><text:s/>1,117,017,181<text:s/></text:p>
          </table:table-cell>
          <table:table-cell table:style-name="ce12"/>
          <table:table-cell office:value-type="float" office:value="286591" table:style-name="ce14">
            <text:p><text:s/>286,591<text:s/></text:p>
          </table:table-cell>
          <table:table-cell office:value-type="float" office:value="1135065960" table:style-name="ce14">
            <text:p><text:s/>1,135,065,960<text:s/></text:p>
          </table:table-cell>
          <table:table-cell office:value-type="float" office:value="10618" table:style-name="ce14">
            <text:p><text:s/>10,618<text:s/></text:p>
          </table:table-cell>
          <table:table-cell office:value-type="float" office:value="1159677908" table:style-name="ce14">
            <text:p><text:s/>1,159,677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6802" table:style-name="ce12">
            <text:p><text:s/>76,802<text:s/></text:p>
          </table:table-cell>
          <table:table-cell office:value-type="float" office:value="258481728" table:style-name="ce12">
            <text:p><text:s/>258,481,728<text:s/></text:p>
          </table:table-cell>
          <table:table-cell office:value-type="float" office:value="3095" table:style-name="ce12">
            <text:p><text:s/>3,095<text:s/></text:p>
          </table:table-cell>
          <table:table-cell office:value-type="float" office:value="219755778" table:style-name="ce12">
            <text:p><text:s/>219,755,778<text:s/></text:p>
          </table:table-cell>
          <table:table-cell table:style-name="ce12"/>
          <table:table-cell office:value-type="float" office:value="75668" table:style-name="ce14">
            <text:p><text:s/>75,668<text:s/></text:p>
          </table:table-cell>
          <table:table-cell office:value-type="float" office:value="252930793" table:style-name="ce14">
            <text:p><text:s/>252,930,793<text:s/></text:p>
          </table:table-cell>
          <table:table-cell office:value-type="float" office:value="3120" table:style-name="ce14">
            <text:p><text:s/>3,120<text:s/></text:p>
          </table:table-cell>
          <table:table-cell office:value-type="float" office:value="225919508" table:style-name="ce14">
            <text:p><text:s/>225,919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08" table:style-name="ce12">
            <text:p><text:s/>9,508<text:s/></text:p>
          </table:table-cell>
          <table:table-cell office:value-type="float" office:value="29963562" table:style-name="ce12">
            <text:p><text:s/>29,963,562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50024153" table:style-name="ce12">
            <text:p><text:s/>50,024,153<text:s/></text:p>
          </table:table-cell>
          <table:table-cell table:style-name="ce12"/>
          <table:table-cell office:value-type="float" office:value="9269" table:style-name="ce14">
            <text:p><text:s/>9,269<text:s/></text:p>
          </table:table-cell>
          <table:table-cell office:value-type="float" office:value="29940970" table:style-name="ce14">
            <text:p><text:s/>29,940,970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55040001" table:style-name="ce14">
            <text:p><text:s/>55,040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025" table:style-name="ce12">
            <text:p><text:s/>17,025<text:s/></text:p>
          </table:table-cell>
          <table:table-cell office:value-type="float" office:value="39470854" table:style-name="ce12">
            <text:p><text:s/>39,470,854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49436439" table:style-name="ce12">
            <text:p><text:s/>49,436,439<text:s/></text:p>
          </table:table-cell>
          <table:table-cell table:style-name="ce12"/>
          <table:table-cell office:value-type="float" office:value="17209" table:style-name="ce14">
            <text:p><text:s/>17,209<text:s/></text:p>
          </table:table-cell>
          <table:table-cell office:value-type="float" office:value="44555863" table:style-name="ce14">
            <text:p><text:s/>44,555,863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45425340" table:style-name="ce14">
            <text:p><text:s/>45,425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219" table:style-name="ce12">
            <text:p><text:s/>35,219<text:s/></text:p>
          </table:table-cell>
          <table:table-cell office:value-type="float" office:value="83436789" table:style-name="ce12">
            <text:p><text:s/>83,436,789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92985318" table:style-name="ce12">
            <text:p><text:s/>92,985,318<text:s/></text:p>
          </table:table-cell>
          <table:table-cell table:style-name="ce12"/>
          <table:table-cell office:value-type="float" office:value="34850" table:style-name="ce14">
            <text:p><text:s/>34,850<text:s/></text:p>
          </table:table-cell>
          <table:table-cell office:value-type="float" office:value="86046052" table:style-name="ce14">
            <text:p><text:s/>86,046,052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100327289" table:style-name="ce14">
            <text:p><text:s/>100,327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794" table:style-name="ce12">
            <text:p><text:s/>15,794<text:s/></text:p>
          </table:table-cell>
          <table:table-cell office:value-type="float" office:value="37085679" table:style-name="ce12">
            <text:p><text:s/>37,085,679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41263209" table:style-name="ce12">
            <text:p><text:s/>41,263,209<text:s/></text:p>
          </table:table-cell>
          <table:table-cell table:style-name="ce12"/>
          <table:table-cell office:value-type="float" office:value="16178" table:style-name="ce14">
            <text:p><text:s/>16,178<text:s/></text:p>
          </table:table-cell>
          <table:table-cell office:value-type="float" office:value="38079155" table:style-name="ce14">
            <text:p><text:s/>38,079,155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42965472" table:style-name="ce14">
            <text:p><text:s/>42,965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561" table:style-name="ce12">
            <text:p><text:s/>24,561<text:s/></text:p>
          </table:table-cell>
          <table:table-cell office:value-type="float" office:value="51059890" table:style-name="ce12">
            <text:p><text:s/>51,059,890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1271549" table:style-name="ce12">
            <text:p><text:s/>31,271,549<text:s/></text:p>
          </table:table-cell>
          <table:table-cell table:style-name="ce12"/>
          <table:table-cell office:value-type="float" office:value="23276" table:style-name="ce14">
            <text:p><text:s/>23,276<text:s/></text:p>
          </table:table-cell>
          <table:table-cell office:value-type="float" office:value="55663626" table:style-name="ce14">
            <text:p><text:s/>55,663,626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3480579" table:style-name="ce14">
            <text:p><text:s/>33,480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7270" table:style-name="ce12">
            <text:p><text:s/>27,270<text:s/></text:p>
          </table:table-cell>
          <table:table-cell office:value-type="float" office:value="74874847" table:style-name="ce12">
            <text:p><text:s/>74,874,847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45349373" table:style-name="ce12">
            <text:p><text:s/>45,349,373<text:s/></text:p>
          </table:table-cell>
          <table:table-cell table:style-name="ce12"/>
          <table:table-cell office:value-type="float" office:value="27646" table:style-name="ce14">
            <text:p><text:s/>27,646<text:s/></text:p>
          </table:table-cell>
          <table:table-cell office:value-type="float" office:value="73109350" table:style-name="ce14">
            <text:p><text:s/>73,109,350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49990817" table:style-name="ce14">
            <text:p><text:s/>49,990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3553" table:style-name="ce12">
            <text:p><text:s/>63,553<text:s/></text:p>
          </table:table-cell>
          <table:table-cell office:value-type="float" office:value="191705843" table:style-name="ce12">
            <text:p><text:s/>191,705,843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06331498" table:style-name="ce12">
            <text:p><text:s/>106,331,498<text:s/></text:p>
          </table:table-cell>
          <table:table-cell table:style-name="ce12"/>
          <table:table-cell office:value-type="float" office:value="64092" table:style-name="ce14">
            <text:p><text:s/>64,092<text:s/></text:p>
          </table:table-cell>
          <table:table-cell office:value-type="float" office:value="195551085" table:style-name="ce14">
            <text:p><text:s/>195,551,085<text:s/>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109609195" table:style-name="ce14">
            <text:p><text:s/>109,609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20684" table:style-name="ce12">
            <text:p><text:s/>20,684<text:s/></text:p>
          </table:table-cell>
          <table:table-cell office:value-type="float" office:value="42706900" table:style-name="ce12">
            <text:p><text:s/>42,706,900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33886719" table:style-name="ce12">
            <text:p><text:s/>33,886,719<text:s/></text:p>
          </table:table-cell>
          <table:table-cell table:style-name="ce12"/>
          <table:table-cell office:value-type="float" office:value="19383" table:style-name="ce14">
            <text:p><text:s/>19,383<text:s/></text:p>
          </table:table-cell>
          <table:table-cell office:value-type="float" office:value="41478528" table:style-name="ce14">
            <text:p><text:s/>41,478,528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36424807" table:style-name="ce14">
            <text:p><text:s/>36,424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2106" table:style-name="ce12">
            <text:p><text:s/>42,106<text:s/></text:p>
          </table:table-cell>
          <table:table-cell office:value-type="float" office:value="92429965" table:style-name="ce12">
            <text:p><text:s/>92,429,965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66260194" table:style-name="ce12">
            <text:p><text:s/>66,260,194<text:s/></text:p>
          </table:table-cell>
          <table:table-cell table:style-name="ce12"/>
          <table:table-cell office:value-type="float" office:value="41191" table:style-name="ce14">
            <text:p><text:s/>41,191<text:s/></text:p>
          </table:table-cell>
          <table:table-cell office:value-type="float" office:value="93204534" table:style-name="ce14">
            <text:p><text:s/>93,204,534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67631443" table:style-name="ce14">
            <text:p><text:s/>67,63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4528" table:style-name="ce12">
            <text:p><text:s/>34,528<text:s/></text:p>
          </table:table-cell>
          <table:table-cell office:value-type="float" office:value="84583331" table:style-name="ce12">
            <text:p><text:s/>84,583,331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89164815" table:style-name="ce12">
            <text:p><text:s/>89,164,815<text:s/></text:p>
          </table:table-cell>
          <table:table-cell table:style-name="ce12"/>
          <table:table-cell office:value-type="float" office:value="35625" table:style-name="ce14">
            <text:p><text:s/>35,625<text:s/></text:p>
          </table:table-cell>
          <table:table-cell office:value-type="float" office:value="89268414" table:style-name="ce14">
            <text:p><text:s/>89,268,414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88617120" table:style-name="ce14">
            <text:p><text:s/>88,617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946" table:style-name="ce12">
            <text:p><text:s/>38,946<text:s/></text:p>
          </table:table-cell>
          <table:table-cell office:value-type="float" office:value="95635908" table:style-name="ce12">
            <text:p><text:s/>95,635,908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89885936" table:style-name="ce12">
            <text:p><text:s/>89,885,936<text:s/></text:p>
          </table:table-cell>
          <table:table-cell table:style-name="ce12"/>
          <table:table-cell office:value-type="float" office:value="39447" table:style-name="ce14">
            <text:p><text:s/>39,447<text:s/></text:p>
          </table:table-cell>
          <table:table-cell office:value-type="float" office:value="100450458" table:style-name="ce14">
            <text:p><text:s/>100,450,458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84180074" table:style-name="ce14">
            <text:p><text:s/>84,180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336" table:style-name="ce12">
            <text:p><text:s/>60,336<text:s/></text:p>
          </table:table-cell>
          <table:table-cell office:value-type="float" office:value="150537670" table:style-name="ce12">
            <text:p><text:s/>150,537,670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107581304" table:style-name="ce12">
            <text:p><text:s/>107,581,304<text:s/></text:p>
          </table:table-cell>
          <table:table-cell table:style-name="ce12"/>
          <table:table-cell office:value-type="float" office:value="59073" table:style-name="ce14">
            <text:p><text:s/>59,073<text:s/></text:p>
          </table:table-cell>
          <table:table-cell office:value-type="float" office:value="144470038" table:style-name="ce14">
            <text:p><text:s/>144,470,038<text:s/></text:p>
          </table:table-cell>
          <table:table-cell office:value-type="float" office:value="1790" table:style-name="ce14">
            <text:p><text:s/>1,790<text:s/></text:p>
          </table:table-cell>
          <table:table-cell office:value-type="float" office:value="101426464" table:style-name="ce14">
            <text:p><text:s/>101,426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538" table:style-name="ce12">
            <text:p><text:s/>17,538<text:s/></text:p>
          </table:table-cell>
          <table:table-cell office:value-type="float" office:value="38806967" table:style-name="ce12">
            <text:p><text:s/>38,806,967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0010942" table:style-name="ce12">
            <text:p><text:s/>20,010,942<text:s/></text:p>
          </table:table-cell>
          <table:table-cell table:style-name="ce12"/>
          <table:table-cell office:value-type="float" office:value="16751" table:style-name="ce14">
            <text:p><text:s/>16,751<text:s/></text:p>
          </table:table-cell>
          <table:table-cell office:value-type="float" office:value="35491349" table:style-name="ce14">
            <text:p><text:s/>35,491,349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22356705" table:style-name="ce14">
            <text:p><text:s/>22,356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2393" table:style-name="ce12">
            <text:p><text:s/>42,393<text:s/></text:p>
          </table:table-cell>
          <table:table-cell office:value-type="float" office:value="114641690" table:style-name="ce12">
            <text:p><text:s/>114,641,690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82869581" table:style-name="ce12">
            <text:p><text:s/>82,869,581<text:s/></text:p>
          </table:table-cell>
          <table:table-cell table:style-name="ce12"/>
          <table:table-cell office:value-type="float" office:value="45774" table:style-name="ce14">
            <text:p><text:s/>45,774<text:s/></text:p>
          </table:table-cell>
          <table:table-cell office:value-type="float" office:value="123253948" table:style-name="ce14">
            <text:p><text:s/>123,253,948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93526844" table:style-name="ce14">
            <text:p><text:s/>93,526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123" table:style-name="ce12">
            <text:p><text:s/>18,123<text:s/></text:p>
          </table:table-cell>
          <table:table-cell office:value-type="float" office:value="34064918" table:style-name="ce12">
            <text:p><text:s/>34,064,918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4721919" table:style-name="ce12">
            <text:p><text:s/>24,721,919<text:s/></text:p>
          </table:table-cell>
          <table:table-cell table:style-name="ce12"/>
          <table:table-cell office:value-type="float" office:value="18116" table:style-name="ce14">
            <text:p><text:s/>18,116<text:s/></text:p>
          </table:table-cell>
          <table:table-cell office:value-type="float" office:value="34041329" table:style-name="ce14">
            <text:p><text:s/>34,041,329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1089150" table:style-name="ce14">
            <text:p><text:s/>21,089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906" table:style-name="ce12">
            <text:p><text:s/>15,906<text:s/></text:p>
          </table:table-cell>
          <table:table-cell office:value-type="float" office:value="36995238" table:style-name="ce12">
            <text:p><text:s/>36,995,238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5573232" table:style-name="ce12">
            <text:p><text:s/>35,573,232<text:s/></text:p>
          </table:table-cell>
          <table:table-cell table:style-name="ce12"/>
          <table:table-cell office:value-type="float" office:value="15777" table:style-name="ce14">
            <text:p><text:s/>15,777<text:s/></text:p>
          </table:table-cell>
          <table:table-cell office:value-type="float" office:value="37011299" table:style-name="ce14">
            <text:p><text:s/>37,011,299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4886132" table:style-name="ce14">
            <text:p><text:s/>34,886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1189469" table:style-name="ce12">
            <text:p><text:s/>1,189,46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306938" table:style-name="ce12">
            <text:p><text:s/>4,306,938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1252055" table:style-name="ce14">
            <text:p><text:s/>1,252,05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377177" table:style-name="ce14">
            <text:p><text:s/>4,377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953" table:style-name="ce12">
            <text:p><text:s/>9,953<text:s/></text:p>
          </table:table-cell>
          <table:table-cell office:value-type="float" office:value="9067858" table:style-name="ce12">
            <text:p><text:s/>9,067,858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4893951" table:style-name="ce12">
            <text:p><text:s/>14,893,951<text:s/></text:p>
          </table:table-cell>
          <table:table-cell table:style-name="ce12"/>
          <table:table-cell office:value-type="float" office:value="8504" table:style-name="ce14">
            <text:p><text:s/>8,504<text:s/></text:p>
          </table:table-cell>
          <table:table-cell office:value-type="float" office:value="8538460" table:style-name="ce14">
            <text:p><text:s/>8,538,460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5730740" table:style-name="ce14">
            <text:p><text:s/>15,730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400" table:style-name="ce12">
            <text:p><text:s/>5,400<text:s/></text:p>
          </table:table-cell>
          <table:table-cell office:value-type="float" office:value="12011576" table:style-name="ce12">
            <text:p><text:s/>12,011,57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414565" table:style-name="ce12">
            <text:p><text:s/>5,414,565<text:s/></text:p>
          </table:table-cell>
          <table:table-cell table:style-name="ce12"/>
          <table:table-cell office:value-type="float" office:value="4491" table:style-name="ce14">
            <text:p><text:s/>4,491<text:s/></text:p>
          </table:table-cell>
          <table:table-cell office:value-type="float" office:value="10920534" table:style-name="ce14">
            <text:p><text:s/>10,920,53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555092" table:style-name="ce14">
            <text:p><text:s/>4,555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97438" table:style-name="ce12">
            <text:p><text:s/>297,43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021381" table:style-name="ce12">
            <text:p><text:s/>9,021,381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267542" table:style-name="ce14">
            <text:p><text:s/>267,54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49991" table:style-name="ce14">
            <text:p><text:s/>9,049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12" table:style-name="ce14">
            <text:p><text:s/>2,212<text:s/></text:p>
          </table:table-cell>
          <table:table-cell office:value-type="float" office:value="4348320" table:style-name="ce14">
            <text:p><text:s/>4,348,32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076971" table:style-name="ce14">
            <text:p><text:s/>6,076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455" table:style-name="ce12">
            <text:p><text:s/>6,455<text:s/></text:p>
          </table:table-cell>
          <table:table-cell office:value-type="float" office:value="10667723" table:style-name="ce12">
            <text:p><text:s/>10,667,72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994484" table:style-name="ce12">
            <text:p><text:s/>9,994,484<text:s/></text:p>
          </table:table-cell>
          <table:table-cell table:style-name="ce12"/>
          <table:table-cell office:value-type="float" office:value="6695" table:style-name="ce14">
            <text:p><text:s/>6,695<text:s/></text:p>
          </table:table-cell>
          <table:table-cell office:value-type="float" office:value="10972001" table:style-name="ce14">
            <text:p><text:s/>10,972,00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9099355" table:style-name="ce14">
            <text:p><text:s/>9,09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2576709" table:style-name="ce12">
            <text:p><text:s/>2,576,709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480104" table:style-name="ce12">
            <text:p><text:s/>12,480,104<text:s/></text:p>
          </table:table-cell>
          <table:table-cell table:style-name="ce12"/>
          <table:table-cell office:value-type="float" office:value="1773" table:style-name="ce14">
            <text:p><text:s/>1,773<text:s/></text:p>
          </table:table-cell>
          <table:table-cell office:value-type="float" office:value="2736355" table:style-name="ce14">
            <text:p><text:s/>2,736,355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2778708" table:style-name="ce14">
            <text:p><text:s/>12,778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379" table:style-name="ce12">
            <text:p><text:s/>11,379<text:s/></text:p>
          </table:table-cell>
          <table:table-cell office:value-type="float" office:value="20566462" table:style-name="ce12">
            <text:p><text:s/>20,566,462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0006337" table:style-name="ce12">
            <text:p><text:s/>20,006,337<text:s/></text:p>
          </table:table-cell>
          <table:table-cell table:style-name="ce12"/>
          <table:table-cell office:value-type="float" office:value="10383" table:style-name="ce14">
            <text:p><text:s/>10,383<text:s/></text:p>
          </table:table-cell>
          <table:table-cell office:value-type="float" office:value="19568027" table:style-name="ce14">
            <text:p><text:s/>19,568,027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8912196" table:style-name="ce14">
            <text:p><text:s/>18,912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134" table:style-name="ce12">
            <text:p><text:s/>34,134<text:s/></text:p>
          </table:table-cell>
          <table:table-cell office:value-type="float" office:value="69004455" table:style-name="ce12">
            <text:p><text:s/>69,004,455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44400985" table:style-name="ce12">
            <text:p><text:s/>44,400,985<text:s/></text:p>
          </table:table-cell>
          <table:table-cell table:style-name="ce12"/>
          <table:table-cell office:value-type="float" office:value="32167" table:style-name="ce14">
            <text:p><text:s/>32,167<text:s/></text:p>
          </table:table-cell>
          <table:table-cell office:value-type="float" office:value="69205564" table:style-name="ce14">
            <text:p><text:s/>69,205,564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39956178" table:style-name="ce14">
            <text:p><text:s/>39,956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1834" table:style-name="ce12">
            <text:p><text:s/>71,834<text:s/></text:p>
          </table:table-cell>
          <table:table-cell office:value-type="float" office:value="184669291" table:style-name="ce12">
            <text:p><text:s/>184,669,291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7727617" table:style-name="ce12">
            <text:p><text:s/>37,727,617<text:s/></text:p>
          </table:table-cell>
          <table:table-cell table:style-name="ce12"/>
          <table:table-cell office:value-type="float" office:value="74842" table:style-name="ce14">
            <text:p><text:s/>74,842<text:s/></text:p>
          </table:table-cell>
          <table:table-cell office:value-type="float" office:value="193460783" table:style-name="ce14">
            <text:p><text:s/>193,460,783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43709521" table:style-name="ce14">
            <text:p><text:s/>43,709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251" table:style-name="ce12">
            <text:p><text:s/>14,251<text:s/></text:p>
          </table:table-cell>
          <table:table-cell office:value-type="float" office:value="29258023" table:style-name="ce12">
            <text:p><text:s/>29,258,023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7528285" table:style-name="ce12">
            <text:p><text:s/>27,528,285<text:s/></text:p>
          </table:table-cell>
          <table:table-cell table:style-name="ce12"/>
          <table:table-cell office:value-type="float" office:value="14119" table:style-name="ce14">
            <text:p><text:s/>14,119<text:s/></text:p>
          </table:table-cell>
          <table:table-cell office:value-type="float" office:value="28239407" table:style-name="ce14">
            <text:p><text:s/>28,239,407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8318632" table:style-name="ce14">
            <text:p><text:s/>18,318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0157" table:style-name="ce12">
            <text:p><text:s/>60,157<text:s/></text:p>
          </table:table-cell>
          <table:table-cell office:value-type="float" office:value="161846838" table:style-name="ce12">
            <text:p><text:s/>161,846,838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95570514" table:style-name="ce12">
            <text:p><text:s/>95,570,514<text:s/></text:p>
          </table:table-cell>
          <table:table-cell table:style-name="ce12"/>
          <table:table-cell office:value-type="float" office:value="59171" table:style-name="ce14">
            <text:p><text:s/>59,171<text:s/></text:p>
          </table:table-cell>
          <table:table-cell office:value-type="float" office:value="167662732" table:style-name="ce14">
            <text:p><text:s/>167,662,732<text:s/>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82937649" table:style-name="ce14">
            <text:p><text:s/>82,937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2074243" table:style-name="ce12">
            <text:p><text:s/>2,074,2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43752" table:style-name="ce12">
            <text:p><text:s/>543,752<text:s/></text:p>
          </table:table-cell>
          <table:table-cell table:style-name="ce12"/>
          <table:table-cell office:value-type="float" office:value="1772" table:style-name="ce14">
            <text:p><text:s/>1,772<text:s/></text:p>
          </table:table-cell>
          <table:table-cell office:value-type="float" office:value="1981269" table:style-name="ce14">
            <text:p><text:s/>1,981,2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3161563" table:style-name="ce12">
            <text:p><text:s/>3,161,5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3088422" table:style-name="ce14">
            <text:p><text:s/>3,088,4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533" table:style-name="ce12">
            <text:p><text:s/>15,533<text:s/></text:p>
          </table:table-cell>
          <table:table-cell office:value-type="float" office:value="29184456" table:style-name="ce12">
            <text:p><text:s/>29,184,456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2753302" table:style-name="ce12">
            <text:p><text:s/>12,753,302<text:s/></text:p>
          </table:table-cell>
          <table:table-cell table:style-name="ce12"/>
          <table:table-cell office:value-type="float" office:value="14448" table:style-name="ce14">
            <text:p><text:s/>14,448<text:s/></text:p>
          </table:table-cell>
          <table:table-cell office:value-type="float" office:value="28925929" table:style-name="ce14">
            <text:p><text:s/>28,925,929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2215468" table:style-name="ce14">
            <text:p><text:s/>12,215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1665441" table:style-name="ce12">
            <text:p><text:s/>1,665,44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99607" table:style-name="ce12">
            <text:p><text:s/>1,499,607<text:s/></text:p>
          </table:table-cell>
          <table:table-cell table:style-name="ce12"/>
          <table:table-cell office:value-type="float" office:value="1146" table:style-name="ce14">
            <text:p><text:s/>1,146<text:s/></text:p>
          </table:table-cell>
          <table:table-cell office:value-type="float" office:value="1482189" table:style-name="ce14">
            <text:p><text:s/>1,482,18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32313" table:style-name="ce14">
            <text:p><text:s/>1,532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575" table:style-name="ce12">
            <text:p><text:s/>3,575<text:s/></text:p>
          </table:table-cell>
          <table:table-cell office:value-type="float" office:value="6930052" table:style-name="ce12">
            <text:p><text:s/>6,930,05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5490" table:style-name="ce12">
            <text:p><text:s/>55,490<text:s/></text:p>
          </table:table-cell>
          <table:table-cell table:style-name="ce12"/>
          <table:table-cell office:value-type="float" office:value="2726" table:style-name="ce14">
            <text:p><text:s/>2,726<text:s/></text:p>
          </table:table-cell>
          <table:table-cell office:value-type="float" office:value="5660125" table:style-name="ce14">
            <text:p><text:s/>5,660,1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379" table:style-name="ce14">
            <text:p><text:s/>50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954" table:style-name="ce12">
            <text:p><text:s/>8,954<text:s/></text:p>
          </table:table-cell>
          <table:table-cell office:value-type="float" office:value="19412988" table:style-name="ce12">
            <text:p><text:s/>19,412,98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19772" table:style-name="ce12">
            <text:p><text:s/>719,772<text:s/></text:p>
          </table:table-cell>
          <table:table-cell table:style-name="ce12"/>
          <table:table-cell office:value-type="float" office:value="8309" table:style-name="ce14">
            <text:p><text:s/>8,309<text:s/></text:p>
          </table:table-cell>
          <table:table-cell office:value-type="float" office:value="17741176" table:style-name="ce14">
            <text:p><text:s/>17,741,17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5938" table:style-name="ce14">
            <text:p><text:s/>265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25" table:style-name="ce12">
            <text:p><text:s/>2,425<text:s/></text:p>
          </table:table-cell>
          <table:table-cell office:value-type="float" office:value="8664929" table:style-name="ce12">
            <text:p><text:s/>8,664,92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134639" table:style-name="ce12">
            <text:p><text:s/>2,134,639<text:s/></text:p>
          </table:table-cell>
          <table:table-cell table:style-name="ce12"/>
          <table:table-cell office:value-type="float" office:value="2103" table:style-name="ce14">
            <text:p><text:s/>2,103<text:s/></text:p>
          </table:table-cell>
          <table:table-cell office:value-type="float" office:value="10163656" table:style-name="ce14">
            <text:p><text:s/>10,163,65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522619" table:style-name="ce14">
            <text:p><text:s/>2,522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4713" table:style-name="ce12">
            <text:p><text:s/>4,713<text:s/></text:p>
          </table:table-cell>
          <table:table-cell office:value-type="float" office:value="5052274" table:style-name="ce12">
            <text:p><text:s/>5,052,274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347122" table:style-name="ce12">
            <text:p><text:s/>7,347,122<text:s/></text:p>
          </table:table-cell>
          <table:table-cell table:style-name="ce12"/>
          <table:table-cell office:value-type="float" office:value="5876" table:style-name="ce14">
            <text:p><text:s/>5,876<text:s/></text:p>
          </table:table-cell>
          <table:table-cell office:value-type="float" office:value="6613564" table:style-name="ce14">
            <text:p><text:s/>6,613,564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8819706" table:style-name="ce14">
            <text:p><text:s/>8,819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2039696" table:style-name="ce12">
            <text:p><text:s/>2,039,69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80113" table:style-name="ce12">
            <text:p><text:s/>3,480,113<text:s/></text:p>
          </table:table-cell>
          <table:table-cell table:style-name="ce12"/>
          <table:table-cell office:value-type="float" office:value="1115" table:style-name="ce14">
            <text:p><text:s/>1,115<text:s/></text:p>
          </table:table-cell>
          <table:table-cell office:value-type="float" office:value="2988257" table:style-name="ce14">
            <text:p><text:s/>2,988,25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675502" table:style-name="ce14">
            <text:p><text:s/>3,675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671895" table:style-name="ce12">
            <text:p><text:s/>671,89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35420" table:style-name="ce12">
            <text:p><text:s/>2,235,420<text:s/></text:p>
          </table:table-cell>
          <table:table-cell table:style-name="ce12"/>
          <table:table-cell office:value-type="float" office:value="643" table:style-name="ce14">
            <text:p><text:s/>643<text:s/></text:p>
          </table:table-cell>
          <table:table-cell office:value-type="float" office:value="496419" table:style-name="ce14">
            <text:p><text:s/>496,41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590656" table:style-name="ce14">
            <text:p><text:s/>2,590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369" table:style-name="ce12">
            <text:p><text:s/>12,369<text:s/></text:p>
          </table:table-cell>
          <table:table-cell office:value-type="float" office:value="26864883" table:style-name="ce12">
            <text:p><text:s/>26,864,88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093152" table:style-name="ce12">
            <text:p><text:s/>8,093,152<text:s/></text:p>
          </table:table-cell>
          <table:table-cell table:style-name="ce12"/>
          <table:table-cell office:value-type="float" office:value="13024" table:style-name="ce14">
            <text:p><text:s/>13,024<text:s/></text:p>
          </table:table-cell>
          <table:table-cell office:value-type="float" office:value="28060134" table:style-name="ce14">
            <text:p><text:s/>28,060,13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267738" table:style-name="ce14">
            <text:p><text:s/>9,267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398" table:style-name="ce12">
            <text:p><text:s/>3,398<text:s/></text:p>
          </table:table-cell>
          <table:table-cell office:value-type="float" office:value="16942631" table:style-name="ce12">
            <text:p><text:s/>16,942,63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423340" table:style-name="ce12">
            <text:p><text:s/>8,423,340<text:s/></text:p>
          </table:table-cell>
          <table:table-cell table:style-name="ce12"/>
          <table:table-cell office:value-type="float" office:value="3139" table:style-name="ce14">
            <text:p><text:s/>3,139<text:s/></text:p>
          </table:table-cell>
          <table:table-cell office:value-type="float" office:value="13297713" table:style-name="ce14">
            <text:p><text:s/>13,297,71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187754" table:style-name="ce14">
            <text:p><text:s/>10,18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5066" table:style-name="ce12">
            <text:p><text:s/>5,066<text:s/></text:p>
          </table:table-cell>
          <table:table-cell office:value-type="float" office:value="12781641" table:style-name="ce12">
            <text:p><text:s/>12,781,6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58" table:style-name="ce14">
            <text:p><text:s/>5,258<text:s/></text:p>
          </table:table-cell>
          <table:table-cell office:value-type="float" office:value="10857681" table:style-name="ce14">
            <text:p><text:s/>10,857,6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995" table:style-name="ce12">
            <text:p><text:s/>3,995<text:s/></text:p>
          </table:table-cell>
          <table:table-cell office:value-type="float" office:value="8510568" table:style-name="ce12">
            <text:p><text:s/>8,510,56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5797" table:style-name="ce12">
            <text:p><text:s/>85,797<text:s/></text:p>
          </table:table-cell>
          <table:table-cell table:style-name="ce12"/>
          <table:table-cell office:value-type="float" office:value="3614" table:style-name="ce14">
            <text:p><text:s/>3,614<text:s/></text:p>
          </table:table-cell>
          <table:table-cell office:value-type="float" office:value="7932809" table:style-name="ce14">
            <text:p><text:s/>7,932,80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3195" table:style-name="ce14">
            <text:p><text:s/>93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993" table:style-name="ce12">
            <text:p><text:s/>18,993<text:s/></text:p>
          </table:table-cell>
          <table:table-cell office:value-type="float" office:value="39021316" table:style-name="ce12">
            <text:p><text:s/>39,021,31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8447900" table:style-name="ce12">
            <text:p><text:s/>18,447,900<text:s/></text:p>
          </table:table-cell>
          <table:table-cell table:style-name="ce12"/>
          <table:table-cell office:value-type="float" office:value="18739" table:style-name="ce14">
            <text:p><text:s/>18,739<text:s/></text:p>
          </table:table-cell>
          <table:table-cell office:value-type="float" office:value="39008033" table:style-name="ce14">
            <text:p><text:s/>39,008,033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8592586" table:style-name="ce14">
            <text:p><text:s/>18,592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306" table:style-name="ce12">
            <text:p><text:s/>22,306<text:s/></text:p>
          </table:table-cell>
          <table:table-cell office:value-type="float" office:value="52091358" table:style-name="ce12">
            <text:p><text:s/>52,091,358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19281781" table:style-name="ce12">
            <text:p><text:s/>19,281,781<text:s/></text:p>
          </table:table-cell>
          <table:table-cell table:style-name="ce12"/>
          <table:table-cell office:value-type="float" office:value="21681" table:style-name="ce14">
            <text:p><text:s/>21,681<text:s/></text:p>
          </table:table-cell>
          <table:table-cell office:value-type="float" office:value="49683291" table:style-name="ce14">
            <text:p><text:s/>49,683,291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9524276" table:style-name="ce14">
            <text:p><text:s/>19,524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1677998" table:style-name="ce12">
            <text:p><text:s/>1,677,99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5638380" table:style-name="ce12">
            <text:p><text:s/>15,638,380<text:s/></text:p>
          </table:table-cell>
          <table:table-cell table:style-name="ce12"/>
          <table:table-cell office:value-type="float" office:value="834" table:style-name="ce14">
            <text:p><text:s/>834<text:s/></text:p>
          </table:table-cell>
          <table:table-cell office:value-type="float" office:value="1752659" table:style-name="ce14">
            <text:p><text:s/>1,752,65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5528050" table:style-name="ce14">
            <text:p><text:s/>15,52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82" table:style-name="ce12">
            <text:p><text:s/>4,782<text:s/></text:p>
          </table:table-cell>
          <table:table-cell office:value-type="float" office:value="7891777" table:style-name="ce12">
            <text:p><text:s/>7,891,7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43" table:style-name="ce14">
            <text:p><text:s/>4,643<text:s/></text:p>
          </table:table-cell>
          <table:table-cell office:value-type="float" office:value="7811355" table:style-name="ce14">
            <text:p><text:s/>7,811,3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5241785" table:style-name="ce12">
            <text:p><text:s/>5,241,78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5504" table:style-name="ce12">
            <text:p><text:s/>485,504<text:s/></text:p>
          </table:table-cell>
          <table:table-cell table:style-name="ce12"/>
          <table:table-cell office:value-type="float" office:value="1888" table:style-name="ce14">
            <text:p><text:s/>1,888<text:s/></text:p>
          </table:table-cell>
          <table:table-cell office:value-type="float" office:value="4769002" table:style-name="ce14">
            <text:p><text:s/>4,769,00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2762" table:style-name="ce14">
            <text:p><text:s/>512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051" table:style-name="ce12">
            <text:p><text:s/>4,051<text:s/></text:p>
          </table:table-cell>
          <table:table-cell office:value-type="float" office:value="11177941" table:style-name="ce12">
            <text:p><text:s/>11,177,94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40509" table:style-name="ce12">
            <text:p><text:s/>3,340,509<text:s/></text:p>
          </table:table-cell>
          <table:table-cell table:style-name="ce12"/>
          <table:table-cell office:value-type="float" office:value="4268" table:style-name="ce14">
            <text:p><text:s/>4,268<text:s/></text:p>
          </table:table-cell>
          <table:table-cell office:value-type="float" office:value="11681177" table:style-name="ce14">
            <text:p><text:s/>11,681,17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812387" table:style-name="ce14">
            <text:p><text:s/>3,812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2954257" table:style-name="ce12">
            <text:p><text:s/>2,954,25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648887" table:style-name="ce12">
            <text:p><text:s/>6,648,887<text:s/></text:p>
          </table:table-cell>
          <table:table-cell table:style-name="ce12"/>
          <table:table-cell office:value-type="float" office:value="1830" table:style-name="ce14">
            <text:p><text:s/>1,830<text:s/></text:p>
          </table:table-cell>
          <table:table-cell office:value-type="float" office:value="2597890" table:style-name="ce14">
            <text:p><text:s/>2,597,89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543660" table:style-name="ce14">
            <text:p><text:s/>7,543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43" table:style-name="ce12">
            <text:p><text:s/>2,343<text:s/></text:p>
          </table:table-cell>
          <table:table-cell office:value-type="float" office:value="3838491" table:style-name="ce12">
            <text:p><text:s/>3,838,49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332325" table:style-name="ce12">
            <text:p><text:s/>10,332,325<text:s/></text:p>
          </table:table-cell>
          <table:table-cell table:style-name="ce12"/>
          <table:table-cell office:value-type="float" office:value="2028" table:style-name="ce14">
            <text:p><text:s/>2,028<text:s/></text:p>
          </table:table-cell>
          <table:table-cell office:value-type="float" office:value="3559160" table:style-name="ce14">
            <text:p><text:s/>3,559,16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262026" table:style-name="ce14">
            <text:p><text:s/>11,262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69" table:style-name="ce12">
            <text:p><text:s/>6,169<text:s/></text:p>
          </table:table-cell>
          <table:table-cell office:value-type="float" office:value="4875511" table:style-name="ce12">
            <text:p><text:s/>4,875,51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693105" table:style-name="ce12">
            <text:p><text:s/>4,693,105<text:s/></text:p>
          </table:table-cell>
          <table:table-cell table:style-name="ce12"/>
          <table:table-cell office:value-type="float" office:value="6265" table:style-name="ce14">
            <text:p><text:s/>6,265<text:s/></text:p>
          </table:table-cell>
          <table:table-cell office:value-type="float" office:value="5204884" table:style-name="ce14">
            <text:p><text:s/>5,204,88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737938" table:style-name="ce14">
            <text:p><text:s/>3,737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840" table:style-name="ce12">
            <text:p><text:s/>6,840<text:s/></text:p>
          </table:table-cell>
          <table:table-cell office:value-type="float" office:value="6280729" table:style-name="ce12">
            <text:p><text:s/>6,280,729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8432696" table:style-name="ce12">
            <text:p><text:s/>8,432,696<text:s/></text:p>
          </table:table-cell>
          <table:table-cell table:style-name="ce12"/>
          <table:table-cell office:value-type="float" office:value="6371" table:style-name="ce14">
            <text:p><text:s/>6,371<text:s/></text:p>
          </table:table-cell>
          <table:table-cell office:value-type="float" office:value="6143914" table:style-name="ce14">
            <text:p><text:s/>6,143,914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7801059" table:style-name="ce14">
            <text:p><text:s/>7,801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2442784" table:style-name="ce12">
            <text:p><text:s/>2,442,7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5" table:style-name="ce14">
            <text:p><text:s/>1,685<text:s/></text:p>
          </table:table-cell>
          <table:table-cell office:value-type="float" office:value="2679516" table:style-name="ce14">
            <text:p><text:s/>2,679,5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2133372" table:style-name="ce12">
            <text:p><text:s/>2,133,3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9" table:style-name="ce14">
            <text:p><text:s/>2,659<text:s/></text:p>
          </table:table-cell>
          <table:table-cell office:value-type="float" office:value="2591914" table:style-name="ce14">
            <text:p><text:s/>2,591,9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3602803" table:style-name="ce12">
            <text:p><text:s/>3,602,80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807393" table:style-name="ce12">
            <text:p><text:s/>9,807,393<text:s/></text:p>
          </table:table-cell>
          <table:table-cell table:style-name="ce12"/>
          <table:table-cell office:value-type="float" office:value="2128" table:style-name="ce14">
            <text:p><text:s/>2,128<text:s/></text:p>
          </table:table-cell>
          <table:table-cell office:value-type="float" office:value="3764842" table:style-name="ce14">
            <text:p><text:s/>3,764,84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012964" table:style-name="ce14">
            <text:p><text:s/>7,012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2374210" table:style-name="ce12">
            <text:p><text:s/>2,374,2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96200" table:style-name="ce12">
            <text:p><text:s/>896,200<text:s/></text:p>
          </table:table-cell>
          <table:table-cell table:style-name="ce12"/>
          <table:table-cell office:value-type="float" office:value="1568" table:style-name="ce14">
            <text:p><text:s/>1,568<text:s/></text:p>
          </table:table-cell>
          <table:table-cell office:value-type="float" office:value="2691618" table:style-name="ce14">
            <text:p><text:s/>2,691,6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848" table:style-name="ce12">
            <text:p><text:s/>39,848<text:s/></text:p>
          </table:table-cell>
          <table:table-cell office:value-type="float" office:value="104274194" table:style-name="ce12">
            <text:p><text:s/>104,274,194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77179578" table:style-name="ce12">
            <text:p><text:s/>77,179,578<text:s/></text:p>
          </table:table-cell>
          <table:table-cell table:style-name="ce12"/>
          <table:table-cell office:value-type="float" office:value="40442" table:style-name="ce14">
            <text:p><text:s/>40,442<text:s/></text:p>
          </table:table-cell>
          <table:table-cell office:value-type="float" office:value="102300105" table:style-name="ce14">
            <text:p><text:s/>102,300,105<text:s/></text:p>
          </table:table-cell>
          <table:table-cell office:value-type="float" office:value="1227" table:style-name="ce14">
            <text:p><text:s/>1,227<text:s/></text:p>
          </table:table-cell>
          <table:table-cell office:value-type="float" office:value="84795470" table:style-name="ce14">
            <text:p><text:s/>84,795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407" table:style-name="ce12">
            <text:p><text:s/>4,407<text:s/></text:p>
          </table:table-cell>
          <table:table-cell office:value-type="float" office:value="8668077" table:style-name="ce12">
            <text:p><text:s/>8,668,07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97229" table:style-name="ce12">
            <text:p><text:s/>897,229<text:s/></text:p>
          </table:table-cell>
          <table:table-cell table:style-name="ce12"/>
          <table:table-cell office:value-type="float" office:value="4758" table:style-name="ce14">
            <text:p><text:s/>4,758<text:s/></text:p>
          </table:table-cell>
          <table:table-cell office:value-type="float" office:value="9019955" table:style-name="ce14">
            <text:p><text:s/>9,019,95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56079" table:style-name="ce14">
            <text:p><text:s/>65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3639934" table:style-name="ce12">
            <text:p><text:s/>3,639,93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770376" table:style-name="ce12">
            <text:p><text:s/>2,770,376<text:s/></text:p>
          </table:table-cell>
          <table:table-cell table:style-name="ce12"/>
          <table:table-cell office:value-type="float" office:value="2636" table:style-name="ce14">
            <text:p><text:s/>2,636<text:s/></text:p>
          </table:table-cell>
          <table:table-cell office:value-type="float" office:value="3454311" table:style-name="ce14">
            <text:p><text:s/>3,454,31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716721" table:style-name="ce14">
            <text:p><text:s/>2,716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86" table:style-name="ce12">
            <text:p><text:s/>2,886<text:s/></text:p>
          </table:table-cell>
          <table:table-cell office:value-type="float" office:value="3634599" table:style-name="ce12">
            <text:p><text:s/>3,634,59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25520" table:style-name="ce12">
            <text:p><text:s/>925,520<text:s/></text:p>
          </table:table-cell>
          <table:table-cell table:style-name="ce12"/>
          <table:table-cell office:value-type="float" office:value="2644" table:style-name="ce14">
            <text:p><text:s/>2,644<text:s/></text:p>
          </table:table-cell>
          <table:table-cell office:value-type="float" office:value="3414559" table:style-name="ce14">
            <text:p><text:s/>3,414,55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82771" table:style-name="ce14">
            <text:p><text:s/>682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129" table:style-name="ce12">
            <text:p><text:s/>8,129<text:s/></text:p>
          </table:table-cell>
          <table:table-cell office:value-type="float" office:value="10977785" table:style-name="ce12">
            <text:p><text:s/>10,977,78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8628259" table:style-name="ce12">
            <text:p><text:s/>8,628,259<text:s/></text:p>
          </table:table-cell>
          <table:table-cell table:style-name="ce12"/>
          <table:table-cell office:value-type="float" office:value="7347" table:style-name="ce14">
            <text:p><text:s/>7,347<text:s/></text:p>
          </table:table-cell>
          <table:table-cell office:value-type="float" office:value="9368309" table:style-name="ce14">
            <text:p><text:s/>9,368,30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292927" table:style-name="ce14">
            <text:p><text:s/>6,292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984" table:style-name="ce12">
            <text:p><text:s/>4,984<text:s/></text:p>
          </table:table-cell>
          <table:table-cell office:value-type="float" office:value="7781783" table:style-name="ce12">
            <text:p><text:s/>7,781,78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1320" table:style-name="ce12">
            <text:p><text:s/>661,320<text:s/></text:p>
          </table:table-cell>
          <table:table-cell table:style-name="ce12"/>
          <table:table-cell office:value-type="float" office:value="4696" table:style-name="ce14">
            <text:p><text:s/>4,696<text:s/></text:p>
          </table:table-cell>
          <table:table-cell office:value-type="float" office:value="7532057" table:style-name="ce14">
            <text:p><text:s/>7,532,05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49122" table:style-name="ce14">
            <text:p><text:s/>749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447822" table:style-name="ce12">
            <text:p><text:s/>447,8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503634" table:style-name="ce14">
            <text:p><text:s/>503,6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2003353" table:style-name="ce12">
            <text:p><text:s/>2,003,3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0" table:style-name="ce14">
            <text:p><text:s/>1,160<text:s/></text:p>
          </table:table-cell>
          <table:table-cell office:value-type="float" office:value="1950624" table:style-name="ce14">
            <text:p><text:s/>1,950,6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3925" table:style-name="ce12">
            <text:p><text:s/>153,925<text:s/></text:p>
          </table:table-cell>
          <table:table-cell office:value-type="float" office:value="712007248" table:style-name="ce12">
            <text:p><text:s/>712,007,248<text:s/></text:p>
          </table:table-cell>
          <table:table-cell office:value-type="float" office:value="7569" table:style-name="ce12">
            <text:p><text:s/>7,569<text:s/></text:p>
          </table:table-cell>
          <table:table-cell office:value-type="float" office:value="584963847" table:style-name="ce12">
            <text:p><text:s/>584,963,847<text:s/></text:p>
          </table:table-cell>
          <table:table-cell table:style-name="ce12"/>
          <table:table-cell office:value-type="float" office:value="160067" table:style-name="ce14">
            <text:p><text:s/>160,067<text:s/></text:p>
          </table:table-cell>
          <table:table-cell office:value-type="float" office:value="774825753" table:style-name="ce14">
            <text:p><text:s/>774,825,753<text:s/></text:p>
          </table:table-cell>
          <table:table-cell office:value-type="float" office:value="7571" table:style-name="ce14">
            <text:p><text:s/>7,571<text:s/></text:p>
          </table:table-cell>
          <table:table-cell office:value-type="float" office:value="638838510" table:style-name="ce14">
            <text:p><text:s/>638,838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5640" table:style-name="ce12">
            <text:p><text:s/>105,640<text:s/></text:p>
          </table:table-cell>
          <table:table-cell office:value-type="float" office:value="453699920" table:style-name="ce12">
            <text:p><text:s/>453,699,920<text:s/></text:p>
          </table:table-cell>
          <table:table-cell office:value-type="float" office:value="5315" table:style-name="ce12">
            <text:p><text:s/>5,315<text:s/></text:p>
          </table:table-cell>
          <table:table-cell office:value-type="float" office:value="481240022" table:style-name="ce12">
            <text:p><text:s/>481,240,022<text:s/></text:p>
          </table:table-cell>
          <table:table-cell table:style-name="ce12"/>
          <table:table-cell office:value-type="float" office:value="111441" table:style-name="ce14">
            <text:p><text:s/>111,441<text:s/></text:p>
          </table:table-cell>
          <table:table-cell office:value-type="float" office:value="502260554" table:style-name="ce14">
            <text:p><text:s/>502,260,554<text:s/></text:p>
          </table:table-cell>
          <table:table-cell office:value-type="float" office:value="5487" table:style-name="ce14">
            <text:p><text:s/>5,487<text:s/></text:p>
          </table:table-cell>
          <table:table-cell office:value-type="float" office:value="511372747" table:style-name="ce14">
            <text:p><text:s/>511,372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3922" table:style-name="ce12">
            <text:p><text:s/>83,922<text:s/></text:p>
          </table:table-cell>
          <table:table-cell office:value-type="float" office:value="359630368" table:style-name="ce12">
            <text:p><text:s/>359,630,368<text:s/></text:p>
          </table:table-cell>
          <table:table-cell office:value-type="float" office:value="3734" table:style-name="ce12">
            <text:p><text:s/>3,734<text:s/></text:p>
          </table:table-cell>
          <table:table-cell office:value-type="float" office:value="291000289" table:style-name="ce12">
            <text:p><text:s/>291,000,289<text:s/></text:p>
          </table:table-cell>
          <table:table-cell table:style-name="ce12"/>
          <table:table-cell office:value-type="float" office:value="85106" table:style-name="ce14">
            <text:p><text:s/>85,106<text:s/></text:p>
          </table:table-cell>
          <table:table-cell office:value-type="float" office:value="359483611" table:style-name="ce14">
            <text:p><text:s/>359,483,611<text:s/></text:p>
          </table:table-cell>
          <table:table-cell office:value-type="float" office:value="3819" table:style-name="ce14">
            <text:p><text:s/>3,819<text:s/></text:p>
          </table:table-cell>
          <table:table-cell office:value-type="float" office:value="304493242" table:style-name="ce14">
            <text:p><text:s/>304,493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4343" table:style-name="ce12">
            <text:p><text:s/>214,343<text:s/></text:p>
          </table:table-cell>
          <table:table-cell office:value-type="float" office:value="842188318" table:style-name="ce12">
            <text:p><text:s/>842,188,318<text:s/></text:p>
          </table:table-cell>
          <table:table-cell office:value-type="float" office:value="7659" table:style-name="ce12">
            <text:p><text:s/>7,659<text:s/></text:p>
          </table:table-cell>
          <table:table-cell office:value-type="float" office:value="721434501" table:style-name="ce12">
            <text:p><text:s/>721,434,501<text:s/></text:p>
          </table:table-cell>
          <table:table-cell table:style-name="ce12"/>
          <table:table-cell office:value-type="float" office:value="224229" table:style-name="ce14">
            <text:p><text:s/>224,229<text:s/></text:p>
          </table:table-cell>
          <table:table-cell office:value-type="float" office:value="946991905" table:style-name="ce14">
            <text:p><text:s/>946,991,905<text:s/></text:p>
          </table:table-cell>
          <table:table-cell office:value-type="float" office:value="6990" table:style-name="ce14">
            <text:p><text:s/>6,990<text:s/></text:p>
          </table:table-cell>
          <table:table-cell office:value-type="float" office:value="661618018" table:style-name="ce14">
            <text:p><text:s/>661,618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508" table:style-name="ce12">
            <text:p><text:s/>32,508<text:s/></text:p>
          </table:table-cell>
          <table:table-cell office:value-type="float" office:value="73690831" table:style-name="ce12">
            <text:p><text:s/>73,690,831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76624296" table:style-name="ce12">
            <text:p><text:s/>76,624,296<text:s/></text:p>
          </table:table-cell>
          <table:table-cell table:style-name="ce12"/>
          <table:table-cell office:value-type="float" office:value="34708" table:style-name="ce14">
            <text:p><text:s/>34,708<text:s/></text:p>
          </table:table-cell>
          <table:table-cell office:value-type="float" office:value="77120300" table:style-name="ce14">
            <text:p><text:s/>77,120,300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87075918" table:style-name="ce14">
            <text:p><text:s/>87,07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789" table:style-name="ce12">
            <text:p><text:s/>39,789<text:s/></text:p>
          </table:table-cell>
          <table:table-cell office:value-type="float" office:value="90040872" table:style-name="ce12">
            <text:p><text:s/>90,040,872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103926727" table:style-name="ce12">
            <text:p><text:s/>103,926,727<text:s/></text:p>
          </table:table-cell>
          <table:table-cell table:style-name="ce12"/>
          <table:table-cell office:value-type="float" office:value="40018" table:style-name="ce14">
            <text:p><text:s/>40,018<text:s/></text:p>
          </table:table-cell>
          <table:table-cell office:value-type="float" office:value="89600281" table:style-name="ce14">
            <text:p><text:s/>89,600,281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103552426" table:style-name="ce14">
            <text:p><text:s/>103,552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798" table:style-name="ce12">
            <text:p><text:s/>24,798<text:s/></text:p>
          </table:table-cell>
          <table:table-cell office:value-type="float" office:value="63030132" table:style-name="ce12">
            <text:p><text:s/>63,030,132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72123291" table:style-name="ce12">
            <text:p><text:s/>72,123,291<text:s/></text:p>
          </table:table-cell>
          <table:table-cell table:style-name="ce12"/>
          <table:table-cell office:value-type="float" office:value="24991" table:style-name="ce14">
            <text:p><text:s/>24,991<text:s/></text:p>
          </table:table-cell>
          <table:table-cell office:value-type="float" office:value="64809849" table:style-name="ce14">
            <text:p><text:s/>64,809,849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67643437" table:style-name="ce14">
            <text:p><text:s/>67,643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210" table:style-name="ce12">
            <text:p><text:s/>31,210<text:s/></text:p>
          </table:table-cell>
          <table:table-cell office:value-type="float" office:value="73757557" table:style-name="ce12">
            <text:p><text:s/>73,757,557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59665535" table:style-name="ce12">
            <text:p><text:s/>59,665,535<text:s/></text:p>
          </table:table-cell>
          <table:table-cell table:style-name="ce12"/>
          <table:table-cell office:value-type="float" office:value="30953" table:style-name="ce14">
            <text:p><text:s/>30,953<text:s/></text:p>
          </table:table-cell>
          <table:table-cell office:value-type="float" office:value="75486093" table:style-name="ce14">
            <text:p><text:s/>75,486,093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66215450" table:style-name="ce14">
            <text:p><text:s/>66,215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205" table:style-name="ce12">
            <text:p><text:s/>6,205<text:s/></text:p>
          </table:table-cell>
          <table:table-cell office:value-type="float" office:value="11678011" table:style-name="ce12">
            <text:p><text:s/>11,678,011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55217366" table:style-name="ce12">
            <text:p><text:s/>55,217,366<text:s/></text:p>
          </table:table-cell>
          <table:table-cell table:style-name="ce12"/>
          <table:table-cell office:value-type="float" office:value="6739" table:style-name="ce14">
            <text:p><text:s/>6,739<text:s/></text:p>
          </table:table-cell>
          <table:table-cell office:value-type="float" office:value="12694942" table:style-name="ce14">
            <text:p><text:s/>12,694,942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57292212" table:style-name="ce14">
            <text:p><text:s/>57,292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213" table:style-name="ce12">
            <text:p><text:s/>24,213<text:s/></text:p>
          </table:table-cell>
          <table:table-cell office:value-type="float" office:value="51052618" table:style-name="ce12">
            <text:p><text:s/>51,052,618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52561236" table:style-name="ce12">
            <text:p><text:s/>52,561,236<text:s/></text:p>
          </table:table-cell>
          <table:table-cell table:style-name="ce12"/>
          <table:table-cell office:value-type="float" office:value="23886" table:style-name="ce14">
            <text:p><text:s/>23,886<text:s/></text:p>
          </table:table-cell>
          <table:table-cell office:value-type="float" office:value="54700372" table:style-name="ce14">
            <text:p><text:s/>54,700,372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56504475" table:style-name="ce14">
            <text:p><text:s/>56,50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387" table:style-name="ce12">
            <text:p><text:s/>31,387<text:s/></text:p>
          </table:table-cell>
          <table:table-cell office:value-type="float" office:value="79085983" table:style-name="ce12">
            <text:p><text:s/>79,085,983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75634964" table:style-name="ce12">
            <text:p><text:s/>75,634,964<text:s/></text:p>
          </table:table-cell>
          <table:table-cell table:style-name="ce12"/>
          <table:table-cell office:value-type="float" office:value="30747" table:style-name="ce14">
            <text:p><text:s/>30,747<text:s/></text:p>
          </table:table-cell>
          <table:table-cell office:value-type="float" office:value="85765231" table:style-name="ce14">
            <text:p><text:s/>85,765,231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60141235" table:style-name="ce14">
            <text:p><text:s/>60,141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436" table:style-name="ce12">
            <text:p><text:s/>10,436<text:s/></text:p>
          </table:table-cell>
          <table:table-cell office:value-type="float" office:value="22417803" table:style-name="ce12">
            <text:p><text:s/>22,417,803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4856375" table:style-name="ce12">
            <text:p><text:s/>24,856,375<text:s/></text:p>
          </table:table-cell>
          <table:table-cell table:style-name="ce12"/>
          <table:table-cell office:value-type="float" office:value="9860" table:style-name="ce14">
            <text:p><text:s/>9,860<text:s/></text:p>
          </table:table-cell>
          <table:table-cell office:value-type="float" office:value="21882165" table:style-name="ce14">
            <text:p><text:s/>21,882,165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27863090" table:style-name="ce14">
            <text:p><text:s/>27,863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2122" table:style-name="ce12">
            <text:p><text:s/>72,122<text:s/></text:p>
          </table:table-cell>
          <table:table-cell office:value-type="float" office:value="172212272" table:style-name="ce12">
            <text:p><text:s/>172,212,272<text:s/></text:p>
          </table:table-cell>
          <table:table-cell office:value-type="float" office:value="2595" table:style-name="ce12">
            <text:p><text:s/>2,595<text:s/></text:p>
          </table:table-cell>
          <table:table-cell office:value-type="float" office:value="153403334" table:style-name="ce12">
            <text:p><text:s/>153,403,334<text:s/></text:p>
          </table:table-cell>
          <table:table-cell table:style-name="ce12"/>
          <table:table-cell office:value-type="float" office:value="71974" table:style-name="ce14">
            <text:p><text:s/>71,974<text:s/></text:p>
          </table:table-cell>
          <table:table-cell office:value-type="float" office:value="173848416" table:style-name="ce14">
            <text:p><text:s/>173,848,416<text:s/></text:p>
          </table:table-cell>
          <table:table-cell office:value-type="float" office:value="2697" table:style-name="ce14">
            <text:p><text:s/>2,697<text:s/></text:p>
          </table:table-cell>
          <table:table-cell office:value-type="float" office:value="154052948" table:style-name="ce14">
            <text:p><text:s/>154,052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9885" table:style-name="ce12">
            <text:p><text:s/>89,885<text:s/></text:p>
          </table:table-cell>
          <table:table-cell office:value-type="float" office:value="231476240" table:style-name="ce12">
            <text:p><text:s/>231,476,240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237113035" table:style-name="ce12">
            <text:p><text:s/>237,113,035<text:s/></text:p>
          </table:table-cell>
          <table:table-cell table:style-name="ce12"/>
          <table:table-cell office:value-type="float" office:value="92591" table:style-name="ce14">
            <text:p><text:s/>92,591<text:s/></text:p>
          </table:table-cell>
          <table:table-cell office:value-type="float" office:value="247050195" table:style-name="ce14">
            <text:p><text:s/>247,050,195<text:s/></text:p>
          </table:table-cell>
          <table:table-cell office:value-type="float" office:value="3468" table:style-name="ce14">
            <text:p><text:s/>3,468<text:s/></text:p>
          </table:table-cell>
          <table:table-cell office:value-type="float" office:value="241824586" table:style-name="ce14">
            <text:p><text:s/>241,824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5196" table:style-name="ce12">
            <text:p><text:s/>55,196<text:s/></text:p>
          </table:table-cell>
          <table:table-cell office:value-type="float" office:value="169351220" table:style-name="ce12">
            <text:p><text:s/>169,351,220<text:s/></text:p>
          </table:table-cell>
          <table:table-cell office:value-type="float" office:value="2249" table:style-name="ce12">
            <text:p><text:s/>2,249<text:s/></text:p>
          </table:table-cell>
          <table:table-cell office:value-type="float" office:value="136534623" table:style-name="ce12">
            <text:p><text:s/>136,534,623<text:s/></text:p>
          </table:table-cell>
          <table:table-cell table:style-name="ce12"/>
          <table:table-cell office:value-type="float" office:value="56811" table:style-name="ce14">
            <text:p><text:s/>56,811<text:s/></text:p>
          </table:table-cell>
          <table:table-cell office:value-type="float" office:value="177921457" table:style-name="ce14">
            <text:p><text:s/>177,921,457<text:s/></text:p>
          </table:table-cell>
          <table:table-cell office:value-type="float" office:value="2254" table:style-name="ce14">
            <text:p><text:s/>2,254<text:s/></text:p>
          </table:table-cell>
          <table:table-cell office:value-type="float" office:value="137587312" table:style-name="ce14">
            <text:p><text:s/>137,587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3997" table:style-name="ce12">
            <text:p><text:s/>63,997<text:s/></text:p>
          </table:table-cell>
          <table:table-cell office:value-type="float" office:value="191104892" table:style-name="ce12">
            <text:p><text:s/>191,104,892<text:s/></text:p>
          </table:table-cell>
          <table:table-cell office:value-type="float" office:value="2306" table:style-name="ce12">
            <text:p><text:s/>2,306<text:s/></text:p>
          </table:table-cell>
          <table:table-cell office:value-type="float" office:value="158384299" table:style-name="ce12">
            <text:p><text:s/>158,384,299<text:s/></text:p>
          </table:table-cell>
          <table:table-cell table:style-name="ce12"/>
          <table:table-cell office:value-type="float" office:value="66667" table:style-name="ce14">
            <text:p><text:s/>66,667<text:s/></text:p>
          </table:table-cell>
          <table:table-cell office:value-type="float" office:value="193652516" table:style-name="ce14">
            <text:p><text:s/>193,652,516<text:s/></text:p>
          </table:table-cell>
          <table:table-cell office:value-type="float" office:value="2423" table:style-name="ce14">
            <text:p><text:s/>2,423<text:s/></text:p>
          </table:table-cell>
          <table:table-cell office:value-type="float" office:value="167878570" table:style-name="ce14">
            <text:p><text:s/>167,878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9572" table:style-name="ce12">
            <text:p><text:s/>39,572<text:s/></text:p>
          </table:table-cell>
          <table:table-cell office:value-type="float" office:value="89567535" table:style-name="ce12">
            <text:p><text:s/>89,567,535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80416716" table:style-name="ce12">
            <text:p><text:s/>80,416,716<text:s/></text:p>
          </table:table-cell>
          <table:table-cell table:style-name="ce12"/>
          <table:table-cell office:value-type="float" office:value="39156" table:style-name="ce14">
            <text:p><text:s/>39,156<text:s/></text:p>
          </table:table-cell>
          <table:table-cell office:value-type="float" office:value="94282731" table:style-name="ce14">
            <text:p><text:s/>94,282,731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79239131" table:style-name="ce14">
            <text:p><text:s/>79,239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6415" table:style-name="ce12">
            <text:p><text:s/>36,415<text:s/></text:p>
          </table:table-cell>
          <table:table-cell office:value-type="float" office:value="103953276" table:style-name="ce12">
            <text:p><text:s/>103,953,276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121550173" table:style-name="ce12">
            <text:p><text:s/>121,550,173<text:s/></text:p>
          </table:table-cell>
          <table:table-cell table:style-name="ce12"/>
          <table:table-cell office:value-type="float" office:value="36591" table:style-name="ce14">
            <text:p><text:s/>36,591<text:s/></text:p>
          </table:table-cell>
          <table:table-cell office:value-type="float" office:value="104013069" table:style-name="ce14">
            <text:p><text:s/>104,013,069<text:s/></text:p>
          </table:table-cell>
          <table:table-cell office:value-type="float" office:value="1759" table:style-name="ce14">
            <text:p><text:s/>1,759<text:s/></text:p>
          </table:table-cell>
          <table:table-cell office:value-type="float" office:value="120659265" table:style-name="ce14">
            <text:p><text:s/>120,659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868" table:style-name="ce12">
            <text:p><text:s/>20,868<text:s/></text:p>
          </table:table-cell>
          <table:table-cell office:value-type="float" office:value="41932093" table:style-name="ce12">
            <text:p><text:s/>41,932,093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32251212" table:style-name="ce12">
            <text:p><text:s/>32,251,212<text:s/></text:p>
          </table:table-cell>
          <table:table-cell table:style-name="ce12"/>
          <table:table-cell office:value-type="float" office:value="20524" table:style-name="ce14">
            <text:p><text:s/>20,524<text:s/></text:p>
          </table:table-cell>
          <table:table-cell office:value-type="float" office:value="43129162" table:style-name="ce14">
            <text:p><text:s/>43,129,162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32112843" table:style-name="ce14">
            <text:p><text:s/>32,112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6522" table:style-name="ce12">
            <text:p><text:s/>56,522<text:s/></text:p>
          </table:table-cell>
          <table:table-cell office:value-type="float" office:value="151560784" table:style-name="ce12">
            <text:p><text:s/>151,560,784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93649396" table:style-name="ce12">
            <text:p><text:s/>93,649,396<text:s/></text:p>
          </table:table-cell>
          <table:table-cell table:style-name="ce12"/>
          <table:table-cell office:value-type="float" office:value="57573" table:style-name="ce14">
            <text:p><text:s/>57,573<text:s/></text:p>
          </table:table-cell>
          <table:table-cell office:value-type="float" office:value="154280628" table:style-name="ce14">
            <text:p><text:s/>154,280,628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119237594" table:style-name="ce14">
            <text:p><text:s/>119,237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309" table:style-name="ce12">
            <text:p><text:s/>64,309<text:s/></text:p>
          </table:table-cell>
          <table:table-cell office:value-type="float" office:value="153850293" table:style-name="ce12">
            <text:p><text:s/>153,850,293<text:s/></text:p>
          </table:table-cell>
          <table:table-cell office:value-type="float" office:value="2623" table:style-name="ce12">
            <text:p><text:s/>2,623<text:s/></text:p>
          </table:table-cell>
          <table:table-cell office:value-type="float" office:value="150808120" table:style-name="ce12">
            <text:p><text:s/>150,808,120<text:s/></text:p>
          </table:table-cell>
          <table:table-cell table:style-name="ce12"/>
          <table:table-cell office:value-type="float" office:value="64446" table:style-name="ce14">
            <text:p><text:s/>64,446<text:s/></text:p>
          </table:table-cell>
          <table:table-cell office:value-type="float" office:value="156389759" table:style-name="ce14">
            <text:p><text:s/>156,389,759<text:s/></text:p>
          </table:table-cell>
          <table:table-cell office:value-type="float" office:value="2737" table:style-name="ce14">
            <text:p><text:s/>2,737<text:s/></text:p>
          </table:table-cell>
          <table:table-cell office:value-type="float" office:value="161400502" table:style-name="ce14">
            <text:p><text:s/>161,400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933" table:style-name="ce12">
            <text:p><text:s/>10,933<text:s/></text:p>
          </table:table-cell>
          <table:table-cell office:value-type="float" office:value="17789652" table:style-name="ce12">
            <text:p><text:s/>17,789,65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8222205" table:style-name="ce12">
            <text:p><text:s/>8,222,205<text:s/></text:p>
          </table:table-cell>
          <table:table-cell table:style-name="ce12"/>
          <table:table-cell office:value-type="float" office:value="10593" table:style-name="ce14">
            <text:p><text:s/>10,593<text:s/></text:p>
          </table:table-cell>
          <table:table-cell office:value-type="float" office:value="18685321" table:style-name="ce14">
            <text:p><text:s/>18,685,321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303575" table:style-name="ce14">
            <text:p><text:s/>10,30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501" table:style-name="ce12">
            <text:p><text:s/>20,501<text:s/></text:p>
          </table:table-cell>
          <table:table-cell office:value-type="float" office:value="40298256" table:style-name="ce12">
            <text:p><text:s/>40,298,256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31745336" table:style-name="ce12">
            <text:p><text:s/>31,745,336<text:s/></text:p>
          </table:table-cell>
          <table:table-cell table:style-name="ce12"/>
          <table:table-cell office:value-type="float" office:value="20521" table:style-name="ce14">
            <text:p><text:s/>20,521<text:s/></text:p>
          </table:table-cell>
          <table:table-cell office:value-type="float" office:value="39886167" table:style-name="ce14">
            <text:p><text:s/>39,886,167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36412314" table:style-name="ce14">
            <text:p><text:s/>36,412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4587" table:style-name="ce12">
            <text:p><text:s/>24,587<text:s/></text:p>
          </table:table-cell>
          <table:table-cell office:value-type="float" office:value="48327324" table:style-name="ce12">
            <text:p><text:s/>48,327,324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40866303" table:style-name="ce12">
            <text:p><text:s/>40,866,303<text:s/></text:p>
          </table:table-cell>
          <table:table-cell table:style-name="ce12"/>
          <table:table-cell office:value-type="float" office:value="28120" table:style-name="ce14">
            <text:p><text:s/>28,120<text:s/></text:p>
          </table:table-cell>
          <table:table-cell office:value-type="float" office:value="55783811" table:style-name="ce14">
            <text:p><text:s/>55,783,811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49138278" table:style-name="ce14">
            <text:p><text:s/>49,138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1746507" table:style-name="ce12">
            <text:p><text:s/>1,746,507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560329" table:style-name="ce12">
            <text:p><text:s/>8,560,329<text:s/></text:p>
          </table:table-cell>
          <table:table-cell table:style-name="ce12"/>
          <table:table-cell office:value-type="float" office:value="1055" table:style-name="ce14">
            <text:p><text:s/>1,055<text:s/></text:p>
          </table:table-cell>
          <table:table-cell office:value-type="float" office:value="1830610" table:style-name="ce14">
            <text:p><text:s/>1,830,61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8832848" table:style-name="ce14">
            <text:p><text:s/>8,832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94" table:style-name="ce12">
            <text:p><text:s/>6,094<text:s/></text:p>
          </table:table-cell>
          <table:table-cell office:value-type="float" office:value="8968379" table:style-name="ce12">
            <text:p><text:s/>8,968,37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089578" table:style-name="ce12">
            <text:p><text:s/>3,089,578<text:s/></text:p>
          </table:table-cell>
          <table:table-cell table:style-name="ce12"/>
          <table:table-cell office:value-type="float" office:value="5518" table:style-name="ce14">
            <text:p><text:s/>5,518<text:s/></text:p>
          </table:table-cell>
          <table:table-cell office:value-type="float" office:value="8031017" table:style-name="ce14">
            <text:p><text:s/>8,031,01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15098" table:style-name="ce14">
            <text:p><text:s/>1,715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177" table:style-name="ce12">
            <text:p><text:s/>28,177<text:s/></text:p>
          </table:table-cell>
          <table:table-cell office:value-type="float" office:value="62481071" table:style-name="ce12">
            <text:p><text:s/>62,481,071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40998184" table:style-name="ce12">
            <text:p><text:s/>40,998,184<text:s/></text:p>
          </table:table-cell>
          <table:table-cell table:style-name="ce12"/>
          <table:table-cell office:value-type="float" office:value="28103" table:style-name="ce14">
            <text:p><text:s/>28,103<text:s/></text:p>
          </table:table-cell>
          <table:table-cell office:value-type="float" office:value="62614374" table:style-name="ce14">
            <text:p><text:s/>62,614,374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9421833" table:style-name="ce14">
            <text:p><text:s/>39,421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109" table:style-name="ce12">
            <text:p><text:s/>11,109<text:s/></text:p>
          </table:table-cell>
          <table:table-cell office:value-type="float" office:value="23584904" table:style-name="ce12">
            <text:p><text:s/>23,584,904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6681206" table:style-name="ce12">
            <text:p><text:s/>26,681,206<text:s/></text:p>
          </table:table-cell>
          <table:table-cell table:style-name="ce12"/>
          <table:table-cell office:value-type="float" office:value="10919" table:style-name="ce14">
            <text:p><text:s/>10,919<text:s/></text:p>
          </table:table-cell>
          <table:table-cell office:value-type="float" office:value="24865677" table:style-name="ce14">
            <text:p><text:s/>24,865,677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5982438" table:style-name="ce14">
            <text:p><text:s/>25,982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287" table:style-name="ce12">
            <text:p><text:s/>5,287<text:s/></text:p>
          </table:table-cell>
          <table:table-cell office:value-type="float" office:value="11682668" table:style-name="ce12">
            <text:p><text:s/>11,682,66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388919" table:style-name="ce12">
            <text:p><text:s/>9,388,919<text:s/></text:p>
          </table:table-cell>
          <table:table-cell table:style-name="ce12"/>
          <table:table-cell office:value-type="float" office:value="5505" table:style-name="ce14">
            <text:p><text:s/>5,505<text:s/></text:p>
          </table:table-cell>
          <table:table-cell office:value-type="float" office:value="11627722" table:style-name="ce14">
            <text:p><text:s/>11,627,72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158045" table:style-name="ce14">
            <text:p><text:s/>9,158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720" table:style-name="ce12">
            <text:p><text:s/>2,720<text:s/></text:p>
          </table:table-cell>
          <table:table-cell office:value-type="float" office:value="4495469" table:style-name="ce12">
            <text:p><text:s/>4,495,4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35" table:style-name="ce14">
            <text:p><text:s/>2,135<text:s/></text:p>
          </table:table-cell>
          <table:table-cell office:value-type="float" office:value="3803297" table:style-name="ce14">
            <text:p><text:s/>3,803,2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956" table:style-name="ce12">
            <text:p><text:s/>24,956<text:s/></text:p>
          </table:table-cell>
          <table:table-cell office:value-type="float" office:value="55135080" table:style-name="ce12">
            <text:p><text:s/>55,135,080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24584527" table:style-name="ce12">
            <text:p><text:s/>24,584,527<text:s/></text:p>
          </table:table-cell>
          <table:table-cell table:style-name="ce12"/>
          <table:table-cell office:value-type="float" office:value="26626" table:style-name="ce14">
            <text:p><text:s/>26,626<text:s/></text:p>
          </table:table-cell>
          <table:table-cell office:value-type="float" office:value="60016345" table:style-name="ce14">
            <text:p><text:s/>60,016,345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4844035" table:style-name="ce14">
            <text:p><text:s/>24,844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908" table:style-name="ce12">
            <text:p><text:s/>20,908<text:s/></text:p>
          </table:table-cell>
          <table:table-cell office:value-type="float" office:value="47764861" table:style-name="ce12">
            <text:p><text:s/>47,764,861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32861419" table:style-name="ce12">
            <text:p><text:s/>32,861,419<text:s/></text:p>
          </table:table-cell>
          <table:table-cell table:style-name="ce12"/>
          <table:table-cell office:value-type="float" office:value="21040" table:style-name="ce14">
            <text:p><text:s/>21,040<text:s/></text:p>
          </table:table-cell>
          <table:table-cell office:value-type="float" office:value="49217174" table:style-name="ce14">
            <text:p><text:s/>49,217,174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7764560" table:style-name="ce14">
            <text:p><text:s/>27,764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8843427" table:style-name="ce12">
            <text:p><text:s/>8,843,42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858044" table:style-name="ce12">
            <text:p><text:s/>2,858,044<text:s/></text:p>
          </table:table-cell>
          <table:table-cell table:style-name="ce12"/>
          <table:table-cell office:value-type="float" office:value="3182" table:style-name="ce14">
            <text:p><text:s/>3,182<text:s/></text:p>
          </table:table-cell>
          <table:table-cell office:value-type="float" office:value="9765532" table:style-name="ce14">
            <text:p><text:s/>9,765,53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178054" table:style-name="ce14">
            <text:p><text:s/>3,178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4548518" table:style-name="ce12">
            <text:p><text:s/>4,548,51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713314" table:style-name="ce12">
            <text:p><text:s/>5,713,314<text:s/></text:p>
          </table:table-cell>
          <table:table-cell table:style-name="ce12"/>
          <table:table-cell office:value-type="float" office:value="2079" table:style-name="ce14">
            <text:p><text:s/>2,079<text:s/></text:p>
          </table:table-cell>
          <table:table-cell office:value-type="float" office:value="3557916" table:style-name="ce14">
            <text:p><text:s/>3,557,91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173453" table:style-name="ce14">
            <text:p><text:s/>5,173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7962" table:style-name="ce12">
            <text:p><text:s/>17,962<text:s/></text:p>
          </table:table-cell>
          <table:table-cell office:value-type="float" office:value="37683734" table:style-name="ce12">
            <text:p><text:s/>37,683,734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1062640" table:style-name="ce12">
            <text:p><text:s/>21,062,640<text:s/></text:p>
          </table:table-cell>
          <table:table-cell table:style-name="ce12"/>
          <table:table-cell office:value-type="float" office:value="20547" table:style-name="ce14">
            <text:p><text:s/>20,547<text:s/></text:p>
          </table:table-cell>
          <table:table-cell office:value-type="float" office:value="43245727" table:style-name="ce14">
            <text:p><text:s/>43,245,727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2733184" table:style-name="ce14">
            <text:p><text:s/>22,733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0941" table:style-name="ce12">
            <text:p><text:s/>40,941<text:s/></text:p>
          </table:table-cell>
          <table:table-cell office:value-type="float" office:value="105582665" table:style-name="ce12">
            <text:p><text:s/>105,582,665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36482473" table:style-name="ce12">
            <text:p><text:s/>36,482,473<text:s/></text:p>
          </table:table-cell>
          <table:table-cell table:style-name="ce12"/>
          <table:table-cell office:value-type="float" office:value="42860" table:style-name="ce14">
            <text:p><text:s/>42,860<text:s/></text:p>
          </table:table-cell>
          <table:table-cell office:value-type="float" office:value="111473417" table:style-name="ce14">
            <text:p><text:s/>111,473,417<text:s/>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37704570" table:style-name="ce14">
            <text:p><text:s/>37,704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8516" table:style-name="ce12">
            <text:p><text:s/>78,516<text:s/></text:p>
          </table:table-cell>
          <table:table-cell office:value-type="float" office:value="194959551" table:style-name="ce12">
            <text:p><text:s/>194,959,551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75343408" table:style-name="ce12">
            <text:p><text:s/>75,343,408<text:s/></text:p>
          </table:table-cell>
          <table:table-cell table:style-name="ce12"/>
          <table:table-cell office:value-type="float" office:value="81704" table:style-name="ce14">
            <text:p><text:s/>81,704<text:s/></text:p>
          </table:table-cell>
          <table:table-cell office:value-type="float" office:value="205946264" table:style-name="ce14">
            <text:p><text:s/>205,946,264<text:s/></text:p>
          </table:table-cell>
          <table:table-cell office:value-type="float" office:value="1702" table:style-name="ce14">
            <text:p><text:s/>1,702<text:s/></text:p>
          </table:table-cell>
          <table:table-cell office:value-type="float" office:value="82987188" table:style-name="ce14">
            <text:p><text:s/>82,987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858" table:style-name="ce12">
            <text:p><text:s/>24,858<text:s/></text:p>
          </table:table-cell>
          <table:table-cell office:value-type="float" office:value="60137541" table:style-name="ce12">
            <text:p><text:s/>60,137,541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8534369" table:style-name="ce12">
            <text:p><text:s/>28,534,369<text:s/></text:p>
          </table:table-cell>
          <table:table-cell table:style-name="ce12"/>
          <table:table-cell office:value-type="float" office:value="26335" table:style-name="ce14">
            <text:p><text:s/>26,335<text:s/></text:p>
          </table:table-cell>
          <table:table-cell office:value-type="float" office:value="62243611" table:style-name="ce14">
            <text:p><text:s/>62,243,611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8228974" table:style-name="ce14">
            <text:p><text:s/>28,228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124" table:style-name="ce12">
            <text:p><text:s/>16,124<text:s/></text:p>
          </table:table-cell>
          <table:table-cell office:value-type="float" office:value="34378401" table:style-name="ce12">
            <text:p><text:s/>34,378,401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7481975" table:style-name="ce12">
            <text:p><text:s/>17,481,975<text:s/></text:p>
          </table:table-cell>
          <table:table-cell table:style-name="ce12"/>
          <table:table-cell office:value-type="float" office:value="16850" table:style-name="ce14">
            <text:p><text:s/>16,850<text:s/></text:p>
          </table:table-cell>
          <table:table-cell office:value-type="float" office:value="37825522" table:style-name="ce14">
            <text:p><text:s/>37,825,522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7281633" table:style-name="ce14">
            <text:p><text:s/>17,281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136" table:style-name="ce12">
            <text:p><text:s/>15,136<text:s/></text:p>
          </table:table-cell>
          <table:table-cell office:value-type="float" office:value="24705907" table:style-name="ce12">
            <text:p><text:s/>24,705,90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4726134" table:style-name="ce12">
            <text:p><text:s/>14,726,134<text:s/></text:p>
          </table:table-cell>
          <table:table-cell table:style-name="ce12"/>
          <table:table-cell office:value-type="float" office:value="15323" table:style-name="ce14">
            <text:p><text:s/>15,323<text:s/></text:p>
          </table:table-cell>
          <table:table-cell office:value-type="float" office:value="25348638" table:style-name="ce14">
            <text:p><text:s/>25,348,63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3447875" table:style-name="ce14">
            <text:p><text:s/>13,447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782" table:style-name="ce12">
            <text:p><text:s/>11,782<text:s/></text:p>
          </table:table-cell>
          <table:table-cell office:value-type="float" office:value="30693607" table:style-name="ce12">
            <text:p><text:s/>30,693,60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916041" table:style-name="ce12">
            <text:p><text:s/>6,916,041<text:s/></text:p>
          </table:table-cell>
          <table:table-cell table:style-name="ce12"/>
          <table:table-cell office:value-type="float" office:value="11900" table:style-name="ce14">
            <text:p><text:s/>11,900<text:s/></text:p>
          </table:table-cell>
          <table:table-cell office:value-type="float" office:value="30630329" table:style-name="ce14">
            <text:p><text:s/>30,630,32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513667" table:style-name="ce14">
            <text:p><text:s/>6,513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360" table:style-name="ce12">
            <text:p><text:s/>8,360<text:s/></text:p>
          </table:table-cell>
          <table:table-cell office:value-type="float" office:value="18114264" table:style-name="ce12">
            <text:p><text:s/>18,114,26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12793" table:style-name="ce12">
            <text:p><text:s/>1,212,793<text:s/></text:p>
          </table:table-cell>
          <table:table-cell table:style-name="ce12"/>
          <table:table-cell office:value-type="float" office:value="8821" table:style-name="ce14">
            <text:p><text:s/>8,821<text:s/></text:p>
          </table:table-cell>
          <table:table-cell office:value-type="float" office:value="18713773" table:style-name="ce14">
            <text:p><text:s/>18,713,77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282432" table:style-name="ce14">
            <text:p><text:s/>5,282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2469787" table:style-name="ce12">
            <text:p><text:s/>2,469,78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3594351" table:style-name="ce12">
            <text:p><text:s/>13,594,351<text:s/></text:p>
          </table:table-cell>
          <table:table-cell table:style-name="ce12"/>
          <table:table-cell office:value-type="float" office:value="1664" table:style-name="ce14">
            <text:p><text:s/>1,664<text:s/></text:p>
          </table:table-cell>
          <table:table-cell office:value-type="float" office:value="2553463" table:style-name="ce14">
            <text:p><text:s/>2,553,463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4230240" table:style-name="ce14">
            <text:p><text:s/>14,230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856" table:style-name="ce12">
            <text:p><text:s/>12,856<text:s/></text:p>
          </table:table-cell>
          <table:table-cell office:value-type="float" office:value="20191078" table:style-name="ce12">
            <text:p><text:s/>20,191,07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5838400" table:style-name="ce12">
            <text:p><text:s/>5,838,400<text:s/></text:p>
          </table:table-cell>
          <table:table-cell table:style-name="ce12"/>
          <table:table-cell office:value-type="float" office:value="12522" table:style-name="ce14">
            <text:p><text:s/>12,522<text:s/></text:p>
          </table:table-cell>
          <table:table-cell office:value-type="float" office:value="20752506" table:style-name="ce14">
            <text:p><text:s/>20,752,506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007421" table:style-name="ce14">
            <text:p><text:s/>6,007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92" table:style-name="ce12">
            <text:p><text:s/>3,492<text:s/></text:p>
          </table:table-cell>
          <table:table-cell office:value-type="float" office:value="4547276" table:style-name="ce12">
            <text:p><text:s/>4,547,27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10237" table:style-name="ce12">
            <text:p><text:s/>3,310,237<text:s/></text:p>
          </table:table-cell>
          <table:table-cell table:style-name="ce12"/>
          <table:table-cell office:value-type="float" office:value="3086" table:style-name="ce14">
            <text:p><text:s/>3,086<text:s/></text:p>
          </table:table-cell>
          <table:table-cell office:value-type="float" office:value="4033161" table:style-name="ce14">
            <text:p><text:s/>4,033,16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71795" table:style-name="ce14">
            <text:p><text:s/>2,171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156" table:style-name="ce12">
            <text:p><text:s/>3,156<text:s/></text:p>
          </table:table-cell>
          <table:table-cell office:value-type="float" office:value="4730159" table:style-name="ce12">
            <text:p><text:s/>4,730,15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83724" table:style-name="ce12">
            <text:p><text:s/>983,724<text:s/></text:p>
          </table:table-cell>
          <table:table-cell table:style-name="ce12"/>
          <table:table-cell office:value-type="float" office:value="2800" table:style-name="ce14">
            <text:p><text:s/>2,800<text:s/></text:p>
          </table:table-cell>
          <table:table-cell office:value-type="float" office:value="4601754" table:style-name="ce14">
            <text:p><text:s/>4,601,75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71973" table:style-name="ce14">
            <text:p><text:s/>971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5492300" table:style-name="ce12">
            <text:p><text:s/>5,492,3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34576" table:style-name="ce12">
            <text:p><text:s/>1,934,576<text:s/></text:p>
          </table:table-cell>
          <table:table-cell table:style-name="ce12"/>
          <table:table-cell office:value-type="float" office:value="3342" table:style-name="ce14">
            <text:p><text:s/>3,342<text:s/></text:p>
          </table:table-cell>
          <table:table-cell office:value-type="float" office:value="6311936" table:style-name="ce14">
            <text:p><text:s/>6,311,93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72461" table:style-name="ce14">
            <text:p><text:s/>772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755806" table:style-name="ce12">
            <text:p><text:s/>755,80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76959" table:style-name="ce12">
            <text:p><text:s/>2,376,959<text:s/></text:p>
          </table:table-cell>
          <table:table-cell table:style-name="ce12"/>
          <table:table-cell office:value-type="float" office:value="349" table:style-name="ce14">
            <text:p><text:s/>349<text:s/></text:p>
          </table:table-cell>
          <table:table-cell office:value-type="float" office:value="733410" table:style-name="ce14">
            <text:p><text:s/>733,4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20717" table:style-name="ce14">
            <text:p><text:s/>2,720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55430" table:style-name="ce12">
            <text:p><text:s/>155,43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545778" table:style-name="ce12">
            <text:p><text:s/>6,545,778<text:s/></text:p>
          </table:table-cell>
          <table:table-cell table:style-name="ce12"/>
          <table:table-cell office:value-type="float" office:value="66" table:style-name="ce14">
            <text:p><text:s/>66<text:s/></text:p>
          </table:table-cell>
          <table:table-cell office:value-type="float" office:value="182404" table:style-name="ce14">
            <text:p><text:s/>182,40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231284" table:style-name="ce14">
            <text:p><text:s/>5,231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477" table:style-name="ce12">
            <text:p><text:s/>34,477<text:s/></text:p>
          </table:table-cell>
          <table:table-cell office:value-type="float" office:value="77832907" table:style-name="ce12">
            <text:p><text:s/>77,832,907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7812516" table:style-name="ce12">
            <text:p><text:s/>27,812,516<text:s/></text:p>
          </table:table-cell>
          <table:table-cell table:style-name="ce12"/>
          <table:table-cell office:value-type="float" office:value="35032" table:style-name="ce14">
            <text:p><text:s/>35,032<text:s/></text:p>
          </table:table-cell>
          <table:table-cell office:value-type="float" office:value="77293543" table:style-name="ce14">
            <text:p><text:s/>77,293,543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31115768" table:style-name="ce14">
            <text:p><text:s/>31,115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962" table:style-name="ce12">
            <text:p><text:s/>3,962<text:s/></text:p>
          </table:table-cell>
          <table:table-cell office:value-type="float" office:value="4793071" table:style-name="ce12">
            <text:p><text:s/>4,793,07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974180" table:style-name="ce12">
            <text:p><text:s/>4,974,180<text:s/></text:p>
          </table:table-cell>
          <table:table-cell table:style-name="ce12"/>
          <table:table-cell office:value-type="float" office:value="3618" table:style-name="ce14">
            <text:p><text:s/>3,618<text:s/></text:p>
          </table:table-cell>
          <table:table-cell office:value-type="float" office:value="4595508" table:style-name="ce14">
            <text:p><text:s/>4,595,50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08788" table:style-name="ce14">
            <text:p><text:s/>3,808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132" table:style-name="ce12">
            <text:p><text:s/>15,132<text:s/></text:p>
          </table:table-cell>
          <table:table-cell office:value-type="float" office:value="28054753" table:style-name="ce12">
            <text:p><text:s/>28,054,75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2603522" table:style-name="ce12">
            <text:p><text:s/>12,603,522<text:s/></text:p>
          </table:table-cell>
          <table:table-cell table:style-name="ce12"/>
          <table:table-cell office:value-type="float" office:value="14978" table:style-name="ce14">
            <text:p><text:s/>14,978<text:s/></text:p>
          </table:table-cell>
          <table:table-cell office:value-type="float" office:value="26951167" table:style-name="ce14">
            <text:p><text:s/>26,951,167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0984772" table:style-name="ce14">
            <text:p><text:s/>10,984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1818142" table:style-name="ce12">
            <text:p><text:s/>1,818,14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981644" table:style-name="ce12">
            <text:p><text:s/>7,981,644<text:s/></text:p>
          </table:table-cell>
          <table:table-cell table:style-name="ce12"/>
          <table:table-cell office:value-type="float" office:value="531" table:style-name="ce14">
            <text:p><text:s/>531<text:s/></text:p>
          </table:table-cell>
          <table:table-cell office:value-type="float" office:value="1490372" table:style-name="ce14">
            <text:p><text:s/>1,490,37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027845" table:style-name="ce14">
            <text:p><text:s/>8,027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92" table:style-name="ce12">
            <text:p><text:s/>7,392<text:s/></text:p>
          </table:table-cell>
          <table:table-cell office:value-type="float" office:value="16645130" table:style-name="ce12">
            <text:p><text:s/>16,645,130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7671414" table:style-name="ce12">
            <text:p><text:s/>7,671,414<text:s/></text:p>
          </table:table-cell>
          <table:table-cell table:style-name="ce12"/>
          <table:table-cell office:value-type="float" office:value="6839" table:style-name="ce14">
            <text:p><text:s/>6,839<text:s/></text:p>
          </table:table-cell>
          <table:table-cell office:value-type="float" office:value="16202453" table:style-name="ce14">
            <text:p><text:s/>16,202,453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7301411" table:style-name="ce14">
            <text:p><text:s/>7,301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3461861" table:style-name="ce12">
            <text:p><text:s/>3,461,86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271829" table:style-name="ce12">
            <text:p><text:s/>6,271,829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2723094" table:style-name="ce14">
            <text:p><text:s/>2,723,09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163649" table:style-name="ce14">
            <text:p><text:s/>6,163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363" table:style-name="ce12">
            <text:p><text:s/>9,363<text:s/></text:p>
          </table:table-cell>
          <table:table-cell office:value-type="float" office:value="19568133" table:style-name="ce12">
            <text:p><text:s/>19,568,133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2414477" table:style-name="ce12">
            <text:p><text:s/>12,414,477<text:s/></text:p>
          </table:table-cell>
          <table:table-cell table:style-name="ce12"/>
          <table:table-cell office:value-type="float" office:value="9060" table:style-name="ce14">
            <text:p><text:s/>9,060<text:s/></text:p>
          </table:table-cell>
          <table:table-cell office:value-type="float" office:value="20076938" table:style-name="ce14">
            <text:p><text:s/>20,076,938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1081922" table:style-name="ce14">
            <text:p><text:s/>11,081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1745994" table:style-name="ce12">
            <text:p><text:s/>1,745,99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344970" table:style-name="ce12">
            <text:p><text:s/>6,344,970<text:s/></text:p>
          </table:table-cell>
          <table:table-cell table:style-name="ce12"/>
          <table:table-cell office:value-type="float" office:value="684" table:style-name="ce14">
            <text:p><text:s/>684<text:s/></text:p>
          </table:table-cell>
          <table:table-cell office:value-type="float" office:value="1476221" table:style-name="ce14">
            <text:p><text:s/>1,476,22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606261" table:style-name="ce14">
            <text:p><text:s/>5,606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712" table:style-name="ce12">
            <text:p><text:s/>9,712<text:s/></text:p>
          </table:table-cell>
          <table:table-cell office:value-type="float" office:value="15997851" table:style-name="ce12">
            <text:p><text:s/>15,997,85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604896" table:style-name="ce12">
            <text:p><text:s/>3,604,896<text:s/></text:p>
          </table:table-cell>
          <table:table-cell table:style-name="ce12"/>
          <table:table-cell office:value-type="float" office:value="8066" table:style-name="ce14">
            <text:p><text:s/>8,066<text:s/></text:p>
          </table:table-cell>
          <table:table-cell office:value-type="float" office:value="13262328" table:style-name="ce14">
            <text:p><text:s/>13,262,32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182859" table:style-name="ce14">
            <text:p><text:s/>2,182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873" table:style-name="ce12">
            <text:p><text:s/>6,873<text:s/></text:p>
          </table:table-cell>
          <table:table-cell office:value-type="float" office:value="5875149" table:style-name="ce12">
            <text:p><text:s/>5,875,149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643422" table:style-name="ce12">
            <text:p><text:s/>6,643,422<text:s/></text:p>
          </table:table-cell>
          <table:table-cell table:style-name="ce12"/>
          <table:table-cell office:value-type="float" office:value="5711" table:style-name="ce14">
            <text:p><text:s/>5,711<text:s/></text:p>
          </table:table-cell>
          <table:table-cell office:value-type="float" office:value="5093131" table:style-name="ce14">
            <text:p><text:s/>5,093,13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6148141" table:style-name="ce14">
            <text:p><text:s/>6,148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958" table:style-name="ce12">
            <text:p><text:s/>3,958<text:s/></text:p>
          </table:table-cell>
          <table:table-cell office:value-type="float" office:value="4761407" table:style-name="ce12">
            <text:p><text:s/>4,761,40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830476" table:style-name="ce12">
            <text:p><text:s/>3,830,476<text:s/></text:p>
          </table:table-cell>
          <table:table-cell table:style-name="ce12"/>
          <table:table-cell office:value-type="float" office:value="3439" table:style-name="ce14">
            <text:p><text:s/>3,439<text:s/></text:p>
          </table:table-cell>
          <table:table-cell office:value-type="float" office:value="4572857" table:style-name="ce14">
            <text:p><text:s/>4,572,85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452224" table:style-name="ce14">
            <text:p><text:s/>4,452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2551349" table:style-name="ce12">
            <text:p><text:s/>2,551,34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835333" table:style-name="ce12">
            <text:p><text:s/>3,835,333<text:s/></text:p>
          </table:table-cell>
          <table:table-cell table:style-name="ce12"/>
          <table:table-cell office:value-type="float" office:value="1950" table:style-name="ce14">
            <text:p><text:s/>1,950<text:s/></text:p>
          </table:table-cell>
          <table:table-cell office:value-type="float" office:value="2619286" table:style-name="ce14">
            <text:p><text:s/>2,619,28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06935" table:style-name="ce14">
            <text:p><text:s/>4,506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11" table:style-name="ce12">
            <text:p><text:s/>5,611<text:s/></text:p>
          </table:table-cell>
          <table:table-cell office:value-type="float" office:value="4276014" table:style-name="ce12">
            <text:p><text:s/>4,276,014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193064" table:style-name="ce12">
            <text:p><text:s/>7,193,064<text:s/></text:p>
          </table:table-cell>
          <table:table-cell table:style-name="ce12"/>
          <table:table-cell office:value-type="float" office:value="4805" table:style-name="ce14">
            <text:p><text:s/>4,805<text:s/></text:p>
          </table:table-cell>
          <table:table-cell office:value-type="float" office:value="3667597" table:style-name="ce14">
            <text:p><text:s/>3,667,59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465685" table:style-name="ce14">
            <text:p><text:s/>6,465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8698" table:style-name="ce12">
            <text:p><text:s/>28,69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288603" table:style-name="ce12">
            <text:p><text:s/>7,288,603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27268" table:style-name="ce14">
            <text:p><text:s/>27,26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170345" table:style-name="ce14">
            <text:p><text:s/>7,170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156" table:style-name="ce12">
            <text:p><text:s/>7,156<text:s/></text:p>
          </table:table-cell>
          <table:table-cell office:value-type="float" office:value="10080958" table:style-name="ce12">
            <text:p><text:s/>10,080,9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224959" table:style-name="ce12">
            <text:p><text:s/>3,224,959<text:s/></text:p>
          </table:table-cell>
          <table:table-cell table:style-name="ce12"/>
          <table:table-cell office:value-type="float" office:value="7222" table:style-name="ce14">
            <text:p><text:s/>7,222<text:s/></text:p>
          </table:table-cell>
          <table:table-cell office:value-type="float" office:value="10319396" table:style-name="ce14">
            <text:p><text:s/>10,319,39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670329" table:style-name="ce14">
            <text:p><text:s/>3,670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048" table:style-name="ce12">
            <text:p><text:s/>4,048<text:s/></text:p>
          </table:table-cell>
          <table:table-cell office:value-type="float" office:value="5229549" table:style-name="ce12">
            <text:p><text:s/>5,229,54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90213" table:style-name="ce12">
            <text:p><text:s/>690,213<text:s/></text:p>
          </table:table-cell>
          <table:table-cell table:style-name="ce12"/>
          <table:table-cell office:value-type="float" office:value="3839" table:style-name="ce14">
            <text:p><text:s/>3,839<text:s/></text:p>
          </table:table-cell>
          <table:table-cell office:value-type="float" office:value="4747729" table:style-name="ce14">
            <text:p><text:s/>4,747,72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96456" table:style-name="ce14">
            <text:p><text:s/>896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54484" table:style-name="ce12">
            <text:p><text:s/>254,48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503185" table:style-name="ce12">
            <text:p><text:s/>5,503,185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236736" table:style-name="ce14">
            <text:p><text:s/>236,73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462402" table:style-name="ce14">
            <text:p><text:s/>4,462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5913338" table:style-name="ce12">
            <text:p><text:s/>5,913,3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28" table:style-name="ce14">
            <text:p><text:s/>2,428<text:s/></text:p>
          </table:table-cell>
          <table:table-cell office:value-type="float" office:value="6537988" table:style-name="ce14">
            <text:p><text:s/>6,537,9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86" table:style-name="ce12">
            <text:p><text:s/>4,886<text:s/></text:p>
          </table:table-cell>
          <table:table-cell office:value-type="float" office:value="5523549" table:style-name="ce12">
            <text:p><text:s/>5,523,549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9035152" table:style-name="ce12">
            <text:p><text:s/>9,035,152<text:s/></text:p>
          </table:table-cell>
          <table:table-cell table:style-name="ce12"/>
          <table:table-cell office:value-type="float" office:value="4869" table:style-name="ce14">
            <text:p><text:s/>4,869<text:s/></text:p>
          </table:table-cell>
          <table:table-cell office:value-type="float" office:value="5507486" table:style-name="ce14">
            <text:p><text:s/>5,507,486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7915239" table:style-name="ce14">
            <text:p><text:s/>7,915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48603" table:style-name="ce12">
            <text:p><text:s/>148,60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022563" table:style-name="ce12">
            <text:p><text:s/>7,022,563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133931" table:style-name="ce14">
            <text:p><text:s/>133,93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088711" table:style-name="ce14">
            <text:p><text:s/>7,088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29025" table:style-name="ce12">
            <text:p><text:s/>229,02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0087379" table:style-name="ce12">
            <text:p><text:s/>10,087,379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259040" table:style-name="ce14">
            <text:p><text:s/>259,040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0439319" table:style-name="ce14">
            <text:p><text:s/>10,439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300172" table:style-name="ce12">
            <text:p><text:s/>1,300,172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7015121" table:style-name="ce12">
            <text:p><text:s/>7,015,121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1477997" table:style-name="ce14">
            <text:p><text:s/>1,477,99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075672" table:style-name="ce14">
            <text:p><text:s/>7,075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4776655" table:style-name="ce12">
            <text:p><text:s/>4,776,65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110012" table:style-name="ce12">
            <text:p><text:s/>3,110,012<text:s/></text:p>
          </table:table-cell>
          <table:table-cell table:style-name="ce12"/>
          <table:table-cell office:value-type="float" office:value="3538" table:style-name="ce14">
            <text:p><text:s/>3,538<text:s/></text:p>
          </table:table-cell>
          <table:table-cell office:value-type="float" office:value="4695909" table:style-name="ce14">
            <text:p><text:s/>4,695,90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90595" table:style-name="ce14">
            <text:p><text:s/>3,790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438948" table:style-name="ce12">
            <text:p><text:s/>438,94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836926" table:style-name="ce12">
            <text:p><text:s/>7,836,926<text:s/></text:p>
          </table:table-cell>
          <table:table-cell table:style-name="ce12"/>
          <table:table-cell office:value-type="float" office:value="529" table:style-name="ce14">
            <text:p><text:s/>529<text:s/></text:p>
          </table:table-cell>
          <table:table-cell office:value-type="float" office:value="496604" table:style-name="ce14">
            <text:p><text:s/>496,60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602787" table:style-name="ce14">
            <text:p><text:s/>7,602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867" table:style-name="ce12">
            <text:p><text:s/>17,867<text:s/></text:p>
          </table:table-cell>
          <table:table-cell office:value-type="float" office:value="28105405" table:style-name="ce12">
            <text:p><text:s/>28,105,405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5249114" table:style-name="ce12">
            <text:p><text:s/>15,249,114<text:s/></text:p>
          </table:table-cell>
          <table:table-cell table:style-name="ce12"/>
          <table:table-cell office:value-type="float" office:value="17770" table:style-name="ce14">
            <text:p><text:s/>17,770<text:s/></text:p>
          </table:table-cell>
          <table:table-cell office:value-type="float" office:value="27805130" table:style-name="ce14">
            <text:p><text:s/>27,805,130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6778545" table:style-name="ce14">
            <text:p><text:s/>16,778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1167753" table:style-name="ce12">
            <text:p><text:s/>1,167,75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389477" table:style-name="ce12">
            <text:p><text:s/>8,389,477<text:s/></text:p>
          </table:table-cell>
          <table:table-cell table:style-name="ce12"/>
          <table:table-cell office:value-type="float" office:value="688" table:style-name="ce14">
            <text:p><text:s/>688<text:s/></text:p>
          </table:table-cell>
          <table:table-cell office:value-type="float" office:value="1276732" table:style-name="ce14">
            <text:p><text:s/>1,276,732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727553" table:style-name="ce14">
            <text:p><text:s/>8,727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72" table:style-name="ce12">
            <text:p><text:s/>3,472<text:s/></text:p>
          </table:table-cell>
          <table:table-cell office:value-type="float" office:value="6148041" table:style-name="ce12">
            <text:p><text:s/>6,148,04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18832" table:style-name="ce12">
            <text:p><text:s/>4,218,832<text:s/></text:p>
          </table:table-cell>
          <table:table-cell table:style-name="ce12"/>
          <table:table-cell office:value-type="float" office:value="3148" table:style-name="ce14">
            <text:p><text:s/>3,148<text:s/></text:p>
          </table:table-cell>
          <table:table-cell office:value-type="float" office:value="5821590" table:style-name="ce14">
            <text:p><text:s/>5,821,59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889826" table:style-name="ce14">
            <text:p><text:s/>3,889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66" table:style-name="ce12">
            <text:p><text:s/>4,766<text:s/></text:p>
          </table:table-cell>
          <table:table-cell office:value-type="float" office:value="8314931" table:style-name="ce12">
            <text:p><text:s/>8,314,93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258857" table:style-name="ce12">
            <text:p><text:s/>5,258,857<text:s/></text:p>
          </table:table-cell>
          <table:table-cell table:style-name="ce12"/>
          <table:table-cell office:value-type="float" office:value="4565" table:style-name="ce14">
            <text:p><text:s/>4,565<text:s/></text:p>
          </table:table-cell>
          <table:table-cell office:value-type="float" office:value="8486983" table:style-name="ce14">
            <text:p><text:s/>8,486,98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770439" table:style-name="ce14">
            <text:p><text:s/>5,770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114" table:style-name="ce12">
            <text:p><text:s/>9,114<text:s/></text:p>
          </table:table-cell>
          <table:table-cell office:value-type="float" office:value="16901734" table:style-name="ce12">
            <text:p><text:s/>16,901,734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34366192" table:style-name="ce12">
            <text:p><text:s/>34,366,192<text:s/></text:p>
          </table:table-cell>
          <table:table-cell table:style-name="ce12"/>
          <table:table-cell office:value-type="float" office:value="10370" table:style-name="ce14">
            <text:p><text:s/>10,370<text:s/></text:p>
          </table:table-cell>
          <table:table-cell office:value-type="float" office:value="18334944" table:style-name="ce14">
            <text:p><text:s/>18,334,944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37821974" table:style-name="ce14">
            <text:p><text:s/>37,821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774" table:style-name="ce12">
            <text:p><text:s/>8,774<text:s/></text:p>
          </table:table-cell>
          <table:table-cell office:value-type="float" office:value="10454837" table:style-name="ce12">
            <text:p><text:s/>10,454,8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47" table:style-name="ce14">
            <text:p><text:s/>8,547<text:s/></text:p>
          </table:table-cell>
          <table:table-cell office:value-type="float" office:value="10030267" table:style-name="ce14">
            <text:p><text:s/>10,030,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183" table:style-name="ce12">
            <text:p><text:s/>3,183<text:s/></text:p>
          </table:table-cell>
          <table:table-cell office:value-type="float" office:value="4279648" table:style-name="ce12">
            <text:p><text:s/>4,279,64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79712" table:style-name="ce12">
            <text:p><text:s/>1,379,712<text:s/></text:p>
          </table:table-cell>
          <table:table-cell table:style-name="ce12"/>
          <table:table-cell office:value-type="float" office:value="3078" table:style-name="ce14">
            <text:p><text:s/>3,078<text:s/></text:p>
          </table:table-cell>
          <table:table-cell office:value-type="float" office:value="4115440" table:style-name="ce14">
            <text:p><text:s/>4,115,44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43908" table:style-name="ce14">
            <text:p><text:s/>1,143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244" table:style-name="ce12">
            <text:p><text:s/>4,244<text:s/></text:p>
          </table:table-cell>
          <table:table-cell office:value-type="float" office:value="5088648" table:style-name="ce12">
            <text:p><text:s/>5,088,64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63517" table:style-name="ce12">
            <text:p><text:s/>463,517<text:s/></text:p>
          </table:table-cell>
          <table:table-cell table:style-name="ce12"/>
          <table:table-cell office:value-type="float" office:value="4076" table:style-name="ce14">
            <text:p><text:s/>4,076<text:s/></text:p>
          </table:table-cell>
          <table:table-cell office:value-type="float" office:value="5058043" table:style-name="ce14">
            <text:p><text:s/>5,058,04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63342" table:style-name="ce14">
            <text:p><text:s/>663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2871208" table:style-name="ce12">
            <text:p><text:s/>2,871,20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12319" table:style-name="ce12">
            <text:p><text:s/>312,319<text:s/></text:p>
          </table:table-cell>
          <table:table-cell table:style-name="ce12"/>
          <table:table-cell office:value-type="float" office:value="1249" table:style-name="ce14">
            <text:p><text:s/>1,249<text:s/></text:p>
          </table:table-cell>
          <table:table-cell office:value-type="float" office:value="2469450" table:style-name="ce14">
            <text:p><text:s/>2,469,4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7122" table:style-name="ce14">
            <text:p><text:s/>97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036" table:style-name="ce12">
            <text:p><text:s/>5,036<text:s/></text:p>
          </table:table-cell>
          <table:table-cell office:value-type="float" office:value="3710195" table:style-name="ce12">
            <text:p><text:s/>3,710,195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115160" table:style-name="ce12">
            <text:p><text:s/>5,115,160<text:s/></text:p>
          </table:table-cell>
          <table:table-cell table:style-name="ce12"/>
          <table:table-cell office:value-type="float" office:value="4612" table:style-name="ce14">
            <text:p><text:s/>4,612<text:s/></text:p>
          </table:table-cell>
          <table:table-cell office:value-type="float" office:value="3418278" table:style-name="ce14">
            <text:p><text:s/>3,418,278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4510433" table:style-name="ce14">
            <text:p><text:s/>4,510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493577" table:style-name="ce12">
            <text:p><text:s/>1,493,5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2" table:style-name="ce14">
            <text:p><text:s/>1,212<text:s/></text:p>
          </table:table-cell>
          <table:table-cell office:value-type="float" office:value="1343395" table:style-name="ce14">
            <text:p><text:s/>1,343,3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5403217" table:style-name="ce12">
            <text:p><text:s/>5,403,21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42848" table:style-name="ce12">
            <text:p><text:s/>1,942,848<text:s/></text:p>
          </table:table-cell>
          <table:table-cell table:style-name="ce12"/>
          <table:table-cell office:value-type="float" office:value="4224" table:style-name="ce14">
            <text:p><text:s/>4,224<text:s/></text:p>
          </table:table-cell>
          <table:table-cell office:value-type="float" office:value="6588608" table:style-name="ce14">
            <text:p><text:s/>6,588,60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32420" table:style-name="ce14">
            <text:p><text:s/>1,632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3663732" table:style-name="ce12">
            <text:p><text:s/>3,663,7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28410" table:style-name="ce12">
            <text:p><text:s/>2,828,410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3557532" table:style-name="ce14">
            <text:p><text:s/>3,557,53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13296" table:style-name="ce14">
            <text:p><text:s/>2,713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1790277" table:style-name="ce12">
            <text:p><text:s/>1,790,277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5082440" table:style-name="ce12">
            <text:p><text:s/>15,082,440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1736366" table:style-name="ce14">
            <text:p><text:s/>1,736,366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1075106" table:style-name="ce14">
            <text:p><text:s/>11,075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2776288" table:style-name="ce12">
            <text:p><text:s/>2,776,28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936305" table:style-name="ce12">
            <text:p><text:s/>2,936,305<text:s/></text:p>
          </table:table-cell>
          <table:table-cell table:style-name="ce12"/>
          <table:table-cell office:value-type="float" office:value="3494" table:style-name="ce14">
            <text:p><text:s/>3,494<text:s/></text:p>
          </table:table-cell>
          <table:table-cell office:value-type="float" office:value="2966170" table:style-name="ce14">
            <text:p><text:s/>2,966,17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075774" table:style-name="ce14">
            <text:p><text:s/>3,075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766" table:style-name="ce12">
            <text:p><text:s/>2,766<text:s/></text:p>
          </table:table-cell>
          <table:table-cell office:value-type="float" office:value="8047409" table:style-name="ce12">
            <text:p><text:s/>8,047,40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8229189" table:style-name="ce12">
            <text:p><text:s/>8,229,189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8237416" table:style-name="ce14">
            <text:p><text:s/>8,237,41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372156" table:style-name="ce14">
            <text:p><text:s/>7,372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79" table:style-name="ce12">
            <text:p><text:s/>4,779<text:s/></text:p>
          </table:table-cell>
          <table:table-cell office:value-type="float" office:value="5482843" table:style-name="ce12">
            <text:p><text:s/>5,482,8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34" table:style-name="ce14">
            <text:p><text:s/>4,134<text:s/></text:p>
          </table:table-cell>
          <table:table-cell office:value-type="float" office:value="4425111" table:style-name="ce14">
            <text:p><text:s/>4,425,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46" table:style-name="ce12">
            <text:p><text:s/>3,646<text:s/></text:p>
          </table:table-cell>
          <table:table-cell office:value-type="float" office:value="4637332" table:style-name="ce12">
            <text:p><text:s/>4,637,3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17233" table:style-name="ce12">
            <text:p><text:s/>1,517,233<text:s/></text:p>
          </table:table-cell>
          <table:table-cell table:style-name="ce12"/>
          <table:table-cell office:value-type="float" office:value="3823" table:style-name="ce14">
            <text:p><text:s/>3,823<text:s/></text:p>
          </table:table-cell>
          <table:table-cell office:value-type="float" office:value="5132736" table:style-name="ce14">
            <text:p><text:s/>5,132,73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49434" table:style-name="ce14">
            <text:p><text:s/>1,849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2008238" table:style-name="ce12">
            <text:p><text:s/>2,008,2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56" table:style-name="ce14">
            <text:p><text:s/>2,156<text:s/></text:p>
          </table:table-cell>
          <table:table-cell office:value-type="float" office:value="2039340" table:style-name="ce14">
            <text:p><text:s/>2,039,34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1269" table:style-name="ce14">
            <text:p><text:s/>111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973" table:style-name="ce12">
            <text:p><text:s/>3,973<text:s/></text:p>
          </table:table-cell>
          <table:table-cell office:value-type="float" office:value="6029368" table:style-name="ce12">
            <text:p><text:s/>6,029,36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7840" table:style-name="ce12">
            <text:p><text:s/>587,840<text:s/></text:p>
          </table:table-cell>
          <table:table-cell table:style-name="ce12"/>
          <table:table-cell office:value-type="float" office:value="3808" table:style-name="ce14">
            <text:p><text:s/>3,808<text:s/></text:p>
          </table:table-cell>
          <table:table-cell office:value-type="float" office:value="5616690" table:style-name="ce14">
            <text:p><text:s/>5,616,69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73946" table:style-name="ce14">
            <text:p><text:s/>473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7192109" table:style-name="ce12">
            <text:p><text:s/>7,192,10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97047" table:style-name="ce12">
            <text:p><text:s/>1,897,047<text:s/></text:p>
          </table:table-cell>
          <table:table-cell table:style-name="ce12"/>
          <table:table-cell office:value-type="float" office:value="1878" table:style-name="ce14">
            <text:p><text:s/>1,878<text:s/></text:p>
          </table:table-cell>
          <table:table-cell office:value-type="float" office:value="7745973" table:style-name="ce14">
            <text:p><text:s/>7,745,97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14915" table:style-name="ce14">
            <text:p><text:s/>3,014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909" table:style-name="ce12">
            <text:p><text:s/>2,909<text:s/></text:p>
          </table:table-cell>
          <table:table-cell office:value-type="float" office:value="3770236" table:style-name="ce12">
            <text:p><text:s/>3,770,23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98304" table:style-name="ce12">
            <text:p><text:s/>1,298,304<text:s/></text:p>
          </table:table-cell>
          <table:table-cell table:style-name="ce12"/>
          <table:table-cell office:value-type="float" office:value="2588" table:style-name="ce14">
            <text:p><text:s/>2,588<text:s/></text:p>
          </table:table-cell>
          <table:table-cell office:value-type="float" office:value="3339150" table:style-name="ce14">
            <text:p><text:s/>3,339,15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42343" table:style-name="ce14">
            <text:p><text:s/>1,342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265" table:style-name="ce12">
            <text:p><text:s/>5,265<text:s/></text:p>
          </table:table-cell>
          <table:table-cell office:value-type="float" office:value="12441629" table:style-name="ce12">
            <text:p><text:s/>12,441,62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213704" table:style-name="ce12">
            <text:p><text:s/>3,213,704<text:s/></text:p>
          </table:table-cell>
          <table:table-cell table:style-name="ce12"/>
          <table:table-cell office:value-type="float" office:value="5119" table:style-name="ce14">
            <text:p><text:s/>5,119<text:s/></text:p>
          </table:table-cell>
          <table:table-cell office:value-type="float" office:value="13137885" table:style-name="ce14">
            <text:p><text:s/>13,137,88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35586" table:style-name="ce14">
            <text:p><text:s/>1,635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4704" table:style-name="ce12">
            <text:p><text:s/>4,704<text:s/></text:p>
          </table:table-cell>
          <table:table-cell office:value-type="float" office:value="11573814" table:style-name="ce12">
            <text:p><text:s/>11,573,814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4148981" table:style-name="ce12">
            <text:p><text:s/>24,148,981<text:s/></text:p>
          </table:table-cell>
          <table:table-cell table:style-name="ce12"/>
          <table:table-cell office:value-type="float" office:value="5254" table:style-name="ce14">
            <text:p><text:s/>5,254<text:s/></text:p>
          </table:table-cell>
          <table:table-cell office:value-type="float" office:value="12422374" table:style-name="ce14">
            <text:p><text:s/>12,422,374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2711819" table:style-name="ce14">
            <text:p><text:s/>22,711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17" table:style-name="ce12">
            <text:p><text:s/>1,317<text:s/></text:p>
          </table:table-cell>
          <table:table-cell office:value-type="float" office:value="1460291" table:style-name="ce12">
            <text:p><text:s/>1,460,2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1366692" table:style-name="ce14">
            <text:p><text:s/>1,366,6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3898" table:style-name="ce12">
            <text:p><text:s/>133,898<text:s/></text:p>
          </table:table-cell>
          <table:table-cell office:value-type="float" office:value="554164684" table:style-name="ce12">
            <text:p><text:s/>554,164,684<text:s/></text:p>
          </table:table-cell>
          <table:table-cell office:value-type="float" office:value="4789" table:style-name="ce12">
            <text:p><text:s/>4,789<text:s/></text:p>
          </table:table-cell>
          <table:table-cell office:value-type="float" office:value="458370889" table:style-name="ce12">
            <text:p><text:s/>458,370,889<text:s/></text:p>
          </table:table-cell>
          <table:table-cell table:style-name="ce12"/>
          <table:table-cell office:value-type="float" office:value="124859" table:style-name="ce14">
            <text:p><text:s/>124,859<text:s/></text:p>
          </table:table-cell>
          <table:table-cell office:value-type="float" office:value="553507998" table:style-name="ce14">
            <text:p><text:s/>553,507,998<text:s/></text:p>
          </table:table-cell>
          <table:table-cell office:value-type="float" office:value="4601" table:style-name="ce14">
            <text:p><text:s/>4,601<text:s/></text:p>
          </table:table-cell>
          <table:table-cell office:value-type="float" office:value="487248300" table:style-name="ce14">
            <text:p><text:s/>487,248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9140" table:style-name="ce12">
            <text:p><text:s/>99,140<text:s/></text:p>
          </table:table-cell>
          <table:table-cell office:value-type="float" office:value="368501938" table:style-name="ce12">
            <text:p><text:s/>368,501,938<text:s/></text:p>
          </table:table-cell>
          <table:table-cell office:value-type="float" office:value="4498" table:style-name="ce12">
            <text:p><text:s/>4,498<text:s/></text:p>
          </table:table-cell>
          <table:table-cell office:value-type="float" office:value="405780452" table:style-name="ce12">
            <text:p><text:s/>405,780,452<text:s/></text:p>
          </table:table-cell>
          <table:table-cell table:style-name="ce12"/>
          <table:table-cell office:value-type="float" office:value="92623" table:style-name="ce14">
            <text:p><text:s/>92,623<text:s/></text:p>
          </table:table-cell>
          <table:table-cell office:value-type="float" office:value="343445427" table:style-name="ce14">
            <text:p><text:s/>343,445,427<text:s/></text:p>
          </table:table-cell>
          <table:table-cell office:value-type="float" office:value="4404" table:style-name="ce14">
            <text:p><text:s/>4,404<text:s/></text:p>
          </table:table-cell>
          <table:table-cell office:value-type="float" office:value="404759948" table:style-name="ce14">
            <text:p><text:s/>404,759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457" table:style-name="ce12">
            <text:p><text:s/>21,457<text:s/></text:p>
          </table:table-cell>
          <table:table-cell office:value-type="float" office:value="51512307" table:style-name="ce12">
            <text:p><text:s/>51,512,307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57011849" table:style-name="ce12">
            <text:p><text:s/>57,011,849<text:s/></text:p>
          </table:table-cell>
          <table:table-cell table:style-name="ce12"/>
          <table:table-cell office:value-type="float" office:value="22233" table:style-name="ce14">
            <text:p><text:s/>22,233<text:s/></text:p>
          </table:table-cell>
          <table:table-cell office:value-type="float" office:value="55771046" table:style-name="ce14">
            <text:p><text:s/>55,771,046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64580812" table:style-name="ce14">
            <text:p><text:s/>64,580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058" table:style-name="ce12">
            <text:p><text:s/>5,058<text:s/></text:p>
          </table:table-cell>
          <table:table-cell office:value-type="float" office:value="11374548" table:style-name="ce12">
            <text:p><text:s/>11,374,548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34653969" table:style-name="ce12">
            <text:p><text:s/>34,653,969<text:s/></text:p>
          </table:table-cell>
          <table:table-cell table:style-name="ce12"/>
          <table:table-cell office:value-type="float" office:value="4919" table:style-name="ce14">
            <text:p><text:s/>4,919<text:s/></text:p>
          </table:table-cell>
          <table:table-cell office:value-type="float" office:value="11867330" table:style-name="ce14">
            <text:p><text:s/>11,867,330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32801882" table:style-name="ce14">
            <text:p><text:s/>32,801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5304" table:style-name="ce12">
            <text:p><text:s/>75,304<text:s/></text:p>
          </table:table-cell>
          <table:table-cell office:value-type="float" office:value="260173309" table:style-name="ce12">
            <text:p><text:s/>260,173,309<text:s/></text:p>
          </table:table-cell>
          <table:table-cell office:value-type="float" office:value="2443" table:style-name="ce12">
            <text:p><text:s/>2,443<text:s/></text:p>
          </table:table-cell>
          <table:table-cell office:value-type="float" office:value="204963357" table:style-name="ce12">
            <text:p><text:s/>204,963,357<text:s/></text:p>
          </table:table-cell>
          <table:table-cell table:style-name="ce12"/>
          <table:table-cell office:value-type="float" office:value="73460" table:style-name="ce14">
            <text:p><text:s/>73,460<text:s/></text:p>
          </table:table-cell>
          <table:table-cell office:value-type="float" office:value="259737534" table:style-name="ce14">
            <text:p><text:s/>259,737,534<text:s/></text:p>
          </table:table-cell>
          <table:table-cell office:value-type="float" office:value="2372" table:style-name="ce14">
            <text:p><text:s/>2,372<text:s/></text:p>
          </table:table-cell>
          <table:table-cell office:value-type="float" office:value="196818632" table:style-name="ce14">
            <text:p><text:s/>196,818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855" table:style-name="ce12">
            <text:p><text:s/>20,855<text:s/></text:p>
          </table:table-cell>
          <table:table-cell office:value-type="float" office:value="55856096" table:style-name="ce12">
            <text:p><text:s/>55,856,096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61878073" table:style-name="ce12">
            <text:p><text:s/>61,878,073<text:s/></text:p>
          </table:table-cell>
          <table:table-cell table:style-name="ce12"/>
          <table:table-cell office:value-type="float" office:value="20550" table:style-name="ce14">
            <text:p><text:s/>20,550<text:s/></text:p>
          </table:table-cell>
          <table:table-cell office:value-type="float" office:value="55751841" table:style-name="ce14">
            <text:p><text:s/>55,751,841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62902525" table:style-name="ce14">
            <text:p><text:s/>62,902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0289" table:style-name="ce12">
            <text:p><text:s/>50,289<text:s/></text:p>
          </table:table-cell>
          <table:table-cell office:value-type="float" office:value="144278411" table:style-name="ce12">
            <text:p><text:s/>144,278,411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101245028" table:style-name="ce12">
            <text:p><text:s/>101,245,028<text:s/></text:p>
          </table:table-cell>
          <table:table-cell table:style-name="ce12"/>
          <table:table-cell office:value-type="float" office:value="48794" table:style-name="ce14">
            <text:p><text:s/>48,794<text:s/></text:p>
          </table:table-cell>
          <table:table-cell office:value-type="float" office:value="149587631" table:style-name="ce14">
            <text:p><text:s/>149,587,631<text:s/></text:p>
          </table:table-cell>
          <table:table-cell office:value-type="float" office:value="1575" table:style-name="ce14">
            <text:p><text:s/>1,575<text:s/></text:p>
          </table:table-cell>
          <table:table-cell office:value-type="float" office:value="101091780" table:style-name="ce14">
            <text:p><text:s/>101,091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2301" table:style-name="ce12">
            <text:p><text:s/>42,301<text:s/></text:p>
          </table:table-cell>
          <table:table-cell office:value-type="float" office:value="94447964" table:style-name="ce12">
            <text:p><text:s/>94,447,964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71909713" table:style-name="ce12">
            <text:p><text:s/>71,909,713<text:s/></text:p>
          </table:table-cell>
          <table:table-cell table:style-name="ce12"/>
          <table:table-cell office:value-type="float" office:value="38349" table:style-name="ce14">
            <text:p><text:s/>38,349<text:s/></text:p>
          </table:table-cell>
          <table:table-cell office:value-type="float" office:value="88464028" table:style-name="ce14">
            <text:p><text:s/>88,464,028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77567090" table:style-name="ce14">
            <text:p><text:s/>77,567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0521" table:style-name="ce12">
            <text:p><text:s/>90,521<text:s/></text:p>
          </table:table-cell>
          <table:table-cell office:value-type="float" office:value="266408170" table:style-name="ce12">
            <text:p><text:s/>266,408,170<text:s/></text:p>
          </table:table-cell>
          <table:table-cell office:value-type="float" office:value="3445" table:style-name="ce12">
            <text:p><text:s/>3,445<text:s/></text:p>
          </table:table-cell>
          <table:table-cell office:value-type="float" office:value="236753459" table:style-name="ce12">
            <text:p><text:s/>236,753,459<text:s/></text:p>
          </table:table-cell>
          <table:table-cell table:style-name="ce12"/>
          <table:table-cell office:value-type="float" office:value="87086" table:style-name="ce14">
            <text:p><text:s/>87,086<text:s/></text:p>
          </table:table-cell>
          <table:table-cell office:value-type="float" office:value="258645938" table:style-name="ce14">
            <text:p><text:s/>258,645,938<text:s/></text:p>
          </table:table-cell>
          <table:table-cell office:value-type="float" office:value="3516" table:style-name="ce14">
            <text:p><text:s/>3,516<text:s/></text:p>
          </table:table-cell>
          <table:table-cell office:value-type="float" office:value="262572781" table:style-name="ce14">
            <text:p><text:s/>262,572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5507" table:style-name="ce12">
            <text:p><text:s/>45,507<text:s/></text:p>
          </table:table-cell>
          <table:table-cell office:value-type="float" office:value="115734266" table:style-name="ce12">
            <text:p><text:s/>115,734,266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89993982" table:style-name="ce12">
            <text:p><text:s/>89,993,982<text:s/></text:p>
          </table:table-cell>
          <table:table-cell table:style-name="ce12"/>
          <table:table-cell office:value-type="float" office:value="45527" table:style-name="ce14">
            <text:p><text:s/>45,527<text:s/></text:p>
          </table:table-cell>
          <table:table-cell office:value-type="float" office:value="116652954" table:style-name="ce14">
            <text:p><text:s/>116,652,954<text:s/></text:p>
          </table:table-cell>
          <table:table-cell office:value-type="float" office:value="1575" table:style-name="ce14">
            <text:p><text:s/>1,575<text:s/></text:p>
          </table:table-cell>
          <table:table-cell office:value-type="float" office:value="88349395" table:style-name="ce14">
            <text:p><text:s/>88,349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553" table:style-name="ce12">
            <text:p><text:s/>80,553<text:s/></text:p>
          </table:table-cell>
          <table:table-cell office:value-type="float" office:value="289827236" table:style-name="ce12">
            <text:p><text:s/>289,827,236<text:s/></text:p>
          </table:table-cell>
          <table:table-cell office:value-type="float" office:value="3732" table:style-name="ce12">
            <text:p><text:s/>3,732<text:s/></text:p>
          </table:table-cell>
          <table:table-cell office:value-type="float" office:value="266319183" table:style-name="ce12">
            <text:p><text:s/>266,319,183<text:s/></text:p>
          </table:table-cell>
          <table:table-cell table:style-name="ce12"/>
          <table:table-cell office:value-type="float" office:value="81317" table:style-name="ce14">
            <text:p><text:s/>81,317<text:s/></text:p>
          </table:table-cell>
          <table:table-cell office:value-type="float" office:value="294557552" table:style-name="ce14">
            <text:p><text:s/>294,557,552<text:s/></text:p>
          </table:table-cell>
          <table:table-cell office:value-type="float" office:value="3715" table:style-name="ce14">
            <text:p><text:s/>3,715<text:s/></text:p>
          </table:table-cell>
          <table:table-cell office:value-type="float" office:value="272754849" table:style-name="ce14">
            <text:p><text:s/>272,754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187" table:style-name="ce12">
            <text:p><text:s/>54,187<text:s/></text:p>
          </table:table-cell>
          <table:table-cell office:value-type="float" office:value="190155848" table:style-name="ce12">
            <text:p><text:s/>190,155,848<text:s/></text:p>
          </table:table-cell>
          <table:table-cell office:value-type="float" office:value="2029" table:style-name="ce12">
            <text:p><text:s/>2,029<text:s/></text:p>
          </table:table-cell>
          <table:table-cell office:value-type="float" office:value="168730783" table:style-name="ce12">
            <text:p><text:s/>168,730,783<text:s/></text:p>
          </table:table-cell>
          <table:table-cell table:style-name="ce12"/>
          <table:table-cell office:value-type="float" office:value="51846" table:style-name="ce14">
            <text:p><text:s/>51,846<text:s/></text:p>
          </table:table-cell>
          <table:table-cell office:value-type="float" office:value="187082179" table:style-name="ce14">
            <text:p><text:s/>187,082,179<text:s/></text:p>
          </table:table-cell>
          <table:table-cell office:value-type="float" office:value="1879" table:style-name="ce14">
            <text:p><text:s/>1,879<text:s/></text:p>
          </table:table-cell>
          <table:table-cell office:value-type="float" office:value="154455803" table:style-name="ce14">
            <text:p><text:s/>154,455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178" table:style-name="ce12">
            <text:p><text:s/>50,178<text:s/></text:p>
          </table:table-cell>
          <table:table-cell office:value-type="float" office:value="157567459" table:style-name="ce12">
            <text:p><text:s/>157,567,459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183257921" table:style-name="ce12">
            <text:p><text:s/>183,257,921<text:s/></text:p>
          </table:table-cell>
          <table:table-cell table:style-name="ce12"/>
          <table:table-cell office:value-type="float" office:value="47354" table:style-name="ce14">
            <text:p><text:s/>47,354<text:s/></text:p>
          </table:table-cell>
          <table:table-cell office:value-type="float" office:value="153998881" table:style-name="ce14">
            <text:p><text:s/>153,998,881<text:s/></text:p>
          </table:table-cell>
          <table:table-cell office:value-type="float" office:value="2925" table:style-name="ce14">
            <text:p><text:s/>2,925<text:s/></text:p>
          </table:table-cell>
          <table:table-cell office:value-type="float" office:value="187517189" table:style-name="ce14">
            <text:p><text:s/>187,517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7854" table:style-name="ce12">
            <text:p><text:s/>57,854<text:s/></text:p>
          </table:table-cell>
          <table:table-cell office:value-type="float" office:value="151473341" table:style-name="ce12">
            <text:p><text:s/>151,473,341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20447913" table:style-name="ce12">
            <text:p><text:s/>120,447,913<text:s/></text:p>
          </table:table-cell>
          <table:table-cell table:style-name="ce12"/>
          <table:table-cell office:value-type="float" office:value="58765" table:style-name="ce14">
            <text:p><text:s/>58,765<text:s/></text:p>
          </table:table-cell>
          <table:table-cell office:value-type="float" office:value="152383875" table:style-name="ce14">
            <text:p><text:s/>152,383,875<text:s/></text:p>
          </table:table-cell>
          <table:table-cell office:value-type="float" office:value="1779" table:style-name="ce14">
            <text:p><text:s/>1,779<text:s/></text:p>
          </table:table-cell>
          <table:table-cell office:value-type="float" office:value="125785474" table:style-name="ce14">
            <text:p><text:s/>125,785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868" table:style-name="ce12">
            <text:p><text:s/>27,868<text:s/></text:p>
          </table:table-cell>
          <table:table-cell office:value-type="float" office:value="59190392" table:style-name="ce12">
            <text:p><text:s/>59,190,392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67266724" table:style-name="ce12">
            <text:p><text:s/>67,266,724<text:s/></text:p>
          </table:table-cell>
          <table:table-cell table:style-name="ce12"/>
          <table:table-cell office:value-type="float" office:value="27624" table:style-name="ce14">
            <text:p><text:s/>27,624<text:s/></text:p>
          </table:table-cell>
          <table:table-cell office:value-type="float" office:value="60877592" table:style-name="ce14">
            <text:p><text:s/>60,877,592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70907486" table:style-name="ce14">
            <text:p><text:s/>70,907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044" table:style-name="ce12">
            <text:p><text:s/>11,044<text:s/></text:p>
          </table:table-cell>
          <table:table-cell office:value-type="float" office:value="22051459" table:style-name="ce12">
            <text:p><text:s/>22,051,459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31560774" table:style-name="ce12">
            <text:p><text:s/>31,560,774<text:s/></text:p>
          </table:table-cell>
          <table:table-cell table:style-name="ce12"/>
          <table:table-cell office:value-type="float" office:value="13283" table:style-name="ce14">
            <text:p><text:s/>13,283<text:s/></text:p>
          </table:table-cell>
          <table:table-cell office:value-type="float" office:value="27461024" table:style-name="ce14">
            <text:p><text:s/>27,461,024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35776564" table:style-name="ce14">
            <text:p><text:s/>35,776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850" table:style-name="ce12">
            <text:p><text:s/>7,850<text:s/></text:p>
          </table:table-cell>
          <table:table-cell office:value-type="float" office:value="15310907" table:style-name="ce12">
            <text:p><text:s/>15,310,90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4470862" table:style-name="ce12">
            <text:p><text:s/>14,470,862<text:s/></text:p>
          </table:table-cell>
          <table:table-cell table:style-name="ce12"/>
          <table:table-cell office:value-type="float" office:value="8038" table:style-name="ce14">
            <text:p><text:s/>8,038<text:s/></text:p>
          </table:table-cell>
          <table:table-cell office:value-type="float" office:value="15093438" table:style-name="ce14">
            <text:p><text:s/>15,093,438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5226097" table:style-name="ce14">
            <text:p><text:s/>15,226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482" table:style-name="ce12">
            <text:p><text:s/>10,482<text:s/></text:p>
          </table:table-cell>
          <table:table-cell office:value-type="float" office:value="20574756" table:style-name="ce12">
            <text:p><text:s/>20,574,756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9725923" table:style-name="ce12">
            <text:p><text:s/>19,725,923<text:s/></text:p>
          </table:table-cell>
          <table:table-cell table:style-name="ce12"/>
          <table:table-cell office:value-type="float" office:value="10188" table:style-name="ce14">
            <text:p><text:s/>10,188<text:s/></text:p>
          </table:table-cell>
          <table:table-cell office:value-type="float" office:value="19950485" table:style-name="ce14">
            <text:p><text:s/>19,950,485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8121959" table:style-name="ce14">
            <text:p><text:s/>18,121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950" table:style-name="ce12">
            <text:p><text:s/>7,950<text:s/></text:p>
          </table:table-cell>
          <table:table-cell office:value-type="float" office:value="17104820" table:style-name="ce12">
            <text:p><text:s/>17,104,82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6430829" table:style-name="ce12">
            <text:p><text:s/>6,430,829<text:s/></text:p>
          </table:table-cell>
          <table:table-cell table:style-name="ce12"/>
          <table:table-cell office:value-type="float" office:value="7873" table:style-name="ce14">
            <text:p><text:s/>7,873<text:s/></text:p>
          </table:table-cell>
          <table:table-cell office:value-type="float" office:value="15520255" table:style-name="ce14">
            <text:p><text:s/>15,520,25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442098" table:style-name="ce14">
            <text:p><text:s/>4,442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688" table:style-name="ce12">
            <text:p><text:s/>5,688<text:s/></text:p>
          </table:table-cell>
          <table:table-cell office:value-type="float" office:value="10510163" table:style-name="ce12">
            <text:p><text:s/>10,510,163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6259740" table:style-name="ce12">
            <text:p><text:s/>6,259,740<text:s/></text:p>
          </table:table-cell>
          <table:table-cell table:style-name="ce12"/>
          <table:table-cell office:value-type="float" office:value="5889" table:style-name="ce14">
            <text:p><text:s/>5,889<text:s/></text:p>
          </table:table-cell>
          <table:table-cell office:value-type="float" office:value="10063750" table:style-name="ce14">
            <text:p><text:s/>10,063,75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643983" table:style-name="ce14">
            <text:p><text:s/>4,643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681" table:style-name="ce12">
            <text:p><text:s/>20,681<text:s/></text:p>
          </table:table-cell>
          <table:table-cell office:value-type="float" office:value="47111118" table:style-name="ce12">
            <text:p><text:s/>47,111,118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36238069" table:style-name="ce12">
            <text:p><text:s/>36,238,069<text:s/></text:p>
          </table:table-cell>
          <table:table-cell table:style-name="ce12"/>
          <table:table-cell office:value-type="float" office:value="20433" table:style-name="ce14">
            <text:p><text:s/>20,433<text:s/></text:p>
          </table:table-cell>
          <table:table-cell office:value-type="float" office:value="48166410" table:style-name="ce14">
            <text:p><text:s/>48,166,410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2072138" table:style-name="ce14">
            <text:p><text:s/>32,072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78" table:style-name="ce12">
            <text:p><text:s/>4,278<text:s/></text:p>
          </table:table-cell>
          <table:table-cell office:value-type="float" office:value="9782972" table:style-name="ce12">
            <text:p><text:s/>9,782,972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9910599" table:style-name="ce12">
            <text:p><text:s/>19,910,599<text:s/></text:p>
          </table:table-cell>
          <table:table-cell table:style-name="ce12"/>
          <table:table-cell office:value-type="float" office:value="4030" table:style-name="ce14">
            <text:p><text:s/>4,030<text:s/></text:p>
          </table:table-cell>
          <table:table-cell office:value-type="float" office:value="8964971" table:style-name="ce14">
            <text:p><text:s/>8,964,971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6577469" table:style-name="ce14">
            <text:p><text:s/>16,577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539" table:style-name="ce12">
            <text:p><text:s/>16,539<text:s/></text:p>
          </table:table-cell>
          <table:table-cell office:value-type="float" office:value="35199178" table:style-name="ce12">
            <text:p><text:s/>35,199,178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38760300" table:style-name="ce12">
            <text:p><text:s/>38,760,300<text:s/></text:p>
          </table:table-cell>
          <table:table-cell table:style-name="ce12"/>
          <table:table-cell office:value-type="float" office:value="16920" table:style-name="ce14">
            <text:p><text:s/>16,920<text:s/></text:p>
          </table:table-cell>
          <table:table-cell office:value-type="float" office:value="37262293" table:style-name="ce14">
            <text:p><text:s/>37,262,293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40293882" table:style-name="ce14">
            <text:p><text:s/>40,293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1188746" table:style-name="ce12">
            <text:p><text:s/>1,188,7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5" table:style-name="ce14">
            <text:p><text:s/>1,085<text:s/></text:p>
          </table:table-cell>
          <table:table-cell office:value-type="float" office:value="1225635" table:style-name="ce14">
            <text:p><text:s/>1,225,6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1341299" table:style-name="ce12">
            <text:p><text:s/>1,341,29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1213603" table:style-name="ce14">
            <text:p><text:s/>1,213,60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76016" table:style-name="ce14">
            <text:p><text:s/>676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2251067" table:style-name="ce12">
            <text:p><text:s/>2,251,06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616469" table:style-name="ce12">
            <text:p><text:s/>4,616,469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2092938" table:style-name="ce14">
            <text:p><text:s/>2,092,93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128446" table:style-name="ce14">
            <text:p><text:s/>5,128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770" table:style-name="ce12">
            <text:p><text:s/>6,770<text:s/></text:p>
          </table:table-cell>
          <table:table-cell office:value-type="float" office:value="13235045" table:style-name="ce12">
            <text:p><text:s/>13,235,04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1055933" table:style-name="ce12">
            <text:p><text:s/>11,055,933<text:s/></text:p>
          </table:table-cell>
          <table:table-cell table:style-name="ce12"/>
          <table:table-cell office:value-type="float" office:value="6847" table:style-name="ce14">
            <text:p><text:s/>6,847<text:s/></text:p>
          </table:table-cell>
          <table:table-cell office:value-type="float" office:value="14544582" table:style-name="ce14">
            <text:p><text:s/>14,544,58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788265" table:style-name="ce14">
            <text:p><text:s/>8,788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2208410" table:style-name="ce12">
            <text:p><text:s/>2,208,41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890725" table:style-name="ce12">
            <text:p><text:s/>6,890,725<text:s/></text:p>
          </table:table-cell>
          <table:table-cell table:style-name="ce12"/>
          <table:table-cell office:value-type="float" office:value="1413" table:style-name="ce14">
            <text:p><text:s/>1,413<text:s/></text:p>
          </table:table-cell>
          <table:table-cell office:value-type="float" office:value="2226347" table:style-name="ce14">
            <text:p><text:s/>2,226,34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432856" table:style-name="ce14">
            <text:p><text:s/>7,432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098657" table:style-name="ce12">
            <text:p><text:s/>1,098,65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151807" table:style-name="ce12">
            <text:p><text:s/>9,151,807<text:s/></text:p>
          </table:table-cell>
          <table:table-cell table:style-name="ce12"/>
          <table:table-cell office:value-type="float" office:value="553" table:style-name="ce14">
            <text:p><text:s/>553<text:s/></text:p>
          </table:table-cell>
          <table:table-cell office:value-type="float" office:value="1358432" table:style-name="ce14">
            <text:p><text:s/>1,358,43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824555" table:style-name="ce14">
            <text:p><text:s/>9,824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932" table:style-name="ce12">
            <text:p><text:s/>1,932<text:s/></text:p>
          </table:table-cell>
          <table:table-cell office:value-type="float" office:value="4083016" table:style-name="ce12">
            <text:p><text:s/>4,083,01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915486" table:style-name="ce12">
            <text:p><text:s/>5,915,486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4099299" table:style-name="ce14">
            <text:p><text:s/>4,099,29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951890" table:style-name="ce14">
            <text:p><text:s/>6,951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882023" table:style-name="ce12">
            <text:p><text:s/>882,0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96456" table:style-name="ce12">
            <text:p><text:s/>896,456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834111" table:style-name="ce14">
            <text:p><text:s/>834,1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5625" table:style-name="ce14">
            <text:p><text:s/>495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3059848" table:style-name="ce12">
            <text:p><text:s/>3,059,84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621231" table:style-name="ce12">
            <text:p><text:s/>3,621,231<text:s/></text:p>
          </table:table-cell>
          <table:table-cell table:style-name="ce12"/>
          <table:table-cell office:value-type="float" office:value="1581" table:style-name="ce14">
            <text:p><text:s/>1,581<text:s/></text:p>
          </table:table-cell>
          <table:table-cell office:value-type="float" office:value="3709713" table:style-name="ce14">
            <text:p><text:s/>3,709,71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832018" table:style-name="ce14">
            <text:p><text:s/>2,832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627" table:style-name="ce12">
            <text:p><text:s/>26,627<text:s/></text:p>
          </table:table-cell>
          <table:table-cell office:value-type="float" office:value="51263524" table:style-name="ce12">
            <text:p><text:s/>51,263,524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43445403" table:style-name="ce12">
            <text:p><text:s/>43,445,403<text:s/></text:p>
          </table:table-cell>
          <table:table-cell table:style-name="ce12"/>
          <table:table-cell office:value-type="float" office:value="24319" table:style-name="ce14">
            <text:p><text:s/>24,319<text:s/></text:p>
          </table:table-cell>
          <table:table-cell office:value-type="float" office:value="47981218" table:style-name="ce14">
            <text:p><text:s/>47,981,218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39830814" table:style-name="ce14">
            <text:p><text:s/>39,830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41202" table:style-name="ce12">
            <text:p><text:s/>41,202<text:s/></text:p>
          </table:table-cell>
          <table:table-cell office:value-type="float" office:value="84161760" table:style-name="ce12">
            <text:p><text:s/>84,161,760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53960197" table:style-name="ce12">
            <text:p><text:s/>53,960,197<text:s/></text:p>
          </table:table-cell>
          <table:table-cell table:style-name="ce12"/>
          <table:table-cell office:value-type="float" office:value="39606" table:style-name="ce14">
            <text:p><text:s/>39,606<text:s/></text:p>
          </table:table-cell>
          <table:table-cell office:value-type="float" office:value="81387184" table:style-name="ce14">
            <text:p><text:s/>81,387,184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53245866" table:style-name="ce14">
            <text:p><text:s/>53,245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185" table:style-name="ce12">
            <text:p><text:s/>13,185<text:s/></text:p>
          </table:table-cell>
          <table:table-cell office:value-type="float" office:value="20978574" table:style-name="ce12">
            <text:p><text:s/>20,978,57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0146" table:style-name="ce12">
            <text:p><text:s/>130,146<text:s/></text:p>
          </table:table-cell>
          <table:table-cell table:style-name="ce12"/>
          <table:table-cell office:value-type="float" office:value="13356" table:style-name="ce14">
            <text:p><text:s/>13,356<text:s/></text:p>
          </table:table-cell>
          <table:table-cell office:value-type="float" office:value="21340567" table:style-name="ce14">
            <text:p><text:s/>21,340,56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69000" table:style-name="ce14">
            <text:p><text:s/>1,569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861" table:style-name="ce12">
            <text:p><text:s/>6,861<text:s/></text:p>
          </table:table-cell>
          <table:table-cell office:value-type="float" office:value="12512388" table:style-name="ce12">
            <text:p><text:s/>12,512,38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645461" table:style-name="ce12">
            <text:p><text:s/>3,645,461<text:s/></text:p>
          </table:table-cell>
          <table:table-cell table:style-name="ce12"/>
          <table:table-cell office:value-type="float" office:value="2787" table:style-name="ce14">
            <text:p><text:s/>2,787<text:s/></text:p>
          </table:table-cell>
          <table:table-cell office:value-type="float" office:value="3914846" table:style-name="ce14">
            <text:p><text:s/>3,914,84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71650" table:style-name="ce14">
            <text:p><text:s/>2,671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4015" table:style-name="ce12">
            <text:p><text:s/>24,015<text:s/></text:p>
          </table:table-cell>
          <table:table-cell office:value-type="float" office:value="55060863" table:style-name="ce12">
            <text:p><text:s/>55,060,863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32615573" table:style-name="ce12">
            <text:p><text:s/>32,615,573<text:s/></text:p>
          </table:table-cell>
          <table:table-cell table:style-name="ce12"/>
          <table:table-cell office:value-type="float" office:value="23590" table:style-name="ce14">
            <text:p><text:s/>23,590<text:s/></text:p>
          </table:table-cell>
          <table:table-cell office:value-type="float" office:value="54905610" table:style-name="ce14">
            <text:p><text:s/>54,905,610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39642397" table:style-name="ce14">
            <text:p><text:s/>39,642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5834" table:style-name="ce12">
            <text:p><text:s/>25,834<text:s/></text:p>
          </table:table-cell>
          <table:table-cell office:value-type="float" office:value="73438582" table:style-name="ce12">
            <text:p><text:s/>73,438,582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35879995" table:style-name="ce12">
            <text:p><text:s/>35,879,995<text:s/></text:p>
          </table:table-cell>
          <table:table-cell table:style-name="ce12"/>
          <table:table-cell office:value-type="float" office:value="27338" table:style-name="ce14">
            <text:p><text:s/>27,338<text:s/></text:p>
          </table:table-cell>
          <table:table-cell office:value-type="float" office:value="75392401" table:style-name="ce14">
            <text:p><text:s/>75,392,401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36715622" table:style-name="ce14">
            <text:p><text:s/>36,715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799" table:style-name="ce12">
            <text:p><text:s/>11,799<text:s/></text:p>
          </table:table-cell>
          <table:table-cell office:value-type="float" office:value="29820365" table:style-name="ce12">
            <text:p><text:s/>29,820,365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2225732" table:style-name="ce12">
            <text:p><text:s/>12,225,732<text:s/></text:p>
          </table:table-cell>
          <table:table-cell table:style-name="ce12"/>
          <table:table-cell office:value-type="float" office:value="11349" table:style-name="ce14">
            <text:p><text:s/>11,349<text:s/></text:p>
          </table:table-cell>
          <table:table-cell office:value-type="float" office:value="29622435" table:style-name="ce14">
            <text:p><text:s/>29,622,435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0987255" table:style-name="ce14">
            <text:p><text:s/>10,987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1066474" table:style-name="ce12">
            <text:p><text:s/>1,066,47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809504" table:style-name="ce12">
            <text:p><text:s/>4,809,504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964876" table:style-name="ce14">
            <text:p><text:s/>964,87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945232" table:style-name="ce14">
            <text:p><text:s/>4,945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333" table:style-name="ce12">
            <text:p><text:s/>7,333<text:s/></text:p>
          </table:table-cell>
          <table:table-cell office:value-type="float" office:value="7205860" table:style-name="ce12">
            <text:p><text:s/>7,205,86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094199" table:style-name="ce12">
            <text:p><text:s/>5,094,199<text:s/></text:p>
          </table:table-cell>
          <table:table-cell table:style-name="ce12"/>
          <table:table-cell office:value-type="float" office:value="6192" table:style-name="ce14">
            <text:p><text:s/>6,192<text:s/></text:p>
          </table:table-cell>
          <table:table-cell office:value-type="float" office:value="6165882" table:style-name="ce14">
            <text:p><text:s/>6,165,88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054017" table:style-name="ce14">
            <text:p><text:s/>5,054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043" table:style-name="ce12">
            <text:p><text:s/>9,043<text:s/></text:p>
          </table:table-cell>
          <table:table-cell office:value-type="float" office:value="8457503" table:style-name="ce12">
            <text:p><text:s/>8,457,50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948737" table:style-name="ce12">
            <text:p><text:s/>4,948,737<text:s/></text:p>
          </table:table-cell>
          <table:table-cell table:style-name="ce12"/>
          <table:table-cell office:value-type="float" office:value="8200" table:style-name="ce14">
            <text:p><text:s/>8,200<text:s/></text:p>
          </table:table-cell>
          <table:table-cell office:value-type="float" office:value="7929643" table:style-name="ce14">
            <text:p><text:s/>7,929,64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482493" table:style-name="ce14">
            <text:p><text:s/>4,482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320" table:style-name="ce12">
            <text:p><text:s/>4,320<text:s/></text:p>
          </table:table-cell>
          <table:table-cell office:value-type="float" office:value="3119465" table:style-name="ce12">
            <text:p><text:s/>3,119,46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620220" table:style-name="ce12">
            <text:p><text:s/>3,620,220<text:s/></text:p>
          </table:table-cell>
          <table:table-cell table:style-name="ce12"/>
          <table:table-cell office:value-type="float" office:value="4206" table:style-name="ce14">
            <text:p><text:s/>4,206<text:s/></text:p>
          </table:table-cell>
          <table:table-cell office:value-type="float" office:value="2838546" table:style-name="ce14">
            <text:p><text:s/>2,838,54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901307" table:style-name="ce14">
            <text:p><text:s/>3,901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2223328" table:style-name="ce12">
            <text:p><text:s/>2,223,3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2450912" table:style-name="ce14">
            <text:p><text:s/>2,450,9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687" table:style-name="ce12">
            <text:p><text:s/>30,687<text:s/></text:p>
          </table:table-cell>
          <table:table-cell office:value-type="float" office:value="68667280" table:style-name="ce12">
            <text:p><text:s/>68,667,280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45630817" table:style-name="ce12">
            <text:p><text:s/>45,630,817<text:s/></text:p>
          </table:table-cell>
          <table:table-cell table:style-name="ce12"/>
          <table:table-cell office:value-type="float" office:value="28534" table:style-name="ce14">
            <text:p><text:s/>28,534<text:s/></text:p>
          </table:table-cell>
          <table:table-cell office:value-type="float" office:value="61188614" table:style-name="ce14">
            <text:p><text:s/>61,188,614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40108006" table:style-name="ce14">
            <text:p><text:s/>40,108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2633793" table:style-name="ce12">
            <text:p><text:s/>2,633,79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7735" table:style-name="ce12">
            <text:p><text:s/>187,735<text:s/></text:p>
          </table:table-cell>
          <table:table-cell table:style-name="ce12"/>
          <table:table-cell office:value-type="float" office:value="3242" table:style-name="ce14">
            <text:p><text:s/>3,242<text:s/></text:p>
          </table:table-cell>
          <table:table-cell office:value-type="float" office:value="2669951" table:style-name="ce14">
            <text:p><text:s/>2,669,9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1432" table:style-name="ce14">
            <text:p><text:s/>71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942321" table:style-name="ce12">
            <text:p><text:s/>1,942,3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70186" table:style-name="ce12">
            <text:p><text:s/>1,670,186<text:s/></text:p>
          </table:table-cell>
          <table:table-cell table:style-name="ce12"/>
          <table:table-cell office:value-type="float" office:value="1247" table:style-name="ce14">
            <text:p><text:s/>1,247<text:s/></text:p>
          </table:table-cell>
          <table:table-cell office:value-type="float" office:value="1875368" table:style-name="ce14">
            <text:p><text:s/>1,875,36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45223" table:style-name="ce14">
            <text:p><text:s/>1,445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729" table:style-name="ce12">
            <text:p><text:s/>5,729<text:s/></text:p>
          </table:table-cell>
          <table:table-cell office:value-type="float" office:value="4235459" table:style-name="ce12">
            <text:p><text:s/>4,235,4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42" table:style-name="ce14">
            <text:p><text:s/>4,842<text:s/></text:p>
          </table:table-cell>
          <table:table-cell office:value-type="float" office:value="3449493" table:style-name="ce14">
            <text:p><text:s/>3,449,4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3053473" table:style-name="ce12">
            <text:p><text:s/>3,053,47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29876" table:style-name="ce12">
            <text:p><text:s/>2,029,876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2731504" table:style-name="ce14">
            <text:p><text:s/>2,731,50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270414" table:style-name="ce14">
            <text:p><text:s/>3,270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4193749" table:style-name="ce12">
            <text:p><text:s/>4,193,74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84616" table:style-name="ce12">
            <text:p><text:s/>1,284,616<text:s/></text:p>
          </table:table-cell>
          <table:table-cell table:style-name="ce12"/>
          <table:table-cell office:value-type="float" office:value="1514" table:style-name="ce14">
            <text:p><text:s/>1,514<text:s/></text:p>
          </table:table-cell>
          <table:table-cell office:value-type="float" office:value="4049799" table:style-name="ce14">
            <text:p><text:s/>4,049,79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03356" table:style-name="ce14">
            <text:p><text:s/>1,603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042" table:style-name="ce12">
            <text:p><text:s/>36,042<text:s/></text:p>
          </table:table-cell>
          <table:table-cell office:value-type="float" office:value="80090684" table:style-name="ce12">
            <text:p><text:s/>80,090,684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31067689" table:style-name="ce12">
            <text:p><text:s/>31,067,689<text:s/></text:p>
          </table:table-cell>
          <table:table-cell table:style-name="ce12"/>
          <table:table-cell office:value-type="float" office:value="37582" table:style-name="ce14">
            <text:p><text:s/>37,582<text:s/></text:p>
          </table:table-cell>
          <table:table-cell office:value-type="float" office:value="82644855" table:style-name="ce14">
            <text:p><text:s/>82,644,855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27349236" table:style-name="ce14">
            <text:p><text:s/>27,349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1015292" table:style-name="ce12">
            <text:p><text:s/>1,015,29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207102" table:style-name="ce12">
            <text:p><text:s/>5,207,102<text:s/></text:p>
          </table:table-cell>
          <table:table-cell table:style-name="ce12"/>
          <table:table-cell office:value-type="float" office:value="1004" table:style-name="ce14">
            <text:p><text:s/>1,004<text:s/></text:p>
          </table:table-cell>
          <table:table-cell office:value-type="float" office:value="1012164" table:style-name="ce14">
            <text:p><text:s/>1,012,16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048853" table:style-name="ce14">
            <text:p><text:s/>7,048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53117" table:style-name="ce12">
            <text:p><text:s/>253,1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113166" table:style-name="ce12">
            <text:p><text:s/>5,113,166<text:s/></text:p>
          </table:table-cell>
          <table:table-cell table:style-name="ce12"/>
          <table:table-cell office:value-type="float" office:value="282" table:style-name="ce14">
            <text:p><text:s/>282<text:s/></text:p>
          </table:table-cell>
          <table:table-cell office:value-type="float" office:value="211750" table:style-name="ce14">
            <text:p><text:s/>211,75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881728" table:style-name="ce14">
            <text:p><text:s/>4,881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2509960" table:style-name="ce12">
            <text:p><text:s/>2,509,96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303115" table:style-name="ce12">
            <text:p><text:s/>4,303,115<text:s/></text:p>
          </table:table-cell>
          <table:table-cell table:style-name="ce12"/>
          <table:table-cell office:value-type="float" office:value="2437" table:style-name="ce14">
            <text:p><text:s/>2,437<text:s/></text:p>
          </table:table-cell>
          <table:table-cell office:value-type="float" office:value="2407743" table:style-name="ce14">
            <text:p><text:s/>2,407,74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077495" table:style-name="ce14">
            <text:p><text:s/>4,077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672" table:style-name="ce12">
            <text:p><text:s/>5,672<text:s/></text:p>
          </table:table-cell>
          <table:table-cell office:value-type="float" office:value="6298340" table:style-name="ce12">
            <text:p><text:s/>6,298,34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834061" table:style-name="ce12">
            <text:p><text:s/>1,834,061<text:s/></text:p>
          </table:table-cell>
          <table:table-cell table:style-name="ce12"/>
          <table:table-cell office:value-type="float" office:value="5577" table:style-name="ce14">
            <text:p><text:s/>5,577<text:s/></text:p>
          </table:table-cell>
          <table:table-cell office:value-type="float" office:value="5974779" table:style-name="ce14">
            <text:p><text:s/>5,974,77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44201" table:style-name="ce14">
            <text:p><text:s/>1,044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680504" table:style-name="ce12">
            <text:p><text:s/>680,5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1" table:style-name="ce14">
            <text:p><text:s/>1,611<text:s/></text:p>
          </table:table-cell>
          <table:table-cell office:value-type="float" office:value="2353971" table:style-name="ce14">
            <text:p><text:s/>2,353,9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803673" table:style-name="ce12">
            <text:p><text:s/>803,67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10548" table:style-name="ce12">
            <text:p><text:s/>1,910,548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827861" table:style-name="ce14">
            <text:p><text:s/>827,86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52964" table:style-name="ce14">
            <text:p><text:s/>2,152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225176" table:style-name="ce12">
            <text:p><text:s/>225,17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68439" table:style-name="ce12">
            <text:p><text:s/>3,068,439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204708" table:style-name="ce14">
            <text:p><text:s/>204,70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30641" table:style-name="ce14">
            <text:p><text:s/>2,630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3663945" table:style-name="ce12">
            <text:p><text:s/>3,663,94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58082" table:style-name="ce12">
            <text:p><text:s/>1,158,082<text:s/></text:p>
          </table:table-cell>
          <table:table-cell table:style-name="ce12"/>
          <table:table-cell office:value-type="float" office:value="2779" table:style-name="ce14">
            <text:p><text:s/>2,779<text:s/></text:p>
          </table:table-cell>
          <table:table-cell office:value-type="float" office:value="3418512" table:style-name="ce14">
            <text:p><text:s/>3,418,51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119088" table:style-name="ce14">
            <text:p><text:s/>1,119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46" table:style-name="ce12">
            <text:p><text:s/>3,246<text:s/></text:p>
          </table:table-cell>
          <table:table-cell office:value-type="float" office:value="4648359" table:style-name="ce12">
            <text:p><text:s/>4,648,35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770961" table:style-name="ce12">
            <text:p><text:s/>3,770,961<text:s/></text:p>
          </table:table-cell>
          <table:table-cell table:style-name="ce12"/>
          <table:table-cell office:value-type="float" office:value="3129" table:style-name="ce14">
            <text:p><text:s/>3,129<text:s/></text:p>
          </table:table-cell>
          <table:table-cell office:value-type="float" office:value="4581169" table:style-name="ce14">
            <text:p><text:s/>4,581,16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930043" table:style-name="ce14">
            <text:p><text:s/>2,930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563" table:style-name="ce12">
            <text:p><text:s/>3,563<text:s/></text:p>
          </table:table-cell>
          <table:table-cell office:value-type="float" office:value="6826370" table:style-name="ce12">
            <text:p><text:s/>6,826,37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757503" table:style-name="ce12">
            <text:p><text:s/>4,757,503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6481404" table:style-name="ce14">
            <text:p><text:s/>6,481,40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143846" table:style-name="ce14">
            <text:p><text:s/>4,143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286648" table:style-name="ce12">
            <text:p><text:s/>286,64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333300" table:style-name="ce12">
            <text:p><text:s/>4,333,300<text:s/></text:p>
          </table:table-cell>
          <table:table-cell table:style-name="ce12"/>
          <table:table-cell office:value-type="float" office:value="416" table:style-name="ce14">
            <text:p><text:s/>416<text:s/></text:p>
          </table:table-cell>
          <table:table-cell office:value-type="float" office:value="399363" table:style-name="ce14">
            <text:p><text:s/>399,36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309737" table:style-name="ce14">
            <text:p><text:s/>8,309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1261265" table:style-name="ce12">
            <text:p><text:s/>1,261,2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1104479" table:style-name="ce14">
            <text:p><text:s/>1,104,4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1749" table:style-name="ce12">
            <text:p><text:s/>81,749<text:s/></text:p>
          </table:table-cell>
          <table:table-cell office:value-type="float" office:value="338722115" table:style-name="ce12">
            <text:p><text:s/>338,722,115<text:s/></text:p>
          </table:table-cell>
          <table:table-cell office:value-type="float" office:value="4398" table:style-name="ce12">
            <text:p><text:s/>4,398<text:s/></text:p>
          </table:table-cell>
          <table:table-cell office:value-type="float" office:value="332474514" table:style-name="ce12">
            <text:p><text:s/>332,474,514<text:s/></text:p>
          </table:table-cell>
          <table:table-cell table:style-name="ce12"/>
          <table:table-cell office:value-type="float" office:value="79108" table:style-name="ce14">
            <text:p><text:s/>79,108<text:s/></text:p>
          </table:table-cell>
          <table:table-cell office:value-type="float" office:value="338826491" table:style-name="ce14">
            <text:p><text:s/>338,826,491<text:s/></text:p>
          </table:table-cell>
          <table:table-cell office:value-type="float" office:value="4581" table:style-name="ce14">
            <text:p><text:s/>4,581<text:s/></text:p>
          </table:table-cell>
          <table:table-cell office:value-type="float" office:value="380458509" table:style-name="ce14">
            <text:p><text:s/>380,458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1570" table:style-name="ce12">
            <text:p><text:s/>171,570<text:s/></text:p>
          </table:table-cell>
          <table:table-cell office:value-type="float" office:value="758383422" table:style-name="ce12">
            <text:p><text:s/>758,383,422<text:s/></text:p>
          </table:table-cell>
          <table:table-cell office:value-type="float" office:value="6612" table:style-name="ce12">
            <text:p><text:s/>6,612<text:s/></text:p>
          </table:table-cell>
          <table:table-cell office:value-type="float" office:value="646584937" table:style-name="ce12">
            <text:p><text:s/>646,584,937<text:s/></text:p>
          </table:table-cell>
          <table:table-cell table:style-name="ce12"/>
          <table:table-cell office:value-type="float" office:value="167299" table:style-name="ce14">
            <text:p><text:s/>167,299<text:s/></text:p>
          </table:table-cell>
          <table:table-cell office:value-type="float" office:value="752391727" table:style-name="ce14">
            <text:p><text:s/>752,391,727<text:s/></text:p>
          </table:table-cell>
          <table:table-cell office:value-type="float" office:value="6460" table:style-name="ce14">
            <text:p><text:s/>6,460<text:s/></text:p>
          </table:table-cell>
          <table:table-cell office:value-type="float" office:value="648668168" table:style-name="ce14">
            <text:p><text:s/>648,668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0637" table:style-name="ce12">
            <text:p><text:s/>130,637<text:s/></text:p>
          </table:table-cell>
          <table:table-cell office:value-type="float" office:value="489057461" table:style-name="ce12">
            <text:p><text:s/>489,057,461<text:s/></text:p>
          </table:table-cell>
          <table:table-cell office:value-type="float" office:value="5292" table:style-name="ce12">
            <text:p><text:s/>5,292<text:s/></text:p>
          </table:table-cell>
          <table:table-cell office:value-type="float" office:value="517292492" table:style-name="ce12">
            <text:p><text:s/>517,292,492<text:s/></text:p>
          </table:table-cell>
          <table:table-cell table:style-name="ce12"/>
          <table:table-cell office:value-type="float" office:value="125164" table:style-name="ce14">
            <text:p><text:s/>125,164<text:s/></text:p>
          </table:table-cell>
          <table:table-cell office:value-type="float" office:value="498359014" table:style-name="ce14">
            <text:p><text:s/>498,359,014<text:s/></text:p>
          </table:table-cell>
          <table:table-cell office:value-type="float" office:value="5384" table:style-name="ce14">
            <text:p><text:s/>5,384<text:s/></text:p>
          </table:table-cell>
          <table:table-cell office:value-type="float" office:value="537362993" table:style-name="ce14">
            <text:p><text:s/>537,362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083" table:style-name="ce12">
            <text:p><text:s/>31,083<text:s/></text:p>
          </table:table-cell>
          <table:table-cell office:value-type="float" office:value="67223557" table:style-name="ce12">
            <text:p><text:s/>67,223,557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40240550" table:style-name="ce12">
            <text:p><text:s/>40,240,550<text:s/></text:p>
          </table:table-cell>
          <table:table-cell table:style-name="ce12"/>
          <table:table-cell office:value-type="float" office:value="27779" table:style-name="ce14">
            <text:p><text:s/>27,779<text:s/></text:p>
          </table:table-cell>
          <table:table-cell office:value-type="float" office:value="60021158" table:style-name="ce14">
            <text:p><text:s/>60,021,158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44297348" table:style-name="ce14">
            <text:p><text:s/>44,29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3785" table:style-name="ce12">
            <text:p><text:s/>63,785<text:s/></text:p>
          </table:table-cell>
          <table:table-cell office:value-type="float" office:value="171886834" table:style-name="ce12">
            <text:p><text:s/>171,886,834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99433924" table:style-name="ce12">
            <text:p><text:s/>99,433,924<text:s/></text:p>
          </table:table-cell>
          <table:table-cell table:style-name="ce12"/>
          <table:table-cell office:value-type="float" office:value="56771" table:style-name="ce14">
            <text:p><text:s/>56,771<text:s/></text:p>
          </table:table-cell>
          <table:table-cell office:value-type="float" office:value="157987207" table:style-name="ce14">
            <text:p><text:s/>157,987,207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84383217" table:style-name="ce14">
            <text:p><text:s/>84,383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70" table:style-name="ce12">
            <text:p><text:s/>6,370<text:s/></text:p>
          </table:table-cell>
          <table:table-cell office:value-type="float" office:value="19062429" table:style-name="ce12">
            <text:p><text:s/>19,062,429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62429245" table:style-name="ce12">
            <text:p><text:s/>62,429,245<text:s/></text:p>
          </table:table-cell>
          <table:table-cell table:style-name="ce12"/>
          <table:table-cell office:value-type="float" office:value="6311" table:style-name="ce14">
            <text:p><text:s/>6,311<text:s/></text:p>
          </table:table-cell>
          <table:table-cell office:value-type="float" office:value="20052809" table:style-name="ce14">
            <text:p><text:s/>20,052,809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76606858" table:style-name="ce14">
            <text:p><text:s/>76,606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097" table:style-name="ce12">
            <text:p><text:s/>30,097<text:s/></text:p>
          </table:table-cell>
          <table:table-cell office:value-type="float" office:value="73848156" table:style-name="ce12">
            <text:p><text:s/>73,848,156<text:s/></text:p>
          </table:table-cell>
          <table:table-cell office:value-type="float" office:value="1069" table:style-name="ce12">
            <text:p><text:s/>1,069<text:s/></text:p>
          </table:table-cell>
          <table:table-cell office:value-type="float" office:value="66358543" table:style-name="ce12">
            <text:p><text:s/>66,358,543<text:s/></text:p>
          </table:table-cell>
          <table:table-cell table:style-name="ce12"/>
          <table:table-cell office:value-type="float" office:value="28779" table:style-name="ce14">
            <text:p><text:s/>28,779<text:s/></text:p>
          </table:table-cell>
          <table:table-cell office:value-type="float" office:value="72448715" table:style-name="ce14">
            <text:p><text:s/>72,448,715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74580579" table:style-name="ce14">
            <text:p><text:s/>74,580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4144" table:style-name="ce12">
            <text:p><text:s/>24,144<text:s/></text:p>
          </table:table-cell>
          <table:table-cell office:value-type="float" office:value="54118109" table:style-name="ce12">
            <text:p><text:s/>54,118,109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71025602" table:style-name="ce12">
            <text:p><text:s/>71,025,602<text:s/></text:p>
          </table:table-cell>
          <table:table-cell table:style-name="ce12"/>
          <table:table-cell office:value-type="float" office:value="23384" table:style-name="ce14">
            <text:p><text:s/>23,384<text:s/></text:p>
          </table:table-cell>
          <table:table-cell office:value-type="float" office:value="53203701" table:style-name="ce14">
            <text:p><text:s/>53,203,701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83616203" table:style-name="ce14">
            <text:p><text:s/>83,616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754" table:style-name="ce12">
            <text:p><text:s/>32,754<text:s/></text:p>
          </table:table-cell>
          <table:table-cell office:value-type="float" office:value="72571604" table:style-name="ce12">
            <text:p><text:s/>72,571,604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112469090" table:style-name="ce12">
            <text:p><text:s/>112,469,090<text:s/></text:p>
          </table:table-cell>
          <table:table-cell table:style-name="ce12"/>
          <table:table-cell office:value-type="float" office:value="33901" table:style-name="ce14">
            <text:p><text:s/>33,901<text:s/></text:p>
          </table:table-cell>
          <table:table-cell office:value-type="float" office:value="80171535" table:style-name="ce14">
            <text:p><text:s/>80,171,535<text:s/></text:p>
          </table:table-cell>
          <table:table-cell office:value-type="float" office:value="1287" table:style-name="ce14">
            <text:p><text:s/>1,287<text:s/></text:p>
          </table:table-cell>
          <table:table-cell office:value-type="float" office:value="104150409" table:style-name="ce14">
            <text:p><text:s/>104,150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786" table:style-name="ce12">
            <text:p><text:s/>54,786<text:s/></text:p>
          </table:table-cell>
          <table:table-cell office:value-type="float" office:value="155845345" table:style-name="ce12">
            <text:p><text:s/>155,845,345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108349907" table:style-name="ce12">
            <text:p><text:s/>108,349,907<text:s/></text:p>
          </table:table-cell>
          <table:table-cell table:style-name="ce12"/>
          <table:table-cell office:value-type="float" office:value="55198" table:style-name="ce14">
            <text:p><text:s/>55,198<text:s/></text:p>
          </table:table-cell>
          <table:table-cell office:value-type="float" office:value="161489033" table:style-name="ce14">
            <text:p><text:s/>161,489,033<text:s/></text:p>
          </table:table-cell>
          <table:table-cell office:value-type="float" office:value="1891" table:style-name="ce14">
            <text:p><text:s/>1,891<text:s/></text:p>
          </table:table-cell>
          <table:table-cell office:value-type="float" office:value="107757668" table:style-name="ce14">
            <text:p><text:s/>107,757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651" table:style-name="ce12">
            <text:p><text:s/>23,651<text:s/></text:p>
          </table:table-cell>
          <table:table-cell office:value-type="float" office:value="52733595" table:style-name="ce12">
            <text:p><text:s/>52,733,595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64780259" table:style-name="ce12">
            <text:p><text:s/>64,780,259<text:s/></text:p>
          </table:table-cell>
          <table:table-cell table:style-name="ce12"/>
          <table:table-cell office:value-type="float" office:value="22846" table:style-name="ce14">
            <text:p><text:s/>22,846<text:s/></text:p>
          </table:table-cell>
          <table:table-cell office:value-type="float" office:value="51340862" table:style-name="ce14">
            <text:p><text:s/>51,340,862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70529347" table:style-name="ce14">
            <text:p><text:s/>70,529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984" table:style-name="ce12">
            <text:p><text:s/>23,984<text:s/></text:p>
          </table:table-cell>
          <table:table-cell office:value-type="float" office:value="81658273" table:style-name="ce12">
            <text:p><text:s/>81,658,273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72089292" table:style-name="ce12">
            <text:p><text:s/>72,089,292<text:s/></text:p>
          </table:table-cell>
          <table:table-cell table:style-name="ce12"/>
          <table:table-cell office:value-type="float" office:value="18514" table:style-name="ce14">
            <text:p><text:s/>18,514<text:s/></text:p>
          </table:table-cell>
          <table:table-cell office:value-type="float" office:value="61237304" table:style-name="ce14">
            <text:p><text:s/>61,237,304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53094891" table:style-name="ce14">
            <text:p><text:s/>53,094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4623" table:style-name="ce12">
            <text:p><text:s/>54,623<text:s/></text:p>
          </table:table-cell>
          <table:table-cell office:value-type="float" office:value="124753263" table:style-name="ce12">
            <text:p><text:s/>124,753,263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95975933" table:style-name="ce12">
            <text:p><text:s/>95,975,933<text:s/></text:p>
          </table:table-cell>
          <table:table-cell table:style-name="ce12"/>
          <table:table-cell office:value-type="float" office:value="53771" table:style-name="ce14">
            <text:p><text:s/>53,771<text:s/></text:p>
          </table:table-cell>
          <table:table-cell office:value-type="float" office:value="132728112" table:style-name="ce14">
            <text:p><text:s/>132,728,112<text:s/></text:p>
          </table:table-cell>
          <table:table-cell office:value-type="float" office:value="1885" table:style-name="ce14">
            <text:p><text:s/>1,885<text:s/></text:p>
          </table:table-cell>
          <table:table-cell office:value-type="float" office:value="112349616" table:style-name="ce14">
            <text:p><text:s/>112,349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981" table:style-name="ce12">
            <text:p><text:s/>25,981<text:s/></text:p>
          </table:table-cell>
          <table:table-cell office:value-type="float" office:value="98520421" table:style-name="ce12">
            <text:p><text:s/>98,520,421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80988883" table:style-name="ce12">
            <text:p><text:s/>80,988,883<text:s/></text:p>
          </table:table-cell>
          <table:table-cell table:style-name="ce12"/>
          <table:table-cell office:value-type="float" office:value="25756" table:style-name="ce14">
            <text:p><text:s/>25,756<text:s/></text:p>
          </table:table-cell>
          <table:table-cell office:value-type="float" office:value="107334012" table:style-name="ce14">
            <text:p><text:s/>107,334,012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70145481" table:style-name="ce14">
            <text:p><text:s/>70,145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5696" table:style-name="ce12">
            <text:p><text:s/>65,696<text:s/></text:p>
          </table:table-cell>
          <table:table-cell office:value-type="float" office:value="200451923" table:style-name="ce12">
            <text:p><text:s/>200,451,923<text:s/></text:p>
          </table:table-cell>
          <table:table-cell office:value-type="float" office:value="2628" table:style-name="ce12">
            <text:p><text:s/>2,628<text:s/></text:p>
          </table:table-cell>
          <table:table-cell office:value-type="float" office:value="223263027" table:style-name="ce12">
            <text:p><text:s/>223,263,027<text:s/></text:p>
          </table:table-cell>
          <table:table-cell table:style-name="ce12"/>
          <table:table-cell office:value-type="float" office:value="62937" table:style-name="ce14">
            <text:p><text:s/>62,937<text:s/></text:p>
          </table:table-cell>
          <table:table-cell office:value-type="float" office:value="196018144" table:style-name="ce14">
            <text:p><text:s/>196,018,144<text:s/></text:p>
          </table:table-cell>
          <table:table-cell office:value-type="float" office:value="2394" table:style-name="ce14">
            <text:p><text:s/>2,394<text:s/></text:p>
          </table:table-cell>
          <table:table-cell office:value-type="float" office:value="217224447" table:style-name="ce14">
            <text:p><text:s/>217,224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962" table:style-name="ce12">
            <text:p><text:s/>35,962<text:s/></text:p>
          </table:table-cell>
          <table:table-cell office:value-type="float" office:value="102922710" table:style-name="ce12">
            <text:p><text:s/>102,922,710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114931265" table:style-name="ce12">
            <text:p><text:s/>114,931,265<text:s/></text:p>
          </table:table-cell>
          <table:table-cell table:style-name="ce12"/>
          <table:table-cell office:value-type="float" office:value="32645" table:style-name="ce14">
            <text:p><text:s/>32,645<text:s/></text:p>
          </table:table-cell>
          <table:table-cell office:value-type="float" office:value="96666554" table:style-name="ce14">
            <text:p><text:s/>96,666,554<text:s/></text:p>
          </table:table-cell>
          <table:table-cell office:value-type="float" office:value="1761" table:style-name="ce14">
            <text:p><text:s/>1,761<text:s/></text:p>
          </table:table-cell>
          <table:table-cell office:value-type="float" office:value="120744567" table:style-name="ce14">
            <text:p><text:s/>120,744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7889" table:style-name="ce12">
            <text:p><text:s/>27,889<text:s/></text:p>
          </table:table-cell>
          <table:table-cell office:value-type="float" office:value="55045813" table:style-name="ce12">
            <text:p><text:s/>55,045,813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36313056" table:style-name="ce12">
            <text:p><text:s/>36,313,056<text:s/></text:p>
          </table:table-cell>
          <table:table-cell table:style-name="ce12"/>
          <table:table-cell office:value-type="float" office:value="25973" table:style-name="ce14">
            <text:p><text:s/>25,973<text:s/></text:p>
          </table:table-cell>
          <table:table-cell office:value-type="float" office:value="53225230" table:style-name="ce14">
            <text:p><text:s/>53,225,230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37712267" table:style-name="ce14">
            <text:p><text:s/>37,712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18" table:style-name="ce12">
            <text:p><text:s/>2,418<text:s/></text:p>
          </table:table-cell>
          <table:table-cell office:value-type="float" office:value="6307474" table:style-name="ce12">
            <text:p><text:s/>6,307,474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3241888" table:style-name="ce12">
            <text:p><text:s/>13,241,888<text:s/></text:p>
          </table:table-cell>
          <table:table-cell table:style-name="ce12"/>
          <table:table-cell office:value-type="float" office:value="2721" table:style-name="ce14">
            <text:p><text:s/>2,721<text:s/></text:p>
          </table:table-cell>
          <table:table-cell office:value-type="float" office:value="7486149" table:style-name="ce14">
            <text:p><text:s/>7,486,149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3553830" table:style-name="ce14">
            <text:p><text:s/>13,553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613" table:style-name="ce12">
            <text:p><text:s/>5,613<text:s/></text:p>
          </table:table-cell>
          <table:table-cell office:value-type="float" office:value="11745339" table:style-name="ce12">
            <text:p><text:s/>11,745,339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4117741" table:style-name="ce12">
            <text:p><text:s/>14,117,741<text:s/></text:p>
          </table:table-cell>
          <table:table-cell table:style-name="ce12"/>
          <table:table-cell office:value-type="float" office:value="5355" table:style-name="ce14">
            <text:p><text:s/>5,355<text:s/></text:p>
          </table:table-cell>
          <table:table-cell office:value-type="float" office:value="11899491" table:style-name="ce14">
            <text:p><text:s/>11,899,49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3937873" table:style-name="ce14">
            <text:p><text:s/>13,937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8071" table:style-name="ce12">
            <text:p><text:s/>28,071<text:s/></text:p>
          </table:table-cell>
          <table:table-cell office:value-type="float" office:value="54691750" table:style-name="ce12">
            <text:p><text:s/>54,691,750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56088316" table:style-name="ce12">
            <text:p><text:s/>56,088,316<text:s/></text:p>
          </table:table-cell>
          <table:table-cell table:style-name="ce12"/>
          <table:table-cell office:value-type="float" office:value="25646" table:style-name="ce14">
            <text:p><text:s/>25,646<text:s/></text:p>
          </table:table-cell>
          <table:table-cell office:value-type="float" office:value="51190063" table:style-name="ce14">
            <text:p><text:s/>51,190,063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53750337" table:style-name="ce14">
            <text:p><text:s/>53,750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0116" table:style-name="ce12">
            <text:p><text:s/>30,116<text:s/></text:p>
          </table:table-cell>
          <table:table-cell office:value-type="float" office:value="58313027" table:style-name="ce12">
            <text:p><text:s/>58,313,027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58485481" table:style-name="ce12">
            <text:p><text:s/>58,485,481<text:s/></text:p>
          </table:table-cell>
          <table:table-cell table:style-name="ce12"/>
          <table:table-cell office:value-type="float" office:value="30573" table:style-name="ce14">
            <text:p><text:s/>30,573<text:s/></text:p>
          </table:table-cell>
          <table:table-cell office:value-type="float" office:value="58377516" table:style-name="ce14">
            <text:p><text:s/>58,377,516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56577993" table:style-name="ce14">
            <text:p><text:s/>56,577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259" table:style-name="ce12">
            <text:p><text:s/>6,259<text:s/></text:p>
          </table:table-cell>
          <table:table-cell office:value-type="float" office:value="14119100" table:style-name="ce12">
            <text:p><text:s/>14,119,100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7774785" table:style-name="ce12">
            <text:p><text:s/>7,774,785<text:s/></text:p>
          </table:table-cell>
          <table:table-cell table:style-name="ce12"/>
          <table:table-cell office:value-type="float" office:value="6039" table:style-name="ce14">
            <text:p><text:s/>6,039<text:s/></text:p>
          </table:table-cell>
          <table:table-cell office:value-type="float" office:value="14010745" table:style-name="ce14">
            <text:p><text:s/>14,010,74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154163" table:style-name="ce14">
            <text:p><text:s/>7,15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922" table:style-name="ce12">
            <text:p><text:s/>9,922<text:s/></text:p>
          </table:table-cell>
          <table:table-cell office:value-type="float" office:value="20966508" table:style-name="ce12">
            <text:p><text:s/>20,966,508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798134" table:style-name="ce12">
            <text:p><text:s/>9,798,134<text:s/></text:p>
          </table:table-cell>
          <table:table-cell table:style-name="ce12"/>
          <table:table-cell office:value-type="float" office:value="10286" table:style-name="ce14">
            <text:p><text:s/>10,286<text:s/></text:p>
          </table:table-cell>
          <table:table-cell office:value-type="float" office:value="22499896" table:style-name="ce14">
            <text:p><text:s/>22,499,896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5343455" table:style-name="ce14">
            <text:p><text:s/>15,343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361" table:style-name="ce12">
            <text:p><text:s/>10,361<text:s/></text:p>
          </table:table-cell>
          <table:table-cell office:value-type="float" office:value="15869922" table:style-name="ce12">
            <text:p><text:s/>15,869,92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0680775" table:style-name="ce12">
            <text:p><text:s/>10,680,775<text:s/></text:p>
          </table:table-cell>
          <table:table-cell table:style-name="ce12"/>
          <table:table-cell office:value-type="float" office:value="9722" table:style-name="ce14">
            <text:p><text:s/>9,722<text:s/></text:p>
          </table:table-cell>
          <table:table-cell office:value-type="float" office:value="15998904" table:style-name="ce14">
            <text:p><text:s/>15,998,904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9585111" table:style-name="ce14">
            <text:p><text:s/>9,585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503" table:style-name="ce12">
            <text:p><text:s/>4,503<text:s/></text:p>
          </table:table-cell>
          <table:table-cell office:value-type="float" office:value="6629638" table:style-name="ce12">
            <text:p><text:s/>6,629,63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328080" table:style-name="ce12">
            <text:p><text:s/>8,328,080<text:s/></text:p>
          </table:table-cell>
          <table:table-cell table:style-name="ce12"/>
          <table:table-cell office:value-type="float" office:value="5068" table:style-name="ce14">
            <text:p><text:s/>5,068<text:s/></text:p>
          </table:table-cell>
          <table:table-cell office:value-type="float" office:value="7455957" table:style-name="ce14">
            <text:p><text:s/>7,455,95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612287" table:style-name="ce14">
            <text:p><text:s/>8,612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435" table:style-name="ce12">
            <text:p><text:s/>13,435<text:s/></text:p>
          </table:table-cell>
          <table:table-cell office:value-type="float" office:value="32305544" table:style-name="ce12">
            <text:p><text:s/>32,305,544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8899155" table:style-name="ce12">
            <text:p><text:s/>18,899,155<text:s/></text:p>
          </table:table-cell>
          <table:table-cell table:style-name="ce12"/>
          <table:table-cell office:value-type="float" office:value="13863" table:style-name="ce14">
            <text:p><text:s/>13,863<text:s/></text:p>
          </table:table-cell>
          <table:table-cell office:value-type="float" office:value="34583976" table:style-name="ce14">
            <text:p><text:s/>34,583,976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4517688" table:style-name="ce14">
            <text:p><text:s/>24,517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0653" table:style-name="ce12">
            <text:p><text:s/>20,653<text:s/></text:p>
          </table:table-cell>
          <table:table-cell office:value-type="float" office:value="51770047" table:style-name="ce12">
            <text:p><text:s/>51,770,047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52999224" table:style-name="ce12">
            <text:p><text:s/>52,999,224<text:s/></text:p>
          </table:table-cell>
          <table:table-cell table:style-name="ce12"/>
          <table:table-cell office:value-type="float" office:value="24366" table:style-name="ce14">
            <text:p><text:s/>24,366<text:s/></text:p>
          </table:table-cell>
          <table:table-cell office:value-type="float" office:value="61850003" table:style-name="ce14">
            <text:p><text:s/>61,850,003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69312053" table:style-name="ce14">
            <text:p><text:s/>69,312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617" table:style-name="ce12">
            <text:p><text:s/>7,617<text:s/></text:p>
          </table:table-cell>
          <table:table-cell office:value-type="float" office:value="16437592" table:style-name="ce12">
            <text:p><text:s/>16,437,592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8406545" table:style-name="ce12">
            <text:p><text:s/>18,406,545<text:s/></text:p>
          </table:table-cell>
          <table:table-cell table:style-name="ce12"/>
          <table:table-cell office:value-type="float" office:value="6749" table:style-name="ce14">
            <text:p><text:s/>6,749<text:s/></text:p>
          </table:table-cell>
          <table:table-cell office:value-type="float" office:value="15347178" table:style-name="ce14">
            <text:p><text:s/>15,347,178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3070166" table:style-name="ce14">
            <text:p><text:s/>13,070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3735635" table:style-name="ce12">
            <text:p><text:s/>3,735,63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781612" table:style-name="ce12">
            <text:p><text:s/>7,781,612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3523165" table:style-name="ce14">
            <text:p><text:s/>3,523,16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7750862" table:style-name="ce14">
            <text:p><text:s/>7,75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" table:style-name="ce14">
            <text:p><text:s/>232<text:s/></text:p>
          </table:table-cell>
          <table:table-cell office:value-type="float" office:value="393410" table:style-name="ce14">
            <text:p><text:s/>393,4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139" table:style-name="ce12">
            <text:p><text:s/>5,139<text:s/></text:p>
          </table:table-cell>
          <table:table-cell office:value-type="float" office:value="10699149" table:style-name="ce12">
            <text:p><text:s/>10,699,14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03970" table:style-name="ce12">
            <text:p><text:s/>403,970<text:s/></text:p>
          </table:table-cell>
          <table:table-cell table:style-name="ce12"/>
          <table:table-cell office:value-type="float" office:value="4639" table:style-name="ce14">
            <text:p><text:s/>4,639<text:s/></text:p>
          </table:table-cell>
          <table:table-cell office:value-type="float" office:value="10939695" table:style-name="ce14">
            <text:p><text:s/>10,939,69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25462" table:style-name="ce14">
            <text:p><text:s/>325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6196" table:style-name="ce12">
            <text:p><text:s/>16,196<text:s/></text:p>
          </table:table-cell>
          <table:table-cell office:value-type="float" office:value="31687740" table:style-name="ce12">
            <text:p><text:s/>31,687,740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0788193" table:style-name="ce12">
            <text:p><text:s/>10,788,193<text:s/></text:p>
          </table:table-cell>
          <table:table-cell table:style-name="ce12"/>
          <table:table-cell office:value-type="float" office:value="13983" table:style-name="ce14">
            <text:p><text:s/>13,983<text:s/></text:p>
          </table:table-cell>
          <table:table-cell office:value-type="float" office:value="28062679" table:style-name="ce14">
            <text:p><text:s/>28,062,679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0253098" table:style-name="ce14">
            <text:p><text:s/>10,253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193" table:style-name="ce12">
            <text:p><text:s/>3,193<text:s/></text:p>
          </table:table-cell>
          <table:table-cell office:value-type="float" office:value="2606646" table:style-name="ce12">
            <text:p><text:s/>2,606,64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439853" table:style-name="ce12">
            <text:p><text:s/>2,439,853<text:s/></text:p>
          </table:table-cell>
          <table:table-cell table:style-name="ce12"/>
          <table:table-cell office:value-type="float" office:value="2546" table:style-name="ce14">
            <text:p><text:s/>2,546<text:s/></text:p>
          </table:table-cell>
          <table:table-cell office:value-type="float" office:value="2250312" table:style-name="ce14">
            <text:p><text:s/>2,250,31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453229" table:style-name="ce14">
            <text:p><text:s/>2,453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3098758" table:style-name="ce12">
            <text:p><text:s/>3,098,75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09565" table:style-name="ce12">
            <text:p><text:s/>3,009,565<text:s/></text:p>
          </table:table-cell>
          <table:table-cell table:style-name="ce12"/>
          <table:table-cell office:value-type="float" office:value="3383" table:style-name="ce14">
            <text:p><text:s/>3,383<text:s/></text:p>
          </table:table-cell>
          <table:table-cell office:value-type="float" office:value="2528543" table:style-name="ce14">
            <text:p><text:s/>2,528,54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890563" table:style-name="ce14">
            <text:p><text:s/>2,890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557502" table:style-name="ce12">
            <text:p><text:s/>557,50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61593" table:style-name="ce12">
            <text:p><text:s/>1,361,593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419706" table:style-name="ce14">
            <text:p><text:s/>419,70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20234" table:style-name="ce14">
            <text:p><text:s/>1,620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398" table:style-name="ce12">
            <text:p><text:s/>6,398<text:s/></text:p>
          </table:table-cell>
          <table:table-cell office:value-type="float" office:value="13900086" table:style-name="ce12">
            <text:p><text:s/>13,900,08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415444" table:style-name="ce12">
            <text:p><text:s/>4,415,444<text:s/></text:p>
          </table:table-cell>
          <table:table-cell table:style-name="ce12"/>
          <table:table-cell office:value-type="float" office:value="6209" table:style-name="ce14">
            <text:p><text:s/>6,209<text:s/></text:p>
          </table:table-cell>
          <table:table-cell office:value-type="float" office:value="13245252" table:style-name="ce14">
            <text:p><text:s/>13,245,25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120881" table:style-name="ce14">
            <text:p><text:s/>6,120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36" table:style-name="ce12">
            <text:p><text:s/>4,936<text:s/></text:p>
          </table:table-cell>
          <table:table-cell office:value-type="float" office:value="8842106" table:style-name="ce12">
            <text:p><text:s/>8,842,10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891150" table:style-name="ce12">
            <text:p><text:s/>5,891,150<text:s/></text:p>
          </table:table-cell>
          <table:table-cell table:style-name="ce12"/>
          <table:table-cell office:value-type="float" office:value="4771" table:style-name="ce14">
            <text:p><text:s/>4,771<text:s/></text:p>
          </table:table-cell>
          <table:table-cell office:value-type="float" office:value="9229924" table:style-name="ce14">
            <text:p><text:s/>9,229,92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687392" table:style-name="ce14">
            <text:p><text:s/>4,687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31" table:style-name="ce12">
            <text:p><text:s/>2,831<text:s/></text:p>
          </table:table-cell>
          <table:table-cell office:value-type="float" office:value="5035911" table:style-name="ce12">
            <text:p><text:s/>5,035,911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3666130" table:style-name="ce12">
            <text:p><text:s/>13,666,130<text:s/></text:p>
          </table:table-cell>
          <table:table-cell table:style-name="ce12"/>
          <table:table-cell office:value-type="float" office:value="2881" table:style-name="ce14">
            <text:p><text:s/>2,881<text:s/></text:p>
          </table:table-cell>
          <table:table-cell office:value-type="float" office:value="5188752" table:style-name="ce14">
            <text:p><text:s/>5,188,752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3989364" table:style-name="ce14">
            <text:p><text:s/>13,989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772" table:style-name="ce12">
            <text:p><text:s/>11,772<text:s/></text:p>
          </table:table-cell>
          <table:table-cell office:value-type="float" office:value="25379457" table:style-name="ce12">
            <text:p><text:s/>25,379,457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5360723" table:style-name="ce12">
            <text:p><text:s/>25,360,723<text:s/></text:p>
          </table:table-cell>
          <table:table-cell table:style-name="ce12"/>
          <table:table-cell office:value-type="float" office:value="11808" table:style-name="ce14">
            <text:p><text:s/>11,808<text:s/></text:p>
          </table:table-cell>
          <table:table-cell office:value-type="float" office:value="26431057" table:style-name="ce14">
            <text:p><text:s/>26,431,057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3227244" table:style-name="ce14">
            <text:p><text:s/>33,227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0408" table:style-name="ce12">
            <text:p><text:s/>30,408<text:s/></text:p>
          </table:table-cell>
          <table:table-cell office:value-type="float" office:value="65754112" table:style-name="ce12">
            <text:p><text:s/>65,754,112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15205996" table:style-name="ce12">
            <text:p><text:s/>15,205,996<text:s/></text:p>
          </table:table-cell>
          <table:table-cell table:style-name="ce12"/>
          <table:table-cell office:value-type="float" office:value="32347" table:style-name="ce14">
            <text:p><text:s/>32,347<text:s/></text:p>
          </table:table-cell>
          <table:table-cell office:value-type="float" office:value="73218110" table:style-name="ce14">
            <text:p><text:s/>73,218,110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25745864" table:style-name="ce14">
            <text:p><text:s/>25,745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154" table:style-name="ce12">
            <text:p><text:s/>14,154<text:s/></text:p>
          </table:table-cell>
          <table:table-cell office:value-type="float" office:value="29553063" table:style-name="ce12">
            <text:p><text:s/>29,553,063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4556597" table:style-name="ce12">
            <text:p><text:s/>14,556,597<text:s/></text:p>
          </table:table-cell>
          <table:table-cell table:style-name="ce12"/>
          <table:table-cell office:value-type="float" office:value="13801" table:style-name="ce14">
            <text:p><text:s/>13,801<text:s/></text:p>
          </table:table-cell>
          <table:table-cell office:value-type="float" office:value="29705012" table:style-name="ce14">
            <text:p><text:s/>29,705,01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4811377" table:style-name="ce14">
            <text:p><text:s/>14,811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2935" table:style-name="ce12">
            <text:p><text:s/>32,935<text:s/></text:p>
          </table:table-cell>
          <table:table-cell office:value-type="float" office:value="67464606" table:style-name="ce12">
            <text:p><text:s/>67,464,606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7401368" table:style-name="ce12">
            <text:p><text:s/>17,401,368<text:s/></text:p>
          </table:table-cell>
          <table:table-cell table:style-name="ce12"/>
          <table:table-cell office:value-type="float" office:value="33460" table:style-name="ce14">
            <text:p><text:s/>33,460<text:s/></text:p>
          </table:table-cell>
          <table:table-cell office:value-type="float" office:value="69822525" table:style-name="ce14">
            <text:p><text:s/>69,822,525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19506982" table:style-name="ce14">
            <text:p><text:s/>19,506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594" table:style-name="ce12">
            <text:p><text:s/>5,594<text:s/></text:p>
          </table:table-cell>
          <table:table-cell office:value-type="float" office:value="10356361" table:style-name="ce12">
            <text:p><text:s/>10,356,36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630305" table:style-name="ce12">
            <text:p><text:s/>1,630,305<text:s/></text:p>
          </table:table-cell>
          <table:table-cell table:style-name="ce12"/>
          <table:table-cell office:value-type="float" office:value="4744" table:style-name="ce14">
            <text:p><text:s/>4,744<text:s/></text:p>
          </table:table-cell>
          <table:table-cell office:value-type="float" office:value="8856366" table:style-name="ce14">
            <text:p><text:s/>8,856,36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322130" table:style-name="ce14">
            <text:p><text:s/>1,322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1420206" table:style-name="ce12">
            <text:p><text:s/>1,420,206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8344678" table:style-name="ce12">
            <text:p><text:s/>8,344,678<text:s/></text:p>
          </table:table-cell>
          <table:table-cell table:style-name="ce12"/>
          <table:table-cell office:value-type="float" office:value="475" table:style-name="ce14">
            <text:p><text:s/>475<text:s/></text:p>
          </table:table-cell>
          <table:table-cell office:value-type="float" office:value="1145871" table:style-name="ce14">
            <text:p><text:s/>1,145,871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236381" table:style-name="ce14">
            <text:p><text:s/>9,236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2398235" table:style-name="ce12">
            <text:p><text:s/>2,398,235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7804834" table:style-name="ce12">
            <text:p><text:s/>17,804,834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1845546" table:style-name="ce14">
            <text:p><text:s/>1,845,54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8052564" table:style-name="ce14">
            <text:p><text:s/>18,052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3204790" table:style-name="ce12">
            <text:p><text:s/>3,204,7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0" table:style-name="ce14">
            <text:p><text:s/>1,430<text:s/></text:p>
          </table:table-cell>
          <table:table-cell office:value-type="float" office:value="3250858" table:style-name="ce14">
            <text:p><text:s/>3,250,8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5130749" table:style-name="ce12">
            <text:p><text:s/>5,130,74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57648" table:style-name="ce12">
            <text:p><text:s/>1,857,648<text:s/></text:p>
          </table:table-cell>
          <table:table-cell table:style-name="ce12"/>
          <table:table-cell office:value-type="float" office:value="2607" table:style-name="ce14">
            <text:p><text:s/>2,607<text:s/></text:p>
          </table:table-cell>
          <table:table-cell office:value-type="float" office:value="5077975" table:style-name="ce14">
            <text:p><text:s/>5,077,97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00365" table:style-name="ce14">
            <text:p><text:s/>2,000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473" table:style-name="ce14">
            <text:p><text:s/>19,473<text:s/></text:p>
          </table:table-cell>
          <table:table-cell office:value-type="float" office:value="44502069" table:style-name="ce14">
            <text:p><text:s/>44,502,069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0224701" table:style-name="ce14">
            <text:p><text:s/>20,224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549" table:style-name="ce12">
            <text:p><text:s/>5,549<text:s/></text:p>
          </table:table-cell>
          <table:table-cell office:value-type="float" office:value="11837003" table:style-name="ce12">
            <text:p><text:s/>11,837,00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09608" table:style-name="ce12">
            <text:p><text:s/>509,608<text:s/></text:p>
          </table:table-cell>
          <table:table-cell table:style-name="ce12"/>
          <table:table-cell office:value-type="float" office:value="5361" table:style-name="ce14">
            <text:p><text:s/>5,361<text:s/></text:p>
          </table:table-cell>
          <table:table-cell office:value-type="float" office:value="11014329" table:style-name="ce14">
            <text:p><text:s/>11,014,32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75170" table:style-name="ce14">
            <text:p><text:s/>475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1697974" table:style-name="ce12">
            <text:p><text:s/>1,697,97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47441" table:style-name="ce12">
            <text:p><text:s/>2,047,441<text:s/></text:p>
          </table:table-cell>
          <table:table-cell table:style-name="ce12"/>
          <table:table-cell office:value-type="float" office:value="1822" table:style-name="ce14">
            <text:p><text:s/>1,822<text:s/></text:p>
          </table:table-cell>
          <table:table-cell office:value-type="float" office:value="2038850" table:style-name="ce14">
            <text:p><text:s/>2,038,85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69415" table:style-name="ce14">
            <text:p><text:s/>2,069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829" table:style-name="ce12">
            <text:p><text:s/>8,829<text:s/></text:p>
          </table:table-cell>
          <table:table-cell office:value-type="float" office:value="15823253" table:style-name="ce12">
            <text:p><text:s/>15,823,25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358202" table:style-name="ce12">
            <text:p><text:s/>1,358,202<text:s/></text:p>
          </table:table-cell>
          <table:table-cell table:style-name="ce12"/>
          <table:table-cell office:value-type="float" office:value="8592" table:style-name="ce14">
            <text:p><text:s/>8,592<text:s/></text:p>
          </table:table-cell>
          <table:table-cell office:value-type="float" office:value="16520664" table:style-name="ce14">
            <text:p><text:s/>16,520,66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09164" table:style-name="ce14">
            <text:p><text:s/>909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395" table:style-name="ce12">
            <text:p><text:s/>9,395<text:s/></text:p>
          </table:table-cell>
          <table:table-cell office:value-type="float" office:value="7491596" table:style-name="ce12">
            <text:p><text:s/>7,491,596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8772619" table:style-name="ce12">
            <text:p><text:s/>8,772,619<text:s/></text:p>
          </table:table-cell>
          <table:table-cell table:style-name="ce12"/>
          <table:table-cell office:value-type="float" office:value="8248" table:style-name="ce14">
            <text:p><text:s/>8,248<text:s/></text:p>
          </table:table-cell>
          <table:table-cell office:value-type="float" office:value="7032180" table:style-name="ce14">
            <text:p><text:s/>7,032,180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600335" table:style-name="ce14">
            <text:p><text:s/>8,600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081" table:style-name="ce12">
            <text:p><text:s/>18,081<text:s/></text:p>
          </table:table-cell>
          <table:table-cell office:value-type="float" office:value="38282927" table:style-name="ce12">
            <text:p><text:s/>38,282,927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29155036" table:style-name="ce12">
            <text:p><text:s/>29,155,036<text:s/></text:p>
          </table:table-cell>
          <table:table-cell table:style-name="ce12"/>
          <table:table-cell office:value-type="float" office:value="17553" table:style-name="ce14">
            <text:p><text:s/>17,553<text:s/></text:p>
          </table:table-cell>
          <table:table-cell office:value-type="float" office:value="37227074" table:style-name="ce14">
            <text:p><text:s/>37,227,074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26479443" table:style-name="ce14">
            <text:p><text:s/>26,479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135" table:style-name="ce12">
            <text:p><text:s/>3,135<text:s/></text:p>
          </table:table-cell>
          <table:table-cell office:value-type="float" office:value="2779905" table:style-name="ce12">
            <text:p><text:s/>2,779,90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20598" table:style-name="ce12">
            <text:p><text:s/>520,598<text:s/></text:p>
          </table:table-cell>
          <table:table-cell table:style-name="ce12"/>
          <table:table-cell office:value-type="float" office:value="3006" table:style-name="ce14">
            <text:p><text:s/>3,006<text:s/></text:p>
          </table:table-cell>
          <table:table-cell office:value-type="float" office:value="2567328" table:style-name="ce14">
            <text:p><text:s/>2,567,32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35477" table:style-name="ce14">
            <text:p><text:s/>535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743863" table:style-name="ce12">
            <text:p><text:s/>743,86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97540" table:style-name="ce12">
            <text:p><text:s/>2,697,540<text:s/></text:p>
          </table:table-cell>
          <table:table-cell table:style-name="ce12"/>
          <table:table-cell office:value-type="float" office:value="615" table:style-name="ce14">
            <text:p><text:s/>615<text:s/></text:p>
          </table:table-cell>
          <table:table-cell office:value-type="float" office:value="656435" table:style-name="ce14">
            <text:p><text:s/>656,43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44577" table:style-name="ce14">
            <text:p><text:s/>2,844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267" table:style-name="ce12">
            <text:p><text:s/>5,267<text:s/></text:p>
          </table:table-cell>
          <table:table-cell office:value-type="float" office:value="10950849" table:style-name="ce12">
            <text:p><text:s/>10,950,84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8317068" table:style-name="ce12">
            <text:p><text:s/>8,317,068<text:s/></text:p>
          </table:table-cell>
          <table:table-cell table:style-name="ce12"/>
          <table:table-cell office:value-type="float" office:value="4808" table:style-name="ce14">
            <text:p><text:s/>4,808<text:s/></text:p>
          </table:table-cell>
          <table:table-cell office:value-type="float" office:value="10761634" table:style-name="ce14">
            <text:p><text:s/>10,761,63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608871" table:style-name="ce14">
            <text:p><text:s/>6,608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725350" table:style-name="ce12">
            <text:p><text:s/>1,725,35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49415" table:style-name="ce12">
            <text:p><text:s/>2,149,415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1697273" table:style-name="ce14">
            <text:p><text:s/>1,697,27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65045" table:style-name="ce14">
            <text:p><text:s/>1,265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824204" table:style-name="ce12">
            <text:p><text:s/>824,20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09738" table:style-name="ce12">
            <text:p><text:s/>5,709,738<text:s/></text:p>
          </table:table-cell>
          <table:table-cell table:style-name="ce12"/>
          <table:table-cell office:value-type="float" office:value="775" table:style-name="ce14">
            <text:p><text:s/>775<text:s/></text:p>
          </table:table-cell>
          <table:table-cell office:value-type="float" office:value="709716" table:style-name="ce14">
            <text:p><text:s/>709,71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900836" table:style-name="ce14">
            <text:p><text:s/>5,900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886" table:style-name="ce12">
            <text:p><text:s/>3,886<text:s/></text:p>
          </table:table-cell>
          <table:table-cell office:value-type="float" office:value="5541907" table:style-name="ce12">
            <text:p><text:s/>5,541,90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62621" table:style-name="ce12">
            <text:p><text:s/>2,962,621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5653957" table:style-name="ce14">
            <text:p><text:s/>5,653,95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783596" table:style-name="ce14">
            <text:p><text:s/>3,783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384" table:style-name="ce12">
            <text:p><text:s/>3,384<text:s/></text:p>
          </table:table-cell>
          <table:table-cell office:value-type="float" office:value="3676145" table:style-name="ce12">
            <text:p><text:s/>3,676,14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11132" table:style-name="ce12">
            <text:p><text:s/>1,711,132<text:s/></text:p>
          </table:table-cell>
          <table:table-cell table:style-name="ce12"/>
          <table:table-cell office:value-type="float" office:value="2704" table:style-name="ce14">
            <text:p><text:s/>2,704<text:s/></text:p>
          </table:table-cell>
          <table:table-cell office:value-type="float" office:value="2835747" table:style-name="ce14">
            <text:p><text:s/>2,835,74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90887" table:style-name="ce14">
            <text:p><text:s/>690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174" table:style-name="ce12">
            <text:p><text:s/>7,174<text:s/></text:p>
          </table:table-cell>
          <table:table-cell office:value-type="float" office:value="9503604" table:style-name="ce12">
            <text:p><text:s/>9,503,604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4968962" table:style-name="ce12">
            <text:p><text:s/>14,968,962<text:s/></text:p>
          </table:table-cell>
          <table:table-cell table:style-name="ce12"/>
          <table:table-cell office:value-type="float" office:value="6214" table:style-name="ce14">
            <text:p><text:s/>6,214<text:s/></text:p>
          </table:table-cell>
          <table:table-cell office:value-type="float" office:value="8390518" table:style-name="ce14">
            <text:p><text:s/>8,390,518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2720194" table:style-name="ce14">
            <text:p><text:s/>12,720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1548296" table:style-name="ce12">
            <text:p><text:s/>1,548,29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672" table:style-name="ce12">
            <text:p><text:s/>41,672<text:s/></text:p>
          </table:table-cell>
          <table:table-cell table:style-name="ce12"/>
          <table:table-cell office:value-type="float" office:value="1471" table:style-name="ce14">
            <text:p><text:s/>1,471<text:s/></text:p>
          </table:table-cell>
          <table:table-cell office:value-type="float" office:value="1457267" table:style-name="ce14">
            <text:p><text:s/>1,457,26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2589" table:style-name="ce14">
            <text:p><text:s/>42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3224249" table:style-name="ce12">
            <text:p><text:s/>3,224,24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662" table:style-name="ce12">
            <text:p><text:s/>36,662<text:s/></text:p>
          </table:table-cell>
          <table:table-cell table:style-name="ce12"/>
          <table:table-cell office:value-type="float" office:value="1472" table:style-name="ce14">
            <text:p><text:s/>1,472<text:s/></text:p>
          </table:table-cell>
          <table:table-cell office:value-type="float" office:value="2899144" table:style-name="ce14">
            <text:p><text:s/>2,899,1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845626" table:style-name="ce12">
            <text:p><text:s/>2,845,62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526382" table:style-name="ce12">
            <text:p><text:s/>5,526,382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2729288" table:style-name="ce14">
            <text:p><text:s/>2,729,28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218109" table:style-name="ce14">
            <text:p><text:s/>5,218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2717054" table:style-name="ce12">
            <text:p><text:s/>2,717,05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31228" table:style-name="ce12">
            <text:p><text:s/>1,631,228<text:s/></text:p>
          </table:table-cell>
          <table:table-cell table:style-name="ce12"/>
          <table:table-cell office:value-type="float" office:value="2552" table:style-name="ce14">
            <text:p><text:s/>2,552<text:s/></text:p>
          </table:table-cell>
          <table:table-cell office:value-type="float" office:value="2510121" table:style-name="ce14">
            <text:p><text:s/>2,510,12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74967" table:style-name="ce14">
            <text:p><text:s/>1,074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5563111" table:style-name="ce12">
            <text:p><text:s/>5,563,11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853375" table:style-name="ce12">
            <text:p><text:s/>8,853,375<text:s/></text:p>
          </table:table-cell>
          <table:table-cell table:style-name="ce12"/>
          <table:table-cell office:value-type="float" office:value="2383" table:style-name="ce14">
            <text:p><text:s/>2,383<text:s/></text:p>
          </table:table-cell>
          <table:table-cell office:value-type="float" office:value="4295618" table:style-name="ce14">
            <text:p><text:s/>4,295,61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61905" table:style-name="ce14">
            <text:p><text:s/>2,461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996802" table:style-name="ce12">
            <text:p><text:s/>996,80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62524" table:style-name="ce12">
            <text:p><text:s/>1,262,524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848711" table:style-name="ce14">
            <text:p><text:s/>848,7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10313" table:style-name="ce14">
            <text:p><text:s/>910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091" table:style-name="ce12">
            <text:p><text:s/>4,091<text:s/></text:p>
          </table:table-cell>
          <table:table-cell office:value-type="float" office:value="6579916" table:style-name="ce12">
            <text:p><text:s/>6,579,91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047566" table:style-name="ce12">
            <text:p><text:s/>5,047,566<text:s/></text:p>
          </table:table-cell>
          <table:table-cell table:style-name="ce12"/>
          <table:table-cell office:value-type="float" office:value="3828" table:style-name="ce14">
            <text:p><text:s/>3,828<text:s/></text:p>
          </table:table-cell>
          <table:table-cell office:value-type="float" office:value="6535874" table:style-name="ce14">
            <text:p><text:s/>6,535,87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768493" table:style-name="ce14">
            <text:p><text:s/>4,768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06" table:style-name="ce12">
            <text:p><text:s/>1,806<text:s/></text:p>
          </table:table-cell>
          <table:table-cell office:value-type="float" office:value="1659053" table:style-name="ce12">
            <text:p><text:s/>1,659,05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70844" table:style-name="ce12">
            <text:p><text:s/>1,170,844<text:s/></text:p>
          </table:table-cell>
          <table:table-cell table:style-name="ce12"/>
          <table:table-cell office:value-type="float" office:value="1777" table:style-name="ce14">
            <text:p><text:s/>1,777<text:s/></text:p>
          </table:table-cell>
          <table:table-cell office:value-type="float" office:value="1812327" table:style-name="ce14">
            <text:p><text:s/>1,812,3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90563" table:style-name="ce14">
            <text:p><text:s/>890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65" table:style-name="ce12">
            <text:p><text:s/>3,465<text:s/></text:p>
          </table:table-cell>
          <table:table-cell office:value-type="float" office:value="7252506" table:style-name="ce12">
            <text:p><text:s/>7,252,50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57434" table:style-name="ce12">
            <text:p><text:s/>957,434<text:s/></text:p>
          </table:table-cell>
          <table:table-cell table:style-name="ce12"/>
          <table:table-cell office:value-type="float" office:value="3548" table:style-name="ce14">
            <text:p><text:s/>3,548<text:s/></text:p>
          </table:table-cell>
          <table:table-cell office:value-type="float" office:value="7754842" table:style-name="ce14">
            <text:p><text:s/>7,754,8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98167" table:style-name="ce14">
            <text:p><text:s/>898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7455" table:style-name="ce12">
            <text:p><text:s/>7,455<text:s/></text:p>
          </table:table-cell>
          <table:table-cell office:value-type="float" office:value="11128094" table:style-name="ce12">
            <text:p><text:s/>11,128,0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55" table:style-name="ce14">
            <text:p><text:s/>6,855<text:s/></text:p>
          </table:table-cell>
          <table:table-cell office:value-type="float" office:value="9959030" table:style-name="ce14">
            <text:p><text:s/>9,959,0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595770" table:style-name="ce12">
            <text:p><text:s/>595,77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87097" table:style-name="ce12">
            <text:p><text:s/>1,087,097<text:s/></text:p>
          </table:table-cell>
          <table:table-cell table:style-name="ce12"/>
          <table:table-cell office:value-type="float" office:value="748" table:style-name="ce14">
            <text:p><text:s/>748<text:s/></text:p>
          </table:table-cell>
          <table:table-cell office:value-type="float" office:value="454406" table:style-name="ce14">
            <text:p><text:s/>454,40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97173" table:style-name="ce14">
            <text:p><text:s/>597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910" table:style-name="ce12">
            <text:p><text:s/>2,910<text:s/></text:p>
          </table:table-cell>
          <table:table-cell office:value-type="float" office:value="3056997" table:style-name="ce12">
            <text:p><text:s/>3,056,997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9693447" table:style-name="ce12">
            <text:p><text:s/>9,693,447<text:s/></text:p>
          </table:table-cell>
          <table:table-cell table:style-name="ce12"/>
          <table:table-cell office:value-type="float" office:value="2590" table:style-name="ce14">
            <text:p><text:s/>2,590<text:s/></text:p>
          </table:table-cell>
          <table:table-cell office:value-type="float" office:value="2693558" table:style-name="ce14">
            <text:p><text:s/>2,693,558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980875" table:style-name="ce14">
            <text:p><text:s/>5,980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666" table:style-name="ce12">
            <text:p><text:s/>3,666<text:s/></text:p>
          </table:table-cell>
          <table:table-cell office:value-type="float" office:value="13938847" table:style-name="ce12">
            <text:p><text:s/>13,938,84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977120" table:style-name="ce12">
            <text:p><text:s/>3,977,120<text:s/></text:p>
          </table:table-cell>
          <table:table-cell table:style-name="ce12"/>
          <table:table-cell office:value-type="float" office:value="3960" table:style-name="ce14">
            <text:p><text:s/>3,960<text:s/></text:p>
          </table:table-cell>
          <table:table-cell office:value-type="float" office:value="13829561" table:style-name="ce14">
            <text:p><text:s/>13,829,56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324836" table:style-name="ce14">
            <text:p><text:s/>6,324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1355183" table:style-name="ce12">
            <text:p><text:s/>1,355,18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55290" table:style-name="ce12">
            <text:p><text:s/>855,290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1320026" table:style-name="ce14">
            <text:p><text:s/>1,320,02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25430" table:style-name="ce14">
            <text:p><text:s/>925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0697" table:style-name="ce12">
            <text:p><text:s/>10,697<text:s/></text:p>
          </table:table-cell>
          <table:table-cell office:value-type="float" office:value="19366401" table:style-name="ce12">
            <text:p><text:s/>19,366,401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949011" table:style-name="ce12">
            <text:p><text:s/>9,949,011<text:s/></text:p>
          </table:table-cell>
          <table:table-cell table:style-name="ce12"/>
          <table:table-cell office:value-type="float" office:value="11471" table:style-name="ce14">
            <text:p><text:s/>11,471<text:s/></text:p>
          </table:table-cell>
          <table:table-cell office:value-type="float" office:value="22039344" table:style-name="ce14">
            <text:p><text:s/>22,039,344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4898665" table:style-name="ce14">
            <text:p><text:s/>14,898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703" table:style-name="ce12">
            <text:p><text:s/>2,703<text:s/></text:p>
          </table:table-cell>
          <table:table-cell office:value-type="float" office:value="2387617" table:style-name="ce12">
            <text:p><text:s/>2,387,61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240339" table:style-name="ce12">
            <text:p><text:s/>2,240,339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2531108" table:style-name="ce14">
            <text:p><text:s/>2,531,10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170079" table:style-name="ce14">
            <text:p><text:s/>2,170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271" table:style-name="ce12">
            <text:p><text:s/>3,271<text:s/></text:p>
          </table:table-cell>
          <table:table-cell office:value-type="float" office:value="2727378" table:style-name="ce12">
            <text:p><text:s/>2,727,37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950369" table:style-name="ce12">
            <text:p><text:s/>3,950,369<text:s/></text:p>
          </table:table-cell>
          <table:table-cell table:style-name="ce12"/>
          <table:table-cell office:value-type="float" office:value="2687" table:style-name="ce14">
            <text:p><text:s/>2,687<text:s/></text:p>
          </table:table-cell>
          <table:table-cell office:value-type="float" office:value="2568811" table:style-name="ce14">
            <text:p><text:s/>2,568,81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625010" table:style-name="ce14">
            <text:p><text:s/>2,625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868" table:style-name="ce12">
            <text:p><text:s/>3,868<text:s/></text:p>
          </table:table-cell>
          <table:table-cell office:value-type="float" office:value="9923206" table:style-name="ce12">
            <text:p><text:s/>9,923,20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673004" table:style-name="ce12">
            <text:p><text:s/>7,673,004<text:s/></text:p>
          </table:table-cell>
          <table:table-cell table:style-name="ce12"/>
          <table:table-cell office:value-type="float" office:value="4007" table:style-name="ce14">
            <text:p><text:s/>4,007<text:s/></text:p>
          </table:table-cell>
          <table:table-cell office:value-type="float" office:value="11440469" table:style-name="ce14">
            <text:p><text:s/>11,440,46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007770" table:style-name="ce14">
            <text:p><text:s/>7,007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014" table:style-name="ce12">
            <text:p><text:s/>5,014<text:s/></text:p>
          </table:table-cell>
          <table:table-cell office:value-type="float" office:value="10231604" table:style-name="ce12">
            <text:p><text:s/>10,231,60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429415" table:style-name="ce12">
            <text:p><text:s/>10,429,415<text:s/></text:p>
          </table:table-cell>
          <table:table-cell table:style-name="ce12"/>
          <table:table-cell office:value-type="float" office:value="4483" table:style-name="ce14">
            <text:p><text:s/>4,483<text:s/></text:p>
          </table:table-cell>
          <table:table-cell office:value-type="float" office:value="9447562" table:style-name="ce14">
            <text:p><text:s/>9,447,56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0608599" table:style-name="ce14">
            <text:p><text:s/>10,608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4972375" table:style-name="ce12">
            <text:p><text:s/>4,972,37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507782" table:style-name="ce12">
            <text:p><text:s/>1,507,782<text:s/></text:p>
          </table:table-cell>
          <table:table-cell table:style-name="ce12"/>
          <table:table-cell office:value-type="float" office:value="2058" table:style-name="ce14">
            <text:p><text:s/>2,058<text:s/></text:p>
          </table:table-cell>
          <table:table-cell office:value-type="float" office:value="5343511" table:style-name="ce14">
            <text:p><text:s/>5,343,51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106969" table:style-name="ce14">
            <text:p><text:s/>2,106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763" table:style-name="ce12">
            <text:p><text:s/>10,763<text:s/></text:p>
          </table:table-cell>
          <table:table-cell office:value-type="float" office:value="16556717" table:style-name="ce12">
            <text:p><text:s/>16,556,717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4074068" table:style-name="ce12">
            <text:p><text:s/>24,074,068<text:s/></text:p>
          </table:table-cell>
          <table:table-cell table:style-name="ce12"/>
          <table:table-cell office:value-type="float" office:value="10352" table:style-name="ce14">
            <text:p><text:s/>10,352<text:s/></text:p>
          </table:table-cell>
          <table:table-cell office:value-type="float" office:value="16133969" table:style-name="ce14">
            <text:p><text:s/>16,133,969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24766803" table:style-name="ce14">
            <text:p><text:s/>24,766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610444" table:style-name="ce12">
            <text:p><text:s/>2,610,44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617409" table:style-name="ce12">
            <text:p><text:s/>6,617,409<text:s/></text:p>
          </table:table-cell>
          <table:table-cell table:style-name="ce12"/>
          <table:table-cell office:value-type="float" office:value="377" table:style-name="ce14">
            <text:p><text:s/>377<text:s/></text:p>
          </table:table-cell>
          <table:table-cell office:value-type="float" office:value="2330065" table:style-name="ce14">
            <text:p><text:s/>2,330,0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104831" table:style-name="ce14">
            <text:p><text:s/>6,104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257" table:style-name="ce12">
            <text:p><text:s/>2,257<text:s/></text:p>
          </table:table-cell>
          <table:table-cell office:value-type="float" office:value="3208918" table:style-name="ce12">
            <text:p><text:s/>3,208,9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70995" table:style-name="ce12">
            <text:p><text:s/>1,170,995<text:s/></text:p>
          </table:table-cell>
          <table:table-cell table:style-name="ce12"/>
          <table:table-cell office:value-type="float" office:value="1827" table:style-name="ce14">
            <text:p><text:s/>1,827<text:s/></text:p>
          </table:table-cell>
          <table:table-cell office:value-type="float" office:value="2637274" table:style-name="ce14">
            <text:p><text:s/>2,637,27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57394" table:style-name="ce14">
            <text:p><text:s/>757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2259644" table:style-name="ce12">
            <text:p><text:s/>2,259,64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96031" table:style-name="ce12">
            <text:p><text:s/>1,396,031<text:s/></text:p>
          </table:table-cell>
          <table:table-cell table:style-name="ce12"/>
          <table:table-cell office:value-type="float" office:value="2596" table:style-name="ce14">
            <text:p><text:s/>2,596<text:s/></text:p>
          </table:table-cell>
          <table:table-cell office:value-type="float" office:value="3155899" table:style-name="ce14">
            <text:p><text:s/>3,155,89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08174" table:style-name="ce14">
            <text:p><text:s/>1,908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4372678" table:style-name="ce12">
            <text:p><text:s/>4,372,6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7" table:style-name="ce14">
            <text:p><text:s/>807<text:s/></text:p>
          </table:table-cell>
          <table:table-cell office:value-type="float" office:value="4594530" table:style-name="ce14">
            <text:p><text:s/>4,594,5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683" table:style-name="ce12">
            <text:p><text:s/>3,683<text:s/></text:p>
          </table:table-cell>
          <table:table-cell office:value-type="float" office:value="6357534" table:style-name="ce12">
            <text:p><text:s/>6,357,53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029973" table:style-name="ce12">
            <text:p><text:s/>2,029,973<text:s/></text:p>
          </table:table-cell>
          <table:table-cell table:style-name="ce12"/>
          <table:table-cell office:value-type="float" office:value="3532" table:style-name="ce14">
            <text:p><text:s/>3,532<text:s/></text:p>
          </table:table-cell>
          <table:table-cell office:value-type="float" office:value="6493383" table:style-name="ce14">
            <text:p><text:s/>6,493,38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77958" table:style-name="ce14">
            <text:p><text:s/>2,377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606" table:style-name="ce12">
            <text:p><text:s/>3,606<text:s/></text:p>
          </table:table-cell>
          <table:table-cell office:value-type="float" office:value="4273671" table:style-name="ce12">
            <text:p><text:s/>4,273,67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133780" table:style-name="ce12">
            <text:p><text:s/>7,133,780<text:s/></text:p>
          </table:table-cell>
          <table:table-cell table:style-name="ce12"/>
          <table:table-cell office:value-type="float" office:value="3182" table:style-name="ce14">
            <text:p><text:s/>3,182<text:s/></text:p>
          </table:table-cell>
          <table:table-cell office:value-type="float" office:value="3474381" table:style-name="ce14">
            <text:p><text:s/>3,474,38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186613" table:style-name="ce14">
            <text:p><text:s/>7,186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785549" table:style-name="ce12">
            <text:p><text:s/>785,54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69251" table:style-name="ce12">
            <text:p><text:s/>669,251<text:s/></text:p>
          </table:table-cell>
          <table:table-cell table:style-name="ce12"/>
          <table:table-cell office:value-type="float" office:value="712" table:style-name="ce14">
            <text:p><text:s/>712<text:s/></text:p>
          </table:table-cell>
          <table:table-cell office:value-type="float" office:value="493726" table:style-name="ce14">
            <text:p><text:s/>493,7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6455" table:style-name="ce14">
            <text:p><text:s/>126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69" table:style-name="ce12">
            <text:p><text:s/>2,669<text:s/></text:p>
          </table:table-cell>
          <table:table-cell office:value-type="float" office:value="5833351" table:style-name="ce12">
            <text:p><text:s/>5,833,35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54106" table:style-name="ce12">
            <text:p><text:s/>1,054,106<text:s/></text:p>
          </table:table-cell>
          <table:table-cell table:style-name="ce12"/>
          <table:table-cell office:value-type="float" office:value="2671" table:style-name="ce14">
            <text:p><text:s/>2,671<text:s/></text:p>
          </table:table-cell>
          <table:table-cell office:value-type="float" office:value="6112534" table:style-name="ce14">
            <text:p><text:s/>6,112,53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274259" table:style-name="ce14">
            <text:p><text:s/>1,274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66891" table:style-name="ce12">
            <text:p><text:s/>166,89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36740" table:style-name="ce12">
            <text:p><text:s/>2,636,740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2739" table:style-name="ce14">
            <text:p><text:s/>2,73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246482" table:style-name="ce14">
            <text:p><text:s/>3,246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598" table:style-name="ce12">
            <text:p><text:s/>9,598<text:s/></text:p>
          </table:table-cell>
          <table:table-cell office:value-type="float" office:value="13818156" table:style-name="ce12">
            <text:p><text:s/>13,818,15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994742" table:style-name="ce12">
            <text:p><text:s/>8,994,742<text:s/></text:p>
          </table:table-cell>
          <table:table-cell table:style-name="ce12"/>
          <table:table-cell office:value-type="float" office:value="9501" table:style-name="ce14">
            <text:p><text:s/>9,501<text:s/></text:p>
          </table:table-cell>
          <table:table-cell office:value-type="float" office:value="13135913" table:style-name="ce14">
            <text:p><text:s/>13,135,91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934717" table:style-name="ce14">
            <text:p><text:s/>9,934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4502999" table:style-name="ce12">
            <text:p><text:s/>4,502,99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22939" table:style-name="ce12">
            <text:p><text:s/>1,722,939<text:s/></text:p>
          </table:table-cell>
          <table:table-cell table:style-name="ce12"/>
          <table:table-cell office:value-type="float" office:value="2407" table:style-name="ce14">
            <text:p><text:s/>2,407<text:s/></text:p>
          </table:table-cell>
          <table:table-cell office:value-type="float" office:value="3963988" table:style-name="ce14">
            <text:p><text:s/>3,963,98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56344" table:style-name="ce14">
            <text:p><text:s/>856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776" table:style-name="ce12">
            <text:p><text:s/>8,776<text:s/></text:p>
          </table:table-cell>
          <table:table-cell office:value-type="float" office:value="13405040" table:style-name="ce12">
            <text:p><text:s/>13,405,04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024929" table:style-name="ce12">
            <text:p><text:s/>4,024,929<text:s/></text:p>
          </table:table-cell>
          <table:table-cell table:style-name="ce12"/>
          <table:table-cell office:value-type="float" office:value="7558" table:style-name="ce14">
            <text:p><text:s/>7,558<text:s/></text:p>
          </table:table-cell>
          <table:table-cell office:value-type="float" office:value="11717926" table:style-name="ce14">
            <text:p><text:s/>11,717,92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693661" table:style-name="ce14">
            <text:p><text:s/>3,693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2683820" table:style-name="ce12">
            <text:p><text:s/>2,683,82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748542" table:style-name="ce12">
            <text:p><text:s/>4,748,542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2693445" table:style-name="ce14">
            <text:p><text:s/>2,693,4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787876" table:style-name="ce14">
            <text:p><text:s/>4,787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2085642" table:style-name="ce12">
            <text:p><text:s/>2,085,64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72636" table:style-name="ce12">
            <text:p><text:s/>2,072,636<text:s/></text:p>
          </table:table-cell>
          <table:table-cell table:style-name="ce12"/>
          <table:table-cell office:value-type="float" office:value="756" table:style-name="ce14">
            <text:p><text:s/>756<text:s/></text:p>
          </table:table-cell>
          <table:table-cell office:value-type="float" office:value="2045393" table:style-name="ce14">
            <text:p><text:s/>2,045,39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97771" table:style-name="ce14">
            <text:p><text:s/>1,497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53" table:style-name="ce12">
            <text:p><text:s/>3,953<text:s/></text:p>
          </table:table-cell>
          <table:table-cell office:value-type="float" office:value="2761046" table:style-name="ce12">
            <text:p><text:s/>2,761,04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1109" table:style-name="ce12">
            <text:p><text:s/>131,109<text:s/></text:p>
          </table:table-cell>
          <table:table-cell table:style-name="ce12"/>
          <table:table-cell office:value-type="float" office:value="3902" table:style-name="ce14">
            <text:p><text:s/>3,902<text:s/></text:p>
          </table:table-cell>
          <table:table-cell office:value-type="float" office:value="2669700" table:style-name="ce14">
            <text:p><text:s/>2,669,70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0512" table:style-name="ce14">
            <text:p><text:s/>150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281" table:style-name="ce12">
            <text:p><text:s/>2,281<text:s/></text:p>
          </table:table-cell>
          <table:table-cell office:value-type="float" office:value="3942360" table:style-name="ce12">
            <text:p><text:s/>3,942,36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95974" table:style-name="ce12">
            <text:p><text:s/>1,695,974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3778316" table:style-name="ce14">
            <text:p><text:s/>3,778,3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2259" table:style-name="ce14">
            <text:p><text:s/>222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3638299" table:style-name="ce12">
            <text:p><text:s/>3,638,2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8" table:style-name="ce14">
            <text:p><text:s/>2,848<text:s/></text:p>
          </table:table-cell>
          <table:table-cell office:value-type="float" office:value="3216656" table:style-name="ce14">
            <text:p><text:s/>3,216,6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374" table:style-name="ce12">
            <text:p><text:s/>16,374<text:s/></text:p>
          </table:table-cell>
          <table:table-cell office:value-type="float" office:value="27273874" table:style-name="ce12">
            <text:p><text:s/>27,273,874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7475263" table:style-name="ce12">
            <text:p><text:s/>17,475,263<text:s/></text:p>
          </table:table-cell>
          <table:table-cell table:style-name="ce12"/>
          <table:table-cell office:value-type="float" office:value="15726" table:style-name="ce14">
            <text:p><text:s/>15,726<text:s/></text:p>
          </table:table-cell>
          <table:table-cell office:value-type="float" office:value="26405656" table:style-name="ce14">
            <text:p><text:s/>26,405,656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4770999" table:style-name="ce14">
            <text:p><text:s/>14,770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80" table:style-name="ce12">
            <text:p><text:s/>1,480<text:s/></text:p>
          </table:table-cell>
          <table:table-cell office:value-type="float" office:value="1775915" table:style-name="ce12">
            <text:p><text:s/>1,775,91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029728" table:style-name="ce12">
            <text:p><text:s/>2,029,728<text:s/></text:p>
          </table:table-cell>
          <table:table-cell table:style-name="ce12"/>
          <table:table-cell office:value-type="float" office:value="1408" table:style-name="ce14">
            <text:p><text:s/>1,408<text:s/></text:p>
          </table:table-cell>
          <table:table-cell office:value-type="float" office:value="1535896" table:style-name="ce14">
            <text:p><text:s/>1,535,89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51892" table:style-name="ce14">
            <text:p><text:s/>1,351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1638602" table:style-name="ce12">
            <text:p><text:s/>1,638,60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10222" table:style-name="ce12">
            <text:p><text:s/>1,510,222<text:s/></text:p>
          </table:table-cell>
          <table:table-cell table:style-name="ce12"/>
          <table:table-cell office:value-type="float" office:value="1903" table:style-name="ce14">
            <text:p><text:s/>1,903<text:s/></text:p>
          </table:table-cell>
          <table:table-cell office:value-type="float" office:value="1493737" table:style-name="ce14">
            <text:p><text:s/>1,493,73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40518" table:style-name="ce14">
            <text:p><text:s/>1,240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2215006" table:style-name="ce12">
            <text:p><text:s/>2,215,00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91871" table:style-name="ce12">
            <text:p><text:s/>591,871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2520033" table:style-name="ce14">
            <text:p><text:s/>2,520,0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88889" table:style-name="ce14">
            <text:p><text:s/>788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334626" table:style-name="ce12">
            <text:p><text:s/>334,62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746208" table:style-name="ce12">
            <text:p><text:s/>2,746,208<text:s/></text:p>
          </table:table-cell>
          <table:table-cell table:style-name="ce12"/>
          <table:table-cell office:value-type="float" office:value="309" table:style-name="ce14">
            <text:p><text:s/>309<text:s/></text:p>
          </table:table-cell>
          <table:table-cell office:value-type="float" office:value="275637" table:style-name="ce14">
            <text:p><text:s/>275,63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60610" table:style-name="ce14">
            <text:p><text:s/>2,860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6136928" table:style-name="ce12">
            <text:p><text:s/>6,136,9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5" table:style-name="ce14">
            <text:p><text:s/>2,015<text:s/></text:p>
          </table:table-cell>
          <table:table-cell office:value-type="float" office:value="5941116" table:style-name="ce14">
            <text:p><text:s/>5,941,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540" table:style-name="ce12">
            <text:p><text:s/>3,540<text:s/></text:p>
          </table:table-cell>
          <table:table-cell office:value-type="float" office:value="4199570" table:style-name="ce12">
            <text:p><text:s/>4,199,57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9733" table:style-name="ce12">
            <text:p><text:s/>269,733<text:s/></text:p>
          </table:table-cell>
          <table:table-cell table:style-name="ce12"/>
          <table:table-cell office:value-type="float" office:value="3144" table:style-name="ce14">
            <text:p><text:s/>3,144<text:s/></text:p>
          </table:table-cell>
          <table:table-cell office:value-type="float" office:value="3817209" table:style-name="ce14">
            <text:p><text:s/>3,817,20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9076" table:style-name="ce14">
            <text:p><text:s/>219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4496610" table:style-name="ce12">
            <text:p><text:s/>4,496,61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179682" table:style-name="ce12">
            <text:p><text:s/>7,179,682<text:s/></text:p>
          </table:table-cell>
          <table:table-cell table:style-name="ce12"/>
          <table:table-cell office:value-type="float" office:value="2431" table:style-name="ce14">
            <text:p><text:s/>2,431<text:s/></text:p>
          </table:table-cell>
          <table:table-cell office:value-type="float" office:value="4473989" table:style-name="ce14">
            <text:p><text:s/>4,473,98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132207" table:style-name="ce14">
            <text:p><text:s/>6,132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783" table:style-name="ce12">
            <text:p><text:s/>9,783<text:s/></text:p>
          </table:table-cell>
          <table:table-cell office:value-type="float" office:value="13059243" table:style-name="ce12">
            <text:p><text:s/>13,059,24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162440" table:style-name="ce12">
            <text:p><text:s/>7,162,440<text:s/></text:p>
          </table:table-cell>
          <table:table-cell table:style-name="ce12"/>
          <table:table-cell office:value-type="float" office:value="9677" table:style-name="ce14">
            <text:p><text:s/>9,677<text:s/></text:p>
          </table:table-cell>
          <table:table-cell office:value-type="float" office:value="12078710" table:style-name="ce14">
            <text:p><text:s/>12,078,71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9421987" table:style-name="ce14">
            <text:p><text:s/>9,421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523" table:style-name="ce12">
            <text:p><text:s/>3,523<text:s/></text:p>
          </table:table-cell>
          <table:table-cell office:value-type="float" office:value="5508079" table:style-name="ce12">
            <text:p><text:s/>5,508,07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195332" table:style-name="ce12">
            <text:p><text:s/>2,195,332<text:s/></text:p>
          </table:table-cell>
          <table:table-cell table:style-name="ce12"/>
          <table:table-cell office:value-type="float" office:value="3821" table:style-name="ce14">
            <text:p><text:s/>3,821<text:s/></text:p>
          </table:table-cell>
          <table:table-cell office:value-type="float" office:value="6363769" table:style-name="ce14">
            <text:p><text:s/>6,363,76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494063" table:style-name="ce14">
            <text:p><text:s/>2,494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9412" table:style-name="ce12">
            <text:p><text:s/>59,412<text:s/></text:p>
          </table:table-cell>
          <table:table-cell office:value-type="float" office:value="243787375" table:style-name="ce12">
            <text:p><text:s/>243,787,375<text:s/></text:p>
          </table:table-cell>
          <table:table-cell office:value-type="float" office:value="2523" table:style-name="ce12">
            <text:p><text:s/>2,523<text:s/></text:p>
          </table:table-cell>
          <table:table-cell office:value-type="float" office:value="259424576" table:style-name="ce12">
            <text:p><text:s/>259,424,576<text:s/></text:p>
          </table:table-cell>
          <table:table-cell table:style-name="ce12"/>
          <table:table-cell office:value-type="float" office:value="59036" table:style-name="ce14">
            <text:p><text:s/>59,036<text:s/></text:p>
          </table:table-cell>
          <table:table-cell office:value-type="float" office:value="247778315" table:style-name="ce14">
            <text:p><text:s/>247,778,315<text:s/></text:p>
          </table:table-cell>
          <table:table-cell office:value-type="float" office:value="2524" table:style-name="ce14">
            <text:p><text:s/>2,524<text:s/></text:p>
          </table:table-cell>
          <table:table-cell office:value-type="float" office:value="245527135" table:style-name="ce14">
            <text:p><text:s/>245,527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077" table:style-name="ce12">
            <text:p><text:s/>8,077<text:s/></text:p>
          </table:table-cell>
          <table:table-cell office:value-type="float" office:value="20272568" table:style-name="ce12">
            <text:p><text:s/>20,272,568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6533419" table:style-name="ce12">
            <text:p><text:s/>26,533,419<text:s/></text:p>
          </table:table-cell>
          <table:table-cell table:style-name="ce12"/>
          <table:table-cell office:value-type="float" office:value="7823" table:style-name="ce14">
            <text:p><text:s/>7,823<text:s/></text:p>
          </table:table-cell>
          <table:table-cell office:value-type="float" office:value="20106146" table:style-name="ce14">
            <text:p><text:s/>20,106,146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0680335" table:style-name="ce14">
            <text:p><text:s/>20,680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635" table:style-name="ce12">
            <text:p><text:s/>34,635<text:s/></text:p>
          </table:table-cell>
          <table:table-cell office:value-type="float" office:value="105359406" table:style-name="ce12">
            <text:p><text:s/>105,359,406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93184056" table:style-name="ce12">
            <text:p><text:s/>93,184,056<text:s/></text:p>
          </table:table-cell>
          <table:table-cell table:style-name="ce12"/>
          <table:table-cell office:value-type="float" office:value="32267" table:style-name="ce14">
            <text:p><text:s/>32,267<text:s/></text:p>
          </table:table-cell>
          <table:table-cell office:value-type="float" office:value="95686123" table:style-name="ce14">
            <text:p><text:s/>95,686,123<text:s/></text:p>
          </table:table-cell>
          <table:table-cell office:value-type="float" office:value="1242" table:style-name="ce14">
            <text:p><text:s/>1,242<text:s/></text:p>
          </table:table-cell>
          <table:table-cell office:value-type="float" office:value="81414465" table:style-name="ce14">
            <text:p><text:s/>81,414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4983" table:style-name="ce12">
            <text:p><text:s/>34,983<text:s/></text:p>
          </table:table-cell>
          <table:table-cell office:value-type="float" office:value="124265632" table:style-name="ce12">
            <text:p><text:s/>124,265,632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117083925" table:style-name="ce12">
            <text:p><text:s/>117,083,925<text:s/></text:p>
          </table:table-cell>
          <table:table-cell table:style-name="ce12"/>
          <table:table-cell office:value-type="float" office:value="35413" table:style-name="ce14">
            <text:p><text:s/>35,413<text:s/></text:p>
          </table:table-cell>
          <table:table-cell office:value-type="float" office:value="129492006" table:style-name="ce14">
            <text:p><text:s/>129,492,006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122182253" table:style-name="ce14">
            <text:p><text:s/>122,182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586" table:style-name="ce12">
            <text:p><text:s/>5,586<text:s/></text:p>
          </table:table-cell>
          <table:table-cell office:value-type="float" office:value="12530188" table:style-name="ce12">
            <text:p><text:s/>12,530,188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8006323" table:style-name="ce12">
            <text:p><text:s/>18,006,323<text:s/></text:p>
          </table:table-cell>
          <table:table-cell table:style-name="ce12"/>
          <table:table-cell office:value-type="float" office:value="5718" table:style-name="ce14">
            <text:p><text:s/>5,718<text:s/></text:p>
          </table:table-cell>
          <table:table-cell office:value-type="float" office:value="13242580" table:style-name="ce14">
            <text:p><text:s/>13,242,580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8874616" table:style-name="ce14">
            <text:p><text:s/>18,874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242" table:style-name="ce12">
            <text:p><text:s/>5,242<text:s/></text:p>
          </table:table-cell>
          <table:table-cell office:value-type="float" office:value="11526227" table:style-name="ce12">
            <text:p><text:s/>11,526,227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29118974" table:style-name="ce12">
            <text:p><text:s/>29,118,974<text:s/></text:p>
          </table:table-cell>
          <table:table-cell table:style-name="ce12"/>
          <table:table-cell office:value-type="float" office:value="5709" table:style-name="ce14">
            <text:p><text:s/>5,709<text:s/></text:p>
          </table:table-cell>
          <table:table-cell office:value-type="float" office:value="11976522" table:style-name="ce14">
            <text:p><text:s/>11,976,522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0052177" table:style-name="ce14">
            <text:p><text:s/>30,052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1876767" table:style-name="ce12">
            <text:p><text:s/>1,876,76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869" table:style-name="ce12">
            <text:p><text:s/>16,869<text:s/></text:p>
          </table:table-cell>
          <table:table-cell table:style-name="ce12"/>
          <table:table-cell office:value-type="float" office:value="1086" table:style-name="ce14">
            <text:p><text:s/>1,086<text:s/></text:p>
          </table:table-cell>
          <table:table-cell office:value-type="float" office:value="1990825" table:style-name="ce14">
            <text:p><text:s/>1,990,82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7107" table:style-name="ce14">
            <text:p><text:s/>157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050" table:style-name="ce12">
            <text:p><text:s/>4,050<text:s/></text:p>
          </table:table-cell>
          <table:table-cell office:value-type="float" office:value="9688912" table:style-name="ce12">
            <text:p><text:s/>9,688,912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2618929" table:style-name="ce12">
            <text:p><text:s/>12,618,929<text:s/></text:p>
          </table:table-cell>
          <table:table-cell table:style-name="ce12"/>
          <table:table-cell office:value-type="float" office:value="4286" table:style-name="ce14">
            <text:p><text:s/>4,286<text:s/></text:p>
          </table:table-cell>
          <table:table-cell office:value-type="float" office:value="9439089" table:style-name="ce14">
            <text:p><text:s/>9,439,08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3773463" table:style-name="ce14">
            <text:p><text:s/>13,773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3956905" table:style-name="ce12">
            <text:p><text:s/>3,956,9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3" table:style-name="ce14">
            <text:p><text:s/>1,673<text:s/></text:p>
          </table:table-cell>
          <table:table-cell office:value-type="float" office:value="3301778" table:style-name="ce14">
            <text:p><text:s/>3,301,7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5583051" table:style-name="ce12">
            <text:p><text:s/>5,583,05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567773" table:style-name="ce12">
            <text:p><text:s/>6,567,773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5303818" table:style-name="ce14">
            <text:p><text:s/>5,303,81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6925175" table:style-name="ce14">
            <text:p><text:s/>6,925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905" table:style-name="ce12">
            <text:p><text:s/>13,905<text:s/></text:p>
          </table:table-cell>
          <table:table-cell office:value-type="float" office:value="37187665" table:style-name="ce12">
            <text:p><text:s/>37,187,665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60983537" table:style-name="ce12">
            <text:p><text:s/>60,983,537<text:s/></text:p>
          </table:table-cell>
          <table:table-cell table:style-name="ce12"/>
          <table:table-cell office:value-type="float" office:value="11694" table:style-name="ce14">
            <text:p><text:s/>11,694<text:s/></text:p>
          </table:table-cell>
          <table:table-cell office:value-type="float" office:value="31712773" table:style-name="ce14">
            <text:p><text:s/>31,712,773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54705123" table:style-name="ce14">
            <text:p><text:s/>54,705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658" table:style-name="ce12">
            <text:p><text:s/>5,658<text:s/></text:p>
          </table:table-cell>
          <table:table-cell office:value-type="float" office:value="15579486" table:style-name="ce12">
            <text:p><text:s/>15,579,486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5547891" table:style-name="ce12">
            <text:p><text:s/>15,547,891<text:s/></text:p>
          </table:table-cell>
          <table:table-cell table:style-name="ce12"/>
          <table:table-cell office:value-type="float" office:value="4749" table:style-name="ce14">
            <text:p><text:s/>4,749<text:s/></text:p>
          </table:table-cell>
          <table:table-cell office:value-type="float" office:value="13237865" table:style-name="ce14">
            <text:p><text:s/>13,237,865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3503105" table:style-name="ce14">
            <text:p><text:s/>13,503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940" table:style-name="ce12">
            <text:p><text:s/>7,940<text:s/></text:p>
          </table:table-cell>
          <table:table-cell office:value-type="float" office:value="18444245" table:style-name="ce12">
            <text:p><text:s/>18,444,24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37089" table:style-name="ce12">
            <text:p><text:s/>1,937,089<text:s/></text:p>
          </table:table-cell>
          <table:table-cell table:style-name="ce12"/>
          <table:table-cell office:value-type="float" office:value="7582" table:style-name="ce14">
            <text:p><text:s/>7,582<text:s/></text:p>
          </table:table-cell>
          <table:table-cell office:value-type="float" office:value="17715630" table:style-name="ce14">
            <text:p><text:s/>17,715,63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403431" table:style-name="ce14">
            <text:p><text:s/>2,403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510" table:style-name="ce12">
            <text:p><text:s/>2,510<text:s/></text:p>
          </table:table-cell>
          <table:table-cell office:value-type="float" office:value="5520814" table:style-name="ce12">
            <text:p><text:s/>5,520,814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830910" table:style-name="ce12">
            <text:p><text:s/>9,830,910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5209841" table:style-name="ce14">
            <text:p><text:s/>5,209,84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840913" table:style-name="ce14">
            <text:p><text:s/>7,840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268" table:style-name="ce12">
            <text:p><text:s/>15,268<text:s/></text:p>
          </table:table-cell>
          <table:table-cell office:value-type="float" office:value="34818771" table:style-name="ce12">
            <text:p><text:s/>34,818,771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0354172" table:style-name="ce12">
            <text:p><text:s/>20,354,172<text:s/></text:p>
          </table:table-cell>
          <table:table-cell table:style-name="ce12"/>
          <table:table-cell office:value-type="float" office:value="14131" table:style-name="ce14">
            <text:p><text:s/>14,131<text:s/></text:p>
          </table:table-cell>
          <table:table-cell office:value-type="float" office:value="34656737" table:style-name="ce14">
            <text:p><text:s/>34,656,737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2117284" table:style-name="ce14">
            <text:p><text:s/>22,11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2618980" table:style-name="ce12">
            <text:p><text:s/>2,618,98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36468" table:style-name="ce12">
            <text:p><text:s/>336,468<text:s/></text:p>
          </table:table-cell>
          <table:table-cell table:style-name="ce12"/>
          <table:table-cell office:value-type="float" office:value="1803" table:style-name="ce14">
            <text:p><text:s/>1,803<text:s/></text:p>
          </table:table-cell>
          <table:table-cell office:value-type="float" office:value="2756210" table:style-name="ce14">
            <text:p><text:s/>2,756,2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92184" table:style-name="ce14">
            <text:p><text:s/>692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285" table:style-name="ce12">
            <text:p><text:s/>5,285<text:s/></text:p>
          </table:table-cell>
          <table:table-cell office:value-type="float" office:value="12690487" table:style-name="ce12">
            <text:p><text:s/>12,690,48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78452" table:style-name="ce12">
            <text:p><text:s/>1,478,452<text:s/></text:p>
          </table:table-cell>
          <table:table-cell table:style-name="ce12"/>
          <table:table-cell office:value-type="float" office:value="5095" table:style-name="ce14">
            <text:p><text:s/>5,095<text:s/></text:p>
          </table:table-cell>
          <table:table-cell office:value-type="float" office:value="11028399" table:style-name="ce14">
            <text:p><text:s/>11,028,39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62655" table:style-name="ce14">
            <text:p><text:s/>2,062,655<text:s/></text:p>
          </table:table-cell>
          <table:table-cell table:number-columns-repeated="16372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80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3年10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12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2年10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3年10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3104" table:style-name="ce12">
            <text:p><text:s/>263,104<text:s/></text:p>
          </table:table-cell>
          <table:table-cell office:value-type="float" office:value="1205888341" table:style-name="ce12">
            <text:p><text:s/>1,205,888,341<text:s/></text:p>
          </table:table-cell>
          <table:table-cell office:value-type="float" office:value="8007" table:style-name="ce12">
            <text:p><text:s/>8,007<text:s/></text:p>
          </table:table-cell>
          <table:table-cell office:value-type="float" office:value="899871783" table:style-name="ce12">
            <text:p><text:s/>899,871,783<text:s/></text:p>
          </table:table-cell>
          <table:table-cell table:style-name="ce12"/>
          <table:table-cell office:value-type="float" office:value="267506" table:style-name="ce14">
            <text:p><text:s/>267,506<text:s/></text:p>
          </table:table-cell>
          <table:table-cell office:value-type="float" office:value="1267837503" table:style-name="ce14">
            <text:p><text:s/>1,267,837,503<text:s/></text:p>
          </table:table-cell>
          <table:table-cell office:value-type="float" office:value="8524" table:style-name="ce14">
            <text:p><text:s/>8,524<text:s/></text:p>
          </table:table-cell>
          <table:table-cell office:value-type="float" office:value="969974708" table:style-name="ce14">
            <text:p><text:s/>969,974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4130" table:style-name="ce12">
            <text:p><text:s/>134,130<text:s/></text:p>
          </table:table-cell>
          <table:table-cell office:value-type="float" office:value="557062674" table:style-name="ce12">
            <text:p><text:s/>557,062,674<text:s/></text:p>
          </table:table-cell>
          <table:table-cell office:value-type="float" office:value="5622" table:style-name="ce12">
            <text:p><text:s/>5,622<text:s/></text:p>
          </table:table-cell>
          <table:table-cell office:value-type="float" office:value="526893587" table:style-name="ce12">
            <text:p><text:s/>526,893,587<text:s/></text:p>
          </table:table-cell>
          <table:table-cell table:style-name="ce12"/>
          <table:table-cell office:value-type="float" office:value="132073" table:style-name="ce14">
            <text:p><text:s/>132,073<text:s/></text:p>
          </table:table-cell>
          <table:table-cell office:value-type="float" office:value="555613271" table:style-name="ce14">
            <text:p><text:s/>555,613,271<text:s/></text:p>
          </table:table-cell>
          <table:table-cell office:value-type="float" office:value="5515" table:style-name="ce14">
            <text:p><text:s/>5,515<text:s/></text:p>
          </table:table-cell>
          <table:table-cell office:value-type="float" office:value="535804058" table:style-name="ce14">
            <text:p><text:s/>535,804,058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0595" table:style-name="ce40">
            <text:p><text:s/>220,595<text:s/></text:p>
          </table:table-cell>
          <table:table-cell office:value-type="float" office:value="1097092643" table:style-name="ce40">
            <text:p><text:s/>1,097,092,643<text:s/></text:p>
          </table:table-cell>
          <table:table-cell office:value-type="float" office:value="9537" table:style-name="ce40">
            <text:p><text:s/>9,537<text:s/></text:p>
          </table:table-cell>
          <table:table-cell office:value-type="float" office:value="917239317" table:style-name="ce40">
            <text:p><text:s/>917,239,317<text:s/></text:p>
          </table:table-cell>
          <table:table-cell table:style-name="ce40"/>
          <table:table-cell office:value-type="float" office:value="223466" table:style-name="ce41">
            <text:p><text:s/>223,466<text:s/></text:p>
          </table:table-cell>
          <table:table-cell office:value-type="float" office:value="1106391058" table:style-name="ce41">
            <text:p><text:s/>1,106,391,058<text:s/></text:p>
          </table:table-cell>
          <table:table-cell office:value-type="float" office:value="10286" table:style-name="ce41">
            <text:p><text:s/>10,286<text:s/></text:p>
          </table:table-cell>
          <table:table-cell office:value-type="float" office:value="967758809" table:style-name="ce41">
            <text:p><text:s/>967,758,809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2311" table:style-name="ce12">
            <text:p><text:s/>82,311<text:s/></text:p>
          </table:table-cell>
          <table:table-cell office:value-type="float" office:value="251877701" table:style-name="ce12">
            <text:p><text:s/>251,877,701<text:s/></text:p>
          </table:table-cell>
          <table:table-cell office:value-type="float" office:value="1730" table:style-name="ce12">
            <text:p><text:s/>1,730<text:s/></text:p>
          </table:table-cell>
          <table:table-cell office:value-type="float" office:value="136833837" table:style-name="ce12">
            <text:p><text:s/>136,833,837<text:s/></text:p>
          </table:table-cell>
          <table:table-cell table:style-name="ce12"/>
          <table:table-cell office:value-type="float" office:value="88027" table:style-name="ce14">
            <text:p><text:s/>88,027<text:s/></text:p>
          </table:table-cell>
          <table:table-cell office:value-type="float" office:value="250242868" table:style-name="ce14">
            <text:p><text:s/>250,242,868<text:s/></text:p>
          </table:table-cell>
          <table:table-cell office:value-type="float" office:value="1742" table:style-name="ce14">
            <text:p><text:s/>1,742<text:s/></text:p>
          </table:table-cell>
          <table:table-cell office:value-type="float" office:value="144803078" table:style-name="ce14">
            <text:p><text:s/>144,803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0206" table:style-name="ce12">
            <text:p><text:s/>210,206<text:s/></text:p>
          </table:table-cell>
          <table:table-cell office:value-type="float" office:value="777987392" table:style-name="ce12">
            <text:p><text:s/>777,987,392<text:s/></text:p>
          </table:table-cell>
          <table:table-cell office:value-type="float" office:value="5529" table:style-name="ce12">
            <text:p><text:s/>5,529<text:s/></text:p>
          </table:table-cell>
          <table:table-cell office:value-type="float" office:value="488020125" table:style-name="ce12">
            <text:p><text:s/>488,020,125<text:s/></text:p>
          </table:table-cell>
          <table:table-cell table:style-name="ce12"/>
          <table:table-cell office:value-type="float" office:value="205771" table:style-name="ce14">
            <text:p><text:s/>205,771<text:s/></text:p>
          </table:table-cell>
          <table:table-cell office:value-type="float" office:value="775880066" table:style-name="ce14">
            <text:p><text:s/>775,880,066<text:s/></text:p>
          </table:table-cell>
          <table:table-cell office:value-type="float" office:value="5420" table:style-name="ce14">
            <text:p><text:s/>5,420<text:s/></text:p>
          </table:table-cell>
          <table:table-cell office:value-type="float" office:value="482335142" table:style-name="ce14">
            <text:p><text:s/>482,335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857" table:style-name="ce12">
            <text:p><text:s/>94,857<text:s/></text:p>
          </table:table-cell>
          <table:table-cell office:value-type="float" office:value="317503815" table:style-name="ce12">
            <text:p><text:s/>317,503,815<text:s/></text:p>
          </table:table-cell>
          <table:table-cell office:value-type="float" office:value="2258" table:style-name="ce12">
            <text:p><text:s/>2,258<text:s/></text:p>
          </table:table-cell>
          <table:table-cell office:value-type="float" office:value="188826108" table:style-name="ce12">
            <text:p><text:s/>188,826,108<text:s/></text:p>
          </table:table-cell>
          <table:table-cell table:style-name="ce12"/>
          <table:table-cell office:value-type="float" office:value="93158" table:style-name="ce14">
            <text:p><text:s/>93,158<text:s/></text:p>
          </table:table-cell>
          <table:table-cell office:value-type="float" office:value="322645705" table:style-name="ce14">
            <text:p><text:s/>322,645,705<text:s/></text:p>
          </table:table-cell>
          <table:table-cell office:value-type="float" office:value="2419" table:style-name="ce14">
            <text:p><text:s/>2,419<text:s/></text:p>
          </table:table-cell>
          <table:table-cell office:value-type="float" office:value="201646050" table:style-name="ce14">
            <text:p><text:s/>201,646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4655" table:style-name="ce12">
            <text:p><text:s/>144,655<text:s/></text:p>
          </table:table-cell>
          <table:table-cell office:value-type="float" office:value="533156407" table:style-name="ce12">
            <text:p><text:s/>533,156,407<text:s/></text:p>
          </table:table-cell>
          <table:table-cell office:value-type="float" office:value="4287" table:style-name="ce12">
            <text:p><text:s/>4,287<text:s/></text:p>
          </table:table-cell>
          <table:table-cell office:value-type="float" office:value="372563310" table:style-name="ce12">
            <text:p><text:s/>372,563,310<text:s/></text:p>
          </table:table-cell>
          <table:table-cell table:style-name="ce12"/>
          <table:table-cell office:value-type="float" office:value="150204" table:style-name="ce14">
            <text:p><text:s/>150,204<text:s/></text:p>
          </table:table-cell>
          <table:table-cell office:value-type="float" office:value="555437541" table:style-name="ce14">
            <text:p><text:s/>555,437,541<text:s/></text:p>
          </table:table-cell>
          <table:table-cell office:value-type="float" office:value="4458" table:style-name="ce14">
            <text:p><text:s/>4,458<text:s/></text:p>
          </table:table-cell>
          <table:table-cell office:value-type="float" office:value="407396899" table:style-name="ce14">
            <text:p><text:s/>407,396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649" table:style-name="ce12">
            <text:p><text:s/>92,649<text:s/></text:p>
          </table:table-cell>
          <table:table-cell office:value-type="float" office:value="278176753" table:style-name="ce12">
            <text:p><text:s/>278,176,753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191269377" table:style-name="ce12">
            <text:p><text:s/>191,269,377<text:s/></text:p>
          </table:table-cell>
          <table:table-cell table:style-name="ce12"/>
          <table:table-cell office:value-type="float" office:value="89029" table:style-name="ce14">
            <text:p><text:s/>89,029<text:s/></text:p>
          </table:table-cell>
          <table:table-cell office:value-type="float" office:value="275202459" table:style-name="ce14">
            <text:p><text:s/>275,202,459<text:s/></text:p>
          </table:table-cell>
          <table:table-cell office:value-type="float" office:value="2547" table:style-name="ce14">
            <text:p><text:s/>2,547<text:s/></text:p>
          </table:table-cell>
          <table:table-cell office:value-type="float" office:value="208500981" table:style-name="ce14">
            <text:p><text:s/>208,500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6802" table:style-name="ce12">
            <text:p><text:s/>86,802<text:s/></text:p>
          </table:table-cell>
          <table:table-cell office:value-type="float" office:value="269154144" table:style-name="ce12">
            <text:p><text:s/>269,154,144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180065628" table:style-name="ce12">
            <text:p><text:s/>180,065,628<text:s/></text:p>
          </table:table-cell>
          <table:table-cell table:style-name="ce12"/>
          <table:table-cell office:value-type="float" office:value="85444" table:style-name="ce14">
            <text:p><text:s/>85,444<text:s/></text:p>
          </table:table-cell>
          <table:table-cell office:value-type="float" office:value="269501504" table:style-name="ce14">
            <text:p><text:s/>269,501,504<text:s/></text:p>
          </table:table-cell>
          <table:table-cell office:value-type="float" office:value="1881" table:style-name="ce14">
            <text:p><text:s/>1,881<text:s/></text:p>
          </table:table-cell>
          <table:table-cell office:value-type="float" office:value="152541988" table:style-name="ce14">
            <text:p><text:s/>152,541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9104" table:style-name="ce12">
            <text:p><text:s/>119,104<text:s/></text:p>
          </table:table-cell>
          <table:table-cell office:value-type="float" office:value="411903871" table:style-name="ce12">
            <text:p><text:s/>411,903,871<text:s/></text:p>
          </table:table-cell>
          <table:table-cell office:value-type="float" office:value="3305" table:style-name="ce12">
            <text:p><text:s/>3,305<text:s/></text:p>
          </table:table-cell>
          <table:table-cell office:value-type="float" office:value="263370896" table:style-name="ce12">
            <text:p><text:s/>263,370,896<text:s/></text:p>
          </table:table-cell>
          <table:table-cell table:style-name="ce12"/>
          <table:table-cell office:value-type="float" office:value="108409" table:style-name="ce14">
            <text:p><text:s/>108,409<text:s/></text:p>
          </table:table-cell>
          <table:table-cell office:value-type="float" office:value="401909172" table:style-name="ce14">
            <text:p><text:s/>401,909,172<text:s/></text:p>
          </table:table-cell>
          <table:table-cell office:value-type="float" office:value="3436" table:style-name="ce14">
            <text:p><text:s/>3,436<text:s/></text:p>
          </table:table-cell>
          <table:table-cell office:value-type="float" office:value="287467790" table:style-name="ce14">
            <text:p><text:s/>287,467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7558" table:style-name="ce12">
            <text:p><text:s/>237,558<text:s/></text:p>
          </table:table-cell>
          <table:table-cell office:value-type="float" office:value="620779965" table:style-name="ce12">
            <text:p><text:s/>620,779,965<text:s/></text:p>
          </table:table-cell>
          <table:table-cell office:value-type="float" office:value="4986" table:style-name="ce12">
            <text:p><text:s/>4,986<text:s/></text:p>
          </table:table-cell>
          <table:table-cell office:value-type="float" office:value="331111659" table:style-name="ce12">
            <text:p><text:s/>331,111,659<text:s/></text:p>
          </table:table-cell>
          <table:table-cell table:style-name="ce12"/>
          <table:table-cell office:value-type="float" office:value="238352" table:style-name="ce14">
            <text:p><text:s/>238,352<text:s/></text:p>
          </table:table-cell>
          <table:table-cell office:value-type="float" office:value="619500610" table:style-name="ce14">
            <text:p><text:s/>619,500,610<text:s/></text:p>
          </table:table-cell>
          <table:table-cell office:value-type="float" office:value="5019" table:style-name="ce14">
            <text:p><text:s/>5,019<text:s/></text:p>
          </table:table-cell>
          <table:table-cell office:value-type="float" office:value="353061450" table:style-name="ce14">
            <text:p><text:s/>353,061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867" table:style-name="ce12">
            <text:p><text:s/>32,867<text:s/></text:p>
          </table:table-cell>
          <table:table-cell office:value-type="float" office:value="81602850" table:style-name="ce12">
            <text:p><text:s/>81,602,850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53373116" table:style-name="ce12">
            <text:p><text:s/>53,373,116<text:s/></text:p>
          </table:table-cell>
          <table:table-cell table:style-name="ce12"/>
          <table:table-cell office:value-type="float" office:value="29991" table:style-name="ce14">
            <text:p><text:s/>29,991<text:s/></text:p>
          </table:table-cell>
          <table:table-cell office:value-type="float" office:value="75030107" table:style-name="ce14">
            <text:p><text:s/>75,030,107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47318578" table:style-name="ce14">
            <text:p><text:s/>47,318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0841" table:style-name="ce12">
            <text:p><text:s/>40,841<text:s/></text:p>
          </table:table-cell>
          <table:table-cell office:value-type="float" office:value="92452886" table:style-name="ce12">
            <text:p><text:s/>92,452,886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59120818" table:style-name="ce12">
            <text:p><text:s/>59,120,818<text:s/></text:p>
          </table:table-cell>
          <table:table-cell table:style-name="ce12"/>
          <table:table-cell office:value-type="float" office:value="40712" table:style-name="ce14">
            <text:p><text:s/>40,712<text:s/></text:p>
          </table:table-cell>
          <table:table-cell office:value-type="float" office:value="93226281" table:style-name="ce14">
            <text:p><text:s/>93,226,281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63971967" table:style-name="ce14">
            <text:p><text:s/>63,971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0976" table:style-name="ce12">
            <text:p><text:s/>50,976<text:s/></text:p>
          </table:table-cell>
          <table:table-cell office:value-type="float" office:value="138571973" table:style-name="ce12">
            <text:p><text:s/>138,571,973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113320969" table:style-name="ce12">
            <text:p><text:s/>113,320,969<text:s/></text:p>
          </table:table-cell>
          <table:table-cell table:style-name="ce12"/>
          <table:table-cell office:value-type="float" office:value="52906" table:style-name="ce14">
            <text:p><text:s/>52,906<text:s/></text:p>
          </table:table-cell>
          <table:table-cell office:value-type="float" office:value="144376689" table:style-name="ce14">
            <text:p><text:s/>144,376,689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121138456" table:style-name="ce14">
            <text:p><text:s/>121,138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74" table:style-name="ce12">
            <text:p><text:s/>2,274<text:s/></text:p>
          </table:table-cell>
          <table:table-cell office:value-type="float" office:value="7269628" table:style-name="ce12">
            <text:p><text:s/>7,269,628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9495282" table:style-name="ce12">
            <text:p><text:s/>29,495,282<text:s/></text:p>
          </table:table-cell>
          <table:table-cell table:style-name="ce12"/>
          <table:table-cell office:value-type="float" office:value="2179" table:style-name="ce14">
            <text:p><text:s/>2,179<text:s/></text:p>
          </table:table-cell>
          <table:table-cell office:value-type="float" office:value="8985560" table:style-name="ce14">
            <text:p><text:s/>8,985,560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30643810" table:style-name="ce14">
            <text:p><text:s/>30,643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6588" table:style-name="ce12">
            <text:p><text:s/>36,588<text:s/></text:p>
          </table:table-cell>
          <table:table-cell office:value-type="float" office:value="181989881" table:style-name="ce12">
            <text:p><text:s/>181,989,881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123899041" table:style-name="ce12">
            <text:p><text:s/>123,899,041<text:s/></text:p>
          </table:table-cell>
          <table:table-cell table:style-name="ce12"/>
          <table:table-cell office:value-type="float" office:value="39762" table:style-name="ce14">
            <text:p><text:s/>39,762<text:s/></text:p>
          </table:table-cell>
          <table:table-cell office:value-type="float" office:value="193460974" table:style-name="ce14">
            <text:p><text:s/>193,460,974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138903756" table:style-name="ce14">
            <text:p><text:s/>138,903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3955" table:style-name="ce12">
            <text:p><text:s/>43,955<text:s/></text:p>
          </table:table-cell>
          <table:table-cell office:value-type="float" office:value="157395487" table:style-name="ce12">
            <text:p><text:s/>157,395,487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114110311" table:style-name="ce12">
            <text:p><text:s/>114,110,311<text:s/></text:p>
          </table:table-cell>
          <table:table-cell table:style-name="ce12"/>
          <table:table-cell office:value-type="float" office:value="44458" table:style-name="ce14">
            <text:p><text:s/>44,458<text:s/></text:p>
          </table:table-cell>
          <table:table-cell office:value-type="float" office:value="159410336" table:style-name="ce14">
            <text:p><text:s/>159,410,336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117509768" table:style-name="ce14">
            <text:p><text:s/>117,509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864" table:style-name="ce12">
            <text:p><text:s/>21,864<text:s/></text:p>
          </table:table-cell>
          <table:table-cell office:value-type="float" office:value="47105441" table:style-name="ce12">
            <text:p><text:s/>47,105,441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7715097" table:style-name="ce12">
            <text:p><text:s/>27,715,097<text:s/></text:p>
          </table:table-cell>
          <table:table-cell table:style-name="ce12"/>
          <table:table-cell office:value-type="float" office:value="22916" table:style-name="ce14">
            <text:p><text:s/>22,916<text:s/></text:p>
          </table:table-cell>
          <table:table-cell office:value-type="float" office:value="49936379" table:style-name="ce14">
            <text:p><text:s/>49,936,379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41935341" table:style-name="ce14">
            <text:p><text:s/>41,935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11192290" table:style-name="ce12">
            <text:p><text:s/>11,192,290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2832038" table:style-name="ce12">
            <text:p><text:s/>32,832,038<text:s/></text:p>
          </table:table-cell>
          <table:table-cell table:style-name="ce12"/>
          <table:table-cell office:value-type="float" office:value="3101" table:style-name="ce14">
            <text:p><text:s/>3,101<text:s/></text:p>
          </table:table-cell>
          <table:table-cell office:value-type="float" office:value="11454776" table:style-name="ce14">
            <text:p><text:s/>11,454,776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8736386" table:style-name="ce14">
            <text:p><text:s/>38,736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737" table:style-name="ce12">
            <text:p><text:s/>41,737<text:s/></text:p>
          </table:table-cell>
          <table:table-cell office:value-type="float" office:value="99420947" table:style-name="ce12">
            <text:p><text:s/>99,420,947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37695019" table:style-name="ce12">
            <text:p><text:s/>37,695,019<text:s/></text:p>
          </table:table-cell>
          <table:table-cell table:style-name="ce12"/>
          <table:table-cell office:value-type="float" office:value="40049" table:style-name="ce14">
            <text:p><text:s/>40,049<text:s/></text:p>
          </table:table-cell>
          <table:table-cell office:value-type="float" office:value="94969197" table:style-name="ce14">
            <text:p><text:s/>94,969,197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44274668" table:style-name="ce14">
            <text:p><text:s/>44,274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1884" table:style-name="ce12">
            <text:p><text:s/>111,884<text:s/></text:p>
          </table:table-cell>
          <table:table-cell office:value-type="float" office:value="348193584" table:style-name="ce12">
            <text:p><text:s/>348,193,584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242004601" table:style-name="ce12">
            <text:p><text:s/>242,004,601<text:s/></text:p>
          </table:table-cell>
          <table:table-cell table:style-name="ce12"/>
          <table:table-cell office:value-type="float" office:value="110134" table:style-name="ce14">
            <text:p><text:s/>110,134<text:s/></text:p>
          </table:table-cell>
          <table:table-cell office:value-type="float" office:value="344970414" table:style-name="ce14">
            <text:p><text:s/>344,970,414<text:s/></text:p>
          </table:table-cell>
          <table:table-cell office:value-type="float" office:value="2871" table:style-name="ce14">
            <text:p><text:s/>2,871<text:s/></text:p>
          </table:table-cell>
          <table:table-cell office:value-type="float" office:value="234464712" table:style-name="ce14">
            <text:p><text:s/>234,464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543" table:style-name="ce12">
            <text:p><text:s/>25,543<text:s/></text:p>
          </table:table-cell>
          <table:table-cell office:value-type="float" office:value="131953523" table:style-name="ce12">
            <text:p><text:s/>131,953,523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65317150" table:style-name="ce12">
            <text:p><text:s/>65,317,150<text:s/></text:p>
          </table:table-cell>
          <table:table-cell table:style-name="ce12"/>
          <table:table-cell office:value-type="float" office:value="25719" table:style-name="ce14">
            <text:p><text:s/>25,719<text:s/></text:p>
          </table:table-cell>
          <table:table-cell office:value-type="float" office:value="138985425" table:style-name="ce14">
            <text:p><text:s/>138,985,425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70565396" table:style-name="ce14">
            <text:p><text:s/>70,565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3426" table:style-name="ce12">
            <text:p><text:s/>83,426<text:s/></text:p>
          </table:table-cell>
          <table:table-cell office:value-type="float" office:value="277245766" table:style-name="ce12">
            <text:p><text:s/>277,245,766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212866799" table:style-name="ce12">
            <text:p><text:s/>212,866,799<text:s/></text:p>
          </table:table-cell>
          <table:table-cell table:style-name="ce12"/>
          <table:table-cell office:value-type="float" office:value="83049" table:style-name="ce14">
            <text:p><text:s/>83,049<text:s/></text:p>
          </table:table-cell>
          <table:table-cell office:value-type="float" office:value="291787399" table:style-name="ce14">
            <text:p><text:s/>291,787,399<text:s/></text:p>
          </table:table-cell>
          <table:table-cell office:value-type="float" office:value="2530" table:style-name="ce14">
            <text:p><text:s/>2,530<text:s/></text:p>
          </table:table-cell>
          <table:table-cell office:value-type="float" office:value="198544035" table:style-name="ce14">
            <text:p><text:s/>198,544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395" table:style-name="ce12">
            <text:p><text:s/>64,395<text:s/></text:p>
          </table:table-cell>
          <table:table-cell office:value-type="float" office:value="173882727" table:style-name="ce12">
            <text:p><text:s/>173,882,727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96049489" table:style-name="ce12">
            <text:p><text:s/>96,049,489<text:s/></text:p>
          </table:table-cell>
          <table:table-cell table:style-name="ce12"/>
          <table:table-cell office:value-type="float" office:value="64298" table:style-name="ce14">
            <text:p><text:s/>64,298<text:s/></text:p>
          </table:table-cell>
          <table:table-cell office:value-type="float" office:value="175656533" table:style-name="ce14">
            <text:p><text:s/>175,656,533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101066779" table:style-name="ce14">
            <text:p><text:s/>101,066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6831" table:style-name="ce12">
            <text:p><text:s/>56,831<text:s/></text:p>
          </table:table-cell>
          <table:table-cell office:value-type="float" office:value="155988041" table:style-name="ce12">
            <text:p><text:s/>155,988,041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88889466" table:style-name="ce12">
            <text:p><text:s/>88,889,466<text:s/></text:p>
          </table:table-cell>
          <table:table-cell table:style-name="ce12"/>
          <table:table-cell office:value-type="float" office:value="57652" table:style-name="ce14">
            <text:p><text:s/>57,652<text:s/></text:p>
          </table:table-cell>
          <table:table-cell office:value-type="float" office:value="154472145" table:style-name="ce14">
            <text:p><text:s/>154,472,145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87443598" table:style-name="ce14">
            <text:p><text:s/>87,443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67615" table:style-name="ce12">
            <text:p><text:s/>67,615<text:s/></text:p>
          </table:table-cell>
          <table:table-cell office:value-type="float" office:value="208271002" table:style-name="ce12">
            <text:p><text:s/>208,271,002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136751067" table:style-name="ce12">
            <text:p><text:s/>136,751,067<text:s/></text:p>
          </table:table-cell>
          <table:table-cell table:style-name="ce12"/>
          <table:table-cell office:value-type="float" office:value="71161" table:style-name="ce14">
            <text:p><text:s/>71,161<text:s/></text:p>
          </table:table-cell>
          <table:table-cell office:value-type="float" office:value="226507252" table:style-name="ce14">
            <text:p><text:s/>226,507,252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136742968" table:style-name="ce14">
            <text:p><text:s/>136,742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3985" table:style-name="ce12">
            <text:p><text:s/>63,985<text:s/></text:p>
          </table:table-cell>
          <table:table-cell office:value-type="float" office:value="181047650" table:style-name="ce12">
            <text:p><text:s/>181,047,650<text:s/></text:p>
          </table:table-cell>
          <table:table-cell office:value-type="float" office:value="2535" table:style-name="ce12">
            <text:p><text:s/>2,535<text:s/></text:p>
          </table:table-cell>
          <table:table-cell office:value-type="float" office:value="146544027" table:style-name="ce12">
            <text:p><text:s/>146,544,027<text:s/></text:p>
          </table:table-cell>
          <table:table-cell table:style-name="ce12"/>
          <table:table-cell office:value-type="float" office:value="62321" table:style-name="ce14">
            <text:p><text:s/>62,321<text:s/></text:p>
          </table:table-cell>
          <table:table-cell office:value-type="float" office:value="187664567" table:style-name="ce14">
            <text:p><text:s/>187,664,567<text:s/></text:p>
          </table:table-cell>
          <table:table-cell office:value-type="float" office:value="2556" table:style-name="ce14">
            <text:p><text:s/>2,556<text:s/></text:p>
          </table:table-cell>
          <table:table-cell office:value-type="float" office:value="153120637" table:style-name="ce14">
            <text:p><text:s/>153,120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384" table:style-name="ce12">
            <text:p><text:s/>34,384<text:s/></text:p>
          </table:table-cell>
          <table:table-cell office:value-type="float" office:value="87444383" table:style-name="ce12">
            <text:p><text:s/>87,444,383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72094145" table:style-name="ce12">
            <text:p><text:s/>72,094,145<text:s/></text:p>
          </table:table-cell>
          <table:table-cell table:style-name="ce12"/>
          <table:table-cell office:value-type="float" office:value="31783" table:style-name="ce14">
            <text:p><text:s/>31,783<text:s/></text:p>
          </table:table-cell>
          <table:table-cell office:value-type="float" office:value="82736790" table:style-name="ce14">
            <text:p><text:s/>82,736,790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65186430" table:style-name="ce14">
            <text:p><text:s/>65,186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681" table:style-name="ce12">
            <text:p><text:s/>77,681<text:s/></text:p>
          </table:table-cell>
          <table:table-cell office:value-type="float" office:value="213254235" table:style-name="ce12">
            <text:p><text:s/>213,254,235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133970853" table:style-name="ce12">
            <text:p><text:s/>133,970,853<text:s/></text:p>
          </table:table-cell>
          <table:table-cell table:style-name="ce12"/>
          <table:table-cell office:value-type="float" office:value="76518" table:style-name="ce14">
            <text:p><text:s/>76,518<text:s/></text:p>
          </table:table-cell>
          <table:table-cell office:value-type="float" office:value="216846738" table:style-name="ce14">
            <text:p><text:s/>216,846,738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132319226" table:style-name="ce14">
            <text:p><text:s/>132,319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8951" table:style-name="ce12">
            <text:p><text:s/>88,951<text:s/></text:p>
          </table:table-cell>
          <table:table-cell office:value-type="float" office:value="329318533" table:style-name="ce12">
            <text:p><text:s/>329,318,533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192710544" table:style-name="ce12">
            <text:p><text:s/>192,710,544<text:s/></text:p>
          </table:table-cell>
          <table:table-cell table:style-name="ce12"/>
          <table:table-cell office:value-type="float" office:value="87835" table:style-name="ce14">
            <text:p><text:s/>87,835<text:s/></text:p>
          </table:table-cell>
          <table:table-cell office:value-type="float" office:value="323527813" table:style-name="ce14">
            <text:p><text:s/>323,527,813<text:s/></text:p>
          </table:table-cell>
          <table:table-cell office:value-type="float" office:value="2139" table:style-name="ce14">
            <text:p><text:s/>2,139<text:s/></text:p>
          </table:table-cell>
          <table:table-cell office:value-type="float" office:value="175949754" table:style-name="ce14">
            <text:p><text:s/>175,949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8627" table:style-name="ce12">
            <text:p><text:s/>88,627<text:s/></text:p>
          </table:table-cell>
          <table:table-cell office:value-type="float" office:value="239776275" table:style-name="ce12">
            <text:p><text:s/>239,776,275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54246119" table:style-name="ce12">
            <text:p><text:s/>154,246,119<text:s/></text:p>
          </table:table-cell>
          <table:table-cell table:style-name="ce12"/>
          <table:table-cell office:value-type="float" office:value="86482" table:style-name="ce14">
            <text:p><text:s/>86,482<text:s/></text:p>
          </table:table-cell>
          <table:table-cell office:value-type="float" office:value="240283446" table:style-name="ce14">
            <text:p><text:s/>240,283,446<text:s/></text:p>
          </table:table-cell>
          <table:table-cell office:value-type="float" office:value="2027" table:style-name="ce14">
            <text:p><text:s/>2,027<text:s/></text:p>
          </table:table-cell>
          <table:table-cell office:value-type="float" office:value="149708629" table:style-name="ce14">
            <text:p><text:s/>149,708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095" table:style-name="ce12">
            <text:p><text:s/>15,095<text:s/></text:p>
          </table:table-cell>
          <table:table-cell office:value-type="float" office:value="33628916" table:style-name="ce12">
            <text:p><text:s/>33,628,916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7169527" table:style-name="ce12">
            <text:p><text:s/>27,169,527<text:s/></text:p>
          </table:table-cell>
          <table:table-cell table:style-name="ce12"/>
          <table:table-cell office:value-type="float" office:value="15382" table:style-name="ce14">
            <text:p><text:s/>15,382<text:s/></text:p>
          </table:table-cell>
          <table:table-cell office:value-type="float" office:value="35918406" table:style-name="ce14">
            <text:p><text:s/>35,918,406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9590585" table:style-name="ce14">
            <text:p><text:s/>29,590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172" table:style-name="ce12">
            <text:p><text:s/>23,172<text:s/></text:p>
          </table:table-cell>
          <table:table-cell office:value-type="float" office:value="45015905" table:style-name="ce12">
            <text:p><text:s/>45,015,905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1939670" table:style-name="ce12">
            <text:p><text:s/>21,939,670<text:s/></text:p>
          </table:table-cell>
          <table:table-cell table:style-name="ce12"/>
          <table:table-cell office:value-type="float" office:value="23517" table:style-name="ce14">
            <text:p><text:s/>23,517<text:s/></text:p>
          </table:table-cell>
          <table:table-cell office:value-type="float" office:value="50005581" table:style-name="ce14">
            <text:p><text:s/>50,005,581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9630175" table:style-name="ce14">
            <text:p><text:s/>29,630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536" table:style-name="ce12">
            <text:p><text:s/>4,536<text:s/></text:p>
          </table:table-cell>
          <table:table-cell office:value-type="float" office:value="7192786" table:style-name="ce12">
            <text:p><text:s/>7,192,78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27857" table:style-name="ce12">
            <text:p><text:s/>2,527,857<text:s/></text:p>
          </table:table-cell>
          <table:table-cell table:style-name="ce12"/>
          <table:table-cell office:value-type="float" office:value="4331" table:style-name="ce14">
            <text:p><text:s/>4,331<text:s/></text:p>
          </table:table-cell>
          <table:table-cell office:value-type="float" office:value="6652385" table:style-name="ce14">
            <text:p><text:s/>6,652,38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23512" table:style-name="ce14">
            <text:p><text:s/>2,023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345" table:style-name="ce12">
            <text:p><text:s/>5,345<text:s/></text:p>
          </table:table-cell>
          <table:table-cell office:value-type="float" office:value="7200273" table:style-name="ce12">
            <text:p><text:s/>7,200,27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56343" table:style-name="ce12">
            <text:p><text:s/>756,343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7187063" table:style-name="ce14">
            <text:p><text:s/>7,187,06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0932" table:style-name="ce14">
            <text:p><text:s/>90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825" table:style-name="ce12">
            <text:p><text:s/>28,825<text:s/></text:p>
          </table:table-cell>
          <table:table-cell office:value-type="float" office:value="58722349" table:style-name="ce12">
            <text:p><text:s/>58,722,34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94796" table:style-name="ce12">
            <text:p><text:s/>2,294,796<text:s/></text:p>
          </table:table-cell>
          <table:table-cell table:style-name="ce12"/>
          <table:table-cell office:value-type="float" office:value="30282" table:style-name="ce14">
            <text:p><text:s/>30,282<text:s/></text:p>
          </table:table-cell>
          <table:table-cell office:value-type="float" office:value="58848123" table:style-name="ce14">
            <text:p><text:s/>58,848,12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54992" table:style-name="ce14">
            <text:p><text:s/>2,054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821" table:style-name="ce12">
            <text:p><text:s/>9,821<text:s/></text:p>
          </table:table-cell>
          <table:table-cell office:value-type="float" office:value="20732631" table:style-name="ce12">
            <text:p><text:s/>20,732,63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038538" table:style-name="ce12">
            <text:p><text:s/>4,038,538<text:s/></text:p>
          </table:table-cell>
          <table:table-cell table:style-name="ce12"/>
          <table:table-cell office:value-type="float" office:value="9337" table:style-name="ce14">
            <text:p><text:s/>9,337<text:s/></text:p>
          </table:table-cell>
          <table:table-cell office:value-type="float" office:value="20255436" table:style-name="ce14">
            <text:p><text:s/>20,255,43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359115" table:style-name="ce14">
            <text:p><text:s/>3,359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340" table:style-name="ce12">
            <text:p><text:s/>16,340<text:s/></text:p>
          </table:table-cell>
          <table:table-cell office:value-type="float" office:value="38851024" table:style-name="ce12">
            <text:p><text:s/>38,851,024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5128662" table:style-name="ce12">
            <text:p><text:s/>15,128,662<text:s/></text:p>
          </table:table-cell>
          <table:table-cell table:style-name="ce12"/>
          <table:table-cell office:value-type="float" office:value="16856" table:style-name="ce14">
            <text:p><text:s/>16,856<text:s/></text:p>
          </table:table-cell>
          <table:table-cell office:value-type="float" office:value="40702189" table:style-name="ce14">
            <text:p><text:s/>40,702,189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0134976" table:style-name="ce14">
            <text:p><text:s/>20,134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657" table:style-name="ce12">
            <text:p><text:s/>7,657<text:s/></text:p>
          </table:table-cell>
          <table:table-cell office:value-type="float" office:value="16208534" table:style-name="ce12">
            <text:p><text:s/>16,208,534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2733824" table:style-name="ce12">
            <text:p><text:s/>22,733,824<text:s/></text:p>
          </table:table-cell>
          <table:table-cell table:style-name="ce12"/>
          <table:table-cell office:value-type="float" office:value="7898" table:style-name="ce14">
            <text:p><text:s/>7,898<text:s/></text:p>
          </table:table-cell>
          <table:table-cell office:value-type="float" office:value="17664559" table:style-name="ce14">
            <text:p><text:s/>17,664,559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8018048" table:style-name="ce14">
            <text:p><text:s/>18,018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714" table:style-name="ce12">
            <text:p><text:s/>11,714<text:s/></text:p>
          </table:table-cell>
          <table:table-cell office:value-type="float" office:value="24940621" table:style-name="ce12">
            <text:p><text:s/>24,940,621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5313473" table:style-name="ce12">
            <text:p><text:s/>25,313,473<text:s/></text:p>
          </table:table-cell>
          <table:table-cell table:style-name="ce12"/>
          <table:table-cell office:value-type="float" office:value="11925" table:style-name="ce14">
            <text:p><text:s/>11,925<text:s/></text:p>
          </table:table-cell>
          <table:table-cell office:value-type="float" office:value="26422280" table:style-name="ce14">
            <text:p><text:s/>26,422,280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5745227" table:style-name="ce14">
            <text:p><text:s/>25,745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480" table:style-name="ce12">
            <text:p><text:s/>40,480<text:s/></text:p>
          </table:table-cell>
          <table:table-cell office:value-type="float" office:value="85498274" table:style-name="ce12">
            <text:p><text:s/>85,498,27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2011707" table:style-name="ce12">
            <text:p><text:s/>12,011,707<text:s/></text:p>
          </table:table-cell>
          <table:table-cell table:style-name="ce12"/>
          <table:table-cell office:value-type="float" office:value="40599" table:style-name="ce14">
            <text:p><text:s/>40,599<text:s/></text:p>
          </table:table-cell>
          <table:table-cell office:value-type="float" office:value="84066918" table:style-name="ce14">
            <text:p><text:s/>84,066,91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147850" table:style-name="ce14">
            <text:p><text:s/>9,14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274" table:style-name="ce12">
            <text:p><text:s/>15,274<text:s/></text:p>
          </table:table-cell>
          <table:table-cell office:value-type="float" office:value="30620283" table:style-name="ce12">
            <text:p><text:s/>30,620,283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9697374" table:style-name="ce12">
            <text:p><text:s/>19,697,374<text:s/></text:p>
          </table:table-cell>
          <table:table-cell table:style-name="ce12"/>
          <table:table-cell office:value-type="float" office:value="14864" table:style-name="ce14">
            <text:p><text:s/>14,864<text:s/></text:p>
          </table:table-cell>
          <table:table-cell office:value-type="float" office:value="32062784" table:style-name="ce14">
            <text:p><text:s/>32,062,784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4884246" table:style-name="ce14">
            <text:p><text:s/>24,884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569" table:style-name="ce12">
            <text:p><text:s/>15,569<text:s/></text:p>
          </table:table-cell>
          <table:table-cell office:value-type="float" office:value="33601025" table:style-name="ce12">
            <text:p><text:s/>33,601,025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3744540" table:style-name="ce12">
            <text:p><text:s/>13,744,540<text:s/></text:p>
          </table:table-cell>
          <table:table-cell table:style-name="ce12"/>
          <table:table-cell office:value-type="float" office:value="14713" table:style-name="ce14">
            <text:p><text:s/>14,713<text:s/></text:p>
          </table:table-cell>
          <table:table-cell office:value-type="float" office:value="30175107" table:style-name="ce14">
            <text:p><text:s/>30,175,10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0178810" table:style-name="ce14">
            <text:p><text:s/>10,178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857" table:style-name="ce12">
            <text:p><text:s/>25,857<text:s/></text:p>
          </table:table-cell>
          <table:table-cell office:value-type="float" office:value="46115571" table:style-name="ce12">
            <text:p><text:s/>46,115,571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1816393" table:style-name="ce12">
            <text:p><text:s/>11,816,393<text:s/></text:p>
          </table:table-cell>
          <table:table-cell table:style-name="ce12"/>
          <table:table-cell office:value-type="float" office:value="26945" table:style-name="ce14">
            <text:p><text:s/>26,945<text:s/></text:p>
          </table:table-cell>
          <table:table-cell office:value-type="float" office:value="48583527" table:style-name="ce14">
            <text:p><text:s/>48,583,527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3313692" table:style-name="ce14">
            <text:p><text:s/>13,313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935817" table:style-name="ce12">
            <text:p><text:s/>935,817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8077267" table:style-name="ce12">
            <text:p><text:s/>8,077,267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887458" table:style-name="ce14">
            <text:p><text:s/>887,458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8401498" table:style-name="ce14">
            <text:p><text:s/>8,401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512" table:style-name="ce12">
            <text:p><text:s/>5,512<text:s/></text:p>
          </table:table-cell>
          <table:table-cell office:value-type="float" office:value="12408115" table:style-name="ce12">
            <text:p><text:s/>12,408,11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6988629" table:style-name="ce12">
            <text:p><text:s/>16,988,629<text:s/></text:p>
          </table:table-cell>
          <table:table-cell table:style-name="ce12"/>
          <table:table-cell office:value-type="float" office:value="4855" table:style-name="ce14">
            <text:p><text:s/>4,855<text:s/></text:p>
          </table:table-cell>
          <table:table-cell office:value-type="float" office:value="10339684" table:style-name="ce14">
            <text:p><text:s/>10,339,68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4263324" table:style-name="ce14">
            <text:p><text:s/>14,263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8153959" table:style-name="ce12">
            <text:p><text:s/>8,153,95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276528" table:style-name="ce12">
            <text:p><text:s/>5,276,528<text:s/></text:p>
          </table:table-cell>
          <table:table-cell table:style-name="ce12"/>
          <table:table-cell office:value-type="float" office:value="2196" table:style-name="ce14">
            <text:p><text:s/>2,196<text:s/></text:p>
          </table:table-cell>
          <table:table-cell office:value-type="float" office:value="6826665" table:style-name="ce14">
            <text:p><text:s/>6,826,66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789541" table:style-name="ce14">
            <text:p><text:s/>6,789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798007" table:style-name="ce12">
            <text:p><text:s/>798,00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642741" table:style-name="ce12">
            <text:p><text:s/>4,642,741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777103" table:style-name="ce14">
            <text:p><text:s/>777,10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269951" table:style-name="ce14">
            <text:p><text:s/>5,269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10199669" table:style-name="ce12">
            <text:p><text:s/>10,199,66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42462" table:style-name="ce12">
            <text:p><text:s/>2,542,462<text:s/></text:p>
          </table:table-cell>
          <table:table-cell table:style-name="ce12"/>
          <table:table-cell office:value-type="float" office:value="2259" table:style-name="ce14">
            <text:p><text:s/>2,259<text:s/></text:p>
          </table:table-cell>
          <table:table-cell office:value-type="float" office:value="8642653" table:style-name="ce14">
            <text:p><text:s/>8,642,65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03525" table:style-name="ce14">
            <text:p><text:s/>2,503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122" table:style-name="ce12">
            <text:p><text:s/>24,1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64431" table:style-name="ce12">
            <text:p><text:s/>3,064,431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34746" table:style-name="ce14">
            <text:p><text:s/>34,74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65254" table:style-name="ce14">
            <text:p><text:s/>2,465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900" table:style-name="ce12">
            <text:p><text:s/>10,900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5198913" table:style-name="ce12">
            <text:p><text:s/>15,198,913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6405" table:style-name="ce14">
            <text:p><text:s/>6,405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4916650" table:style-name="ce14">
            <text:p><text:s/>14,916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2029313" table:style-name="ce12">
            <text:p><text:s/>2,029,31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921947" table:style-name="ce12">
            <text:p><text:s/>4,921,947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2197467" table:style-name="ce14">
            <text:p><text:s/>2,197,46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691139" table:style-name="ce14">
            <text:p><text:s/>3,691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056" table:style-name="ce12">
            <text:p><text:s/>17,056<text:s/></text:p>
          </table:table-cell>
          <table:table-cell office:value-type="float" office:value="56151506" table:style-name="ce12">
            <text:p><text:s/>56,151,506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3068054" table:style-name="ce12">
            <text:p><text:s/>13,068,054<text:s/></text:p>
          </table:table-cell>
          <table:table-cell table:style-name="ce12"/>
          <table:table-cell office:value-type="float" office:value="15798" table:style-name="ce14">
            <text:p><text:s/>15,798<text:s/></text:p>
          </table:table-cell>
          <table:table-cell office:value-type="float" office:value="52708952" table:style-name="ce14">
            <text:p><text:s/>52,708,95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0745459" table:style-name="ce14">
            <text:p><text:s/>10,745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861" table:style-name="ce12">
            <text:p><text:s/>6,861<text:s/></text:p>
          </table:table-cell>
          <table:table-cell office:value-type="float" office:value="17445270" table:style-name="ce12">
            <text:p><text:s/>17,445,27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450654" table:style-name="ce12">
            <text:p><text:s/>9,450,654<text:s/></text:p>
          </table:table-cell>
          <table:table-cell table:style-name="ce12"/>
          <table:table-cell office:value-type="float" office:value="6500" table:style-name="ce14">
            <text:p><text:s/>6,500<text:s/></text:p>
          </table:table-cell>
          <table:table-cell office:value-type="float" office:value="16445399" table:style-name="ce14">
            <text:p><text:s/>16,445,39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216068" table:style-name="ce14">
            <text:p><text:s/>8,216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498" table:style-name="ce12">
            <text:p><text:s/>8,498<text:s/></text:p>
          </table:table-cell>
          <table:table-cell office:value-type="float" office:value="22158783" table:style-name="ce12">
            <text:p><text:s/>22,158,78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426325" table:style-name="ce12">
            <text:p><text:s/>8,426,325<text:s/></text:p>
          </table:table-cell>
          <table:table-cell table:style-name="ce12"/>
          <table:table-cell office:value-type="float" office:value="8076" table:style-name="ce14">
            <text:p><text:s/>8,076<text:s/></text:p>
          </table:table-cell>
          <table:table-cell office:value-type="float" office:value="20867102" table:style-name="ce14">
            <text:p><text:s/>20,867,10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150510" table:style-name="ce14">
            <text:p><text:s/>9,150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862" table:style-name="ce12">
            <text:p><text:s/>14,862<text:s/></text:p>
          </table:table-cell>
          <table:table-cell office:value-type="float" office:value="22241646" table:style-name="ce12">
            <text:p><text:s/>22,241,646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4742642" table:style-name="ce12">
            <text:p><text:s/>4,742,642<text:s/></text:p>
          </table:table-cell>
          <table:table-cell table:style-name="ce12"/>
          <table:table-cell office:value-type="float" office:value="13272" table:style-name="ce14">
            <text:p><text:s/>13,272<text:s/></text:p>
          </table:table-cell>
          <table:table-cell office:value-type="float" office:value="20603358" table:style-name="ce14">
            <text:p><text:s/>20,603,35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649143" table:style-name="ce14">
            <text:p><text:s/>2,649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304" table:style-name="ce12">
            <text:p><text:s/>4,304<text:s/></text:p>
          </table:table-cell>
          <table:table-cell office:value-type="float" office:value="7257275" table:style-name="ce12">
            <text:p><text:s/>7,257,27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8706" table:style-name="ce12">
            <text:p><text:s/>218,706<text:s/></text:p>
          </table:table-cell>
          <table:table-cell table:style-name="ce12"/>
          <table:table-cell office:value-type="float" office:value="3874" table:style-name="ce14">
            <text:p><text:s/>3,874<text:s/></text:p>
          </table:table-cell>
          <table:table-cell office:value-type="float" office:value="6605010" table:style-name="ce14">
            <text:p><text:s/>6,605,0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2019" table:style-name="ce14">
            <text:p><text:s/>112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3531606" table:style-name="ce12">
            <text:p><text:s/>3,531,60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459643" table:style-name="ce12">
            <text:p><text:s/>5,459,643<text:s/></text:p>
          </table:table-cell>
          <table:table-cell table:style-name="ce12"/>
          <table:table-cell office:value-type="float" office:value="1700" table:style-name="ce14">
            <text:p><text:s/>1,700<text:s/></text:p>
          </table:table-cell>
          <table:table-cell office:value-type="float" office:value="3436263" table:style-name="ce14">
            <text:p><text:s/>3,436,26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694215" table:style-name="ce14">
            <text:p><text:s/>5,694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9028" table:style-name="ce12">
            <text:p><text:s/>49,028<text:s/></text:p>
          </table:table-cell>
          <table:table-cell office:value-type="float" office:value="92769115" table:style-name="ce12">
            <text:p><text:s/>92,769,115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32436043" table:style-name="ce12">
            <text:p><text:s/>32,436,043<text:s/></text:p>
          </table:table-cell>
          <table:table-cell table:style-name="ce12"/>
          <table:table-cell office:value-type="float" office:value="47059" table:style-name="ce14">
            <text:p><text:s/>47,059<text:s/></text:p>
          </table:table-cell>
          <table:table-cell office:value-type="float" office:value="93982611" table:style-name="ce14">
            <text:p><text:s/>93,982,611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3103049" table:style-name="ce14">
            <text:p><text:s/>33,103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050" table:style-name="ce12">
            <text:p><text:s/>16,050<text:s/></text:p>
          </table:table-cell>
          <table:table-cell office:value-type="float" office:value="31540978" table:style-name="ce12">
            <text:p><text:s/>31,540,97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570887" table:style-name="ce12">
            <text:p><text:s/>5,570,887<text:s/></text:p>
          </table:table-cell>
          <table:table-cell table:style-name="ce12"/>
          <table:table-cell office:value-type="float" office:value="15327" table:style-name="ce14">
            <text:p><text:s/>15,327<text:s/></text:p>
          </table:table-cell>
          <table:table-cell office:value-type="float" office:value="31477993" table:style-name="ce14">
            <text:p><text:s/>31,477,99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664837" table:style-name="ce14">
            <text:p><text:s/>4,664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603" table:style-name="ce12">
            <text:p><text:s/>10,603<text:s/></text:p>
          </table:table-cell>
          <table:table-cell office:value-type="float" office:value="18380179" table:style-name="ce12">
            <text:p><text:s/>18,380,17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9248" table:style-name="ce12">
            <text:p><text:s/>119,248<text:s/></text:p>
          </table:table-cell>
          <table:table-cell table:style-name="ce12"/>
          <table:table-cell office:value-type="float" office:value="9831" table:style-name="ce14">
            <text:p><text:s/>9,831<text:s/></text:p>
          </table:table-cell>
          <table:table-cell office:value-type="float" office:value="20074696" table:style-name="ce14">
            <text:p><text:s/>20,074,69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0306" table:style-name="ce14">
            <text:p><text:s/>350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6961933" table:style-name="ce12">
            <text:p><text:s/>6,961,93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690486" table:style-name="ce12">
            <text:p><text:s/>10,690,486<text:s/></text:p>
          </table:table-cell>
          <table:table-cell table:style-name="ce12"/>
          <table:table-cell office:value-type="float" office:value="2923" table:style-name="ce14">
            <text:p><text:s/>2,923<text:s/></text:p>
          </table:table-cell>
          <table:table-cell office:value-type="float" office:value="6884439" table:style-name="ce14">
            <text:p><text:s/>6,884,43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3025998" table:style-name="ce14">
            <text:p><text:s/>13,025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110" table:style-name="ce12">
            <text:p><text:s/>5,110<text:s/></text:p>
          </table:table-cell>
          <table:table-cell office:value-type="float" office:value="12170129" table:style-name="ce12">
            <text:p><text:s/>12,170,12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120736" table:style-name="ce12">
            <text:p><text:s/>9,120,736<text:s/></text:p>
          </table:table-cell>
          <table:table-cell table:style-name="ce12"/>
          <table:table-cell office:value-type="float" office:value="5033" table:style-name="ce14">
            <text:p><text:s/>5,033<text:s/></text:p>
          </table:table-cell>
          <table:table-cell office:value-type="float" office:value="12546504" table:style-name="ce14">
            <text:p><text:s/>12,546,50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852112" table:style-name="ce14">
            <text:p><text:s/>8,852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1797688" table:style-name="ce12">
            <text:p><text:s/>1,797,688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506285" table:style-name="ce12">
            <text:p><text:s/>6,506,285<text:s/></text:p>
          </table:table-cell>
          <table:table-cell table:style-name="ce12"/>
          <table:table-cell office:value-type="float" office:value="628" table:style-name="ce14">
            <text:p><text:s/>628<text:s/></text:p>
          </table:table-cell>
          <table:table-cell office:value-type="float" office:value="1650087" table:style-name="ce14">
            <text:p><text:s/>1,650,087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182948" table:style-name="ce14">
            <text:p><text:s/>6,182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169" table:style-name="ce12">
            <text:p><text:s/>14,169<text:s/></text:p>
          </table:table-cell>
          <table:table-cell office:value-type="float" office:value="32375741" table:style-name="ce12">
            <text:p><text:s/>32,375,74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2120665" table:style-name="ce12">
            <text:p><text:s/>12,120,665<text:s/></text:p>
          </table:table-cell>
          <table:table-cell table:style-name="ce12"/>
          <table:table-cell office:value-type="float" office:value="14109" table:style-name="ce14">
            <text:p><text:s/>14,109<text:s/></text:p>
          </table:table-cell>
          <table:table-cell office:value-type="float" office:value="31193881" table:style-name="ce14">
            <text:p><text:s/>31,193,88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2102141" table:style-name="ce14">
            <text:p><text:s/>12,102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412820" table:style-name="ce12">
            <text:p><text:s/>412,82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237141" table:style-name="ce12">
            <text:p><text:s/>3,237,141<text:s/></text:p>
          </table:table-cell>
          <table:table-cell table:style-name="ce12"/>
          <table:table-cell office:value-type="float" office:value="244" table:style-name="ce14">
            <text:p><text:s/>244<text:s/></text:p>
          </table:table-cell>
          <table:table-cell office:value-type="float" office:value="347292" table:style-name="ce14">
            <text:p><text:s/>347,29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354005" table:style-name="ce14">
            <text:p><text:s/>3,35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428830" table:style-name="ce12">
            <text:p><text:s/>428,83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599407" table:style-name="ce12">
            <text:p><text:s/>9,599,407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357861" table:style-name="ce14">
            <text:p><text:s/>357,86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833198" table:style-name="ce14">
            <text:p><text:s/>7,83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1199502" table:style-name="ce12">
            <text:p><text:s/>1,199,50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92571" table:style-name="ce12">
            <text:p><text:s/>1,592,571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1152663" table:style-name="ce14">
            <text:p><text:s/>1,152,66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73282" table:style-name="ce14">
            <text:p><text:s/>1,373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420" table:style-name="ce12">
            <text:p><text:s/>8,420<text:s/></text:p>
          </table:table-cell>
          <table:table-cell office:value-type="float" office:value="16703629" table:style-name="ce12">
            <text:p><text:s/>16,703,62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797038" table:style-name="ce12">
            <text:p><text:s/>6,797,038<text:s/></text:p>
          </table:table-cell>
          <table:table-cell table:style-name="ce12"/>
          <table:table-cell office:value-type="float" office:value="7489" table:style-name="ce14">
            <text:p><text:s/>7,489<text:s/></text:p>
          </table:table-cell>
          <table:table-cell office:value-type="float" office:value="15004940" table:style-name="ce14">
            <text:p><text:s/>15,004,94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093265" table:style-name="ce14">
            <text:p><text:s/>8,093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2947557" table:style-name="ce12">
            <text:p><text:s/>2,947,55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42923" table:style-name="ce12">
            <text:p><text:s/>1,142,923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2936434" table:style-name="ce14">
            <text:p><text:s/>2,936,4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43320" table:style-name="ce14">
            <text:p><text:s/>1,243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558373" table:style-name="ce12">
            <text:p><text:s/>558,37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4038169" table:style-name="ce12">
            <text:p><text:s/>4,038,169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738409" table:style-name="ce14">
            <text:p><text:s/>738,40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231573" table:style-name="ce14">
            <text:p><text:s/>4,231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743324" table:style-name="ce12">
            <text:p><text:s/>743,32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548215" table:style-name="ce12">
            <text:p><text:s/>5,548,215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926518" table:style-name="ce14">
            <text:p><text:s/>926,51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498909" table:style-name="ce14">
            <text:p><text:s/>5,498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50" table:style-name="ce12">
            <text:p><text:s/>3,250<text:s/></text:p>
          </table:table-cell>
          <table:table-cell office:value-type="float" office:value="5693606" table:style-name="ce12">
            <text:p><text:s/>5,693,6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3" table:style-name="ce14">
            <text:p><text:s/>3,133<text:s/></text:p>
          </table:table-cell>
          <table:table-cell office:value-type="float" office:value="5551149" table:style-name="ce14">
            <text:p><text:s/>5,551,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3857130" table:style-name="ce12">
            <text:p><text:s/>3,857,13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579754" table:style-name="ce12">
            <text:p><text:s/>9,579,754<text:s/></text:p>
          </table:table-cell>
          <table:table-cell table:style-name="ce12"/>
          <table:table-cell office:value-type="float" office:value="1873" table:style-name="ce14">
            <text:p><text:s/>1,873<text:s/></text:p>
          </table:table-cell>
          <table:table-cell office:value-type="float" office:value="2986065" table:style-name="ce14">
            <text:p><text:s/>2,986,06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999391" table:style-name="ce14">
            <text:p><text:s/>7,999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634" table:style-name="ce12">
            <text:p><text:s/>8,634<text:s/></text:p>
          </table:table-cell>
          <table:table-cell office:value-type="float" office:value="14100033" table:style-name="ce12">
            <text:p><text:s/>14,100,03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457995" table:style-name="ce12">
            <text:p><text:s/>5,457,995<text:s/></text:p>
          </table:table-cell>
          <table:table-cell table:style-name="ce12"/>
          <table:table-cell office:value-type="float" office:value="8631" table:style-name="ce14">
            <text:p><text:s/>8,631<text:s/></text:p>
          </table:table-cell>
          <table:table-cell office:value-type="float" office:value="14383707" table:style-name="ce14">
            <text:p><text:s/>14,383,70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372301" table:style-name="ce14">
            <text:p><text:s/>6,372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279625" table:style-name="ce12">
            <text:p><text:s/>2,279,62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220551" table:style-name="ce12">
            <text:p><text:s/>5,220,551<text:s/></text:p>
          </table:table-cell>
          <table:table-cell table:style-name="ce12"/>
          <table:table-cell office:value-type="float" office:value="621" table:style-name="ce14">
            <text:p><text:s/>621<text:s/></text:p>
          </table:table-cell>
          <table:table-cell office:value-type="float" office:value="2750230" table:style-name="ce14">
            <text:p><text:s/>2,750,23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812110" table:style-name="ce14">
            <text:p><text:s/>4,812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1728717" table:style-name="ce12">
            <text:p><text:s/>1,728,71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74536" table:style-name="ce12">
            <text:p><text:s/>5,774,536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1690750" table:style-name="ce14">
            <text:p><text:s/>1,690,75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979804" table:style-name="ce14">
            <text:p><text:s/>5,979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3289587" table:style-name="ce12">
            <text:p><text:s/>3,289,58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86266" table:style-name="ce12">
            <text:p><text:s/>2,986,266<text:s/></text:p>
          </table:table-cell>
          <table:table-cell table:style-name="ce12"/>
          <table:table-cell office:value-type="float" office:value="2371" table:style-name="ce14">
            <text:p><text:s/>2,371<text:s/></text:p>
          </table:table-cell>
          <table:table-cell office:value-type="float" office:value="6255899" table:style-name="ce14">
            <text:p><text:s/>6,255,89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92523" table:style-name="ce14">
            <text:p><text:s/>3,292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39" table:style-name="ce14">
            <text:p><text:s/>9,739<text:s/></text:p>
          </table:table-cell>
          <table:table-cell office:value-type="float" office:value="30956716" table:style-name="ce14">
            <text:p><text:s/>30,956,716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7538299" table:style-name="ce14">
            <text:p><text:s/>17,538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60" table:style-name="ce12">
            <text:p><text:s/>2,760<text:s/></text:p>
          </table:table-cell>
          <table:table-cell office:value-type="float" office:value="6850105" table:style-name="ce12">
            <text:p><text:s/>6,850,10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202701" table:style-name="ce12">
            <text:p><text:s/>4,202,701<text:s/></text:p>
          </table:table-cell>
          <table:table-cell table:style-name="ce12"/>
          <table:table-cell office:value-type="float" office:value="2317" table:style-name="ce14">
            <text:p><text:s/>2,317<text:s/></text:p>
          </table:table-cell>
          <table:table-cell office:value-type="float" office:value="5985269" table:style-name="ce14">
            <text:p><text:s/>5,985,26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160984" table:style-name="ce14">
            <text:p><text:s/>4,160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1868124" table:style-name="ce12">
            <text:p><text:s/>1,868,12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205630" table:style-name="ce12">
            <text:p><text:s/>4,205,630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1720883" table:style-name="ce14">
            <text:p><text:s/>1,720,88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245388" table:style-name="ce14">
            <text:p><text:s/>4,245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1068234" table:style-name="ce12">
            <text:p><text:s/>1,068,23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60516" table:style-name="ce12">
            <text:p><text:s/>1,560,516<text:s/></text:p>
          </table:table-cell>
          <table:table-cell table:style-name="ce12"/>
          <table:table-cell office:value-type="float" office:value="1619" table:style-name="ce14">
            <text:p><text:s/>1,619<text:s/></text:p>
          </table:table-cell>
          <table:table-cell office:value-type="float" office:value="1078975" table:style-name="ce14">
            <text:p><text:s/>1,078,97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47195" table:style-name="ce14">
            <text:p><text:s/>1,747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90" table:style-name="ce12">
            <text:p><text:s/>3,890<text:s/></text:p>
          </table:table-cell>
          <table:table-cell office:value-type="float" office:value="9789885" table:style-name="ce12">
            <text:p><text:s/>9,789,88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719611" table:style-name="ce12">
            <text:p><text:s/>8,719,611<text:s/></text:p>
          </table:table-cell>
          <table:table-cell table:style-name="ce12"/>
          <table:table-cell office:value-type="float" office:value="3679" table:style-name="ce14">
            <text:p><text:s/>3,679<text:s/></text:p>
          </table:table-cell>
          <table:table-cell office:value-type="float" office:value="8867775" table:style-name="ce14">
            <text:p><text:s/>8,867,77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553765" table:style-name="ce14">
            <text:p><text:s/>9,553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3241823" table:style-name="ce12">
            <text:p><text:s/>3,241,82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334521" table:style-name="ce12">
            <text:p><text:s/>5,334,521<text:s/></text:p>
          </table:table-cell>
          <table:table-cell table:style-name="ce12"/>
          <table:table-cell office:value-type="float" office:value="2352" table:style-name="ce14">
            <text:p><text:s/>2,352<text:s/></text:p>
          </table:table-cell>
          <table:table-cell office:value-type="float" office:value="3918505" table:style-name="ce14">
            <text:p><text:s/>3,918,50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804142" table:style-name="ce14">
            <text:p><text:s/>4,80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27558" table:style-name="ce12">
            <text:p><text:s/>327,55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096986" table:style-name="ce12">
            <text:p><text:s/>2,096,986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271995" table:style-name="ce14">
            <text:p><text:s/>271,9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121420" table:style-name="ce14">
            <text:p><text:s/>2,121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965" table:style-name="ce12">
            <text:p><text:s/>3,965<text:s/></text:p>
          </table:table-cell>
          <table:table-cell office:value-type="float" office:value="12356242" table:style-name="ce12">
            <text:p><text:s/>12,356,242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9635889" table:style-name="ce12">
            <text:p><text:s/>19,635,889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10210304" table:style-name="ce14">
            <text:p><text:s/>10,210,304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8803581" table:style-name="ce14">
            <text:p><text:s/>18,803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2471200" table:style-name="ce12">
            <text:p><text:s/>2,471,20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340840" table:style-name="ce12">
            <text:p><text:s/>3,340,840<text:s/></text:p>
          </table:table-cell>
          <table:table-cell table:style-name="ce12"/>
          <table:table-cell office:value-type="float" office:value="927" table:style-name="ce14">
            <text:p><text:s/>927<text:s/></text:p>
          </table:table-cell>
          <table:table-cell office:value-type="float" office:value="2277928" table:style-name="ce14">
            <text:p><text:s/>2,277,92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59029" table:style-name="ce14">
            <text:p><text:s/>3,059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313046" table:style-name="ce12">
            <text:p><text:s/>313,0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223697" table:style-name="ce14">
            <text:p><text:s/>223,6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574" table:style-name="ce12">
            <text:p><text:s/>12,57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06481" table:style-name="ce12">
            <text:p><text:s/>1,206,481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20041" table:style-name="ce14">
            <text:p><text:s/>20,04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70638" table:style-name="ce14">
            <text:p><text:s/>470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0301" table:style-name="ce12">
            <text:p><text:s/>20,30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507775" table:style-name="ce12">
            <text:p><text:s/>6,507,775<text:s/></text:p>
          </table:table-cell>
          <table:table-cell table:style-name="ce12"/>
          <table:table-cell office:value-type="float" office:value="48" table:style-name="ce14">
            <text:p><text:s/>48<text:s/></text:p>
          </table:table-cell>
          <table:table-cell office:value-type="float" office:value="38213" table:style-name="ce14">
            <text:p><text:s/>38,21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507821" table:style-name="ce14">
            <text:p><text:s/>7,507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681" table:style-name="ce12">
            <text:p><text:s/>12,681<text:s/></text:p>
          </table:table-cell>
          <table:table-cell office:value-type="float" office:value="32193286" table:style-name="ce12">
            <text:p><text:s/>32,193,286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8078041" table:style-name="ce12">
            <text:p><text:s/>18,078,041<text:s/></text:p>
          </table:table-cell>
          <table:table-cell table:style-name="ce12"/>
          <table:table-cell office:value-type="float" office:value="12019" table:style-name="ce14">
            <text:p><text:s/>12,019<text:s/></text:p>
          </table:table-cell>
          <table:table-cell office:value-type="float" office:value="30048439" table:style-name="ce14">
            <text:p><text:s/>30,048,439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4781301" table:style-name="ce14">
            <text:p><text:s/>14,781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562" table:style-name="ce12">
            <text:p><text:s/>18,56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537305" table:style-name="ce12">
            <text:p><text:s/>8,537,305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1655" table:style-name="ce14">
            <text:p><text:s/>11,65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339946" table:style-name="ce14">
            <text:p><text:s/>9,339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681" table:style-name="ce12">
            <text:p><text:s/>7,681<text:s/></text:p>
          </table:table-cell>
          <table:table-cell office:value-type="float" office:value="16216565" table:style-name="ce12">
            <text:p><text:s/>16,216,565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6294819" table:style-name="ce12">
            <text:p><text:s/>16,294,819<text:s/></text:p>
          </table:table-cell>
          <table:table-cell table:style-name="ce12"/>
          <table:table-cell office:value-type="float" office:value="7394" table:style-name="ce14">
            <text:p><text:s/>7,394<text:s/></text:p>
          </table:table-cell>
          <table:table-cell office:value-type="float" office:value="15602052" table:style-name="ce14">
            <text:p><text:s/>15,602,052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6649816" table:style-name="ce14">
            <text:p><text:s/>16,649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2339727" table:style-name="ce12">
            <text:p><text:s/>2,339,72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77717" table:style-name="ce12">
            <text:p><text:s/>2,877,717<text:s/></text:p>
          </table:table-cell>
          <table:table-cell table:style-name="ce12"/>
          <table:table-cell office:value-type="float" office:value="1388" table:style-name="ce14">
            <text:p><text:s/>1,388<text:s/></text:p>
          </table:table-cell>
          <table:table-cell office:value-type="float" office:value="1923219" table:style-name="ce14">
            <text:p><text:s/>1,923,2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88797" table:style-name="ce14">
            <text:p><text:s/>2,588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640" table:style-name="ce12">
            <text:p><text:s/>10,64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890650" table:style-name="ce12">
            <text:p><text:s/>4,890,650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6317" table:style-name="ce14">
            <text:p><text:s/>6,31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415130" table:style-name="ce14">
            <text:p><text:s/>4,415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536" table:style-name="ce12">
            <text:p><text:s/>2,536<text:s/></text:p>
          </table:table-cell>
          <table:table-cell office:value-type="float" office:value="5452068" table:style-name="ce12">
            <text:p><text:s/>5,452,06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46352" table:style-name="ce12">
            <text:p><text:s/>746,352<text:s/></text:p>
          </table:table-cell>
          <table:table-cell table:style-name="ce12"/>
          <table:table-cell office:value-type="float" office:value="2228" table:style-name="ce14">
            <text:p><text:s/>2,228<text:s/></text:p>
          </table:table-cell>
          <table:table-cell office:value-type="float" office:value="4506049" table:style-name="ce14">
            <text:p><text:s/>4,506,04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29764" table:style-name="ce14">
            <text:p><text:s/>1,12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88" table:style-name="ce12">
            <text:p><text:s/>3,788<text:s/></text:p>
          </table:table-cell>
          <table:table-cell office:value-type="float" office:value="6407103" table:style-name="ce12">
            <text:p><text:s/>6,407,10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570457" table:style-name="ce12">
            <text:p><text:s/>4,570,457<text:s/></text:p>
          </table:table-cell>
          <table:table-cell table:style-name="ce12"/>
          <table:table-cell office:value-type="float" office:value="3407" table:style-name="ce14">
            <text:p><text:s/>3,407<text:s/></text:p>
          </table:table-cell>
          <table:table-cell office:value-type="float" office:value="6068180" table:style-name="ce14">
            <text:p><text:s/>6,068,18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908432" table:style-name="ce14">
            <text:p><text:s/>3,908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1791012" table:style-name="ce12">
            <text:p><text:s/>1,791,0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95691" table:style-name="ce12">
            <text:p><text:s/>1,295,691<text:s/></text:p>
          </table:table-cell>
          <table:table-cell table:style-name="ce12"/>
          <table:table-cell office:value-type="float" office:value="892" table:style-name="ce14">
            <text:p><text:s/>892<text:s/></text:p>
          </table:table-cell>
          <table:table-cell office:value-type="float" office:value="1721867" table:style-name="ce14">
            <text:p><text:s/>1,721,86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76875" table:style-name="ce14">
            <text:p><text:s/>1,776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02" table:style-name="ce12">
            <text:p><text:s/>3,602<text:s/></text:p>
          </table:table-cell>
          <table:table-cell office:value-type="float" office:value="4589192" table:style-name="ce12">
            <text:p><text:s/>4,589,19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383187" table:style-name="ce12">
            <text:p><text:s/>5,383,187<text:s/></text:p>
          </table:table-cell>
          <table:table-cell table:style-name="ce12"/>
          <table:table-cell office:value-type="float" office:value="3223" table:style-name="ce14">
            <text:p><text:s/>3,223<text:s/></text:p>
          </table:table-cell>
          <table:table-cell office:value-type="float" office:value="4924875" table:style-name="ce14">
            <text:p><text:s/>4,924,87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469322" table:style-name="ce14">
            <text:p><text:s/>6,469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4765240" table:style-name="ce12">
            <text:p><text:s/>4,765,24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8253383" table:style-name="ce12">
            <text:p><text:s/>18,253,383<text:s/></text:p>
          </table:table-cell>
          <table:table-cell table:style-name="ce12"/>
          <table:table-cell office:value-type="float" office:value="1005" table:style-name="ce14">
            <text:p><text:s/>1,005<text:s/></text:p>
          </table:table-cell>
          <table:table-cell office:value-type="float" office:value="4377130" table:style-name="ce14">
            <text:p><text:s/>4,377,13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6514648" table:style-name="ce14">
            <text:p><text:s/>16,514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308" table:style-name="ce12">
            <text:p><text:s/>5,30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907264" table:style-name="ce12">
            <text:p><text:s/>1,907,264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4726" table:style-name="ce14">
            <text:p><text:s/>4,72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906338" table:style-name="ce14">
            <text:p><text:s/>1,906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229976" table:style-name="ce12">
            <text:p><text:s/>229,97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503219" table:style-name="ce12">
            <text:p><text:s/>1,503,219<text:s/></text:p>
          </table:table-cell>
          <table:table-cell table:style-name="ce12"/>
          <table:table-cell office:value-type="float" office:value="205" table:style-name="ce14">
            <text:p><text:s/>205<text:s/></text:p>
          </table:table-cell>
          <table:table-cell office:value-type="float" office:value="360973" table:style-name="ce14">
            <text:p><text:s/>360,9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1693" table:style-name="ce12">
            <text:p><text:s/>61,693<text:s/></text:p>
          </table:table-cell>
          <table:table-cell office:value-type="float" office:value="228334244" table:style-name="ce12">
            <text:p><text:s/>228,334,244<text:s/></text:p>
          </table:table-cell>
          <table:table-cell office:value-type="float" office:value="1938" table:style-name="ce12">
            <text:p><text:s/>1,938<text:s/></text:p>
          </table:table-cell>
          <table:table-cell office:value-type="float" office:value="173488912" table:style-name="ce12">
            <text:p><text:s/>173,488,912<text:s/></text:p>
          </table:table-cell>
          <table:table-cell table:style-name="ce12"/>
          <table:table-cell office:value-type="float" office:value="59334" table:style-name="ce14">
            <text:p><text:s/>59,334<text:s/></text:p>
          </table:table-cell>
          <table:table-cell office:value-type="float" office:value="229359406" table:style-name="ce14">
            <text:p><text:s/>229,359,406<text:s/></text:p>
          </table:table-cell>
          <table:table-cell office:value-type="float" office:value="1693" table:style-name="ce14">
            <text:p><text:s/>1,693<text:s/></text:p>
          </table:table-cell>
          <table:table-cell office:value-type="float" office:value="161337880" table:style-name="ce14">
            <text:p><text:s/>161,337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6310" table:style-name="ce12">
            <text:p><text:s/>266,310<text:s/></text:p>
          </table:table-cell>
          <table:table-cell office:value-type="float" office:value="1218108708" table:style-name="ce12">
            <text:p><text:s/>1,218,108,708<text:s/></text:p>
          </table:table-cell>
          <table:table-cell office:value-type="float" office:value="10802" table:style-name="ce12">
            <text:p><text:s/>10,802<text:s/></text:p>
          </table:table-cell>
          <table:table-cell office:value-type="float" office:value="1117017181" table:style-name="ce12">
            <text:p><text:s/>1,117,017,181<text:s/></text:p>
          </table:table-cell>
          <table:table-cell table:style-name="ce12"/>
          <table:table-cell office:value-type="float" office:value="286591" table:style-name="ce14">
            <text:p><text:s/>286,591<text:s/></text:p>
          </table:table-cell>
          <table:table-cell office:value-type="float" office:value="1230790124" table:style-name="ce14">
            <text:p><text:s/>1,230,790,124<text:s/></text:p>
          </table:table-cell>
          <table:table-cell office:value-type="float" office:value="10618" table:style-name="ce14">
            <text:p><text:s/>10,618<text:s/></text:p>
          </table:table-cell>
          <table:table-cell office:value-type="float" office:value="1159677908" table:style-name="ce14">
            <text:p><text:s/>1,159,677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6802" table:style-name="ce12">
            <text:p><text:s/>76,802<text:s/></text:p>
          </table:table-cell>
          <table:table-cell office:value-type="float" office:value="291023086" table:style-name="ce12">
            <text:p><text:s/>291,023,086<text:s/></text:p>
          </table:table-cell>
          <table:table-cell office:value-type="float" office:value="3095" table:style-name="ce12">
            <text:p><text:s/>3,095<text:s/></text:p>
          </table:table-cell>
          <table:table-cell office:value-type="float" office:value="219755778" table:style-name="ce12">
            <text:p><text:s/>219,755,778<text:s/></text:p>
          </table:table-cell>
          <table:table-cell table:style-name="ce12"/>
          <table:table-cell office:value-type="float" office:value="75668" table:style-name="ce14">
            <text:p><text:s/>75,668<text:s/></text:p>
          </table:table-cell>
          <table:table-cell office:value-type="float" office:value="287611448" table:style-name="ce14">
            <text:p><text:s/>287,611,448<text:s/></text:p>
          </table:table-cell>
          <table:table-cell office:value-type="float" office:value="3120" table:style-name="ce14">
            <text:p><text:s/>3,120<text:s/></text:p>
          </table:table-cell>
          <table:table-cell office:value-type="float" office:value="225919508" table:style-name="ce14">
            <text:p><text:s/>225,919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08" table:style-name="ce12">
            <text:p><text:s/>9,508<text:s/></text:p>
          </table:table-cell>
          <table:table-cell office:value-type="float" office:value="31569432" table:style-name="ce12">
            <text:p><text:s/>31,569,432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50024153" table:style-name="ce12">
            <text:p><text:s/>50,024,153<text:s/></text:p>
          </table:table-cell>
          <table:table-cell table:style-name="ce12"/>
          <table:table-cell office:value-type="float" office:value="9269" table:style-name="ce14">
            <text:p><text:s/>9,269<text:s/></text:p>
          </table:table-cell>
          <table:table-cell office:value-type="float" office:value="31451250" table:style-name="ce14">
            <text:p><text:s/>31,451,250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55040001" table:style-name="ce14">
            <text:p><text:s/>55,040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025" table:style-name="ce12">
            <text:p><text:s/>17,025<text:s/></text:p>
          </table:table-cell>
          <table:table-cell office:value-type="float" office:value="42424077" table:style-name="ce12">
            <text:p><text:s/>42,424,077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49436439" table:style-name="ce12">
            <text:p><text:s/>49,436,439<text:s/></text:p>
          </table:table-cell>
          <table:table-cell table:style-name="ce12"/>
          <table:table-cell office:value-type="float" office:value="17209" table:style-name="ce14">
            <text:p><text:s/>17,209<text:s/></text:p>
          </table:table-cell>
          <table:table-cell office:value-type="float" office:value="47736779" table:style-name="ce14">
            <text:p><text:s/>47,736,779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45425340" table:style-name="ce14">
            <text:p><text:s/>45,425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219" table:style-name="ce12">
            <text:p><text:s/>35,219<text:s/></text:p>
          </table:table-cell>
          <table:table-cell office:value-type="float" office:value="90375248" table:style-name="ce12">
            <text:p><text:s/>90,375,248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92985318" table:style-name="ce12">
            <text:p><text:s/>92,985,318<text:s/></text:p>
          </table:table-cell>
          <table:table-cell table:style-name="ce12"/>
          <table:table-cell office:value-type="float" office:value="34850" table:style-name="ce14">
            <text:p><text:s/>34,850<text:s/></text:p>
          </table:table-cell>
          <table:table-cell office:value-type="float" office:value="93057104" table:style-name="ce14">
            <text:p><text:s/>93,057,104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100327289" table:style-name="ce14">
            <text:p><text:s/>100,327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794" table:style-name="ce12">
            <text:p><text:s/>15,794<text:s/></text:p>
          </table:table-cell>
          <table:table-cell office:value-type="float" office:value="42432099" table:style-name="ce12">
            <text:p><text:s/>42,432,099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41263209" table:style-name="ce12">
            <text:p><text:s/>41,263,209<text:s/></text:p>
          </table:table-cell>
          <table:table-cell table:style-name="ce12"/>
          <table:table-cell office:value-type="float" office:value="16178" table:style-name="ce14">
            <text:p><text:s/>16,178<text:s/></text:p>
          </table:table-cell>
          <table:table-cell office:value-type="float" office:value="43299475" table:style-name="ce14">
            <text:p><text:s/>43,299,475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42965472" table:style-name="ce14">
            <text:p><text:s/>42,965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561" table:style-name="ce12">
            <text:p><text:s/>24,561<text:s/></text:p>
          </table:table-cell>
          <table:table-cell office:value-type="float" office:value="55465775" table:style-name="ce12">
            <text:p><text:s/>55,465,775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1271549" table:style-name="ce12">
            <text:p><text:s/>31,271,549<text:s/></text:p>
          </table:table-cell>
          <table:table-cell table:style-name="ce12"/>
          <table:table-cell office:value-type="float" office:value="23276" table:style-name="ce14">
            <text:p><text:s/>23,276<text:s/></text:p>
          </table:table-cell>
          <table:table-cell office:value-type="float" office:value="59916999" table:style-name="ce14">
            <text:p><text:s/>59,916,999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3480579" table:style-name="ce14">
            <text:p><text:s/>33,480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7270" table:style-name="ce12">
            <text:p><text:s/>27,270<text:s/></text:p>
          </table:table-cell>
          <table:table-cell office:value-type="float" office:value="81394984" table:style-name="ce12">
            <text:p><text:s/>81,394,984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45349373" table:style-name="ce12">
            <text:p><text:s/>45,349,373<text:s/></text:p>
          </table:table-cell>
          <table:table-cell table:style-name="ce12"/>
          <table:table-cell office:value-type="float" office:value="27646" table:style-name="ce14">
            <text:p><text:s/>27,646<text:s/></text:p>
          </table:table-cell>
          <table:table-cell office:value-type="float" office:value="79710793" table:style-name="ce14">
            <text:p><text:s/>79,710,793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49990817" table:style-name="ce14">
            <text:p><text:s/>49,990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3553" table:style-name="ce12">
            <text:p><text:s/>63,553<text:s/></text:p>
          </table:table-cell>
          <table:table-cell office:value-type="float" office:value="204363229" table:style-name="ce12">
            <text:p><text:s/>204,363,229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06331498" table:style-name="ce12">
            <text:p><text:s/>106,331,498<text:s/></text:p>
          </table:table-cell>
          <table:table-cell table:style-name="ce12"/>
          <table:table-cell office:value-type="float" office:value="64092" table:style-name="ce14">
            <text:p><text:s/>64,092<text:s/></text:p>
          </table:table-cell>
          <table:table-cell office:value-type="float" office:value="209536959" table:style-name="ce14">
            <text:p><text:s/>209,536,959<text:s/>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109609195" table:style-name="ce14">
            <text:p><text:s/>109,609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20684" table:style-name="ce12">
            <text:p><text:s/>20,684<text:s/></text:p>
          </table:table-cell>
          <table:table-cell office:value-type="float" office:value="43108429" table:style-name="ce12">
            <text:p><text:s/>43,108,429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33886719" table:style-name="ce12">
            <text:p><text:s/>33,886,719<text:s/></text:p>
          </table:table-cell>
          <table:table-cell table:style-name="ce12"/>
          <table:table-cell office:value-type="float" office:value="19383" table:style-name="ce14">
            <text:p><text:s/>19,383<text:s/></text:p>
          </table:table-cell>
          <table:table-cell office:value-type="float" office:value="41975919" table:style-name="ce14">
            <text:p><text:s/>41,975,919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36424807" table:style-name="ce14">
            <text:p><text:s/>36,424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2106" table:style-name="ce12">
            <text:p><text:s/>42,106<text:s/></text:p>
          </table:table-cell>
          <table:table-cell office:value-type="float" office:value="104208907" table:style-name="ce12">
            <text:p><text:s/>104,208,907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66260194" table:style-name="ce12">
            <text:p><text:s/>66,260,194<text:s/></text:p>
          </table:table-cell>
          <table:table-cell table:style-name="ce12"/>
          <table:table-cell office:value-type="float" office:value="41191" table:style-name="ce14">
            <text:p><text:s/>41,191<text:s/></text:p>
          </table:table-cell>
          <table:table-cell office:value-type="float" office:value="105197761" table:style-name="ce14">
            <text:p><text:s/>105,197,761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67631443" table:style-name="ce14">
            <text:p><text:s/>67,63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4528" table:style-name="ce12">
            <text:p><text:s/>34,528<text:s/></text:p>
          </table:table-cell>
          <table:table-cell office:value-type="float" office:value="90244033" table:style-name="ce12">
            <text:p><text:s/>90,244,033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89164815" table:style-name="ce12">
            <text:p><text:s/>89,164,815<text:s/></text:p>
          </table:table-cell>
          <table:table-cell table:style-name="ce12"/>
          <table:table-cell office:value-type="float" office:value="35625" table:style-name="ce14">
            <text:p><text:s/>35,625<text:s/></text:p>
          </table:table-cell>
          <table:table-cell office:value-type="float" office:value="96537828" table:style-name="ce14">
            <text:p><text:s/>96,537,828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88617120" table:style-name="ce14">
            <text:p><text:s/>88,617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946" table:style-name="ce12">
            <text:p><text:s/>38,946<text:s/></text:p>
          </table:table-cell>
          <table:table-cell office:value-type="float" office:value="112389086" table:style-name="ce12">
            <text:p><text:s/>112,389,086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89885936" table:style-name="ce12">
            <text:p><text:s/>89,885,936<text:s/></text:p>
          </table:table-cell>
          <table:table-cell table:style-name="ce12"/>
          <table:table-cell office:value-type="float" office:value="39447" table:style-name="ce14">
            <text:p><text:s/>39,447<text:s/></text:p>
          </table:table-cell>
          <table:table-cell office:value-type="float" office:value="116251780" table:style-name="ce14">
            <text:p><text:s/>116,251,780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84180074" table:style-name="ce14">
            <text:p><text:s/>84,180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336" table:style-name="ce12">
            <text:p><text:s/>60,336<text:s/></text:p>
          </table:table-cell>
          <table:table-cell office:value-type="float" office:value="156605040" table:style-name="ce12">
            <text:p><text:s/>156,605,040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107581304" table:style-name="ce12">
            <text:p><text:s/>107,581,304<text:s/></text:p>
          </table:table-cell>
          <table:table-cell table:style-name="ce12"/>
          <table:table-cell office:value-type="float" office:value="59073" table:style-name="ce14">
            <text:p><text:s/>59,073<text:s/></text:p>
          </table:table-cell>
          <table:table-cell office:value-type="float" office:value="150093188" table:style-name="ce14">
            <text:p><text:s/>150,093,188<text:s/></text:p>
          </table:table-cell>
          <table:table-cell office:value-type="float" office:value="1790" table:style-name="ce14">
            <text:p><text:s/>1,790<text:s/></text:p>
          </table:table-cell>
          <table:table-cell office:value-type="float" office:value="101426464" table:style-name="ce14">
            <text:p><text:s/>101,426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538" table:style-name="ce12">
            <text:p><text:s/>17,538<text:s/></text:p>
          </table:table-cell>
          <table:table-cell office:value-type="float" office:value="42465193" table:style-name="ce12">
            <text:p><text:s/>42,465,193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0010942" table:style-name="ce12">
            <text:p><text:s/>20,010,942<text:s/></text:p>
          </table:table-cell>
          <table:table-cell table:style-name="ce12"/>
          <table:table-cell office:value-type="float" office:value="16751" table:style-name="ce14">
            <text:p><text:s/>16,751<text:s/></text:p>
          </table:table-cell>
          <table:table-cell office:value-type="float" office:value="39715275" table:style-name="ce14">
            <text:p><text:s/>39,715,275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22356705" table:style-name="ce14">
            <text:p><text:s/>22,356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2393" table:style-name="ce12">
            <text:p><text:s/>42,393<text:s/></text:p>
          </table:table-cell>
          <table:table-cell office:value-type="float" office:value="124925523" table:style-name="ce12">
            <text:p><text:s/>124,925,523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82869581" table:style-name="ce12">
            <text:p><text:s/>82,869,581<text:s/></text:p>
          </table:table-cell>
          <table:table-cell table:style-name="ce12"/>
          <table:table-cell office:value-type="float" office:value="45774" table:style-name="ce14">
            <text:p><text:s/>45,774<text:s/></text:p>
          </table:table-cell>
          <table:table-cell office:value-type="float" office:value="135505232" table:style-name="ce14">
            <text:p><text:s/>135,505,232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93526844" table:style-name="ce14">
            <text:p><text:s/>93,526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123" table:style-name="ce12">
            <text:p><text:s/>18,123<text:s/></text:p>
          </table:table-cell>
          <table:table-cell office:value-type="float" office:value="35854789" table:style-name="ce12">
            <text:p><text:s/>35,854,789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4721919" table:style-name="ce12">
            <text:p><text:s/>24,721,919<text:s/></text:p>
          </table:table-cell>
          <table:table-cell table:style-name="ce12"/>
          <table:table-cell office:value-type="float" office:value="18116" table:style-name="ce14">
            <text:p><text:s/>18,116<text:s/></text:p>
          </table:table-cell>
          <table:table-cell office:value-type="float" office:value="35835296" table:style-name="ce14">
            <text:p><text:s/>35,835,296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1089150" table:style-name="ce14">
            <text:p><text:s/>21,089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906" table:style-name="ce12">
            <text:p><text:s/>15,906<text:s/></text:p>
          </table:table-cell>
          <table:table-cell office:value-type="float" office:value="39329636" table:style-name="ce12">
            <text:p><text:s/>39,329,636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5573232" table:style-name="ce12">
            <text:p><text:s/>35,573,232<text:s/></text:p>
          </table:table-cell>
          <table:table-cell table:style-name="ce12"/>
          <table:table-cell office:value-type="float" office:value="15777" table:style-name="ce14">
            <text:p><text:s/>15,777<text:s/></text:p>
          </table:table-cell>
          <table:table-cell office:value-type="float" office:value="39510604" table:style-name="ce14">
            <text:p><text:s/>39,510,604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4886132" table:style-name="ce14">
            <text:p><text:s/>34,886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1198815" table:style-name="ce12">
            <text:p><text:s/>1,198,81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306938" table:style-name="ce12">
            <text:p><text:s/>4,306,938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1258565" table:style-name="ce14">
            <text:p><text:s/>1,258,56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377177" table:style-name="ce14">
            <text:p><text:s/>4,377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953" table:style-name="ce12">
            <text:p><text:s/>9,953<text:s/></text:p>
          </table:table-cell>
          <table:table-cell office:value-type="float" office:value="9164767" table:style-name="ce12">
            <text:p><text:s/>9,164,767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4893951" table:style-name="ce12">
            <text:p><text:s/>14,893,951<text:s/></text:p>
          </table:table-cell>
          <table:table-cell table:style-name="ce12"/>
          <table:table-cell office:value-type="float" office:value="8504" table:style-name="ce14">
            <text:p><text:s/>8,504<text:s/></text:p>
          </table:table-cell>
          <table:table-cell office:value-type="float" office:value="8605942" table:style-name="ce14">
            <text:p><text:s/>8,605,942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5730740" table:style-name="ce14">
            <text:p><text:s/>15,730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400" table:style-name="ce12">
            <text:p><text:s/>5,400<text:s/></text:p>
          </table:table-cell>
          <table:table-cell office:value-type="float" office:value="13036553" table:style-name="ce12">
            <text:p><text:s/>13,036,55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414565" table:style-name="ce12">
            <text:p><text:s/>5,414,565<text:s/></text:p>
          </table:table-cell>
          <table:table-cell table:style-name="ce12"/>
          <table:table-cell office:value-type="float" office:value="4491" table:style-name="ce14">
            <text:p><text:s/>4,491<text:s/></text:p>
          </table:table-cell>
          <table:table-cell office:value-type="float" office:value="11819647" table:style-name="ce14">
            <text:p><text:s/>11,819,64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555092" table:style-name="ce14">
            <text:p><text:s/>4,555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350331" table:style-name="ce12">
            <text:p><text:s/>350,33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021381" table:style-name="ce12">
            <text:p><text:s/>9,021,381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308572" table:style-name="ce14">
            <text:p><text:s/>308,57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49991" table:style-name="ce14">
            <text:p><text:s/>9,049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12" table:style-name="ce14">
            <text:p><text:s/>2,212<text:s/></text:p>
          </table:table-cell>
          <table:table-cell office:value-type="float" office:value="4572898" table:style-name="ce14">
            <text:p><text:s/>4,572,89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076971" table:style-name="ce14">
            <text:p><text:s/>6,076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455" table:style-name="ce12">
            <text:p><text:s/>6,455<text:s/></text:p>
          </table:table-cell>
          <table:table-cell office:value-type="float" office:value="10998062" table:style-name="ce12">
            <text:p><text:s/>10,998,06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994484" table:style-name="ce12">
            <text:p><text:s/>9,994,484<text:s/></text:p>
          </table:table-cell>
          <table:table-cell table:style-name="ce12"/>
          <table:table-cell office:value-type="float" office:value="6695" table:style-name="ce14">
            <text:p><text:s/>6,695<text:s/></text:p>
          </table:table-cell>
          <table:table-cell office:value-type="float" office:value="11374849" table:style-name="ce14">
            <text:p><text:s/>11,374,84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9099355" table:style-name="ce14">
            <text:p><text:s/>9,09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2924415" table:style-name="ce12">
            <text:p><text:s/>2,924,415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480104" table:style-name="ce12">
            <text:p><text:s/>12,480,104<text:s/></text:p>
          </table:table-cell>
          <table:table-cell table:style-name="ce12"/>
          <table:table-cell office:value-type="float" office:value="1773" table:style-name="ce14">
            <text:p><text:s/>1,773<text:s/></text:p>
          </table:table-cell>
          <table:table-cell office:value-type="float" office:value="3083566" table:style-name="ce14">
            <text:p><text:s/>3,083,566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2778708" table:style-name="ce14">
            <text:p><text:s/>12,778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379" table:style-name="ce12">
            <text:p><text:s/>11,379<text:s/></text:p>
          </table:table-cell>
          <table:table-cell office:value-type="float" office:value="21698832" table:style-name="ce12">
            <text:p><text:s/>21,698,832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0006337" table:style-name="ce12">
            <text:p><text:s/>20,006,337<text:s/></text:p>
          </table:table-cell>
          <table:table-cell table:style-name="ce12"/>
          <table:table-cell office:value-type="float" office:value="10383" table:style-name="ce14">
            <text:p><text:s/>10,383<text:s/></text:p>
          </table:table-cell>
          <table:table-cell office:value-type="float" office:value="20797529" table:style-name="ce14">
            <text:p><text:s/>20,797,529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8912196" table:style-name="ce14">
            <text:p><text:s/>18,912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134" table:style-name="ce12">
            <text:p><text:s/>34,134<text:s/></text:p>
          </table:table-cell>
          <table:table-cell office:value-type="float" office:value="74466410" table:style-name="ce12">
            <text:p><text:s/>74,466,410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44400985" table:style-name="ce12">
            <text:p><text:s/>44,400,985<text:s/></text:p>
          </table:table-cell>
          <table:table-cell table:style-name="ce12"/>
          <table:table-cell office:value-type="float" office:value="32167" table:style-name="ce14">
            <text:p><text:s/>32,167<text:s/></text:p>
          </table:table-cell>
          <table:table-cell office:value-type="float" office:value="74830964" table:style-name="ce14">
            <text:p><text:s/>74,830,964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39956178" table:style-name="ce14">
            <text:p><text:s/>39,956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1834" table:style-name="ce12">
            <text:p><text:s/>71,834<text:s/></text:p>
          </table:table-cell>
          <table:table-cell office:value-type="float" office:value="213995163" table:style-name="ce12">
            <text:p><text:s/>213,995,163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7727617" table:style-name="ce12">
            <text:p><text:s/>37,727,617<text:s/></text:p>
          </table:table-cell>
          <table:table-cell table:style-name="ce12"/>
          <table:table-cell office:value-type="float" office:value="74842" table:style-name="ce14">
            <text:p><text:s/>74,842<text:s/></text:p>
          </table:table-cell>
          <table:table-cell office:value-type="float" office:value="222274523" table:style-name="ce14">
            <text:p><text:s/>222,274,523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43709521" table:style-name="ce14">
            <text:p><text:s/>43,709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251" table:style-name="ce12">
            <text:p><text:s/>14,251<text:s/></text:p>
          </table:table-cell>
          <table:table-cell office:value-type="float" office:value="30325383" table:style-name="ce12">
            <text:p><text:s/>30,325,383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7528285" table:style-name="ce12">
            <text:p><text:s/>27,528,285<text:s/></text:p>
          </table:table-cell>
          <table:table-cell table:style-name="ce12"/>
          <table:table-cell office:value-type="float" office:value="14119" table:style-name="ce14">
            <text:p><text:s/>14,119<text:s/></text:p>
          </table:table-cell>
          <table:table-cell office:value-type="float" office:value="29271530" table:style-name="ce14">
            <text:p><text:s/>29,271,530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8318632" table:style-name="ce14">
            <text:p><text:s/>18,318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0157" table:style-name="ce12">
            <text:p><text:s/>60,157<text:s/></text:p>
          </table:table-cell>
          <table:table-cell office:value-type="float" office:value="172361186" table:style-name="ce12">
            <text:p><text:s/>172,361,186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95570514" table:style-name="ce12">
            <text:p><text:s/>95,570,514<text:s/></text:p>
          </table:table-cell>
          <table:table-cell table:style-name="ce12"/>
          <table:table-cell office:value-type="float" office:value="59171" table:style-name="ce14">
            <text:p><text:s/>59,171<text:s/></text:p>
          </table:table-cell>
          <table:table-cell office:value-type="float" office:value="179049671" table:style-name="ce14">
            <text:p><text:s/>179,049,671<text:s/>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82937649" table:style-name="ce14">
            <text:p><text:s/>82,937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2116956" table:style-name="ce12">
            <text:p><text:s/>2,116,95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43752" table:style-name="ce12">
            <text:p><text:s/>543,752<text:s/></text:p>
          </table:table-cell>
          <table:table-cell table:style-name="ce12"/>
          <table:table-cell office:value-type="float" office:value="1772" table:style-name="ce14">
            <text:p><text:s/>1,772<text:s/></text:p>
          </table:table-cell>
          <table:table-cell office:value-type="float" office:value="2018155" table:style-name="ce14">
            <text:p><text:s/>2,018,15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3452445" table:style-name="ce12">
            <text:p><text:s/>3,452,4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3342526" table:style-name="ce14">
            <text:p><text:s/>3,342,5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533" table:style-name="ce12">
            <text:p><text:s/>15,533<text:s/></text:p>
          </table:table-cell>
          <table:table-cell office:value-type="float" office:value="31390549" table:style-name="ce12">
            <text:p><text:s/>31,390,549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2753302" table:style-name="ce12">
            <text:p><text:s/>12,753,302<text:s/></text:p>
          </table:table-cell>
          <table:table-cell table:style-name="ce12"/>
          <table:table-cell office:value-type="float" office:value="14448" table:style-name="ce14">
            <text:p><text:s/>14,448<text:s/></text:p>
          </table:table-cell>
          <table:table-cell office:value-type="float" office:value="31314736" table:style-name="ce14">
            <text:p><text:s/>31,314,736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2215468" table:style-name="ce14">
            <text:p><text:s/>12,215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1711784" table:style-name="ce12">
            <text:p><text:s/>1,711,78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99607" table:style-name="ce12">
            <text:p><text:s/>1,499,607<text:s/></text:p>
          </table:table-cell>
          <table:table-cell table:style-name="ce12"/>
          <table:table-cell office:value-type="float" office:value="1146" table:style-name="ce14">
            <text:p><text:s/>1,146<text:s/></text:p>
          </table:table-cell>
          <table:table-cell office:value-type="float" office:value="1539351" table:style-name="ce14">
            <text:p><text:s/>1,539,35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32313" table:style-name="ce14">
            <text:p><text:s/>1,532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575" table:style-name="ce12">
            <text:p><text:s/>3,575<text:s/></text:p>
          </table:table-cell>
          <table:table-cell office:value-type="float" office:value="6930052" table:style-name="ce12">
            <text:p><text:s/>6,930,05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5490" table:style-name="ce12">
            <text:p><text:s/>55,490<text:s/></text:p>
          </table:table-cell>
          <table:table-cell table:style-name="ce12"/>
          <table:table-cell office:value-type="float" office:value="2726" table:style-name="ce14">
            <text:p><text:s/>2,726<text:s/></text:p>
          </table:table-cell>
          <table:table-cell office:value-type="float" office:value="5660125" table:style-name="ce14">
            <text:p><text:s/>5,660,1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379" table:style-name="ce14">
            <text:p><text:s/>50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954" table:style-name="ce12">
            <text:p><text:s/>8,954<text:s/></text:p>
          </table:table-cell>
          <table:table-cell office:value-type="float" office:value="21157362" table:style-name="ce12">
            <text:p><text:s/>21,157,36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19772" table:style-name="ce12">
            <text:p><text:s/>719,772<text:s/></text:p>
          </table:table-cell>
          <table:table-cell table:style-name="ce12"/>
          <table:table-cell office:value-type="float" office:value="8309" table:style-name="ce14">
            <text:p><text:s/>8,309<text:s/></text:p>
          </table:table-cell>
          <table:table-cell office:value-type="float" office:value="19461712" table:style-name="ce14">
            <text:p><text:s/>19,461,7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5938" table:style-name="ce14">
            <text:p><text:s/>265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25" table:style-name="ce12">
            <text:p><text:s/>2,425<text:s/></text:p>
          </table:table-cell>
          <table:table-cell office:value-type="float" office:value="8873534" table:style-name="ce12">
            <text:p><text:s/>8,873,53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134639" table:style-name="ce12">
            <text:p><text:s/>2,134,639<text:s/></text:p>
          </table:table-cell>
          <table:table-cell table:style-name="ce12"/>
          <table:table-cell office:value-type="float" office:value="2103" table:style-name="ce14">
            <text:p><text:s/>2,103<text:s/></text:p>
          </table:table-cell>
          <table:table-cell office:value-type="float" office:value="10348032" table:style-name="ce14">
            <text:p><text:s/>10,348,03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522619" table:style-name="ce14">
            <text:p><text:s/>2,522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4713" table:style-name="ce12">
            <text:p><text:s/>4,713<text:s/></text:p>
          </table:table-cell>
          <table:table-cell office:value-type="float" office:value="5063662" table:style-name="ce12">
            <text:p><text:s/>5,063,662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347122" table:style-name="ce12">
            <text:p><text:s/>7,347,122<text:s/></text:p>
          </table:table-cell>
          <table:table-cell table:style-name="ce12"/>
          <table:table-cell office:value-type="float" office:value="5876" table:style-name="ce14">
            <text:p><text:s/>5,876<text:s/></text:p>
          </table:table-cell>
          <table:table-cell office:value-type="float" office:value="6651175" table:style-name="ce14">
            <text:p><text:s/>6,651,175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8819706" table:style-name="ce14">
            <text:p><text:s/>8,819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2211050" table:style-name="ce12">
            <text:p><text:s/>2,211,05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80113" table:style-name="ce12">
            <text:p><text:s/>3,480,113<text:s/></text:p>
          </table:table-cell>
          <table:table-cell table:style-name="ce12"/>
          <table:table-cell office:value-type="float" office:value="1115" table:style-name="ce14">
            <text:p><text:s/>1,115<text:s/></text:p>
          </table:table-cell>
          <table:table-cell office:value-type="float" office:value="3189346" table:style-name="ce14">
            <text:p><text:s/>3,189,34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675502" table:style-name="ce14">
            <text:p><text:s/>3,675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671895" table:style-name="ce12">
            <text:p><text:s/>671,89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35420" table:style-name="ce12">
            <text:p><text:s/>2,235,420<text:s/></text:p>
          </table:table-cell>
          <table:table-cell table:style-name="ce12"/>
          <table:table-cell office:value-type="float" office:value="643" table:style-name="ce14">
            <text:p><text:s/>643<text:s/></text:p>
          </table:table-cell>
          <table:table-cell office:value-type="float" office:value="496419" table:style-name="ce14">
            <text:p><text:s/>496,41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590656" table:style-name="ce14">
            <text:p><text:s/>2,590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369" table:style-name="ce12">
            <text:p><text:s/>12,369<text:s/></text:p>
          </table:table-cell>
          <table:table-cell office:value-type="float" office:value="29849738" table:style-name="ce12">
            <text:p><text:s/>29,849,73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093152" table:style-name="ce12">
            <text:p><text:s/>8,093,152<text:s/></text:p>
          </table:table-cell>
          <table:table-cell table:style-name="ce12"/>
          <table:table-cell office:value-type="float" office:value="13024" table:style-name="ce14">
            <text:p><text:s/>13,024<text:s/></text:p>
          </table:table-cell>
          <table:table-cell office:value-type="float" office:value="31016555" table:style-name="ce14">
            <text:p><text:s/>31,016,55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267738" table:style-name="ce14">
            <text:p><text:s/>9,267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398" table:style-name="ce12">
            <text:p><text:s/>3,398<text:s/></text:p>
          </table:table-cell>
          <table:table-cell office:value-type="float" office:value="17334859" table:style-name="ce12">
            <text:p><text:s/>17,334,85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423340" table:style-name="ce12">
            <text:p><text:s/>8,423,340<text:s/></text:p>
          </table:table-cell>
          <table:table-cell table:style-name="ce12"/>
          <table:table-cell office:value-type="float" office:value="3139" table:style-name="ce14">
            <text:p><text:s/>3,139<text:s/></text:p>
          </table:table-cell>
          <table:table-cell office:value-type="float" office:value="13657093" table:style-name="ce14">
            <text:p><text:s/>13,657,09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187754" table:style-name="ce14">
            <text:p><text:s/>10,18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5066" table:style-name="ce12">
            <text:p><text:s/>5,066<text:s/></text:p>
          </table:table-cell>
          <table:table-cell office:value-type="float" office:value="13251594" table:style-name="ce12">
            <text:p><text:s/>13,251,5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58" table:style-name="ce14">
            <text:p><text:s/>5,258<text:s/></text:p>
          </table:table-cell>
          <table:table-cell office:value-type="float" office:value="11489936" table:style-name="ce14">
            <text:p><text:s/>11,489,9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995" table:style-name="ce12">
            <text:p><text:s/>3,995<text:s/></text:p>
          </table:table-cell>
          <table:table-cell office:value-type="float" office:value="8979421" table:style-name="ce12">
            <text:p><text:s/>8,979,4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5797" table:style-name="ce12">
            <text:p><text:s/>85,797<text:s/></text:p>
          </table:table-cell>
          <table:table-cell table:style-name="ce12"/>
          <table:table-cell office:value-type="float" office:value="3614" table:style-name="ce14">
            <text:p><text:s/>3,614<text:s/></text:p>
          </table:table-cell>
          <table:table-cell office:value-type="float" office:value="8403441" table:style-name="ce14">
            <text:p><text:s/>8,403,44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3195" table:style-name="ce14">
            <text:p><text:s/>93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993" table:style-name="ce12">
            <text:p><text:s/>18,993<text:s/></text:p>
          </table:table-cell>
          <table:table-cell office:value-type="float" office:value="41711584" table:style-name="ce12">
            <text:p><text:s/>41,711,584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8447900" table:style-name="ce12">
            <text:p><text:s/>18,447,900<text:s/></text:p>
          </table:table-cell>
          <table:table-cell table:style-name="ce12"/>
          <table:table-cell office:value-type="float" office:value="18739" table:style-name="ce14">
            <text:p><text:s/>18,739<text:s/></text:p>
          </table:table-cell>
          <table:table-cell office:value-type="float" office:value="40826768" table:style-name="ce14">
            <text:p><text:s/>40,826,768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8592586" table:style-name="ce14">
            <text:p><text:s/>18,592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306" table:style-name="ce12">
            <text:p><text:s/>22,306<text:s/></text:p>
          </table:table-cell>
          <table:table-cell office:value-type="float" office:value="54286928" table:style-name="ce12">
            <text:p><text:s/>54,286,928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19281781" table:style-name="ce12">
            <text:p><text:s/>19,281,781<text:s/></text:p>
          </table:table-cell>
          <table:table-cell table:style-name="ce12"/>
          <table:table-cell office:value-type="float" office:value="21681" table:style-name="ce14">
            <text:p><text:s/>21,681<text:s/></text:p>
          </table:table-cell>
          <table:table-cell office:value-type="float" office:value="51304339" table:style-name="ce14">
            <text:p><text:s/>51,304,339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9524276" table:style-name="ce14">
            <text:p><text:s/>19,524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1947102" table:style-name="ce12">
            <text:p><text:s/>1,947,10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5638380" table:style-name="ce12">
            <text:p><text:s/>15,638,380<text:s/></text:p>
          </table:table-cell>
          <table:table-cell table:style-name="ce12"/>
          <table:table-cell office:value-type="float" office:value="834" table:style-name="ce14">
            <text:p><text:s/>834<text:s/></text:p>
          </table:table-cell>
          <table:table-cell office:value-type="float" office:value="1988469" table:style-name="ce14">
            <text:p><text:s/>1,988,46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5528050" table:style-name="ce14">
            <text:p><text:s/>15,52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82" table:style-name="ce12">
            <text:p><text:s/>4,782<text:s/></text:p>
          </table:table-cell>
          <table:table-cell office:value-type="float" office:value="8801452" table:style-name="ce12">
            <text:p><text:s/>8,801,4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43" table:style-name="ce14">
            <text:p><text:s/>4,643<text:s/></text:p>
          </table:table-cell>
          <table:table-cell office:value-type="float" office:value="8571867" table:style-name="ce14">
            <text:p><text:s/>8,571,8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5298953" table:style-name="ce12">
            <text:p><text:s/>5,298,9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5504" table:style-name="ce12">
            <text:p><text:s/>485,504<text:s/></text:p>
          </table:table-cell>
          <table:table-cell table:style-name="ce12"/>
          <table:table-cell office:value-type="float" office:value="1888" table:style-name="ce14">
            <text:p><text:s/>1,888<text:s/></text:p>
          </table:table-cell>
          <table:table-cell office:value-type="float" office:value="4815983" table:style-name="ce14">
            <text:p><text:s/>4,815,98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2762" table:style-name="ce14">
            <text:p><text:s/>512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051" table:style-name="ce12">
            <text:p><text:s/>4,051<text:s/></text:p>
          </table:table-cell>
          <table:table-cell office:value-type="float" office:value="11732612" table:style-name="ce12">
            <text:p><text:s/>11,732,61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40509" table:style-name="ce12">
            <text:p><text:s/>3,340,509<text:s/></text:p>
          </table:table-cell>
          <table:table-cell table:style-name="ce12"/>
          <table:table-cell office:value-type="float" office:value="4268" table:style-name="ce14">
            <text:p><text:s/>4,268<text:s/></text:p>
          </table:table-cell>
          <table:table-cell office:value-type="float" office:value="12320605" table:style-name="ce14">
            <text:p><text:s/>12,320,60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812387" table:style-name="ce14">
            <text:p><text:s/>3,812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3274624" table:style-name="ce12">
            <text:p><text:s/>3,274,62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648887" table:style-name="ce12">
            <text:p><text:s/>6,648,887<text:s/></text:p>
          </table:table-cell>
          <table:table-cell table:style-name="ce12"/>
          <table:table-cell office:value-type="float" office:value="1830" table:style-name="ce14">
            <text:p><text:s/>1,830<text:s/></text:p>
          </table:table-cell>
          <table:table-cell office:value-type="float" office:value="2909820" table:style-name="ce14">
            <text:p><text:s/>2,909,82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543660" table:style-name="ce14">
            <text:p><text:s/>7,543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43" table:style-name="ce12">
            <text:p><text:s/>2,343<text:s/></text:p>
          </table:table-cell>
          <table:table-cell office:value-type="float" office:value="4419192" table:style-name="ce12">
            <text:p><text:s/>4,419,19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332325" table:style-name="ce12">
            <text:p><text:s/>10,332,325<text:s/></text:p>
          </table:table-cell>
          <table:table-cell table:style-name="ce12"/>
          <table:table-cell office:value-type="float" office:value="2028" table:style-name="ce14">
            <text:p><text:s/>2,028<text:s/></text:p>
          </table:table-cell>
          <table:table-cell office:value-type="float" office:value="4125518" table:style-name="ce14">
            <text:p><text:s/>4,125,51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262026" table:style-name="ce14">
            <text:p><text:s/>11,262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69" table:style-name="ce12">
            <text:p><text:s/>6,169<text:s/></text:p>
          </table:table-cell>
          <table:table-cell office:value-type="float" office:value="4894681" table:style-name="ce12">
            <text:p><text:s/>4,894,68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693105" table:style-name="ce12">
            <text:p><text:s/>4,693,105<text:s/></text:p>
          </table:table-cell>
          <table:table-cell table:style-name="ce12"/>
          <table:table-cell office:value-type="float" office:value="6265" table:style-name="ce14">
            <text:p><text:s/>6,265<text:s/></text:p>
          </table:table-cell>
          <table:table-cell office:value-type="float" office:value="5227654" table:style-name="ce14">
            <text:p><text:s/>5,227,65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737938" table:style-name="ce14">
            <text:p><text:s/>3,737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840" table:style-name="ce12">
            <text:p><text:s/>6,840<text:s/></text:p>
          </table:table-cell>
          <table:table-cell office:value-type="float" office:value="6299140" table:style-name="ce12">
            <text:p><text:s/>6,299,140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8432696" table:style-name="ce12">
            <text:p><text:s/>8,432,696<text:s/></text:p>
          </table:table-cell>
          <table:table-cell table:style-name="ce12"/>
          <table:table-cell office:value-type="float" office:value="6371" table:style-name="ce14">
            <text:p><text:s/>6,371<text:s/></text:p>
          </table:table-cell>
          <table:table-cell office:value-type="float" office:value="6181037" table:style-name="ce14">
            <text:p><text:s/>6,181,037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7801059" table:style-name="ce14">
            <text:p><text:s/>7,801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2468534" table:style-name="ce12">
            <text:p><text:s/>2,468,5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5" table:style-name="ce14">
            <text:p><text:s/>1,685<text:s/></text:p>
          </table:table-cell>
          <table:table-cell office:value-type="float" office:value="2705268" table:style-name="ce14">
            <text:p><text:s/>2,705,2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2153818" table:style-name="ce12">
            <text:p><text:s/>2,153,8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9" table:style-name="ce14">
            <text:p><text:s/>2,659<text:s/></text:p>
          </table:table-cell>
          <table:table-cell office:value-type="float" office:value="2606868" table:style-name="ce14">
            <text:p><text:s/>2,606,8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3924489" table:style-name="ce12">
            <text:p><text:s/>3,924,48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807393" table:style-name="ce12">
            <text:p><text:s/>9,807,393<text:s/></text:p>
          </table:table-cell>
          <table:table-cell table:style-name="ce12"/>
          <table:table-cell office:value-type="float" office:value="2128" table:style-name="ce14">
            <text:p><text:s/>2,128<text:s/></text:p>
          </table:table-cell>
          <table:table-cell office:value-type="float" office:value="4094528" table:style-name="ce14">
            <text:p><text:s/>4,094,52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012964" table:style-name="ce14">
            <text:p><text:s/>7,012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2459402" table:style-name="ce12">
            <text:p><text:s/>2,459,40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96200" table:style-name="ce12">
            <text:p><text:s/>896,200<text:s/></text:p>
          </table:table-cell>
          <table:table-cell table:style-name="ce12"/>
          <table:table-cell office:value-type="float" office:value="1568" table:style-name="ce14">
            <text:p><text:s/>1,568<text:s/></text:p>
          </table:table-cell>
          <table:table-cell office:value-type="float" office:value="2782417" table:style-name="ce14">
            <text:p><text:s/>2,782,4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848" table:style-name="ce12">
            <text:p><text:s/>39,848<text:s/></text:p>
          </table:table-cell>
          <table:table-cell office:value-type="float" office:value="112180023" table:style-name="ce12">
            <text:p><text:s/>112,180,023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77179578" table:style-name="ce12">
            <text:p><text:s/>77,179,578<text:s/></text:p>
          </table:table-cell>
          <table:table-cell table:style-name="ce12"/>
          <table:table-cell office:value-type="float" office:value="40442" table:style-name="ce14">
            <text:p><text:s/>40,442<text:s/></text:p>
          </table:table-cell>
          <table:table-cell office:value-type="float" office:value="110258119" table:style-name="ce14">
            <text:p><text:s/>110,258,119<text:s/></text:p>
          </table:table-cell>
          <table:table-cell office:value-type="float" office:value="1227" table:style-name="ce14">
            <text:p><text:s/>1,227<text:s/></text:p>
          </table:table-cell>
          <table:table-cell office:value-type="float" office:value="84795470" table:style-name="ce14">
            <text:p><text:s/>84,795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407" table:style-name="ce12">
            <text:p><text:s/>4,407<text:s/></text:p>
          </table:table-cell>
          <table:table-cell office:value-type="float" office:value="9244270" table:style-name="ce12">
            <text:p><text:s/>9,244,27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97229" table:style-name="ce12">
            <text:p><text:s/>897,229<text:s/></text:p>
          </table:table-cell>
          <table:table-cell table:style-name="ce12"/>
          <table:table-cell office:value-type="float" office:value="4758" table:style-name="ce14">
            <text:p><text:s/>4,758<text:s/></text:p>
          </table:table-cell>
          <table:table-cell office:value-type="float" office:value="9573179" table:style-name="ce14">
            <text:p><text:s/>9,573,17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56079" table:style-name="ce14">
            <text:p><text:s/>65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3745765" table:style-name="ce12">
            <text:p><text:s/>3,745,76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770376" table:style-name="ce12">
            <text:p><text:s/>2,770,376<text:s/></text:p>
          </table:table-cell>
          <table:table-cell table:style-name="ce12"/>
          <table:table-cell office:value-type="float" office:value="2636" table:style-name="ce14">
            <text:p><text:s/>2,636<text:s/></text:p>
          </table:table-cell>
          <table:table-cell office:value-type="float" office:value="3582879" table:style-name="ce14">
            <text:p><text:s/>3,582,87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716721" table:style-name="ce14">
            <text:p><text:s/>2,716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86" table:style-name="ce12">
            <text:p><text:s/>2,886<text:s/></text:p>
          </table:table-cell>
          <table:table-cell office:value-type="float" office:value="3800986" table:style-name="ce12">
            <text:p><text:s/>3,800,98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25520" table:style-name="ce12">
            <text:p><text:s/>925,520<text:s/></text:p>
          </table:table-cell>
          <table:table-cell table:style-name="ce12"/>
          <table:table-cell office:value-type="float" office:value="2644" table:style-name="ce14">
            <text:p><text:s/>2,644<text:s/></text:p>
          </table:table-cell>
          <table:table-cell office:value-type="float" office:value="3629997" table:style-name="ce14">
            <text:p><text:s/>3,629,99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82771" table:style-name="ce14">
            <text:p><text:s/>682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129" table:style-name="ce12">
            <text:p><text:s/>8,129<text:s/></text:p>
          </table:table-cell>
          <table:table-cell office:value-type="float" office:value="14798762" table:style-name="ce12">
            <text:p><text:s/>14,798,76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8628259" table:style-name="ce12">
            <text:p><text:s/>8,628,259<text:s/></text:p>
          </table:table-cell>
          <table:table-cell table:style-name="ce12"/>
          <table:table-cell office:value-type="float" office:value="7347" table:style-name="ce14">
            <text:p><text:s/>7,347<text:s/></text:p>
          </table:table-cell>
          <table:table-cell office:value-type="float" office:value="13039676" table:style-name="ce14">
            <text:p><text:s/>13,039,67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292927" table:style-name="ce14">
            <text:p><text:s/>6,292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984" table:style-name="ce12">
            <text:p><text:s/>4,984<text:s/></text:p>
          </table:table-cell>
          <table:table-cell office:value-type="float" office:value="7873207" table:style-name="ce12">
            <text:p><text:s/>7,873,20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1320" table:style-name="ce12">
            <text:p><text:s/>661,320<text:s/></text:p>
          </table:table-cell>
          <table:table-cell table:style-name="ce12"/>
          <table:table-cell office:value-type="float" office:value="4696" table:style-name="ce14">
            <text:p><text:s/>4,696<text:s/></text:p>
          </table:table-cell>
          <table:table-cell office:value-type="float" office:value="7659049" table:style-name="ce14">
            <text:p><text:s/>7,659,04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49122" table:style-name="ce14">
            <text:p><text:s/>749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466864" table:style-name="ce12">
            <text:p><text:s/>466,8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520594" table:style-name="ce14">
            <text:p><text:s/>520,5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2079781" table:style-name="ce12">
            <text:p><text:s/>2,079,7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0" table:style-name="ce14">
            <text:p><text:s/>1,160<text:s/></text:p>
          </table:table-cell>
          <table:table-cell office:value-type="float" office:value="2031410" table:style-name="ce14">
            <text:p><text:s/>2,031,4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3925" table:style-name="ce12">
            <text:p><text:s/>153,925<text:s/></text:p>
          </table:table-cell>
          <table:table-cell office:value-type="float" office:value="782519739" table:style-name="ce12">
            <text:p><text:s/>782,519,739<text:s/></text:p>
          </table:table-cell>
          <table:table-cell office:value-type="float" office:value="7569" table:style-name="ce12">
            <text:p><text:s/>7,569<text:s/></text:p>
          </table:table-cell>
          <table:table-cell office:value-type="float" office:value="584963847" table:style-name="ce12">
            <text:p><text:s/>584,963,847<text:s/></text:p>
          </table:table-cell>
          <table:table-cell table:style-name="ce12"/>
          <table:table-cell office:value-type="float" office:value="160067" table:style-name="ce14">
            <text:p><text:s/>160,067<text:s/></text:p>
          </table:table-cell>
          <table:table-cell office:value-type="float" office:value="845320550" table:style-name="ce14">
            <text:p><text:s/>845,320,550<text:s/></text:p>
          </table:table-cell>
          <table:table-cell office:value-type="float" office:value="7571" table:style-name="ce14">
            <text:p><text:s/>7,571<text:s/></text:p>
          </table:table-cell>
          <table:table-cell office:value-type="float" office:value="638838510" table:style-name="ce14">
            <text:p><text:s/>638,838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5640" table:style-name="ce12">
            <text:p><text:s/>105,640<text:s/></text:p>
          </table:table-cell>
          <table:table-cell office:value-type="float" office:value="478513042" table:style-name="ce12">
            <text:p><text:s/>478,513,042<text:s/></text:p>
          </table:table-cell>
          <table:table-cell office:value-type="float" office:value="5315" table:style-name="ce12">
            <text:p><text:s/>5,315<text:s/></text:p>
          </table:table-cell>
          <table:table-cell office:value-type="float" office:value="481240022" table:style-name="ce12">
            <text:p><text:s/>481,240,022<text:s/></text:p>
          </table:table-cell>
          <table:table-cell table:style-name="ce12"/>
          <table:table-cell office:value-type="float" office:value="111441" table:style-name="ce14">
            <text:p><text:s/>111,441<text:s/></text:p>
          </table:table-cell>
          <table:table-cell office:value-type="float" office:value="527687618" table:style-name="ce14">
            <text:p><text:s/>527,687,618<text:s/></text:p>
          </table:table-cell>
          <table:table-cell office:value-type="float" office:value="5487" table:style-name="ce14">
            <text:p><text:s/>5,487<text:s/></text:p>
          </table:table-cell>
          <table:table-cell office:value-type="float" office:value="511372747" table:style-name="ce14">
            <text:p><text:s/>511,372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3922" table:style-name="ce12">
            <text:p><text:s/>83,922<text:s/></text:p>
          </table:table-cell>
          <table:table-cell office:value-type="float" office:value="385609283" table:style-name="ce12">
            <text:p><text:s/>385,609,283<text:s/></text:p>
          </table:table-cell>
          <table:table-cell office:value-type="float" office:value="3734" table:style-name="ce12">
            <text:p><text:s/>3,734<text:s/></text:p>
          </table:table-cell>
          <table:table-cell office:value-type="float" office:value="291000289" table:style-name="ce12">
            <text:p><text:s/>291,000,289<text:s/></text:p>
          </table:table-cell>
          <table:table-cell table:style-name="ce12"/>
          <table:table-cell office:value-type="float" office:value="85106" table:style-name="ce14">
            <text:p><text:s/>85,106<text:s/></text:p>
          </table:table-cell>
          <table:table-cell office:value-type="float" office:value="386816384" table:style-name="ce14">
            <text:p><text:s/>386,816,384<text:s/></text:p>
          </table:table-cell>
          <table:table-cell office:value-type="float" office:value="3819" table:style-name="ce14">
            <text:p><text:s/>3,819<text:s/></text:p>
          </table:table-cell>
          <table:table-cell office:value-type="float" office:value="304493242" table:style-name="ce14">
            <text:p><text:s/>304,493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4343" table:style-name="ce12">
            <text:p><text:s/>214,343<text:s/></text:p>
          </table:table-cell>
          <table:table-cell office:value-type="float" office:value="890994830" table:style-name="ce12">
            <text:p><text:s/>890,994,830<text:s/></text:p>
          </table:table-cell>
          <table:table-cell office:value-type="float" office:value="7659" table:style-name="ce12">
            <text:p><text:s/>7,659<text:s/></text:p>
          </table:table-cell>
          <table:table-cell office:value-type="float" office:value="721434501" table:style-name="ce12">
            <text:p><text:s/>721,434,501<text:s/></text:p>
          </table:table-cell>
          <table:table-cell table:style-name="ce12"/>
          <table:table-cell office:value-type="float" office:value="224229" table:style-name="ce14">
            <text:p><text:s/>224,229<text:s/></text:p>
          </table:table-cell>
          <table:table-cell office:value-type="float" office:value="996096574" table:style-name="ce14">
            <text:p><text:s/>996,096,574<text:s/></text:p>
          </table:table-cell>
          <table:table-cell office:value-type="float" office:value="6990" table:style-name="ce14">
            <text:p><text:s/>6,990<text:s/></text:p>
          </table:table-cell>
          <table:table-cell office:value-type="float" office:value="661618018" table:style-name="ce14">
            <text:p><text:s/>661,618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508" table:style-name="ce12">
            <text:p><text:s/>32,508<text:s/></text:p>
          </table:table-cell>
          <table:table-cell office:value-type="float" office:value="80013712" table:style-name="ce12">
            <text:p><text:s/>80,013,712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76624296" table:style-name="ce12">
            <text:p><text:s/>76,624,296<text:s/></text:p>
          </table:table-cell>
          <table:table-cell table:style-name="ce12"/>
          <table:table-cell office:value-type="float" office:value="34708" table:style-name="ce14">
            <text:p><text:s/>34,708<text:s/></text:p>
          </table:table-cell>
          <table:table-cell office:value-type="float" office:value="83568266" table:style-name="ce14">
            <text:p><text:s/>83,568,266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87075918" table:style-name="ce14">
            <text:p><text:s/>87,07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789" table:style-name="ce12">
            <text:p><text:s/>39,789<text:s/></text:p>
          </table:table-cell>
          <table:table-cell office:value-type="float" office:value="100994192" table:style-name="ce12">
            <text:p><text:s/>100,994,192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103926727" table:style-name="ce12">
            <text:p><text:s/>103,926,727<text:s/></text:p>
          </table:table-cell>
          <table:table-cell table:style-name="ce12"/>
          <table:table-cell office:value-type="float" office:value="40018" table:style-name="ce14">
            <text:p><text:s/>40,018<text:s/></text:p>
          </table:table-cell>
          <table:table-cell office:value-type="float" office:value="101036867" table:style-name="ce14">
            <text:p><text:s/>101,036,867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103552426" table:style-name="ce14">
            <text:p><text:s/>103,552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798" table:style-name="ce12">
            <text:p><text:s/>24,798<text:s/></text:p>
          </table:table-cell>
          <table:table-cell office:value-type="float" office:value="69565924" table:style-name="ce12">
            <text:p><text:s/>69,565,924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72123291" table:style-name="ce12">
            <text:p><text:s/>72,123,291<text:s/></text:p>
          </table:table-cell>
          <table:table-cell table:style-name="ce12"/>
          <table:table-cell office:value-type="float" office:value="24991" table:style-name="ce14">
            <text:p><text:s/>24,991<text:s/></text:p>
          </table:table-cell>
          <table:table-cell office:value-type="float" office:value="71785261" table:style-name="ce14">
            <text:p><text:s/>71,785,261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67643437" table:style-name="ce14">
            <text:p><text:s/>67,643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210" table:style-name="ce12">
            <text:p><text:s/>31,210<text:s/></text:p>
          </table:table-cell>
          <table:table-cell office:value-type="float" office:value="81513117" table:style-name="ce12">
            <text:p><text:s/>81,513,117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59665535" table:style-name="ce12">
            <text:p><text:s/>59,665,535<text:s/></text:p>
          </table:table-cell>
          <table:table-cell table:style-name="ce12"/>
          <table:table-cell office:value-type="float" office:value="30953" table:style-name="ce14">
            <text:p><text:s/>30,953<text:s/></text:p>
          </table:table-cell>
          <table:table-cell office:value-type="float" office:value="83942484" table:style-name="ce14">
            <text:p><text:s/>83,942,484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66215450" table:style-name="ce14">
            <text:p><text:s/>66,215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205" table:style-name="ce12">
            <text:p><text:s/>6,205<text:s/></text:p>
          </table:table-cell>
          <table:table-cell office:value-type="float" office:value="12903336" table:style-name="ce12">
            <text:p><text:s/>12,903,336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55217366" table:style-name="ce12">
            <text:p><text:s/>55,217,366<text:s/></text:p>
          </table:table-cell>
          <table:table-cell table:style-name="ce12"/>
          <table:table-cell office:value-type="float" office:value="6739" table:style-name="ce14">
            <text:p><text:s/>6,739<text:s/></text:p>
          </table:table-cell>
          <table:table-cell office:value-type="float" office:value="13855206" table:style-name="ce14">
            <text:p><text:s/>13,855,206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57292212" table:style-name="ce14">
            <text:p><text:s/>57,292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213" table:style-name="ce12">
            <text:p><text:s/>24,213<text:s/></text:p>
          </table:table-cell>
          <table:table-cell office:value-type="float" office:value="54937838" table:style-name="ce12">
            <text:p><text:s/>54,937,838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52561236" table:style-name="ce12">
            <text:p><text:s/>52,561,236<text:s/></text:p>
          </table:table-cell>
          <table:table-cell table:style-name="ce12"/>
          <table:table-cell office:value-type="float" office:value="23886" table:style-name="ce14">
            <text:p><text:s/>23,886<text:s/></text:p>
          </table:table-cell>
          <table:table-cell office:value-type="float" office:value="58632325" table:style-name="ce14">
            <text:p><text:s/>58,632,325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56504475" table:style-name="ce14">
            <text:p><text:s/>56,50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387" table:style-name="ce12">
            <text:p><text:s/>31,387<text:s/></text:p>
          </table:table-cell>
          <table:table-cell office:value-type="float" office:value="84689670" table:style-name="ce12">
            <text:p><text:s/>84,689,670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75634964" table:style-name="ce12">
            <text:p><text:s/>75,634,964<text:s/></text:p>
          </table:table-cell>
          <table:table-cell table:style-name="ce12"/>
          <table:table-cell office:value-type="float" office:value="30747" table:style-name="ce14">
            <text:p><text:s/>30,747<text:s/></text:p>
          </table:table-cell>
          <table:table-cell office:value-type="float" office:value="91295412" table:style-name="ce14">
            <text:p><text:s/>91,295,412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60141235" table:style-name="ce14">
            <text:p><text:s/>60,141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436" table:style-name="ce12">
            <text:p><text:s/>10,436<text:s/></text:p>
          </table:table-cell>
          <table:table-cell office:value-type="float" office:value="23511071" table:style-name="ce12">
            <text:p><text:s/>23,511,071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4856375" table:style-name="ce12">
            <text:p><text:s/>24,856,375<text:s/></text:p>
          </table:table-cell>
          <table:table-cell table:style-name="ce12"/>
          <table:table-cell office:value-type="float" office:value="9860" table:style-name="ce14">
            <text:p><text:s/>9,860<text:s/></text:p>
          </table:table-cell>
          <table:table-cell office:value-type="float" office:value="23086340" table:style-name="ce14">
            <text:p><text:s/>23,086,340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27863090" table:style-name="ce14">
            <text:p><text:s/>27,863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2122" table:style-name="ce12">
            <text:p><text:s/>72,122<text:s/></text:p>
          </table:table-cell>
          <table:table-cell office:value-type="float" office:value="182898058" table:style-name="ce12">
            <text:p><text:s/>182,898,058<text:s/></text:p>
          </table:table-cell>
          <table:table-cell office:value-type="float" office:value="2595" table:style-name="ce12">
            <text:p><text:s/>2,595<text:s/></text:p>
          </table:table-cell>
          <table:table-cell office:value-type="float" office:value="153403334" table:style-name="ce12">
            <text:p><text:s/>153,403,334<text:s/></text:p>
          </table:table-cell>
          <table:table-cell table:style-name="ce12"/>
          <table:table-cell office:value-type="float" office:value="71974" table:style-name="ce14">
            <text:p><text:s/>71,974<text:s/></text:p>
          </table:table-cell>
          <table:table-cell office:value-type="float" office:value="184528110" table:style-name="ce14">
            <text:p><text:s/>184,528,110<text:s/></text:p>
          </table:table-cell>
          <table:table-cell office:value-type="float" office:value="2697" table:style-name="ce14">
            <text:p><text:s/>2,697<text:s/></text:p>
          </table:table-cell>
          <table:table-cell office:value-type="float" office:value="154052948" table:style-name="ce14">
            <text:p><text:s/>154,052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9885" table:style-name="ce12">
            <text:p><text:s/>89,885<text:s/></text:p>
          </table:table-cell>
          <table:table-cell office:value-type="float" office:value="253545633" table:style-name="ce12">
            <text:p><text:s/>253,545,633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237113035" table:style-name="ce12">
            <text:p><text:s/>237,113,035<text:s/></text:p>
          </table:table-cell>
          <table:table-cell table:style-name="ce12"/>
          <table:table-cell office:value-type="float" office:value="92591" table:style-name="ce14">
            <text:p><text:s/>92,591<text:s/></text:p>
          </table:table-cell>
          <table:table-cell office:value-type="float" office:value="269582779" table:style-name="ce14">
            <text:p><text:s/>269,582,779<text:s/></text:p>
          </table:table-cell>
          <table:table-cell office:value-type="float" office:value="3468" table:style-name="ce14">
            <text:p><text:s/>3,468<text:s/></text:p>
          </table:table-cell>
          <table:table-cell office:value-type="float" office:value="241824586" table:style-name="ce14">
            <text:p><text:s/>241,824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5196" table:style-name="ce12">
            <text:p><text:s/>55,196<text:s/></text:p>
          </table:table-cell>
          <table:table-cell office:value-type="float" office:value="178599656" table:style-name="ce12">
            <text:p><text:s/>178,599,656<text:s/></text:p>
          </table:table-cell>
          <table:table-cell office:value-type="float" office:value="2249" table:style-name="ce12">
            <text:p><text:s/>2,249<text:s/></text:p>
          </table:table-cell>
          <table:table-cell office:value-type="float" office:value="136534623" table:style-name="ce12">
            <text:p><text:s/>136,534,623<text:s/></text:p>
          </table:table-cell>
          <table:table-cell table:style-name="ce12"/>
          <table:table-cell office:value-type="float" office:value="56811" table:style-name="ce14">
            <text:p><text:s/>56,811<text:s/></text:p>
          </table:table-cell>
          <table:table-cell office:value-type="float" office:value="188010450" table:style-name="ce14">
            <text:p><text:s/>188,010,450<text:s/></text:p>
          </table:table-cell>
          <table:table-cell office:value-type="float" office:value="2254" table:style-name="ce14">
            <text:p><text:s/>2,254<text:s/></text:p>
          </table:table-cell>
          <table:table-cell office:value-type="float" office:value="137587312" table:style-name="ce14">
            <text:p><text:s/>137,587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3997" table:style-name="ce12">
            <text:p><text:s/>63,997<text:s/></text:p>
          </table:table-cell>
          <table:table-cell office:value-type="float" office:value="211002107" table:style-name="ce12">
            <text:p><text:s/>211,002,107<text:s/></text:p>
          </table:table-cell>
          <table:table-cell office:value-type="float" office:value="2306" table:style-name="ce12">
            <text:p><text:s/>2,306<text:s/></text:p>
          </table:table-cell>
          <table:table-cell office:value-type="float" office:value="158384299" table:style-name="ce12">
            <text:p><text:s/>158,384,299<text:s/></text:p>
          </table:table-cell>
          <table:table-cell table:style-name="ce12"/>
          <table:table-cell office:value-type="float" office:value="66667" table:style-name="ce14">
            <text:p><text:s/>66,667<text:s/></text:p>
          </table:table-cell>
          <table:table-cell office:value-type="float" office:value="214147305" table:style-name="ce14">
            <text:p><text:s/>214,147,305<text:s/></text:p>
          </table:table-cell>
          <table:table-cell office:value-type="float" office:value="2423" table:style-name="ce14">
            <text:p><text:s/>2,423<text:s/></text:p>
          </table:table-cell>
          <table:table-cell office:value-type="float" office:value="167878570" table:style-name="ce14">
            <text:p><text:s/>167,878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9572" table:style-name="ce12">
            <text:p><text:s/>39,572<text:s/></text:p>
          </table:table-cell>
          <table:table-cell office:value-type="float" office:value="98492655" table:style-name="ce12">
            <text:p><text:s/>98,492,655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80416716" table:style-name="ce12">
            <text:p><text:s/>80,416,716<text:s/></text:p>
          </table:table-cell>
          <table:table-cell table:style-name="ce12"/>
          <table:table-cell office:value-type="float" office:value="39156" table:style-name="ce14">
            <text:p><text:s/>39,156<text:s/></text:p>
          </table:table-cell>
          <table:table-cell office:value-type="float" office:value="102863667" table:style-name="ce14">
            <text:p><text:s/>102,863,667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79239131" table:style-name="ce14">
            <text:p><text:s/>79,239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6415" table:style-name="ce12">
            <text:p><text:s/>36,415<text:s/></text:p>
          </table:table-cell>
          <table:table-cell office:value-type="float" office:value="112086708" table:style-name="ce12">
            <text:p><text:s/>112,086,708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121550173" table:style-name="ce12">
            <text:p><text:s/>121,550,173<text:s/></text:p>
          </table:table-cell>
          <table:table-cell table:style-name="ce12"/>
          <table:table-cell office:value-type="float" office:value="36591" table:style-name="ce14">
            <text:p><text:s/>36,591<text:s/></text:p>
          </table:table-cell>
          <table:table-cell office:value-type="float" office:value="112400381" table:style-name="ce14">
            <text:p><text:s/>112,400,381<text:s/></text:p>
          </table:table-cell>
          <table:table-cell office:value-type="float" office:value="1759" table:style-name="ce14">
            <text:p><text:s/>1,759<text:s/></text:p>
          </table:table-cell>
          <table:table-cell office:value-type="float" office:value="120659265" table:style-name="ce14">
            <text:p><text:s/>120,659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868" table:style-name="ce12">
            <text:p><text:s/>20,868<text:s/></text:p>
          </table:table-cell>
          <table:table-cell office:value-type="float" office:value="44724779" table:style-name="ce12">
            <text:p><text:s/>44,724,779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32251212" table:style-name="ce12">
            <text:p><text:s/>32,251,212<text:s/></text:p>
          </table:table-cell>
          <table:table-cell table:style-name="ce12"/>
          <table:table-cell office:value-type="float" office:value="20524" table:style-name="ce14">
            <text:p><text:s/>20,524<text:s/></text:p>
          </table:table-cell>
          <table:table-cell office:value-type="float" office:value="45821374" table:style-name="ce14">
            <text:p><text:s/>45,821,374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32112843" table:style-name="ce14">
            <text:p><text:s/>32,112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6522" table:style-name="ce12">
            <text:p><text:s/>56,522<text:s/></text:p>
          </table:table-cell>
          <table:table-cell office:value-type="float" office:value="163841041" table:style-name="ce12">
            <text:p><text:s/>163,841,041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93649396" table:style-name="ce12">
            <text:p><text:s/>93,649,396<text:s/></text:p>
          </table:table-cell>
          <table:table-cell table:style-name="ce12"/>
          <table:table-cell office:value-type="float" office:value="57573" table:style-name="ce14">
            <text:p><text:s/>57,573<text:s/></text:p>
          </table:table-cell>
          <table:table-cell office:value-type="float" office:value="167300864" table:style-name="ce14">
            <text:p><text:s/>167,300,864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119237594" table:style-name="ce14">
            <text:p><text:s/>119,237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309" table:style-name="ce12">
            <text:p><text:s/>64,309<text:s/></text:p>
          </table:table-cell>
          <table:table-cell office:value-type="float" office:value="168437529" table:style-name="ce12">
            <text:p><text:s/>168,437,529<text:s/></text:p>
          </table:table-cell>
          <table:table-cell office:value-type="float" office:value="2623" table:style-name="ce12">
            <text:p><text:s/>2,623<text:s/></text:p>
          </table:table-cell>
          <table:table-cell office:value-type="float" office:value="150808120" table:style-name="ce12">
            <text:p><text:s/>150,808,120<text:s/></text:p>
          </table:table-cell>
          <table:table-cell table:style-name="ce12"/>
          <table:table-cell office:value-type="float" office:value="64446" table:style-name="ce14">
            <text:p><text:s/>64,446<text:s/></text:p>
          </table:table-cell>
          <table:table-cell office:value-type="float" office:value="171574859" table:style-name="ce14">
            <text:p><text:s/>171,574,859<text:s/></text:p>
          </table:table-cell>
          <table:table-cell office:value-type="float" office:value="2737" table:style-name="ce14">
            <text:p><text:s/>2,737<text:s/></text:p>
          </table:table-cell>
          <table:table-cell office:value-type="float" office:value="161400502" table:style-name="ce14">
            <text:p><text:s/>161,400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933" table:style-name="ce12">
            <text:p><text:s/>10,933<text:s/></text:p>
          </table:table-cell>
          <table:table-cell office:value-type="float" office:value="19198084" table:style-name="ce12">
            <text:p><text:s/>19,198,08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8222205" table:style-name="ce12">
            <text:p><text:s/>8,222,205<text:s/></text:p>
          </table:table-cell>
          <table:table-cell table:style-name="ce12"/>
          <table:table-cell office:value-type="float" office:value="10593" table:style-name="ce14">
            <text:p><text:s/>10,593<text:s/></text:p>
          </table:table-cell>
          <table:table-cell office:value-type="float" office:value="20126089" table:style-name="ce14">
            <text:p><text:s/>20,126,089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303575" table:style-name="ce14">
            <text:p><text:s/>10,30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501" table:style-name="ce12">
            <text:p><text:s/>20,501<text:s/></text:p>
          </table:table-cell>
          <table:table-cell office:value-type="float" office:value="43428617" table:style-name="ce12">
            <text:p><text:s/>43,428,617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31745336" table:style-name="ce12">
            <text:p><text:s/>31,745,336<text:s/></text:p>
          </table:table-cell>
          <table:table-cell table:style-name="ce12"/>
          <table:table-cell office:value-type="float" office:value="20521" table:style-name="ce14">
            <text:p><text:s/>20,521<text:s/></text:p>
          </table:table-cell>
          <table:table-cell office:value-type="float" office:value="43053994" table:style-name="ce14">
            <text:p><text:s/>43,053,994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36412314" table:style-name="ce14">
            <text:p><text:s/>36,412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682" table:style-name="ce12">
            <text:p><text:s/>20,68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4294" table:style-name="ce12">
            <text:p><text:s/>154,294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12095" table:style-name="ce14">
            <text:p><text:s/>12,0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4587" table:style-name="ce12">
            <text:p><text:s/>24,587<text:s/></text:p>
          </table:table-cell>
          <table:table-cell office:value-type="float" office:value="51243941" table:style-name="ce12">
            <text:p><text:s/>51,243,941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40866303" table:style-name="ce12">
            <text:p><text:s/>40,866,303<text:s/></text:p>
          </table:table-cell>
          <table:table-cell table:style-name="ce12"/>
          <table:table-cell office:value-type="float" office:value="28120" table:style-name="ce14">
            <text:p><text:s/>28,120<text:s/></text:p>
          </table:table-cell>
          <table:table-cell office:value-type="float" office:value="58840971" table:style-name="ce14">
            <text:p><text:s/>58,840,971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49138278" table:style-name="ce14">
            <text:p><text:s/>49,138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1804199" table:style-name="ce12">
            <text:p><text:s/>1,804,19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560329" table:style-name="ce12">
            <text:p><text:s/>8,560,329<text:s/></text:p>
          </table:table-cell>
          <table:table-cell table:style-name="ce12"/>
          <table:table-cell office:value-type="float" office:value="1055" table:style-name="ce14">
            <text:p><text:s/>1,055<text:s/></text:p>
          </table:table-cell>
          <table:table-cell office:value-type="float" office:value="1923426" table:style-name="ce14">
            <text:p><text:s/>1,923,42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8832848" table:style-name="ce14">
            <text:p><text:s/>8,832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94" table:style-name="ce12">
            <text:p><text:s/>6,094<text:s/></text:p>
          </table:table-cell>
          <table:table-cell office:value-type="float" office:value="9210446" table:style-name="ce12">
            <text:p><text:s/>9,210,44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089578" table:style-name="ce12">
            <text:p><text:s/>3,089,578<text:s/></text:p>
          </table:table-cell>
          <table:table-cell table:style-name="ce12"/>
          <table:table-cell office:value-type="float" office:value="5518" table:style-name="ce14">
            <text:p><text:s/>5,518<text:s/></text:p>
          </table:table-cell>
          <table:table-cell office:value-type="float" office:value="8311555" table:style-name="ce14">
            <text:p><text:s/>8,311,55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15098" table:style-name="ce14">
            <text:p><text:s/>1,715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177" table:style-name="ce12">
            <text:p><text:s/>28,177<text:s/></text:p>
          </table:table-cell>
          <table:table-cell office:value-type="float" office:value="67743953" table:style-name="ce12">
            <text:p><text:s/>67,743,953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40998184" table:style-name="ce12">
            <text:p><text:s/>40,998,184<text:s/></text:p>
          </table:table-cell>
          <table:table-cell table:style-name="ce12"/>
          <table:table-cell office:value-type="float" office:value="28103" table:style-name="ce14">
            <text:p><text:s/>28,103<text:s/></text:p>
          </table:table-cell>
          <table:table-cell office:value-type="float" office:value="68348772" table:style-name="ce14">
            <text:p><text:s/>68,348,772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9421833" table:style-name="ce14">
            <text:p><text:s/>39,421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109" table:style-name="ce12">
            <text:p><text:s/>11,109<text:s/></text:p>
          </table:table-cell>
          <table:table-cell office:value-type="float" office:value="26267106" table:style-name="ce12">
            <text:p><text:s/>26,267,106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6681206" table:style-name="ce12">
            <text:p><text:s/>26,681,206<text:s/></text:p>
          </table:table-cell>
          <table:table-cell table:style-name="ce12"/>
          <table:table-cell office:value-type="float" office:value="10919" table:style-name="ce14">
            <text:p><text:s/>10,919<text:s/></text:p>
          </table:table-cell>
          <table:table-cell office:value-type="float" office:value="27020441" table:style-name="ce14">
            <text:p><text:s/>27,020,441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5982438" table:style-name="ce14">
            <text:p><text:s/>25,982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287" table:style-name="ce12">
            <text:p><text:s/>5,287<text:s/></text:p>
          </table:table-cell>
          <table:table-cell office:value-type="float" office:value="11969662" table:style-name="ce12">
            <text:p><text:s/>11,969,66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388919" table:style-name="ce12">
            <text:p><text:s/>9,388,919<text:s/></text:p>
          </table:table-cell>
          <table:table-cell table:style-name="ce12"/>
          <table:table-cell office:value-type="float" office:value="5505" table:style-name="ce14">
            <text:p><text:s/>5,505<text:s/></text:p>
          </table:table-cell>
          <table:table-cell office:value-type="float" office:value="11995175" table:style-name="ce14">
            <text:p><text:s/>11,995,17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158045" table:style-name="ce14">
            <text:p><text:s/>9,158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720" table:style-name="ce12">
            <text:p><text:s/>2,720<text:s/></text:p>
          </table:table-cell>
          <table:table-cell office:value-type="float" office:value="4520388" table:style-name="ce12">
            <text:p><text:s/>4,520,3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35" table:style-name="ce14">
            <text:p><text:s/>2,135<text:s/></text:p>
          </table:table-cell>
          <table:table-cell office:value-type="float" office:value="3866986" table:style-name="ce14">
            <text:p><text:s/>3,866,9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956" table:style-name="ce12">
            <text:p><text:s/>24,956<text:s/></text:p>
          </table:table-cell>
          <table:table-cell office:value-type="float" office:value="58986053" table:style-name="ce12">
            <text:p><text:s/>58,986,053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24584527" table:style-name="ce12">
            <text:p><text:s/>24,584,527<text:s/></text:p>
          </table:table-cell>
          <table:table-cell table:style-name="ce12"/>
          <table:table-cell office:value-type="float" office:value="26626" table:style-name="ce14">
            <text:p><text:s/>26,626<text:s/></text:p>
          </table:table-cell>
          <table:table-cell office:value-type="float" office:value="64148772" table:style-name="ce14">
            <text:p><text:s/>64,148,772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4844035" table:style-name="ce14">
            <text:p><text:s/>24,844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908" table:style-name="ce12">
            <text:p><text:s/>20,908<text:s/></text:p>
          </table:table-cell>
          <table:table-cell office:value-type="float" office:value="51608655" table:style-name="ce12">
            <text:p><text:s/>51,608,655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32861419" table:style-name="ce12">
            <text:p><text:s/>32,861,419<text:s/></text:p>
          </table:table-cell>
          <table:table-cell table:style-name="ce12"/>
          <table:table-cell office:value-type="float" office:value="21040" table:style-name="ce14">
            <text:p><text:s/>21,040<text:s/></text:p>
          </table:table-cell>
          <table:table-cell office:value-type="float" office:value="53665691" table:style-name="ce14">
            <text:p><text:s/>53,665,691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7764560" table:style-name="ce14">
            <text:p><text:s/>27,764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9088766" table:style-name="ce12">
            <text:p><text:s/>9,088,76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858044" table:style-name="ce12">
            <text:p><text:s/>2,858,044<text:s/></text:p>
          </table:table-cell>
          <table:table-cell table:style-name="ce12"/>
          <table:table-cell office:value-type="float" office:value="3182" table:style-name="ce14">
            <text:p><text:s/>3,182<text:s/></text:p>
          </table:table-cell>
          <table:table-cell office:value-type="float" office:value="10118469" table:style-name="ce14">
            <text:p><text:s/>10,118,46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178054" table:style-name="ce14">
            <text:p><text:s/>3,178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5403971" table:style-name="ce12">
            <text:p><text:s/>5,403,97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713314" table:style-name="ce12">
            <text:p><text:s/>5,713,314<text:s/></text:p>
          </table:table-cell>
          <table:table-cell table:style-name="ce12"/>
          <table:table-cell office:value-type="float" office:value="2079" table:style-name="ce14">
            <text:p><text:s/>2,079<text:s/></text:p>
          </table:table-cell>
          <table:table-cell office:value-type="float" office:value="4259518" table:style-name="ce14">
            <text:p><text:s/>4,259,51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173453" table:style-name="ce14">
            <text:p><text:s/>5,173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7962" table:style-name="ce12">
            <text:p><text:s/>17,962<text:s/></text:p>
          </table:table-cell>
          <table:table-cell office:value-type="float" office:value="41267303" table:style-name="ce12">
            <text:p><text:s/>41,267,303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1062640" table:style-name="ce12">
            <text:p><text:s/>21,062,640<text:s/></text:p>
          </table:table-cell>
          <table:table-cell table:style-name="ce12"/>
          <table:table-cell office:value-type="float" office:value="20547" table:style-name="ce14">
            <text:p><text:s/>20,547<text:s/></text:p>
          </table:table-cell>
          <table:table-cell office:value-type="float" office:value="47376651" table:style-name="ce14">
            <text:p><text:s/>47,376,651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2733184" table:style-name="ce14">
            <text:p><text:s/>22,733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0941" table:style-name="ce12">
            <text:p><text:s/>40,941<text:s/></text:p>
          </table:table-cell>
          <table:table-cell office:value-type="float" office:value="111477101" table:style-name="ce12">
            <text:p><text:s/>111,477,101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36482473" table:style-name="ce12">
            <text:p><text:s/>36,482,473<text:s/></text:p>
          </table:table-cell>
          <table:table-cell table:style-name="ce12"/>
          <table:table-cell office:value-type="float" office:value="42860" table:style-name="ce14">
            <text:p><text:s/>42,860<text:s/></text:p>
          </table:table-cell>
          <table:table-cell office:value-type="float" office:value="117302333" table:style-name="ce14">
            <text:p><text:s/>117,302,333<text:s/>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37704570" table:style-name="ce14">
            <text:p><text:s/>37,704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8516" table:style-name="ce12">
            <text:p><text:s/>78,516<text:s/></text:p>
          </table:table-cell>
          <table:table-cell office:value-type="float" office:value="210716032" table:style-name="ce12">
            <text:p><text:s/>210,716,032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75343408" table:style-name="ce12">
            <text:p><text:s/>75,343,408<text:s/></text:p>
          </table:table-cell>
          <table:table-cell table:style-name="ce12"/>
          <table:table-cell office:value-type="float" office:value="81704" table:style-name="ce14">
            <text:p><text:s/>81,704<text:s/></text:p>
          </table:table-cell>
          <table:table-cell office:value-type="float" office:value="222872913" table:style-name="ce14">
            <text:p><text:s/>222,872,913<text:s/></text:p>
          </table:table-cell>
          <table:table-cell office:value-type="float" office:value="1702" table:style-name="ce14">
            <text:p><text:s/>1,702<text:s/></text:p>
          </table:table-cell>
          <table:table-cell office:value-type="float" office:value="82987188" table:style-name="ce14">
            <text:p><text:s/>82,987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858" table:style-name="ce12">
            <text:p><text:s/>24,858<text:s/></text:p>
          </table:table-cell>
          <table:table-cell office:value-type="float" office:value="66319517" table:style-name="ce12">
            <text:p><text:s/>66,319,517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8534369" table:style-name="ce12">
            <text:p><text:s/>28,534,369<text:s/></text:p>
          </table:table-cell>
          <table:table-cell table:style-name="ce12"/>
          <table:table-cell office:value-type="float" office:value="26335" table:style-name="ce14">
            <text:p><text:s/>26,335<text:s/></text:p>
          </table:table-cell>
          <table:table-cell office:value-type="float" office:value="68536290" table:style-name="ce14">
            <text:p><text:s/>68,536,290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8228974" table:style-name="ce14">
            <text:p><text:s/>28,228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124" table:style-name="ce12">
            <text:p><text:s/>16,124<text:s/></text:p>
          </table:table-cell>
          <table:table-cell office:value-type="float" office:value="36785899" table:style-name="ce12">
            <text:p><text:s/>36,785,899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7481975" table:style-name="ce12">
            <text:p><text:s/>17,481,975<text:s/></text:p>
          </table:table-cell>
          <table:table-cell table:style-name="ce12"/>
          <table:table-cell office:value-type="float" office:value="16850" table:style-name="ce14">
            <text:p><text:s/>16,850<text:s/></text:p>
          </table:table-cell>
          <table:table-cell office:value-type="float" office:value="40409936" table:style-name="ce14">
            <text:p><text:s/>40,409,936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7281633" table:style-name="ce14">
            <text:p><text:s/>17,281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136" table:style-name="ce12">
            <text:p><text:s/>15,136<text:s/></text:p>
          </table:table-cell>
          <table:table-cell office:value-type="float" office:value="28196070" table:style-name="ce12">
            <text:p><text:s/>28,196,07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4726134" table:style-name="ce12">
            <text:p><text:s/>14,726,134<text:s/></text:p>
          </table:table-cell>
          <table:table-cell table:style-name="ce12"/>
          <table:table-cell office:value-type="float" office:value="15323" table:style-name="ce14">
            <text:p><text:s/>15,323<text:s/></text:p>
          </table:table-cell>
          <table:table-cell office:value-type="float" office:value="28711462" table:style-name="ce14">
            <text:p><text:s/>28,711,46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3447875" table:style-name="ce14">
            <text:p><text:s/>13,447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782" table:style-name="ce12">
            <text:p><text:s/>11,782<text:s/></text:p>
          </table:table-cell>
          <table:table-cell office:value-type="float" office:value="34745683" table:style-name="ce12">
            <text:p><text:s/>34,745,68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916041" table:style-name="ce12">
            <text:p><text:s/>6,916,041<text:s/></text:p>
          </table:table-cell>
          <table:table-cell table:style-name="ce12"/>
          <table:table-cell office:value-type="float" office:value="11900" table:style-name="ce14">
            <text:p><text:s/>11,900<text:s/></text:p>
          </table:table-cell>
          <table:table-cell office:value-type="float" office:value="34548374" table:style-name="ce14">
            <text:p><text:s/>34,548,37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513667" table:style-name="ce14">
            <text:p><text:s/>6,513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360" table:style-name="ce12">
            <text:p><text:s/>8,360<text:s/></text:p>
          </table:table-cell>
          <table:table-cell office:value-type="float" office:value="20208556" table:style-name="ce12">
            <text:p><text:s/>20,208,55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12793" table:style-name="ce12">
            <text:p><text:s/>1,212,793<text:s/></text:p>
          </table:table-cell>
          <table:table-cell table:style-name="ce12"/>
          <table:table-cell office:value-type="float" office:value="8821" table:style-name="ce14">
            <text:p><text:s/>8,821<text:s/></text:p>
          </table:table-cell>
          <table:table-cell office:value-type="float" office:value="21001793" table:style-name="ce14">
            <text:p><text:s/>21,001,79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282432" table:style-name="ce14">
            <text:p><text:s/>5,282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2469910" table:style-name="ce12">
            <text:p><text:s/>2,469,910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3594351" table:style-name="ce12">
            <text:p><text:s/>13,594,351<text:s/></text:p>
          </table:table-cell>
          <table:table-cell table:style-name="ce12"/>
          <table:table-cell office:value-type="float" office:value="1664" table:style-name="ce14">
            <text:p><text:s/>1,664<text:s/></text:p>
          </table:table-cell>
          <table:table-cell office:value-type="float" office:value="2555308" table:style-name="ce14">
            <text:p><text:s/>2,555,308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4230240" table:style-name="ce14">
            <text:p><text:s/>14,230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856" table:style-name="ce12">
            <text:p><text:s/>12,856<text:s/></text:p>
          </table:table-cell>
          <table:table-cell office:value-type="float" office:value="21185220" table:style-name="ce12">
            <text:p><text:s/>21,185,220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5838400" table:style-name="ce12">
            <text:p><text:s/>5,838,400<text:s/></text:p>
          </table:table-cell>
          <table:table-cell table:style-name="ce12"/>
          <table:table-cell office:value-type="float" office:value="12522" table:style-name="ce14">
            <text:p><text:s/>12,522<text:s/></text:p>
          </table:table-cell>
          <table:table-cell office:value-type="float" office:value="21785946" table:style-name="ce14">
            <text:p><text:s/>21,785,946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007421" table:style-name="ce14">
            <text:p><text:s/>6,007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92" table:style-name="ce12">
            <text:p><text:s/>3,492<text:s/></text:p>
          </table:table-cell>
          <table:table-cell office:value-type="float" office:value="4903678" table:style-name="ce12">
            <text:p><text:s/>4,903,67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10237" table:style-name="ce12">
            <text:p><text:s/>3,310,237<text:s/></text:p>
          </table:table-cell>
          <table:table-cell table:style-name="ce12"/>
          <table:table-cell office:value-type="float" office:value="3086" table:style-name="ce14">
            <text:p><text:s/>3,086<text:s/></text:p>
          </table:table-cell>
          <table:table-cell office:value-type="float" office:value="4403307" table:style-name="ce14">
            <text:p><text:s/>4,403,30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71795" table:style-name="ce14">
            <text:p><text:s/>2,171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156" table:style-name="ce12">
            <text:p><text:s/>3,156<text:s/></text:p>
          </table:table-cell>
          <table:table-cell office:value-type="float" office:value="4814972" table:style-name="ce12">
            <text:p><text:s/>4,814,97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83724" table:style-name="ce12">
            <text:p><text:s/>983,724<text:s/></text:p>
          </table:table-cell>
          <table:table-cell table:style-name="ce12"/>
          <table:table-cell office:value-type="float" office:value="2800" table:style-name="ce14">
            <text:p><text:s/>2,800<text:s/></text:p>
          </table:table-cell>
          <table:table-cell office:value-type="float" office:value="4684231" table:style-name="ce14">
            <text:p><text:s/>4,684,23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71973" table:style-name="ce14">
            <text:p><text:s/>971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6330329" table:style-name="ce12">
            <text:p><text:s/>6,330,3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34576" table:style-name="ce12">
            <text:p><text:s/>1,934,576<text:s/></text:p>
          </table:table-cell>
          <table:table-cell table:style-name="ce12"/>
          <table:table-cell office:value-type="float" office:value="3342" table:style-name="ce14">
            <text:p><text:s/>3,342<text:s/></text:p>
          </table:table-cell>
          <table:table-cell office:value-type="float" office:value="7376744" table:style-name="ce14">
            <text:p><text:s/>7,376,74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72461" table:style-name="ce14">
            <text:p><text:s/>772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786214" table:style-name="ce12">
            <text:p><text:s/>786,2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76959" table:style-name="ce12">
            <text:p><text:s/>2,376,959<text:s/></text:p>
          </table:table-cell>
          <table:table-cell table:style-name="ce12"/>
          <table:table-cell office:value-type="float" office:value="349" table:style-name="ce14">
            <text:p><text:s/>349<text:s/></text:p>
          </table:table-cell>
          <table:table-cell office:value-type="float" office:value="776687" table:style-name="ce14">
            <text:p><text:s/>776,68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20717" table:style-name="ce14">
            <text:p><text:s/>2,720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6222" table:style-name="ce12">
            <text:p><text:s/>166,22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545778" table:style-name="ce12">
            <text:p><text:s/>6,545,778<text:s/></text:p>
          </table:table-cell>
          <table:table-cell table:style-name="ce12"/>
          <table:table-cell office:value-type="float" office:value="66" table:style-name="ce14">
            <text:p><text:s/>66<text:s/></text:p>
          </table:table-cell>
          <table:table-cell office:value-type="float" office:value="193135" table:style-name="ce14">
            <text:p><text:s/>193,13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231284" table:style-name="ce14">
            <text:p><text:s/>5,231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477" table:style-name="ce12">
            <text:p><text:s/>34,477<text:s/></text:p>
          </table:table-cell>
          <table:table-cell office:value-type="float" office:value="81803890" table:style-name="ce12">
            <text:p><text:s/>81,803,890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7812516" table:style-name="ce12">
            <text:p><text:s/>27,812,516<text:s/></text:p>
          </table:table-cell>
          <table:table-cell table:style-name="ce12"/>
          <table:table-cell office:value-type="float" office:value="35032" table:style-name="ce14">
            <text:p><text:s/>35,032<text:s/></text:p>
          </table:table-cell>
          <table:table-cell office:value-type="float" office:value="81619050" table:style-name="ce14">
            <text:p><text:s/>81,619,050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31115768" table:style-name="ce14">
            <text:p><text:s/>31,115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962" table:style-name="ce12">
            <text:p><text:s/>3,962<text:s/></text:p>
          </table:table-cell>
          <table:table-cell office:value-type="float" office:value="4978714" table:style-name="ce12">
            <text:p><text:s/>4,978,71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974180" table:style-name="ce12">
            <text:p><text:s/>4,974,180<text:s/></text:p>
          </table:table-cell>
          <table:table-cell table:style-name="ce12"/>
          <table:table-cell office:value-type="float" office:value="3618" table:style-name="ce14">
            <text:p><text:s/>3,618<text:s/></text:p>
          </table:table-cell>
          <table:table-cell office:value-type="float" office:value="4831926" table:style-name="ce14">
            <text:p><text:s/>4,831,92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08788" table:style-name="ce14">
            <text:p><text:s/>3,808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132" table:style-name="ce12">
            <text:p><text:s/>15,132<text:s/></text:p>
          </table:table-cell>
          <table:table-cell office:value-type="float" office:value="28596952" table:style-name="ce12">
            <text:p><text:s/>28,596,952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2603522" table:style-name="ce12">
            <text:p><text:s/>12,603,522<text:s/></text:p>
          </table:table-cell>
          <table:table-cell table:style-name="ce12"/>
          <table:table-cell office:value-type="float" office:value="14978" table:style-name="ce14">
            <text:p><text:s/>14,978<text:s/></text:p>
          </table:table-cell>
          <table:table-cell office:value-type="float" office:value="27610929" table:style-name="ce14">
            <text:p><text:s/>27,610,92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0984772" table:style-name="ce14">
            <text:p><text:s/>10,984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1884899" table:style-name="ce12">
            <text:p><text:s/>1,884,89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981644" table:style-name="ce12">
            <text:p><text:s/>7,981,644<text:s/></text:p>
          </table:table-cell>
          <table:table-cell table:style-name="ce12"/>
          <table:table-cell office:value-type="float" office:value="531" table:style-name="ce14">
            <text:p><text:s/>531<text:s/></text:p>
          </table:table-cell>
          <table:table-cell office:value-type="float" office:value="1565635" table:style-name="ce14">
            <text:p><text:s/>1,565,63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027845" table:style-name="ce14">
            <text:p><text:s/>8,027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92" table:style-name="ce12">
            <text:p><text:s/>7,392<text:s/></text:p>
          </table:table-cell>
          <table:table-cell office:value-type="float" office:value="18434915" table:style-name="ce12">
            <text:p><text:s/>18,434,915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7671414" table:style-name="ce12">
            <text:p><text:s/>7,671,414<text:s/></text:p>
          </table:table-cell>
          <table:table-cell table:style-name="ce12"/>
          <table:table-cell office:value-type="float" office:value="6839" table:style-name="ce14">
            <text:p><text:s/>6,839<text:s/></text:p>
          </table:table-cell>
          <table:table-cell office:value-type="float" office:value="18123268" table:style-name="ce14">
            <text:p><text:s/>18,123,268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7301411" table:style-name="ce14">
            <text:p><text:s/>7,301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3550556" table:style-name="ce12">
            <text:p><text:s/>3,550,55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271829" table:style-name="ce12">
            <text:p><text:s/>6,271,829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2790218" table:style-name="ce14">
            <text:p><text:s/>2,790,21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163649" table:style-name="ce14">
            <text:p><text:s/>6,163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363" table:style-name="ce12">
            <text:p><text:s/>9,363<text:s/></text:p>
          </table:table-cell>
          <table:table-cell office:value-type="float" office:value="19702909" table:style-name="ce12">
            <text:p><text:s/>19,702,909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2414477" table:style-name="ce12">
            <text:p><text:s/>12,414,477<text:s/></text:p>
          </table:table-cell>
          <table:table-cell table:style-name="ce12"/>
          <table:table-cell office:value-type="float" office:value="9060" table:style-name="ce14">
            <text:p><text:s/>9,060<text:s/></text:p>
          </table:table-cell>
          <table:table-cell office:value-type="float" office:value="20233117" table:style-name="ce14">
            <text:p><text:s/>20,233,11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1081922" table:style-name="ce14">
            <text:p><text:s/>11,081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1895124" table:style-name="ce12">
            <text:p><text:s/>1,895,12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344970" table:style-name="ce12">
            <text:p><text:s/>6,344,970<text:s/></text:p>
          </table:table-cell>
          <table:table-cell table:style-name="ce12"/>
          <table:table-cell office:value-type="float" office:value="684" table:style-name="ce14">
            <text:p><text:s/>684<text:s/></text:p>
          </table:table-cell>
          <table:table-cell office:value-type="float" office:value="1604031" table:style-name="ce14">
            <text:p><text:s/>1,604,03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606261" table:style-name="ce14">
            <text:p><text:s/>5,606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712" table:style-name="ce12">
            <text:p><text:s/>9,712<text:s/></text:p>
          </table:table-cell>
          <table:table-cell office:value-type="float" office:value="16313614" table:style-name="ce12">
            <text:p><text:s/>16,313,61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604896" table:style-name="ce12">
            <text:p><text:s/>3,604,896<text:s/></text:p>
          </table:table-cell>
          <table:table-cell table:style-name="ce12"/>
          <table:table-cell office:value-type="float" office:value="8066" table:style-name="ce14">
            <text:p><text:s/>8,066<text:s/></text:p>
          </table:table-cell>
          <table:table-cell office:value-type="float" office:value="13584093" table:style-name="ce14">
            <text:p><text:s/>13,584,09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182859" table:style-name="ce14">
            <text:p><text:s/>2,182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873" table:style-name="ce12">
            <text:p><text:s/>6,873<text:s/></text:p>
          </table:table-cell>
          <table:table-cell office:value-type="float" office:value="5939348" table:style-name="ce12">
            <text:p><text:s/>5,939,348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643422" table:style-name="ce12">
            <text:p><text:s/>6,643,422<text:s/></text:p>
          </table:table-cell>
          <table:table-cell table:style-name="ce12"/>
          <table:table-cell office:value-type="float" office:value="5711" table:style-name="ce14">
            <text:p><text:s/>5,711<text:s/></text:p>
          </table:table-cell>
          <table:table-cell office:value-type="float" office:value="5141563" table:style-name="ce14">
            <text:p><text:s/>5,141,56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6148141" table:style-name="ce14">
            <text:p><text:s/>6,148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958" table:style-name="ce12">
            <text:p><text:s/>3,958<text:s/></text:p>
          </table:table-cell>
          <table:table-cell office:value-type="float" office:value="4778743" table:style-name="ce12">
            <text:p><text:s/>4,778,74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830476" table:style-name="ce12">
            <text:p><text:s/>3,830,476<text:s/></text:p>
          </table:table-cell>
          <table:table-cell table:style-name="ce12"/>
          <table:table-cell office:value-type="float" office:value="3439" table:style-name="ce14">
            <text:p><text:s/>3,439<text:s/></text:p>
          </table:table-cell>
          <table:table-cell office:value-type="float" office:value="4594008" table:style-name="ce14">
            <text:p><text:s/>4,594,00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452224" table:style-name="ce14">
            <text:p><text:s/>4,452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2615034" table:style-name="ce12">
            <text:p><text:s/>2,615,03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835333" table:style-name="ce12">
            <text:p><text:s/>3,835,333<text:s/></text:p>
          </table:table-cell>
          <table:table-cell table:style-name="ce12"/>
          <table:table-cell office:value-type="float" office:value="1950" table:style-name="ce14">
            <text:p><text:s/>1,950<text:s/></text:p>
          </table:table-cell>
          <table:table-cell office:value-type="float" office:value="2664543" table:style-name="ce14">
            <text:p><text:s/>2,664,54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06935" table:style-name="ce14">
            <text:p><text:s/>4,506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11" table:style-name="ce12">
            <text:p><text:s/>5,611<text:s/></text:p>
          </table:table-cell>
          <table:table-cell office:value-type="float" office:value="4304345" table:style-name="ce12">
            <text:p><text:s/>4,304,345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193064" table:style-name="ce12">
            <text:p><text:s/>7,193,064<text:s/></text:p>
          </table:table-cell>
          <table:table-cell table:style-name="ce12"/>
          <table:table-cell office:value-type="float" office:value="4805" table:style-name="ce14">
            <text:p><text:s/>4,805<text:s/></text:p>
          </table:table-cell>
          <table:table-cell office:value-type="float" office:value="3710406" table:style-name="ce14">
            <text:p><text:s/>3,710,40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465685" table:style-name="ce14">
            <text:p><text:s/>6,465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4248" table:style-name="ce12">
            <text:p><text:s/>34,24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288603" table:style-name="ce12">
            <text:p><text:s/>7,288,603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29381" table:style-name="ce14">
            <text:p><text:s/>29,38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170345" table:style-name="ce14">
            <text:p><text:s/>7,170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156" table:style-name="ce12">
            <text:p><text:s/>7,156<text:s/></text:p>
          </table:table-cell>
          <table:table-cell office:value-type="float" office:value="10729394" table:style-name="ce12">
            <text:p><text:s/>10,729,39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224959" table:style-name="ce12">
            <text:p><text:s/>3,224,959<text:s/></text:p>
          </table:table-cell>
          <table:table-cell table:style-name="ce12"/>
          <table:table-cell office:value-type="float" office:value="7222" table:style-name="ce14">
            <text:p><text:s/>7,222<text:s/></text:p>
          </table:table-cell>
          <table:table-cell office:value-type="float" office:value="10899742" table:style-name="ce14">
            <text:p><text:s/>10,899,74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670329" table:style-name="ce14">
            <text:p><text:s/>3,670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048" table:style-name="ce12">
            <text:p><text:s/>4,048<text:s/></text:p>
          </table:table-cell>
          <table:table-cell office:value-type="float" office:value="5348076" table:style-name="ce12">
            <text:p><text:s/>5,348,07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90213" table:style-name="ce12">
            <text:p><text:s/>690,213<text:s/></text:p>
          </table:table-cell>
          <table:table-cell table:style-name="ce12"/>
          <table:table-cell office:value-type="float" office:value="3839" table:style-name="ce14">
            <text:p><text:s/>3,839<text:s/></text:p>
          </table:table-cell>
          <table:table-cell office:value-type="float" office:value="4862161" table:style-name="ce14">
            <text:p><text:s/>4,862,16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96456" table:style-name="ce14">
            <text:p><text:s/>896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56089" table:style-name="ce12">
            <text:p><text:s/>256,08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503185" table:style-name="ce12">
            <text:p><text:s/>5,503,185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242790" table:style-name="ce14">
            <text:p><text:s/>242,79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462402" table:style-name="ce14">
            <text:p><text:s/>4,462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6131889" table:style-name="ce12">
            <text:p><text:s/>6,131,8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28" table:style-name="ce14">
            <text:p><text:s/>2,428<text:s/></text:p>
          </table:table-cell>
          <table:table-cell office:value-type="float" office:value="6727231" table:style-name="ce14">
            <text:p><text:s/>6,727,2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86" table:style-name="ce12">
            <text:p><text:s/>4,886<text:s/></text:p>
          </table:table-cell>
          <table:table-cell office:value-type="float" office:value="5600571" table:style-name="ce12">
            <text:p><text:s/>5,600,571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9035152" table:style-name="ce12">
            <text:p><text:s/>9,035,152<text:s/></text:p>
          </table:table-cell>
          <table:table-cell table:style-name="ce12"/>
          <table:table-cell office:value-type="float" office:value="4869" table:style-name="ce14">
            <text:p><text:s/>4,869<text:s/></text:p>
          </table:table-cell>
          <table:table-cell office:value-type="float" office:value="5592833" table:style-name="ce14">
            <text:p><text:s/>5,592,833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7915239" table:style-name="ce14">
            <text:p><text:s/>7,915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95725" table:style-name="ce12">
            <text:p><text:s/>195,72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022563" table:style-name="ce12">
            <text:p><text:s/>7,022,563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163620" table:style-name="ce14">
            <text:p><text:s/>163,62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088711" table:style-name="ce14">
            <text:p><text:s/>7,088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29025" table:style-name="ce12">
            <text:p><text:s/>229,02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0087379" table:style-name="ce12">
            <text:p><text:s/>10,087,379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259040" table:style-name="ce14">
            <text:p><text:s/>259,040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0439319" table:style-name="ce14">
            <text:p><text:s/>10,439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370322" table:style-name="ce12">
            <text:p><text:s/>1,370,322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7015121" table:style-name="ce12">
            <text:p><text:s/>7,015,121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1551989" table:style-name="ce14">
            <text:p><text:s/>1,551,98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075672" table:style-name="ce14">
            <text:p><text:s/>7,075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4912410" table:style-name="ce12">
            <text:p><text:s/>4,912,41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110012" table:style-name="ce12">
            <text:p><text:s/>3,110,012<text:s/></text:p>
          </table:table-cell>
          <table:table-cell table:style-name="ce12"/>
          <table:table-cell office:value-type="float" office:value="3538" table:style-name="ce14">
            <text:p><text:s/>3,538<text:s/></text:p>
          </table:table-cell>
          <table:table-cell office:value-type="float" office:value="4830997" table:style-name="ce14">
            <text:p><text:s/>4,830,99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90595" table:style-name="ce14">
            <text:p><text:s/>3,790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443768" table:style-name="ce12">
            <text:p><text:s/>443,76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836926" table:style-name="ce12">
            <text:p><text:s/>7,836,926<text:s/></text:p>
          </table:table-cell>
          <table:table-cell table:style-name="ce12"/>
          <table:table-cell office:value-type="float" office:value="529" table:style-name="ce14">
            <text:p><text:s/>529<text:s/></text:p>
          </table:table-cell>
          <table:table-cell office:value-type="float" office:value="498777" table:style-name="ce14">
            <text:p><text:s/>498,77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602787" table:style-name="ce14">
            <text:p><text:s/>7,602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867" table:style-name="ce12">
            <text:p><text:s/>17,867<text:s/></text:p>
          </table:table-cell>
          <table:table-cell office:value-type="float" office:value="29470266" table:style-name="ce12">
            <text:p><text:s/>29,470,266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5249114" table:style-name="ce12">
            <text:p><text:s/>15,249,114<text:s/></text:p>
          </table:table-cell>
          <table:table-cell table:style-name="ce12"/>
          <table:table-cell office:value-type="float" office:value="17770" table:style-name="ce14">
            <text:p><text:s/>17,770<text:s/></text:p>
          </table:table-cell>
          <table:table-cell office:value-type="float" office:value="29179505" table:style-name="ce14">
            <text:p><text:s/>29,179,505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6778545" table:style-name="ce14">
            <text:p><text:s/>16,778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1217718" table:style-name="ce12">
            <text:p><text:s/>1,217,718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389477" table:style-name="ce12">
            <text:p><text:s/>8,389,477<text:s/></text:p>
          </table:table-cell>
          <table:table-cell table:style-name="ce12"/>
          <table:table-cell office:value-type="float" office:value="688" table:style-name="ce14">
            <text:p><text:s/>688<text:s/></text:p>
          </table:table-cell>
          <table:table-cell office:value-type="float" office:value="1338562" table:style-name="ce14">
            <text:p><text:s/>1,338,562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727553" table:style-name="ce14">
            <text:p><text:s/>8,727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72" table:style-name="ce12">
            <text:p><text:s/>3,472<text:s/></text:p>
          </table:table-cell>
          <table:table-cell office:value-type="float" office:value="6279325" table:style-name="ce12">
            <text:p><text:s/>6,279,32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18832" table:style-name="ce12">
            <text:p><text:s/>4,218,832<text:s/></text:p>
          </table:table-cell>
          <table:table-cell table:style-name="ce12"/>
          <table:table-cell office:value-type="float" office:value="3148" table:style-name="ce14">
            <text:p><text:s/>3,148<text:s/></text:p>
          </table:table-cell>
          <table:table-cell office:value-type="float" office:value="5974672" table:style-name="ce14">
            <text:p><text:s/>5,974,67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889826" table:style-name="ce14">
            <text:p><text:s/>3,889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66" table:style-name="ce12">
            <text:p><text:s/>4,766<text:s/></text:p>
          </table:table-cell>
          <table:table-cell office:value-type="float" office:value="8551707" table:style-name="ce12">
            <text:p><text:s/>8,551,70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258857" table:style-name="ce12">
            <text:p><text:s/>5,258,857<text:s/></text:p>
          </table:table-cell>
          <table:table-cell table:style-name="ce12"/>
          <table:table-cell office:value-type="float" office:value="4565" table:style-name="ce14">
            <text:p><text:s/>4,565<text:s/></text:p>
          </table:table-cell>
          <table:table-cell office:value-type="float" office:value="8752326" table:style-name="ce14">
            <text:p><text:s/>8,752,32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770439" table:style-name="ce14">
            <text:p><text:s/>5,770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114" table:style-name="ce12">
            <text:p><text:s/>9,114<text:s/></text:p>
          </table:table-cell>
          <table:table-cell office:value-type="float" office:value="17667100" table:style-name="ce12">
            <text:p><text:s/>17,667,100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34366192" table:style-name="ce12">
            <text:p><text:s/>34,366,192<text:s/></text:p>
          </table:table-cell>
          <table:table-cell table:style-name="ce12"/>
          <table:table-cell office:value-type="float" office:value="10370" table:style-name="ce14">
            <text:p><text:s/>10,370<text:s/></text:p>
          </table:table-cell>
          <table:table-cell office:value-type="float" office:value="19094609" table:style-name="ce14">
            <text:p><text:s/>19,094,609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37821974" table:style-name="ce14">
            <text:p><text:s/>37,821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774" table:style-name="ce12">
            <text:p><text:s/>8,774<text:s/></text:p>
          </table:table-cell>
          <table:table-cell office:value-type="float" office:value="10571156" table:style-name="ce12">
            <text:p><text:s/>10,571,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47" table:style-name="ce14">
            <text:p><text:s/>8,547<text:s/></text:p>
          </table:table-cell>
          <table:table-cell office:value-type="float" office:value="10148594" table:style-name="ce14">
            <text:p><text:s/>10,148,5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183" table:style-name="ce12">
            <text:p><text:s/>3,183<text:s/></text:p>
          </table:table-cell>
          <table:table-cell office:value-type="float" office:value="4422703" table:style-name="ce12">
            <text:p><text:s/>4,422,70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79712" table:style-name="ce12">
            <text:p><text:s/>1,379,712<text:s/></text:p>
          </table:table-cell>
          <table:table-cell table:style-name="ce12"/>
          <table:table-cell office:value-type="float" office:value="3078" table:style-name="ce14">
            <text:p><text:s/>3,078<text:s/></text:p>
          </table:table-cell>
          <table:table-cell office:value-type="float" office:value="4289719" table:style-name="ce14">
            <text:p><text:s/>4,289,71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43908" table:style-name="ce14">
            <text:p><text:s/>1,143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244" table:style-name="ce12">
            <text:p><text:s/>4,244<text:s/></text:p>
          </table:table-cell>
          <table:table-cell office:value-type="float" office:value="5152608" table:style-name="ce12">
            <text:p><text:s/>5,152,60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63517" table:style-name="ce12">
            <text:p><text:s/>463,517<text:s/></text:p>
          </table:table-cell>
          <table:table-cell table:style-name="ce12"/>
          <table:table-cell office:value-type="float" office:value="4076" table:style-name="ce14">
            <text:p><text:s/>4,076<text:s/></text:p>
          </table:table-cell>
          <table:table-cell office:value-type="float" office:value="5113381" table:style-name="ce14">
            <text:p><text:s/>5,113,38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63342" table:style-name="ce14">
            <text:p><text:s/>663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2890055" table:style-name="ce12">
            <text:p><text:s/>2,890,05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12319" table:style-name="ce12">
            <text:p><text:s/>312,319<text:s/></text:p>
          </table:table-cell>
          <table:table-cell table:style-name="ce12"/>
          <table:table-cell office:value-type="float" office:value="1249" table:style-name="ce14">
            <text:p><text:s/>1,249<text:s/></text:p>
          </table:table-cell>
          <table:table-cell office:value-type="float" office:value="2490041" table:style-name="ce14">
            <text:p><text:s/>2,490,04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7122" table:style-name="ce14">
            <text:p><text:s/>97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036" table:style-name="ce12">
            <text:p><text:s/>5,036<text:s/></text:p>
          </table:table-cell>
          <table:table-cell office:value-type="float" office:value="3733645" table:style-name="ce12">
            <text:p><text:s/>3,733,645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115160" table:style-name="ce12">
            <text:p><text:s/>5,115,160<text:s/></text:p>
          </table:table-cell>
          <table:table-cell table:style-name="ce12"/>
          <table:table-cell office:value-type="float" office:value="4612" table:style-name="ce14">
            <text:p><text:s/>4,612<text:s/></text:p>
          </table:table-cell>
          <table:table-cell office:value-type="float" office:value="3447116" table:style-name="ce14">
            <text:p><text:s/>3,447,116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4510433" table:style-name="ce14">
            <text:p><text:s/>4,510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493577" table:style-name="ce12">
            <text:p><text:s/>1,493,5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2" table:style-name="ce14">
            <text:p><text:s/>1,212<text:s/></text:p>
          </table:table-cell>
          <table:table-cell office:value-type="float" office:value="1343395" table:style-name="ce14">
            <text:p><text:s/>1,343,3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5477568" table:style-name="ce12">
            <text:p><text:s/>5,477,56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42848" table:style-name="ce12">
            <text:p><text:s/>1,942,848<text:s/></text:p>
          </table:table-cell>
          <table:table-cell table:style-name="ce12"/>
          <table:table-cell office:value-type="float" office:value="4224" table:style-name="ce14">
            <text:p><text:s/>4,224<text:s/></text:p>
          </table:table-cell>
          <table:table-cell office:value-type="float" office:value="6699740" table:style-name="ce14">
            <text:p><text:s/>6,699,74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32420" table:style-name="ce14">
            <text:p><text:s/>1,632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3839429" table:style-name="ce12">
            <text:p><text:s/>3,839,4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28410" table:style-name="ce12">
            <text:p><text:s/>2,828,410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3748145" table:style-name="ce14">
            <text:p><text:s/>3,748,14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13296" table:style-name="ce14">
            <text:p><text:s/>2,713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1941539" table:style-name="ce12">
            <text:p><text:s/>1,941,539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5082440" table:style-name="ce12">
            <text:p><text:s/>15,082,440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1886008" table:style-name="ce14">
            <text:p><text:s/>1,886,008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1075106" table:style-name="ce14">
            <text:p><text:s/>11,075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2776288" table:style-name="ce12">
            <text:p><text:s/>2,776,28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936305" table:style-name="ce12">
            <text:p><text:s/>2,936,305<text:s/></text:p>
          </table:table-cell>
          <table:table-cell table:style-name="ce12"/>
          <table:table-cell office:value-type="float" office:value="3494" table:style-name="ce14">
            <text:p><text:s/>3,494<text:s/></text:p>
          </table:table-cell>
          <table:table-cell office:value-type="float" office:value="2966170" table:style-name="ce14">
            <text:p><text:s/>2,966,17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075774" table:style-name="ce14">
            <text:p><text:s/>3,075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766" table:style-name="ce12">
            <text:p><text:s/>2,766<text:s/></text:p>
          </table:table-cell>
          <table:table-cell office:value-type="float" office:value="8218420" table:style-name="ce12">
            <text:p><text:s/>8,218,42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8229189" table:style-name="ce12">
            <text:p><text:s/>8,229,189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8377671" table:style-name="ce14">
            <text:p><text:s/>8,377,67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372156" table:style-name="ce14">
            <text:p><text:s/>7,372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79" table:style-name="ce12">
            <text:p><text:s/>4,779<text:s/></text:p>
          </table:table-cell>
          <table:table-cell office:value-type="float" office:value="5570737" table:style-name="ce12">
            <text:p><text:s/>5,570,7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34" table:style-name="ce14">
            <text:p><text:s/>4,134<text:s/></text:p>
          </table:table-cell>
          <table:table-cell office:value-type="float" office:value="4506588" table:style-name="ce14">
            <text:p><text:s/>4,506,5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46" table:style-name="ce12">
            <text:p><text:s/>3,646<text:s/></text:p>
          </table:table-cell>
          <table:table-cell office:value-type="float" office:value="4775191" table:style-name="ce12">
            <text:p><text:s/>4,775,19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17233" table:style-name="ce12">
            <text:p><text:s/>1,517,233<text:s/></text:p>
          </table:table-cell>
          <table:table-cell table:style-name="ce12"/>
          <table:table-cell office:value-type="float" office:value="3823" table:style-name="ce14">
            <text:p><text:s/>3,823<text:s/></text:p>
          </table:table-cell>
          <table:table-cell office:value-type="float" office:value="5310837" table:style-name="ce14">
            <text:p><text:s/>5,310,83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49434" table:style-name="ce14">
            <text:p><text:s/>1,849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2055393" table:style-name="ce12">
            <text:p><text:s/>2,055,3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56" table:style-name="ce14">
            <text:p><text:s/>2,156<text:s/></text:p>
          </table:table-cell>
          <table:table-cell office:value-type="float" office:value="2087915" table:style-name="ce14">
            <text:p><text:s/>2,087,9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1269" table:style-name="ce14">
            <text:p><text:s/>111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973" table:style-name="ce12">
            <text:p><text:s/>3,973<text:s/></text:p>
          </table:table-cell>
          <table:table-cell office:value-type="float" office:value="6076400" table:style-name="ce12">
            <text:p><text:s/>6,076,40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7840" table:style-name="ce12">
            <text:p><text:s/>587,840<text:s/></text:p>
          </table:table-cell>
          <table:table-cell table:style-name="ce12"/>
          <table:table-cell office:value-type="float" office:value="3808" table:style-name="ce14">
            <text:p><text:s/>3,808<text:s/></text:p>
          </table:table-cell>
          <table:table-cell office:value-type="float" office:value="5660438" table:style-name="ce14">
            <text:p><text:s/>5,660,43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73946" table:style-name="ce14">
            <text:p><text:s/>473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7225896" table:style-name="ce12">
            <text:p><text:s/>7,225,89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97047" table:style-name="ce12">
            <text:p><text:s/>1,897,047<text:s/></text:p>
          </table:table-cell>
          <table:table-cell table:style-name="ce12"/>
          <table:table-cell office:value-type="float" office:value="1878" table:style-name="ce14">
            <text:p><text:s/>1,878<text:s/></text:p>
          </table:table-cell>
          <table:table-cell office:value-type="float" office:value="7772363" table:style-name="ce14">
            <text:p><text:s/>7,772,36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14915" table:style-name="ce14">
            <text:p><text:s/>3,014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909" table:style-name="ce12">
            <text:p><text:s/>2,909<text:s/></text:p>
          </table:table-cell>
          <table:table-cell office:value-type="float" office:value="3807206" table:style-name="ce12">
            <text:p><text:s/>3,807,20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98304" table:style-name="ce12">
            <text:p><text:s/>1,298,304<text:s/></text:p>
          </table:table-cell>
          <table:table-cell table:style-name="ce12"/>
          <table:table-cell office:value-type="float" office:value="2588" table:style-name="ce14">
            <text:p><text:s/>2,588<text:s/></text:p>
          </table:table-cell>
          <table:table-cell office:value-type="float" office:value="3399587" table:style-name="ce14">
            <text:p><text:s/>3,399,5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42343" table:style-name="ce14">
            <text:p><text:s/>1,342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265" table:style-name="ce12">
            <text:p><text:s/>5,265<text:s/></text:p>
          </table:table-cell>
          <table:table-cell office:value-type="float" office:value="13344873" table:style-name="ce12">
            <text:p><text:s/>13,344,87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213704" table:style-name="ce12">
            <text:p><text:s/>3,213,704<text:s/></text:p>
          </table:table-cell>
          <table:table-cell table:style-name="ce12"/>
          <table:table-cell office:value-type="float" office:value="5119" table:style-name="ce14">
            <text:p><text:s/>5,119<text:s/></text:p>
          </table:table-cell>
          <table:table-cell office:value-type="float" office:value="14029530" table:style-name="ce14">
            <text:p><text:s/>14,029,53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35586" table:style-name="ce14">
            <text:p><text:s/>1,635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4704" table:style-name="ce12">
            <text:p><text:s/>4,704<text:s/></text:p>
          </table:table-cell>
          <table:table-cell office:value-type="float" office:value="11890366" table:style-name="ce12">
            <text:p><text:s/>11,890,366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4148981" table:style-name="ce12">
            <text:p><text:s/>24,148,981<text:s/></text:p>
          </table:table-cell>
          <table:table-cell table:style-name="ce12"/>
          <table:table-cell office:value-type="float" office:value="5254" table:style-name="ce14">
            <text:p><text:s/>5,254<text:s/></text:p>
          </table:table-cell>
          <table:table-cell office:value-type="float" office:value="12689961" table:style-name="ce14">
            <text:p><text:s/>12,689,961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2711819" table:style-name="ce14">
            <text:p><text:s/>22,711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17" table:style-name="ce12">
            <text:p><text:s/>1,317<text:s/></text:p>
          </table:table-cell>
          <table:table-cell office:value-type="float" office:value="1486437" table:style-name="ce12">
            <text:p><text:s/>1,486,4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1386767" table:style-name="ce14">
            <text:p><text:s/>1,386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3898" table:style-name="ce12">
            <text:p><text:s/>133,898<text:s/></text:p>
          </table:table-cell>
          <table:table-cell office:value-type="float" office:value="602236586" table:style-name="ce12">
            <text:p><text:s/>602,236,586<text:s/></text:p>
          </table:table-cell>
          <table:table-cell office:value-type="float" office:value="4789" table:style-name="ce12">
            <text:p><text:s/>4,789<text:s/></text:p>
          </table:table-cell>
          <table:table-cell office:value-type="float" office:value="458370889" table:style-name="ce12">
            <text:p><text:s/>458,370,889<text:s/></text:p>
          </table:table-cell>
          <table:table-cell table:style-name="ce12"/>
          <table:table-cell office:value-type="float" office:value="124859" table:style-name="ce14">
            <text:p><text:s/>124,859<text:s/></text:p>
          </table:table-cell>
          <table:table-cell office:value-type="float" office:value="601092891" table:style-name="ce14">
            <text:p><text:s/>601,092,891<text:s/></text:p>
          </table:table-cell>
          <table:table-cell office:value-type="float" office:value="4601" table:style-name="ce14">
            <text:p><text:s/>4,601<text:s/></text:p>
          </table:table-cell>
          <table:table-cell office:value-type="float" office:value="487248300" table:style-name="ce14">
            <text:p><text:s/>487,248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9140" table:style-name="ce12">
            <text:p><text:s/>99,140<text:s/></text:p>
          </table:table-cell>
          <table:table-cell office:value-type="float" office:value="409827692" table:style-name="ce12">
            <text:p><text:s/>409,827,692<text:s/></text:p>
          </table:table-cell>
          <table:table-cell office:value-type="float" office:value="4498" table:style-name="ce12">
            <text:p><text:s/>4,498<text:s/></text:p>
          </table:table-cell>
          <table:table-cell office:value-type="float" office:value="405780452" table:style-name="ce12">
            <text:p><text:s/>405,780,452<text:s/></text:p>
          </table:table-cell>
          <table:table-cell table:style-name="ce12"/>
          <table:table-cell office:value-type="float" office:value="92623" table:style-name="ce14">
            <text:p><text:s/>92,623<text:s/></text:p>
          </table:table-cell>
          <table:table-cell office:value-type="float" office:value="383631490" table:style-name="ce14">
            <text:p><text:s/>383,631,490<text:s/></text:p>
          </table:table-cell>
          <table:table-cell office:value-type="float" office:value="4404" table:style-name="ce14">
            <text:p><text:s/>4,404<text:s/></text:p>
          </table:table-cell>
          <table:table-cell office:value-type="float" office:value="404759948" table:style-name="ce14">
            <text:p><text:s/>404,759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457" table:style-name="ce12">
            <text:p><text:s/>21,457<text:s/></text:p>
          </table:table-cell>
          <table:table-cell office:value-type="float" office:value="58024207" table:style-name="ce12">
            <text:p><text:s/>58,024,207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57011849" table:style-name="ce12">
            <text:p><text:s/>57,011,849<text:s/></text:p>
          </table:table-cell>
          <table:table-cell table:style-name="ce12"/>
          <table:table-cell office:value-type="float" office:value="22233" table:style-name="ce14">
            <text:p><text:s/>22,233<text:s/></text:p>
          </table:table-cell>
          <table:table-cell office:value-type="float" office:value="62306268" table:style-name="ce14">
            <text:p><text:s/>62,306,268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64580812" table:style-name="ce14">
            <text:p><text:s/>64,580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058" table:style-name="ce12">
            <text:p><text:s/>5,058<text:s/></text:p>
          </table:table-cell>
          <table:table-cell office:value-type="float" office:value="13242706" table:style-name="ce12">
            <text:p><text:s/>13,242,706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34653969" table:style-name="ce12">
            <text:p><text:s/>34,653,969<text:s/></text:p>
          </table:table-cell>
          <table:table-cell table:style-name="ce12"/>
          <table:table-cell office:value-type="float" office:value="4919" table:style-name="ce14">
            <text:p><text:s/>4,919<text:s/></text:p>
          </table:table-cell>
          <table:table-cell office:value-type="float" office:value="13488823" table:style-name="ce14">
            <text:p><text:s/>13,488,823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32801882" table:style-name="ce14">
            <text:p><text:s/>32,801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5304" table:style-name="ce12">
            <text:p><text:s/>75,304<text:s/></text:p>
          </table:table-cell>
          <table:table-cell office:value-type="float" office:value="289793637" table:style-name="ce12">
            <text:p><text:s/>289,793,637<text:s/></text:p>
          </table:table-cell>
          <table:table-cell office:value-type="float" office:value="2443" table:style-name="ce12">
            <text:p><text:s/>2,443<text:s/></text:p>
          </table:table-cell>
          <table:table-cell office:value-type="float" office:value="204963357" table:style-name="ce12">
            <text:p><text:s/>204,963,357<text:s/></text:p>
          </table:table-cell>
          <table:table-cell table:style-name="ce12"/>
          <table:table-cell office:value-type="float" office:value="73460" table:style-name="ce14">
            <text:p><text:s/>73,460<text:s/></text:p>
          </table:table-cell>
          <table:table-cell office:value-type="float" office:value="291303166" table:style-name="ce14">
            <text:p><text:s/>291,303,166<text:s/></text:p>
          </table:table-cell>
          <table:table-cell office:value-type="float" office:value="2372" table:style-name="ce14">
            <text:p><text:s/>2,372<text:s/></text:p>
          </table:table-cell>
          <table:table-cell office:value-type="float" office:value="196818632" table:style-name="ce14">
            <text:p><text:s/>196,818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855" table:style-name="ce12">
            <text:p><text:s/>20,855<text:s/></text:p>
          </table:table-cell>
          <table:table-cell office:value-type="float" office:value="61717846" table:style-name="ce12">
            <text:p><text:s/>61,717,846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61878073" table:style-name="ce12">
            <text:p><text:s/>61,878,073<text:s/></text:p>
          </table:table-cell>
          <table:table-cell table:style-name="ce12"/>
          <table:table-cell office:value-type="float" office:value="20550" table:style-name="ce14">
            <text:p><text:s/>20,550<text:s/></text:p>
          </table:table-cell>
          <table:table-cell office:value-type="float" office:value="62117713" table:style-name="ce14">
            <text:p><text:s/>62,117,713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62902525" table:style-name="ce14">
            <text:p><text:s/>62,902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0289" table:style-name="ce12">
            <text:p><text:s/>50,289<text:s/></text:p>
          </table:table-cell>
          <table:table-cell office:value-type="float" office:value="160440709" table:style-name="ce12">
            <text:p><text:s/>160,440,709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101245028" table:style-name="ce12">
            <text:p><text:s/>101,245,028<text:s/></text:p>
          </table:table-cell>
          <table:table-cell table:style-name="ce12"/>
          <table:table-cell office:value-type="float" office:value="48794" table:style-name="ce14">
            <text:p><text:s/>48,794<text:s/></text:p>
          </table:table-cell>
          <table:table-cell office:value-type="float" office:value="166584723" table:style-name="ce14">
            <text:p><text:s/>166,584,723<text:s/></text:p>
          </table:table-cell>
          <table:table-cell office:value-type="float" office:value="1575" table:style-name="ce14">
            <text:p><text:s/>1,575<text:s/></text:p>
          </table:table-cell>
          <table:table-cell office:value-type="float" office:value="101091780" table:style-name="ce14">
            <text:p><text:s/>101,091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2301" table:style-name="ce12">
            <text:p><text:s/>42,301<text:s/></text:p>
          </table:table-cell>
          <table:table-cell office:value-type="float" office:value="103002150" table:style-name="ce12">
            <text:p><text:s/>103,002,150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71909713" table:style-name="ce12">
            <text:p><text:s/>71,909,713<text:s/></text:p>
          </table:table-cell>
          <table:table-cell table:style-name="ce12"/>
          <table:table-cell office:value-type="float" office:value="38349" table:style-name="ce14">
            <text:p><text:s/>38,349<text:s/></text:p>
          </table:table-cell>
          <table:table-cell office:value-type="float" office:value="97205619" table:style-name="ce14">
            <text:p><text:s/>97,205,619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77567090" table:style-name="ce14">
            <text:p><text:s/>77,567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0521" table:style-name="ce12">
            <text:p><text:s/>90,521<text:s/></text:p>
          </table:table-cell>
          <table:table-cell office:value-type="float" office:value="297338083" table:style-name="ce12">
            <text:p><text:s/>297,338,083<text:s/></text:p>
          </table:table-cell>
          <table:table-cell office:value-type="float" office:value="3445" table:style-name="ce12">
            <text:p><text:s/>3,445<text:s/></text:p>
          </table:table-cell>
          <table:table-cell office:value-type="float" office:value="236753459" table:style-name="ce12">
            <text:p><text:s/>236,753,459<text:s/></text:p>
          </table:table-cell>
          <table:table-cell table:style-name="ce12"/>
          <table:table-cell office:value-type="float" office:value="87086" table:style-name="ce14">
            <text:p><text:s/>87,086<text:s/></text:p>
          </table:table-cell>
          <table:table-cell office:value-type="float" office:value="288461749" table:style-name="ce14">
            <text:p><text:s/>288,461,749<text:s/></text:p>
          </table:table-cell>
          <table:table-cell office:value-type="float" office:value="3516" table:style-name="ce14">
            <text:p><text:s/>3,516<text:s/></text:p>
          </table:table-cell>
          <table:table-cell office:value-type="float" office:value="262572781" table:style-name="ce14">
            <text:p><text:s/>262,572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5507" table:style-name="ce12">
            <text:p><text:s/>45,507<text:s/></text:p>
          </table:table-cell>
          <table:table-cell office:value-type="float" office:value="126450067" table:style-name="ce12">
            <text:p><text:s/>126,450,067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89993982" table:style-name="ce12">
            <text:p><text:s/>89,993,982<text:s/></text:p>
          </table:table-cell>
          <table:table-cell table:style-name="ce12"/>
          <table:table-cell office:value-type="float" office:value="45527" table:style-name="ce14">
            <text:p><text:s/>45,527<text:s/></text:p>
          </table:table-cell>
          <table:table-cell office:value-type="float" office:value="126893303" table:style-name="ce14">
            <text:p><text:s/>126,893,303<text:s/></text:p>
          </table:table-cell>
          <table:table-cell office:value-type="float" office:value="1575" table:style-name="ce14">
            <text:p><text:s/>1,575<text:s/></text:p>
          </table:table-cell>
          <table:table-cell office:value-type="float" office:value="88349395" table:style-name="ce14">
            <text:p><text:s/>88,349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553" table:style-name="ce12">
            <text:p><text:s/>80,553<text:s/></text:p>
          </table:table-cell>
          <table:table-cell office:value-type="float" office:value="321273905" table:style-name="ce12">
            <text:p><text:s/>321,273,905<text:s/></text:p>
          </table:table-cell>
          <table:table-cell office:value-type="float" office:value="3732" table:style-name="ce12">
            <text:p><text:s/>3,732<text:s/></text:p>
          </table:table-cell>
          <table:table-cell office:value-type="float" office:value="266319183" table:style-name="ce12">
            <text:p><text:s/>266,319,183<text:s/></text:p>
          </table:table-cell>
          <table:table-cell table:style-name="ce12"/>
          <table:table-cell office:value-type="float" office:value="81317" table:style-name="ce14">
            <text:p><text:s/>81,317<text:s/></text:p>
          </table:table-cell>
          <table:table-cell office:value-type="float" office:value="325564266" table:style-name="ce14">
            <text:p><text:s/>325,564,266<text:s/></text:p>
          </table:table-cell>
          <table:table-cell office:value-type="float" office:value="3715" table:style-name="ce14">
            <text:p><text:s/>3,715<text:s/></text:p>
          </table:table-cell>
          <table:table-cell office:value-type="float" office:value="272754849" table:style-name="ce14">
            <text:p><text:s/>272,754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187" table:style-name="ce12">
            <text:p><text:s/>54,187<text:s/></text:p>
          </table:table-cell>
          <table:table-cell office:value-type="float" office:value="210858545" table:style-name="ce12">
            <text:p><text:s/>210,858,545<text:s/></text:p>
          </table:table-cell>
          <table:table-cell office:value-type="float" office:value="2029" table:style-name="ce12">
            <text:p><text:s/>2,029<text:s/></text:p>
          </table:table-cell>
          <table:table-cell office:value-type="float" office:value="168730783" table:style-name="ce12">
            <text:p><text:s/>168,730,783<text:s/></text:p>
          </table:table-cell>
          <table:table-cell table:style-name="ce12"/>
          <table:table-cell office:value-type="float" office:value="51846" table:style-name="ce14">
            <text:p><text:s/>51,846<text:s/></text:p>
          </table:table-cell>
          <table:table-cell office:value-type="float" office:value="207109400" table:style-name="ce14">
            <text:p><text:s/>207,109,400<text:s/></text:p>
          </table:table-cell>
          <table:table-cell office:value-type="float" office:value="1879" table:style-name="ce14">
            <text:p><text:s/>1,879<text:s/></text:p>
          </table:table-cell>
          <table:table-cell office:value-type="float" office:value="154455803" table:style-name="ce14">
            <text:p><text:s/>154,455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178" table:style-name="ce12">
            <text:p><text:s/>50,178<text:s/></text:p>
          </table:table-cell>
          <table:table-cell office:value-type="float" office:value="181255554" table:style-name="ce12">
            <text:p><text:s/>181,255,554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183257921" table:style-name="ce12">
            <text:p><text:s/>183,257,921<text:s/></text:p>
          </table:table-cell>
          <table:table-cell table:style-name="ce12"/>
          <table:table-cell office:value-type="float" office:value="47354" table:style-name="ce14">
            <text:p><text:s/>47,354<text:s/></text:p>
          </table:table-cell>
          <table:table-cell office:value-type="float" office:value="177440925" table:style-name="ce14">
            <text:p><text:s/>177,440,925<text:s/></text:p>
          </table:table-cell>
          <table:table-cell office:value-type="float" office:value="2925" table:style-name="ce14">
            <text:p><text:s/>2,925<text:s/></text:p>
          </table:table-cell>
          <table:table-cell office:value-type="float" office:value="187517189" table:style-name="ce14">
            <text:p><text:s/>187,517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7854" table:style-name="ce12">
            <text:p><text:s/>57,854<text:s/></text:p>
          </table:table-cell>
          <table:table-cell office:value-type="float" office:value="164633750" table:style-name="ce12">
            <text:p><text:s/>164,633,750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20447913" table:style-name="ce12">
            <text:p><text:s/>120,447,913<text:s/></text:p>
          </table:table-cell>
          <table:table-cell table:style-name="ce12"/>
          <table:table-cell office:value-type="float" office:value="58765" table:style-name="ce14">
            <text:p><text:s/>58,765<text:s/></text:p>
          </table:table-cell>
          <table:table-cell office:value-type="float" office:value="167381080" table:style-name="ce14">
            <text:p><text:s/>167,381,080<text:s/></text:p>
          </table:table-cell>
          <table:table-cell office:value-type="float" office:value="1779" table:style-name="ce14">
            <text:p><text:s/>1,779<text:s/></text:p>
          </table:table-cell>
          <table:table-cell office:value-type="float" office:value="125785474" table:style-name="ce14">
            <text:p><text:s/>125,785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868" table:style-name="ce12">
            <text:p><text:s/>27,868<text:s/></text:p>
          </table:table-cell>
          <table:table-cell office:value-type="float" office:value="66837804" table:style-name="ce12">
            <text:p><text:s/>66,837,804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67266724" table:style-name="ce12">
            <text:p><text:s/>67,266,724<text:s/></text:p>
          </table:table-cell>
          <table:table-cell table:style-name="ce12"/>
          <table:table-cell office:value-type="float" office:value="27624" table:style-name="ce14">
            <text:p><text:s/>27,624<text:s/></text:p>
          </table:table-cell>
          <table:table-cell office:value-type="float" office:value="68913262" table:style-name="ce14">
            <text:p><text:s/>68,913,262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70907486" table:style-name="ce14">
            <text:p><text:s/>70,907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044" table:style-name="ce12">
            <text:p><text:s/>11,044<text:s/></text:p>
          </table:table-cell>
          <table:table-cell office:value-type="float" office:value="24973434" table:style-name="ce12">
            <text:p><text:s/>24,973,434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31560774" table:style-name="ce12">
            <text:p><text:s/>31,560,774<text:s/></text:p>
          </table:table-cell>
          <table:table-cell table:style-name="ce12"/>
          <table:table-cell office:value-type="float" office:value="13283" table:style-name="ce14">
            <text:p><text:s/>13,283<text:s/></text:p>
          </table:table-cell>
          <table:table-cell office:value-type="float" office:value="30569704" table:style-name="ce14">
            <text:p><text:s/>30,569,704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35776564" table:style-name="ce14">
            <text:p><text:s/>35,776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850" table:style-name="ce12">
            <text:p><text:s/>7,850<text:s/></text:p>
          </table:table-cell>
          <table:table-cell office:value-type="float" office:value="16554194" table:style-name="ce12">
            <text:p><text:s/>16,554,194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4470862" table:style-name="ce12">
            <text:p><text:s/>14,470,862<text:s/></text:p>
          </table:table-cell>
          <table:table-cell table:style-name="ce12"/>
          <table:table-cell office:value-type="float" office:value="8038" table:style-name="ce14">
            <text:p><text:s/>8,038<text:s/></text:p>
          </table:table-cell>
          <table:table-cell office:value-type="float" office:value="16409945" table:style-name="ce14">
            <text:p><text:s/>16,409,94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5226097" table:style-name="ce14">
            <text:p><text:s/>15,226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482" table:style-name="ce12">
            <text:p><text:s/>10,482<text:s/></text:p>
          </table:table-cell>
          <table:table-cell office:value-type="float" office:value="22402176" table:style-name="ce12">
            <text:p><text:s/>22,402,176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9725923" table:style-name="ce12">
            <text:p><text:s/>19,725,923<text:s/></text:p>
          </table:table-cell>
          <table:table-cell table:style-name="ce12"/>
          <table:table-cell office:value-type="float" office:value="10188" table:style-name="ce14">
            <text:p><text:s/>10,188<text:s/></text:p>
          </table:table-cell>
          <table:table-cell office:value-type="float" office:value="22142700" table:style-name="ce14">
            <text:p><text:s/>22,142,700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8121959" table:style-name="ce14">
            <text:p><text:s/>18,121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950" table:style-name="ce12">
            <text:p><text:s/>7,950<text:s/></text:p>
          </table:table-cell>
          <table:table-cell office:value-type="float" office:value="19261459" table:style-name="ce12">
            <text:p><text:s/>19,261,45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6430829" table:style-name="ce12">
            <text:p><text:s/>6,430,829<text:s/></text:p>
          </table:table-cell>
          <table:table-cell table:style-name="ce12"/>
          <table:table-cell office:value-type="float" office:value="7873" table:style-name="ce14">
            <text:p><text:s/>7,873<text:s/></text:p>
          </table:table-cell>
          <table:table-cell office:value-type="float" office:value="17696515" table:style-name="ce14">
            <text:p><text:s/>17,696,51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442098" table:style-name="ce14">
            <text:p><text:s/>4,442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688" table:style-name="ce12">
            <text:p><text:s/>5,688<text:s/></text:p>
          </table:table-cell>
          <table:table-cell office:value-type="float" office:value="11643810" table:style-name="ce12">
            <text:p><text:s/>11,643,810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6259740" table:style-name="ce12">
            <text:p><text:s/>6,259,740<text:s/></text:p>
          </table:table-cell>
          <table:table-cell table:style-name="ce12"/>
          <table:table-cell office:value-type="float" office:value="5889" table:style-name="ce14">
            <text:p><text:s/>5,889<text:s/></text:p>
          </table:table-cell>
          <table:table-cell office:value-type="float" office:value="11207126" table:style-name="ce14">
            <text:p><text:s/>11,207,12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643983" table:style-name="ce14">
            <text:p><text:s/>4,643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681" table:style-name="ce12">
            <text:p><text:s/>20,681<text:s/></text:p>
          </table:table-cell>
          <table:table-cell office:value-type="float" office:value="52806338" table:style-name="ce12">
            <text:p><text:s/>52,806,338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36238069" table:style-name="ce12">
            <text:p><text:s/>36,238,069<text:s/></text:p>
          </table:table-cell>
          <table:table-cell table:style-name="ce12"/>
          <table:table-cell office:value-type="float" office:value="20433" table:style-name="ce14">
            <text:p><text:s/>20,433<text:s/></text:p>
          </table:table-cell>
          <table:table-cell office:value-type="float" office:value="53935010" table:style-name="ce14">
            <text:p><text:s/>53,935,010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2072138" table:style-name="ce14">
            <text:p><text:s/>32,072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78" table:style-name="ce12">
            <text:p><text:s/>4,278<text:s/></text:p>
          </table:table-cell>
          <table:table-cell office:value-type="float" office:value="11038540" table:style-name="ce12">
            <text:p><text:s/>11,038,540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9910599" table:style-name="ce12">
            <text:p><text:s/>19,910,599<text:s/></text:p>
          </table:table-cell>
          <table:table-cell table:style-name="ce12"/>
          <table:table-cell office:value-type="float" office:value="4030" table:style-name="ce14">
            <text:p><text:s/>4,030<text:s/></text:p>
          </table:table-cell>
          <table:table-cell office:value-type="float" office:value="10436938" table:style-name="ce14">
            <text:p><text:s/>10,436,938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6577469" table:style-name="ce14">
            <text:p><text:s/>16,577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539" table:style-name="ce12">
            <text:p><text:s/>16,539<text:s/></text:p>
          </table:table-cell>
          <table:table-cell office:value-type="float" office:value="38149587" table:style-name="ce12">
            <text:p><text:s/>38,149,587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38760300" table:style-name="ce12">
            <text:p><text:s/>38,760,300<text:s/></text:p>
          </table:table-cell>
          <table:table-cell table:style-name="ce12"/>
          <table:table-cell office:value-type="float" office:value="16920" table:style-name="ce14">
            <text:p><text:s/>16,920<text:s/></text:p>
          </table:table-cell>
          <table:table-cell office:value-type="float" office:value="40305374" table:style-name="ce14">
            <text:p><text:s/>40,305,374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40293882" table:style-name="ce14">
            <text:p><text:s/>40,293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1402452" table:style-name="ce12">
            <text:p><text:s/>1,402,4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5" table:style-name="ce14">
            <text:p><text:s/>1,085<text:s/></text:p>
          </table:table-cell>
          <table:table-cell office:value-type="float" office:value="1361049" table:style-name="ce14">
            <text:p><text:s/>1,361,0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1490412" table:style-name="ce12">
            <text:p><text:s/>1,490,4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1398639" table:style-name="ce14">
            <text:p><text:s/>1,398,6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76016" table:style-name="ce14">
            <text:p><text:s/>676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2313648" table:style-name="ce12">
            <text:p><text:s/>2,313,6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616469" table:style-name="ce12">
            <text:p><text:s/>4,616,469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2305258" table:style-name="ce14">
            <text:p><text:s/>2,305,25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128446" table:style-name="ce14">
            <text:p><text:s/>5,128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770" table:style-name="ce12">
            <text:p><text:s/>6,770<text:s/></text:p>
          </table:table-cell>
          <table:table-cell office:value-type="float" office:value="15522356" table:style-name="ce12">
            <text:p><text:s/>15,522,35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1055933" table:style-name="ce12">
            <text:p><text:s/>11,055,933<text:s/></text:p>
          </table:table-cell>
          <table:table-cell table:style-name="ce12"/>
          <table:table-cell office:value-type="float" office:value="6847" table:style-name="ce14">
            <text:p><text:s/>6,847<text:s/></text:p>
          </table:table-cell>
          <table:table-cell office:value-type="float" office:value="17178820" table:style-name="ce14">
            <text:p><text:s/>17,178,82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788265" table:style-name="ce14">
            <text:p><text:s/>8,788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2213236" table:style-name="ce12">
            <text:p><text:s/>2,213,23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890725" table:style-name="ce12">
            <text:p><text:s/>6,890,725<text:s/></text:p>
          </table:table-cell>
          <table:table-cell table:style-name="ce12"/>
          <table:table-cell office:value-type="float" office:value="1413" table:style-name="ce14">
            <text:p><text:s/>1,413<text:s/></text:p>
          </table:table-cell>
          <table:table-cell office:value-type="float" office:value="2231118" table:style-name="ce14">
            <text:p><text:s/>2,231,11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432856" table:style-name="ce14">
            <text:p><text:s/>7,432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288861" table:style-name="ce12">
            <text:p><text:s/>1,288,86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151807" table:style-name="ce12">
            <text:p><text:s/>9,151,807<text:s/></text:p>
          </table:table-cell>
          <table:table-cell table:style-name="ce12"/>
          <table:table-cell office:value-type="float" office:value="553" table:style-name="ce14">
            <text:p><text:s/>553<text:s/></text:p>
          </table:table-cell>
          <table:table-cell office:value-type="float" office:value="1538797" table:style-name="ce14">
            <text:p><text:s/>1,538,79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824555" table:style-name="ce14">
            <text:p><text:s/>9,824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932" table:style-name="ce12">
            <text:p><text:s/>1,932<text:s/></text:p>
          </table:table-cell>
          <table:table-cell office:value-type="float" office:value="4131900" table:style-name="ce12">
            <text:p><text:s/>4,131,90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915486" table:style-name="ce12">
            <text:p><text:s/>5,915,486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4153347" table:style-name="ce14">
            <text:p><text:s/>4,153,34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951890" table:style-name="ce14">
            <text:p><text:s/>6,951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936924" table:style-name="ce12">
            <text:p><text:s/>936,9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96456" table:style-name="ce12">
            <text:p><text:s/>896,456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888599" table:style-name="ce14">
            <text:p><text:s/>888,59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5625" table:style-name="ce14">
            <text:p><text:s/>495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3142641" table:style-name="ce12">
            <text:p><text:s/>3,142,64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621231" table:style-name="ce12">
            <text:p><text:s/>3,621,231<text:s/></text:p>
          </table:table-cell>
          <table:table-cell table:style-name="ce12"/>
          <table:table-cell office:value-type="float" office:value="1581" table:style-name="ce14">
            <text:p><text:s/>1,581<text:s/></text:p>
          </table:table-cell>
          <table:table-cell office:value-type="float" office:value="3811894" table:style-name="ce14">
            <text:p><text:s/>3,811,89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832018" table:style-name="ce14">
            <text:p><text:s/>2,832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627" table:style-name="ce12">
            <text:p><text:s/>26,627<text:s/></text:p>
          </table:table-cell>
          <table:table-cell office:value-type="float" office:value="57611255" table:style-name="ce12">
            <text:p><text:s/>57,611,255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43445403" table:style-name="ce12">
            <text:p><text:s/>43,445,403<text:s/></text:p>
          </table:table-cell>
          <table:table-cell table:style-name="ce12"/>
          <table:table-cell office:value-type="float" office:value="24319" table:style-name="ce14">
            <text:p><text:s/>24,319<text:s/></text:p>
          </table:table-cell>
          <table:table-cell office:value-type="float" office:value="54421247" table:style-name="ce14">
            <text:p><text:s/>54,421,247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39830814" table:style-name="ce14">
            <text:p><text:s/>39,830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41202" table:style-name="ce12">
            <text:p><text:s/>41,202<text:s/></text:p>
          </table:table-cell>
          <table:table-cell office:value-type="float" office:value="98047012" table:style-name="ce12">
            <text:p><text:s/>98,047,012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53960197" table:style-name="ce12">
            <text:p><text:s/>53,960,197<text:s/></text:p>
          </table:table-cell>
          <table:table-cell table:style-name="ce12"/>
          <table:table-cell office:value-type="float" office:value="39606" table:style-name="ce14">
            <text:p><text:s/>39,606<text:s/></text:p>
          </table:table-cell>
          <table:table-cell office:value-type="float" office:value="96133784" table:style-name="ce14">
            <text:p><text:s/>96,133,784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53245866" table:style-name="ce14">
            <text:p><text:s/>53,245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185" table:style-name="ce12">
            <text:p><text:s/>13,185<text:s/></text:p>
          </table:table-cell>
          <table:table-cell office:value-type="float" office:value="24903736" table:style-name="ce12">
            <text:p><text:s/>24,903,73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0146" table:style-name="ce12">
            <text:p><text:s/>130,146<text:s/></text:p>
          </table:table-cell>
          <table:table-cell table:style-name="ce12"/>
          <table:table-cell office:value-type="float" office:value="13356" table:style-name="ce14">
            <text:p><text:s/>13,356<text:s/></text:p>
          </table:table-cell>
          <table:table-cell office:value-type="float" office:value="25469543" table:style-name="ce14">
            <text:p><text:s/>25,469,54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69000" table:style-name="ce14">
            <text:p><text:s/>1,569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861" table:style-name="ce12">
            <text:p><text:s/>6,861<text:s/></text:p>
          </table:table-cell>
          <table:table-cell office:value-type="float" office:value="13520790" table:style-name="ce12">
            <text:p><text:s/>13,520,79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645461" table:style-name="ce12">
            <text:p><text:s/>3,645,461<text:s/></text:p>
          </table:table-cell>
          <table:table-cell table:style-name="ce12"/>
          <table:table-cell office:value-type="float" office:value="2787" table:style-name="ce14">
            <text:p><text:s/>2,787<text:s/></text:p>
          </table:table-cell>
          <table:table-cell office:value-type="float" office:value="4749489" table:style-name="ce14">
            <text:p><text:s/>4,749,48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71650" table:style-name="ce14">
            <text:p><text:s/>2,671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4015" table:style-name="ce12">
            <text:p><text:s/>24,015<text:s/></text:p>
          </table:table-cell>
          <table:table-cell office:value-type="float" office:value="59668254" table:style-name="ce12">
            <text:p><text:s/>59,668,254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32615573" table:style-name="ce12">
            <text:p><text:s/>32,615,573<text:s/></text:p>
          </table:table-cell>
          <table:table-cell table:style-name="ce12"/>
          <table:table-cell office:value-type="float" office:value="23590" table:style-name="ce14">
            <text:p><text:s/>23,590<text:s/></text:p>
          </table:table-cell>
          <table:table-cell office:value-type="float" office:value="59779078" table:style-name="ce14">
            <text:p><text:s/>59,779,078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39642397" table:style-name="ce14">
            <text:p><text:s/>39,642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5834" table:style-name="ce12">
            <text:p><text:s/>25,834<text:s/></text:p>
          </table:table-cell>
          <table:table-cell office:value-type="float" office:value="81042021" table:style-name="ce12">
            <text:p><text:s/>81,042,021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35879995" table:style-name="ce12">
            <text:p><text:s/>35,879,995<text:s/></text:p>
          </table:table-cell>
          <table:table-cell table:style-name="ce12"/>
          <table:table-cell office:value-type="float" office:value="27338" table:style-name="ce14">
            <text:p><text:s/>27,338<text:s/></text:p>
          </table:table-cell>
          <table:table-cell office:value-type="float" office:value="83353236" table:style-name="ce14">
            <text:p><text:s/>83,353,236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36715622" table:style-name="ce14">
            <text:p><text:s/>36,715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799" table:style-name="ce12">
            <text:p><text:s/>11,799<text:s/></text:p>
          </table:table-cell>
          <table:table-cell office:value-type="float" office:value="33857229" table:style-name="ce12">
            <text:p><text:s/>33,857,229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2225732" table:style-name="ce12">
            <text:p><text:s/>12,225,732<text:s/></text:p>
          </table:table-cell>
          <table:table-cell table:style-name="ce12"/>
          <table:table-cell office:value-type="float" office:value="11349" table:style-name="ce14">
            <text:p><text:s/>11,349<text:s/></text:p>
          </table:table-cell>
          <table:table-cell office:value-type="float" office:value="33891668" table:style-name="ce14">
            <text:p><text:s/>33,891,668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0987255" table:style-name="ce14">
            <text:p><text:s/>10,987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1071383" table:style-name="ce12">
            <text:p><text:s/>1,071,38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809504" table:style-name="ce12">
            <text:p><text:s/>4,809,504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972621" table:style-name="ce14">
            <text:p><text:s/>972,62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945232" table:style-name="ce14">
            <text:p><text:s/>4,945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333" table:style-name="ce12">
            <text:p><text:s/>7,333<text:s/></text:p>
          </table:table-cell>
          <table:table-cell office:value-type="float" office:value="7224133" table:style-name="ce12">
            <text:p><text:s/>7,224,13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094199" table:style-name="ce12">
            <text:p><text:s/>5,094,199<text:s/></text:p>
          </table:table-cell>
          <table:table-cell table:style-name="ce12"/>
          <table:table-cell office:value-type="float" office:value="6192" table:style-name="ce14">
            <text:p><text:s/>6,192<text:s/></text:p>
          </table:table-cell>
          <table:table-cell office:value-type="float" office:value="6210762" table:style-name="ce14">
            <text:p><text:s/>6,210,76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054017" table:style-name="ce14">
            <text:p><text:s/>5,054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043" table:style-name="ce12">
            <text:p><text:s/>9,043<text:s/></text:p>
          </table:table-cell>
          <table:table-cell office:value-type="float" office:value="8498685" table:style-name="ce12">
            <text:p><text:s/>8,498,68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948737" table:style-name="ce12">
            <text:p><text:s/>4,948,737<text:s/></text:p>
          </table:table-cell>
          <table:table-cell table:style-name="ce12"/>
          <table:table-cell office:value-type="float" office:value="8200" table:style-name="ce14">
            <text:p><text:s/>8,200<text:s/></text:p>
          </table:table-cell>
          <table:table-cell office:value-type="float" office:value="7971131" table:style-name="ce14">
            <text:p><text:s/>7,971,13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482493" table:style-name="ce14">
            <text:p><text:s/>4,482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320" table:style-name="ce12">
            <text:p><text:s/>4,320<text:s/></text:p>
          </table:table-cell>
          <table:table-cell office:value-type="float" office:value="3119716" table:style-name="ce12">
            <text:p><text:s/>3,119,71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620220" table:style-name="ce12">
            <text:p><text:s/>3,620,220<text:s/></text:p>
          </table:table-cell>
          <table:table-cell table:style-name="ce12"/>
          <table:table-cell office:value-type="float" office:value="4206" table:style-name="ce14">
            <text:p><text:s/>4,206<text:s/></text:p>
          </table:table-cell>
          <table:table-cell office:value-type="float" office:value="2854164" table:style-name="ce14">
            <text:p><text:s/>2,854,16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901307" table:style-name="ce14">
            <text:p><text:s/>3,901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2227350" table:style-name="ce12">
            <text:p><text:s/>2,227,3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2454534" table:style-name="ce14">
            <text:p><text:s/>2,454,5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687" table:style-name="ce12">
            <text:p><text:s/>30,687<text:s/></text:p>
          </table:table-cell>
          <table:table-cell office:value-type="float" office:value="76157740" table:style-name="ce12">
            <text:p><text:s/>76,157,740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45630817" table:style-name="ce12">
            <text:p><text:s/>45,630,817<text:s/></text:p>
          </table:table-cell>
          <table:table-cell table:style-name="ce12"/>
          <table:table-cell office:value-type="float" office:value="28534" table:style-name="ce14">
            <text:p><text:s/>28,534<text:s/></text:p>
          </table:table-cell>
          <table:table-cell office:value-type="float" office:value="68568753" table:style-name="ce14">
            <text:p><text:s/>68,568,753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40108006" table:style-name="ce14">
            <text:p><text:s/>40,108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2683187" table:style-name="ce12">
            <text:p><text:s/>2,683,18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7735" table:style-name="ce12">
            <text:p><text:s/>187,735<text:s/></text:p>
          </table:table-cell>
          <table:table-cell table:style-name="ce12"/>
          <table:table-cell office:value-type="float" office:value="3242" table:style-name="ce14">
            <text:p><text:s/>3,242<text:s/></text:p>
          </table:table-cell>
          <table:table-cell office:value-type="float" office:value="2731507" table:style-name="ce14">
            <text:p><text:s/>2,731,50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1432" table:style-name="ce14">
            <text:p><text:s/>71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2064072" table:style-name="ce12">
            <text:p><text:s/>2,064,07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70186" table:style-name="ce12">
            <text:p><text:s/>1,670,186<text:s/></text:p>
          </table:table-cell>
          <table:table-cell table:style-name="ce12"/>
          <table:table-cell office:value-type="float" office:value="1247" table:style-name="ce14">
            <text:p><text:s/>1,247<text:s/></text:p>
          </table:table-cell>
          <table:table-cell office:value-type="float" office:value="1996777" table:style-name="ce14">
            <text:p><text:s/>1,996,77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45223" table:style-name="ce14">
            <text:p><text:s/>1,445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729" table:style-name="ce12">
            <text:p><text:s/>5,729<text:s/></text:p>
          </table:table-cell>
          <table:table-cell office:value-type="float" office:value="4282361" table:style-name="ce12">
            <text:p><text:s/>4,282,3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42" table:style-name="ce14">
            <text:p><text:s/>4,842<text:s/></text:p>
          </table:table-cell>
          <table:table-cell office:value-type="float" office:value="3504319" table:style-name="ce14">
            <text:p><text:s/>3,504,3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3156137" table:style-name="ce12">
            <text:p><text:s/>3,156,13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29876" table:style-name="ce12">
            <text:p><text:s/>2,029,876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2838048" table:style-name="ce14">
            <text:p><text:s/>2,838,04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270414" table:style-name="ce14">
            <text:p><text:s/>3,270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4390754" table:style-name="ce12">
            <text:p><text:s/>4,390,75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84616" table:style-name="ce12">
            <text:p><text:s/>1,284,616<text:s/></text:p>
          </table:table-cell>
          <table:table-cell table:style-name="ce12"/>
          <table:table-cell office:value-type="float" office:value="1514" table:style-name="ce14">
            <text:p><text:s/>1,514<text:s/></text:p>
          </table:table-cell>
          <table:table-cell office:value-type="float" office:value="4263647" table:style-name="ce14">
            <text:p><text:s/>4,263,64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03356" table:style-name="ce14">
            <text:p><text:s/>1,603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042" table:style-name="ce12">
            <text:p><text:s/>36,042<text:s/></text:p>
          </table:table-cell>
          <table:table-cell office:value-type="float" office:value="87810856" table:style-name="ce12">
            <text:p><text:s/>87,810,856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31067689" table:style-name="ce12">
            <text:p><text:s/>31,067,689<text:s/></text:p>
          </table:table-cell>
          <table:table-cell table:style-name="ce12"/>
          <table:table-cell office:value-type="float" office:value="37582" table:style-name="ce14">
            <text:p><text:s/>37,582<text:s/></text:p>
          </table:table-cell>
          <table:table-cell office:value-type="float" office:value="90668901" table:style-name="ce14">
            <text:p><text:s/>90,668,901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27349236" table:style-name="ce14">
            <text:p><text:s/>27,349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1048330" table:style-name="ce12">
            <text:p><text:s/>1,048,33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207102" table:style-name="ce12">
            <text:p><text:s/>5,207,102<text:s/></text:p>
          </table:table-cell>
          <table:table-cell table:style-name="ce12"/>
          <table:table-cell office:value-type="float" office:value="1004" table:style-name="ce14">
            <text:p><text:s/>1,004<text:s/></text:p>
          </table:table-cell>
          <table:table-cell office:value-type="float" office:value="1040434" table:style-name="ce14">
            <text:p><text:s/>1,040,43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048853" table:style-name="ce14">
            <text:p><text:s/>7,048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53117" table:style-name="ce12">
            <text:p><text:s/>253,1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113166" table:style-name="ce12">
            <text:p><text:s/>5,113,166<text:s/></text:p>
          </table:table-cell>
          <table:table-cell table:style-name="ce12"/>
          <table:table-cell office:value-type="float" office:value="282" table:style-name="ce14">
            <text:p><text:s/>282<text:s/></text:p>
          </table:table-cell>
          <table:table-cell office:value-type="float" office:value="211750" table:style-name="ce14">
            <text:p><text:s/>211,75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881728" table:style-name="ce14">
            <text:p><text:s/>4,881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2571141" table:style-name="ce12">
            <text:p><text:s/>2,571,14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303115" table:style-name="ce12">
            <text:p><text:s/>4,303,115<text:s/></text:p>
          </table:table-cell>
          <table:table-cell table:style-name="ce12"/>
          <table:table-cell office:value-type="float" office:value="2437" table:style-name="ce14">
            <text:p><text:s/>2,437<text:s/></text:p>
          </table:table-cell>
          <table:table-cell office:value-type="float" office:value="2474927" table:style-name="ce14">
            <text:p><text:s/>2,474,92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077495" table:style-name="ce14">
            <text:p><text:s/>4,077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672" table:style-name="ce12">
            <text:p><text:s/>5,672<text:s/></text:p>
          </table:table-cell>
          <table:table-cell office:value-type="float" office:value="6459809" table:style-name="ce12">
            <text:p><text:s/>6,459,80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834061" table:style-name="ce12">
            <text:p><text:s/>1,834,061<text:s/></text:p>
          </table:table-cell>
          <table:table-cell table:style-name="ce12"/>
          <table:table-cell office:value-type="float" office:value="5577" table:style-name="ce14">
            <text:p><text:s/>5,577<text:s/></text:p>
          </table:table-cell>
          <table:table-cell office:value-type="float" office:value="6137421" table:style-name="ce14">
            <text:p><text:s/>6,137,42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44201" table:style-name="ce14">
            <text:p><text:s/>1,044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684653" table:style-name="ce12">
            <text:p><text:s/>684,6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1" table:style-name="ce14">
            <text:p><text:s/>1,611<text:s/></text:p>
          </table:table-cell>
          <table:table-cell office:value-type="float" office:value="2358130" table:style-name="ce14">
            <text:p><text:s/>2,358,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855961" table:style-name="ce12">
            <text:p><text:s/>855,96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10548" table:style-name="ce12">
            <text:p><text:s/>1,910,548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875533" table:style-name="ce14">
            <text:p><text:s/>875,53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52964" table:style-name="ce14">
            <text:p><text:s/>2,152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233578" table:style-name="ce12">
            <text:p><text:s/>233,57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68439" table:style-name="ce12">
            <text:p><text:s/>3,068,439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217238" table:style-name="ce14">
            <text:p><text:s/>217,23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30641" table:style-name="ce14">
            <text:p><text:s/>2,630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3680089" table:style-name="ce12">
            <text:p><text:s/>3,680,08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58082" table:style-name="ce12">
            <text:p><text:s/>1,158,082<text:s/></text:p>
          </table:table-cell>
          <table:table-cell table:style-name="ce12"/>
          <table:table-cell office:value-type="float" office:value="2779" table:style-name="ce14">
            <text:p><text:s/>2,779<text:s/></text:p>
          </table:table-cell>
          <table:table-cell office:value-type="float" office:value="3429350" table:style-name="ce14">
            <text:p><text:s/>3,429,35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119088" table:style-name="ce14">
            <text:p><text:s/>1,119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46" table:style-name="ce12">
            <text:p><text:s/>3,246<text:s/></text:p>
          </table:table-cell>
          <table:table-cell office:value-type="float" office:value="4706056" table:style-name="ce12">
            <text:p><text:s/>4,706,05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770961" table:style-name="ce12">
            <text:p><text:s/>3,770,961<text:s/></text:p>
          </table:table-cell>
          <table:table-cell table:style-name="ce12"/>
          <table:table-cell office:value-type="float" office:value="3129" table:style-name="ce14">
            <text:p><text:s/>3,129<text:s/></text:p>
          </table:table-cell>
          <table:table-cell office:value-type="float" office:value="4627800" table:style-name="ce14">
            <text:p><text:s/>4,627,80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930043" table:style-name="ce14">
            <text:p><text:s/>2,930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563" table:style-name="ce12">
            <text:p><text:s/>3,563<text:s/></text:p>
          </table:table-cell>
          <table:table-cell office:value-type="float" office:value="7391956" table:style-name="ce12">
            <text:p><text:s/>7,391,95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757503" table:style-name="ce12">
            <text:p><text:s/>4,757,503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7022652" table:style-name="ce14">
            <text:p><text:s/>7,022,65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143846" table:style-name="ce14">
            <text:p><text:s/>4,143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287356" table:style-name="ce12">
            <text:p><text:s/>287,35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333300" table:style-name="ce12">
            <text:p><text:s/>4,333,300<text:s/></text:p>
          </table:table-cell>
          <table:table-cell table:style-name="ce12"/>
          <table:table-cell office:value-type="float" office:value="416" table:style-name="ce14">
            <text:p><text:s/>416<text:s/></text:p>
          </table:table-cell>
          <table:table-cell office:value-type="float" office:value="399981" table:style-name="ce14">
            <text:p><text:s/>399,98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309737" table:style-name="ce14">
            <text:p><text:s/>8,309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1434134" table:style-name="ce12">
            <text:p><text:s/>1,434,1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1214316" table:style-name="ce14">
            <text:p><text:s/>1,214,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1749" table:style-name="ce12">
            <text:p><text:s/>81,749<text:s/></text:p>
          </table:table-cell>
          <table:table-cell office:value-type="float" office:value="363474824" table:style-name="ce12">
            <text:p><text:s/>363,474,824<text:s/></text:p>
          </table:table-cell>
          <table:table-cell office:value-type="float" office:value="4398" table:style-name="ce12">
            <text:p><text:s/>4,398<text:s/></text:p>
          </table:table-cell>
          <table:table-cell office:value-type="float" office:value="332474514" table:style-name="ce12">
            <text:p><text:s/>332,474,514<text:s/></text:p>
          </table:table-cell>
          <table:table-cell table:style-name="ce12"/>
          <table:table-cell office:value-type="float" office:value="79108" table:style-name="ce14">
            <text:p><text:s/>79,108<text:s/></text:p>
          </table:table-cell>
          <table:table-cell office:value-type="float" office:value="363186552" table:style-name="ce14">
            <text:p><text:s/>363,186,552<text:s/></text:p>
          </table:table-cell>
          <table:table-cell office:value-type="float" office:value="4581" table:style-name="ce14">
            <text:p><text:s/>4,581<text:s/></text:p>
          </table:table-cell>
          <table:table-cell office:value-type="float" office:value="380458509" table:style-name="ce14">
            <text:p><text:s/>380,458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1570" table:style-name="ce12">
            <text:p><text:s/>171,570<text:s/></text:p>
          </table:table-cell>
          <table:table-cell office:value-type="float" office:value="826586283" table:style-name="ce12">
            <text:p><text:s/>826,586,283<text:s/></text:p>
          </table:table-cell>
          <table:table-cell office:value-type="float" office:value="6612" table:style-name="ce12">
            <text:p><text:s/>6,612<text:s/></text:p>
          </table:table-cell>
          <table:table-cell office:value-type="float" office:value="646584937" table:style-name="ce12">
            <text:p><text:s/>646,584,937<text:s/></text:p>
          </table:table-cell>
          <table:table-cell table:style-name="ce12"/>
          <table:table-cell office:value-type="float" office:value="167299" table:style-name="ce14">
            <text:p><text:s/>167,299<text:s/></text:p>
          </table:table-cell>
          <table:table-cell office:value-type="float" office:value="815702729" table:style-name="ce14">
            <text:p><text:s/>815,702,729<text:s/></text:p>
          </table:table-cell>
          <table:table-cell office:value-type="float" office:value="6460" table:style-name="ce14">
            <text:p><text:s/>6,460<text:s/></text:p>
          </table:table-cell>
          <table:table-cell office:value-type="float" office:value="648668168" table:style-name="ce14">
            <text:p><text:s/>648,668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0637" table:style-name="ce12">
            <text:p><text:s/>130,637<text:s/></text:p>
          </table:table-cell>
          <table:table-cell office:value-type="float" office:value="516622381" table:style-name="ce12">
            <text:p><text:s/>516,622,381<text:s/></text:p>
          </table:table-cell>
          <table:table-cell office:value-type="float" office:value="5292" table:style-name="ce12">
            <text:p><text:s/>5,292<text:s/></text:p>
          </table:table-cell>
          <table:table-cell office:value-type="float" office:value="517292492" table:style-name="ce12">
            <text:p><text:s/>517,292,492<text:s/></text:p>
          </table:table-cell>
          <table:table-cell table:style-name="ce12"/>
          <table:table-cell office:value-type="float" office:value="125164" table:style-name="ce14">
            <text:p><text:s/>125,164<text:s/></text:p>
          </table:table-cell>
          <table:table-cell office:value-type="float" office:value="526117615" table:style-name="ce14">
            <text:p><text:s/>526,117,615<text:s/></text:p>
          </table:table-cell>
          <table:table-cell office:value-type="float" office:value="5384" table:style-name="ce14">
            <text:p><text:s/>5,384<text:s/></text:p>
          </table:table-cell>
          <table:table-cell office:value-type="float" office:value="537362993" table:style-name="ce14">
            <text:p><text:s/>537,362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083" table:style-name="ce12">
            <text:p><text:s/>31,083<text:s/></text:p>
          </table:table-cell>
          <table:table-cell office:value-type="float" office:value="74300241" table:style-name="ce12">
            <text:p><text:s/>74,300,241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40240550" table:style-name="ce12">
            <text:p><text:s/>40,240,550<text:s/></text:p>
          </table:table-cell>
          <table:table-cell table:style-name="ce12"/>
          <table:table-cell office:value-type="float" office:value="27779" table:style-name="ce14">
            <text:p><text:s/>27,779<text:s/></text:p>
          </table:table-cell>
          <table:table-cell office:value-type="float" office:value="66732679" table:style-name="ce14">
            <text:p><text:s/>66,732,679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44297348" table:style-name="ce14">
            <text:p><text:s/>44,29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3785" table:style-name="ce12">
            <text:p><text:s/>63,785<text:s/></text:p>
          </table:table-cell>
          <table:table-cell office:value-type="float" office:value="188526812" table:style-name="ce12">
            <text:p><text:s/>188,526,812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99433924" table:style-name="ce12">
            <text:p><text:s/>99,433,924<text:s/></text:p>
          </table:table-cell>
          <table:table-cell table:style-name="ce12"/>
          <table:table-cell office:value-type="float" office:value="56771" table:style-name="ce14">
            <text:p><text:s/>56,771<text:s/></text:p>
          </table:table-cell>
          <table:table-cell office:value-type="float" office:value="173197677" table:style-name="ce14">
            <text:p><text:s/>173,197,677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84383217" table:style-name="ce14">
            <text:p><text:s/>84,383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70" table:style-name="ce12">
            <text:p><text:s/>6,370<text:s/></text:p>
          </table:table-cell>
          <table:table-cell office:value-type="float" office:value="20658832" table:style-name="ce12">
            <text:p><text:s/>20,658,832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62429245" table:style-name="ce12">
            <text:p><text:s/>62,429,245<text:s/></text:p>
          </table:table-cell>
          <table:table-cell table:style-name="ce12"/>
          <table:table-cell office:value-type="float" office:value="6311" table:style-name="ce14">
            <text:p><text:s/>6,311<text:s/></text:p>
          </table:table-cell>
          <table:table-cell office:value-type="float" office:value="21693578" table:style-name="ce14">
            <text:p><text:s/>21,693,578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76606858" table:style-name="ce14">
            <text:p><text:s/>76,606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097" table:style-name="ce12">
            <text:p><text:s/>30,097<text:s/></text:p>
          </table:table-cell>
          <table:table-cell office:value-type="float" office:value="83789518" table:style-name="ce12">
            <text:p><text:s/>83,789,518<text:s/></text:p>
          </table:table-cell>
          <table:table-cell office:value-type="float" office:value="1069" table:style-name="ce12">
            <text:p><text:s/>1,069<text:s/></text:p>
          </table:table-cell>
          <table:table-cell office:value-type="float" office:value="66358543" table:style-name="ce12">
            <text:p><text:s/>66,358,543<text:s/></text:p>
          </table:table-cell>
          <table:table-cell table:style-name="ce12"/>
          <table:table-cell office:value-type="float" office:value="28779" table:style-name="ce14">
            <text:p><text:s/>28,779<text:s/></text:p>
          </table:table-cell>
          <table:table-cell office:value-type="float" office:value="81233261" table:style-name="ce14">
            <text:p><text:s/>81,233,261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74580579" table:style-name="ce14">
            <text:p><text:s/>74,580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4144" table:style-name="ce12">
            <text:p><text:s/>24,144<text:s/></text:p>
          </table:table-cell>
          <table:table-cell office:value-type="float" office:value="59828538" table:style-name="ce12">
            <text:p><text:s/>59,828,538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71025602" table:style-name="ce12">
            <text:p><text:s/>71,025,602<text:s/></text:p>
          </table:table-cell>
          <table:table-cell table:style-name="ce12"/>
          <table:table-cell office:value-type="float" office:value="23384" table:style-name="ce14">
            <text:p><text:s/>23,384<text:s/></text:p>
          </table:table-cell>
          <table:table-cell office:value-type="float" office:value="59137688" table:style-name="ce14">
            <text:p><text:s/>59,137,688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83616203" table:style-name="ce14">
            <text:p><text:s/>83,616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754" table:style-name="ce12">
            <text:p><text:s/>32,754<text:s/></text:p>
          </table:table-cell>
          <table:table-cell office:value-type="float" office:value="78599523" table:style-name="ce12">
            <text:p><text:s/>78,599,523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112469090" table:style-name="ce12">
            <text:p><text:s/>112,469,090<text:s/></text:p>
          </table:table-cell>
          <table:table-cell table:style-name="ce12"/>
          <table:table-cell office:value-type="float" office:value="33901" table:style-name="ce14">
            <text:p><text:s/>33,901<text:s/></text:p>
          </table:table-cell>
          <table:table-cell office:value-type="float" office:value="86359252" table:style-name="ce14">
            <text:p><text:s/>86,359,252<text:s/></text:p>
          </table:table-cell>
          <table:table-cell office:value-type="float" office:value="1287" table:style-name="ce14">
            <text:p><text:s/>1,287<text:s/></text:p>
          </table:table-cell>
          <table:table-cell office:value-type="float" office:value="104150409" table:style-name="ce14">
            <text:p><text:s/>104,150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786" table:style-name="ce12">
            <text:p><text:s/>54,786<text:s/></text:p>
          </table:table-cell>
          <table:table-cell office:value-type="float" office:value="169668278" table:style-name="ce12">
            <text:p><text:s/>169,668,278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108349907" table:style-name="ce12">
            <text:p><text:s/>108,349,907<text:s/></text:p>
          </table:table-cell>
          <table:table-cell table:style-name="ce12"/>
          <table:table-cell office:value-type="float" office:value="55198" table:style-name="ce14">
            <text:p><text:s/>55,198<text:s/></text:p>
          </table:table-cell>
          <table:table-cell office:value-type="float" office:value="175280040" table:style-name="ce14">
            <text:p><text:s/>175,280,040<text:s/></text:p>
          </table:table-cell>
          <table:table-cell office:value-type="float" office:value="1891" table:style-name="ce14">
            <text:p><text:s/>1,891<text:s/></text:p>
          </table:table-cell>
          <table:table-cell office:value-type="float" office:value="107757668" table:style-name="ce14">
            <text:p><text:s/>107,757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651" table:style-name="ce12">
            <text:p><text:s/>23,651<text:s/></text:p>
          </table:table-cell>
          <table:table-cell office:value-type="float" office:value="56466493" table:style-name="ce12">
            <text:p><text:s/>56,466,493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64780259" table:style-name="ce12">
            <text:p><text:s/>64,780,259<text:s/></text:p>
          </table:table-cell>
          <table:table-cell table:style-name="ce12"/>
          <table:table-cell office:value-type="float" office:value="22846" table:style-name="ce14">
            <text:p><text:s/>22,846<text:s/></text:p>
          </table:table-cell>
          <table:table-cell office:value-type="float" office:value="55411159" table:style-name="ce14">
            <text:p><text:s/>55,411,159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70529347" table:style-name="ce14">
            <text:p><text:s/>70,529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984" table:style-name="ce12">
            <text:p><text:s/>23,984<text:s/></text:p>
          </table:table-cell>
          <table:table-cell office:value-type="float" office:value="87652106" table:style-name="ce12">
            <text:p><text:s/>87,652,106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72089292" table:style-name="ce12">
            <text:p><text:s/>72,089,292<text:s/></text:p>
          </table:table-cell>
          <table:table-cell table:style-name="ce12"/>
          <table:table-cell office:value-type="float" office:value="18514" table:style-name="ce14">
            <text:p><text:s/>18,514<text:s/></text:p>
          </table:table-cell>
          <table:table-cell office:value-type="float" office:value="68058988" table:style-name="ce14">
            <text:p><text:s/>68,058,988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53094891" table:style-name="ce14">
            <text:p><text:s/>53,094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4623" table:style-name="ce12">
            <text:p><text:s/>54,623<text:s/></text:p>
          </table:table-cell>
          <table:table-cell office:value-type="float" office:value="131350056" table:style-name="ce12">
            <text:p><text:s/>131,350,056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95975933" table:style-name="ce12">
            <text:p><text:s/>95,975,933<text:s/></text:p>
          </table:table-cell>
          <table:table-cell table:style-name="ce12"/>
          <table:table-cell office:value-type="float" office:value="53771" table:style-name="ce14">
            <text:p><text:s/>53,771<text:s/></text:p>
          </table:table-cell>
          <table:table-cell office:value-type="float" office:value="138817628" table:style-name="ce14">
            <text:p><text:s/>138,817,628<text:s/></text:p>
          </table:table-cell>
          <table:table-cell office:value-type="float" office:value="1885" table:style-name="ce14">
            <text:p><text:s/>1,885<text:s/></text:p>
          </table:table-cell>
          <table:table-cell office:value-type="float" office:value="112349616" table:style-name="ce14">
            <text:p><text:s/>112,349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981" table:style-name="ce12">
            <text:p><text:s/>25,981<text:s/></text:p>
          </table:table-cell>
          <table:table-cell office:value-type="float" office:value="109614354" table:style-name="ce12">
            <text:p><text:s/>109,614,354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80988883" table:style-name="ce12">
            <text:p><text:s/>80,988,883<text:s/></text:p>
          </table:table-cell>
          <table:table-cell table:style-name="ce12"/>
          <table:table-cell office:value-type="float" office:value="25756" table:style-name="ce14">
            <text:p><text:s/>25,756<text:s/></text:p>
          </table:table-cell>
          <table:table-cell office:value-type="float" office:value="118255645" table:style-name="ce14">
            <text:p><text:s/>118,255,645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70145481" table:style-name="ce14">
            <text:p><text:s/>70,145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5696" table:style-name="ce12">
            <text:p><text:s/>65,696<text:s/></text:p>
          </table:table-cell>
          <table:table-cell office:value-type="float" office:value="234589793" table:style-name="ce12">
            <text:p><text:s/>234,589,793<text:s/></text:p>
          </table:table-cell>
          <table:table-cell office:value-type="float" office:value="2628" table:style-name="ce12">
            <text:p><text:s/>2,628<text:s/></text:p>
          </table:table-cell>
          <table:table-cell office:value-type="float" office:value="223263027" table:style-name="ce12">
            <text:p><text:s/>223,263,027<text:s/></text:p>
          </table:table-cell>
          <table:table-cell table:style-name="ce12"/>
          <table:table-cell office:value-type="float" office:value="62937" table:style-name="ce14">
            <text:p><text:s/>62,937<text:s/></text:p>
          </table:table-cell>
          <table:table-cell office:value-type="float" office:value="228488466" table:style-name="ce14">
            <text:p><text:s/>228,488,466<text:s/></text:p>
          </table:table-cell>
          <table:table-cell office:value-type="float" office:value="2394" table:style-name="ce14">
            <text:p><text:s/>2,394<text:s/></text:p>
          </table:table-cell>
          <table:table-cell office:value-type="float" office:value="217224447" table:style-name="ce14">
            <text:p><text:s/>217,224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962" table:style-name="ce12">
            <text:p><text:s/>35,962<text:s/></text:p>
          </table:table-cell>
          <table:table-cell office:value-type="float" office:value="112755068" table:style-name="ce12">
            <text:p><text:s/>112,755,068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114931265" table:style-name="ce12">
            <text:p><text:s/>114,931,265<text:s/></text:p>
          </table:table-cell>
          <table:table-cell table:style-name="ce12"/>
          <table:table-cell office:value-type="float" office:value="32645" table:style-name="ce14">
            <text:p><text:s/>32,645<text:s/></text:p>
          </table:table-cell>
          <table:table-cell office:value-type="float" office:value="105689917" table:style-name="ce14">
            <text:p><text:s/>105,689,917<text:s/></text:p>
          </table:table-cell>
          <table:table-cell office:value-type="float" office:value="1761" table:style-name="ce14">
            <text:p><text:s/>1,761<text:s/></text:p>
          </table:table-cell>
          <table:table-cell office:value-type="float" office:value="120744567" table:style-name="ce14">
            <text:p><text:s/>120,744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7889" table:style-name="ce12">
            <text:p><text:s/>27,889<text:s/></text:p>
          </table:table-cell>
          <table:table-cell office:value-type="float" office:value="60411909" table:style-name="ce12">
            <text:p><text:s/>60,411,909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36313056" table:style-name="ce12">
            <text:p><text:s/>36,313,056<text:s/></text:p>
          </table:table-cell>
          <table:table-cell table:style-name="ce12"/>
          <table:table-cell office:value-type="float" office:value="25973" table:style-name="ce14">
            <text:p><text:s/>25,973<text:s/></text:p>
          </table:table-cell>
          <table:table-cell office:value-type="float" office:value="58368361" table:style-name="ce14">
            <text:p><text:s/>58,368,361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37712267" table:style-name="ce14">
            <text:p><text:s/>37,712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18" table:style-name="ce12">
            <text:p><text:s/>2,418<text:s/></text:p>
          </table:table-cell>
          <table:table-cell office:value-type="float" office:value="6960295" table:style-name="ce12">
            <text:p><text:s/>6,960,295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3241888" table:style-name="ce12">
            <text:p><text:s/>13,241,888<text:s/></text:p>
          </table:table-cell>
          <table:table-cell table:style-name="ce12"/>
          <table:table-cell office:value-type="float" office:value="2721" table:style-name="ce14">
            <text:p><text:s/>2,721<text:s/></text:p>
          </table:table-cell>
          <table:table-cell office:value-type="float" office:value="8097727" table:style-name="ce14">
            <text:p><text:s/>8,097,727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3553830" table:style-name="ce14">
            <text:p><text:s/>13,553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613" table:style-name="ce12">
            <text:p><text:s/>5,613<text:s/></text:p>
          </table:table-cell>
          <table:table-cell office:value-type="float" office:value="12424362" table:style-name="ce12">
            <text:p><text:s/>12,424,362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4117741" table:style-name="ce12">
            <text:p><text:s/>14,117,741<text:s/></text:p>
          </table:table-cell>
          <table:table-cell table:style-name="ce12"/>
          <table:table-cell office:value-type="float" office:value="5355" table:style-name="ce14">
            <text:p><text:s/>5,355<text:s/></text:p>
          </table:table-cell>
          <table:table-cell office:value-type="float" office:value="12519853" table:style-name="ce14">
            <text:p><text:s/>12,519,853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3937873" table:style-name="ce14">
            <text:p><text:s/>13,937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8071" table:style-name="ce12">
            <text:p><text:s/>28,071<text:s/></text:p>
          </table:table-cell>
          <table:table-cell office:value-type="float" office:value="59402595" table:style-name="ce12">
            <text:p><text:s/>59,402,595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56088316" table:style-name="ce12">
            <text:p><text:s/>56,088,316<text:s/></text:p>
          </table:table-cell>
          <table:table-cell table:style-name="ce12"/>
          <table:table-cell office:value-type="float" office:value="25646" table:style-name="ce14">
            <text:p><text:s/>25,646<text:s/></text:p>
          </table:table-cell>
          <table:table-cell office:value-type="float" office:value="55970806" table:style-name="ce14">
            <text:p><text:s/>55,970,806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53750337" table:style-name="ce14">
            <text:p><text:s/>53,750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0116" table:style-name="ce12">
            <text:p><text:s/>30,116<text:s/></text:p>
          </table:table-cell>
          <table:table-cell office:value-type="float" office:value="65278069" table:style-name="ce12">
            <text:p><text:s/>65,278,069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58485481" table:style-name="ce12">
            <text:p><text:s/>58,485,481<text:s/></text:p>
          </table:table-cell>
          <table:table-cell table:style-name="ce12"/>
          <table:table-cell office:value-type="float" office:value="30573" table:style-name="ce14">
            <text:p><text:s/>30,573<text:s/></text:p>
          </table:table-cell>
          <table:table-cell office:value-type="float" office:value="65473348" table:style-name="ce14">
            <text:p><text:s/>65,473,348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56577993" table:style-name="ce14">
            <text:p><text:s/>56,577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259" table:style-name="ce12">
            <text:p><text:s/>6,259<text:s/></text:p>
          </table:table-cell>
          <table:table-cell office:value-type="float" office:value="14746385" table:style-name="ce12">
            <text:p><text:s/>14,746,385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7774785" table:style-name="ce12">
            <text:p><text:s/>7,774,785<text:s/></text:p>
          </table:table-cell>
          <table:table-cell table:style-name="ce12"/>
          <table:table-cell office:value-type="float" office:value="6039" table:style-name="ce14">
            <text:p><text:s/>6,039<text:s/></text:p>
          </table:table-cell>
          <table:table-cell office:value-type="float" office:value="14854881" table:style-name="ce14">
            <text:p><text:s/>14,854,88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154163" table:style-name="ce14">
            <text:p><text:s/>7,15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922" table:style-name="ce12">
            <text:p><text:s/>9,922<text:s/></text:p>
          </table:table-cell>
          <table:table-cell office:value-type="float" office:value="23215308" table:style-name="ce12">
            <text:p><text:s/>23,215,308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798134" table:style-name="ce12">
            <text:p><text:s/>9,798,134<text:s/></text:p>
          </table:table-cell>
          <table:table-cell table:style-name="ce12"/>
          <table:table-cell office:value-type="float" office:value="10286" table:style-name="ce14">
            <text:p><text:s/>10,286<text:s/></text:p>
          </table:table-cell>
          <table:table-cell office:value-type="float" office:value="25187774" table:style-name="ce14">
            <text:p><text:s/>25,187,774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5343455" table:style-name="ce14">
            <text:p><text:s/>15,343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361" table:style-name="ce12">
            <text:p><text:s/>10,361<text:s/></text:p>
          </table:table-cell>
          <table:table-cell office:value-type="float" office:value="16801372" table:style-name="ce12">
            <text:p><text:s/>16,801,37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0680775" table:style-name="ce12">
            <text:p><text:s/>10,680,775<text:s/></text:p>
          </table:table-cell>
          <table:table-cell table:style-name="ce12"/>
          <table:table-cell office:value-type="float" office:value="9722" table:style-name="ce14">
            <text:p><text:s/>9,722<text:s/></text:p>
          </table:table-cell>
          <table:table-cell office:value-type="float" office:value="16948961" table:style-name="ce14">
            <text:p><text:s/>16,948,96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9585111" table:style-name="ce14">
            <text:p><text:s/>9,585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503" table:style-name="ce12">
            <text:p><text:s/>4,503<text:s/></text:p>
          </table:table-cell>
          <table:table-cell office:value-type="float" office:value="7039924" table:style-name="ce12">
            <text:p><text:s/>7,039,92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328080" table:style-name="ce12">
            <text:p><text:s/>8,328,080<text:s/></text:p>
          </table:table-cell>
          <table:table-cell table:style-name="ce12"/>
          <table:table-cell office:value-type="float" office:value="5068" table:style-name="ce14">
            <text:p><text:s/>5,068<text:s/></text:p>
          </table:table-cell>
          <table:table-cell office:value-type="float" office:value="7873727" table:style-name="ce14">
            <text:p><text:s/>7,873,72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612287" table:style-name="ce14">
            <text:p><text:s/>8,612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435" table:style-name="ce12">
            <text:p><text:s/>13,435<text:s/></text:p>
          </table:table-cell>
          <table:table-cell office:value-type="float" office:value="33960337" table:style-name="ce12">
            <text:p><text:s/>33,960,337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8899155" table:style-name="ce12">
            <text:p><text:s/>18,899,155<text:s/></text:p>
          </table:table-cell>
          <table:table-cell table:style-name="ce12"/>
          <table:table-cell office:value-type="float" office:value="13863" table:style-name="ce14">
            <text:p><text:s/>13,863<text:s/></text:p>
          </table:table-cell>
          <table:table-cell office:value-type="float" office:value="36545113" table:style-name="ce14">
            <text:p><text:s/>36,545,113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4517688" table:style-name="ce14">
            <text:p><text:s/>24,517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0653" table:style-name="ce12">
            <text:p><text:s/>20,653<text:s/></text:p>
          </table:table-cell>
          <table:table-cell office:value-type="float" office:value="54517214" table:style-name="ce12">
            <text:p><text:s/>54,517,214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52999224" table:style-name="ce12">
            <text:p><text:s/>52,999,224<text:s/></text:p>
          </table:table-cell>
          <table:table-cell table:style-name="ce12"/>
          <table:table-cell office:value-type="float" office:value="24366" table:style-name="ce14">
            <text:p><text:s/>24,366<text:s/></text:p>
          </table:table-cell>
          <table:table-cell office:value-type="float" office:value="65838619" table:style-name="ce14">
            <text:p><text:s/>65,838,619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69312053" table:style-name="ce14">
            <text:p><text:s/>69,312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617" table:style-name="ce12">
            <text:p><text:s/>7,617<text:s/></text:p>
          </table:table-cell>
          <table:table-cell office:value-type="float" office:value="17334557" table:style-name="ce12">
            <text:p><text:s/>17,334,557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8406545" table:style-name="ce12">
            <text:p><text:s/>18,406,545<text:s/></text:p>
          </table:table-cell>
          <table:table-cell table:style-name="ce12"/>
          <table:table-cell office:value-type="float" office:value="6749" table:style-name="ce14">
            <text:p><text:s/>6,749<text:s/></text:p>
          </table:table-cell>
          <table:table-cell office:value-type="float" office:value="16277460" table:style-name="ce14">
            <text:p><text:s/>16,277,46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3070166" table:style-name="ce14">
            <text:p><text:s/>13,070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3746699" table:style-name="ce12">
            <text:p><text:s/>3,746,69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781612" table:style-name="ce12">
            <text:p><text:s/>7,781,612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3531640" table:style-name="ce14">
            <text:p><text:s/>3,531,640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7750862" table:style-name="ce14">
            <text:p><text:s/>7,75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" table:style-name="ce14">
            <text:p><text:s/>232<text:s/></text:p>
          </table:table-cell>
          <table:table-cell office:value-type="float" office:value="394711" table:style-name="ce14">
            <text:p><text:s/>394,7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139" table:style-name="ce12">
            <text:p><text:s/>5,139<text:s/></text:p>
          </table:table-cell>
          <table:table-cell office:value-type="float" office:value="11075533" table:style-name="ce12">
            <text:p><text:s/>11,075,5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03970" table:style-name="ce12">
            <text:p><text:s/>403,970<text:s/></text:p>
          </table:table-cell>
          <table:table-cell table:style-name="ce12"/>
          <table:table-cell office:value-type="float" office:value="4639" table:style-name="ce14">
            <text:p><text:s/>4,639<text:s/></text:p>
          </table:table-cell>
          <table:table-cell office:value-type="float" office:value="11285664" table:style-name="ce14">
            <text:p><text:s/>11,285,66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25462" table:style-name="ce14">
            <text:p><text:s/>325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6196" table:style-name="ce12">
            <text:p><text:s/>16,196<text:s/></text:p>
          </table:table-cell>
          <table:table-cell office:value-type="float" office:value="34235420" table:style-name="ce12">
            <text:p><text:s/>34,235,420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0788193" table:style-name="ce12">
            <text:p><text:s/>10,788,193<text:s/></text:p>
          </table:table-cell>
          <table:table-cell table:style-name="ce12"/>
          <table:table-cell office:value-type="float" office:value="13983" table:style-name="ce14">
            <text:p><text:s/>13,983<text:s/></text:p>
          </table:table-cell>
          <table:table-cell office:value-type="float" office:value="30854312" table:style-name="ce14">
            <text:p><text:s/>30,854,312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0253098" table:style-name="ce14">
            <text:p><text:s/>10,253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193" table:style-name="ce12">
            <text:p><text:s/>3,193<text:s/></text:p>
          </table:table-cell>
          <table:table-cell office:value-type="float" office:value="2611129" table:style-name="ce12">
            <text:p><text:s/>2,611,12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439853" table:style-name="ce12">
            <text:p><text:s/>2,439,853<text:s/></text:p>
          </table:table-cell>
          <table:table-cell table:style-name="ce12"/>
          <table:table-cell office:value-type="float" office:value="2546" table:style-name="ce14">
            <text:p><text:s/>2,546<text:s/></text:p>
          </table:table-cell>
          <table:table-cell office:value-type="float" office:value="2254906" table:style-name="ce14">
            <text:p><text:s/>2,254,90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453229" table:style-name="ce14">
            <text:p><text:s/>2,453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3106552" table:style-name="ce12">
            <text:p><text:s/>3,106,55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09565" table:style-name="ce12">
            <text:p><text:s/>3,009,565<text:s/></text:p>
          </table:table-cell>
          <table:table-cell table:style-name="ce12"/>
          <table:table-cell office:value-type="float" office:value="3383" table:style-name="ce14">
            <text:p><text:s/>3,383<text:s/></text:p>
          </table:table-cell>
          <table:table-cell office:value-type="float" office:value="2534498" table:style-name="ce14">
            <text:p><text:s/>2,534,49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890563" table:style-name="ce14">
            <text:p><text:s/>2,890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574816" table:style-name="ce12">
            <text:p><text:s/>574,8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61593" table:style-name="ce12">
            <text:p><text:s/>1,361,593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438618" table:style-name="ce14">
            <text:p><text:s/>438,6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20234" table:style-name="ce14">
            <text:p><text:s/>1,620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398" table:style-name="ce12">
            <text:p><text:s/>6,398<text:s/></text:p>
          </table:table-cell>
          <table:table-cell office:value-type="float" office:value="14919292" table:style-name="ce12">
            <text:p><text:s/>14,919,29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415444" table:style-name="ce12">
            <text:p><text:s/>4,415,444<text:s/></text:p>
          </table:table-cell>
          <table:table-cell table:style-name="ce12"/>
          <table:table-cell office:value-type="float" office:value="6209" table:style-name="ce14">
            <text:p><text:s/>6,209<text:s/></text:p>
          </table:table-cell>
          <table:table-cell office:value-type="float" office:value="14092409" table:style-name="ce14">
            <text:p><text:s/>14,092,40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120881" table:style-name="ce14">
            <text:p><text:s/>6,120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36" table:style-name="ce12">
            <text:p><text:s/>4,936<text:s/></text:p>
          </table:table-cell>
          <table:table-cell office:value-type="float" office:value="8944800" table:style-name="ce12">
            <text:p><text:s/>8,944,80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891150" table:style-name="ce12">
            <text:p><text:s/>5,891,150<text:s/></text:p>
          </table:table-cell>
          <table:table-cell table:style-name="ce12"/>
          <table:table-cell office:value-type="float" office:value="4771" table:style-name="ce14">
            <text:p><text:s/>4,771<text:s/></text:p>
          </table:table-cell>
          <table:table-cell office:value-type="float" office:value="9332087" table:style-name="ce14">
            <text:p><text:s/>9,332,08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687392" table:style-name="ce14">
            <text:p><text:s/>4,687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31" table:style-name="ce12">
            <text:p><text:s/>2,831<text:s/></text:p>
          </table:table-cell>
          <table:table-cell office:value-type="float" office:value="5101127" table:style-name="ce12">
            <text:p><text:s/>5,101,127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3666130" table:style-name="ce12">
            <text:p><text:s/>13,666,130<text:s/></text:p>
          </table:table-cell>
          <table:table-cell table:style-name="ce12"/>
          <table:table-cell office:value-type="float" office:value="2881" table:style-name="ce14">
            <text:p><text:s/>2,881<text:s/></text:p>
          </table:table-cell>
          <table:table-cell office:value-type="float" office:value="5241618" table:style-name="ce14">
            <text:p><text:s/>5,241,618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3989364" table:style-name="ce14">
            <text:p><text:s/>13,989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772" table:style-name="ce12">
            <text:p><text:s/>11,772<text:s/></text:p>
          </table:table-cell>
          <table:table-cell office:value-type="float" office:value="26191242" table:style-name="ce12">
            <text:p><text:s/>26,191,242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5360723" table:style-name="ce12">
            <text:p><text:s/>25,360,723<text:s/></text:p>
          </table:table-cell>
          <table:table-cell table:style-name="ce12"/>
          <table:table-cell office:value-type="float" office:value="11808" table:style-name="ce14">
            <text:p><text:s/>11,808<text:s/></text:p>
          </table:table-cell>
          <table:table-cell office:value-type="float" office:value="27282185" table:style-name="ce14">
            <text:p><text:s/>27,282,185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3227244" table:style-name="ce14">
            <text:p><text:s/>33,227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0408" table:style-name="ce12">
            <text:p><text:s/>30,408<text:s/></text:p>
          </table:table-cell>
          <table:table-cell office:value-type="float" office:value="72893427" table:style-name="ce12">
            <text:p><text:s/>72,893,427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15205996" table:style-name="ce12">
            <text:p><text:s/>15,205,996<text:s/></text:p>
          </table:table-cell>
          <table:table-cell table:style-name="ce12"/>
          <table:table-cell office:value-type="float" office:value="32347" table:style-name="ce14">
            <text:p><text:s/>32,347<text:s/></text:p>
          </table:table-cell>
          <table:table-cell office:value-type="float" office:value="80522644" table:style-name="ce14">
            <text:p><text:s/>80,522,644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25745864" table:style-name="ce14">
            <text:p><text:s/>25,745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154" table:style-name="ce12">
            <text:p><text:s/>14,154<text:s/></text:p>
          </table:table-cell>
          <table:table-cell office:value-type="float" office:value="32485168" table:style-name="ce12">
            <text:p><text:s/>32,485,168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4556597" table:style-name="ce12">
            <text:p><text:s/>14,556,597<text:s/></text:p>
          </table:table-cell>
          <table:table-cell table:style-name="ce12"/>
          <table:table-cell office:value-type="float" office:value="13801" table:style-name="ce14">
            <text:p><text:s/>13,801<text:s/></text:p>
          </table:table-cell>
          <table:table-cell office:value-type="float" office:value="32195104" table:style-name="ce14">
            <text:p><text:s/>32,195,104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4811377" table:style-name="ce14">
            <text:p><text:s/>14,811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2935" table:style-name="ce12">
            <text:p><text:s/>32,935<text:s/></text:p>
          </table:table-cell>
          <table:table-cell office:value-type="float" office:value="74915285" table:style-name="ce12">
            <text:p><text:s/>74,915,285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7401368" table:style-name="ce12">
            <text:p><text:s/>17,401,368<text:s/></text:p>
          </table:table-cell>
          <table:table-cell table:style-name="ce12"/>
          <table:table-cell office:value-type="float" office:value="33460" table:style-name="ce14">
            <text:p><text:s/>33,460<text:s/></text:p>
          </table:table-cell>
          <table:table-cell office:value-type="float" office:value="77657942" table:style-name="ce14">
            <text:p><text:s/>77,657,942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19506982" table:style-name="ce14">
            <text:p><text:s/>19,506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594" table:style-name="ce12">
            <text:p><text:s/>5,594<text:s/></text:p>
          </table:table-cell>
          <table:table-cell office:value-type="float" office:value="10494519" table:style-name="ce12">
            <text:p><text:s/>10,494,51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630305" table:style-name="ce12">
            <text:p><text:s/>1,630,305<text:s/></text:p>
          </table:table-cell>
          <table:table-cell table:style-name="ce12"/>
          <table:table-cell office:value-type="float" office:value="4744" table:style-name="ce14">
            <text:p><text:s/>4,744<text:s/></text:p>
          </table:table-cell>
          <table:table-cell office:value-type="float" office:value="9002329" table:style-name="ce14">
            <text:p><text:s/>9,002,32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322130" table:style-name="ce14">
            <text:p><text:s/>1,322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1519099" table:style-name="ce12">
            <text:p><text:s/>1,519,099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8344678" table:style-name="ce12">
            <text:p><text:s/>8,344,678<text:s/></text:p>
          </table:table-cell>
          <table:table-cell table:style-name="ce12"/>
          <table:table-cell office:value-type="float" office:value="475" table:style-name="ce14">
            <text:p><text:s/>475<text:s/></text:p>
          </table:table-cell>
          <table:table-cell office:value-type="float" office:value="1230986" table:style-name="ce14">
            <text:p><text:s/>1,230,986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236381" table:style-name="ce14">
            <text:p><text:s/>9,236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2496475" table:style-name="ce12">
            <text:p><text:s/>2,496,475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7804834" table:style-name="ce12">
            <text:p><text:s/>17,804,834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1925978" table:style-name="ce14">
            <text:p><text:s/>1,925,978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8052564" table:style-name="ce14">
            <text:p><text:s/>18,052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3224271" table:style-name="ce12">
            <text:p><text:s/>3,224,2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0" table:style-name="ce14">
            <text:p><text:s/>1,430<text:s/></text:p>
          </table:table-cell>
          <table:table-cell office:value-type="float" office:value="3273512" table:style-name="ce14">
            <text:p><text:s/>3,273,5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5517429" table:style-name="ce12">
            <text:p><text:s/>5,517,42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57648" table:style-name="ce12">
            <text:p><text:s/>1,857,648<text:s/></text:p>
          </table:table-cell>
          <table:table-cell table:style-name="ce12"/>
          <table:table-cell office:value-type="float" office:value="2607" table:style-name="ce14">
            <text:p><text:s/>2,607<text:s/></text:p>
          </table:table-cell>
          <table:table-cell office:value-type="float" office:value="5532404" table:style-name="ce14">
            <text:p><text:s/>5,532,40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00365" table:style-name="ce14">
            <text:p><text:s/>2,000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473" table:style-name="ce14">
            <text:p><text:s/>19,473<text:s/></text:p>
          </table:table-cell>
          <table:table-cell office:value-type="float" office:value="46583103" table:style-name="ce14">
            <text:p><text:s/>46,583,103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0224701" table:style-name="ce14">
            <text:p><text:s/>20,224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549" table:style-name="ce12">
            <text:p><text:s/>5,549<text:s/></text:p>
          </table:table-cell>
          <table:table-cell office:value-type="float" office:value="12921477" table:style-name="ce12">
            <text:p><text:s/>12,921,47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09608" table:style-name="ce12">
            <text:p><text:s/>509,608<text:s/></text:p>
          </table:table-cell>
          <table:table-cell table:style-name="ce12"/>
          <table:table-cell office:value-type="float" office:value="5361" table:style-name="ce14">
            <text:p><text:s/>5,361<text:s/></text:p>
          </table:table-cell>
          <table:table-cell office:value-type="float" office:value="11703233" table:style-name="ce14">
            <text:p><text:s/>11,703,23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75170" table:style-name="ce14">
            <text:p><text:s/>475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1967802" table:style-name="ce12">
            <text:p><text:s/>1,967,80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47441" table:style-name="ce12">
            <text:p><text:s/>2,047,441<text:s/></text:p>
          </table:table-cell>
          <table:table-cell table:style-name="ce12"/>
          <table:table-cell office:value-type="float" office:value="1822" table:style-name="ce14">
            <text:p><text:s/>1,822<text:s/></text:p>
          </table:table-cell>
          <table:table-cell office:value-type="float" office:value="2247259" table:style-name="ce14">
            <text:p><text:s/>2,247,25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69415" table:style-name="ce14">
            <text:p><text:s/>2,069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829" table:style-name="ce12">
            <text:p><text:s/>8,829<text:s/></text:p>
          </table:table-cell>
          <table:table-cell office:value-type="float" office:value="16233259" table:style-name="ce12">
            <text:p><text:s/>16,233,25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358202" table:style-name="ce12">
            <text:p><text:s/>1,358,202<text:s/></text:p>
          </table:table-cell>
          <table:table-cell table:style-name="ce12"/>
          <table:table-cell office:value-type="float" office:value="8592" table:style-name="ce14">
            <text:p><text:s/>8,592<text:s/></text:p>
          </table:table-cell>
          <table:table-cell office:value-type="float" office:value="17007018" table:style-name="ce14">
            <text:p><text:s/>17,007,01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09164" table:style-name="ce14">
            <text:p><text:s/>909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395" table:style-name="ce12">
            <text:p><text:s/>9,395<text:s/></text:p>
          </table:table-cell>
          <table:table-cell office:value-type="float" office:value="7524698" table:style-name="ce12">
            <text:p><text:s/>7,524,698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8772619" table:style-name="ce12">
            <text:p><text:s/>8,772,619<text:s/></text:p>
          </table:table-cell>
          <table:table-cell table:style-name="ce12"/>
          <table:table-cell office:value-type="float" office:value="8248" table:style-name="ce14">
            <text:p><text:s/>8,248<text:s/></text:p>
          </table:table-cell>
          <table:table-cell office:value-type="float" office:value="7071284" table:style-name="ce14">
            <text:p><text:s/>7,071,284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600335" table:style-name="ce14">
            <text:p><text:s/>8,600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081" table:style-name="ce12">
            <text:p><text:s/>18,081<text:s/></text:p>
          </table:table-cell>
          <table:table-cell office:value-type="float" office:value="41200655" table:style-name="ce12">
            <text:p><text:s/>41,200,655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29155036" table:style-name="ce12">
            <text:p><text:s/>29,155,036<text:s/></text:p>
          </table:table-cell>
          <table:table-cell table:style-name="ce12"/>
          <table:table-cell office:value-type="float" office:value="17553" table:style-name="ce14">
            <text:p><text:s/>17,553<text:s/></text:p>
          </table:table-cell>
          <table:table-cell office:value-type="float" office:value="39855229" table:style-name="ce14">
            <text:p><text:s/>39,855,229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26479443" table:style-name="ce14">
            <text:p><text:s/>26,479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135" table:style-name="ce12">
            <text:p><text:s/>3,135<text:s/></text:p>
          </table:table-cell>
          <table:table-cell office:value-type="float" office:value="2783202" table:style-name="ce12">
            <text:p><text:s/>2,783,20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20598" table:style-name="ce12">
            <text:p><text:s/>520,598<text:s/></text:p>
          </table:table-cell>
          <table:table-cell table:style-name="ce12"/>
          <table:table-cell office:value-type="float" office:value="3006" table:style-name="ce14">
            <text:p><text:s/>3,006<text:s/></text:p>
          </table:table-cell>
          <table:table-cell office:value-type="float" office:value="2569265" table:style-name="ce14">
            <text:p><text:s/>2,569,26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35477" table:style-name="ce14">
            <text:p><text:s/>535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789497" table:style-name="ce12">
            <text:p><text:s/>789,49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97540" table:style-name="ce12">
            <text:p><text:s/>2,697,540<text:s/></text:p>
          </table:table-cell>
          <table:table-cell table:style-name="ce12"/>
          <table:table-cell office:value-type="float" office:value="615" table:style-name="ce14">
            <text:p><text:s/>615<text:s/></text:p>
          </table:table-cell>
          <table:table-cell office:value-type="float" office:value="696203" table:style-name="ce14">
            <text:p><text:s/>696,20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44577" table:style-name="ce14">
            <text:p><text:s/>2,844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267" table:style-name="ce12">
            <text:p><text:s/>5,267<text:s/></text:p>
          </table:table-cell>
          <table:table-cell office:value-type="float" office:value="11329958" table:style-name="ce12">
            <text:p><text:s/>11,329,95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8317068" table:style-name="ce12">
            <text:p><text:s/>8,317,068<text:s/></text:p>
          </table:table-cell>
          <table:table-cell table:style-name="ce12"/>
          <table:table-cell office:value-type="float" office:value="4808" table:style-name="ce14">
            <text:p><text:s/>4,808<text:s/></text:p>
          </table:table-cell>
          <table:table-cell office:value-type="float" office:value="11132308" table:style-name="ce14">
            <text:p><text:s/>11,132,308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608871" table:style-name="ce14">
            <text:p><text:s/>6,608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729390" table:style-name="ce12">
            <text:p><text:s/>1,729,39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49415" table:style-name="ce12">
            <text:p><text:s/>2,149,415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1701009" table:style-name="ce14">
            <text:p><text:s/>1,701,00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65045" table:style-name="ce14">
            <text:p><text:s/>1,265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905836" table:style-name="ce12">
            <text:p><text:s/>905,83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09738" table:style-name="ce12">
            <text:p><text:s/>5,709,738<text:s/></text:p>
          </table:table-cell>
          <table:table-cell table:style-name="ce12"/>
          <table:table-cell office:value-type="float" office:value="775" table:style-name="ce14">
            <text:p><text:s/>775<text:s/></text:p>
          </table:table-cell>
          <table:table-cell office:value-type="float" office:value="791664" table:style-name="ce14">
            <text:p><text:s/>791,66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900836" table:style-name="ce14">
            <text:p><text:s/>5,900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886" table:style-name="ce12">
            <text:p><text:s/>3,886<text:s/></text:p>
          </table:table-cell>
          <table:table-cell office:value-type="float" office:value="5684483" table:style-name="ce12">
            <text:p><text:s/>5,684,48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62621" table:style-name="ce12">
            <text:p><text:s/>2,962,621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5809495" table:style-name="ce14">
            <text:p><text:s/>5,809,49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783596" table:style-name="ce14">
            <text:p><text:s/>3,783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384" table:style-name="ce12">
            <text:p><text:s/>3,384<text:s/></text:p>
          </table:table-cell>
          <table:table-cell office:value-type="float" office:value="3767025" table:style-name="ce12">
            <text:p><text:s/>3,767,02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11132" table:style-name="ce12">
            <text:p><text:s/>1,711,132<text:s/></text:p>
          </table:table-cell>
          <table:table-cell table:style-name="ce12"/>
          <table:table-cell office:value-type="float" office:value="2704" table:style-name="ce14">
            <text:p><text:s/>2,704<text:s/></text:p>
          </table:table-cell>
          <table:table-cell office:value-type="float" office:value="2928748" table:style-name="ce14">
            <text:p><text:s/>2,928,74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90887" table:style-name="ce14">
            <text:p><text:s/>690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174" table:style-name="ce12">
            <text:p><text:s/>7,174<text:s/></text:p>
          </table:table-cell>
          <table:table-cell office:value-type="float" office:value="9758409" table:style-name="ce12">
            <text:p><text:s/>9,758,409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4968962" table:style-name="ce12">
            <text:p><text:s/>14,968,962<text:s/></text:p>
          </table:table-cell>
          <table:table-cell table:style-name="ce12"/>
          <table:table-cell office:value-type="float" office:value="6214" table:style-name="ce14">
            <text:p><text:s/>6,214<text:s/></text:p>
          </table:table-cell>
          <table:table-cell office:value-type="float" office:value="8719769" table:style-name="ce14">
            <text:p><text:s/>8,719,769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2720194" table:style-name="ce14">
            <text:p><text:s/>12,720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1548296" table:style-name="ce12">
            <text:p><text:s/>1,548,29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672" table:style-name="ce12">
            <text:p><text:s/>41,672<text:s/></text:p>
          </table:table-cell>
          <table:table-cell table:style-name="ce12"/>
          <table:table-cell office:value-type="float" office:value="1471" table:style-name="ce14">
            <text:p><text:s/>1,471<text:s/></text:p>
          </table:table-cell>
          <table:table-cell office:value-type="float" office:value="1457267" table:style-name="ce14">
            <text:p><text:s/>1,457,26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2589" table:style-name="ce14">
            <text:p><text:s/>42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3301490" table:style-name="ce12">
            <text:p><text:s/>3,301,4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662" table:style-name="ce12">
            <text:p><text:s/>36,662<text:s/></text:p>
          </table:table-cell>
          <table:table-cell table:style-name="ce12"/>
          <table:table-cell office:value-type="float" office:value="1472" table:style-name="ce14">
            <text:p><text:s/>1,472<text:s/></text:p>
          </table:table-cell>
          <table:table-cell office:value-type="float" office:value="2992565" table:style-name="ce14">
            <text:p><text:s/>2,992,5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860933" table:style-name="ce12">
            <text:p><text:s/>2,860,93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526382" table:style-name="ce12">
            <text:p><text:s/>5,526,382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2734774" table:style-name="ce14">
            <text:p><text:s/>2,734,77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218109" table:style-name="ce14">
            <text:p><text:s/>5,218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2727972" table:style-name="ce12">
            <text:p><text:s/>2,727,97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31228" table:style-name="ce12">
            <text:p><text:s/>1,631,228<text:s/></text:p>
          </table:table-cell>
          <table:table-cell table:style-name="ce12"/>
          <table:table-cell office:value-type="float" office:value="2552" table:style-name="ce14">
            <text:p><text:s/>2,552<text:s/></text:p>
          </table:table-cell>
          <table:table-cell office:value-type="float" office:value="2521381" table:style-name="ce14">
            <text:p><text:s/>2,521,38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74967" table:style-name="ce14">
            <text:p><text:s/>1,074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5893484" table:style-name="ce12">
            <text:p><text:s/>5,893,48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853375" table:style-name="ce12">
            <text:p><text:s/>8,853,375<text:s/></text:p>
          </table:table-cell>
          <table:table-cell table:style-name="ce12"/>
          <table:table-cell office:value-type="float" office:value="2383" table:style-name="ce14">
            <text:p><text:s/>2,383<text:s/></text:p>
          </table:table-cell>
          <table:table-cell office:value-type="float" office:value="4656509" table:style-name="ce14">
            <text:p><text:s/>4,656,50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61905" table:style-name="ce14">
            <text:p><text:s/>2,461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997734" table:style-name="ce12">
            <text:p><text:s/>997,7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62524" table:style-name="ce12">
            <text:p><text:s/>1,262,524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849286" table:style-name="ce14">
            <text:p><text:s/>849,28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10313" table:style-name="ce14">
            <text:p><text:s/>910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091" table:style-name="ce12">
            <text:p><text:s/>4,091<text:s/></text:p>
          </table:table-cell>
          <table:table-cell office:value-type="float" office:value="6724294" table:style-name="ce12">
            <text:p><text:s/>6,724,29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047566" table:style-name="ce12">
            <text:p><text:s/>5,047,566<text:s/></text:p>
          </table:table-cell>
          <table:table-cell table:style-name="ce12"/>
          <table:table-cell office:value-type="float" office:value="3828" table:style-name="ce14">
            <text:p><text:s/>3,828<text:s/></text:p>
          </table:table-cell>
          <table:table-cell office:value-type="float" office:value="6710161" table:style-name="ce14">
            <text:p><text:s/>6,710,16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768493" table:style-name="ce14">
            <text:p><text:s/>4,768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06" table:style-name="ce12">
            <text:p><text:s/>1,806<text:s/></text:p>
          </table:table-cell>
          <table:table-cell office:value-type="float" office:value="1659053" table:style-name="ce12">
            <text:p><text:s/>1,659,05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70844" table:style-name="ce12">
            <text:p><text:s/>1,170,844<text:s/></text:p>
          </table:table-cell>
          <table:table-cell table:style-name="ce12"/>
          <table:table-cell office:value-type="float" office:value="1777" table:style-name="ce14">
            <text:p><text:s/>1,777<text:s/></text:p>
          </table:table-cell>
          <table:table-cell office:value-type="float" office:value="1814988" table:style-name="ce14">
            <text:p><text:s/>1,814,98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90563" table:style-name="ce14">
            <text:p><text:s/>890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65" table:style-name="ce12">
            <text:p><text:s/>3,465<text:s/></text:p>
          </table:table-cell>
          <table:table-cell office:value-type="float" office:value="7386431" table:style-name="ce12">
            <text:p><text:s/>7,386,4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57434" table:style-name="ce12">
            <text:p><text:s/>957,434<text:s/></text:p>
          </table:table-cell>
          <table:table-cell table:style-name="ce12"/>
          <table:table-cell office:value-type="float" office:value="3548" table:style-name="ce14">
            <text:p><text:s/>3,548<text:s/></text:p>
          </table:table-cell>
          <table:table-cell office:value-type="float" office:value="7916307" table:style-name="ce14">
            <text:p><text:s/>7,916,30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98167" table:style-name="ce14">
            <text:p><text:s/>898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7455" table:style-name="ce12">
            <text:p><text:s/>7,455<text:s/></text:p>
          </table:table-cell>
          <table:table-cell office:value-type="float" office:value="11165761" table:style-name="ce12">
            <text:p><text:s/>11,165,7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55" table:style-name="ce14">
            <text:p><text:s/>6,855<text:s/></text:p>
          </table:table-cell>
          <table:table-cell office:value-type="float" office:value="10096417" table:style-name="ce14">
            <text:p><text:s/>10,096,4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595943" table:style-name="ce12">
            <text:p><text:s/>595,94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87097" table:style-name="ce12">
            <text:p><text:s/>1,087,097<text:s/></text:p>
          </table:table-cell>
          <table:table-cell table:style-name="ce12"/>
          <table:table-cell office:value-type="float" office:value="748" table:style-name="ce14">
            <text:p><text:s/>748<text:s/></text:p>
          </table:table-cell>
          <table:table-cell office:value-type="float" office:value="454406" table:style-name="ce14">
            <text:p><text:s/>454,40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97173" table:style-name="ce14">
            <text:p><text:s/>597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910" table:style-name="ce12">
            <text:p><text:s/>2,910<text:s/></text:p>
          </table:table-cell>
          <table:table-cell office:value-type="float" office:value="3077597" table:style-name="ce12">
            <text:p><text:s/>3,077,597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9693447" table:style-name="ce12">
            <text:p><text:s/>9,693,447<text:s/></text:p>
          </table:table-cell>
          <table:table-cell table:style-name="ce12"/>
          <table:table-cell office:value-type="float" office:value="2590" table:style-name="ce14">
            <text:p><text:s/>2,590<text:s/></text:p>
          </table:table-cell>
          <table:table-cell office:value-type="float" office:value="2713428" table:style-name="ce14">
            <text:p><text:s/>2,713,428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980875" table:style-name="ce14">
            <text:p><text:s/>5,980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666" table:style-name="ce12">
            <text:p><text:s/>3,666<text:s/></text:p>
          </table:table-cell>
          <table:table-cell office:value-type="float" office:value="14307616" table:style-name="ce12">
            <text:p><text:s/>14,307,61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977120" table:style-name="ce12">
            <text:p><text:s/>3,977,120<text:s/></text:p>
          </table:table-cell>
          <table:table-cell table:style-name="ce12"/>
          <table:table-cell office:value-type="float" office:value="3960" table:style-name="ce14">
            <text:p><text:s/>3,960<text:s/></text:p>
          </table:table-cell>
          <table:table-cell office:value-type="float" office:value="14110399" table:style-name="ce14">
            <text:p><text:s/>14,110,39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324836" table:style-name="ce14">
            <text:p><text:s/>6,324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1355792" table:style-name="ce12">
            <text:p><text:s/>1,355,79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55290" table:style-name="ce12">
            <text:p><text:s/>855,290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1321577" table:style-name="ce14">
            <text:p><text:s/>1,321,57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25430" table:style-name="ce14">
            <text:p><text:s/>925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0697" table:style-name="ce12">
            <text:p><text:s/>10,697<text:s/></text:p>
          </table:table-cell>
          <table:table-cell office:value-type="float" office:value="20033461" table:style-name="ce12">
            <text:p><text:s/>20,033,461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949011" table:style-name="ce12">
            <text:p><text:s/>9,949,011<text:s/></text:p>
          </table:table-cell>
          <table:table-cell table:style-name="ce12"/>
          <table:table-cell office:value-type="float" office:value="11471" table:style-name="ce14">
            <text:p><text:s/>11,471<text:s/></text:p>
          </table:table-cell>
          <table:table-cell office:value-type="float" office:value="23009734" table:style-name="ce14">
            <text:p><text:s/>23,009,734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4898665" table:style-name="ce14">
            <text:p><text:s/>14,898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703" table:style-name="ce12">
            <text:p><text:s/>2,703<text:s/></text:p>
          </table:table-cell>
          <table:table-cell office:value-type="float" office:value="2414589" table:style-name="ce12">
            <text:p><text:s/>2,414,58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240339" table:style-name="ce12">
            <text:p><text:s/>2,240,339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2556164" table:style-name="ce14">
            <text:p><text:s/>2,556,16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170079" table:style-name="ce14">
            <text:p><text:s/>2,170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271" table:style-name="ce12">
            <text:p><text:s/>3,271<text:s/></text:p>
          </table:table-cell>
          <table:table-cell office:value-type="float" office:value="2732221" table:style-name="ce12">
            <text:p><text:s/>2,732,22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950369" table:style-name="ce12">
            <text:p><text:s/>3,950,369<text:s/></text:p>
          </table:table-cell>
          <table:table-cell table:style-name="ce12"/>
          <table:table-cell office:value-type="float" office:value="2687" table:style-name="ce14">
            <text:p><text:s/>2,687<text:s/></text:p>
          </table:table-cell>
          <table:table-cell office:value-type="float" office:value="2572032" table:style-name="ce14">
            <text:p><text:s/>2,572,03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625010" table:style-name="ce14">
            <text:p><text:s/>2,625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868" table:style-name="ce12">
            <text:p><text:s/>3,868<text:s/></text:p>
          </table:table-cell>
          <table:table-cell office:value-type="float" office:value="10787379" table:style-name="ce12">
            <text:p><text:s/>10,787,37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673004" table:style-name="ce12">
            <text:p><text:s/>7,673,004<text:s/></text:p>
          </table:table-cell>
          <table:table-cell table:style-name="ce12"/>
          <table:table-cell office:value-type="float" office:value="4007" table:style-name="ce14">
            <text:p><text:s/>4,007<text:s/></text:p>
          </table:table-cell>
          <table:table-cell office:value-type="float" office:value="12338996" table:style-name="ce14">
            <text:p><text:s/>12,338,99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007770" table:style-name="ce14">
            <text:p><text:s/>7,007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014" table:style-name="ce12">
            <text:p><text:s/>5,014<text:s/></text:p>
          </table:table-cell>
          <table:table-cell office:value-type="float" office:value="10666219" table:style-name="ce12">
            <text:p><text:s/>10,666,21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429415" table:style-name="ce12">
            <text:p><text:s/>10,429,415<text:s/></text:p>
          </table:table-cell>
          <table:table-cell table:style-name="ce12"/>
          <table:table-cell office:value-type="float" office:value="4483" table:style-name="ce14">
            <text:p><text:s/>4,483<text:s/></text:p>
          </table:table-cell>
          <table:table-cell office:value-type="float" office:value="9880401" table:style-name="ce14">
            <text:p><text:s/>9,880,401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0608599" table:style-name="ce14">
            <text:p><text:s/>10,608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5072276" table:style-name="ce12">
            <text:p><text:s/>5,072,27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507782" table:style-name="ce12">
            <text:p><text:s/>1,507,782<text:s/></text:p>
          </table:table-cell>
          <table:table-cell table:style-name="ce12"/>
          <table:table-cell office:value-type="float" office:value="2058" table:style-name="ce14">
            <text:p><text:s/>2,058<text:s/></text:p>
          </table:table-cell>
          <table:table-cell office:value-type="float" office:value="5487803" table:style-name="ce14">
            <text:p><text:s/>5,487,80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106969" table:style-name="ce14">
            <text:p><text:s/>2,106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763" table:style-name="ce12">
            <text:p><text:s/>10,763<text:s/></text:p>
          </table:table-cell>
          <table:table-cell office:value-type="float" office:value="17048047" table:style-name="ce12">
            <text:p><text:s/>17,048,047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4074068" table:style-name="ce12">
            <text:p><text:s/>24,074,068<text:s/></text:p>
          </table:table-cell>
          <table:table-cell table:style-name="ce12"/>
          <table:table-cell office:value-type="float" office:value="10352" table:style-name="ce14">
            <text:p><text:s/>10,352<text:s/></text:p>
          </table:table-cell>
          <table:table-cell office:value-type="float" office:value="16567607" table:style-name="ce14">
            <text:p><text:s/>16,567,607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24766803" table:style-name="ce14">
            <text:p><text:s/>24,766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611039" table:style-name="ce12">
            <text:p><text:s/>2,611,03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617409" table:style-name="ce12">
            <text:p><text:s/>6,617,409<text:s/></text:p>
          </table:table-cell>
          <table:table-cell table:style-name="ce12"/>
          <table:table-cell office:value-type="float" office:value="377" table:style-name="ce14">
            <text:p><text:s/>377<text:s/></text:p>
          </table:table-cell>
          <table:table-cell office:value-type="float" office:value="2330725" table:style-name="ce14">
            <text:p><text:s/>2,330,72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104831" table:style-name="ce14">
            <text:p><text:s/>6,104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257" table:style-name="ce12">
            <text:p><text:s/>2,257<text:s/></text:p>
          </table:table-cell>
          <table:table-cell office:value-type="float" office:value="3254535" table:style-name="ce12">
            <text:p><text:s/>3,254,53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70995" table:style-name="ce12">
            <text:p><text:s/>1,170,995<text:s/></text:p>
          </table:table-cell>
          <table:table-cell table:style-name="ce12"/>
          <table:table-cell office:value-type="float" office:value="1827" table:style-name="ce14">
            <text:p><text:s/>1,827<text:s/></text:p>
          </table:table-cell>
          <table:table-cell office:value-type="float" office:value="2676206" table:style-name="ce14">
            <text:p><text:s/>2,676,20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57394" table:style-name="ce14">
            <text:p><text:s/>757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2278432" table:style-name="ce12">
            <text:p><text:s/>2,278,4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96031" table:style-name="ce12">
            <text:p><text:s/>1,396,031<text:s/></text:p>
          </table:table-cell>
          <table:table-cell table:style-name="ce12"/>
          <table:table-cell office:value-type="float" office:value="2596" table:style-name="ce14">
            <text:p><text:s/>2,596<text:s/></text:p>
          </table:table-cell>
          <table:table-cell office:value-type="float" office:value="3186801" table:style-name="ce14">
            <text:p><text:s/>3,186,80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08174" table:style-name="ce14">
            <text:p><text:s/>1,908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4395045" table:style-name="ce12">
            <text:p><text:s/>4,395,0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7" table:style-name="ce14">
            <text:p><text:s/>807<text:s/></text:p>
          </table:table-cell>
          <table:table-cell office:value-type="float" office:value="4630024" table:style-name="ce14">
            <text:p><text:s/>4,630,0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683" table:style-name="ce12">
            <text:p><text:s/>3,683<text:s/></text:p>
          </table:table-cell>
          <table:table-cell office:value-type="float" office:value="6821660" table:style-name="ce12">
            <text:p><text:s/>6,821,66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029973" table:style-name="ce12">
            <text:p><text:s/>2,029,973<text:s/></text:p>
          </table:table-cell>
          <table:table-cell table:style-name="ce12"/>
          <table:table-cell office:value-type="float" office:value="3532" table:style-name="ce14">
            <text:p><text:s/>3,532<text:s/></text:p>
          </table:table-cell>
          <table:table-cell office:value-type="float" office:value="7056782" table:style-name="ce14">
            <text:p><text:s/>7,056,78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77958" table:style-name="ce14">
            <text:p><text:s/>2,377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606" table:style-name="ce12">
            <text:p><text:s/>3,606<text:s/></text:p>
          </table:table-cell>
          <table:table-cell office:value-type="float" office:value="4315169" table:style-name="ce12">
            <text:p><text:s/>4,315,16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133780" table:style-name="ce12">
            <text:p><text:s/>7,133,780<text:s/></text:p>
          </table:table-cell>
          <table:table-cell table:style-name="ce12"/>
          <table:table-cell office:value-type="float" office:value="3182" table:style-name="ce14">
            <text:p><text:s/>3,182<text:s/></text:p>
          </table:table-cell>
          <table:table-cell office:value-type="float" office:value="3516996" table:style-name="ce14">
            <text:p><text:s/>3,516,99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186613" table:style-name="ce14">
            <text:p><text:s/>7,186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790496" table:style-name="ce12">
            <text:p><text:s/>790,49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69251" table:style-name="ce12">
            <text:p><text:s/>669,251<text:s/></text:p>
          </table:table-cell>
          <table:table-cell table:style-name="ce12"/>
          <table:table-cell office:value-type="float" office:value="712" table:style-name="ce14">
            <text:p><text:s/>712<text:s/></text:p>
          </table:table-cell>
          <table:table-cell office:value-type="float" office:value="497428" table:style-name="ce14">
            <text:p><text:s/>497,4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6455" table:style-name="ce14">
            <text:p><text:s/>126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69" table:style-name="ce12">
            <text:p><text:s/>2,669<text:s/></text:p>
          </table:table-cell>
          <table:table-cell office:value-type="float" office:value="5980845" table:style-name="ce12">
            <text:p><text:s/>5,980,84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54106" table:style-name="ce12">
            <text:p><text:s/>1,054,106<text:s/></text:p>
          </table:table-cell>
          <table:table-cell table:style-name="ce12"/>
          <table:table-cell office:value-type="float" office:value="2671" table:style-name="ce14">
            <text:p><text:s/>2,671<text:s/></text:p>
          </table:table-cell>
          <table:table-cell office:value-type="float" office:value="6264305" table:style-name="ce14">
            <text:p><text:s/>6,264,30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274259" table:style-name="ce14">
            <text:p><text:s/>1,274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67197" table:style-name="ce12">
            <text:p><text:s/>167,19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36740" table:style-name="ce12">
            <text:p><text:s/>2,636,740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2739" table:style-name="ce14">
            <text:p><text:s/>2,73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246482" table:style-name="ce14">
            <text:p><text:s/>3,246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598" table:style-name="ce12">
            <text:p><text:s/>9,598<text:s/></text:p>
          </table:table-cell>
          <table:table-cell office:value-type="float" office:value="14108941" table:style-name="ce12">
            <text:p><text:s/>14,108,94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994742" table:style-name="ce12">
            <text:p><text:s/>8,994,742<text:s/></text:p>
          </table:table-cell>
          <table:table-cell table:style-name="ce12"/>
          <table:table-cell office:value-type="float" office:value="9501" table:style-name="ce14">
            <text:p><text:s/>9,501<text:s/></text:p>
          </table:table-cell>
          <table:table-cell office:value-type="float" office:value="13446161" table:style-name="ce14">
            <text:p><text:s/>13,446,16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934717" table:style-name="ce14">
            <text:p><text:s/>9,934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4518741" table:style-name="ce12">
            <text:p><text:s/>4,518,74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22939" table:style-name="ce12">
            <text:p><text:s/>1,722,939<text:s/></text:p>
          </table:table-cell>
          <table:table-cell table:style-name="ce12"/>
          <table:table-cell office:value-type="float" office:value="2407" table:style-name="ce14">
            <text:p><text:s/>2,407<text:s/></text:p>
          </table:table-cell>
          <table:table-cell office:value-type="float" office:value="3983525" table:style-name="ce14">
            <text:p><text:s/>3,983,52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56344" table:style-name="ce14">
            <text:p><text:s/>856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776" table:style-name="ce12">
            <text:p><text:s/>8,776<text:s/></text:p>
          </table:table-cell>
          <table:table-cell office:value-type="float" office:value="14034231" table:style-name="ce12">
            <text:p><text:s/>14,034,23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024929" table:style-name="ce12">
            <text:p><text:s/>4,024,929<text:s/></text:p>
          </table:table-cell>
          <table:table-cell table:style-name="ce12"/>
          <table:table-cell office:value-type="float" office:value="7558" table:style-name="ce14">
            <text:p><text:s/>7,558<text:s/></text:p>
          </table:table-cell>
          <table:table-cell office:value-type="float" office:value="12382136" table:style-name="ce14">
            <text:p><text:s/>12,382,13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693661" table:style-name="ce14">
            <text:p><text:s/>3,693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2770159" table:style-name="ce12">
            <text:p><text:s/>2,770,15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748542" table:style-name="ce12">
            <text:p><text:s/>4,748,542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2779338" table:style-name="ce14">
            <text:p><text:s/>2,779,33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787876" table:style-name="ce14">
            <text:p><text:s/>4,787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2118865" table:style-name="ce12">
            <text:p><text:s/>2,118,86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72636" table:style-name="ce12">
            <text:p><text:s/>2,072,636<text:s/></text:p>
          </table:table-cell>
          <table:table-cell table:style-name="ce12"/>
          <table:table-cell office:value-type="float" office:value="756" table:style-name="ce14">
            <text:p><text:s/>756<text:s/></text:p>
          </table:table-cell>
          <table:table-cell office:value-type="float" office:value="2076142" table:style-name="ce14">
            <text:p><text:s/>2,076,14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97771" table:style-name="ce14">
            <text:p><text:s/>1,497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53" table:style-name="ce12">
            <text:p><text:s/>3,953<text:s/></text:p>
          </table:table-cell>
          <table:table-cell office:value-type="float" office:value="2817617" table:style-name="ce12">
            <text:p><text:s/>2,817,6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1109" table:style-name="ce12">
            <text:p><text:s/>131,109<text:s/></text:p>
          </table:table-cell>
          <table:table-cell table:style-name="ce12"/>
          <table:table-cell office:value-type="float" office:value="3902" table:style-name="ce14">
            <text:p><text:s/>3,902<text:s/></text:p>
          </table:table-cell>
          <table:table-cell office:value-type="float" office:value="2726948" table:style-name="ce14">
            <text:p><text:s/>2,726,94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0512" table:style-name="ce14">
            <text:p><text:s/>150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281" table:style-name="ce12">
            <text:p><text:s/>2,281<text:s/></text:p>
          </table:table-cell>
          <table:table-cell office:value-type="float" office:value="3992378" table:style-name="ce12">
            <text:p><text:s/>3,992,37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95974" table:style-name="ce12">
            <text:p><text:s/>1,695,974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3829196" table:style-name="ce14">
            <text:p><text:s/>3,829,19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2259" table:style-name="ce14">
            <text:p><text:s/>222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3640667" table:style-name="ce12">
            <text:p><text:s/>3,640,6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8" table:style-name="ce14">
            <text:p><text:s/>2,848<text:s/></text:p>
          </table:table-cell>
          <table:table-cell office:value-type="float" office:value="3216656" table:style-name="ce14">
            <text:p><text:s/>3,216,6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374" table:style-name="ce12">
            <text:p><text:s/>16,374<text:s/></text:p>
          </table:table-cell>
          <table:table-cell office:value-type="float" office:value="27876583" table:style-name="ce12">
            <text:p><text:s/>27,876,583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7475263" table:style-name="ce12">
            <text:p><text:s/>17,475,263<text:s/></text:p>
          </table:table-cell>
          <table:table-cell table:style-name="ce12"/>
          <table:table-cell office:value-type="float" office:value="15726" table:style-name="ce14">
            <text:p><text:s/>15,726<text:s/></text:p>
          </table:table-cell>
          <table:table-cell office:value-type="float" office:value="27168444" table:style-name="ce14">
            <text:p><text:s/>27,168,444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4770999" table:style-name="ce14">
            <text:p><text:s/>14,770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80" table:style-name="ce12">
            <text:p><text:s/>1,480<text:s/></text:p>
          </table:table-cell>
          <table:table-cell office:value-type="float" office:value="1833148" table:style-name="ce12">
            <text:p><text:s/>1,833,14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029728" table:style-name="ce12">
            <text:p><text:s/>2,029,728<text:s/></text:p>
          </table:table-cell>
          <table:table-cell table:style-name="ce12"/>
          <table:table-cell office:value-type="float" office:value="1408" table:style-name="ce14">
            <text:p><text:s/>1,408<text:s/></text:p>
          </table:table-cell>
          <table:table-cell office:value-type="float" office:value="1590314" table:style-name="ce14">
            <text:p><text:s/>1,590,31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51892" table:style-name="ce14">
            <text:p><text:s/>1,351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1640989" table:style-name="ce12">
            <text:p><text:s/>1,640,98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10222" table:style-name="ce12">
            <text:p><text:s/>1,510,222<text:s/></text:p>
          </table:table-cell>
          <table:table-cell table:style-name="ce12"/>
          <table:table-cell office:value-type="float" office:value="1903" table:style-name="ce14">
            <text:p><text:s/>1,903<text:s/></text:p>
          </table:table-cell>
          <table:table-cell office:value-type="float" office:value="1497710" table:style-name="ce14">
            <text:p><text:s/>1,497,71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40518" table:style-name="ce14">
            <text:p><text:s/>1,240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2244805" table:style-name="ce12">
            <text:p><text:s/>2,244,80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91871" table:style-name="ce12">
            <text:p><text:s/>591,871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2551747" table:style-name="ce14">
            <text:p><text:s/>2,551,74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88889" table:style-name="ce14">
            <text:p><text:s/>788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347071" table:style-name="ce12">
            <text:p><text:s/>347,07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746208" table:style-name="ce12">
            <text:p><text:s/>2,746,208<text:s/></text:p>
          </table:table-cell>
          <table:table-cell table:style-name="ce12"/>
          <table:table-cell office:value-type="float" office:value="309" table:style-name="ce14">
            <text:p><text:s/>309<text:s/></text:p>
          </table:table-cell>
          <table:table-cell office:value-type="float" office:value="287035" table:style-name="ce14">
            <text:p><text:s/>287,03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60610" table:style-name="ce14">
            <text:p><text:s/>2,860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6168679" table:style-name="ce12">
            <text:p><text:s/>6,168,6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5" table:style-name="ce14">
            <text:p><text:s/>2,015<text:s/></text:p>
          </table:table-cell>
          <table:table-cell office:value-type="float" office:value="5967329" table:style-name="ce14">
            <text:p><text:s/>5,967,3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540" table:style-name="ce12">
            <text:p><text:s/>3,540<text:s/></text:p>
          </table:table-cell>
          <table:table-cell office:value-type="float" office:value="4333679" table:style-name="ce12">
            <text:p><text:s/>4,333,67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9733" table:style-name="ce12">
            <text:p><text:s/>269,733<text:s/></text:p>
          </table:table-cell>
          <table:table-cell table:style-name="ce12"/>
          <table:table-cell office:value-type="float" office:value="3144" table:style-name="ce14">
            <text:p><text:s/>3,144<text:s/></text:p>
          </table:table-cell>
          <table:table-cell office:value-type="float" office:value="3942945" table:style-name="ce14">
            <text:p><text:s/>3,942,94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9076" table:style-name="ce14">
            <text:p><text:s/>219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4844094" table:style-name="ce12">
            <text:p><text:s/>4,844,09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179682" table:style-name="ce12">
            <text:p><text:s/>7,179,682<text:s/></text:p>
          </table:table-cell>
          <table:table-cell table:style-name="ce12"/>
          <table:table-cell office:value-type="float" office:value="2431" table:style-name="ce14">
            <text:p><text:s/>2,431<text:s/></text:p>
          </table:table-cell>
          <table:table-cell office:value-type="float" office:value="4773626" table:style-name="ce14">
            <text:p><text:s/>4,773,62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132207" table:style-name="ce14">
            <text:p><text:s/>6,132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783" table:style-name="ce12">
            <text:p><text:s/>9,783<text:s/></text:p>
          </table:table-cell>
          <table:table-cell office:value-type="float" office:value="13059243" table:style-name="ce12">
            <text:p><text:s/>13,059,24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162440" table:style-name="ce12">
            <text:p><text:s/>7,162,440<text:s/></text:p>
          </table:table-cell>
          <table:table-cell table:style-name="ce12"/>
          <table:table-cell office:value-type="float" office:value="9677" table:style-name="ce14">
            <text:p><text:s/>9,677<text:s/></text:p>
          </table:table-cell>
          <table:table-cell office:value-type="float" office:value="12079485" table:style-name="ce14">
            <text:p><text:s/>12,079,485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9421987" table:style-name="ce14">
            <text:p><text:s/>9,421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523" table:style-name="ce12">
            <text:p><text:s/>3,523<text:s/></text:p>
          </table:table-cell>
          <table:table-cell office:value-type="float" office:value="5640040" table:style-name="ce12">
            <text:p><text:s/>5,640,04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195332" table:style-name="ce12">
            <text:p><text:s/>2,195,332<text:s/></text:p>
          </table:table-cell>
          <table:table-cell table:style-name="ce12"/>
          <table:table-cell office:value-type="float" office:value="3821" table:style-name="ce14">
            <text:p><text:s/>3,821<text:s/></text:p>
          </table:table-cell>
          <table:table-cell office:value-type="float" office:value="6488303" table:style-name="ce14">
            <text:p><text:s/>6,488,30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494063" table:style-name="ce14">
            <text:p><text:s/>2,494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9412" table:style-name="ce12">
            <text:p><text:s/>59,412<text:s/></text:p>
          </table:table-cell>
          <table:table-cell office:value-type="float" office:value="262291835" table:style-name="ce12">
            <text:p><text:s/>262,291,835<text:s/></text:p>
          </table:table-cell>
          <table:table-cell office:value-type="float" office:value="2523" table:style-name="ce12">
            <text:p><text:s/>2,523<text:s/></text:p>
          </table:table-cell>
          <table:table-cell office:value-type="float" office:value="259424576" table:style-name="ce12">
            <text:p><text:s/>259,424,576<text:s/></text:p>
          </table:table-cell>
          <table:table-cell table:style-name="ce12"/>
          <table:table-cell office:value-type="float" office:value="59036" table:style-name="ce14">
            <text:p><text:s/>59,036<text:s/></text:p>
          </table:table-cell>
          <table:table-cell office:value-type="float" office:value="266033036" table:style-name="ce14">
            <text:p><text:s/>266,033,036<text:s/></text:p>
          </table:table-cell>
          <table:table-cell office:value-type="float" office:value="2524" table:style-name="ce14">
            <text:p><text:s/>2,524<text:s/></text:p>
          </table:table-cell>
          <table:table-cell office:value-type="float" office:value="245527135" table:style-name="ce14">
            <text:p><text:s/>245,527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077" table:style-name="ce12">
            <text:p><text:s/>8,077<text:s/></text:p>
          </table:table-cell>
          <table:table-cell office:value-type="float" office:value="21328522" table:style-name="ce12">
            <text:p><text:s/>21,328,522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6533419" table:style-name="ce12">
            <text:p><text:s/>26,533,419<text:s/></text:p>
          </table:table-cell>
          <table:table-cell table:style-name="ce12"/>
          <table:table-cell office:value-type="float" office:value="7823" table:style-name="ce14">
            <text:p><text:s/>7,823<text:s/></text:p>
          </table:table-cell>
          <table:table-cell office:value-type="float" office:value="21167278" table:style-name="ce14">
            <text:p><text:s/>21,167,278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0680335" table:style-name="ce14">
            <text:p><text:s/>20,680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635" table:style-name="ce12">
            <text:p><text:s/>34,635<text:s/></text:p>
          </table:table-cell>
          <table:table-cell office:value-type="float" office:value="111691468" table:style-name="ce12">
            <text:p><text:s/>111,691,468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93184056" table:style-name="ce12">
            <text:p><text:s/>93,184,056<text:s/></text:p>
          </table:table-cell>
          <table:table-cell table:style-name="ce12"/>
          <table:table-cell office:value-type="float" office:value="32267" table:style-name="ce14">
            <text:p><text:s/>32,267<text:s/></text:p>
          </table:table-cell>
          <table:table-cell office:value-type="float" office:value="102339425" table:style-name="ce14">
            <text:p><text:s/>102,339,425<text:s/></text:p>
          </table:table-cell>
          <table:table-cell office:value-type="float" office:value="1242" table:style-name="ce14">
            <text:p><text:s/>1,242<text:s/></text:p>
          </table:table-cell>
          <table:table-cell office:value-type="float" office:value="81414465" table:style-name="ce14">
            <text:p><text:s/>81,414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4983" table:style-name="ce12">
            <text:p><text:s/>34,983<text:s/></text:p>
          </table:table-cell>
          <table:table-cell office:value-type="float" office:value="130091360" table:style-name="ce12">
            <text:p><text:s/>130,091,360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117083925" table:style-name="ce12">
            <text:p><text:s/>117,083,925<text:s/></text:p>
          </table:table-cell>
          <table:table-cell table:style-name="ce12"/>
          <table:table-cell office:value-type="float" office:value="35413" table:style-name="ce14">
            <text:p><text:s/>35,413<text:s/></text:p>
          </table:table-cell>
          <table:table-cell office:value-type="float" office:value="135564746" table:style-name="ce14">
            <text:p><text:s/>135,564,746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122182253" table:style-name="ce14">
            <text:p><text:s/>122,182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586" table:style-name="ce12">
            <text:p><text:s/>5,586<text:s/></text:p>
          </table:table-cell>
          <table:table-cell office:value-type="float" office:value="14012024" table:style-name="ce12">
            <text:p><text:s/>14,012,02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8006323" table:style-name="ce12">
            <text:p><text:s/>18,006,323<text:s/></text:p>
          </table:table-cell>
          <table:table-cell table:style-name="ce12"/>
          <table:table-cell office:value-type="float" office:value="5718" table:style-name="ce14">
            <text:p><text:s/>5,718<text:s/></text:p>
          </table:table-cell>
          <table:table-cell office:value-type="float" office:value="14714305" table:style-name="ce14">
            <text:p><text:s/>14,714,305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8874616" table:style-name="ce14">
            <text:p><text:s/>18,874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242" table:style-name="ce12">
            <text:p><text:s/>5,242<text:s/></text:p>
          </table:table-cell>
          <table:table-cell office:value-type="float" office:value="11625363" table:style-name="ce12">
            <text:p><text:s/>11,625,363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29118974" table:style-name="ce12">
            <text:p><text:s/>29,118,974<text:s/></text:p>
          </table:table-cell>
          <table:table-cell table:style-name="ce12"/>
          <table:table-cell office:value-type="float" office:value="5709" table:style-name="ce14">
            <text:p><text:s/>5,709<text:s/></text:p>
          </table:table-cell>
          <table:table-cell office:value-type="float" office:value="12039748" table:style-name="ce14">
            <text:p><text:s/>12,039,748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0052177" table:style-name="ce14">
            <text:p><text:s/>30,052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1879005" table:style-name="ce12">
            <text:p><text:s/>1,879,00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869" table:style-name="ce12">
            <text:p><text:s/>16,869<text:s/></text:p>
          </table:table-cell>
          <table:table-cell table:style-name="ce12"/>
          <table:table-cell office:value-type="float" office:value="1086" table:style-name="ce14">
            <text:p><text:s/>1,086<text:s/></text:p>
          </table:table-cell>
          <table:table-cell office:value-type="float" office:value="1999483" table:style-name="ce14">
            <text:p><text:s/>1,999,48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7107" table:style-name="ce14">
            <text:p><text:s/>157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050" table:style-name="ce12">
            <text:p><text:s/>4,050<text:s/></text:p>
          </table:table-cell>
          <table:table-cell office:value-type="float" office:value="10008017" table:style-name="ce12">
            <text:p><text:s/>10,008,017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2618929" table:style-name="ce12">
            <text:p><text:s/>12,618,929<text:s/></text:p>
          </table:table-cell>
          <table:table-cell table:style-name="ce12"/>
          <table:table-cell office:value-type="float" office:value="4286" table:style-name="ce14">
            <text:p><text:s/>4,286<text:s/></text:p>
          </table:table-cell>
          <table:table-cell office:value-type="float" office:value="9736705" table:style-name="ce14">
            <text:p><text:s/>9,736,70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3773463" table:style-name="ce14">
            <text:p><text:s/>13,773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3998454" table:style-name="ce12">
            <text:p><text:s/>3,998,4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3" table:style-name="ce14">
            <text:p><text:s/>1,673<text:s/></text:p>
          </table:table-cell>
          <table:table-cell office:value-type="float" office:value="3331166" table:style-name="ce14">
            <text:p><text:s/>3,331,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5736370" table:style-name="ce12">
            <text:p><text:s/>5,736,37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567773" table:style-name="ce12">
            <text:p><text:s/>6,567,773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5420815" table:style-name="ce14">
            <text:p><text:s/>5,420,81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6925175" table:style-name="ce14">
            <text:p><text:s/>6,925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905" table:style-name="ce12">
            <text:p><text:s/>13,905<text:s/></text:p>
          </table:table-cell>
          <table:table-cell office:value-type="float" office:value="38040687" table:style-name="ce12">
            <text:p><text:s/>38,040,687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60983537" table:style-name="ce12">
            <text:p><text:s/>60,983,537<text:s/></text:p>
          </table:table-cell>
          <table:table-cell table:style-name="ce12"/>
          <table:table-cell office:value-type="float" office:value="11694" table:style-name="ce14">
            <text:p><text:s/>11,694<text:s/></text:p>
          </table:table-cell>
          <table:table-cell office:value-type="float" office:value="32601016" table:style-name="ce14">
            <text:p><text:s/>32,601,016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54705123" table:style-name="ce14">
            <text:p><text:s/>54,705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658" table:style-name="ce12">
            <text:p><text:s/>5,658<text:s/></text:p>
          </table:table-cell>
          <table:table-cell office:value-type="float" office:value="16104650" table:style-name="ce12">
            <text:p><text:s/>16,104,650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5547891" table:style-name="ce12">
            <text:p><text:s/>15,547,891<text:s/></text:p>
          </table:table-cell>
          <table:table-cell table:style-name="ce12"/>
          <table:table-cell office:value-type="float" office:value="4749" table:style-name="ce14">
            <text:p><text:s/>4,749<text:s/></text:p>
          </table:table-cell>
          <table:table-cell office:value-type="float" office:value="13741790" table:style-name="ce14">
            <text:p><text:s/>13,741,79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3503105" table:style-name="ce14">
            <text:p><text:s/>13,503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940" table:style-name="ce12">
            <text:p><text:s/>7,940<text:s/></text:p>
          </table:table-cell>
          <table:table-cell office:value-type="float" office:value="19448456" table:style-name="ce12">
            <text:p><text:s/>19,448,45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37089" table:style-name="ce12">
            <text:p><text:s/>1,937,089<text:s/></text:p>
          </table:table-cell>
          <table:table-cell table:style-name="ce12"/>
          <table:table-cell office:value-type="float" office:value="7582" table:style-name="ce14">
            <text:p><text:s/>7,582<text:s/></text:p>
          </table:table-cell>
          <table:table-cell office:value-type="float" office:value="18814523" table:style-name="ce14">
            <text:p><text:s/>18,814,52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403431" table:style-name="ce14">
            <text:p><text:s/>2,403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510" table:style-name="ce12">
            <text:p><text:s/>2,510<text:s/></text:p>
          </table:table-cell>
          <table:table-cell office:value-type="float" office:value="5758243" table:style-name="ce12">
            <text:p><text:s/>5,758,24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830910" table:style-name="ce12">
            <text:p><text:s/>9,830,910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5397498" table:style-name="ce14">
            <text:p><text:s/>5,397,498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840913" table:style-name="ce14">
            <text:p><text:s/>7,840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268" table:style-name="ce12">
            <text:p><text:s/>15,268<text:s/></text:p>
          </table:table-cell>
          <table:table-cell office:value-type="float" office:value="35503755" table:style-name="ce12">
            <text:p><text:s/>35,503,755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0354172" table:style-name="ce12">
            <text:p><text:s/>20,354,172<text:s/></text:p>
          </table:table-cell>
          <table:table-cell table:style-name="ce12"/>
          <table:table-cell office:value-type="float" office:value="14131" table:style-name="ce14">
            <text:p><text:s/>14,131<text:s/></text:p>
          </table:table-cell>
          <table:table-cell office:value-type="float" office:value="35438311" table:style-name="ce14">
            <text:p><text:s/>35,438,311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2117284" table:style-name="ce14">
            <text:p><text:s/>22,11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2666796" table:style-name="ce12">
            <text:p><text:s/>2,666,79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36468" table:style-name="ce12">
            <text:p><text:s/>336,468<text:s/></text:p>
          </table:table-cell>
          <table:table-cell table:style-name="ce12"/>
          <table:table-cell office:value-type="float" office:value="1803" table:style-name="ce14">
            <text:p><text:s/>1,803<text:s/></text:p>
          </table:table-cell>
          <table:table-cell office:value-type="float" office:value="2842517" table:style-name="ce14">
            <text:p><text:s/>2,842,5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92184" table:style-name="ce14">
            <text:p><text:s/>692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285" table:style-name="ce12">
            <text:p><text:s/>5,285<text:s/></text:p>
          </table:table-cell>
          <table:table-cell office:value-type="float" office:value="13453876" table:style-name="ce12">
            <text:p><text:s/>13,453,87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78452" table:style-name="ce12">
            <text:p><text:s/>1,478,452<text:s/></text:p>
          </table:table-cell>
          <table:table-cell table:style-name="ce12"/>
          <table:table-cell office:value-type="float" office:value="5095" table:style-name="ce14">
            <text:p><text:s/>5,095<text:s/></text:p>
          </table:table-cell>
          <table:table-cell office:value-type="float" office:value="11840068" table:style-name="ce14">
            <text:p><text:s/>11,840,06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62655" table:style-name="ce14">
            <text:p><text:s/>2,062,655<text:s/></text:p>
          </table:table-cell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80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林蘭</meta:initial-creator>
    <dc:creator>邵子川</dc:creator>
    <meta:creation-date>2005-01-07T10:42:22Z</meta:creation-date>
    <dc:date>2024-12-10T09:50:54Z</dc:date>
    <meta:print-date>2024-12-10T09:50:42Z</meta:print-date>
  </office:meta>
</office:document-meta>
</file>