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10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12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10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10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93751278" table:style-name="ce16">
            <text:p>1,993,751,278</text:p>
          </table:table-cell>
          <table:table-cell table:style-name="ce8"/>
          <table:table-cell office:value-type="float" office:value="2129084995" table:style-name="ce16">
            <text:p>2,129,084,995</text:p>
          </table:table-cell>
          <table:table-cell office:value-type="string" table:style-name="ce17">
            <text:p>★★<text:s/></text:p>
          </table:table-cell>
          <table:table-cell office:value-type="float" office:value="1575" table:style-name="ce50">
            <text:p>1,575</text:p>
          </table:table-cell>
          <table:table-cell office:value-type="percentage" office:value="1.55E-2" table:style-name="ce46">
            <text:p>1.6%</text:p>
          </table:table-cell>
          <table:table-cell office:value-type="float" office:value="2365" table:style-name="ce50">
            <text:p>2,365</text:p>
          </table:table-cell>
          <table:table-cell office:value-type="percentage" office:value="4.1999999999999997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23366781" table:style-name="ce16">
            <text:p>1,023,366,781</text:p>
          </table:table-cell>
          <table:table-cell table:style-name="ce8"/>
          <table:table-cell office:value-type="float" office:value="1033114438" table:style-name="ce16">
            <text:p>1,033,114,438</text:p>
          </table:table-cell>
          <table:table-cell office:value-type="string" table:style-name="ce17">
            <text:p>★<text:s/></text:p>
          </table:table-cell>
          <table:table-cell office:value-type="float" office:value="882" table:style-name="ce50">
            <text:p>882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917139536" table:style-name="ce16">
            <text:p>1,917,139,536</text:p>
          </table:table-cell>
          <table:table-cell table:style-name="ce8"/>
          <table:table-cell office:value-type="float" office:value="1981313862" table:style-name="ce16">
            <text:p>1,981,313,862</text:p>
          </table:table-cell>
          <table:table-cell office:value-type="string" table:style-name="ce17">
            <text:p>★<text:s/></text:p>
          </table:table-cell>
          <table:table-cell office:value-type="float" office:value="1371" table:style-name="ce50">
            <text:p>1,371</text:p>
          </table:table-cell>
          <table:table-cell office:value-type="percentage" office:value="-2.4199999999999999E-2" table:style-name="ce46">
            <text:p>-2.4%</text:p>
          </table:table-cell>
          <table:table-cell office:value-type="float" office:value="2931" table:style-name="ce50">
            <text:p>2,931</text:p>
          </table:table-cell>
          <table:table-cell office:value-type="percentage" office:value="-1E-3" table:style-name="ce46">
            <text:p>-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1843289" table:style-name="ce16">
            <text:p>361,843,289</text:p>
          </table:table-cell>
          <table:table-cell table:style-name="ce8"/>
          <table:table-cell office:value-type="float" office:value="370654812" table:style-name="ce16">
            <text:p>370,654,812</text:p>
          </table:table-cell>
          <table:table-cell office:value-type="string" table:style-name="ce17">
            <text:p>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1.9699999999999999E-2" table:style-name="ce46">
            <text:p>2.0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80501239" table:style-name="ce16">
            <text:p>1,180,501,239</text:p>
          </table:table-cell>
          <table:table-cell table:style-name="ce8"/>
          <table:table-cell office:value-type="float" office:value="1178169820" table:style-name="ce16">
            <text:p>1,178,169,820</text:p>
          </table:table-cell>
          <table:table-cell office:value-type="string" table:style-name="ce17">
            <text:p>◎<text:s/></text:p>
          </table:table-cell>
          <table:table-cell office:value-type="float" office:value="1033" table:style-name="ce50">
            <text:p>1,033</text:p>
          </table:table-cell>
          <table:table-cell office:value-type="percentage" office:value="-5.0599999999999999E-2" table:style-name="ce46">
            <text:p>-5.1%</text:p>
          </table:table-cell>
          <table:table-cell office:value-type="float" office:value="1814" table:style-name="ce50">
            <text:p>1,81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6682706" table:style-name="ce16">
            <text:p>466,682,706</text:p>
          </table:table-cell>
          <table:table-cell table:style-name="ce8"/>
          <table:table-cell office:value-type="float" office:value="485862788" table:style-name="ce16">
            <text:p>485,862,788</text:p>
          </table:table-cell>
          <table:table-cell office:value-type="string" table:style-name="ce17">
            <text:p>★★<text:s/></text:p>
          </table:table-cell>
          <table:table-cell office:value-type="float" office:value="497" table:style-name="ce50">
            <text:p>497</text:p>
          </table:table-cell>
          <table:table-cell office:value-type="percentage" office:value="2.47E-2" table:style-name="ce46">
            <text:p>2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40650486" table:style-name="ce16">
            <text:p>840,650,486</text:p>
          </table:table-cell>
          <table:table-cell table:style-name="ce8"/>
          <table:table-cell office:value-type="float" office:value="901110281" table:style-name="ce16">
            <text:p>901,110,281</text:p>
          </table:table-cell>
          <table:table-cell office:value-type="string" table:style-name="ce17">
            <text:p>★★★<text:s/></text:p>
          </table:table-cell>
          <table:table-cell office:value-type="float" office:value="631" table:style-name="ce50">
            <text:p>631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1128" table:style-name="ce50">
            <text:p>1,128</text:p>
          </table:table-cell>
          <table:table-cell office:value-type="percentage" office:value="-5.3E-3" table:style-name="ce46">
            <text:p>-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6907575" table:style-name="ce16">
            <text:p>436,907,575</text:p>
          </table:table-cell>
          <table:table-cell table:style-name="ce8"/>
          <table:table-cell office:value-type="float" office:value="451913217" table:style-name="ce16">
            <text:p>451,913,217</text:p>
          </table:table-cell>
          <table:table-cell office:value-type="string" table:style-name="ce17">
            <text:p>★<text:s/></text:p>
          </table:table-cell>
          <table:table-cell office:value-type="float" office:value="404" table:style-name="ce50">
            <text:p>404</text:p>
          </table:table-cell>
          <table:table-cell office:value-type="percentage" office:value="2.5399999999999999E-2" table:style-name="ce46">
            <text:p>2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22249062" table:style-name="ce16">
            <text:p>422,249,062</text:p>
          </table:table-cell>
          <table:table-cell table:style-name="ce8"/>
          <table:table-cell office:value-type="float" office:value="396380970" table:style-name="ce16">
            <text:p>396,380,970</text:p>
          </table:table-cell>
          <table:table-cell office:value-type="string" table:style-name="ce17">
            <text:p>◎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623" table:style-name="ce50">
            <text:p>6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26868117" table:style-name="ce16">
            <text:p>626,868,117</text:p>
          </table:table-cell>
          <table:table-cell table:style-name="ce8"/>
          <table:table-cell office:value-type="float" office:value="644028410" table:style-name="ce16">
            <text:p>644,028,410</text:p>
          </table:table-cell>
          <table:table-cell office:value-type="string" table:style-name="ce17">
            <text:p>★<text:s/></text:p>
          </table:table-cell>
          <table:table-cell office:value-type="float" office:value="589" table:style-name="ce50">
            <text:p>589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977" table:style-name="ce50">
            <text:p>9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41290634" table:style-name="ce16">
            <text:p>841,290,634</text:p>
          </table:table-cell>
          <table:table-cell table:style-name="ce8"/>
          <table:table-cell office:value-type="float" office:value="867509403" table:style-name="ce16">
            <text:p>867,509,403</text:p>
          </table:table-cell>
          <table:table-cell office:value-type="string" table:style-name="ce17">
            <text:p>★<text:s/></text:p>
          </table:table-cell>
          <table:table-cell office:value-type="float" office:value="825" table:style-name="ce50">
            <text:p>825</text:p>
          </table:table-cell>
          <table:table-cell office:value-type="percentage" office:value="-8.3999999999999995E-3" table:style-name="ce46">
            <text:p>-0.8%</text:p>
          </table:table-cell>
          <table:table-cell office:value-type="float" office:value="2565" table:style-name="ce50">
            <text:p>2,565</text:p>
          </table:table-cell>
          <table:table-cell office:value-type="percentage" office:value="-2.9100000000000001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6298732" table:style-name="ce16">
            <text:p>126,298,732</text:p>
          </table:table-cell>
          <table:table-cell table:style-name="ce8"/>
          <table:table-cell office:value-type="float" office:value="113583787" table:style-name="ce16">
            <text:p>113,583,787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67" table:style-name="ce50">
            <text:p>367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40225197" table:style-name="ce16">
            <text:p>140,225,197</text:p>
          </table:table-cell>
          <table:table-cell table:style-name="ce8"/>
          <table:table-cell office:value-type="float" office:value="146177390" table:style-name="ce16">
            <text:p>146,177,390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367" table:style-name="ce50">
            <text:p>367</text:p>
          </table:table-cell>
          <table:table-cell office:value-type="percentage" office:value="-5.4000000000000003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38510900" table:style-name="ce16">
            <text:p>238,510,900</text:p>
          </table:table-cell>
          <table:table-cell table:style-name="ce8"/>
          <table:table-cell office:value-type="float" office:value="252304427" table:style-name="ce16">
            <text:p>252,304,427</text:p>
          </table:table-cell>
          <table:table-cell office:value-type="string" table:style-name="ce17">
            <text:p>★★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0.1024" table:style-name="ce46">
            <text:p>10.2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102153" table:style-name="ce16">
            <text:p>36,102,153</text:p>
          </table:table-cell>
          <table:table-cell table:style-name="ce8"/>
          <table:table-cell office:value-type="float" office:value="38797870" table:style-name="ce16">
            <text:p>38,797,87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297104687" table:style-name="ce16">
            <text:p>297,104,687</text:p>
          </table:table-cell>
          <table:table-cell table:style-name="ce8"/>
          <table:table-cell office:value-type="float" office:value="322184364" table:style-name="ce16">
            <text:p>322,184,364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58496860" table:style-name="ce16">
            <text:p>258,496,860</text:p>
          </table:table-cell>
          <table:table-cell table:style-name="ce8"/>
          <table:table-cell office:value-type="float" office:value="264215398" table:style-name="ce16">
            <text:p>264,215,398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0844176" table:style-name="ce16">
            <text:p>70,844,176</text:p>
          </table:table-cell>
          <table:table-cell table:style-name="ce8"/>
          <table:table-cell office:value-type="float" office:value="87653394" table:style-name="ce16">
            <text:p>87,653,394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1.43E-2" table:style-name="ce46">
            <text:p>-1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3002839" table:style-name="ce16">
            <text:p>43,002,839</text:p>
          </table:table-cell>
          <table:table-cell table:style-name="ce8"/>
          <table:table-cell office:value-type="float" office:value="49269018" table:style-name="ce16">
            <text:p>49,269,018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08" table:style-name="ce50">
            <text:p>508</text:p>
          </table:table-cell>
          <table:table-cell office:value-type="percentage" office:value="-7.29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8171936" table:style-name="ce16">
            <text:p>128,171,936</text:p>
          </table:table-cell>
          <table:table-cell table:style-name="ce8"/>
          <table:table-cell office:value-type="float" office:value="130715818" table:style-name="ce16">
            <text:p>130,715,818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-3.3300000000000003E-2" table:style-name="ce46">
            <text:p>-3.3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35717183" table:style-name="ce16">
            <text:p>535,717,183</text:p>
          </table:table-cell>
          <table:table-cell table:style-name="ce8"/>
          <table:table-cell office:value-type="float" office:value="525895670" table:style-name="ce16">
            <text:p>525,895,670</text:p>
          </table:table-cell>
          <table:table-cell office:value-type="string" table:style-name="ce17">
            <text:p>◎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2.4500000000000001E-2" table:style-name="ce46">
            <text:p>-2.5%</text:p>
          </table:table-cell>
          <table:table-cell office:value-type="float" office:value="933" table:style-name="ce50">
            <text:p>933</text:p>
          </table:table-cell>
          <table:table-cell office:value-type="percentage" office:value="-1.2699999999999999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1197233" table:style-name="ce16">
            <text:p>191,197,233</text:p>
          </table:table-cell>
          <table:table-cell table:style-name="ce8"/>
          <table:table-cell office:value-type="float" office:value="204179446" table:style-name="ce16">
            <text:p>204,179,446</text:p>
          </table:table-cell>
          <table:table-cell office:value-type="string" table:style-name="ce17">
            <text:p>★★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4.41E-2" table:style-name="ce46">
            <text:p>4.4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64352019" table:style-name="ce16">
            <text:p>464,352,019</text:p>
          </table:table-cell>
          <table:table-cell table:style-name="ce8"/>
          <table:table-cell office:value-type="float" office:value="464725570" table:style-name="ce16">
            <text:p>464,725,570</text:p>
          </table:table-cell>
          <table:table-cell office:value-type="string" table:style-name="ce17">
            <text:p>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4.7500000000000001E-2" table:style-name="ce46">
            <text:p>4.8%</text:p>
          </table:table-cell>
          <table:table-cell office:value-type="float" office:value="927" table:style-name="ce50">
            <text:p>927</text:p>
          </table:table-cell>
          <table:table-cell office:value-type="percentage" office:value="-1.17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47513227" table:style-name="ce16">
            <text:p>247,513,227</text:p>
          </table:table-cell>
          <table:table-cell table:style-name="ce8"/>
          <table:table-cell office:value-type="float" office:value="256084474" table:style-name="ce16">
            <text:p>256,084,474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1.38E-2" table:style-name="ce46">
            <text:p>1.4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0982379" table:style-name="ce16">
            <text:p>230,982,379</text:p>
          </table:table-cell>
          <table:table-cell table:style-name="ce8"/>
          <table:table-cell office:value-type="float" office:value="227576596" table:style-name="ce16">
            <text:p>227,576,596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2.47E-2" table:style-name="ce46">
            <text:p>2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27285910" table:style-name="ce16">
            <text:p>327,285,910</text:p>
          </table:table-cell>
          <table:table-cell table:style-name="ce8"/>
          <table:table-cell office:value-type="float" office:value="343451000" table:style-name="ce16">
            <text:p>343,451,000</text:p>
          </table:table-cell>
          <table:table-cell office:value-type="string" table:style-name="ce17">
            <text:p>★★<text:s/></text:p>
          </table:table-cell>
          <table:table-cell office:value-type="float" office:value="209" table:style-name="ce50">
            <text:p>209</text:p>
          </table:table-cell>
          <table:table-cell office:value-type="percentage" office:value="3.4700000000000002E-2" table:style-name="ce46">
            <text:p>3.5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15147123" table:style-name="ce16">
            <text:p>315,147,123</text:p>
          </table:table-cell>
          <table:table-cell table:style-name="ce8"/>
          <table:table-cell office:value-type="float" office:value="327452317" table:style-name="ce16">
            <text:p>327,452,317</text:p>
          </table:table-cell>
          <table:table-cell office:value-type="string" table:style-name="ce17">
            <text:p>★★<text:s/></text:p>
          </table:table-cell>
          <table:table-cell office:value-type="float" office:value="179" table:style-name="ce50">
            <text:p>179</text:p>
          </table:table-cell>
          <table:table-cell office:value-type="percentage" office:value="1.1299999999999999E-2" table:style-name="ce46">
            <text:p>1.1%</text:p>
          </table:table-cell>
          <table:table-cell office:value-type="float" office:value="644" table:style-name="ce50">
            <text:p>644</text:p>
          </table:table-cell>
          <table:table-cell office:value-type="percentage" office:value="-9.6799999999999997E-2" table:style-name="ce46">
            <text:p>-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2682013" table:style-name="ce16">
            <text:p>152,682,013</text:p>
          </table:table-cell>
          <table:table-cell table:style-name="ce8"/>
          <table:table-cell office:value-type="float" office:value="140795550" table:style-name="ce16">
            <text:p>140,795,550</text:p>
          </table:table-cell>
          <table:table-cell office:value-type="string" table:style-name="ce17">
            <text:p>◎◎◎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488" table:style-name="ce50">
            <text:p>488</text:p>
          </table:table-cell>
          <table:table-cell office:value-type="percentage" office:value="-2.01E-2" table:style-name="ce46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25655822" table:style-name="ce16">
            <text:p>325,655,822</text:p>
          </table:table-cell>
          <table:table-cell table:style-name="ce8"/>
          <table:table-cell office:value-type="float" office:value="327389271" table:style-name="ce16">
            <text:p>327,389,271</text:p>
          </table:table-cell>
          <table:table-cell office:value-type="string" table:style-name="ce17">
            <text:p>★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-7.0000000000000001E-3" table:style-name="ce46">
            <text:p>-0.7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95021126" table:style-name="ce16">
            <text:p>495,021,126</text:p>
          </table:table-cell>
          <table:table-cell table:style-name="ce8"/>
          <table:table-cell office:value-type="float" office:value="473627903" table:style-name="ce16">
            <text:p>473,627,903</text:p>
          </table:table-cell>
          <table:table-cell office:value-type="string" table:style-name="ce17">
            <text:p>◎◎<text:s/></text:p>
          </table:table-cell>
          <table:table-cell office:value-type="float" office:value="482" table:style-name="ce50">
            <text:p>482</text:p>
          </table:table-cell>
          <table:table-cell office:value-type="percentage" office:value="2.0999999999999999E-3" table:style-name="ce46">
            <text:p>0.2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70843950" table:style-name="ce16">
            <text:p>370,843,950</text:p>
          </table:table-cell>
          <table:table-cell table:style-name="ce8"/>
          <table:table-cell office:value-type="float" office:value="367406163" table:style-name="ce16">
            <text:p>367,406,163</text:p>
          </table:table-cell>
          <table:table-cell office:value-type="string" table:style-name="ce17">
            <text:p>◎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4.1500000000000002E-2" table:style-name="ce46">
            <text:p>4.2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8232386" table:style-name="ce16">
            <text:p>58,232,386</text:p>
          </table:table-cell>
          <table:table-cell table:style-name="ce8"/>
          <table:table-cell office:value-type="float" office:value="62726031" table:style-name="ce16">
            <text:p>62,726,03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9748732" table:style-name="ce16">
            <text:p>59,748,732</text:p>
          </table:table-cell>
          <table:table-cell table:style-name="ce8"/>
          <table:table-cell office:value-type="float" office:value="71015666" table:style-name="ce16">
            <text:p>71,015,666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0.14580000000000001" table:style-name="ce46">
            <text:p>14.6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141900" table:style-name="ce16">
            <text:p>9,141,900</text:p>
          </table:table-cell>
          <table:table-cell table:style-name="ce8"/>
          <table:table-cell office:value-type="float" office:value="8086566" table:style-name="ce16">
            <text:p>8,086,56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-0.1143" table:style-name="ce46">
            <text:p>-1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7924865" table:style-name="ce16">
            <text:p>7,924,865</text:p>
          </table:table-cell>
          <table:table-cell table:style-name="ce8"/>
          <table:table-cell office:value-type="float" office:value="7255690" table:style-name="ce16">
            <text:p>7,255,69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1126293" table:style-name="ce16">
            <text:p>51,126,293</text:p>
          </table:table-cell>
          <table:table-cell table:style-name="ce8"/>
          <table:table-cell office:value-type="float" office:value="50910830" table:style-name="ce16">
            <text:p>50,910,830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2109457" table:style-name="ce16">
            <text:p>22,109,457</text:p>
          </table:table-cell>
          <table:table-cell table:style-name="ce8"/>
          <table:table-cell office:value-type="float" office:value="20685156" table:style-name="ce16">
            <text:p>20,685,156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2" table:style-name="ce46">
            <text:p>-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0154005" table:style-name="ce16">
            <text:p>50,154,005</text:p>
          </table:table-cell>
          <table:table-cell table:style-name="ce8"/>
          <table:table-cell office:value-type="float" office:value="56785750" table:style-name="ce16">
            <text:p>56,785,75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7617299" table:style-name="ce16">
            <text:p>37,617,299</text:p>
          </table:table-cell>
          <table:table-cell table:style-name="ce8"/>
          <table:table-cell office:value-type="float" office:value="34372063" table:style-name="ce16">
            <text:p>34,372,06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8508262" table:style-name="ce16">
            <text:p>48,508,262</text:p>
          </table:table-cell>
          <table:table-cell table:style-name="ce8"/>
          <table:table-cell office:value-type="float" office:value="50412983" table:style-name="ce16">
            <text:p>50,412,983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3167628" table:style-name="ce16">
            <text:p>83,167,628</text:p>
          </table:table-cell>
          <table:table-cell table:style-name="ce8"/>
          <table:table-cell office:value-type="float" office:value="79774764" table:style-name="ce16">
            <text:p>79,774,764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315935" table:style-name="ce16">
            <text:p>47,315,935</text:p>
          </table:table-cell>
          <table:table-cell table:style-name="ce8"/>
          <table:table-cell office:value-type="float" office:value="54126550" table:style-name="ce16">
            <text:p>54,126,55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50">
            <text:p>62</text:p>
          </table:table-cell>
          <table:table-cell office:value-type="percentage" office:value="8.77E-2" table:style-name="ce46">
            <text:p>8.8%</text:p>
          </table:table-cell>
          <table:table-cell office:value-type="float" office:value="145" table:style-name="ce50">
            <text:p>145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558704" table:style-name="ce16">
            <text:p>45,558,704</text:p>
          </table:table-cell>
          <table:table-cell table:style-name="ce8"/>
          <table:table-cell office:value-type="float" office:value="38539630" table:style-name="ce16">
            <text:p>38,539,63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3334700" table:style-name="ce16">
            <text:p>53,334,700</text:p>
          </table:table-cell>
          <table:table-cell table:style-name="ce8"/>
          <table:table-cell office:value-type="float" office:value="58228892" table:style-name="ce16">
            <text:p>58,228,892</text:p>
          </table:table-cell>
          <table:table-cell office:value-type="string" table:style-name="ce17">
            <text:p>★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900695" table:style-name="ce16">
            <text:p>8,900,695</text:p>
          </table:table-cell>
          <table:table-cell table:style-name="ce8"/>
          <table:table-cell office:value-type="float" office:value="9165880" table:style-name="ce16">
            <text:p>9,165,8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677372" table:style-name="ce16">
            <text:p>26,677,372</text:p>
          </table:table-cell>
          <table:table-cell table:style-name="ce8"/>
          <table:table-cell office:value-type="float" office:value="22060674" table:style-name="ce16">
            <text:p>22,060,674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402759" table:style-name="ce16">
            <text:p>12,402,759</text:p>
          </table:table-cell>
          <table:table-cell table:style-name="ce8"/>
          <table:table-cell office:value-type="float" office:value="12701678" table:style-name="ce16">
            <text:p>12,701,67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412856" table:style-name="ce16">
            <text:p>5,412,856</text:p>
          </table:table-cell>
          <table:table-cell table:style-name="ce8"/>
          <table:table-cell office:value-type="float" office:value="6015683" table:style-name="ce16">
            <text:p>6,015,68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632782" table:style-name="ce16">
            <text:p>12,632,782</text:p>
          </table:table-cell>
          <table:table-cell table:style-name="ce8"/>
          <table:table-cell office:value-type="float" office:value="11017455" table:style-name="ce16">
            <text:p>11,017,45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81067" table:style-name="ce16">
            <text:p>3,081,067</text:p>
          </table:table-cell>
          <table:table-cell table:style-name="ce8"/>
          <table:table-cell office:value-type="float" office:value="2496787" table:style-name="ce16">
            <text:p>2,496,78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202767" table:style-name="ce16">
            <text:p>15,202,767</text:p>
          </table:table-cell>
          <table:table-cell table:style-name="ce8"/>
          <table:table-cell office:value-type="float" office:value="14920646" table:style-name="ce16">
            <text:p>14,920,64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856280" table:style-name="ce16">
            <text:p>6,856,280</text:p>
          </table:table-cell>
          <table:table-cell table:style-name="ce8"/>
          <table:table-cell office:value-type="float" office:value="5807597" table:style-name="ce16">
            <text:p>5,807,5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5662009" table:style-name="ce16">
            <text:p>65,662,009</text:p>
          </table:table-cell>
          <table:table-cell table:style-name="ce8"/>
          <table:table-cell office:value-type="float" office:value="59708621" table:style-name="ce16">
            <text:p>59,708,621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10" table:style-name="ce50">
            <text:p>110</text:p>
          </table:table-cell>
          <table:table-cell office:value-type="percentage" office:value="-0.15379999999999999" table:style-name="ce46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966753" table:style-name="ce16">
            <text:p>25,966,753</text:p>
          </table:table-cell>
          <table:table-cell table:style-name="ce8"/>
          <table:table-cell office:value-type="float" office:value="23899825" table:style-name="ce16">
            <text:p>23,899,825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858893" table:style-name="ce16">
            <text:p>28,858,893</text:p>
          </table:table-cell>
          <table:table-cell table:style-name="ce8"/>
          <table:table-cell office:value-type="float" office:value="28283092" table:style-name="ce16">
            <text:p>28,283,092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185" table:style-name="ce50">
            <text:p>1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197808" table:style-name="ce16">
            <text:p>26,197,808</text:p>
          </table:table-cell>
          <table:table-cell table:style-name="ce8"/>
          <table:table-cell office:value-type="float" office:value="22456048" table:style-name="ce16">
            <text:p>22,456,04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370101" table:style-name="ce16">
            <text:p>7,370,101</text:p>
          </table:table-cell>
          <table:table-cell table:style-name="ce8"/>
          <table:table-cell office:value-type="float" office:value="6649587" table:style-name="ce16">
            <text:p>6,649,58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929142" table:style-name="ce16">
            <text:p>8,929,142</text:p>
          </table:table-cell>
          <table:table-cell table:style-name="ce8"/>
          <table:table-cell office:value-type="float" office:value="9083301" table:style-name="ce16">
            <text:p>9,083,30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4439827" table:style-name="ce16">
            <text:p>114,439,827</text:p>
          </table:table-cell>
          <table:table-cell table:style-name="ce8"/>
          <table:table-cell office:value-type="float" office:value="116649722" table:style-name="ce16">
            <text:p>116,649,722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628020" table:style-name="ce16">
            <text:p>33,628,020</text:p>
          </table:table-cell>
          <table:table-cell table:style-name="ce8"/>
          <table:table-cell office:value-type="float" office:value="32569951" table:style-name="ce16">
            <text:p>32,569,951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805072" table:style-name="ce16">
            <text:p>15,805,072</text:p>
          </table:table-cell>
          <table:table-cell table:style-name="ce8"/>
          <table:table-cell office:value-type="float" office:value="17763552" table:style-name="ce16">
            <text:p>17,763,55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2273" table:style-name="ce46">
            <text:p>22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710705" table:style-name="ce16">
            <text:p>16,710,705</text:p>
          </table:table-cell>
          <table:table-cell table:style-name="ce8"/>
          <table:table-cell office:value-type="float" office:value="19098016" table:style-name="ce16">
            <text:p>19,098,0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611552" table:style-name="ce16">
            <text:p>20,611,552</text:p>
          </table:table-cell>
          <table:table-cell table:style-name="ce8"/>
          <table:table-cell office:value-type="float" office:value="20630684" table:style-name="ce16">
            <text:p>20,630,68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46660" table:style-name="ce16">
            <text:p>7,946,660</text:p>
          </table:table-cell>
          <table:table-cell table:style-name="ce8"/>
          <table:table-cell office:value-type="float" office:value="7532312" table:style-name="ce16">
            <text:p>7,532,31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2158876" table:style-name="ce16">
            <text:p>42,158,876</text:p>
          </table:table-cell>
          <table:table-cell table:style-name="ce8"/>
          <table:table-cell office:value-type="float" office:value="40992787" table:style-name="ce16">
            <text:p>40,992,787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9.8000000000000004E-2" table:style-name="ce46">
            <text:p>-9.8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82904" table:style-name="ce16">
            <text:p>3,582,904</text:p>
          </table:table-cell>
          <table:table-cell table:style-name="ce8"/>
          <table:table-cell office:value-type="float" office:value="3642051" table:style-name="ce16">
            <text:p>3,642,05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9963878" table:style-name="ce16">
            <text:p>9,963,878</text:p>
          </table:table-cell>
          <table:table-cell table:style-name="ce8"/>
          <table:table-cell office:value-type="float" office:value="8128810" table:style-name="ce16">
            <text:p>8,128,81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69034" table:style-name="ce16">
            <text:p>2,769,034</text:p>
          </table:table-cell>
          <table:table-cell table:style-name="ce8"/>
          <table:table-cell office:value-type="float" office:value="2492491" table:style-name="ce16">
            <text:p>2,492,49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2360153" table:style-name="ce16">
            <text:p>22,360,153</text:p>
          </table:table-cell>
          <table:table-cell table:style-name="ce8"/>
          <table:table-cell office:value-type="float" office:value="21939904" table:style-name="ce16">
            <text:p>21,939,904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7" table:style-name="ce50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012954" table:style-name="ce16">
            <text:p>4,012,954</text:p>
          </table:table-cell>
          <table:table-cell table:style-name="ce8"/>
          <table:table-cell office:value-type="float" office:value="4109416" table:style-name="ce16">
            <text:p>4,109,41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75" table:style-name="ce46">
            <text:p>7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590945" table:style-name="ce16">
            <text:p>4,590,945</text:p>
          </table:table-cell>
          <table:table-cell table:style-name="ce8"/>
          <table:table-cell office:value-type="float" office:value="4960894" table:style-name="ce16">
            <text:p>4,960,8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225568" table:style-name="ce16">
            <text:p>6,225,568</text:p>
          </table:table-cell>
          <table:table-cell table:style-name="ce8"/>
          <table:table-cell office:value-type="float" office:value="6360150" table:style-name="ce16">
            <text:p>6,360,15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552127" table:style-name="ce16">
            <text:p>5,552,127</text:p>
          </table:table-cell>
          <table:table-cell table:style-name="ce8"/>
          <table:table-cell office:value-type="float" office:value="5408433" table:style-name="ce16">
            <text:p>5,408,4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718220" table:style-name="ce16">
            <text:p>12,718,220</text:p>
          </table:table-cell>
          <table:table-cell table:style-name="ce8"/>
          <table:table-cell office:value-type="float" office:value="10325777" table:style-name="ce16">
            <text:p>10,325,77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8737240" table:style-name="ce16">
            <text:p>18,737,240</text:p>
          </table:table-cell>
          <table:table-cell table:style-name="ce8"/>
          <table:table-cell office:value-type="float" office:value="19908633" table:style-name="ce16">
            <text:p>19,908,63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80" table:style-name="ce50">
            <text:p>8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7458984" table:style-name="ce16">
            <text:p>7,458,984</text:p>
          </table:table-cell>
          <table:table-cell table:style-name="ce8"/>
          <table:table-cell office:value-type="float" office:value="7524116" table:style-name="ce16">
            <text:p>7,524,11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51546" table:style-name="ce16">
            <text:p>7,451,546</text:p>
          </table:table-cell>
          <table:table-cell table:style-name="ce8"/>
          <table:table-cell office:value-type="float" office:value="7623362" table:style-name="ce16">
            <text:p>7,623,36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209560" table:style-name="ce16">
            <text:p>6,209,560</text:p>
          </table:table-cell>
          <table:table-cell table:style-name="ce8"/>
          <table:table-cell office:value-type="float" office:value="9470991" table:style-name="ce16">
            <text:p>9,470,99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529289" table:style-name="ce16">
            <text:p>46,529,289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50">
            <text:p>33</text:p>
          </table:table-cell>
          <table:table-cell office:value-type="string" table:style-name="ce46">
            <text:p><text:s text:c="2"/></text:p>
          </table:table-cell>
          <table:table-cell office:value-type="float" office:value="153" table:style-name="ce50">
            <text:p>15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887774" table:style-name="ce16">
            <text:p>9,887,774</text:p>
          </table:table-cell>
          <table:table-cell table:style-name="ce8"/>
          <table:table-cell office:value-type="float" office:value="9202352" table:style-name="ce16">
            <text:p>9,202,35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65617" table:style-name="ce16">
            <text:p>5,765,617</text:p>
          </table:table-cell>
          <table:table-cell table:style-name="ce8"/>
          <table:table-cell office:value-type="float" office:value="5632734" table:style-name="ce16">
            <text:p>5,632,73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12788" table:style-name="ce16">
            <text:p>2,612,788</text:p>
          </table:table-cell>
          <table:table-cell table:style-name="ce8"/>
          <table:table-cell office:value-type="float" office:value="2808992" table:style-name="ce16">
            <text:p>2,808,9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875972" table:style-name="ce16">
            <text:p>16,875,972</text:p>
          </table:table-cell>
          <table:table-cell table:style-name="ce8"/>
          <table:table-cell office:value-type="float" office:value="16896135" table:style-name="ce16">
            <text:p>16,896,13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02896" table:style-name="ce16">
            <text:p>7,402,896</text:p>
          </table:table-cell>
          <table:table-cell table:style-name="ce8"/>
          <table:table-cell office:value-type="float" office:value="7567907" table:style-name="ce16">
            <text:p>7,567,90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22092" table:style-name="ce16">
            <text:p>2,422,092</text:p>
          </table:table-cell>
          <table:table-cell table:style-name="ce8"/>
          <table:table-cell office:value-type="float" office:value="2386362" table:style-name="ce16">
            <text:p>2,386,36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1583898" table:style-name="ce16">
            <text:p>31,583,898</text:p>
          </table:table-cell>
          <table:table-cell table:style-name="ce8"/>
          <table:table-cell office:value-type="float" office:value="28600402" table:style-name="ce16">
            <text:p>28,600,402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725301" table:style-name="ce16">
            <text:p>5,725,301</text:p>
          </table:table-cell>
          <table:table-cell table:style-name="ce8"/>
          <table:table-cell office:value-type="float" office:value="5260046" table:style-name="ce16">
            <text:p>5,260,0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1037" table:style-name="ce16">
            <text:p>311,037</text:p>
          </table:table-cell>
          <table:table-cell table:style-name="ce8"/>
          <table:table-cell office:value-type="float" office:value="222845" table:style-name="ce16">
            <text:p>222,84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18401" table:style-name="ce16">
            <text:p>1,218,401</text:p>
          </table:table-cell>
          <table:table-cell table:style-name="ce8"/>
          <table:table-cell office:value-type="float" office:value="490324" table:style-name="ce16">
            <text:p>490,3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525262" table:style-name="ce16">
            <text:p>6,525,262</text:p>
          </table:table-cell>
          <table:table-cell table:style-name="ce8"/>
          <table:table-cell office:value-type="float" office:value="7538183" table:style-name="ce16">
            <text:p>7,538,18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8579110" table:style-name="ce16">
            <text:p>48,579,110</text:p>
          </table:table-cell>
          <table:table-cell table:style-name="ce8"/>
          <table:table-cell office:value-type="float" office:value="43192864" table:style-name="ce16">
            <text:p>43,192,864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-0.1111" table:style-name="ce55">
            <text:p>-11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552248" table:style-name="ce16">
            <text:p>8,552,248</text:p>
          </table:table-cell>
          <table:table-cell table:style-name="ce8"/>
          <table:table-cell office:value-type="float" office:value="9348760" table:style-name="ce16">
            <text:p>9,348,76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0.42859999999999998" table:style-name="ce55">
            <text:p>42.9%</text:p>
          </table:table-cell>
          <table:table-cell office:value-type="float" office:value="113" table:style-name="ce13">
            <text:p>113</text:p>
          </table:table-cell>
          <table:table-cell office:value-type="percentage" office:value="0.34520000000000001" table:style-name="ce55">
            <text:p>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601291" table:style-name="ce16">
            <text:p>31,601,291</text:p>
          </table:table-cell>
          <table:table-cell table:style-name="ce8"/>
          <table:table-cell office:value-type="float" office:value="31336998" table:style-name="ce16">
            <text:p>31,336,99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836294" table:style-name="ce16">
            <text:p>3,836,294</text:p>
          </table:table-cell>
          <table:table-cell table:style-name="ce8"/>
          <table:table-cell office:value-type="float" office:value="3334079" table:style-name="ce16">
            <text:p>3,334,07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style-name="ce55">
            <text:p>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01290" table:style-name="ce16">
            <text:p>4,901,290</text:p>
          </table:table-cell>
          <table:table-cell table:style-name="ce8"/>
          <table:table-cell office:value-type="float" office:value="4421447" table:style-name="ce16">
            <text:p>4,421,4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213" table:style-name="ce13">
            <text:p>21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158333" table:style-name="ce16">
            <text:p>6,158,333</text:p>
          </table:table-cell>
          <table:table-cell table:style-name="ce8"/>
          <table:table-cell office:value-type="float" office:value="5591818" table:style-name="ce16">
            <text:p>5,591,81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811556" table:style-name="ce16">
            <text:p>10,811,556</text:p>
          </table:table-cell>
          <table:table-cell table:style-name="ce8"/>
          <table:table-cell office:value-type="float" office:value="9804608" table:style-name="ce16">
            <text:p>9,804,60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2954761" table:style-name="ce16">
            <text:p>2,954,761</text:p>
          </table:table-cell>
          <table:table-cell table:style-name="ce8"/>
          <table:table-cell office:value-type="float" office:value="3443349" table:style-name="ce16">
            <text:p>3,443,3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935589" table:style-name="ce16">
            <text:p>9,935,589</text:p>
          </table:table-cell>
          <table:table-cell table:style-name="ce8"/>
          <table:table-cell office:value-type="float" office:value="11364846" table:style-name="ce16">
            <text:p>11,364,84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749359" table:style-name="ce16">
            <text:p>22,749,359</text:p>
          </table:table-cell>
          <table:table-cell table:style-name="ce8"/>
          <table:table-cell office:value-type="float" office:value="20736371" table:style-name="ce16">
            <text:p>20,736,37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8.3299999999999999E-2" table:style-name="ce52">
            <text:p>-8.3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2572" table:style-name="ce16">
            <text:p>1,912,572</text:p>
          </table:table-cell>
          <table:table-cell table:style-name="ce8"/>
          <table:table-cell office:value-type="float" office:value="1911064" table:style-name="ce16">
            <text:p>1,911,06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33195" table:style-name="ce16">
            <text:p>1,733,195</text:p>
          </table:table-cell>
          <table:table-cell table:style-name="ce8"/>
          <table:table-cell office:value-type="float" office:value="360973" table:style-name="ce16">
            <text:p>360,9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1">
            <text:p>3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1">
            <text:p>0</text:p>
          </table:table-cell>
          <table:table-cell office:value-type="percentage" office:value="-1" table:style-name="ce52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9103085" table:style-name="ce16">
            <text:p>379,103,085</text:p>
          </table:table-cell>
          <table:table-cell table:style-name="ce8"/>
          <table:table-cell office:value-type="float" office:value="368162130" table:style-name="ce16">
            <text:p>368,162,130</text:p>
          </table:table-cell>
          <table:table-cell office:value-type="string" table:style-name="ce17">
            <text:p>◎<text:s/></text:p>
          </table:table-cell>
          <table:table-cell office:value-type="float" office:value="291" table:style-name="ce48">
            <text:p>291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32111512" table:style-name="ce16">
            <text:p>2,232,111,512</text:p>
          </table:table-cell>
          <table:table-cell table:style-name="ce8"/>
          <table:table-cell office:value-type="float" office:value="2294743868" table:style-name="ce16">
            <text:p>2,294,743,868</text:p>
          </table:table-cell>
          <table:table-cell office:value-type="string" table:style-name="ce17">
            <text:p>★<text:s/></text:p>
          </table:table-cell>
          <table:table-cell office:value-type="float" office:value="1724" table:style-name="ce48">
            <text:p>1,724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3153" table:style-name="ce48">
            <text:p>3,153</text:p>
          </table:table-cell>
          <table:table-cell office:value-type="percentage" office:value="-3.45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78237506" table:style-name="ce16">
            <text:p>478,237,506</text:p>
          </table:table-cell>
          <table:table-cell table:style-name="ce8"/>
          <table:table-cell office:value-type="float" office:value="478850301" table:style-name="ce16">
            <text:p>478,850,301</text:p>
          </table:table-cell>
          <table:table-cell office:value-type="string" table:style-name="ce17">
            <text:p>★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922" table:style-name="ce48">
            <text:p>922</text:p>
          </table:table-cell>
          <table:table-cell office:value-type="percentage" office:value="1.88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9987715" table:style-name="ce16">
            <text:p>79,987,715</text:p>
          </table:table-cell>
          <table:table-cell table:style-name="ce8"/>
          <table:table-cell office:value-type="float" office:value="84980971" table:style-name="ce16">
            <text:p>84,980,971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8907293" table:style-name="ce16">
            <text:p>88,907,293</text:p>
          </table:table-cell>
          <table:table-cell table:style-name="ce8"/>
          <table:table-cell office:value-type="float" office:value="89981203" table:style-name="ce16">
            <text:p>89,981,203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78" table:style-name="ce48">
            <text:p>378</text:p>
          </table:table-cell>
          <table:table-cell office:value-type="percentage" office:value="-5.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76422107" table:style-name="ce16">
            <text:p>176,422,107</text:p>
          </table:table-cell>
          <table:table-cell table:style-name="ce8"/>
          <table:table-cell office:value-type="float" office:value="186373341" table:style-name="ce16">
            <text:p>186,373,341</text:p>
          </table:table-cell>
          <table:table-cell office:value-type="string" table:style-name="ce17">
            <text:p>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8348888" table:style-name="ce16">
            <text:p>78,348,888</text:p>
          </table:table-cell>
          <table:table-cell table:style-name="ce8"/>
          <table:table-cell office:value-type="float" office:value="81044627" table:style-name="ce16">
            <text:p>81,044,627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2331439" table:style-name="ce16">
            <text:p>82,331,439</text:p>
          </table:table-cell>
          <table:table-cell table:style-name="ce8"/>
          <table:table-cell office:value-type="float" office:value="89144205" table:style-name="ce16">
            <text:p>89,144,20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0224220" table:style-name="ce16">
            <text:p>120,224,220</text:p>
          </table:table-cell>
          <table:table-cell table:style-name="ce8"/>
          <table:table-cell office:value-type="float" office:value="123100167" table:style-name="ce16">
            <text:p>123,100,167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8037341" table:style-name="ce16">
            <text:p>298,037,341</text:p>
          </table:table-cell>
          <table:table-cell table:style-name="ce8"/>
          <table:table-cell office:value-type="float" office:value="305160280" table:style-name="ce16">
            <text:p>305,160,280</text:p>
          </table:table-cell>
          <table:table-cell office:value-type="string" table:style-name="ce17">
            <text:p>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6.6199999999999995E-2" table:style-name="ce47">
            <text:p>6.6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6593619" table:style-name="ce16">
            <text:p>76,593,619</text:p>
          </table:table-cell>
          <table:table-cell table:style-name="ce8"/>
          <table:table-cell office:value-type="float" office:value="77903335" table:style-name="ce16">
            <text:p>77,903,335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86" table:style-name="ce48">
            <text:p>186</text:p>
          </table:table-cell>
          <table:table-cell office:value-type="percentage" office:value="0.1923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8690159" table:style-name="ce16">
            <text:p>158,690,159</text:p>
          </table:table-cell>
          <table:table-cell table:style-name="ce8"/>
          <table:table-cell office:value-type="float" office:value="160835977" table:style-name="ce16">
            <text:p>160,835,977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0" table:style-name="ce47">
            <text:p>0.0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3748146" table:style-name="ce16">
            <text:p>173,748,146</text:p>
          </table:table-cell>
          <table:table-cell table:style-name="ce8"/>
          <table:table-cell office:value-type="float" office:value="177885534" table:style-name="ce16">
            <text:p>177,885,534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5521844" table:style-name="ce16">
            <text:p>185,521,844</text:p>
          </table:table-cell>
          <table:table-cell table:style-name="ce8"/>
          <table:table-cell office:value-type="float" office:value="184630532" table:style-name="ce16">
            <text:p>184,630,532</text:p>
          </table:table-cell>
          <table:table-cell office:value-type="string" table:style-name="ce17">
            <text:p>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-9.1999999999999998E-3" table:style-name="ce47">
            <text:p>-0.9%</text:p>
          </table:table-cell>
          <table:table-cell office:value-type="float" office:value="515" table:style-name="ce48">
            <text:p>5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58118974" table:style-name="ce16">
            <text:p>258,118,974</text:p>
          </table:table-cell>
          <table:table-cell table:style-name="ce8"/>
          <table:table-cell office:value-type="float" office:value="245896502" table:style-name="ce16">
            <text:p>245,896,502</text:p>
          </table:table-cell>
          <table:table-cell office:value-type="string" table:style-name="ce17">
            <text:p>◎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1.21E-2" table:style-name="ce47">
            <text:p>-1.2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58817909" table:style-name="ce16">
            <text:p>58,817,909</text:p>
          </table:table-cell>
          <table:table-cell table:style-name="ce8"/>
          <table:table-cell office:value-type="float" office:value="57848054" table:style-name="ce16">
            <text:p>57,848,054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178" table:style-name="ce48">
            <text:p>178</text:p>
          </table:table-cell>
          <table:table-cell office:value-type="percentage" office:value="-0.14829999999999999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197511271" table:style-name="ce16">
            <text:p>197,511,271</text:p>
          </table:table-cell>
          <table:table-cell table:style-name="ce8"/>
          <table:table-cell office:value-type="float" office:value="216780792" table:style-name="ce16">
            <text:p>216,780,792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8786837" table:style-name="ce16">
            <text:p>58,786,837</text:p>
          </table:table-cell>
          <table:table-cell table:style-name="ce8"/>
          <table:table-cell office:value-type="float" office:value="55130479" table:style-name="ce16">
            <text:p>55,130,479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2568470" table:style-name="ce16">
            <text:p>72,568,470</text:p>
          </table:table-cell>
          <table:table-cell table:style-name="ce8"/>
          <table:table-cell office:value-type="float" office:value="71897431" table:style-name="ce16">
            <text:p>71,897,431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496407" table:style-name="ce16">
            <text:p>5,496,407</text:p>
          </table:table-cell>
          <table:table-cell table:style-name="ce8"/>
          <table:table-cell office:value-type="float" office:value="5629232" table:style-name="ce16">
            <text:p>5,629,23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3961809" table:style-name="ce16">
            <text:p>23,961,809</text:p>
          </table:table-cell>
          <table:table-cell table:style-name="ce8"/>
          <table:table-cell office:value-type="float" office:value="24269200" table:style-name="ce16">
            <text:p>24,269,200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7426141" table:style-name="ce16">
            <text:p>17,426,141</text:p>
          </table:table-cell>
          <table:table-cell table:style-name="ce8"/>
          <table:table-cell office:value-type="float" office:value="15475626" table:style-name="ce16">
            <text:p>15,475,62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318819" table:style-name="ce16">
            <text:p>9,318,819</text:p>
          </table:table-cell>
          <table:table-cell table:style-name="ce8"/>
          <table:table-cell office:value-type="float" office:value="9317533" table:style-name="ce16">
            <text:p>9,317,53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北新仁醫療社團法人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25291" table:style-name="ce16">
            <text:p>10,425,291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662207" table:style-name="ce16">
            <text:p>20,662,207</text:p>
          </table:table-cell>
          <table:table-cell table:style-name="ce8"/>
          <table:table-cell office:value-type="float" office:value="20071356" table:style-name="ce16">
            <text:p>20,071,35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056813" table:style-name="ce16">
            <text:p>15,056,813</text:p>
          </table:table-cell>
          <table:table-cell table:style-name="ce8"/>
          <table:table-cell office:value-type="float" office:value="15515063" table:style-name="ce16">
            <text:p>15,515,06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0572799" table:style-name="ce16">
            <text:p>40,572,799</text:p>
          </table:table-cell>
          <table:table-cell table:style-name="ce8"/>
          <table:table-cell office:value-type="float" office:value="38480223" table:style-name="ce16">
            <text:p>38,480,223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3405440" table:style-name="ce16">
            <text:p>113,405,440</text:p>
          </table:table-cell>
          <table:table-cell table:style-name="ce8"/>
          <table:table-cell office:value-type="float" office:value="109161742" table:style-name="ce16">
            <text:p>109,161,742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22396908" table:style-name="ce16">
            <text:p>222,396,908</text:p>
          </table:table-cell>
          <table:table-cell table:style-name="ce8"/>
          <table:table-cell office:value-type="float" office:value="237170304" table:style-name="ce16">
            <text:p>237,170,30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6786308" table:style-name="ce16">
            <text:p>56,786,308</text:p>
          </table:table-cell>
          <table:table-cell table:style-name="ce8"/>
          <table:table-cell office:value-type="float" office:value="46558039" table:style-name="ce16">
            <text:p>46,558,039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64" table:style-name="ce48">
            <text:p>264</text:p>
          </table:table-cell>
          <table:table-cell office:value-type="percentage" office:value="-0.1852" table:style-name="ce47">
            <text:p>-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57417352" table:style-name="ce16">
            <text:p>257,417,352</text:p>
          </table:table-cell>
          <table:table-cell table:style-name="ce8"/>
          <table:table-cell office:value-type="float" office:value="250600381" table:style-name="ce16">
            <text:p>250,600,381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17995" table:style-name="ce16">
            <text:p>2,617,995</text:p>
          </table:table-cell>
          <table:table-cell table:style-name="ce8"/>
          <table:table-cell office:value-type="float" office:value="2429497" table:style-name="ce16">
            <text:p>2,429,49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161563" table:style-name="ce16">
            <text:p>3,161,563</text:p>
          </table:table-cell>
          <table:table-cell table:style-name="ce8"/>
          <table:table-cell office:value-type="float" office:value="3088422" table:style-name="ce16">
            <text:p>3,088,4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937758" table:style-name="ce16">
            <text:p>41,937,758</text:p>
          </table:table-cell>
          <table:table-cell table:style-name="ce8"/>
          <table:table-cell office:value-type="float" office:value="41141397" table:style-name="ce16">
            <text:p>41,141,397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165048" table:style-name="ce16">
            <text:p>3,165,048</text:p>
          </table:table-cell>
          <table:table-cell table:style-name="ce8"/>
          <table:table-cell office:value-type="float" office:value="3014502" table:style-name="ce16">
            <text:p>3,014,50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985542" table:style-name="ce16">
            <text:p>6,985,542</text:p>
          </table:table-cell>
          <table:table-cell table:style-name="ce8"/>
          <table:table-cell office:value-type="float" office:value="5710504" table:style-name="ce16">
            <text:p>5,710,5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132760" table:style-name="ce16">
            <text:p>20,132,760</text:p>
          </table:table-cell>
          <table:table-cell table:style-name="ce8"/>
          <table:table-cell office:value-type="float" office:value="18007114" table:style-name="ce16">
            <text:p>18,007,114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799568" table:style-name="ce16">
            <text:p>10,799,568</text:p>
          </table:table-cell>
          <table:table-cell table:style-name="ce8"/>
          <table:table-cell office:value-type="float" office:value="12686275" table:style-name="ce16">
            <text:p>12,686,27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2399396" table:style-name="ce16">
            <text:p>12,399,396</text:p>
          </table:table-cell>
          <table:table-cell table:style-name="ce8"/>
          <table:table-cell office:value-type="float" office:value="15433270" table:style-name="ce16">
            <text:p>15,433,27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519809" table:style-name="ce16">
            <text:p>5,519,809</text:p>
          </table:table-cell>
          <table:table-cell table:style-name="ce8"/>
          <table:table-cell office:value-type="float" office:value="6663759" table:style-name="ce16">
            <text:p>6,663,75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907315" table:style-name="ce16">
            <text:p>2,907,315</text:p>
          </table:table-cell>
          <table:table-cell table:style-name="ce8"/>
          <table:table-cell office:value-type="float" office:value="3087075" table:style-name="ce16">
            <text:p>3,087,0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958035" table:style-name="ce16">
            <text:p>34,958,035</text:p>
          </table:table-cell>
          <table:table-cell table:style-name="ce8"/>
          <table:table-cell office:value-type="float" office:value="37327872" table:style-name="ce16">
            <text:p>37,327,872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5365971" table:style-name="ce16">
            <text:p>25,365,971</text:p>
          </table:table-cell>
          <table:table-cell table:style-name="ce8"/>
          <table:table-cell office:value-type="float" office:value="23485467" table:style-name="ce16">
            <text:p>23,485,46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2781641" table:style-name="ce16">
            <text:p>12,781,641</text:p>
          </table:table-cell>
          <table:table-cell table:style-name="ce8"/>
          <table:table-cell office:value-type="float" office:value="10857681" table:style-name="ce16">
            <text:p>10,857,68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596365" table:style-name="ce16">
            <text:p>8,596,365</text:p>
          </table:table-cell>
          <table:table-cell table:style-name="ce8"/>
          <table:table-cell office:value-type="float" office:value="8026004" table:style-name="ce16">
            <text:p>8,026,004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469216" table:style-name="ce16">
            <text:p>57,469,216</text:p>
          </table:table-cell>
          <table:table-cell table:style-name="ce8"/>
          <table:table-cell office:value-type="float" office:value="57600619" table:style-name="ce16">
            <text:p>57,600,619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52" table:style-name="ce48">
            <text:p>1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1373139" table:style-name="ce16">
            <text:p>71,373,139</text:p>
          </table:table-cell>
          <table:table-cell table:style-name="ce8"/>
          <table:table-cell office:value-type="float" office:value="69207567" table:style-name="ce16">
            <text:p>69,207,567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316378" table:style-name="ce16">
            <text:p>17,316,378</text:p>
          </table:table-cell>
          <table:table-cell table:style-name="ce8"/>
          <table:table-cell office:value-type="float" office:value="17280709" table:style-name="ce16">
            <text:p>17,280,70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891777" table:style-name="ce16">
            <text:p>7,891,777</text:p>
          </table:table-cell>
          <table:table-cell table:style-name="ce8"/>
          <table:table-cell office:value-type="float" office:value="7811355" table:style-name="ce16">
            <text:p>7,811,3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27289" table:style-name="ce16">
            <text:p>5,727,289</text:p>
          </table:table-cell>
          <table:table-cell table:style-name="ce8"/>
          <table:table-cell office:value-type="float" office:value="5281764" table:style-name="ce16">
            <text:p>5,281,76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518450" table:style-name="ce16">
            <text:p>14,518,450</text:p>
          </table:table-cell>
          <table:table-cell table:style-name="ce8"/>
          <table:table-cell office:value-type="float" office:value="15493564" table:style-name="ce16">
            <text:p>15,493,56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03144" table:style-name="ce16">
            <text:p>9,603,144</text:p>
          </table:table-cell>
          <table:table-cell table:style-name="ce8"/>
          <table:table-cell office:value-type="float" office:value="10141550" table:style-name="ce16">
            <text:p>10,141,55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170816" table:style-name="ce16">
            <text:p>14,170,816</text:p>
          </table:table-cell>
          <table:table-cell table:style-name="ce8"/>
          <table:table-cell office:value-type="float" office:value="14821186" table:style-name="ce16">
            <text:p>14,821,18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568616" table:style-name="ce16">
            <text:p>9,568,616</text:p>
          </table:table-cell>
          <table:table-cell table:style-name="ce8"/>
          <table:table-cell office:value-type="float" office:value="8942822" table:style-name="ce16">
            <text:p>8,942,822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713425" table:style-name="ce16">
            <text:p>14,713,425</text:p>
          </table:table-cell>
          <table:table-cell table:style-name="ce8"/>
          <table:table-cell office:value-type="float" office:value="13944973" table:style-name="ce16">
            <text:p>13,944,97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42784" table:style-name="ce16">
            <text:p>2,442,784</text:p>
          </table:table-cell>
          <table:table-cell table:style-name="ce8"/>
          <table:table-cell office:value-type="float" office:value="2679516" table:style-name="ce16">
            <text:p>2,679,5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33372" table:style-name="ce16">
            <text:p>2,133,372</text:p>
          </table:table-cell>
          <table:table-cell table:style-name="ce8"/>
          <table:table-cell office:value-type="float" office:value="2591914" table:style-name="ce16">
            <text:p>2,591,9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410196" table:style-name="ce16">
            <text:p>13,410,196</text:p>
          </table:table-cell>
          <table:table-cell table:style-name="ce8"/>
          <table:table-cell office:value-type="float" office:value="10777806" table:style-name="ce16">
            <text:p>10,777,80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270410" table:style-name="ce16">
            <text:p>3,270,410</text:p>
          </table:table-cell>
          <table:table-cell table:style-name="ce8"/>
          <table:table-cell office:value-type="float" office:value="2691618" table:style-name="ce16">
            <text:p>2,691,6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1453772" table:style-name="ce16">
            <text:p>181,453,772</text:p>
          </table:table-cell>
          <table:table-cell table:style-name="ce8"/>
          <table:table-cell office:value-type="float" office:value="187095575" table:style-name="ce16">
            <text:p>187,095,575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1.2200000000000001E-2" table:style-name="ce47">
            <text:p>-1.2%</text:p>
          </table:table-cell>
          <table:table-cell office:value-type="float" office:value="340" table:style-name="ce48">
            <text:p>340</text:p>
          </table:table-cell>
          <table:table-cell office:value-type="percentage" office:value="-0.21110000000000001" table:style-name="ce47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9565306" table:style-name="ce16">
            <text:p>9,565,306</text:p>
          </table:table-cell>
          <table:table-cell table:style-name="ce8"/>
          <table:table-cell office:value-type="float" office:value="9676034" table:style-name="ce16">
            <text:p>9,676,03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410310" table:style-name="ce16">
            <text:p>6,410,310</text:p>
          </table:table-cell>
          <table:table-cell table:style-name="ce8"/>
          <table:table-cell office:value-type="float" office:value="6171032" table:style-name="ce16">
            <text:p>6,171,03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.46429999999999999" table:style-name="ce47">
            <text:p>46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560119" table:style-name="ce16">
            <text:p>4,560,119</text:p>
          </table:table-cell>
          <table:table-cell table:style-name="ce8"/>
          <table:table-cell office:value-type="float" office:value="4097330" table:style-name="ce16">
            <text:p>4,097,3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9606044" table:style-name="ce16">
            <text:p>19,606,044</text:p>
          </table:table-cell>
          <table:table-cell table:style-name="ce8"/>
          <table:table-cell office:value-type="float" office:value="15661236" table:style-name="ce16">
            <text:p>15,661,23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443103" table:style-name="ce16">
            <text:p>8,443,103</text:p>
          </table:table-cell>
          <table:table-cell table:style-name="ce8"/>
          <table:table-cell office:value-type="float" office:value="8281179" table:style-name="ce16">
            <text:p>8,281,17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47822" table:style-name="ce16">
            <text:p>447,822</text:p>
          </table:table-cell>
          <table:table-cell table:style-name="ce8"/>
          <table:table-cell office:value-type="float" office:value="503634" table:style-name="ce16">
            <text:p>503,6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03353" table:style-name="ce16">
            <text:p>2,003,353</text:p>
          </table:table-cell>
          <table:table-cell table:style-name="ce8"/>
          <table:table-cell office:value-type="float" office:value="1950624" table:style-name="ce16">
            <text:p>1,950,62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296971095" table:style-name="ce16">
            <text:p>1,296,971,095</text:p>
          </table:table-cell>
          <table:table-cell table:style-name="ce8"/>
          <table:table-cell office:value-type="float" office:value="1413664263" table:style-name="ce16">
            <text:p>1,413,664,263</text:p>
          </table:table-cell>
          <table:table-cell office:value-type="string" table:style-name="ce17">
            <text:p>★★★<text:s/></text:p>
          </table:table-cell>
          <table:table-cell office:value-type="float" office:value="960" table:style-name="ce48">
            <text:p>960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34939942" table:style-name="ce16">
            <text:p>934,939,942</text:p>
          </table:table-cell>
          <table:table-cell table:style-name="ce8"/>
          <table:table-cell office:value-type="float" office:value="1013633301" table:style-name="ce16">
            <text:p>1,013,633,301</text:p>
          </table:table-cell>
          <table:table-cell office:value-type="string" table:style-name="ce17">
            <text:p>★★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-8.3999999999999995E-3" table:style-name="ce47">
            <text:p>-0.8%</text:p>
          </table:table-cell>
          <table:table-cell office:value-type="float" office:value="1430" table:style-name="ce48">
            <text:p>1,430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50630657" table:style-name="ce16">
            <text:p>650,630,657</text:p>
          </table:table-cell>
          <table:table-cell table:style-name="ce8"/>
          <table:table-cell office:value-type="float" office:value="663976853" table:style-name="ce16">
            <text:p>663,976,853</text:p>
          </table:table-cell>
          <table:table-cell office:value-type="string" table:style-name="ce17">
            <text:p>★<text:s/></text:p>
          </table:table-cell>
          <table:table-cell office:value-type="float" office:value="512" table:style-name="ce48">
            <text:p>51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023" table:style-name="ce48">
            <text:p>1,0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563622819" table:style-name="ce16">
            <text:p>1,563,622,819</text:p>
          </table:table-cell>
          <table:table-cell table:style-name="ce8"/>
          <table:table-cell office:value-type="float" office:value="1608609923" table:style-name="ce16">
            <text:p>1,608,609,923</text:p>
          </table:table-cell>
          <table:table-cell office:value-type="string" table:style-name="ce17">
            <text:p>★<text:s/></text:p>
          </table:table-cell>
          <table:table-cell office:value-type="float" office:value="1037" table:style-name="ce48">
            <text:p>1,037</text:p>
          </table:table-cell>
          <table:table-cell office:value-type="percentage" office:value="4.8500000000000001E-2" table:style-name="ce47">
            <text:p>4.9%</text:p>
          </table:table-cell>
          <table:table-cell office:value-type="float" office:value="1799" table:style-name="ce48">
            <text:p>1,799</text:p>
          </table:table-cell>
          <table:table-cell office:value-type="percentage" office:value="-5.7599999999999998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0315127" table:style-name="ce16">
            <text:p>150,315,127</text:p>
          </table:table-cell>
          <table:table-cell table:style-name="ce8"/>
          <table:table-cell office:value-type="float" office:value="164196218" table:style-name="ce16">
            <text:p>164,196,218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93967599" table:style-name="ce16">
            <text:p>193,967,599</text:p>
          </table:table-cell>
          <table:table-cell table:style-name="ce8"/>
          <table:table-cell office:value-type="float" office:value="193152707" table:style-name="ce16">
            <text:p>193,152,707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630" table:style-name="ce48">
            <text:p>630</text:p>
          </table:table-cell>
          <table:table-cell office:value-type="percentage" office:value="1.6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35153423" table:style-name="ce16">
            <text:p>135,153,423</text:p>
          </table:table-cell>
          <table:table-cell table:style-name="ce8"/>
          <table:table-cell office:value-type="float" office:value="132453286" table:style-name="ce16">
            <text:p>132,453,286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527" table:style-name="ce48">
            <text:p>5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423092" table:style-name="ce16">
            <text:p>133,423,092</text:p>
          </table:table-cell>
          <table:table-cell table:style-name="ce8"/>
          <table:table-cell office:value-type="float" office:value="141701543" table:style-name="ce16">
            <text:p>141,701,543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6895377" table:style-name="ce16">
            <text:p>66,895,377</text:p>
          </table:table-cell>
          <table:table-cell table:style-name="ce8"/>
          <table:table-cell office:value-type="float" office:value="69987154" table:style-name="ce16">
            <text:p>69,987,154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3613854" table:style-name="ce16">
            <text:p>103,613,854</text:p>
          </table:table-cell>
          <table:table-cell table:style-name="ce8"/>
          <table:table-cell office:value-type="float" office:value="111204847" table:style-name="ce16">
            <text:p>111,204,847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1.14E-2" table:style-name="ce47">
            <text:p>-1.1%</text:p>
          </table:table-cell>
          <table:table-cell office:value-type="float" office:value="393" table:style-name="ce48">
            <text:p>393</text:p>
          </table:table-cell>
          <table:table-cell office:value-type="percentage" office:value="-9.8599999999999993E-2" table:style-name="ce47">
            <text:p>-9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54720947" table:style-name="ce16">
            <text:p>154,720,947</text:p>
          </table:table-cell>
          <table:table-cell table:style-name="ce8"/>
          <table:table-cell office:value-type="float" office:value="145906466" table:style-name="ce16">
            <text:p>145,906,466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7274178" table:style-name="ce16">
            <text:p>47,274,178</text:p>
          </table:table-cell>
          <table:table-cell table:style-name="ce8"/>
          <table:table-cell office:value-type="float" office:value="49745255" table:style-name="ce16">
            <text:p>49,745,255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5615606" table:style-name="ce16">
            <text:p>325,615,606</text:p>
          </table:table-cell>
          <table:table-cell table:style-name="ce8"/>
          <table:table-cell office:value-type="float" office:value="327901364" table:style-name="ce16">
            <text:p>327,901,364</text:p>
          </table:table-cell>
          <table:table-cell office:value-type="string" table:style-name="ce17">
            <text:p>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1.72E-2" table:style-name="ce47">
            <text:p>1.7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68589275" table:style-name="ce16">
            <text:p>468,589,275</text:p>
          </table:table-cell>
          <table:table-cell table:style-name="ce8"/>
          <table:table-cell office:value-type="float" office:value="488874781" table:style-name="ce16">
            <text:p>488,874,781</text:p>
          </table:table-cell>
          <table:table-cell office:value-type="string" table:style-name="ce17">
            <text:p>★★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2.4E-2" table:style-name="ce47">
            <text:p>2.4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05885843" table:style-name="ce16">
            <text:p>305,885,843</text:p>
          </table:table-cell>
          <table:table-cell table:style-name="ce8"/>
          <table:table-cell office:value-type="float" office:value="315508769" table:style-name="ce16">
            <text:p>315,508,769</text:p>
          </table:table-cell>
          <table:table-cell office:value-type="string" table:style-name="ce17">
            <text:p>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6.5100000000000005E-2" table:style-name="ce47">
            <text:p>6.5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49489191" table:style-name="ce16">
            <text:p>349,489,191</text:p>
          </table:table-cell>
          <table:table-cell table:style-name="ce8"/>
          <table:table-cell office:value-type="float" office:value="361531086" table:style-name="ce16">
            <text:p>361,531,086</text:p>
          </table:table-cell>
          <table:table-cell office:value-type="string" table:style-name="ce17">
            <text:p>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9984251" table:style-name="ce16">
            <text:p>169,984,251</text:p>
          </table:table-cell>
          <table:table-cell table:style-name="ce8"/>
          <table:table-cell office:value-type="float" office:value="173521862" table:style-name="ce16">
            <text:p>173,521,862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7.2700000000000001E-2" table:style-name="ce47">
            <text:p>7.3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5503449" table:style-name="ce16">
            <text:p>225,503,449</text:p>
          </table:table-cell>
          <table:table-cell table:style-name="ce8"/>
          <table:table-cell office:value-type="float" office:value="224672334" table:style-name="ce16">
            <text:p>224,672,334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183305" table:style-name="ce16">
            <text:p>74,183,305</text:p>
          </table:table-cell>
          <table:table-cell table:style-name="ce8"/>
          <table:table-cell office:value-type="float" office:value="75242005" table:style-name="ce16">
            <text:p>75,242,005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" table:style-name="ce47">
            <text:p>1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45210180" table:style-name="ce16">
            <text:p>245,210,180</text:p>
          </table:table-cell>
          <table:table-cell table:style-name="ce8"/>
          <table:table-cell office:value-type="float" office:value="273518222" table:style-name="ce16">
            <text:p>273,518,222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7.8299999999999995E-2" table:style-name="ce47">
            <text:p>7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4658413" table:style-name="ce16">
            <text:p>304,658,413</text:p>
          </table:table-cell>
          <table:table-cell table:style-name="ce8"/>
          <table:table-cell office:value-type="float" office:value="317790261" table:style-name="ce16">
            <text:p>317,790,261</text:p>
          </table:table-cell>
          <table:table-cell office:value-type="string" table:style-name="ce17">
            <text:p>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2.3900000000000001E-2" table:style-name="ce47">
            <text:p>2.4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6011857" table:style-name="ce16">
            <text:p>26,011,857</text:p>
          </table:table-cell>
          <table:table-cell table:style-name="ce8"/>
          <table:table-cell office:value-type="float" office:value="28988896" table:style-name="ce16">
            <text:p>28,988,89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26" table:style-name="ce48">
            <text:p>126</text:p>
          </table:table-cell>
          <table:table-cell office:value-type="percentage" office:value="3.2800000000000003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2043592" table:style-name="ce16">
            <text:p>72,043,592</text:p>
          </table:table-cell>
          <table:table-cell table:style-name="ce8"/>
          <table:table-cell office:value-type="float" office:value="76298481" table:style-name="ce16">
            <text:p>76,298,481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9193627" table:style-name="ce16">
            <text:p>89,193,627</text:p>
          </table:table-cell>
          <table:table-cell table:style-name="ce8"/>
          <table:table-cell office:value-type="float" office:value="104922089" table:style-name="ce16">
            <text:p>104,922,08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306836" table:style-name="ce16">
            <text:p>10,306,836</text:p>
          </table:table-cell>
          <table:table-cell table:style-name="ce8"/>
          <table:table-cell office:value-type="float" office:value="10663458" table:style-name="ce16">
            <text:p>10,663,4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2057957" table:style-name="ce16">
            <text:p>12,057,957</text:p>
          </table:table-cell>
          <table:table-cell table:style-name="ce8"/>
          <table:table-cell office:value-type="float" office:value="9746115" table:style-name="ce16">
            <text:p>9,746,11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3479255" table:style-name="ce16">
            <text:p>103,479,255</text:p>
          </table:table-cell>
          <table:table-cell table:style-name="ce8"/>
          <table:table-cell office:value-type="float" office:value="102036207" table:style-name="ce16">
            <text:p>102,036,207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0266110" table:style-name="ce16">
            <text:p>50,266,110</text:p>
          </table:table-cell>
          <table:table-cell table:style-name="ce8"/>
          <table:table-cell office:value-type="float" office:value="50848115" table:style-name="ce16">
            <text:p>50,848,115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1071587" table:style-name="ce16">
            <text:p>21,071,587</text:p>
          </table:table-cell>
          <table:table-cell table:style-name="ce8"/>
          <table:table-cell office:value-type="float" office:value="20785767" table:style-name="ce16">
            <text:p>20,785,76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495469" table:style-name="ce16">
            <text:p>4,495,469</text:p>
          </table:table-cell>
          <table:table-cell table:style-name="ce8"/>
          <table:table-cell office:value-type="float" office:value="3803297" table:style-name="ce16">
            <text:p>3,803,29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719607" table:style-name="ce16">
            <text:p>79,719,607</text:p>
          </table:table-cell>
          <table:table-cell table:style-name="ce8"/>
          <table:table-cell office:value-type="float" office:value="84860380" table:style-name="ce16">
            <text:p>84,860,380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80626280" table:style-name="ce16">
            <text:p>80,626,280</text:p>
          </table:table-cell>
          <table:table-cell table:style-name="ce8"/>
          <table:table-cell office:value-type="float" office:value="76981734" table:style-name="ce16">
            <text:p>76,981,734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1701471" table:style-name="ce16">
            <text:p>11,701,471</text:p>
          </table:table-cell>
          <table:table-cell table:style-name="ce8"/>
          <table:table-cell office:value-type="float" office:value="12943586" table:style-name="ce16">
            <text:p>12,943,58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0261832" table:style-name="ce16">
            <text:p>10,261,832</text:p>
          </table:table-cell>
          <table:table-cell table:style-name="ce8"/>
          <table:table-cell office:value-type="float" office:value="8731369" table:style-name="ce16">
            <text:p>8,731,36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58746374" table:style-name="ce16">
            <text:p>58,746,374</text:p>
          </table:table-cell>
          <table:table-cell table:style-name="ce8"/>
          <table:table-cell office:value-type="float" office:value="65978911" table:style-name="ce16">
            <text:p>65,978,91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2065138" table:style-name="ce16">
            <text:p>142,065,138</text:p>
          </table:table-cell>
          <table:table-cell table:style-name="ce8"/>
          <table:table-cell office:value-type="float" office:value="149177987" table:style-name="ce16">
            <text:p>149,177,987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70302959" table:style-name="ce16">
            <text:p>270,302,959</text:p>
          </table:table-cell>
          <table:table-cell table:style-name="ce8"/>
          <table:table-cell office:value-type="float" office:value="288933452" table:style-name="ce16">
            <text:p>288,933,452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8671910" table:style-name="ce16">
            <text:p>88,671,910</text:p>
          </table:table-cell>
          <table:table-cell table:style-name="ce8"/>
          <table:table-cell office:value-type="float" office:value="90472585" table:style-name="ce16">
            <text:p>90,472,585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1860376" table:style-name="ce16">
            <text:p>51,860,376</text:p>
          </table:table-cell>
          <table:table-cell table:style-name="ce8"/>
          <table:table-cell office:value-type="float" office:value="55107155" table:style-name="ce16">
            <text:p>55,107,155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9432041" table:style-name="ce16">
            <text:p>39,432,041</text:p>
          </table:table-cell>
          <table:table-cell table:style-name="ce8"/>
          <table:table-cell office:value-type="float" office:value="38796513" table:style-name="ce16">
            <text:p>38,796,51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7609648" table:style-name="ce16">
            <text:p>37,609,648</text:p>
          </table:table-cell>
          <table:table-cell table:style-name="ce8"/>
          <table:table-cell office:value-type="float" office:value="37143996" table:style-name="ce16">
            <text:p>37,143,996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327057" table:style-name="ce16">
            <text:p>19,327,057</text:p>
          </table:table-cell>
          <table:table-cell table:style-name="ce8"/>
          <table:table-cell office:value-type="float" office:value="23996205" table:style-name="ce16">
            <text:p>23,996,2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6064138" table:style-name="ce16">
            <text:p>16,064,138</text:p>
          </table:table-cell>
          <table:table-cell table:style-name="ce8"/>
          <table:table-cell office:value-type="float" office:value="16783703" table:style-name="ce16">
            <text:p>16,783,70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029478" table:style-name="ce16">
            <text:p>26,029,478</text:p>
          </table:table-cell>
          <table:table-cell table:style-name="ce8"/>
          <table:table-cell office:value-type="float" office:value="26759927" table:style-name="ce16">
            <text:p>26,759,92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857513" table:style-name="ce16">
            <text:p>7,857,513</text:p>
          </table:table-cell>
          <table:table-cell table:style-name="ce8"/>
          <table:table-cell office:value-type="float" office:value="6204956" table:style-name="ce16">
            <text:p>6,204,95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713883" table:style-name="ce16">
            <text:p>5,713,883</text:p>
          </table:table-cell>
          <table:table-cell table:style-name="ce8"/>
          <table:table-cell office:value-type="float" office:value="5573727" table:style-name="ce16">
            <text:p>5,573,7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426876" table:style-name="ce16">
            <text:p>7,426,876</text:p>
          </table:table-cell>
          <table:table-cell table:style-name="ce8"/>
          <table:table-cell office:value-type="float" office:value="7084397" table:style-name="ce16">
            <text:p>7,084,39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32765" table:style-name="ce16">
            <text:p>3,132,765</text:p>
          </table:table-cell>
          <table:table-cell table:style-name="ce8"/>
          <table:table-cell office:value-type="float" office:value="3454127" table:style-name="ce16">
            <text:p>3,454,1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6701208" table:style-name="ce16">
            <text:p>6,701,208</text:p>
          </table:table-cell>
          <table:table-cell table:style-name="ce8"/>
          <table:table-cell office:value-type="float" office:value="5413688" table:style-name="ce16">
            <text:p>5,413,6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5645423" table:style-name="ce16">
            <text:p>105,645,423</text:p>
          </table:table-cell>
          <table:table-cell table:style-name="ce8"/>
          <table:table-cell office:value-type="float" office:value="108409311" table:style-name="ce16">
            <text:p>108,409,311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767251" table:style-name="ce16">
            <text:p>9,767,251</text:p>
          </table:table-cell>
          <table:table-cell table:style-name="ce8"/>
          <table:table-cell office:value-type="float" office:value="8404296" table:style-name="ce16">
            <text:p>8,404,2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0658275" table:style-name="ce16">
            <text:p>40,658,275</text:p>
          </table:table-cell>
          <table:table-cell table:style-name="ce8"/>
          <table:table-cell office:value-type="float" office:value="37935939" table:style-name="ce16">
            <text:p>37,935,939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799786" table:style-name="ce16">
            <text:p>9,799,786</text:p>
          </table:table-cell>
          <table:table-cell table:style-name="ce8"/>
          <table:table-cell office:value-type="float" office:value="9518217" table:style-name="ce16">
            <text:p>9,518,2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316544" table:style-name="ce16">
            <text:p>24,316,544</text:p>
          </table:table-cell>
          <table:table-cell table:style-name="ce8"/>
          <table:table-cell office:value-type="float" office:value="23503864" table:style-name="ce16">
            <text:p>23,503,86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733690" table:style-name="ce16">
            <text:p>9,733,690</text:p>
          </table:table-cell>
          <table:table-cell table:style-name="ce8"/>
          <table:table-cell office:value-type="float" office:value="8886743" table:style-name="ce16">
            <text:p>8,886,7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1982610" table:style-name="ce16">
            <text:p>31,982,610</text:p>
          </table:table-cell>
          <table:table-cell table:style-name="ce8"/>
          <table:table-cell office:value-type="float" office:value="31158860" table:style-name="ce16">
            <text:p>31,158,860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090964" table:style-name="ce16">
            <text:p>8,090,964</text:p>
          </table:table-cell>
          <table:table-cell table:style-name="ce8"/>
          <table:table-cell office:value-type="float" office:value="7082482" table:style-name="ce16">
            <text:p>7,082,48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9602747" table:style-name="ce16">
            <text:p>19,602,747</text:p>
          </table:table-cell>
          <table:table-cell table:style-name="ce8"/>
          <table:table-cell office:value-type="float" office:value="15445187" table:style-name="ce16">
            <text:p>15,445,18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18571" table:style-name="ce16">
            <text:p>12,518,571</text:p>
          </table:table-cell>
          <table:table-cell table:style-name="ce8"/>
          <table:table-cell office:value-type="float" office:value="11241272" table:style-name="ce16">
            <text:p>11,241,272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591883" table:style-name="ce16">
            <text:p>8,591,883</text:p>
          </table:table-cell>
          <table:table-cell table:style-name="ce8"/>
          <table:table-cell office:value-type="float" office:value="9025081" table:style-name="ce16">
            <text:p>9,025,08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386682" table:style-name="ce16">
            <text:p>6,386,682</text:p>
          </table:table-cell>
          <table:table-cell table:style-name="ce8"/>
          <table:table-cell office:value-type="float" office:value="7126221" table:style-name="ce16">
            <text:p>7,126,2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469078" table:style-name="ce16">
            <text:p>11,469,078</text:p>
          </table:table-cell>
          <table:table-cell table:style-name="ce8"/>
          <table:table-cell office:value-type="float" office:value="10133282" table:style-name="ce16">
            <text:p>10,133,2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17301" table:style-name="ce16">
            <text:p>7,317,301</text:p>
          </table:table-cell>
          <table:table-cell table:style-name="ce8"/>
          <table:table-cell office:value-type="float" office:value="7197613" table:style-name="ce16">
            <text:p>7,197,61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305917" table:style-name="ce16">
            <text:p>13,305,917</text:p>
          </table:table-cell>
          <table:table-cell table:style-name="ce8"/>
          <table:table-cell office:value-type="float" office:value="13989725" table:style-name="ce16">
            <text:p>13,989,72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19762" table:style-name="ce16">
            <text:p>5,919,762</text:p>
          </table:table-cell>
          <table:table-cell table:style-name="ce8"/>
          <table:table-cell office:value-type="float" office:value="5644185" table:style-name="ce16">
            <text:p>5,644,18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57669" table:style-name="ce16">
            <text:p>5,757,669</text:p>
          </table:table-cell>
          <table:table-cell table:style-name="ce8"/>
          <table:table-cell office:value-type="float" office:value="4699138" table:style-name="ce16">
            <text:p>4,699,1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5913338" table:style-name="ce16">
            <text:p>5,913,338</text:p>
          </table:table-cell>
          <table:table-cell table:style-name="ce8"/>
          <table:table-cell office:value-type="float" office:value="6537988" table:style-name="ce16">
            <text:p>6,537,98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4558701" table:style-name="ce16">
            <text:p>14,558,701</text:p>
          </table:table-cell>
          <table:table-cell table:style-name="ce8"/>
          <table:table-cell office:value-type="float" office:value="13422725" table:style-name="ce16">
            <text:p>13,422,72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171166" table:style-name="ce16">
            <text:p>7,171,166</text:p>
          </table:table-cell>
          <table:table-cell table:style-name="ce8"/>
          <table:table-cell office:value-type="float" office:value="7222642" table:style-name="ce16">
            <text:p>7,222,64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16404" table:style-name="ce16">
            <text:p>10,316,404</text:p>
          </table:table-cell>
          <table:table-cell table:style-name="ce8"/>
          <table:table-cell office:value-type="float" office:value="10698359" table:style-name="ce16">
            <text:p>10,698,35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15293" table:style-name="ce16">
            <text:p>8,315,293</text:p>
          </table:table-cell>
          <table:table-cell table:style-name="ce8"/>
          <table:table-cell office:value-type="float" office:value="8553669" table:style-name="ce16">
            <text:p>8,553,66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886667" table:style-name="ce16">
            <text:p>7,886,667</text:p>
          </table:table-cell>
          <table:table-cell table:style-name="ce8"/>
          <table:table-cell office:value-type="float" office:value="8486504" table:style-name="ce16">
            <text:p>8,486,50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75874" table:style-name="ce16">
            <text:p>8,275,874</text:p>
          </table:table-cell>
          <table:table-cell table:style-name="ce8"/>
          <table:table-cell office:value-type="float" office:value="8099391" table:style-name="ce16">
            <text:p>8,099,39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3354519" table:style-name="ce16">
            <text:p>43,354,519</text:p>
          </table:table-cell>
          <table:table-cell table:style-name="ce8"/>
          <table:table-cell office:value-type="float" office:value="44583675" table:style-name="ce16">
            <text:p>44,583,675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557230" table:style-name="ce16">
            <text:p>9,557,230</text:p>
          </table:table-cell>
          <table:table-cell table:style-name="ce8"/>
          <table:table-cell office:value-type="float" office:value="10004285" table:style-name="ce16">
            <text:p>10,004,28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366873" table:style-name="ce16">
            <text:p>10,366,873</text:p>
          </table:table-cell>
          <table:table-cell table:style-name="ce8"/>
          <table:table-cell office:value-type="float" office:value="9711416" table:style-name="ce16">
            <text:p>9,711,41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573788" table:style-name="ce16">
            <text:p>13,573,788</text:p>
          </table:table-cell>
          <table:table-cell table:style-name="ce8"/>
          <table:table-cell office:value-type="float" office:value="14257422" table:style-name="ce16">
            <text:p>14,257,42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1267926" table:style-name="ce16">
            <text:p>51,267,926</text:p>
          </table:table-cell>
          <table:table-cell table:style-name="ce8"/>
          <table:table-cell office:value-type="float" office:value="56156918" table:style-name="ce16">
            <text:p>56,156,918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454837" table:style-name="ce16">
            <text:p>10,454,837</text:p>
          </table:table-cell>
          <table:table-cell table:style-name="ce8"/>
          <table:table-cell office:value-type="float" office:value="10030267" table:style-name="ce16">
            <text:p>10,030,26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659360" table:style-name="ce16">
            <text:p>5,659,360</text:p>
          </table:table-cell>
          <table:table-cell table:style-name="ce8"/>
          <table:table-cell office:value-type="float" office:value="5259348" table:style-name="ce16">
            <text:p>5,259,34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552165" table:style-name="ce16">
            <text:p>5,552,165</text:p>
          </table:table-cell>
          <table:table-cell table:style-name="ce8"/>
          <table:table-cell office:value-type="float" office:value="5721385" table:style-name="ce16">
            <text:p>5,721,38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183527" table:style-name="ce16">
            <text:p>3,183,527</text:p>
          </table:table-cell>
          <table:table-cell table:style-name="ce8"/>
          <table:table-cell office:value-type="float" office:value="2566572" table:style-name="ce16">
            <text:p>2,566,57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825355" table:style-name="ce16">
            <text:p>8,825,355</text:p>
          </table:table-cell>
          <table:table-cell table:style-name="ce8"/>
          <table:table-cell office:value-type="float" office:value="7928711" table:style-name="ce16">
            <text:p>7,928,7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93577" table:style-name="ce16">
            <text:p>1,493,577</text:p>
          </table:table-cell>
          <table:table-cell table:style-name="ce8"/>
          <table:table-cell office:value-type="float" office:value="1343395" table:style-name="ce16">
            <text:p>1,343,3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46065" table:style-name="ce16">
            <text:p>7,346,065</text:p>
          </table:table-cell>
          <table:table-cell table:style-name="ce8"/>
          <table:table-cell office:value-type="float" office:value="8221028" table:style-name="ce16">
            <text:p>8,221,0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492142" table:style-name="ce16">
            <text:p>6,492,142</text:p>
          </table:table-cell>
          <table:table-cell table:style-name="ce8"/>
          <table:table-cell office:value-type="float" office:value="6270828" table:style-name="ce16">
            <text:p>6,270,828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6872717" table:style-name="ce16">
            <text:p>16,872,717</text:p>
          </table:table-cell>
          <table:table-cell table:style-name="ce8"/>
          <table:table-cell office:value-type="float" office:value="12811472" table:style-name="ce16">
            <text:p>12,811,47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712593" table:style-name="ce16">
            <text:p>5,712,593</text:p>
          </table:table-cell>
          <table:table-cell table:style-name="ce8"/>
          <table:table-cell office:value-type="float" office:value="6041944" table:style-name="ce16">
            <text:p>6,041,9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276598" table:style-name="ce16">
            <text:p>16,276,598</text:p>
          </table:table-cell>
          <table:table-cell table:style-name="ce8"/>
          <table:table-cell office:value-type="float" office:value="15609572" table:style-name="ce16">
            <text:p>15,609,57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482843" table:style-name="ce16">
            <text:p>5,482,843</text:p>
          </table:table-cell>
          <table:table-cell table:style-name="ce8"/>
          <table:table-cell office:value-type="float" office:value="4425111" table:style-name="ce16">
            <text:p>4,425,1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154565" table:style-name="ce16">
            <text:p>6,154,565</text:p>
          </table:table-cell>
          <table:table-cell table:style-name="ce8"/>
          <table:table-cell office:value-type="float" office:value="6982170" table:style-name="ce16">
            <text:p>6,982,1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08238" table:style-name="ce16">
            <text:p>2,008,238</text:p>
          </table:table-cell>
          <table:table-cell table:style-name="ce8"/>
          <table:table-cell office:value-type="float" office:value="2150609" table:style-name="ce16">
            <text:p>2,150,60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617208" table:style-name="ce16">
            <text:p>6,617,208</text:p>
          </table:table-cell>
          <table:table-cell table:style-name="ce8"/>
          <table:table-cell office:value-type="float" office:value="6090636" table:style-name="ce16">
            <text:p>6,090,6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089156" table:style-name="ce16">
            <text:p>9,089,156</text:p>
          </table:table-cell>
          <table:table-cell table:style-name="ce8"/>
          <table:table-cell office:value-type="float" office:value="10760888" table:style-name="ce16">
            <text:p>10,760,88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068540" table:style-name="ce16">
            <text:p>5,068,540</text:p>
          </table:table-cell>
          <table:table-cell table:style-name="ce8"/>
          <table:table-cell office:value-type="float" office:value="4681493" table:style-name="ce16">
            <text:p>4,681,49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5655333" table:style-name="ce16">
            <text:p>15,655,333</text:p>
          </table:table-cell>
          <table:table-cell table:style-name="ce8"/>
          <table:table-cell office:value-type="float" office:value="14773471" table:style-name="ce16">
            <text:p>14,773,47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5722795" table:style-name="ce16">
            <text:p>35,722,795</text:p>
          </table:table-cell>
          <table:table-cell table:style-name="ce8"/>
          <table:table-cell office:value-type="float" office:value="35134193" table:style-name="ce16">
            <text:p>35,134,19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60291" table:style-name="ce16">
            <text:p>1,460,291</text:p>
          </table:table-cell>
          <table:table-cell table:style-name="ce8"/>
          <table:table-cell office:value-type="float" office:value="1366692" table:style-name="ce16">
            <text:p>1,366,69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12535573" table:style-name="ce16">
            <text:p>1,012,535,573</text:p>
          </table:table-cell>
          <table:table-cell table:style-name="ce8"/>
          <table:table-cell office:value-type="float" office:value="1040756298" table:style-name="ce16">
            <text:p>1,040,756,298</text:p>
          </table:table-cell>
          <table:table-cell office:value-type="string" table:style-name="ce17">
            <text:p>★<text:s/></text:p>
          </table:table-cell>
          <table:table-cell office:value-type="float" office:value="883" table:style-name="ce48">
            <text:p>883</text:p>
          </table:table-cell>
          <table:table-cell office:value-type="percentage" office:value="3.3999999999999998E-3" table:style-name="ce47">
            <text:p>0.3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74282390" table:style-name="ce16">
            <text:p>774,282,390</text:p>
          </table:table-cell>
          <table:table-cell table:style-name="ce8"/>
          <table:table-cell office:value-type="float" office:value="748205375" table:style-name="ce16">
            <text:p>748,205,375</text:p>
          </table:table-cell>
          <table:table-cell office:value-type="string" table:style-name="ce17">
            <text:p>◎<text:s/></text:p>
          </table:table-cell>
          <table:table-cell office:value-type="float" office:value="647" table:style-name="ce48">
            <text:p>647</text:p>
          </table:table-cell>
          <table:table-cell office:value-type="percentage" office:value="-9.1999999999999998E-3" table:style-name="ce47">
            <text:p>-0.9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8524156" table:style-name="ce16">
            <text:p>108,524,156</text:p>
          </table:table-cell>
          <table:table-cell table:style-name="ce8"/>
          <table:table-cell office:value-type="float" office:value="120351858" table:style-name="ce16">
            <text:p>120,351,858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2.7E-2" table:style-name="ce47">
            <text:p>2.7%</text:p>
          </table:table-cell>
          <table:table-cell office:value-type="float" office:value="643" table:style-name="ce48">
            <text:p>643</text:p>
          </table:table-cell>
          <table:table-cell office:value-type="percentage" office:value="-1.52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028517" table:style-name="ce16">
            <text:p>46,028,517</text:p>
          </table:table-cell>
          <table:table-cell table:style-name="ce8"/>
          <table:table-cell office:value-type="float" office:value="44669212" table:style-name="ce16">
            <text:p>44,669,21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65136666" table:style-name="ce16">
            <text:p>465,136,666</text:p>
          </table:table-cell>
          <table:table-cell table:style-name="ce8"/>
          <table:table-cell office:value-type="float" office:value="456556166" table:style-name="ce16">
            <text:p>456,556,166</text:p>
          </table:table-cell>
          <table:table-cell office:value-type="string" table:style-name="ce17">
            <text:p>◎<text:s/></text:p>
          </table:table-cell>
          <table:table-cell office:value-type="float" office:value="266" table:style-name="ce48">
            <text:p>266</text:p>
          </table:table-cell>
          <table:table-cell office:value-type="percentage" office:value="-7.4999999999999997E-3" table:style-name="ce47">
            <text:p>-0.8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734169" table:style-name="ce16">
            <text:p>117,734,169</text:p>
          </table:table-cell>
          <table:table-cell table:style-name="ce8"/>
          <table:table-cell office:value-type="float" office:value="118654366" table:style-name="ce16">
            <text:p>118,654,366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45523439" table:style-name="ce16">
            <text:p>245,523,439</text:p>
          </table:table-cell>
          <table:table-cell table:style-name="ce8"/>
          <table:table-cell office:value-type="float" office:value="250679411" table:style-name="ce16">
            <text:p>250,679,411</text:p>
          </table:table-cell>
          <table:table-cell office:value-type="string" table:style-name="ce17">
            <text:p>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5.67E-2" table:style-name="ce47">
            <text:p>5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66357677" table:style-name="ce16">
            <text:p>166,357,677</text:p>
          </table:table-cell>
          <table:table-cell table:style-name="ce8"/>
          <table:table-cell office:value-type="float" office:value="166031118" table:style-name="ce16">
            <text:p>166,031,118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03161629" table:style-name="ce16">
            <text:p>503,161,629</text:p>
          </table:table-cell>
          <table:table-cell table:style-name="ce8"/>
          <table:table-cell office:value-type="float" office:value="521218719" table:style-name="ce16">
            <text:p>521,218,719</text:p>
          </table:table-cell>
          <table:table-cell office:value-type="string" table:style-name="ce17">
            <text:p>★★<text:s/></text:p>
          </table:table-cell>
          <table:table-cell office:value-type="float" office:value="331" table:style-name="ce48">
            <text:p>331</text:p>
          </table:table-cell>
          <table:table-cell office:value-type="percentage" office:value="-3.78E-2" table:style-name="ce47">
            <text:p>-3.8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05728248" table:style-name="ce16">
            <text:p>205,728,248</text:p>
          </table:table-cell>
          <table:table-cell table:style-name="ce8"/>
          <table:table-cell office:value-type="float" office:value="205002349" table:style-name="ce16">
            <text:p>205,002,349</text:p>
          </table:table-cell>
          <table:table-cell office:value-type="string" table:style-name="ce17">
            <text:p>◎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6146419" table:style-name="ce16">
            <text:p>556,146,419</text:p>
          </table:table-cell>
          <table:table-cell table:style-name="ce8"/>
          <table:table-cell office:value-type="float" office:value="567312401" table:style-name="ce16">
            <text:p>567,312,401</text:p>
          </table:table-cell>
          <table:table-cell office:value-type="string" table:style-name="ce17">
            <text:p>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-1.17E-2" table:style-name="ce47">
            <text:p>-1.2%</text:p>
          </table:table-cell>
          <table:table-cell office:value-type="float" office:value="1115" table:style-name="ce48">
            <text:p>1,115</text:p>
          </table:table-cell>
          <table:table-cell office:value-type="percentage" office:value="-7.6200000000000004E-2" table:style-name="ce47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8886631" table:style-name="ce16">
            <text:p>358,886,631</text:p>
          </table:table-cell>
          <table:table-cell table:style-name="ce8"/>
          <table:table-cell office:value-type="float" office:value="341537982" table:style-name="ce16">
            <text:p>341,537,982</text:p>
          </table:table-cell>
          <table:table-cell office:value-type="string" table:style-name="ce17">
            <text:p>◎◎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0825380" table:style-name="ce16">
            <text:p>340,825,380</text:p>
          </table:table-cell>
          <table:table-cell table:style-name="ce8"/>
          <table:table-cell office:value-type="float" office:value="341516070" table:style-name="ce16">
            <text:p>341,516,070</text:p>
          </table:table-cell>
          <table:table-cell office:value-type="string" table:style-name="ce17">
            <text:p>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office:value-type="float" office:value="788" table:style-name="ce48">
            <text:p>7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71921254" table:style-name="ce16">
            <text:p>271,921,254</text:p>
          </table:table-cell>
          <table:table-cell table:style-name="ce8"/>
          <table:table-cell office:value-type="float" office:value="278169349" table:style-name="ce16">
            <text:p>278,169,349</text:p>
          </table:table-cell>
          <table:table-cell office:value-type="string" table:style-name="ce17">
            <text:p>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-6.7000000000000002E-3" table:style-name="ce47">
            <text:p>-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6457116" table:style-name="ce16">
            <text:p>126,457,116</text:p>
          </table:table-cell>
          <table:table-cell table:style-name="ce8"/>
          <table:table-cell office:value-type="float" office:value="131785078" table:style-name="ce16">
            <text:p>131,785,078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3612233" table:style-name="ce16">
            <text:p>53,612,233</text:p>
          </table:table-cell>
          <table:table-cell table:style-name="ce8"/>
          <table:table-cell office:value-type="float" office:value="63237588" table:style-name="ce16">
            <text:p>63,237,58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92" table:style-name="ce48">
            <text:p>3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9781769" table:style-name="ce16">
            <text:p>29,781,769</text:p>
          </table:table-cell>
          <table:table-cell table:style-name="ce8"/>
          <table:table-cell office:value-type="float" office:value="30319535" table:style-name="ce16">
            <text:p>30,319,53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40300679" table:style-name="ce16">
            <text:p>40,300,679</text:p>
          </table:table-cell>
          <table:table-cell table:style-name="ce8"/>
          <table:table-cell office:value-type="float" office:value="38072444" table:style-name="ce16">
            <text:p>38,072,444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535649" table:style-name="ce16">
            <text:p>23,535,649</text:p>
          </table:table-cell>
          <table:table-cell table:style-name="ce8"/>
          <table:table-cell office:value-type="float" office:value="19962353" table:style-name="ce16">
            <text:p>19,962,35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769903" table:style-name="ce16">
            <text:p>16,769,903</text:p>
          </table:table-cell>
          <table:table-cell table:style-name="ce8"/>
          <table:table-cell office:value-type="float" office:value="14707733" table:style-name="ce16">
            <text:p>14,707,733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3349187" table:style-name="ce16">
            <text:p>83,349,187</text:p>
          </table:table-cell>
          <table:table-cell table:style-name="ce8"/>
          <table:table-cell office:value-type="float" office:value="80238548" table:style-name="ce16">
            <text:p>80,238,548</text:p>
          </table:table-cell>
          <table:table-cell office:value-type="string" table:style-name="ce17">
            <text:p>◎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9693571" table:style-name="ce16">
            <text:p>29,693,571</text:p>
          </table:table-cell>
          <table:table-cell table:style-name="ce8"/>
          <table:table-cell office:value-type="float" office:value="25542440" table:style-name="ce16">
            <text:p>25,542,440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3959478" table:style-name="ce16">
            <text:p>73,959,478</text:p>
          </table:table-cell>
          <table:table-cell table:style-name="ce8"/>
          <table:table-cell office:value-type="float" office:value="77556175" table:style-name="ce16">
            <text:p>77,556,175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24390000000000001" table:style-name="ce47">
            <text:p>24.4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188746" table:style-name="ce16">
            <text:p>1,188,746</text:p>
          </table:table-cell>
          <table:table-cell table:style-name="ce8"/>
          <table:table-cell office:value-type="float" office:value="1225635" table:style-name="ce16">
            <text:p>1,225,6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789527" table:style-name="ce16">
            <text:p>1,789,527</text:p>
          </table:table-cell>
          <table:table-cell table:style-name="ce8"/>
          <table:table-cell office:value-type="float" office:value="1889619" table:style-name="ce16">
            <text:p>1,889,61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67536" table:style-name="ce16">
            <text:p>6,867,536</text:p>
          </table:table-cell>
          <table:table-cell table:style-name="ce8"/>
          <table:table-cell office:value-type="float" office:value="7221384" table:style-name="ce16">
            <text:p>7,221,38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290978" table:style-name="ce16">
            <text:p>24,290,978</text:p>
          </table:table-cell>
          <table:table-cell table:style-name="ce8"/>
          <table:table-cell office:value-type="float" office:value="23332847" table:style-name="ce16">
            <text:p>23,332,84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099135" table:style-name="ce16">
            <text:p>9,099,135</text:p>
          </table:table-cell>
          <table:table-cell table:style-name="ce8"/>
          <table:table-cell office:value-type="float" office:value="9659203" table:style-name="ce16">
            <text:p>9,659,20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250464" table:style-name="ce16">
            <text:p>10,250,464</text:p>
          </table:table-cell>
          <table:table-cell table:style-name="ce8"/>
          <table:table-cell office:value-type="float" office:value="11182987" table:style-name="ce16">
            <text:p>11,182,9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998502" table:style-name="ce16">
            <text:p>9,998,502</text:p>
          </table:table-cell>
          <table:table-cell table:style-name="ce8"/>
          <table:table-cell office:value-type="float" office:value="11051189" table:style-name="ce16">
            <text:p>11,051,18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778479" table:style-name="ce16">
            <text:p>1,778,479</text:p>
          </table:table-cell>
          <table:table-cell table:style-name="ce8"/>
          <table:table-cell office:value-type="float" office:value="1329736" table:style-name="ce16">
            <text:p>1,329,73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681079" table:style-name="ce16">
            <text:p>6,681,079</text:p>
          </table:table-cell>
          <table:table-cell table:style-name="ce8"/>
          <table:table-cell office:value-type="float" office:value="6541731" table:style-name="ce16">
            <text:p>6,541,73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4708927" table:style-name="ce16">
            <text:p>94,708,927</text:p>
          </table:table-cell>
          <table:table-cell table:style-name="ce8"/>
          <table:table-cell office:value-type="float" office:value="87812032" table:style-name="ce16">
            <text:p>87,812,032</text:p>
          </table:table-cell>
          <table:table-cell office:value-type="string" table:style-name="ce17">
            <text:p>◎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8121957" table:style-name="ce16">
            <text:p>138,121,957</text:p>
          </table:table-cell>
          <table:table-cell table:style-name="ce8"/>
          <table:table-cell office:value-type="float" office:value="134633050" table:style-name="ce16">
            <text:p>134,633,050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108720" table:style-name="ce16">
            <text:p>21,108,720</text:p>
          </table:table-cell>
          <table:table-cell table:style-name="ce8"/>
          <table:table-cell office:value-type="float" office:value="22909567" table:style-name="ce16">
            <text:p>22,909,56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157849" table:style-name="ce16">
            <text:p>16,157,849</text:p>
          </table:table-cell>
          <table:table-cell table:style-name="ce8"/>
          <table:table-cell office:value-type="float" office:value="6586496" table:style-name="ce16">
            <text:p>6,586,49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676436" table:style-name="ce16">
            <text:p>87,676,436</text:p>
          </table:table-cell>
          <table:table-cell table:style-name="ce8"/>
          <table:table-cell office:value-type="float" office:value="94548007" table:style-name="ce16">
            <text:p>94,548,007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9318577" table:style-name="ce16">
            <text:p>109,318,577</text:p>
          </table:table-cell>
          <table:table-cell table:style-name="ce8"/>
          <table:table-cell office:value-type="float" office:value="112108023" table:style-name="ce16">
            <text:p>112,108,023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046097" table:style-name="ce16">
            <text:p>42,046,097</text:p>
          </table:table-cell>
          <table:table-cell table:style-name="ce8"/>
          <table:table-cell office:value-type="float" office:value="40609690" table:style-name="ce16">
            <text:p>40,609,690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875978" table:style-name="ce16">
            <text:p>5,875,978</text:p>
          </table:table-cell>
          <table:table-cell table:style-name="ce8"/>
          <table:table-cell office:value-type="float" office:value="5910108" table:style-name="ce16">
            <text:p>5,910,1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300059" table:style-name="ce16">
            <text:p>12,300,059</text:p>
          </table:table-cell>
          <table:table-cell table:style-name="ce8"/>
          <table:table-cell office:value-type="float" office:value="11219899" table:style-name="ce16">
            <text:p>11,219,89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406240" table:style-name="ce16">
            <text:p>13,406,240</text:p>
          </table:table-cell>
          <table:table-cell table:style-name="ce8"/>
          <table:table-cell office:value-type="float" office:value="12412136" table:style-name="ce16">
            <text:p>12,412,13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39685" table:style-name="ce16">
            <text:p>6,739,685</text:p>
          </table:table-cell>
          <table:table-cell table:style-name="ce8"/>
          <table:table-cell office:value-type="float" office:value="6739853" table:style-name="ce16">
            <text:p>6,739,85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23328" table:style-name="ce16">
            <text:p>2,223,328</text:p>
          </table:table-cell>
          <table:table-cell table:style-name="ce8"/>
          <table:table-cell office:value-type="float" office:value="2450912" table:style-name="ce16">
            <text:p>2,450,91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4298097" table:style-name="ce16">
            <text:p>114,298,097</text:p>
          </table:table-cell>
          <table:table-cell table:style-name="ce8"/>
          <table:table-cell office:value-type="float" office:value="101296620" table:style-name="ce16">
            <text:p>101,296,620</text:p>
          </table:table-cell>
          <table:table-cell office:value-type="string" table:style-name="ce17">
            <text:p>◎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2499999999999999E-2" table:style-name="ce47">
            <text:p>2.3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21528" table:style-name="ce16">
            <text:p>2,821,528</text:p>
          </table:table-cell>
          <table:table-cell table:style-name="ce8"/>
          <table:table-cell office:value-type="float" office:value="2741383" table:style-name="ce16">
            <text:p>2,741,38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612507" table:style-name="ce16">
            <text:p>3,612,507</text:p>
          </table:table-cell>
          <table:table-cell table:style-name="ce8"/>
          <table:table-cell office:value-type="float" office:value="3320591" table:style-name="ce16">
            <text:p>3,320,5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235459" table:style-name="ce16">
            <text:p>4,235,459</text:p>
          </table:table-cell>
          <table:table-cell table:style-name="ce8"/>
          <table:table-cell office:value-type="float" office:value="3449493" table:style-name="ce16">
            <text:p>3,449,4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5083349" table:style-name="ce16">
            <text:p>5,083,349</text:p>
          </table:table-cell>
          <table:table-cell table:style-name="ce8"/>
          <table:table-cell office:value-type="float" office:value="6001918" table:style-name="ce16">
            <text:p>6,001,9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478365" table:style-name="ce16">
            <text:p>5,478,365</text:p>
          </table:table-cell>
          <table:table-cell table:style-name="ce8"/>
          <table:table-cell office:value-type="float" office:value="5653155" table:style-name="ce16">
            <text:p>5,653,15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1158373" table:style-name="ce16">
            <text:p>111,158,373</text:p>
          </table:table-cell>
          <table:table-cell table:style-name="ce8"/>
          <table:table-cell office:value-type="float" office:value="109994091" table:style-name="ce16">
            <text:p>109,994,091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22394" table:style-name="ce16">
            <text:p>6,222,394</text:p>
          </table:table-cell>
          <table:table-cell table:style-name="ce8"/>
          <table:table-cell office:value-type="float" office:value="8061017" table:style-name="ce16">
            <text:p>8,061,01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366283" table:style-name="ce16">
            <text:p>5,366,283</text:p>
          </table:table-cell>
          <table:table-cell table:style-name="ce8"/>
          <table:table-cell office:value-type="float" office:value="5093478" table:style-name="ce16">
            <text:p>5,093,4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13075" table:style-name="ce16">
            <text:p>6,813,075</text:p>
          </table:table-cell>
          <table:table-cell table:style-name="ce8"/>
          <table:table-cell office:value-type="float" office:value="6485238" table:style-name="ce16">
            <text:p>6,485,23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132401" table:style-name="ce16">
            <text:p>8,132,401</text:p>
          </table:table-cell>
          <table:table-cell table:style-name="ce8"/>
          <table:table-cell office:value-type="float" office:value="7018980" table:style-name="ce16">
            <text:p>7,018,9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0504" table:style-name="ce16">
            <text:p>680,504</text:p>
          </table:table-cell>
          <table:table-cell table:style-name="ce8"/>
          <table:table-cell office:value-type="float" office:value="2353971" table:style-name="ce16">
            <text:p>2,353,9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14221" table:style-name="ce16">
            <text:p>2,714,221</text:p>
          </table:table-cell>
          <table:table-cell table:style-name="ce8"/>
          <table:table-cell office:value-type="float" office:value="2980825" table:style-name="ce16">
            <text:p>2,980,8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93615" table:style-name="ce16">
            <text:p>3,293,615</text:p>
          </table:table-cell>
          <table:table-cell table:style-name="ce8"/>
          <table:table-cell office:value-type="float" office:value="2835349" table:style-name="ce16">
            <text:p>2,835,3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22027" table:style-name="ce16">
            <text:p>4,822,027</text:p>
          </table:table-cell>
          <table:table-cell table:style-name="ce8"/>
          <table:table-cell office:value-type="float" office:value="4537600" table:style-name="ce16">
            <text:p>4,537,60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19320" table:style-name="ce16">
            <text:p>8,419,320</text:p>
          </table:table-cell>
          <table:table-cell table:style-name="ce8"/>
          <table:table-cell office:value-type="float" office:value="7511212" table:style-name="ce16">
            <text:p>7,511,2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583873" table:style-name="ce16">
            <text:p>11,583,873</text:p>
          </table:table-cell>
          <table:table-cell table:style-name="ce8"/>
          <table:table-cell office:value-type="float" office:value="10625250" table:style-name="ce16">
            <text:p>10,625,25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619948" table:style-name="ce16">
            <text:p>4,619,948</text:p>
          </table:table-cell>
          <table:table-cell table:style-name="ce8"/>
          <table:table-cell office:value-type="float" office:value="8709100" table:style-name="ce16">
            <text:p>8,709,10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261265" table:style-name="ce16">
            <text:p>1,261,265</text:p>
          </table:table-cell>
          <table:table-cell table:style-name="ce8"/>
          <table:table-cell office:value-type="float" office:value="1104479" table:style-name="ce16">
            <text:p>1,104,4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71196629" table:style-name="ce16">
            <text:p>671,196,629</text:p>
          </table:table-cell>
          <table:table-cell table:style-name="ce8"/>
          <table:table-cell office:value-type="float" office:value="719285000" table:style-name="ce16">
            <text:p>719,285,000</text:p>
          </table:table-cell>
          <table:table-cell office:value-type="string" table:style-name="ce17">
            <text:p>★★★<text:s/></text:p>
          </table:table-cell>
          <table:table-cell office:value-type="float" office:value="710" table:style-name="ce48">
            <text:p>710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04968359" table:style-name="ce16">
            <text:p>1,404,968,359</text:p>
          </table:table-cell>
          <table:table-cell table:style-name="ce8"/>
          <table:table-cell office:value-type="float" office:value="1401059895" table:style-name="ce16">
            <text:p>1,401,059,895</text:p>
          </table:table-cell>
          <table:table-cell office:value-type="string" table:style-name="ce17">
            <text:p>◎<text:s/></text:p>
          </table:table-cell>
          <table:table-cell office:value-type="float" office:value="1060" table:style-name="ce48">
            <text:p>1,060</text:p>
          </table:table-cell>
          <table:table-cell office:value-type="percentage" office:value="8.6E-3" table:style-name="ce47">
            <text:p>0.9%</text:p>
          </table:table-cell>
          <table:table-cell office:value-type="float" office:value="2274" table:style-name="ce48">
            <text:p>2,274</text:p>
          </table:table-cell>
          <table:table-cell office:value-type="percentage" office:value="-4.0000000000000002E-4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06349953" table:style-name="ce16">
            <text:p>1,006,349,953</text:p>
          </table:table-cell>
          <table:table-cell table:style-name="ce8"/>
          <table:table-cell office:value-type="float" office:value="1035722007" table:style-name="ce16">
            <text:p>1,035,722,007</text:p>
          </table:table-cell>
          <table:table-cell office:value-type="string" table:style-name="ce17">
            <text:p>★<text:s/></text:p>
          </table:table-cell>
          <table:table-cell office:value-type="float" office:value="832" table:style-name="ce48">
            <text:p>832</text:p>
          </table:table-cell>
          <table:table-cell office:value-type="percentage" office:value="-4.1500000000000002E-2" table:style-name="ce47">
            <text:p>-4.2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7464107" table:style-name="ce16">
            <text:p>107,464,107</text:p>
          </table:table-cell>
          <table:table-cell table:style-name="ce8"/>
          <table:table-cell office:value-type="float" office:value="104318506" table:style-name="ce16">
            <text:p>104,318,506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310" table:style-name="ce48">
            <text:p>310</text:p>
          </table:table-cell>
          <table:table-cell office:value-type="percentage" office:value="-6.4000000000000003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71320758" table:style-name="ce16">
            <text:p>271,320,758</text:p>
          </table:table-cell>
          <table:table-cell table:style-name="ce8"/>
          <table:table-cell office:value-type="float" office:value="242370424" table:style-name="ce16">
            <text:p>242,370,424</text:p>
          </table:table-cell>
          <table:table-cell office:value-type="string" table:style-name="ce17">
            <text:p>◎◎◎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01" table:style-name="ce48">
            <text:p>401</text:p>
          </table:table-cell>
          <table:table-cell office:value-type="percentage" office:value="-1.72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491674" table:style-name="ce16">
            <text:p>81,491,674</text:p>
          </table:table-cell>
          <table:table-cell table:style-name="ce8"/>
          <table:table-cell office:value-type="float" office:value="96659667" table:style-name="ce16">
            <text:p>96,659,667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40206699" table:style-name="ce16">
            <text:p>140,206,699</text:p>
          </table:table-cell>
          <table:table-cell table:style-name="ce8"/>
          <table:table-cell office:value-type="float" office:value="147029294" table:style-name="ce16">
            <text:p>147,029,29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2.47E-2" table:style-name="ce47">
            <text:p>-2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25143711" table:style-name="ce16">
            <text:p>125,143,711</text:p>
          </table:table-cell>
          <table:table-cell table:style-name="ce8"/>
          <table:table-cell office:value-type="float" office:value="136819904" table:style-name="ce16">
            <text:p>136,819,904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0.06" table:style-name="ce47">
            <text:p>-6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5040694" table:style-name="ce16">
            <text:p>185,040,694</text:p>
          </table:table-cell>
          <table:table-cell table:style-name="ce8"/>
          <table:table-cell office:value-type="float" office:value="184321944" table:style-name="ce16">
            <text:p>184,321,944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4.24E-2" table:style-name="ce47">
            <text:p>4.2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64195252" table:style-name="ce16">
            <text:p>264,195,252</text:p>
          </table:table-cell>
          <table:table-cell table:style-name="ce8"/>
          <table:table-cell office:value-type="float" office:value="269246701" table:style-name="ce16">
            <text:p>269,246,701</text:p>
          </table:table-cell>
          <table:table-cell office:value-type="string" table:style-name="ce17">
            <text:p>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1.09E-2" table:style-name="ce47">
            <text:p>-1.1%</text:p>
          </table:table-cell>
          <table:table-cell office:value-type="float" office:value="601" table:style-name="ce48">
            <text:p>601</text:p>
          </table:table-cell>
          <table:table-cell office:value-type="percentage" office:value="1.6899999999999998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7513854" table:style-name="ce16">
            <text:p>117,513,854</text:p>
          </table:table-cell>
          <table:table-cell table:style-name="ce8"/>
          <table:table-cell office:value-type="float" office:value="121870209" table:style-name="ce16">
            <text:p>121,870,209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8.4699999999999998E-2" table:style-name="ce47">
            <text:p>-8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3747565" table:style-name="ce16">
            <text:p>153,747,565</text:p>
          </table:table-cell>
          <table:table-cell table:style-name="ce8"/>
          <table:table-cell office:value-type="float" office:value="114332195" table:style-name="ce16">
            <text:p>114,332,195</text:p>
          </table:table-cell>
          <table:table-cell office:value-type="string" table:style-name="ce17">
            <text:p>◎◎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0729196" table:style-name="ce16">
            <text:p>220,729,196</text:p>
          </table:table-cell>
          <table:table-cell table:style-name="ce8"/>
          <table:table-cell office:value-type="float" office:value="245077728" table:style-name="ce16">
            <text:p>245,077,728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516" table:style-name="ce48">
            <text:p>516</text:p>
          </table:table-cell>
          <table:table-cell office:value-type="percentage" office:value="0.29970000000000002" table:style-name="ce47">
            <text:p>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79509304" table:style-name="ce16">
            <text:p>179,509,304</text:p>
          </table:table-cell>
          <table:table-cell table:style-name="ce8"/>
          <table:table-cell office:value-type="float" office:value="177479493" table:style-name="ce16">
            <text:p>177,479,493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51" table:style-name="ce48">
            <text:p>451</text:p>
          </table:table-cell>
          <table:table-cell office:value-type="percentage" office:value="-2.38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23714950" table:style-name="ce16">
            <text:p>423,714,950</text:p>
          </table:table-cell>
          <table:table-cell table:style-name="ce8"/>
          <table:table-cell office:value-type="float" office:value="413242591" table:style-name="ce16">
            <text:p>413,242,591</text:p>
          </table:table-cell>
          <table:table-cell office:value-type="string" table:style-name="ce17">
            <text:p>◎<text:s/></text:p>
          </table:table-cell>
          <table:table-cell office:value-type="float" office:value="449" table:style-name="ce48">
            <text:p>449</text:p>
          </table:table-cell>
          <table:table-cell office:value-type="percentage" office:value="8.9999999999999993E-3" table:style-name="ce47">
            <text:p>0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17853975" table:style-name="ce16">
            <text:p>217,853,975</text:p>
          </table:table-cell>
          <table:table-cell table:style-name="ce8"/>
          <table:table-cell office:value-type="float" office:value="217411121" table:style-name="ce16">
            <text:p>217,411,121</text:p>
          </table:table-cell>
          <table:table-cell office:value-type="string" table:style-name="ce17">
            <text:p>◎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1358869" table:style-name="ce16">
            <text:p>91,358,869</text:p>
          </table:table-cell>
          <table:table-cell table:style-name="ce8"/>
          <table:table-cell office:value-type="float" office:value="90937497" table:style-name="ce16">
            <text:p>90,937,497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549362" table:style-name="ce16">
            <text:p>19,549,362</text:p>
          </table:table-cell>
          <table:table-cell table:style-name="ce8"/>
          <table:table-cell office:value-type="float" office:value="21039979" table:style-name="ce16">
            <text:p>21,039,97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-3.3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5863080" table:style-name="ce16">
            <text:p>25,863,080</text:p>
          </table:table-cell>
          <table:table-cell table:style-name="ce8"/>
          <table:table-cell office:value-type="float" office:value="25837364" table:style-name="ce16">
            <text:p>25,837,364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0780066" table:style-name="ce16">
            <text:p>110,780,066</text:p>
          </table:table-cell>
          <table:table-cell table:style-name="ce8"/>
          <table:table-cell office:value-type="float" office:value="104940400" table:style-name="ce16">
            <text:p>104,940,400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9.5899999999999999E-2" table:style-name="ce47">
            <text:p>-9.6%</text:p>
          </table:table-cell>
          <table:table-cell office:value-type="float" office:value="350" table:style-name="ce48">
            <text:p>350</text:p>
          </table:table-cell>
          <table:table-cell office:value-type="percentage" office:value="-6.1699999999999998E-2" table:style-name="ce47">
            <text:p>-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6798508" table:style-name="ce16">
            <text:p>116,798,508</text:p>
          </table:table-cell>
          <table:table-cell table:style-name="ce8"/>
          <table:table-cell office:value-type="float" office:value="114955509" table:style-name="ce16">
            <text:p>114,955,509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8.0399999999999999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893885" table:style-name="ce16">
            <text:p>21,893,885</text:p>
          </table:table-cell>
          <table:table-cell table:style-name="ce8"/>
          <table:table-cell office:value-type="float" office:value="21164908" table:style-name="ce16">
            <text:p>21,164,908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.24390000000000001" table:style-name="ce47">
            <text:p>2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764642" table:style-name="ce16">
            <text:p>30,764,642</text:p>
          </table:table-cell>
          <table:table-cell table:style-name="ce8"/>
          <table:table-cell office:value-type="float" office:value="37843351" table:style-name="ce16">
            <text:p>37,843,351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6550697" table:style-name="ce16">
            <text:p>26,550,697</text:p>
          </table:table-cell>
          <table:table-cell table:style-name="ce8"/>
          <table:table-cell office:value-type="float" office:value="25584015" table:style-name="ce16">
            <text:p>25,584,015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424" table:style-name="ce47">
            <text:p>-24.2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4957718" table:style-name="ce16">
            <text:p>14,957,718</text:p>
          </table:table-cell>
          <table:table-cell table:style-name="ce8"/>
          <table:table-cell office:value-type="float" office:value="16068244" table:style-name="ce16">
            <text:p>16,068,24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2" table:style-name="ce48">
            <text:p>112</text:p>
          </table:table-cell>
          <table:table-cell office:value-type="percentage" office:value="-4.2700000000000002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1204699" table:style-name="ce16">
            <text:p>51,204,699</text:p>
          </table:table-cell>
          <table:table-cell table:style-name="ce8"/>
          <table:table-cell office:value-type="float" office:value="59101664" table:style-name="ce16">
            <text:p>59,101,66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4769271" table:style-name="ce16">
            <text:p>104,769,271</text:p>
          </table:table-cell>
          <table:table-cell table:style-name="ce8"/>
          <table:table-cell office:value-type="float" office:value="131162056" table:style-name="ce16">
            <text:p>131,162,056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09" table:style-name="ce48">
            <text:p>309</text:p>
          </table:table-cell>
          <table:table-cell office:value-type="percentage" office:value="0.16170000000000001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4844137" table:style-name="ce16">
            <text:p>34,844,137</text:p>
          </table:table-cell>
          <table:table-cell table:style-name="ce8"/>
          <table:table-cell office:value-type="float" office:value="28417344" table:style-name="ce16">
            <text:p>28,417,344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17247" table:style-name="ce16">
            <text:p>11,517,247</text:p>
          </table:table-cell>
          <table:table-cell table:style-name="ce8"/>
          <table:table-cell office:value-type="float" office:value="11274027" table:style-name="ce16">
            <text:p>11,274,02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療社團法人高雄秀傳紀念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3410" table:style-name="ce16">
            <text:p>393,410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48">
            <text:p>19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103119" table:style-name="ce16">
            <text:p>11,103,119</text:p>
          </table:table-cell>
          <table:table-cell table:style-name="ce8"/>
          <table:table-cell office:value-type="float" office:value="11265157" table:style-name="ce16">
            <text:p>11,265,15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2475933" table:style-name="ce16">
            <text:p>42,475,933</text:p>
          </table:table-cell>
          <table:table-cell table:style-name="ce8"/>
          <table:table-cell office:value-type="float" office:value="38315777" table:style-name="ce16">
            <text:p>38,315,777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046499" table:style-name="ce16">
            <text:p>5,046,499</text:p>
          </table:table-cell>
          <table:table-cell table:style-name="ce8"/>
          <table:table-cell office:value-type="float" office:value="4703541" table:style-name="ce16">
            <text:p>4,703,541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108323" table:style-name="ce16">
            <text:p>6,108,323</text:p>
          </table:table-cell>
          <table:table-cell table:style-name="ce8"/>
          <table:table-cell office:value-type="float" office:value="5419106" table:style-name="ce16">
            <text:p>5,419,10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919095" table:style-name="ce16">
            <text:p>1,919,095</text:p>
          </table:table-cell>
          <table:table-cell table:style-name="ce8"/>
          <table:table-cell office:value-type="float" office:value="2039940" table:style-name="ce16">
            <text:p>2,039,94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315530" table:style-name="ce16">
            <text:p>18,315,530</text:p>
          </table:table-cell>
          <table:table-cell table:style-name="ce8"/>
          <table:table-cell office:value-type="float" office:value="19366133" table:style-name="ce16">
            <text:p>19,366,13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733256" table:style-name="ce16">
            <text:p>14,733,256</text:p>
          </table:table-cell>
          <table:table-cell table:style-name="ce8"/>
          <table:table-cell office:value-type="float" office:value="13917316" table:style-name="ce16">
            <text:p>13,917,31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702041" table:style-name="ce16">
            <text:p>18,702,041</text:p>
          </table:table-cell>
          <table:table-cell table:style-name="ce8"/>
          <table:table-cell office:value-type="float" office:value="19178116" table:style-name="ce16">
            <text:p>19,178,116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0740180" table:style-name="ce16">
            <text:p>50,740,180</text:p>
          </table:table-cell>
          <table:table-cell table:style-name="ce8"/>
          <table:table-cell office:value-type="float" office:value="59658301" table:style-name="ce16">
            <text:p>59,658,30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167" table:style-name="ce48">
            <text:p>167</text:p>
          </table:table-cell>
          <table:table-cell office:value-type="percentage" office:value="-3.4700000000000002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0960108" table:style-name="ce16">
            <text:p>80,960,108</text:p>
          </table:table-cell>
          <table:table-cell table:style-name="ce8"/>
          <table:table-cell office:value-type="float" office:value="98963974" table:style-name="ce16">
            <text:p>98,963,97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109660" table:style-name="ce16">
            <text:p>44,109,660</text:p>
          </table:table-cell>
          <table:table-cell table:style-name="ce8"/>
          <table:table-cell office:value-type="float" office:value="44516389" table:style-name="ce16">
            <text:p>44,516,389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4865974" table:style-name="ce16">
            <text:p>84,865,974</text:p>
          </table:table-cell>
          <table:table-cell table:style-name="ce8"/>
          <table:table-cell office:value-type="float" office:value="89329507" table:style-name="ce16">
            <text:p>89,329,507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] <text:s text:c="9"/>恆基醫療財團法人恆春基督教醫院<text:s/></text:p>
          </table:table-cell>
          <table:table-cell office:value-type="float" office:value="11986666" table:style-name="ce16">
            <text:p>11,986,666</text:p>
          </table:table-cell>
          <table:table-cell table:style-name="ce8"/>
          <table:table-cell office:value-type="float" office:value="10178496" table:style-name="ce16">
            <text:p>10,178,496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764884" table:style-name="ce16">
            <text:p>9,764,884</text:p>
          </table:table-cell>
          <table:table-cell table:style-name="ce8"/>
          <table:table-cell office:value-type="float" office:value="10382252" table:style-name="ce16">
            <text:p>10,382,25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20203069" table:style-name="ce16">
            <text:p>20,203,069</text:p>
          </table:table-cell>
          <table:table-cell table:style-name="ce8"/>
          <table:table-cell office:value-type="float" office:value="19898110" table:style-name="ce16">
            <text:p>19,898,11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04790" table:style-name="ce16">
            <text:p>3,204,790</text:p>
          </table:table-cell>
          <table:table-cell table:style-name="ce8"/>
          <table:table-cell office:value-type="float" office:value="3250858" table:style-name="ce16">
            <text:p>3,250,85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88397" table:style-name="ce16">
            <text:p>6,988,397</text:p>
          </table:table-cell>
          <table:table-cell table:style-name="ce8"/>
          <table:table-cell office:value-type="float" office:value="7078340" table:style-name="ce16">
            <text:p>7,078,340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726770" table:style-name="ce16">
            <text:p>64,726,770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2346611" table:style-name="ce16">
            <text:p>12,346,611</text:p>
          </table:table-cell>
          <table:table-cell table:style-name="ce8"/>
          <table:table-cell office:value-type="float" office:value="11489499" table:style-name="ce16">
            <text:p>11,489,49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745415" table:style-name="ce16">
            <text:p>3,745,415</text:p>
          </table:table-cell>
          <table:table-cell table:style-name="ce8"/>
          <table:table-cell office:value-type="float" office:value="4108265" table:style-name="ce16">
            <text:p>4,108,26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181455" table:style-name="ce16">
            <text:p>17,181,455</text:p>
          </table:table-cell>
          <table:table-cell table:style-name="ce8"/>
          <table:table-cell office:value-type="float" office:value="17429828" table:style-name="ce16">
            <text:p>17,429,828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64215" table:style-name="ce16">
            <text:p>16,264,215</text:p>
          </table:table-cell>
          <table:table-cell table:style-name="ce8"/>
          <table:table-cell office:value-type="float" office:value="15632515" table:style-name="ce16">
            <text:p>15,632,515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7437963" table:style-name="ce16">
            <text:p>67,437,963</text:p>
          </table:table-cell>
          <table:table-cell table:style-name="ce8"/>
          <table:table-cell office:value-type="float" office:value="63706517" table:style-name="ce16">
            <text:p>63,706,517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84" table:style-name="ce48">
            <text:p>184</text:p>
          </table:table-cell>
          <table:table-cell office:value-type="percentage" office:value="-0.14019999999999999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00503" table:style-name="ce16">
            <text:p>3,300,503</text:p>
          </table:table-cell>
          <table:table-cell table:style-name="ce8"/>
          <table:table-cell office:value-type="float" office:value="3102805" table:style-name="ce16">
            <text:p>3,102,80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41403" table:style-name="ce16">
            <text:p>3,441,403</text:p>
          </table:table-cell>
          <table:table-cell table:style-name="ce8"/>
          <table:table-cell office:value-type="float" office:value="3501012" table:style-name="ce16">
            <text:p>3,501,01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267917" table:style-name="ce16">
            <text:p>19,267,917</text:p>
          </table:table-cell>
          <table:table-cell table:style-name="ce8"/>
          <table:table-cell office:value-type="float" office:value="17370505" table:style-name="ce16">
            <text:p>17,370,505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74765" table:style-name="ce16">
            <text:p>3,874,765</text:p>
          </table:table-cell>
          <table:table-cell table:style-name="ce8"/>
          <table:table-cell office:value-type="float" office:value="2962318" table:style-name="ce16">
            <text:p>2,962,31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533942" table:style-name="ce16">
            <text:p>6,533,942</text:p>
          </table:table-cell>
          <table:table-cell table:style-name="ce8"/>
          <table:table-cell office:value-type="float" office:value="6610552" table:style-name="ce16">
            <text:p>6,610,55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504528" table:style-name="ce16">
            <text:p>8,504,528</text:p>
          </table:table-cell>
          <table:table-cell table:style-name="ce8"/>
          <table:table-cell office:value-type="float" office:value="9437553" table:style-name="ce16">
            <text:p>9,437,5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387277" table:style-name="ce16">
            <text:p>5,387,277</text:p>
          </table:table-cell>
          <table:table-cell table:style-name="ce8"/>
          <table:table-cell office:value-type="float" office:value="3526634" table:style-name="ce16">
            <text:p>3,526,6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4472566" table:style-name="ce16">
            <text:p>24,472,566</text:p>
          </table:table-cell>
          <table:table-cell table:style-name="ce8"/>
          <table:table-cell office:value-type="float" office:value="21110712" table:style-name="ce16">
            <text:p>21,110,71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89968" table:style-name="ce16">
            <text:p>1,589,968</text:p>
          </table:table-cell>
          <table:table-cell table:style-name="ce8"/>
          <table:table-cell office:value-type="float" office:value="1499856" table:style-name="ce16">
            <text:p>1,499,85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260911" table:style-name="ce16">
            <text:p>3,260,911</text:p>
          </table:table-cell>
          <table:table-cell table:style-name="ce8"/>
          <table:table-cell office:value-type="float" office:value="2899144" table:style-name="ce16">
            <text:p>2,899,1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372008" table:style-name="ce16">
            <text:p>8,372,008</text:p>
          </table:table-cell>
          <table:table-cell table:style-name="ce8"/>
          <table:table-cell office:value-type="float" office:value="7947397" table:style-name="ce16">
            <text:p>7,947,39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348282" table:style-name="ce16">
            <text:p>4,348,282</text:p>
          </table:table-cell>
          <table:table-cell table:style-name="ce8"/>
          <table:table-cell office:value-type="float" office:value="3585088" table:style-name="ce16">
            <text:p>3,585,08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416486" table:style-name="ce16">
            <text:p>14,416,486</text:p>
          </table:table-cell>
          <table:table-cell table:style-name="ce8"/>
          <table:table-cell office:value-type="float" office:value="6757523" table:style-name="ce16">
            <text:p>6,757,52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259326" table:style-name="ce16">
            <text:p>2,259,326</text:p>
          </table:table-cell>
          <table:table-cell table:style-name="ce8"/>
          <table:table-cell office:value-type="float" office:value="1759024" table:style-name="ce16">
            <text:p>1,759,0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627482" table:style-name="ce16">
            <text:p>11,627,482</text:p>
          </table:table-cell>
          <table:table-cell table:style-name="ce8"/>
          <table:table-cell office:value-type="float" office:value="11304367" table:style-name="ce16">
            <text:p>11,304,36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29897" table:style-name="ce16">
            <text:p>2,829,897</text:p>
          </table:table-cell>
          <table:table-cell table:style-name="ce8"/>
          <table:table-cell office:value-type="float" office:value="2702890" table:style-name="ce16">
            <text:p>2,702,89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209940" table:style-name="ce16">
            <text:p>8,209,940</text:p>
          </table:table-cell>
          <table:table-cell table:style-name="ce8"/>
          <table:table-cell office:value-type="float" office:value="8653009" table:style-name="ce16">
            <text:p>8,653,00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11128094" table:style-name="ce16">
            <text:p>11,128,094</text:p>
          </table:table-cell>
          <table:table-cell table:style-name="ce8"/>
          <table:table-cell office:value-type="float" office:value="9959030" table:style-name="ce16">
            <text:p>9,959,03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82867" table:style-name="ce16">
            <text:p>1,682,867</text:p>
          </table:table-cell>
          <table:table-cell table:style-name="ce8"/>
          <table:table-cell office:value-type="float" office:value="1051579" table:style-name="ce16">
            <text:p>1,051,5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750444" table:style-name="ce16">
            <text:p>12,750,444</text:p>
          </table:table-cell>
          <table:table-cell table:style-name="ce8"/>
          <table:table-cell office:value-type="float" office:value="8674433" table:style-name="ce16">
            <text:p>8,674,43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7915967" table:style-name="ce16">
            <text:p>17,915,967</text:p>
          </table:table-cell>
          <table:table-cell table:style-name="ce8"/>
          <table:table-cell office:value-type="float" office:value="20154397" table:style-name="ce16">
            <text:p>20,154,39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10473" table:style-name="ce16">
            <text:p>2,210,473</text:p>
          </table:table-cell>
          <table:table-cell table:style-name="ce8"/>
          <table:table-cell office:value-type="float" office:value="2245456" table:style-name="ce16">
            <text:p>2,245,45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9315412" table:style-name="ce16">
            <text:p>29,315,412</text:p>
          </table:table-cell>
          <table:table-cell table:style-name="ce8"/>
          <table:table-cell office:value-type="float" office:value="36938009" table:style-name="ce16">
            <text:p>36,938,00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627956" table:style-name="ce16">
            <text:p>4,627,956</text:p>
          </table:table-cell>
          <table:table-cell table:style-name="ce8"/>
          <table:table-cell office:value-type="float" office:value="4701187" table:style-name="ce16">
            <text:p>4,701,18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677747" table:style-name="ce16">
            <text:p>6,677,747</text:p>
          </table:table-cell>
          <table:table-cell table:style-name="ce8"/>
          <table:table-cell office:value-type="float" office:value="5193821" table:style-name="ce16">
            <text:p>5,193,82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7596210" table:style-name="ce16">
            <text:p>17,596,210</text:p>
          </table:table-cell>
          <table:table-cell table:style-name="ce8"/>
          <table:table-cell office:value-type="float" office:value="18448239" table:style-name="ce16">
            <text:p>18,448,239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0661019" table:style-name="ce16">
            <text:p>20,661,019</text:p>
          </table:table-cell>
          <table:table-cell table:style-name="ce8"/>
          <table:table-cell office:value-type="float" office:value="20056161" table:style-name="ce16">
            <text:p>20,056,16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480157" table:style-name="ce16">
            <text:p>6,480,157</text:p>
          </table:table-cell>
          <table:table-cell table:style-name="ce8"/>
          <table:table-cell office:value-type="float" office:value="7450480" table:style-name="ce16">
            <text:p>7,450,4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630785" table:style-name="ce16">
            <text:p>40,630,785</text:p>
          </table:table-cell>
          <table:table-cell table:style-name="ce8"/>
          <table:table-cell office:value-type="float" office:value="40900772" table:style-name="ce16">
            <text:p>40,900,772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27853" table:style-name="ce16">
            <text:p>9,227,853</text:p>
          </table:table-cell>
          <table:table-cell table:style-name="ce8"/>
          <table:table-cell office:value-type="float" office:value="8434896" table:style-name="ce16">
            <text:p>8,434,89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379913" table:style-name="ce16">
            <text:p>4,379,913</text:p>
          </table:table-cell>
          <table:table-cell table:style-name="ce8"/>
          <table:table-cell office:value-type="float" office:value="3394668" table:style-name="ce16">
            <text:p>3,394,6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655675" table:style-name="ce16">
            <text:p>3,655,675</text:p>
          </table:table-cell>
          <table:table-cell table:style-name="ce8"/>
          <table:table-cell office:value-type="float" office:value="5064073" table:style-name="ce16">
            <text:p>5,064,07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372678" table:style-name="ce16">
            <text:p>4,372,678</text:p>
          </table:table-cell>
          <table:table-cell table:style-name="ce8"/>
          <table:table-cell office:value-type="float" office:value="4594530" table:style-name="ce16">
            <text:p>4,594,53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387507" table:style-name="ce16">
            <text:p>8,387,507</text:p>
          </table:table-cell>
          <table:table-cell table:style-name="ce8"/>
          <table:table-cell office:value-type="float" office:value="8871341" table:style-name="ce16">
            <text:p>8,871,341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07451" table:style-name="ce16">
            <text:p>11,407,451</text:p>
          </table:table-cell>
          <table:table-cell table:style-name="ce8"/>
          <table:table-cell office:value-type="float" office:value="10660994" table:style-name="ce16">
            <text:p>10,660,9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69" table:style-name="ce48">
            <text:p>69</text:p>
          </table:table-cell>
          <table:table-cell office:value-type="percentage" office:value="-0.10390000000000001" table:style-name="ce47">
            <text:p>-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54800" table:style-name="ce16">
            <text:p>1,454,800</text:p>
          </table:table-cell>
          <table:table-cell table:style-name="ce8"/>
          <table:table-cell office:value-type="float" office:value="620181" table:style-name="ce16">
            <text:p>620,1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887457" table:style-name="ce16">
            <text:p>6,887,457</text:p>
          </table:table-cell>
          <table:table-cell table:style-name="ce8"/>
          <table:table-cell office:value-type="float" office:value="7386793" table:style-name="ce16">
            <text:p>7,386,7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上琳醫院<text:s/></text:p>
          </table:table-cell>
          <table:table-cell office:value-type="float" office:value="2803631" table:style-name="ce16">
            <text:p>2,803,631</text:p>
          </table:table-cell>
          <table:table-cell table:style-name="ce8"/>
          <table:table-cell office:value-type="float" office:value="3249221" table:style-name="ce16">
            <text:p>3,249,2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812898" table:style-name="ce16">
            <text:p>22,812,898</text:p>
          </table:table-cell>
          <table:table-cell table:style-name="ce8"/>
          <table:table-cell office:value-type="float" office:value="23070630" table:style-name="ce16">
            <text:p>23,070,63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225938" table:style-name="ce16">
            <text:p>6,225,938</text:p>
          </table:table-cell>
          <table:table-cell table:style-name="ce8"/>
          <table:table-cell office:value-type="float" office:value="4820332" table:style-name="ce16">
            <text:p>4,820,3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429969" table:style-name="ce16">
            <text:p>17,429,969</text:p>
          </table:table-cell>
          <table:table-cell table:style-name="ce8"/>
          <table:table-cell office:value-type="float" office:value="15411587" table:style-name="ce16">
            <text:p>15,411,58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432362" table:style-name="ce16">
            <text:p>7,432,362</text:p>
          </table:table-cell>
          <table:table-cell table:style-name="ce8"/>
          <table:table-cell office:value-type="float" office:value="7481321" table:style-name="ce16">
            <text:p>7,481,32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158278" table:style-name="ce16">
            <text:p>4,158,278</text:p>
          </table:table-cell>
          <table:table-cell table:style-name="ce8"/>
          <table:table-cell office:value-type="float" office:value="3543164" table:style-name="ce16">
            <text:p>3,543,1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92155" table:style-name="ce16">
            <text:p>2,892,155</text:p>
          </table:table-cell>
          <table:table-cell table:style-name="ce8"/>
          <table:table-cell office:value-type="float" office:value="2820212" table:style-name="ce16">
            <text:p>2,820,21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38334" table:style-name="ce16">
            <text:p>5,638,334</text:p>
          </table:table-cell>
          <table:table-cell table:style-name="ce8"/>
          <table:table-cell office:value-type="float" office:value="4000575" table:style-name="ce16">
            <text:p>4,000,5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45950000000000002" table:style-name="ce47">
            <text:p>-4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638299" table:style-name="ce16">
            <text:p>3,638,299</text:p>
          </table:table-cell>
          <table:table-cell table:style-name="ce8"/>
          <table:table-cell office:value-type="float" office:value="3216656" table:style-name="ce16">
            <text:p>3,216,6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749137" table:style-name="ce16">
            <text:p>44,749,137</text:p>
          </table:table-cell>
          <table:table-cell table:style-name="ce8"/>
          <table:table-cell office:value-type="float" office:value="41176655" table:style-name="ce16">
            <text:p>41,176,655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0340000000000001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805643" table:style-name="ce16">
            <text:p>3,805,643</text:p>
          </table:table-cell>
          <table:table-cell table:style-name="ce8"/>
          <table:table-cell office:value-type="float" office:value="2887788" table:style-name="ce16">
            <text:p>2,887,7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148824" table:style-name="ce16">
            <text:p>3,148,824</text:p>
          </table:table-cell>
          <table:table-cell table:style-name="ce8"/>
          <table:table-cell office:value-type="float" office:value="2734255" table:style-name="ce16">
            <text:p>2,734,2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06877" table:style-name="ce16">
            <text:p>2,806,877</text:p>
          </table:table-cell>
          <table:table-cell table:style-name="ce8"/>
          <table:table-cell office:value-type="float" office:value="3308922" table:style-name="ce16">
            <text:p>3,308,92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80834" table:style-name="ce16">
            <text:p>3,080,834</text:p>
          </table:table-cell>
          <table:table-cell table:style-name="ce8"/>
          <table:table-cell office:value-type="float" office:value="3136247" table:style-name="ce16">
            <text:p>3,136,2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36928" table:style-name="ce16">
            <text:p>6,136,928</text:p>
          </table:table-cell>
          <table:table-cell table:style-name="ce8"/>
          <table:table-cell office:value-type="float" office:value="5941116" table:style-name="ce16">
            <text:p>5,941,11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469303" table:style-name="ce16">
            <text:p>4,469,303</text:p>
          </table:table-cell>
          <table:table-cell table:style-name="ce8"/>
          <table:table-cell office:value-type="float" office:value="4036285" table:style-name="ce16">
            <text:p>4,036,2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1676292" table:style-name="ce16">
            <text:p>11,676,292</text:p>
          </table:table-cell>
          <table:table-cell table:style-name="ce8"/>
          <table:table-cell office:value-type="float" office:value="10606196" table:style-name="ce16">
            <text:p>10,606,19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221683" table:style-name="ce16">
            <text:p>20,221,683</text:p>
          </table:table-cell>
          <table:table-cell table:style-name="ce8"/>
          <table:table-cell office:value-type="float" office:value="21500697" table:style-name="ce16">
            <text:p>21,500,69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703411" table:style-name="ce16">
            <text:p>7,703,411</text:p>
          </table:table-cell>
          <table:table-cell table:style-name="ce8"/>
          <table:table-cell office:value-type="float" office:value="8857832" table:style-name="ce16">
            <text:p>8,857,8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03211951" table:style-name="ce16">
            <text:p>503,211,951</text:p>
          </table:table-cell>
          <table:table-cell table:style-name="ce8"/>
          <table:table-cell office:value-type="float" office:value="493305450" table:style-name="ce16">
            <text:p>493,305,450</text:p>
          </table:table-cell>
          <table:table-cell office:value-type="string" table:style-name="ce17">
            <text:p>◎<text:s/></text:p>
          </table:table-cell>
          <table:table-cell office:value-type="float" office:value="411" table:style-name="ce48">
            <text:p>411</text:p>
          </table:table-cell>
          <table:table-cell office:value-type="percentage" office:value="-3.2899999999999999E-2" table:style-name="ce47">
            <text:p>-3.3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6805987" table:style-name="ce16">
            <text:p>46,805,987</text:p>
          </table:table-cell>
          <table:table-cell table:style-name="ce8"/>
          <table:table-cell office:value-type="float" office:value="40786481" table:style-name="ce16">
            <text:p>40,786,481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98543462" table:style-name="ce16">
            <text:p>198,543,462</text:p>
          </table:table-cell>
          <table:table-cell table:style-name="ce8"/>
          <table:table-cell office:value-type="float" office:value="177100588" table:style-name="ce16">
            <text:p>177,100,588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41349557" table:style-name="ce16">
            <text:p>241,349,557</text:p>
          </table:table-cell>
          <table:table-cell table:style-name="ce8"/>
          <table:table-cell office:value-type="float" office:value="251674259" table:style-name="ce16">
            <text:p>251,674,259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536511" table:style-name="ce16">
            <text:p>30,536,511</text:p>
          </table:table-cell>
          <table:table-cell table:style-name="ce8"/>
          <table:table-cell office:value-type="float" office:value="32117196" table:style-name="ce16">
            <text:p>32,117,196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645201" table:style-name="ce16">
            <text:p>40,645,201</text:p>
          </table:table-cell>
          <table:table-cell table:style-name="ce8"/>
          <table:table-cell office:value-type="float" office:value="42028699" table:style-name="ce16">
            <text:p>42,028,699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93636" table:style-name="ce16">
            <text:p>1,893,636</text:p>
          </table:table-cell>
          <table:table-cell table:style-name="ce8"/>
          <table:table-cell office:value-type="float" office:value="2147932" table:style-name="ce16">
            <text:p>2,147,93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307841" table:style-name="ce16">
            <text:p>22,307,841</text:p>
          </table:table-cell>
          <table:table-cell table:style-name="ce8"/>
          <table:table-cell office:value-type="float" office:value="23212552" table:style-name="ce16">
            <text:p>23,212,552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198" table:style-name="ce48">
            <text:p>198</text:p>
          </table:table-cell>
          <table:table-cell office:value-type="percentage" office:value="8.2000000000000003E-2" table:style-name="ce47">
            <text:p>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956905" table:style-name="ce16">
            <text:p>3,956,905</text:p>
          </table:table-cell>
          <table:table-cell table:style-name="ce8"/>
          <table:table-cell office:value-type="float" office:value="3301778" table:style-name="ce16">
            <text:p>3,301,7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150824" table:style-name="ce16">
            <text:p>12,150,824</text:p>
          </table:table-cell>
          <table:table-cell table:style-name="ce8"/>
          <table:table-cell office:value-type="float" office:value="12228993" table:style-name="ce16">
            <text:p>12,228,99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34" table:style-name="ce48">
            <text:p>134</text:p>
          </table:table-cell>
          <table:table-cell office:value-type="percentage" office:value="-5.6300000000000003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8171202" table:style-name="ce16">
            <text:p>98,171,202</text:p>
          </table:table-cell>
          <table:table-cell table:style-name="ce8"/>
          <table:table-cell office:value-type="float" office:value="86417896" table:style-name="ce16">
            <text:p>86,417,896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127377" table:style-name="ce16">
            <text:p>31,127,377</text:p>
          </table:table-cell>
          <table:table-cell table:style-name="ce8"/>
          <table:table-cell office:value-type="float" office:value="26740970" table:style-name="ce16">
            <text:p>26,740,970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381334" table:style-name="ce16">
            <text:p>20,381,334</text:p>
          </table:table-cell>
          <table:table-cell table:style-name="ce8"/>
          <table:table-cell office:value-type="float" office:value="20119061" table:style-name="ce16">
            <text:p>20,119,06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351724" table:style-name="ce16">
            <text:p>15,351,724</text:p>
          </table:table-cell>
          <table:table-cell table:style-name="ce8"/>
          <table:table-cell office:value-type="float" office:value="13050754" table:style-name="ce16">
            <text:p>13,050,75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5172943" table:style-name="ce16">
            <text:p>55,172,943</text:p>
          </table:table-cell>
          <table:table-cell table:style-name="ce8"/>
          <table:table-cell office:value-type="float" office:value="56774021" table:style-name="ce16">
            <text:p>56,774,021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955448" table:style-name="ce16">
            <text:p>2,955,448</text:p>
          </table:table-cell>
          <table:table-cell table:style-name="ce8"/>
          <table:table-cell office:value-type="float" office:value="3448394" table:style-name="ce16">
            <text:p>3,448,39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168939" table:style-name="ce16">
            <text:p>14,168,939</text:p>
          </table:table-cell>
          <table:table-cell table:style-name="ce8"/>
          <table:table-cell office:value-type="float" office:value="13091054" table:style-name="ce16">
            <text:p>13,091,05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10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12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10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10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105760124" table:style-name="ce16">
            <text:p>2,105,760,124</text:p>
          </table:table-cell>
          <table:table-cell table:style-name="ce8"/>
          <table:table-cell office:value-type="float" office:value="2237812211" table:style-name="ce16">
            <text:p>2,237,812,211</text:p>
          </table:table-cell>
          <table:table-cell office:value-type="string" table:style-name="ce17">
            <text:p>★★<text:s/></text:p>
          </table:table-cell>
          <table:table-cell office:value-type="float" office:value="1575" table:style-name="ce50">
            <text:p>1,575</text:p>
          </table:table-cell>
          <table:table-cell office:value-type="percentage" office:value="1.55E-2" table:style-name="ce46">
            <text:p>1.6%</text:p>
          </table:table-cell>
          <table:table-cell office:value-type="float" office:value="2365" table:style-name="ce50">
            <text:p>2,365</text:p>
          </table:table-cell>
          <table:table-cell office:value-type="percentage" office:value="4.1999999999999997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083956261" table:style-name="ce16">
            <text:p>1,083,956,261</text:p>
          </table:table-cell>
          <table:table-cell table:style-name="ce8"/>
          <table:table-cell office:value-type="float" office:value="1091417329" table:style-name="ce16">
            <text:p>1,091,417,329</text:p>
          </table:table-cell>
          <table:table-cell office:value-type="string" table:style-name="ce17">
            <text:p>★<text:s/></text:p>
          </table:table-cell>
          <table:table-cell office:value-type="float" office:value="882" table:style-name="ce50">
            <text:p>882</text:p>
          </table:table-cell>
          <table:table-cell office:value-type="percentage" office:value="3.1600000000000003E-2" table:style-name="ce46">
            <text:p>3.2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014331960" table:style-name="ce16">
            <text:p>2,014,331,960</text:p>
          </table:table-cell>
          <table:table-cell table:style-name="ce8"/>
          <table:table-cell office:value-type="float" office:value="2074149867" table:style-name="ce16">
            <text:p>2,074,149,867</text:p>
          </table:table-cell>
          <table:table-cell office:value-type="string" table:style-name="ce17">
            <text:p>★<text:s/></text:p>
          </table:table-cell>
          <table:table-cell office:value-type="float" office:value="1371" table:style-name="ce50">
            <text:p>1,371</text:p>
          </table:table-cell>
          <table:table-cell office:value-type="percentage" office:value="-2.4199999999999999E-2" table:style-name="ce46">
            <text:p>-2.4%</text:p>
          </table:table-cell>
          <table:table-cell office:value-type="float" office:value="2931" table:style-name="ce50">
            <text:p>2,931</text:p>
          </table:table-cell>
          <table:table-cell office:value-type="percentage" office:value="-1E-3" table:style-name="ce46">
            <text:p>-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8711538" table:style-name="ce16">
            <text:p>388,711,538</text:p>
          </table:table-cell>
          <table:table-cell table:style-name="ce8"/>
          <table:table-cell office:value-type="float" office:value="395045946" table:style-name="ce16">
            <text:p>395,045,946</text:p>
          </table:table-cell>
          <table:table-cell office:value-type="string" table:style-name="ce17">
            <text:p>★<text:s/></text:p>
          </table:table-cell>
          <table:table-cell office:value-type="float" office:value="465" table:style-name="ce50">
            <text:p>465</text:p>
          </table:table-cell>
          <table:table-cell office:value-type="percentage" office:value="1.9699999999999999E-2" table:style-name="ce46">
            <text:p>2.0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66007517" table:style-name="ce16">
            <text:p>1,266,007,517</text:p>
          </table:table-cell>
          <table:table-cell table:style-name="ce8"/>
          <table:table-cell office:value-type="float" office:value="1258215208" table:style-name="ce16">
            <text:p>1,258,215,208</text:p>
          </table:table-cell>
          <table:table-cell office:value-type="string" table:style-name="ce17">
            <text:p>◎<text:s/></text:p>
          </table:table-cell>
          <table:table-cell office:value-type="float" office:value="1033" table:style-name="ce50">
            <text:p>1,033</text:p>
          </table:table-cell>
          <table:table-cell office:value-type="percentage" office:value="-5.0599999999999999E-2" table:style-name="ce46">
            <text:p>-5.1%</text:p>
          </table:table-cell>
          <table:table-cell office:value-type="float" office:value="1814" table:style-name="ce50">
            <text:p>1,81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06329923" table:style-name="ce16">
            <text:p>506,329,923</text:p>
          </table:table-cell>
          <table:table-cell table:style-name="ce8"/>
          <table:table-cell office:value-type="float" office:value="524291755" table:style-name="ce16">
            <text:p>524,291,755</text:p>
          </table:table-cell>
          <table:table-cell office:value-type="string" table:style-name="ce17">
            <text:p>★★<text:s/></text:p>
          </table:table-cell>
          <table:table-cell office:value-type="float" office:value="497" table:style-name="ce50">
            <text:p>497</text:p>
          </table:table-cell>
          <table:table-cell office:value-type="percentage" office:value="2.47E-2" table:style-name="ce46">
            <text:p>2.5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905719717" table:style-name="ce16">
            <text:p>905,719,717</text:p>
          </table:table-cell>
          <table:table-cell table:style-name="ce8"/>
          <table:table-cell office:value-type="float" office:value="962834440" table:style-name="ce16">
            <text:p>962,834,440</text:p>
          </table:table-cell>
          <table:table-cell office:value-type="string" table:style-name="ce17">
            <text:p>★★<text:s/></text:p>
          </table:table-cell>
          <table:table-cell office:value-type="float" office:value="631" table:style-name="ce50">
            <text:p>631</text:p>
          </table:table-cell>
          <table:table-cell office:value-type="percentage" office:value="-1.0999999999999999E-2" table:style-name="ce46">
            <text:p>-1.1%</text:p>
          </table:table-cell>
          <table:table-cell office:value-type="float" office:value="1128" table:style-name="ce50">
            <text:p>1,128</text:p>
          </table:table-cell>
          <table:table-cell office:value-type="percentage" office:value="-5.3E-3" table:style-name="ce46">
            <text:p>-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69446130" table:style-name="ce16">
            <text:p>469,446,130</text:p>
          </table:table-cell>
          <table:table-cell table:style-name="ce8"/>
          <table:table-cell office:value-type="float" office:value="483703440" table:style-name="ce16">
            <text:p>483,703,440</text:p>
          </table:table-cell>
          <table:table-cell office:value-type="string" table:style-name="ce17">
            <text:p>★<text:s/></text:p>
          </table:table-cell>
          <table:table-cell office:value-type="float" office:value="404" table:style-name="ce50">
            <text:p>404</text:p>
          </table:table-cell>
          <table:table-cell office:value-type="percentage" office:value="2.5399999999999999E-2" table:style-name="ce46">
            <text:p>2.5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49219772" table:style-name="ce16">
            <text:p>449,219,772</text:p>
          </table:table-cell>
          <table:table-cell table:style-name="ce8"/>
          <table:table-cell office:value-type="float" office:value="422043492" table:style-name="ce16">
            <text:p>422,043,492</text:p>
          </table:table-cell>
          <table:table-cell office:value-type="string" table:style-name="ce17">
            <text:p>◎◎<text:s/></text:p>
          </table:table-cell>
          <table:table-cell office:value-type="float" office:value="437" table:style-name="ce50">
            <text:p>437</text:p>
          </table:table-cell>
          <table:table-cell office:value-type="percentage" office:value="2.3400000000000001E-2" table:style-name="ce46">
            <text:p>2.3%</text:p>
          </table:table-cell>
          <table:table-cell office:value-type="float" office:value="623" table:style-name="ce50">
            <text:p>6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75274767" table:style-name="ce16">
            <text:p>675,274,767</text:p>
          </table:table-cell>
          <table:table-cell table:style-name="ce8"/>
          <table:table-cell office:value-type="float" office:value="689376962" table:style-name="ce16">
            <text:p>689,376,962</text:p>
          </table:table-cell>
          <table:table-cell office:value-type="string" table:style-name="ce17">
            <text:p>★<text:s/></text:p>
          </table:table-cell>
          <table:table-cell office:value-type="float" office:value="589" table:style-name="ce50">
            <text:p>589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977" table:style-name="ce50">
            <text:p>9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51891624" table:style-name="ce16">
            <text:p>951,891,624</text:p>
          </table:table-cell>
          <table:table-cell table:style-name="ce8"/>
          <table:table-cell office:value-type="float" office:value="972562060" table:style-name="ce16">
            <text:p>972,562,060</text:p>
          </table:table-cell>
          <table:table-cell office:value-type="string" table:style-name="ce17">
            <text:p>★<text:s/></text:p>
          </table:table-cell>
          <table:table-cell office:value-type="float" office:value="825" table:style-name="ce50">
            <text:p>825</text:p>
          </table:table-cell>
          <table:table-cell office:value-type="percentage" office:value="-8.3999999999999995E-3" table:style-name="ce46">
            <text:p>-0.8%</text:p>
          </table:table-cell>
          <table:table-cell office:value-type="float" office:value="2565" table:style-name="ce50">
            <text:p>2,565</text:p>
          </table:table-cell>
          <table:table-cell office:value-type="percentage" office:value="-2.9100000000000001E-2" table:style-name="ce46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34975966" table:style-name="ce16">
            <text:p>134,975,966</text:p>
          </table:table-cell>
          <table:table-cell table:style-name="ce8"/>
          <table:table-cell office:value-type="float" office:value="122348685" table:style-name="ce16">
            <text:p>122,348,685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50">
            <text:p>66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67" table:style-name="ce50">
            <text:p>367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51573704" table:style-name="ce16">
            <text:p>151,573,704</text:p>
          </table:table-cell>
          <table:table-cell table:style-name="ce8"/>
          <table:table-cell office:value-type="float" office:value="157198248" table:style-name="ce16">
            <text:p>157,198,248</text:p>
          </table:table-cell>
          <table:table-cell office:value-type="string" table:style-name="ce17">
            <text:p>★★<text:s/></text:p>
          </table:table-cell>
          <table:table-cell office:value-type="float" office:value="95" table:style-name="ce50">
            <text:p>95</text:p>
          </table:table-cell>
          <table:table-cell office:value-type="percentage" office:value="3.2599999999999997E-2" table:style-name="ce46">
            <text:p>3.3%</text:p>
          </table:table-cell>
          <table:table-cell office:value-type="float" office:value="367" table:style-name="ce50">
            <text:p>367</text:p>
          </table:table-cell>
          <table:table-cell office:value-type="percentage" office:value="-5.4000000000000003E-3" table:style-name="ce46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51892942" table:style-name="ce16">
            <text:p>251,892,942</text:p>
          </table:table-cell>
          <table:table-cell table:style-name="ce8"/>
          <table:table-cell office:value-type="float" office:value="265515145" table:style-name="ce16">
            <text:p>265,515,145</text:p>
          </table:table-cell>
          <table:table-cell office:value-type="string" table:style-name="ce17">
            <text:p>★★<text:s/></text:p>
          </table:table-cell>
          <table:table-cell office:value-type="float" office:value="140" table:style-name="ce50">
            <text:p>140</text:p>
          </table:table-cell>
          <table:table-cell office:value-type="percentage" office:value="0.1024" table:style-name="ce46">
            <text:p>10.2%</text:p>
          </table:table-cell>
          <table:table-cell office:value-type="float" office:value="469" table:style-name="ce50">
            <text:p>4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6764910" table:style-name="ce16">
            <text:p>36,764,910</text:p>
          </table:table-cell>
          <table:table-cell table:style-name="ce8"/>
          <table:table-cell office:value-type="float" office:value="39629370" table:style-name="ce16">
            <text:p>39,629,370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.1333" table:style-name="ce46">
            <text:p>13.3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05888922" table:style-name="ce16">
            <text:p>305,888,922</text:p>
          </table:table-cell>
          <table:table-cell table:style-name="ce8"/>
          <table:table-cell office:value-type="float" office:value="332364730" table:style-name="ce16">
            <text:p>332,364,730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506" table:style-name="ce50">
            <text:p>506</text:p>
          </table:table-cell>
          <table:table-cell office:value-type="percentage" office:value="0.14219999999999999" table:style-name="ce46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71505798" table:style-name="ce16">
            <text:p>271,505,798</text:p>
          </table:table-cell>
          <table:table-cell table:style-name="ce8"/>
          <table:table-cell office:value-type="float" office:value="276920104" table:style-name="ce16">
            <text:p>276,920,104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4820538" table:style-name="ce16">
            <text:p>74,820,538</text:p>
          </table:table-cell>
          <table:table-cell table:style-name="ce8"/>
          <table:table-cell office:value-type="float" office:value="91871720" table:style-name="ce16">
            <text:p>91,871,720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-1.43E-2" table:style-name="ce46">
            <text:p>-1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4024328" table:style-name="ce16">
            <text:p>44,024,328</text:p>
          </table:table-cell>
          <table:table-cell table:style-name="ce8"/>
          <table:table-cell office:value-type="float" office:value="50191162" table:style-name="ce16">
            <text:p>50,191,162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508" table:style-name="ce50">
            <text:p>508</text:p>
          </table:table-cell>
          <table:table-cell office:value-type="percentage" office:value="-7.29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7115966" table:style-name="ce16">
            <text:p>137,115,966</text:p>
          </table:table-cell>
          <table:table-cell table:style-name="ce8"/>
          <table:table-cell office:value-type="float" office:value="139243865" table:style-name="ce16">
            <text:p>139,243,865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50">
            <text:p>116</text:p>
          </table:table-cell>
          <table:table-cell office:value-type="percentage" office:value="-3.3300000000000003E-2" table:style-name="ce46">
            <text:p>-3.3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90198185" table:style-name="ce16">
            <text:p>590,198,185</text:p>
          </table:table-cell>
          <table:table-cell table:style-name="ce8"/>
          <table:table-cell office:value-type="float" office:value="579435126" table:style-name="ce16">
            <text:p>579,435,126</text:p>
          </table:table-cell>
          <table:table-cell office:value-type="string" table:style-name="ce17">
            <text:p>◎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2.4500000000000001E-2" table:style-name="ce46">
            <text:p>-2.5%</text:p>
          </table:table-cell>
          <table:table-cell office:value-type="float" office:value="933" table:style-name="ce50">
            <text:p>933</text:p>
          </table:table-cell>
          <table:table-cell office:value-type="percentage" office:value="-1.2699999999999999E-2" table:style-name="ce46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97270673" table:style-name="ce16">
            <text:p>197,270,673</text:p>
          </table:table-cell>
          <table:table-cell table:style-name="ce8"/>
          <table:table-cell office:value-type="float" office:value="209550821" table:style-name="ce16">
            <text:p>209,550,821</text:p>
          </table:table-cell>
          <table:table-cell office:value-type="string" table:style-name="ce17">
            <text:p>★★<text:s/></text:p>
          </table:table-cell>
          <table:table-cell office:value-type="float" office:value="142" table:style-name="ce50">
            <text:p>142</text:p>
          </table:table-cell>
          <table:table-cell office:value-type="percentage" office:value="4.41E-2" table:style-name="ce46">
            <text:p>4.4%</text:p>
          </table:table-cell>
          <table:table-cell office:value-type="float" office:value="288" table:style-name="ce50">
            <text:p>28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90112565" table:style-name="ce16">
            <text:p>490,112,565</text:p>
          </table:table-cell>
          <table:table-cell table:style-name="ce8"/>
          <table:table-cell office:value-type="float" office:value="490331434" table:style-name="ce16">
            <text:p>490,331,434</text:p>
          </table:table-cell>
          <table:table-cell office:value-type="string" table:style-name="ce17">
            <text:p>★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4.7500000000000001E-2" table:style-name="ce46">
            <text:p>4.8%</text:p>
          </table:table-cell>
          <table:table-cell office:value-type="float" office:value="927" table:style-name="ce50">
            <text:p>927</text:p>
          </table:table-cell>
          <table:table-cell office:value-type="percentage" office:value="-1.17E-2" table:style-name="ce46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69932216" table:style-name="ce16">
            <text:p>269,932,216</text:p>
          </table:table-cell>
          <table:table-cell table:style-name="ce8"/>
          <table:table-cell office:value-type="float" office:value="276723312" table:style-name="ce16">
            <text:p>276,723,312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1.38E-2" table:style-name="ce46">
            <text:p>1.4%</text:p>
          </table:table-cell>
          <table:table-cell office:value-type="float" office:value="395" table:style-name="ce50">
            <text:p>395</text:p>
          </table:table-cell>
          <table:table-cell office:value-type="percentage" office:value="-2.5000000000000001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4877507" table:style-name="ce16">
            <text:p>244,877,507</text:p>
          </table:table-cell>
          <table:table-cell table:style-name="ce8"/>
          <table:table-cell office:value-type="float" office:value="241915743" table:style-name="ce16">
            <text:p>241,915,743</text:p>
          </table:table-cell>
          <table:table-cell office:value-type="string" table:style-name="ce17">
            <text:p>◎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2.47E-2" table:style-name="ce46">
            <text:p>2.5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45022069" table:style-name="ce16">
            <text:p>345,022,069</text:p>
          </table:table-cell>
          <table:table-cell table:style-name="ce8"/>
          <table:table-cell office:value-type="float" office:value="363250220" table:style-name="ce16">
            <text:p>363,250,220</text:p>
          </table:table-cell>
          <table:table-cell office:value-type="string" table:style-name="ce17">
            <text:p>★★<text:s/></text:p>
          </table:table-cell>
          <table:table-cell office:value-type="float" office:value="209" table:style-name="ce50">
            <text:p>209</text:p>
          </table:table-cell>
          <table:table-cell office:value-type="percentage" office:value="3.4700000000000002E-2" table:style-name="ce46">
            <text:p>3.5%</text:p>
          </table:table-cell>
          <table:table-cell office:value-type="float" office:value="675" table:style-name="ce50">
            <text:p>67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27591677" table:style-name="ce16">
            <text:p>327,591,677</text:p>
          </table:table-cell>
          <table:table-cell table:style-name="ce8"/>
          <table:table-cell office:value-type="float" office:value="340785204" table:style-name="ce16">
            <text:p>340,785,204</text:p>
          </table:table-cell>
          <table:table-cell office:value-type="string" table:style-name="ce17">
            <text:p>★★<text:s/></text:p>
          </table:table-cell>
          <table:table-cell office:value-type="float" office:value="179" table:style-name="ce50">
            <text:p>179</text:p>
          </table:table-cell>
          <table:table-cell office:value-type="percentage" office:value="1.1299999999999999E-2" table:style-name="ce46">
            <text:p>1.1%</text:p>
          </table:table-cell>
          <table:table-cell office:value-type="float" office:value="644" table:style-name="ce50">
            <text:p>644</text:p>
          </table:table-cell>
          <table:table-cell office:value-type="percentage" office:value="-9.6799999999999997E-2" table:style-name="ce46">
            <text:p>-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59538528" table:style-name="ce16">
            <text:p>159,538,528</text:p>
          </table:table-cell>
          <table:table-cell table:style-name="ce8"/>
          <table:table-cell office:value-type="float" office:value="147923220" table:style-name="ce16">
            <text:p>147,923,220</text:p>
          </table:table-cell>
          <table:table-cell office:value-type="string" table:style-name="ce17">
            <text:p>◎◎◎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488" table:style-name="ce50">
            <text:p>488</text:p>
          </table:table-cell>
          <table:table-cell office:value-type="percentage" office:value="-2.01E-2" table:style-name="ce46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47225088" table:style-name="ce16">
            <text:p>347,225,088</text:p>
          </table:table-cell>
          <table:table-cell table:style-name="ce8"/>
          <table:table-cell office:value-type="float" office:value="349165964" table:style-name="ce16">
            <text:p>349,165,964</text:p>
          </table:table-cell>
          <table:table-cell office:value-type="string" table:style-name="ce17">
            <text:p>★<text:s/></text:p>
          </table:table-cell>
          <table:table-cell office:value-type="float" office:value="285" table:style-name="ce50">
            <text:p>285</text:p>
          </table:table-cell>
          <table:table-cell office:value-type="percentage" office:value="-7.0000000000000001E-3" table:style-name="ce46">
            <text:p>-0.7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22029077" table:style-name="ce16">
            <text:p>522,029,077</text:p>
          </table:table-cell>
          <table:table-cell table:style-name="ce8"/>
          <table:table-cell office:value-type="float" office:value="499477567" table:style-name="ce16">
            <text:p>499,477,567</text:p>
          </table:table-cell>
          <table:table-cell office:value-type="string" table:style-name="ce17">
            <text:p>◎◎<text:s/></text:p>
          </table:table-cell>
          <table:table-cell office:value-type="float" office:value="482" table:style-name="ce50">
            <text:p>482</text:p>
          </table:table-cell>
          <table:table-cell office:value-type="percentage" office:value="2.0999999999999999E-3" table:style-name="ce46">
            <text:p>0.2%</text:p>
          </table:table-cell>
          <table:table-cell office:value-type="float" office:value="620" table:style-name="ce50">
            <text:p>6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394022394" table:style-name="ce16">
            <text:p>394,022,394</text:p>
          </table:table-cell>
          <table:table-cell table:style-name="ce8"/>
          <table:table-cell office:value-type="float" office:value="389992075" table:style-name="ce16">
            <text:p>389,992,075</text:p>
          </table:table-cell>
          <table:table-cell office:value-type="string" table:style-name="ce17">
            <text:p>◎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4.1500000000000002E-2" table:style-name="ce46">
            <text:p>4.2%</text:p>
          </table:table-cell>
          <table:table-cell office:value-type="float" office:value="585" table:style-name="ce50">
            <text:p>5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0798443" table:style-name="ce16">
            <text:p>60,798,443</text:p>
          </table:table-cell>
          <table:table-cell table:style-name="ce8"/>
          <table:table-cell office:value-type="float" office:value="65508991" table:style-name="ce16">
            <text:p>65,508,991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6955575" table:style-name="ce16">
            <text:p>66,955,575</text:p>
          </table:table-cell>
          <table:table-cell table:style-name="ce8"/>
          <table:table-cell office:value-type="float" office:value="79635756" table:style-name="ce16">
            <text:p>79,635,756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0.14580000000000001" table:style-name="ce46">
            <text:p>14.6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720643" table:style-name="ce16">
            <text:p>9,720,643</text:p>
          </table:table-cell>
          <table:table-cell table:style-name="ce8"/>
          <table:table-cell office:value-type="float" office:value="8675897" table:style-name="ce16">
            <text:p>8,675,89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1" table:style-name="ce50">
            <text:p>31</text:p>
          </table:table-cell>
          <table:table-cell office:value-type="percentage" office:value="-0.1143" table:style-name="ce46">
            <text:p>-1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7956616" table:style-name="ce16">
            <text:p>7,956,616</text:p>
          </table:table-cell>
          <table:table-cell table:style-name="ce8"/>
          <table:table-cell office:value-type="float" office:value="7277995" table:style-name="ce16">
            <text:p>7,277,99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25" table:style-name="ce46">
            <text:p>25.0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61017145" table:style-name="ce16">
            <text:p>61,017,145</text:p>
          </table:table-cell>
          <table:table-cell table:style-name="ce8"/>
          <table:table-cell office:value-type="float" office:value="60903115" table:style-name="ce16">
            <text:p>60,903,115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4771169" table:style-name="ce16">
            <text:p>24,771,169</text:p>
          </table:table-cell>
          <table:table-cell table:style-name="ce8"/>
          <table:table-cell office:value-type="float" office:value="23614551" table:style-name="ce16">
            <text:p>23,614,551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2" table:style-name="ce46">
            <text:p>-2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3979686" table:style-name="ce16">
            <text:p>53,979,686</text:p>
          </table:table-cell>
          <table:table-cell table:style-name="ce8"/>
          <table:table-cell office:value-type="float" office:value="60837165" table:style-name="ce16">
            <text:p>60,837,16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8942358" table:style-name="ce16">
            <text:p>38,942,358</text:p>
          </table:table-cell>
          <table:table-cell table:style-name="ce8"/>
          <table:table-cell office:value-type="float" office:value="35682607" table:style-name="ce16">
            <text:p>35,682,60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0254094" table:style-name="ce16">
            <text:p>50,254,094</text:p>
          </table:table-cell>
          <table:table-cell table:style-name="ce8"/>
          <table:table-cell office:value-type="float" office:value="52167507" table:style-name="ce16">
            <text:p>52,167,50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427" table:style-name="ce50">
            <text:p>427</text:p>
          </table:table-cell>
          <table:table-cell office:value-type="percentage" office:value="-5.74E-2" table:style-name="ce46">
            <text:p>-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7509981" table:style-name="ce16">
            <text:p>97,509,981</text:p>
          </table:table-cell>
          <table:table-cell table:style-name="ce8"/>
          <table:table-cell office:value-type="float" office:value="93214768" table:style-name="ce16">
            <text:p>93,214,768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-2.9399999999999999E-2" table:style-name="ce46">
            <text:p>-2.9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317657" table:style-name="ce16">
            <text:p>50,317,657</text:p>
          </table:table-cell>
          <table:table-cell table:style-name="ce8"/>
          <table:table-cell office:value-type="float" office:value="56947030" table:style-name="ce16">
            <text:p>56,947,030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50">
            <text:p>62</text:p>
          </table:table-cell>
          <table:table-cell office:value-type="percentage" office:value="8.77E-2" table:style-name="ce46">
            <text:p>8.8%</text:p>
          </table:table-cell>
          <table:table-cell office:value-type="float" office:value="145" table:style-name="ce50">
            <text:p>145</text:p>
          </table:table-cell>
          <table:table-cell office:value-type="percentage" office:value="0.15079999999999999" table:style-name="ce46">
            <text:p>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345565" table:style-name="ce16">
            <text:p>47,345,565</text:p>
          </table:table-cell>
          <table:table-cell table:style-name="ce8"/>
          <table:table-cell office:value-type="float" office:value="40353917" table:style-name="ce16">
            <text:p>40,353,91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7931964" table:style-name="ce16">
            <text:p>57,931,964</text:p>
          </table:table-cell>
          <table:table-cell table:style-name="ce8"/>
          <table:table-cell office:value-type="float" office:value="61897219" table:style-name="ce16">
            <text:p>61,897,219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50">
            <text:p>59</text:p>
          </table:table-cell>
          <table:table-cell office:value-type="percentage" office:value="1.72E-2" table:style-name="ce46">
            <text:p>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013084" table:style-name="ce16">
            <text:p>9,013,084</text:p>
          </table:table-cell>
          <table:table-cell table:style-name="ce8"/>
          <table:table-cell office:value-type="float" office:value="9288956" table:style-name="ce16">
            <text:p>9,288,95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9396744" table:style-name="ce16">
            <text:p>29,396,744</text:p>
          </table:table-cell>
          <table:table-cell table:style-name="ce8"/>
          <table:table-cell office:value-type="float" office:value="24603008" table:style-name="ce16">
            <text:p>24,603,008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5.2600000000000001E-2" table:style-name="ce46">
            <text:p>5.3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430487" table:style-name="ce16">
            <text:p>13,430,487</text:p>
          </table:table-cell>
          <table:table-cell table:style-name="ce8"/>
          <table:table-cell office:value-type="float" office:value="13616206" table:style-name="ce16">
            <text:p>13,616,20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5440748" table:style-name="ce16">
            <text:p>5,440,748</text:p>
          </table:table-cell>
          <table:table-cell table:style-name="ce8"/>
          <table:table-cell office:value-type="float" office:value="6047054" table:style-name="ce16">
            <text:p>6,047,05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742131" table:style-name="ce16">
            <text:p>12,742,131</text:p>
          </table:table-cell>
          <table:table-cell table:style-name="ce8"/>
          <table:table-cell office:value-type="float" office:value="11146178" table:style-name="ce16">
            <text:p>11,146,17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2" table:style-name="ce46">
            <text:p>-2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88553" table:style-name="ce16">
            <text:p>3,088,553</text:p>
          </table:table-cell>
          <table:table-cell table:style-name="ce8"/>
          <table:table-cell office:value-type="float" office:value="2500000" table:style-name="ce16">
            <text:p>2,500,0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209813" table:style-name="ce16">
            <text:p>15,209,813</text:p>
          </table:table-cell>
          <table:table-cell table:style-name="ce8"/>
          <table:table-cell office:value-type="float" office:value="14923055" table:style-name="ce16">
            <text:p>14,923,05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51260" table:style-name="ce16">
            <text:p>6,951,260</text:p>
          </table:table-cell>
          <table:table-cell table:style-name="ce8"/>
          <table:table-cell office:value-type="float" office:value="5888606" table:style-name="ce16">
            <text:p>5,888,60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9219560" table:style-name="ce16">
            <text:p>69,219,560</text:p>
          </table:table-cell>
          <table:table-cell table:style-name="ce8"/>
          <table:table-cell office:value-type="float" office:value="63454411" table:style-name="ce16">
            <text:p>63,454,411</text:p>
          </table:table-cell>
          <table:table-cell office:value-type="string" table:style-name="ce17">
            <text:p>◎◎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0.02" table:style-name="ce46">
            <text:p>2.0%</text:p>
          </table:table-cell>
          <table:table-cell office:value-type="float" office:value="110" table:style-name="ce50">
            <text:p>110</text:p>
          </table:table-cell>
          <table:table-cell office:value-type="percentage" office:value="-0.15379999999999999" table:style-name="ce46">
            <text:p>-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895924" table:style-name="ce16">
            <text:p>26,895,924</text:p>
          </table:table-cell>
          <table:table-cell table:style-name="ce8"/>
          <table:table-cell office:value-type="float" office:value="24661467" table:style-name="ce16">
            <text:p>24,661,467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-8.5099999999999995E-2" table:style-name="ce46">
            <text:p>-8.5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585108" table:style-name="ce16">
            <text:p>30,585,108</text:p>
          </table:table-cell>
          <table:table-cell table:style-name="ce8"/>
          <table:table-cell office:value-type="float" office:value="30017612" table:style-name="ce16">
            <text:p>30,017,612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-3.1300000000000001E-2" table:style-name="ce46">
            <text:p>-3.1%</text:p>
          </table:table-cell>
          <table:table-cell office:value-type="float" office:value="185" table:style-name="ce50">
            <text:p>1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984288" table:style-name="ce16">
            <text:p>26,984,288</text:p>
          </table:table-cell>
          <table:table-cell table:style-name="ce8"/>
          <table:table-cell office:value-type="float" office:value="23252501" table:style-name="ce16">
            <text:p>23,252,50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23080000000000001" table:style-name="ce46">
            <text:p>23.1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475981" table:style-name="ce16">
            <text:p>7,475,981</text:p>
          </table:table-cell>
          <table:table-cell table:style-name="ce8"/>
          <table:table-cell office:value-type="float" office:value="6717029" table:style-name="ce16">
            <text:p>6,717,0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991249" table:style-name="ce16">
            <text:p>8,991,249</text:p>
          </table:table-cell>
          <table:table-cell table:style-name="ce8"/>
          <table:table-cell office:value-type="float" office:value="9130478" table:style-name="ce16">
            <text:p>9,130,47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290" table:style-name="ce50">
            <text:p>290</text:p>
          </table:table-cell>
          <table:table-cell office:value-type="percentage" office:value="-9.3799999999999994E-2" table:style-name="ce46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5205158" table:style-name="ce16">
            <text:p>125,205,158</text:p>
          </table:table-cell>
          <table:table-cell table:style-name="ce8"/>
          <table:table-cell office:value-type="float" office:value="127085660" table:style-name="ce16">
            <text:p>127,085,660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111865" table:style-name="ce16">
            <text:p>37,111,865</text:p>
          </table:table-cell>
          <table:table-cell table:style-name="ce8"/>
          <table:table-cell office:value-type="float" office:value="36142830" table:style-name="ce16">
            <text:p>36,142,830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499427" table:style-name="ce16">
            <text:p>18,499,427</text:p>
          </table:table-cell>
          <table:table-cell table:style-name="ce8"/>
          <table:table-cell office:value-type="float" office:value="20425002" table:style-name="ce16">
            <text:p>20,425,002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2273" table:style-name="ce46">
            <text:p>22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652419" table:style-name="ce16">
            <text:p>17,652,419</text:p>
          </table:table-cell>
          <table:table-cell table:style-name="ce8"/>
          <table:table-cell office:value-type="float" office:value="19910437" table:style-name="ce16">
            <text:p>19,910,4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1290865" table:style-name="ce16">
            <text:p>21,290,865</text:p>
          </table:table-cell>
          <table:table-cell table:style-name="ce8"/>
          <table:table-cell office:value-type="float" office:value="21398616" table:style-name="ce16">
            <text:p>21,398,616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303973" table:style-name="ce16">
            <text:p>8,303,973</text:p>
          </table:table-cell>
          <table:table-cell table:style-name="ce8"/>
          <table:table-cell office:value-type="float" office:value="7833035" table:style-name="ce16">
            <text:p>7,833,0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4496406" table:style-name="ce16">
            <text:p>44,496,406</text:p>
          </table:table-cell>
          <table:table-cell table:style-name="ce8"/>
          <table:table-cell office:value-type="float" office:value="43296022" table:style-name="ce16">
            <text:p>43,296,022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-9.8000000000000004E-2" table:style-name="ce46">
            <text:p>-9.8%</text:p>
          </table:table-cell>
          <table:table-cell office:value-type="float" office:value="172" table:style-name="ce50">
            <text:p>1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649961" table:style-name="ce16">
            <text:p>3,649,961</text:p>
          </table:table-cell>
          <table:table-cell table:style-name="ce8"/>
          <table:table-cell office:value-type="float" office:value="3701297" table:style-name="ce16">
            <text:p>3,701,29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10028237" table:style-name="ce16">
            <text:p>10,028,237</text:p>
          </table:table-cell>
          <table:table-cell table:style-name="ce8"/>
          <table:table-cell office:value-type="float" office:value="8191059" table:style-name="ce16">
            <text:p>8,191,0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92073" table:style-name="ce16">
            <text:p>2,792,073</text:p>
          </table:table-cell>
          <table:table-cell table:style-name="ce8"/>
          <table:table-cell office:value-type="float" office:value="2525945" table:style-name="ce16">
            <text:p>2,525,94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3500667" table:style-name="ce16">
            <text:p>23,500,667</text:p>
          </table:table-cell>
          <table:table-cell table:style-name="ce8"/>
          <table:table-cell office:value-type="float" office:value="23098205" table:style-name="ce16">
            <text:p>23,098,205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67" table:style-name="ce50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090480" table:style-name="ce16">
            <text:p>4,090,480</text:p>
          </table:table-cell>
          <table:table-cell table:style-name="ce8"/>
          <table:table-cell office:value-type="float" office:value="4179754" table:style-name="ce16">
            <text:p>4,179,75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75" table:style-name="ce46">
            <text:p>7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596542" table:style-name="ce16">
            <text:p>4,596,542</text:p>
          </table:table-cell>
          <table:table-cell table:style-name="ce8"/>
          <table:table-cell office:value-type="float" office:value="4969982" table:style-name="ce16">
            <text:p>4,969,9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291539" table:style-name="ce16">
            <text:p>6,291,539</text:p>
          </table:table-cell>
          <table:table-cell table:style-name="ce8"/>
          <table:table-cell office:value-type="float" office:value="6425427" table:style-name="ce16">
            <text:p>6,425,42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693606" table:style-name="ce16">
            <text:p>5,693,606</text:p>
          </table:table-cell>
          <table:table-cell table:style-name="ce8"/>
          <table:table-cell office:value-type="float" office:value="5551149" table:style-name="ce16">
            <text:p>5,551,1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436884" table:style-name="ce16">
            <text:p>13,436,884</text:p>
          </table:table-cell>
          <table:table-cell table:style-name="ce8"/>
          <table:table-cell office:value-type="float" office:value="10985456" table:style-name="ce16">
            <text:p>10,985,45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558028" table:style-name="ce16">
            <text:p>19,558,028</text:p>
          </table:table-cell>
          <table:table-cell table:style-name="ce8"/>
          <table:table-cell office:value-type="float" office:value="20756008" table:style-name="ce16">
            <text:p>20,756,008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80" table:style-name="ce50">
            <text:p>80</text:p>
          </table:table-cell>
          <table:table-cell office:value-type="percentage" office:value="-4.7600000000000003E-2" table:style-name="ce46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7500176" table:style-name="ce16">
            <text:p>7,500,176</text:p>
          </table:table-cell>
          <table:table-cell table:style-name="ce8"/>
          <table:table-cell office:value-type="float" office:value="7562340" table:style-name="ce16">
            <text:p>7,562,34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503253" table:style-name="ce16">
            <text:p>7,503,253</text:p>
          </table:table-cell>
          <table:table-cell table:style-name="ce8"/>
          <table:table-cell office:value-type="float" office:value="7670554" table:style-name="ce16">
            <text:p>7,670,55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275853" table:style-name="ce16">
            <text:p>6,275,853</text:p>
          </table:table-cell>
          <table:table-cell table:style-name="ce8"/>
          <table:table-cell office:value-type="float" office:value="9548422" table:style-name="ce16">
            <text:p>9,548,4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4" table:style-name="ce46">
            <text:p>4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8495015" table:style-name="ce16">
            <text:p>48,495,015</text:p>
          </table:table-cell>
          <table:table-cell office:value-type="string" table:style-name="ce17">
            <text:p>-<text:s/></text:p>
          </table:table-cell>
          <table:table-cell office:value-type="float" office:value="33" table:style-name="ce50">
            <text:p>33</text:p>
          </table:table-cell>
          <table:table-cell office:value-type="string" table:style-name="ce46">
            <text:p><text:s text:c="2"/></text:p>
          </table:table-cell>
          <table:table-cell office:value-type="float" office:value="153" table:style-name="ce50">
            <text:p>153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052806" table:style-name="ce16">
            <text:p>11,052,806</text:p>
          </table:table-cell>
          <table:table-cell table:style-name="ce8"/>
          <table:table-cell office:value-type="float" office:value="10146253" table:style-name="ce16">
            <text:p>10,146,2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6073754" table:style-name="ce16">
            <text:p>6,073,754</text:p>
          </table:table-cell>
          <table:table-cell table:style-name="ce8"/>
          <table:table-cell office:value-type="float" office:value="5966271" table:style-name="ce16">
            <text:p>5,966,2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28750" table:style-name="ce16">
            <text:p>2,628,750</text:p>
          </table:table-cell>
          <table:table-cell table:style-name="ce8"/>
          <table:table-cell office:value-type="float" office:value="2826170" table:style-name="ce16">
            <text:p>2,826,1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509496" table:style-name="ce16">
            <text:p>18,509,496</text:p>
          </table:table-cell>
          <table:table-cell table:style-name="ce8"/>
          <table:table-cell office:value-type="float" office:value="18421540" table:style-name="ce16">
            <text:p>18,421,54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576344" table:style-name="ce16">
            <text:p>8,576,344</text:p>
          </table:table-cell>
          <table:table-cell table:style-name="ce8"/>
          <table:table-cell office:value-type="float" office:value="8722647" table:style-name="ce16">
            <text:p>8,722,647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24544" table:style-name="ce16">
            <text:p>2,424,544</text:p>
          </table:table-cell>
          <table:table-cell table:style-name="ce8"/>
          <table:table-cell office:value-type="float" office:value="2393415" table:style-name="ce16">
            <text:p>2,393,41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1992131" table:style-name="ce16">
            <text:p>31,992,131</text:p>
          </table:table-cell>
          <table:table-cell table:style-name="ce8"/>
          <table:table-cell office:value-type="float" office:value="29013885" table:style-name="ce16">
            <text:p>29,013,88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812040" table:style-name="ce16">
            <text:p>5,812,040</text:p>
          </table:table-cell>
          <table:table-cell table:style-name="ce8"/>
          <table:table-cell office:value-type="float" office:value="5336957" table:style-name="ce16">
            <text:p>5,336,95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13046" table:style-name="ce16">
            <text:p>313,046</text:p>
          </table:table-cell>
          <table:table-cell table:style-name="ce8"/>
          <table:table-cell office:value-type="float" office:value="223697" table:style-name="ce16">
            <text:p>223,69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219055" table:style-name="ce16">
            <text:p>1,219,055</text:p>
          </table:table-cell>
          <table:table-cell table:style-name="ce8"/>
          <table:table-cell office:value-type="float" office:value="490679" table:style-name="ce16">
            <text:p>490,6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528076" table:style-name="ce16">
            <text:p>6,528,076</text:p>
          </table:table-cell>
          <table:table-cell table:style-name="ce8"/>
          <table:table-cell office:value-type="float" office:value="7546034" table:style-name="ce16">
            <text:p>7,546,0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50271327" table:style-name="ce16">
            <text:p>50,271,327</text:p>
          </table:table-cell>
          <table:table-cell table:style-name="ce8"/>
          <table:table-cell office:value-type="float" office:value="44829740" table:style-name="ce16">
            <text:p>44,829,740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13">
            <text:p>32</text:p>
          </table:table-cell>
          <table:table-cell office:value-type="percentage" office:value="-0.1111" table:style-name="ce55">
            <text:p>-11.1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8555867" table:style-name="ce16">
            <text:p>8,555,867</text:p>
          </table:table-cell>
          <table:table-cell table:style-name="ce8"/>
          <table:table-cell office:value-type="float" office:value="9351601" table:style-name="ce16">
            <text:p>9,351,60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13">
            <text:p>10</text:p>
          </table:table-cell>
          <table:table-cell office:value-type="percentage" office:value="0.42859999999999998" table:style-name="ce55">
            <text:p>42.9%</text:p>
          </table:table-cell>
          <table:table-cell office:value-type="float" office:value="113" table:style-name="ce13">
            <text:p>113</text:p>
          </table:table-cell>
          <table:table-cell office:value-type="percentage" office:value="0.34520000000000001" table:style-name="ce55">
            <text:p>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511384" table:style-name="ce16">
            <text:p>32,511,384</text:p>
          </table:table-cell>
          <table:table-cell table:style-name="ce8"/>
          <table:table-cell office:value-type="float" office:value="32251868" table:style-name="ce16">
            <text:p>32,251,86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217444" table:style-name="ce16">
            <text:p>5,217,444</text:p>
          </table:table-cell>
          <table:table-cell table:style-name="ce8"/>
          <table:table-cell office:value-type="float" office:value="4512016" table:style-name="ce16">
            <text:p>4,512,0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13">
            <text:p>5</text:p>
          </table:table-cell>
          <table:table-cell office:value-type="percentage" office:value="0.25" table:style-name="ce55">
            <text:p>25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901290" table:style-name="ce16">
            <text:p>4,901,290</text:p>
          </table:table-cell>
          <table:table-cell table:style-name="ce8"/>
          <table:table-cell office:value-type="float" office:value="4421447" table:style-name="ce16">
            <text:p>4,421,44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213" table:style-name="ce13">
            <text:p>21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198420" table:style-name="ce16">
            <text:p>6,198,420</text:p>
          </table:table-cell>
          <table:table-cell table:style-name="ce8"/>
          <table:table-cell office:value-type="float" office:value="5635813" table:style-name="ce16">
            <text:p>5,635,8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977560" table:style-name="ce16">
            <text:p>10,977,560</text:p>
          </table:table-cell>
          <table:table-cell table:style-name="ce8"/>
          <table:table-cell office:value-type="float" office:value="9976612" table:style-name="ce16">
            <text:p>9,976,6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086703" table:style-name="ce16">
            <text:p>3,086,703</text:p>
          </table:table-cell>
          <table:table-cell table:style-name="ce8"/>
          <table:table-cell office:value-type="float" office:value="3498742" table:style-name="ce16">
            <text:p>3,498,74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972379" table:style-name="ce16">
            <text:p>9,972,379</text:p>
          </table:table-cell>
          <table:table-cell table:style-name="ce8"/>
          <table:table-cell office:value-type="float" office:value="11394197" table:style-name="ce16">
            <text:p>11,394,19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3018623" table:style-name="ce16">
            <text:p>23,018,623</text:p>
          </table:table-cell>
          <table:table-cell table:style-name="ce8"/>
          <table:table-cell office:value-type="float" office:value="20891778" table:style-name="ce16">
            <text:p>20,891,77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-8.3299999999999999E-2" table:style-name="ce52">
            <text:p>-8.3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12572" table:style-name="ce16">
            <text:p>1,912,572</text:p>
          </table:table-cell>
          <table:table-cell table:style-name="ce8"/>
          <table:table-cell office:value-type="float" office:value="1911064" table:style-name="ce16">
            <text:p>1,911,06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1">
            <text:p>2</text:p>
          </table:table-cell>
          <table:table-cell office:value-type="percentage" office:value="0" table:style-name="ce52">
            <text:p>0.0%</text:p>
          </table:table-cell>
          <table:table-cell office:value-type="float" office:value="85" table:style-name="ce51">
            <text:p>8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33195" table:style-name="ce16">
            <text:p>1,733,195</text:p>
          </table:table-cell>
          <table:table-cell table:style-name="ce8"/>
          <table:table-cell office:value-type="float" office:value="360973" table:style-name="ce16">
            <text:p>360,97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1">
            <text:p>3</text:p>
          </table:table-cell>
          <table:table-cell office:value-type="percentage" office:value="0" table:style-name="ce52">
            <text:p>0.0%</text:p>
          </table:table-cell>
          <table:table-cell office:value-type="float" office:value="0" table:style-name="ce51">
            <text:p>0</text:p>
          </table:table-cell>
          <table:table-cell office:value-type="percentage" office:value="-1" table:style-name="ce52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01823156" table:style-name="ce16">
            <text:p>401,823,156</text:p>
          </table:table-cell>
          <table:table-cell table:style-name="ce8"/>
          <table:table-cell office:value-type="float" office:value="390697286" table:style-name="ce16">
            <text:p>390,697,286</text:p>
          </table:table-cell>
          <table:table-cell office:value-type="string" table:style-name="ce17">
            <text:p>◎<text:s/></text:p>
          </table:table-cell>
          <table:table-cell office:value-type="float" office:value="291" table:style-name="ce48">
            <text:p>291</text:p>
          </table:table-cell>
          <table:table-cell office:value-type="percentage" office:value="-2.0199999999999999E-2" table:style-name="ce47">
            <text:p>-2.0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335125889" table:style-name="ce16">
            <text:p>2,335,125,889</text:p>
          </table:table-cell>
          <table:table-cell table:style-name="ce8"/>
          <table:table-cell office:value-type="float" office:value="2390468032" table:style-name="ce16">
            <text:p>2,390,468,032</text:p>
          </table:table-cell>
          <table:table-cell office:value-type="string" table:style-name="ce17">
            <text:p>★<text:s/></text:p>
          </table:table-cell>
          <table:table-cell office:value-type="float" office:value="1724" table:style-name="ce48">
            <text:p>1,724</text:p>
          </table:table-cell>
          <table:table-cell office:value-type="percentage" office:value="-5.7999999999999996E-3" table:style-name="ce47">
            <text:p>-0.6%</text:p>
          </table:table-cell>
          <table:table-cell office:value-type="float" office:value="3153" table:style-name="ce48">
            <text:p>3,153</text:p>
          </table:table-cell>
          <table:table-cell office:value-type="percentage" office:value="-3.4599999999999999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10778864" table:style-name="ce16">
            <text:p>510,778,864</text:p>
          </table:table-cell>
          <table:table-cell table:style-name="ce8"/>
          <table:table-cell office:value-type="float" office:value="513530956" table:style-name="ce16">
            <text:p>513,530,956</text:p>
          </table:table-cell>
          <table:table-cell office:value-type="string" table:style-name="ce17">
            <text:p>★<text:s/></text:p>
          </table:table-cell>
          <table:table-cell office:value-type="float" office:value="260" table:style-name="ce48">
            <text:p>260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922" table:style-name="ce48">
            <text:p>922</text:p>
          </table:table-cell>
          <table:table-cell office:value-type="percentage" office:value="1.88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1593585" table:style-name="ce16">
            <text:p>81,593,585</text:p>
          </table:table-cell>
          <table:table-cell table:style-name="ce8"/>
          <table:table-cell office:value-type="float" office:value="86491251" table:style-name="ce16">
            <text:p>86,491,251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623" table:style-name="ce48">
            <text:p>623</text:p>
          </table:table-cell>
          <table:table-cell office:value-type="percentage" office:value="-4.2999999999999997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91860516" table:style-name="ce16">
            <text:p>91,860,516</text:p>
          </table:table-cell>
          <table:table-cell table:style-name="ce8"/>
          <table:table-cell office:value-type="float" office:value="93162119" table:style-name="ce16">
            <text:p>93,162,119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378" table:style-name="ce48">
            <text:p>378</text:p>
          </table:table-cell>
          <table:table-cell office:value-type="percentage" office:value="-5.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83360566" table:style-name="ce16">
            <text:p>183,360,566</text:p>
          </table:table-cell>
          <table:table-cell table:style-name="ce8"/>
          <table:table-cell office:value-type="float" office:value="193384393" table:style-name="ce16">
            <text:p>193,384,393</text:p>
          </table:table-cell>
          <table:table-cell office:value-type="string" table:style-name="ce17">
            <text:p>★★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-7.1000000000000004E-3" table:style-name="ce47">
            <text:p>-0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3695308" table:style-name="ce16">
            <text:p>83,695,308</text:p>
          </table:table-cell>
          <table:table-cell table:style-name="ce8"/>
          <table:table-cell office:value-type="float" office:value="86264947" table:style-name="ce16">
            <text:p>86,264,947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737324" table:style-name="ce16">
            <text:p>86,737,324</text:p>
          </table:table-cell>
          <table:table-cell table:style-name="ce8"/>
          <table:table-cell office:value-type="float" office:value="93397578" table:style-name="ce16">
            <text:p>93,397,578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6744357" table:style-name="ce16">
            <text:p>126,744,357</text:p>
          </table:table-cell>
          <table:table-cell table:style-name="ce8"/>
          <table:table-cell office:value-type="float" office:value="129701610" table:style-name="ce16">
            <text:p>129,701,610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6.5799999999999997E-2" table:style-name="ce47">
            <text:p>6.6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0694727" table:style-name="ce16">
            <text:p>310,694,727</text:p>
          </table:table-cell>
          <table:table-cell table:style-name="ce8"/>
          <table:table-cell office:value-type="float" office:value="319146154" table:style-name="ce16">
            <text:p>319,146,154</text:p>
          </table:table-cell>
          <table:table-cell office:value-type="string" table:style-name="ce17">
            <text:p>★<text:s/></text:p>
          </table:table-cell>
          <table:table-cell office:value-type="float" office:value="161" table:style-name="ce48">
            <text:p>161</text:p>
          </table:table-cell>
          <table:table-cell office:value-type="percentage" office:value="6.6199999999999995E-2" table:style-name="ce47">
            <text:p>6.6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6995148" table:style-name="ce16">
            <text:p>76,995,148</text:p>
          </table:table-cell>
          <table:table-cell table:style-name="ce8"/>
          <table:table-cell office:value-type="float" office:value="78400726" table:style-name="ce16">
            <text:p>78,400,726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186" table:style-name="ce48">
            <text:p>186</text:p>
          </table:table-cell>
          <table:table-cell office:value-type="percentage" office:value="0.1923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70469101" table:style-name="ce16">
            <text:p>170,469,101</text:p>
          </table:table-cell>
          <table:table-cell table:style-name="ce8"/>
          <table:table-cell office:value-type="float" office:value="172829204" table:style-name="ce16">
            <text:p>172,829,204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0" table:style-name="ce47">
            <text:p>0.0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9408848" table:style-name="ce16">
            <text:p>179,408,848</text:p>
          </table:table-cell>
          <table:table-cell table:style-name="ce8"/>
          <table:table-cell office:value-type="float" office:value="185154948" table:style-name="ce16">
            <text:p>185,154,948</text:p>
          </table:table-cell>
          <table:table-cell office:value-type="string" table:style-name="ce17">
            <text:p>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2275022" table:style-name="ce16">
            <text:p>202,275,022</text:p>
          </table:table-cell>
          <table:table-cell table:style-name="ce8"/>
          <table:table-cell office:value-type="float" office:value="200431854" table:style-name="ce16">
            <text:p>200,431,854</text:p>
          </table:table-cell>
          <table:table-cell office:value-type="string" table:style-name="ce17">
            <text:p>◎<text:s/></text:p>
          </table:table-cell>
          <table:table-cell office:value-type="float" office:value="108" table:style-name="ce48">
            <text:p>108</text:p>
          </table:table-cell>
          <table:table-cell office:value-type="percentage" office:value="-9.1999999999999998E-3" table:style-name="ce47">
            <text:p>-0.9%</text:p>
          </table:table-cell>
          <table:table-cell office:value-type="float" office:value="515" table:style-name="ce48">
            <text:p>5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64186344" table:style-name="ce16">
            <text:p>264,186,344</text:p>
          </table:table-cell>
          <table:table-cell table:style-name="ce8"/>
          <table:table-cell office:value-type="float" office:value="251519652" table:style-name="ce16">
            <text:p>251,519,652</text:p>
          </table:table-cell>
          <table:table-cell office:value-type="string" table:style-name="ce17">
            <text:p>◎◎<text:s/></text:p>
          </table:table-cell>
          <table:table-cell office:value-type="float" office:value="163" table:style-name="ce48">
            <text:p>163</text:p>
          </table:table-cell>
          <table:table-cell office:value-type="percentage" office:value="-1.21E-2" table:style-name="ce47">
            <text:p>-1.2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2476135" table:style-name="ce16">
            <text:p>62,476,135</text:p>
          </table:table-cell>
          <table:table-cell table:style-name="ce8"/>
          <table:table-cell office:value-type="float" office:value="62071980" table:style-name="ce16">
            <text:p>62,071,980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0.1154" table:style-name="ce47">
            <text:p>-11.5%</text:p>
          </table:table-cell>
          <table:table-cell office:value-type="float" office:value="178" table:style-name="ce48">
            <text:p>178</text:p>
          </table:table-cell>
          <table:table-cell office:value-type="percentage" office:value="-0.14829999999999999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07795104" table:style-name="ce16">
            <text:p>207,795,104</text:p>
          </table:table-cell>
          <table:table-cell table:style-name="ce8"/>
          <table:table-cell office:value-type="float" office:value="229032076" table:style-name="ce16">
            <text:p>229,032,076</text:p>
          </table:table-cell>
          <table:table-cell office:value-type="string" table:style-name="ce17">
            <text:p>★★★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60576708" table:style-name="ce16">
            <text:p>60,576,708</text:p>
          </table:table-cell>
          <table:table-cell table:style-name="ce8"/>
          <table:table-cell office:value-type="float" office:value="56924446" table:style-name="ce16">
            <text:p>56,924,446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4902868" table:style-name="ce16">
            <text:p>74,902,868</text:p>
          </table:table-cell>
          <table:table-cell table:style-name="ce8"/>
          <table:table-cell office:value-type="float" office:value="74396736" table:style-name="ce16">
            <text:p>74,396,736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505753" table:style-name="ce16">
            <text:p>5,505,753</text:p>
          </table:table-cell>
          <table:table-cell table:style-name="ce8"/>
          <table:table-cell office:value-type="float" office:value="5635742" table:style-name="ce16">
            <text:p>5,635,74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4058718" table:style-name="ce16">
            <text:p>24,058,718</text:p>
          </table:table-cell>
          <table:table-cell table:style-name="ce8"/>
          <table:table-cell office:value-type="float" office:value="24336682" table:style-name="ce16">
            <text:p>24,336,68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451118" table:style-name="ce16">
            <text:p>18,451,118</text:p>
          </table:table-cell>
          <table:table-cell table:style-name="ce8"/>
          <table:table-cell office:value-type="float" office:value="16374739" table:style-name="ce16">
            <text:p>16,374,73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9371712" table:style-name="ce16">
            <text:p>9,371,712</text:p>
          </table:table-cell>
          <table:table-cell table:style-name="ce8"/>
          <table:table-cell office:value-type="float" office:value="9358563" table:style-name="ce16">
            <text:p>9,358,5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北新仁醫療社團法人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649869" table:style-name="ce16">
            <text:p>10,649,869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99" table:style-name="ce48">
            <text:p>9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0992546" table:style-name="ce16">
            <text:p>20,992,546</text:p>
          </table:table-cell>
          <table:table-cell table:style-name="ce8"/>
          <table:table-cell office:value-type="float" office:value="20474204" table:style-name="ce16">
            <text:p>20,474,20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404519" table:style-name="ce16">
            <text:p>15,404,519</text:p>
          </table:table-cell>
          <table:table-cell table:style-name="ce8"/>
          <table:table-cell office:value-type="float" office:value="15862274" table:style-name="ce16">
            <text:p>15,862,27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2" table:style-name="ce48">
            <text:p>282</text:p>
          </table:table-cell>
          <table:table-cell office:value-type="percentage" office:value="-0.15060000000000001" table:style-name="ce47">
            <text:p>-1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41705169" table:style-name="ce16">
            <text:p>41,705,169</text:p>
          </table:table-cell>
          <table:table-cell table:style-name="ce8"/>
          <table:table-cell office:value-type="float" office:value="39709725" table:style-name="ce16">
            <text:p>39,709,725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8867395" table:style-name="ce16">
            <text:p>118,867,395</text:p>
          </table:table-cell>
          <table:table-cell table:style-name="ce8"/>
          <table:table-cell office:value-type="float" office:value="114787142" table:style-name="ce16">
            <text:p>114,787,142</text:p>
          </table:table-cell>
          <table:table-cell office:value-type="string" table:style-name="ce17">
            <text:p>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51722780" table:style-name="ce16">
            <text:p>251,722,780</text:p>
          </table:table-cell>
          <table:table-cell table:style-name="ce8"/>
          <table:table-cell office:value-type="float" office:value="265984044" table:style-name="ce16">
            <text:p>265,984,044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2.5999999999999999E-2" table:style-name="ce47">
            <text:p>2.6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57853668" table:style-name="ce16">
            <text:p>57,853,668</text:p>
          </table:table-cell>
          <table:table-cell table:style-name="ce8"/>
          <table:table-cell office:value-type="float" office:value="47590162" table:style-name="ce16">
            <text:p>47,590,162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264" table:style-name="ce48">
            <text:p>264</text:p>
          </table:table-cell>
          <table:table-cell office:value-type="percentage" office:value="-0.1852" table:style-name="ce47">
            <text:p>-1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67931700" table:style-name="ce16">
            <text:p>267,931,700</text:p>
          </table:table-cell>
          <table:table-cell table:style-name="ce8"/>
          <table:table-cell office:value-type="float" office:value="261987320" table:style-name="ce16">
            <text:p>261,987,320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660708" table:style-name="ce16">
            <text:p>2,660,708</text:p>
          </table:table-cell>
          <table:table-cell table:style-name="ce8"/>
          <table:table-cell office:value-type="float" office:value="2466383" table:style-name="ce16">
            <text:p>2,466,38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52445" table:style-name="ce16">
            <text:p>3,452,445</text:p>
          </table:table-cell>
          <table:table-cell table:style-name="ce8"/>
          <table:table-cell office:value-type="float" office:value="3342526" table:style-name="ce16">
            <text:p>3,342,52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143851" table:style-name="ce16">
            <text:p>44,143,851</text:p>
          </table:table-cell>
          <table:table-cell table:style-name="ce8"/>
          <table:table-cell office:value-type="float" office:value="43530204" table:style-name="ce16">
            <text:p>43,530,204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211391" table:style-name="ce16">
            <text:p>3,211,391</text:p>
          </table:table-cell>
          <table:table-cell table:style-name="ce8"/>
          <table:table-cell office:value-type="float" office:value="3071664" table:style-name="ce16">
            <text:p>3,071,66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985542" table:style-name="ce16">
            <text:p>6,985,542</text:p>
          </table:table-cell>
          <table:table-cell table:style-name="ce8"/>
          <table:table-cell office:value-type="float" office:value="5710504" table:style-name="ce16">
            <text:p>5,710,5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1877134" table:style-name="ce16">
            <text:p>21,877,134</text:p>
          </table:table-cell>
          <table:table-cell table:style-name="ce8"/>
          <table:table-cell office:value-type="float" office:value="19727650" table:style-name="ce16">
            <text:p>19,727,65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008173" table:style-name="ce16">
            <text:p>11,008,173</text:p>
          </table:table-cell>
          <table:table-cell table:style-name="ce8"/>
          <table:table-cell office:value-type="float" office:value="12870651" table:style-name="ce16">
            <text:p>12,870,65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12410784" table:style-name="ce16">
            <text:p>12,410,784</text:p>
          </table:table-cell>
          <table:table-cell table:style-name="ce8"/>
          <table:table-cell office:value-type="float" office:value="15470881" table:style-name="ce16">
            <text:p>15,470,88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691163" table:style-name="ce16">
            <text:p>5,691,163</text:p>
          </table:table-cell>
          <table:table-cell table:style-name="ce8"/>
          <table:table-cell office:value-type="float" office:value="6864848" table:style-name="ce16">
            <text:p>6,864,84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2907315" table:style-name="ce16">
            <text:p>2,907,315</text:p>
          </table:table-cell>
          <table:table-cell table:style-name="ce8"/>
          <table:table-cell office:value-type="float" office:value="3087075" table:style-name="ce16">
            <text:p>3,087,07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942890" table:style-name="ce16">
            <text:p>37,942,890</text:p>
          </table:table-cell>
          <table:table-cell table:style-name="ce8"/>
          <table:table-cell office:value-type="float" office:value="40284293" table:style-name="ce16">
            <text:p>40,284,293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05" table:style-name="ce47">
            <text:p>-5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5758199" table:style-name="ce16">
            <text:p>25,758,199</text:p>
          </table:table-cell>
          <table:table-cell table:style-name="ce8"/>
          <table:table-cell office:value-type="float" office:value="23844847" table:style-name="ce16">
            <text:p>23,844,84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3251594" table:style-name="ce16">
            <text:p>13,251,594</text:p>
          </table:table-cell>
          <table:table-cell table:style-name="ce8"/>
          <table:table-cell office:value-type="float" office:value="11489936" table:style-name="ce16">
            <text:p>11,489,936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065218" table:style-name="ce16">
            <text:p>9,065,218</text:p>
          </table:table-cell>
          <table:table-cell table:style-name="ce8"/>
          <table:table-cell office:value-type="float" office:value="8496636" table:style-name="ce16">
            <text:p>8,496,636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60159484" table:style-name="ce16">
            <text:p>60,159,484</text:p>
          </table:table-cell>
          <table:table-cell table:style-name="ce8"/>
          <table:table-cell office:value-type="float" office:value="59419354" table:style-name="ce16">
            <text:p>59,419,354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52" table:style-name="ce48">
            <text:p>1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568709" table:style-name="ce16">
            <text:p>73,568,709</text:p>
          </table:table-cell>
          <table:table-cell table:style-name="ce8"/>
          <table:table-cell office:value-type="float" office:value="70828615" table:style-name="ce16">
            <text:p>70,828,615</text:p>
          </table:table-cell>
          <table:table-cell office:value-type="string" table:style-name="ce17">
            <text:p>◎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office:value-type="float" office:value="211" table:style-name="ce48">
            <text:p>211</text:p>
          </table:table-cell>
          <table:table-cell office:value-type="percentage" office:value="-0.16930000000000001" table:style-name="ce47">
            <text:p>-1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7585482" table:style-name="ce16">
            <text:p>17,585,482</text:p>
          </table:table-cell>
          <table:table-cell table:style-name="ce8"/>
          <table:table-cell office:value-type="float" office:value="17516519" table:style-name="ce16">
            <text:p>17,516,519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801452" table:style-name="ce16">
            <text:p>8,801,452</text:p>
          </table:table-cell>
          <table:table-cell table:style-name="ce8"/>
          <table:table-cell office:value-type="float" office:value="8571867" table:style-name="ce16">
            <text:p>8,571,86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784457" table:style-name="ce16">
            <text:p>5,784,457</text:p>
          </table:table-cell>
          <table:table-cell table:style-name="ce8"/>
          <table:table-cell office:value-type="float" office:value="5328745" table:style-name="ce16">
            <text:p>5,328,74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073121" table:style-name="ce16">
            <text:p>15,073,121</text:p>
          </table:table-cell>
          <table:table-cell table:style-name="ce8"/>
          <table:table-cell office:value-type="float" office:value="16132992" table:style-name="ce16">
            <text:p>16,132,99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923511" table:style-name="ce16">
            <text:p>9,923,511</text:p>
          </table:table-cell>
          <table:table-cell table:style-name="ce8"/>
          <table:table-cell office:value-type="float" office:value="10453480" table:style-name="ce16">
            <text:p>10,453,4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751517" table:style-name="ce16">
            <text:p>14,751,517</text:p>
          </table:table-cell>
          <table:table-cell table:style-name="ce8"/>
          <table:table-cell office:value-type="float" office:value="15387544" table:style-name="ce16">
            <text:p>15,387,544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9587786" table:style-name="ce16">
            <text:p>9,587,786</text:p>
          </table:table-cell>
          <table:table-cell table:style-name="ce8"/>
          <table:table-cell office:value-type="float" office:value="8965592" table:style-name="ce16">
            <text:p>8,965,592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4731836" table:style-name="ce16">
            <text:p>14,731,836</text:p>
          </table:table-cell>
          <table:table-cell table:style-name="ce8"/>
          <table:table-cell office:value-type="float" office:value="13982096" table:style-name="ce16">
            <text:p>13,982,096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468534" table:style-name="ce16">
            <text:p>2,468,534</text:p>
          </table:table-cell>
          <table:table-cell table:style-name="ce8"/>
          <table:table-cell office:value-type="float" office:value="2705268" table:style-name="ce16">
            <text:p>2,705,26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53818" table:style-name="ce16">
            <text:p>2,153,818</text:p>
          </table:table-cell>
          <table:table-cell table:style-name="ce8"/>
          <table:table-cell office:value-type="float" office:value="2606868" table:style-name="ce16">
            <text:p>2,606,8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731882" table:style-name="ce16">
            <text:p>13,731,882</text:p>
          </table:table-cell>
          <table:table-cell table:style-name="ce8"/>
          <table:table-cell office:value-type="float" office:value="11107492" table:style-name="ce16">
            <text:p>11,107,49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355602" table:style-name="ce16">
            <text:p>3,355,602</text:p>
          </table:table-cell>
          <table:table-cell table:style-name="ce8"/>
          <table:table-cell office:value-type="float" office:value="2782417" table:style-name="ce16">
            <text:p>2,782,4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9359601" table:style-name="ce16">
            <text:p>189,359,601</text:p>
          </table:table-cell>
          <table:table-cell table:style-name="ce8"/>
          <table:table-cell office:value-type="float" office:value="195053589" table:style-name="ce16">
            <text:p>195,053,589</text:p>
          </table:table-cell>
          <table:table-cell office:value-type="string" table:style-name="ce17">
            <text:p>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1.2200000000000001E-2" table:style-name="ce47">
            <text:p>-1.2%</text:p>
          </table:table-cell>
          <table:table-cell office:value-type="float" office:value="340" table:style-name="ce48">
            <text:p>340</text:p>
          </table:table-cell>
          <table:table-cell office:value-type="percentage" office:value="-0.21110000000000001" table:style-name="ce47">
            <text:p>-2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10141499" table:style-name="ce16">
            <text:p>10,141,499</text:p>
          </table:table-cell>
          <table:table-cell table:style-name="ce8"/>
          <table:table-cell office:value-type="float" office:value="10229258" table:style-name="ce16">
            <text:p>10,229,25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16141" table:style-name="ce16">
            <text:p>6,516,141</text:p>
          </table:table-cell>
          <table:table-cell table:style-name="ce8"/>
          <table:table-cell office:value-type="float" office:value="6299600" table:style-name="ce16">
            <text:p>6,299,60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.46429999999999999" table:style-name="ce47">
            <text:p>46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726506" table:style-name="ce16">
            <text:p>4,726,506</text:p>
          </table:table-cell>
          <table:table-cell table:style-name="ce8"/>
          <table:table-cell office:value-type="float" office:value="4312768" table:style-name="ce16">
            <text:p>4,312,7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3427021" table:style-name="ce16">
            <text:p>23,427,021</text:p>
          </table:table-cell>
          <table:table-cell table:style-name="ce8"/>
          <table:table-cell office:value-type="float" office:value="19332603" table:style-name="ce16">
            <text:p>19,332,60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534527" table:style-name="ce16">
            <text:p>8,534,527</text:p>
          </table:table-cell>
          <table:table-cell table:style-name="ce8"/>
          <table:table-cell office:value-type="float" office:value="8408171" table:style-name="ce16">
            <text:p>8,408,17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66864" table:style-name="ce16">
            <text:p>466,864</text:p>
          </table:table-cell>
          <table:table-cell table:style-name="ce8"/>
          <table:table-cell office:value-type="float" office:value="520594" table:style-name="ce16">
            <text:p>520,5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2079781" table:style-name="ce16">
            <text:p>2,079,781</text:p>
          </table:table-cell>
          <table:table-cell table:style-name="ce8"/>
          <table:table-cell office:value-type="float" office:value="2031410" table:style-name="ce16">
            <text:p>2,031,41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67483586" table:style-name="ce16">
            <text:p>1,367,483,586</text:p>
          </table:table-cell>
          <table:table-cell table:style-name="ce8"/>
          <table:table-cell office:value-type="float" office:value="1484159060" table:style-name="ce16">
            <text:p>1,484,159,060</text:p>
          </table:table-cell>
          <table:table-cell office:value-type="string" table:style-name="ce17">
            <text:p>★★★<text:s/></text:p>
          </table:table-cell>
          <table:table-cell office:value-type="float" office:value="960" table:style-name="ce48">
            <text:p>960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59753064" table:style-name="ce16">
            <text:p>959,753,064</text:p>
          </table:table-cell>
          <table:table-cell table:style-name="ce8"/>
          <table:table-cell office:value-type="float" office:value="1039060365" table:style-name="ce16">
            <text:p>1,039,060,365</text:p>
          </table:table-cell>
          <table:table-cell office:value-type="string" table:style-name="ce17">
            <text:p>★★★<text:s/></text:p>
          </table:table-cell>
          <table:table-cell office:value-type="float" office:value="707" table:style-name="ce48">
            <text:p>707</text:p>
          </table:table-cell>
          <table:table-cell office:value-type="percentage" office:value="-8.3999999999999995E-3" table:style-name="ce47">
            <text:p>-0.8%</text:p>
          </table:table-cell>
          <table:table-cell office:value-type="float" office:value="1430" table:style-name="ce48">
            <text:p>1,430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76609572" table:style-name="ce16">
            <text:p>676,609,572</text:p>
          </table:table-cell>
          <table:table-cell table:style-name="ce8"/>
          <table:table-cell office:value-type="float" office:value="691309626" table:style-name="ce16">
            <text:p>691,309,626</text:p>
          </table:table-cell>
          <table:table-cell office:value-type="string" table:style-name="ce17">
            <text:p>★<text:s/></text:p>
          </table:table-cell>
          <table:table-cell office:value-type="float" office:value="512" table:style-name="ce48">
            <text:p>512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1023" table:style-name="ce48">
            <text:p>1,0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12429331" table:style-name="ce16">
            <text:p>1,612,429,331</text:p>
          </table:table-cell>
          <table:table-cell table:style-name="ce8"/>
          <table:table-cell office:value-type="float" office:value="1657714592" table:style-name="ce16">
            <text:p>1,657,714,592</text:p>
          </table:table-cell>
          <table:table-cell office:value-type="string" table:style-name="ce17">
            <text:p>★<text:s/></text:p>
          </table:table-cell>
          <table:table-cell office:value-type="float" office:value="1037" table:style-name="ce48">
            <text:p>1,037</text:p>
          </table:table-cell>
          <table:table-cell office:value-type="percentage" office:value="4.8500000000000001E-2" table:style-name="ce47">
            <text:p>4.9%</text:p>
          </table:table-cell>
          <table:table-cell office:value-type="float" office:value="1799" table:style-name="ce48">
            <text:p>1,799</text:p>
          </table:table-cell>
          <table:table-cell office:value-type="percentage" office:value="-5.7599999999999998E-2" table:style-name="ce47">
            <text:p>-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56638008" table:style-name="ce16">
            <text:p>156,638,008</text:p>
          </table:table-cell>
          <table:table-cell table:style-name="ce8"/>
          <table:table-cell office:value-type="float" office:value="170644184" table:style-name="ce16">
            <text:p>170,644,184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6.8400000000000002E-2" table:style-name="ce47">
            <text:p>6.8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04920919" table:style-name="ce16">
            <text:p>204,920,919</text:p>
          </table:table-cell>
          <table:table-cell table:style-name="ce8"/>
          <table:table-cell office:value-type="float" office:value="204589293" table:style-name="ce16">
            <text:p>204,589,293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3.0599999999999999E-2" table:style-name="ce47">
            <text:p>3.1%</text:p>
          </table:table-cell>
          <table:table-cell office:value-type="float" office:value="630" table:style-name="ce48">
            <text:p>630</text:p>
          </table:table-cell>
          <table:table-cell office:value-type="percentage" office:value="1.6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41689215" table:style-name="ce16">
            <text:p>141,689,215</text:p>
          </table:table-cell>
          <table:table-cell table:style-name="ce8"/>
          <table:table-cell office:value-type="float" office:value="139428698" table:style-name="ce16">
            <text:p>139,428,698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-2.9000000000000001E-2" table:style-name="ce47">
            <text:p>-2.9%</text:p>
          </table:table-cell>
          <table:table-cell office:value-type="float" office:value="527" table:style-name="ce48">
            <text:p>5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1178652" table:style-name="ce16">
            <text:p>141,178,652</text:p>
          </table:table-cell>
          <table:table-cell table:style-name="ce8"/>
          <table:table-cell office:value-type="float" office:value="150157934" table:style-name="ce16">
            <text:p>150,157,934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8120702" table:style-name="ce16">
            <text:p>68,120,702</text:p>
          </table:table-cell>
          <table:table-cell table:style-name="ce8"/>
          <table:table-cell office:value-type="float" office:value="71147418" table:style-name="ce16">
            <text:p>71,147,418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07499074" table:style-name="ce16">
            <text:p>107,499,074</text:p>
          </table:table-cell>
          <table:table-cell table:style-name="ce8"/>
          <table:table-cell office:value-type="float" office:value="115136800" table:style-name="ce16">
            <text:p>115,136,800</text:p>
          </table:table-cell>
          <table:table-cell office:value-type="string" table:style-name="ce17">
            <text:p>★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1.14E-2" table:style-name="ce47">
            <text:p>-1.1%</text:p>
          </table:table-cell>
          <table:table-cell office:value-type="float" office:value="393" table:style-name="ce48">
            <text:p>393</text:p>
          </table:table-cell>
          <table:table-cell office:value-type="percentage" office:value="-9.8599999999999993E-2" table:style-name="ce47">
            <text:p>-9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60324634" table:style-name="ce16">
            <text:p>160,324,634</text:p>
          </table:table-cell>
          <table:table-cell table:style-name="ce8"/>
          <table:table-cell office:value-type="float" office:value="151436647" table:style-name="ce16">
            <text:p>151,436,647</text:p>
          </table:table-cell>
          <table:table-cell office:value-type="string" table:style-name="ce17">
            <text:p>◎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8367446" table:style-name="ce16">
            <text:p>48,367,446</text:p>
          </table:table-cell>
          <table:table-cell table:style-name="ce8"/>
          <table:table-cell office:value-type="float" office:value="50949430" table:style-name="ce16">
            <text:p>50,949,43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6301392" table:style-name="ce16">
            <text:p>336,301,392</text:p>
          </table:table-cell>
          <table:table-cell table:style-name="ce8"/>
          <table:table-cell office:value-type="float" office:value="338581058" table:style-name="ce16">
            <text:p>338,581,058</text:p>
          </table:table-cell>
          <table:table-cell office:value-type="string" table:style-name="ce17">
            <text:p>★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1.72E-2" table:style-name="ce47">
            <text:p>1.7%</text:p>
          </table:table-cell>
          <table:table-cell office:value-type="float" office:value="1014" table:style-name="ce48">
            <text:p>1,014</text:p>
          </table:table-cell>
          <table:table-cell office:value-type="percentage" office:value="-3.8999999999999998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90658668" table:style-name="ce16">
            <text:p>490,658,668</text:p>
          </table:table-cell>
          <table:table-cell table:style-name="ce8"/>
          <table:table-cell office:value-type="float" office:value="511407365" table:style-name="ce16">
            <text:p>511,407,365</text:p>
          </table:table-cell>
          <table:table-cell office:value-type="string" table:style-name="ce17">
            <text:p>★★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2.4E-2" table:style-name="ce47">
            <text:p>2.4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15134279" table:style-name="ce16">
            <text:p>315,134,279</text:p>
          </table:table-cell>
          <table:table-cell table:style-name="ce8"/>
          <table:table-cell office:value-type="float" office:value="325597762" table:style-name="ce16">
            <text:p>325,597,762</text:p>
          </table:table-cell>
          <table:table-cell office:value-type="string" table:style-name="ce17">
            <text:p>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6.5100000000000005E-2" table:style-name="ce47">
            <text:p>6.5%</text:p>
          </table:table-cell>
          <table:table-cell office:value-type="float" office:value="726" table:style-name="ce48">
            <text:p>726</text:p>
          </table:table-cell>
          <table:table-cell office:value-type="percentage" office:value="-2.7000000000000001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69386406" table:style-name="ce16">
            <text:p>369,386,406</text:p>
          </table:table-cell>
          <table:table-cell table:style-name="ce8"/>
          <table:table-cell office:value-type="float" office:value="382025875" table:style-name="ce16">
            <text:p>382,025,875</text:p>
          </table:table-cell>
          <table:table-cell office:value-type="string" table:style-name="ce17">
            <text:p>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-1.4200000000000001E-2" table:style-name="ce47">
            <text:p>-1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8909371" table:style-name="ce16">
            <text:p>178,909,371</text:p>
          </table:table-cell>
          <table:table-cell table:style-name="ce8"/>
          <table:table-cell office:value-type="float" office:value="182102798" table:style-name="ce16">
            <text:p>182,102,798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7.2700000000000001E-2" table:style-name="ce47">
            <text:p>7.3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33636881" table:style-name="ce16">
            <text:p>233,636,881</text:p>
          </table:table-cell>
          <table:table-cell table:style-name="ce8"/>
          <table:table-cell office:value-type="float" office:value="233059646" table:style-name="ce16">
            <text:p>233,059,646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975991" table:style-name="ce16">
            <text:p>76,975,991</text:p>
          </table:table-cell>
          <table:table-cell table:style-name="ce8"/>
          <table:table-cell office:value-type="float" office:value="77934217" table:style-name="ce16">
            <text:p>77,934,217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" table:style-name="ce47">
            <text:p>10.0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57490437" table:style-name="ce16">
            <text:p>257,490,437</text:p>
          </table:table-cell>
          <table:table-cell table:style-name="ce8"/>
          <table:table-cell office:value-type="float" office:value="286538458" table:style-name="ce16">
            <text:p>286,538,458</text:p>
          </table:table-cell>
          <table:table-cell office:value-type="string" table:style-name="ce17">
            <text:p>★★★<text:s/></text:p>
          </table:table-cell>
          <table:table-cell office:value-type="float" office:value="124" table:style-name="ce48">
            <text:p>124</text:p>
          </table:table-cell>
          <table:table-cell office:value-type="percentage" office:value="7.8299999999999995E-2" table:style-name="ce47">
            <text:p>7.8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9245649" table:style-name="ce16">
            <text:p>319,245,649</text:p>
          </table:table-cell>
          <table:table-cell table:style-name="ce8"/>
          <table:table-cell office:value-type="float" office:value="332975361" table:style-name="ce16">
            <text:p>332,975,361</text:p>
          </table:table-cell>
          <table:table-cell office:value-type="string" table:style-name="ce17">
            <text:p>★★<text:s/></text:p>
          </table:table-cell>
          <table:table-cell office:value-type="float" office:value="214" table:style-name="ce48">
            <text:p>214</text:p>
          </table:table-cell>
          <table:table-cell office:value-type="percentage" office:value="2.3900000000000001E-2" table:style-name="ce47">
            <text:p>2.4%</text:p>
          </table:table-cell>
          <table:table-cell office:value-type="float" office:value="918" table:style-name="ce48">
            <text:p>918</text:p>
          </table:table-cell>
          <table:table-cell office:value-type="percentage" office:value="-1.6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7420289" table:style-name="ce16">
            <text:p>27,420,289</text:p>
          </table:table-cell>
          <table:table-cell table:style-name="ce8"/>
          <table:table-cell office:value-type="float" office:value="30429664" table:style-name="ce16">
            <text:p>30,429,66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126" table:style-name="ce48">
            <text:p>126</text:p>
          </table:table-cell>
          <table:table-cell office:value-type="percentage" office:value="3.2800000000000003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5173953" table:style-name="ce16">
            <text:p>75,173,953</text:p>
          </table:table-cell>
          <table:table-cell table:style-name="ce8"/>
          <table:table-cell office:value-type="float" office:value="79466308" table:style-name="ce16">
            <text:p>79,466,308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74976" table:style-name="ce16">
            <text:p>174,976</text:p>
          </table:table-cell>
          <table:table-cell table:style-name="ce8"/>
          <table:table-cell office:value-type="float" office:value="12095" table:style-name="ce16">
            <text:p>12,0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3" table:style-name="ce48">
            <text:p>63</text:p>
          </table:table-cell>
          <table:table-cell office:value-type="percentage" office:value="-7.3499999999999996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2110244" table:style-name="ce16">
            <text:p>92,110,244</text:p>
          </table:table-cell>
          <table:table-cell table:style-name="ce8"/>
          <table:table-cell office:value-type="float" office:value="107979249" table:style-name="ce16">
            <text:p>107,979,249</text:p>
          </table:table-cell>
          <table:table-cell office:value-type="string" table:style-name="ce17">
            <text:p>★★★<text:s/></text:p>
          </table:table-cell>
          <table:table-cell office:value-type="float" office:value="68" table:style-name="ce48">
            <text:p>68</text:p>
          </table:table-cell>
          <table:table-cell office:value-type="percentage" office:value="7.9399999999999998E-2" table:style-name="ce47">
            <text:p>7.9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10364528" table:style-name="ce16">
            <text:p>10,364,528</text:p>
          </table:table-cell>
          <table:table-cell table:style-name="ce8"/>
          <table:table-cell office:value-type="float" office:value="10756274" table:style-name="ce16">
            <text:p>10,756,27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2300024" table:style-name="ce16">
            <text:p>12,300,024</text:p>
          </table:table-cell>
          <table:table-cell table:style-name="ce8"/>
          <table:table-cell office:value-type="float" office:value="10026653" table:style-name="ce16">
            <text:p>10,026,65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8742137" table:style-name="ce16">
            <text:p>108,742,137</text:p>
          </table:table-cell>
          <table:table-cell table:style-name="ce8"/>
          <table:table-cell office:value-type="float" office:value="107770605" table:style-name="ce16">
            <text:p>107,770,60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2948312" table:style-name="ce16">
            <text:p>52,948,312</text:p>
          </table:table-cell>
          <table:table-cell table:style-name="ce8"/>
          <table:table-cell office:value-type="float" office:value="53002879" table:style-name="ce16">
            <text:p>53,002,87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1358581" table:style-name="ce16">
            <text:p>21,358,581</text:p>
          </table:table-cell>
          <table:table-cell table:style-name="ce8"/>
          <table:table-cell office:value-type="float" office:value="21153220" table:style-name="ce16">
            <text:p>21,153,22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520388" table:style-name="ce16">
            <text:p>4,520,388</text:p>
          </table:table-cell>
          <table:table-cell table:style-name="ce8"/>
          <table:table-cell office:value-type="float" office:value="3866986" table:style-name="ce16">
            <text:p>3,866,98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3570580" table:style-name="ce16">
            <text:p>83,570,580</text:p>
          </table:table-cell>
          <table:table-cell table:style-name="ce8"/>
          <table:table-cell office:value-type="float" office:value="88992807" table:style-name="ce16">
            <text:p>88,992,807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84470074" table:style-name="ce16">
            <text:p>84,470,074</text:p>
          </table:table-cell>
          <table:table-cell table:style-name="ce8"/>
          <table:table-cell office:value-type="float" office:value="81430251" table:style-name="ce16">
            <text:p>81,430,251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2.4400000000000002E-2" table:style-name="ce47">
            <text:p>-2.4%</text:p>
          </table:table-cell>
          <table:table-cell office:value-type="float" office:value="221" table:style-name="ce48">
            <text:p>221</text:p>
          </table:table-cell>
          <table:table-cell office:value-type="percentage" office:value="-2.2100000000000002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1946810" table:style-name="ce16">
            <text:p>11,946,810</text:p>
          </table:table-cell>
          <table:table-cell table:style-name="ce8"/>
          <table:table-cell office:value-type="float" office:value="13296523" table:style-name="ce16">
            <text:p>13,296,52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5" table:style-name="ce47">
            <text:p>5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117285" table:style-name="ce16">
            <text:p>11,117,285</text:p>
          </table:table-cell>
          <table:table-cell table:style-name="ce8"/>
          <table:table-cell office:value-type="float" office:value="9432971" table:style-name="ce16">
            <text:p>9,432,97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2329943" table:style-name="ce16">
            <text:p>62,329,943</text:p>
          </table:table-cell>
          <table:table-cell table:style-name="ce8"/>
          <table:table-cell office:value-type="float" office:value="70109835" table:style-name="ce16">
            <text:p>70,109,83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7959574" table:style-name="ce16">
            <text:p>147,959,574</text:p>
          </table:table-cell>
          <table:table-cell table:style-name="ce8"/>
          <table:table-cell office:value-type="float" office:value="155006903" table:style-name="ce16">
            <text:p>155,006,903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3.85E-2" table:style-name="ce47">
            <text:p>3.9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86059440" table:style-name="ce16">
            <text:p>286,059,440</text:p>
          </table:table-cell>
          <table:table-cell table:style-name="ce8"/>
          <table:table-cell office:value-type="float" office:value="305860101" table:style-name="ce16">
            <text:p>305,860,101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4853886" table:style-name="ce16">
            <text:p>94,853,886</text:p>
          </table:table-cell>
          <table:table-cell table:style-name="ce8"/>
          <table:table-cell office:value-type="float" office:value="96765264" table:style-name="ce16">
            <text:p>96,765,264</text:p>
          </table:table-cell>
          <table:table-cell office:value-type="string" table:style-name="ce17">
            <text:p>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4267874" table:style-name="ce16">
            <text:p>54,267,874</text:p>
          </table:table-cell>
          <table:table-cell table:style-name="ce8"/>
          <table:table-cell office:value-type="float" office:value="57691569" table:style-name="ce16">
            <text:p>57,691,569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42922204" table:style-name="ce16">
            <text:p>42,922,204</text:p>
          </table:table-cell>
          <table:table-cell table:style-name="ce8"/>
          <table:table-cell office:value-type="float" office:value="42159337" table:style-name="ce16">
            <text:p>42,159,33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1661724" table:style-name="ce16">
            <text:p>41,661,724</text:p>
          </table:table-cell>
          <table:table-cell table:style-name="ce8"/>
          <table:table-cell office:value-type="float" office:value="41062041" table:style-name="ce16">
            <text:p>41,062,041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421349" table:style-name="ce16">
            <text:p>21,421,349</text:p>
          </table:table-cell>
          <table:table-cell table:style-name="ce8"/>
          <table:table-cell office:value-type="float" office:value="26284225" table:style-name="ce16">
            <text:p>26,284,22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6064261" table:style-name="ce16">
            <text:p>16,064,261</text:p>
          </table:table-cell>
          <table:table-cell table:style-name="ce8"/>
          <table:table-cell office:value-type="float" office:value="16785548" table:style-name="ce16">
            <text:p>16,785,54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023620" table:style-name="ce16">
            <text:p>27,023,620</text:p>
          </table:table-cell>
          <table:table-cell table:style-name="ce8"/>
          <table:table-cell office:value-type="float" office:value="27793367" table:style-name="ce16">
            <text:p>27,793,36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213915" table:style-name="ce16">
            <text:p>8,213,915</text:p>
          </table:table-cell>
          <table:table-cell table:style-name="ce8"/>
          <table:table-cell office:value-type="float" office:value="6575102" table:style-name="ce16">
            <text:p>6,575,10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798696" table:style-name="ce16">
            <text:p>5,798,696</text:p>
          </table:table-cell>
          <table:table-cell table:style-name="ce8"/>
          <table:table-cell office:value-type="float" office:value="5656204" table:style-name="ce16">
            <text:p>5,656,2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264905" table:style-name="ce16">
            <text:p>8,264,905</text:p>
          </table:table-cell>
          <table:table-cell table:style-name="ce8"/>
          <table:table-cell office:value-type="float" office:value="8149205" table:style-name="ce16">
            <text:p>8,149,20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163173" table:style-name="ce16">
            <text:p>3,163,173</text:p>
          </table:table-cell>
          <table:table-cell table:style-name="ce8"/>
          <table:table-cell office:value-type="float" office:value="3497404" table:style-name="ce16">
            <text:p>3,497,4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6712000" table:style-name="ce16">
            <text:p>6,712,000</text:p>
          </table:table-cell>
          <table:table-cell table:style-name="ce8"/>
          <table:table-cell office:value-type="float" office:value="5424419" table:style-name="ce16">
            <text:p>5,424,4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9616406" table:style-name="ce16">
            <text:p>109,616,406</text:p>
          </table:table-cell>
          <table:table-cell table:style-name="ce8"/>
          <table:table-cell office:value-type="float" office:value="112734818" table:style-name="ce16">
            <text:p>112,734,818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-1.43E-2" table:style-name="ce47">
            <text:p>-1.4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952894" table:style-name="ce16">
            <text:p>9,952,894</text:p>
          </table:table-cell>
          <table:table-cell table:style-name="ce8"/>
          <table:table-cell office:value-type="float" office:value="8640714" table:style-name="ce16">
            <text:p>8,640,7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1200474" table:style-name="ce16">
            <text:p>41,200,474</text:p>
          </table:table-cell>
          <table:table-cell table:style-name="ce8"/>
          <table:table-cell office:value-type="float" office:value="38595701" table:style-name="ce16">
            <text:p>38,595,701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87" table:style-name="ce48">
            <text:p>87</text:p>
          </table:table-cell>
          <table:table-cell office:value-type="percentage" office:value="-0.1212" table:style-name="ce47">
            <text:p>-1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866543" table:style-name="ce16">
            <text:p>9,866,543</text:p>
          </table:table-cell>
          <table:table-cell table:style-name="ce8"/>
          <table:table-cell office:value-type="float" office:value="9593480" table:style-name="ce16">
            <text:p>9,593,48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6106329" table:style-name="ce16">
            <text:p>26,106,329</text:p>
          </table:table-cell>
          <table:table-cell table:style-name="ce8"/>
          <table:table-cell office:value-type="float" office:value="25424679" table:style-name="ce16">
            <text:p>25,424,67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822385" table:style-name="ce16">
            <text:p>9,822,385</text:p>
          </table:table-cell>
          <table:table-cell table:style-name="ce8"/>
          <table:table-cell office:value-type="float" office:value="8953867" table:style-name="ce16">
            <text:p>8,953,8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2117386" table:style-name="ce16">
            <text:p>32,117,386</text:p>
          </table:table-cell>
          <table:table-cell table:style-name="ce8"/>
          <table:table-cell office:value-type="float" office:value="31315039" table:style-name="ce16">
            <text:p>31,315,039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40094" table:style-name="ce16">
            <text:p>8,240,094</text:p>
          </table:table-cell>
          <table:table-cell table:style-name="ce8"/>
          <table:table-cell office:value-type="float" office:value="7210292" table:style-name="ce16">
            <text:p>7,210,29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9918510" table:style-name="ce16">
            <text:p>19,918,510</text:p>
          </table:table-cell>
          <table:table-cell table:style-name="ce8"/>
          <table:table-cell office:value-type="float" office:value="15766952" table:style-name="ce16">
            <text:p>15,766,95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82770" table:style-name="ce16">
            <text:p>12,582,770</text:p>
          </table:table-cell>
          <table:table-cell table:style-name="ce8"/>
          <table:table-cell office:value-type="float" office:value="11289704" table:style-name="ce16">
            <text:p>11,289,704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609219" table:style-name="ce16">
            <text:p>8,609,219</text:p>
          </table:table-cell>
          <table:table-cell table:style-name="ce8"/>
          <table:table-cell office:value-type="float" office:value="9046232" table:style-name="ce16">
            <text:p>9,046,23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450367" table:style-name="ce16">
            <text:p>6,450,367</text:p>
          </table:table-cell>
          <table:table-cell table:style-name="ce8"/>
          <table:table-cell office:value-type="float" office:value="7171478" table:style-name="ce16">
            <text:p>7,171,47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11497409" table:style-name="ce16">
            <text:p>11,497,409</text:p>
          </table:table-cell>
          <table:table-cell table:style-name="ce8"/>
          <table:table-cell office:value-type="float" office:value="10176091" table:style-name="ce16">
            <text:p>10,176,09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322851" table:style-name="ce16">
            <text:p>7,322,851</text:p>
          </table:table-cell>
          <table:table-cell table:style-name="ce8"/>
          <table:table-cell office:value-type="float" office:value="7199726" table:style-name="ce16">
            <text:p>7,199,7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954353" table:style-name="ce16">
            <text:p>13,954,353</text:p>
          </table:table-cell>
          <table:table-cell table:style-name="ce8"/>
          <table:table-cell office:value-type="float" office:value="14570071" table:style-name="ce16">
            <text:p>14,570,07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38289" table:style-name="ce16">
            <text:p>6,038,289</text:p>
          </table:table-cell>
          <table:table-cell table:style-name="ce8"/>
          <table:table-cell office:value-type="float" office:value="5758617" table:style-name="ce16">
            <text:p>5,758,61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759274" table:style-name="ce16">
            <text:p>5,759,274</text:p>
          </table:table-cell>
          <table:table-cell table:style-name="ce8"/>
          <table:table-cell office:value-type="float" office:value="4705192" table:style-name="ce16">
            <text:p>4,705,19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131889" table:style-name="ce16">
            <text:p>6,131,889</text:p>
          </table:table-cell>
          <table:table-cell table:style-name="ce8"/>
          <table:table-cell office:value-type="float" office:value="6727231" table:style-name="ce16">
            <text:p>6,727,2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4635723" table:style-name="ce16">
            <text:p>14,635,723</text:p>
          </table:table-cell>
          <table:table-cell table:style-name="ce8"/>
          <table:table-cell office:value-type="float" office:value="13508072" table:style-name="ce16">
            <text:p>13,508,07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7218288" table:style-name="ce16">
            <text:p>7,218,288</text:p>
          </table:table-cell>
          <table:table-cell table:style-name="ce8"/>
          <table:table-cell office:value-type="float" office:value="7252331" table:style-name="ce16">
            <text:p>7,252,33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316404" table:style-name="ce16">
            <text:p>10,316,404</text:p>
          </table:table-cell>
          <table:table-cell table:style-name="ce8"/>
          <table:table-cell office:value-type="float" office:value="10698359" table:style-name="ce16">
            <text:p>10,698,35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385443" table:style-name="ce16">
            <text:p>8,385,443</text:p>
          </table:table-cell>
          <table:table-cell table:style-name="ce8"/>
          <table:table-cell office:value-type="float" office:value="8627661" table:style-name="ce16">
            <text:p>8,627,66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022422" table:style-name="ce16">
            <text:p>8,022,422</text:p>
          </table:table-cell>
          <table:table-cell table:style-name="ce8"/>
          <table:table-cell office:value-type="float" office:value="8621592" table:style-name="ce16">
            <text:p>8,621,59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280694" table:style-name="ce16">
            <text:p>8,280,694</text:p>
          </table:table-cell>
          <table:table-cell table:style-name="ce8"/>
          <table:table-cell office:value-type="float" office:value="8101564" table:style-name="ce16">
            <text:p>8,101,56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4719380" table:style-name="ce16">
            <text:p>44,719,380</text:p>
          </table:table-cell>
          <table:table-cell table:style-name="ce8"/>
          <table:table-cell office:value-type="float" office:value="45958050" table:style-name="ce16">
            <text:p>45,958,050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607195" table:style-name="ce16">
            <text:p>9,607,195</text:p>
          </table:table-cell>
          <table:table-cell table:style-name="ce8"/>
          <table:table-cell office:value-type="float" office:value="10066115" table:style-name="ce16">
            <text:p>10,066,115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498157" table:style-name="ce16">
            <text:p>10,498,157</text:p>
          </table:table-cell>
          <table:table-cell table:style-name="ce8"/>
          <table:table-cell office:value-type="float" office:value="9864498" table:style-name="ce16">
            <text:p>9,864,49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810564" table:style-name="ce16">
            <text:p>13,810,564</text:p>
          </table:table-cell>
          <table:table-cell table:style-name="ce8"/>
          <table:table-cell office:value-type="float" office:value="14522765" table:style-name="ce16">
            <text:p>14,522,76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52033292" table:style-name="ce16">
            <text:p>52,033,292</text:p>
          </table:table-cell>
          <table:table-cell table:style-name="ce8"/>
          <table:table-cell office:value-type="float" office:value="56916583" table:style-name="ce16">
            <text:p>56,916,583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571156" table:style-name="ce16">
            <text:p>10,571,156</text:p>
          </table:table-cell>
          <table:table-cell table:style-name="ce8"/>
          <table:table-cell office:value-type="float" office:value="10148594" table:style-name="ce16">
            <text:p>10,148,59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802415" table:style-name="ce16">
            <text:p>5,802,415</text:p>
          </table:table-cell>
          <table:table-cell table:style-name="ce8"/>
          <table:table-cell office:value-type="float" office:value="5433627" table:style-name="ce16">
            <text:p>5,433,62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616125" table:style-name="ce16">
            <text:p>5,616,125</text:p>
          </table:table-cell>
          <table:table-cell table:style-name="ce8"/>
          <table:table-cell office:value-type="float" office:value="5776723" table:style-name="ce16">
            <text:p>5,776,72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202374" table:style-name="ce16">
            <text:p>3,202,374</text:p>
          </table:table-cell>
          <table:table-cell table:style-name="ce8"/>
          <table:table-cell office:value-type="float" office:value="2587163" table:style-name="ce16">
            <text:p>2,587,1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848805" table:style-name="ce16">
            <text:p>8,848,805</text:p>
          </table:table-cell>
          <table:table-cell table:style-name="ce8"/>
          <table:table-cell office:value-type="float" office:value="7957549" table:style-name="ce16">
            <text:p>7,957,5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493577" table:style-name="ce16">
            <text:p>1,493,577</text:p>
          </table:table-cell>
          <table:table-cell table:style-name="ce8"/>
          <table:table-cell office:value-type="float" office:value="1343395" table:style-name="ce16">
            <text:p>1,343,39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20416" table:style-name="ce16">
            <text:p>7,420,416</text:p>
          </table:table-cell>
          <table:table-cell table:style-name="ce8"/>
          <table:table-cell office:value-type="float" office:value="8332160" table:style-name="ce16">
            <text:p>8,332,16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6667839" table:style-name="ce16">
            <text:p>6,667,839</text:p>
          </table:table-cell>
          <table:table-cell table:style-name="ce8"/>
          <table:table-cell office:value-type="float" office:value="6461441" table:style-name="ce16">
            <text:p>6,461,44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7023979" table:style-name="ce16">
            <text:p>17,023,979</text:p>
          </table:table-cell>
          <table:table-cell table:style-name="ce8"/>
          <table:table-cell office:value-type="float" office:value="12961114" table:style-name="ce16">
            <text:p>12,961,1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712593" table:style-name="ce16">
            <text:p>5,712,593</text:p>
          </table:table-cell>
          <table:table-cell table:style-name="ce8"/>
          <table:table-cell office:value-type="float" office:value="6041944" table:style-name="ce16">
            <text:p>6,041,94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447609" table:style-name="ce16">
            <text:p>16,447,609</text:p>
          </table:table-cell>
          <table:table-cell table:style-name="ce8"/>
          <table:table-cell office:value-type="float" office:value="15749827" table:style-name="ce16">
            <text:p>15,749,82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570737" table:style-name="ce16">
            <text:p>5,570,737</text:p>
          </table:table-cell>
          <table:table-cell table:style-name="ce8"/>
          <table:table-cell office:value-type="float" office:value="4506588" table:style-name="ce16">
            <text:p>4,506,58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292424" table:style-name="ce16">
            <text:p>6,292,424</text:p>
          </table:table-cell>
          <table:table-cell table:style-name="ce8"/>
          <table:table-cell office:value-type="float" office:value="7160271" table:style-name="ce16">
            <text:p>7,160,2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55393" table:style-name="ce16">
            <text:p>2,055,393</text:p>
          </table:table-cell>
          <table:table-cell table:style-name="ce8"/>
          <table:table-cell office:value-type="float" office:value="2199184" table:style-name="ce16">
            <text:p>2,199,18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664240" table:style-name="ce16">
            <text:p>6,664,240</text:p>
          </table:table-cell>
          <table:table-cell table:style-name="ce8"/>
          <table:table-cell office:value-type="float" office:value="6134384" table:style-name="ce16">
            <text:p>6,134,38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9122943" table:style-name="ce16">
            <text:p>9,122,943</text:p>
          </table:table-cell>
          <table:table-cell table:style-name="ce8"/>
          <table:table-cell office:value-type="float" office:value="10787278" table:style-name="ce16">
            <text:p>10,787,2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105510" table:style-name="ce16">
            <text:p>5,105,510</text:p>
          </table:table-cell>
          <table:table-cell table:style-name="ce8"/>
          <table:table-cell office:value-type="float" office:value="4741930" table:style-name="ce16">
            <text:p>4,741,93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6558577" table:style-name="ce16">
            <text:p>16,558,577</text:p>
          </table:table-cell>
          <table:table-cell table:style-name="ce8"/>
          <table:table-cell office:value-type="float" office:value="15665116" table:style-name="ce16">
            <text:p>15,665,11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6039347" table:style-name="ce16">
            <text:p>36,039,347</text:p>
          </table:table-cell>
          <table:table-cell table:style-name="ce8"/>
          <table:table-cell office:value-type="float" office:value="35401780" table:style-name="ce16">
            <text:p>35,401,78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486437" table:style-name="ce16">
            <text:p>1,486,437</text:p>
          </table:table-cell>
          <table:table-cell table:style-name="ce8"/>
          <table:table-cell office:value-type="float" office:value="1386767" table:style-name="ce16">
            <text:p>1,386,76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60607475" table:style-name="ce16">
            <text:p>1,060,607,475</text:p>
          </table:table-cell>
          <table:table-cell table:style-name="ce8"/>
          <table:table-cell office:value-type="float" office:value="1088341191" table:style-name="ce16">
            <text:p>1,088,341,191</text:p>
          </table:table-cell>
          <table:table-cell office:value-type="string" table:style-name="ce17">
            <text:p>★<text:s/></text:p>
          </table:table-cell>
          <table:table-cell office:value-type="float" office:value="883" table:style-name="ce48">
            <text:p>883</text:p>
          </table:table-cell>
          <table:table-cell office:value-type="percentage" office:value="3.3999999999999998E-3" table:style-name="ce47">
            <text:p>0.3%</text:p>
          </table:table-cell>
          <table:table-cell office:value-type="float" office:value="1198" table:style-name="ce48">
            <text:p>1,1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815608144" table:style-name="ce16">
            <text:p>815,608,144</text:p>
          </table:table-cell>
          <table:table-cell table:style-name="ce8"/>
          <table:table-cell office:value-type="float" office:value="788391438" table:style-name="ce16">
            <text:p>788,391,438</text:p>
          </table:table-cell>
          <table:table-cell office:value-type="string" table:style-name="ce17">
            <text:p>◎<text:s/></text:p>
          </table:table-cell>
          <table:table-cell office:value-type="float" office:value="647" table:style-name="ce48">
            <text:p>647</text:p>
          </table:table-cell>
          <table:table-cell office:value-type="percentage" office:value="-9.1999999999999998E-3" table:style-name="ce47">
            <text:p>-0.9%</text:p>
          </table:table-cell>
          <table:table-cell office:value-type="float" office:value="1087" table:style-name="ce48">
            <text:p>1,0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5036056" table:style-name="ce16">
            <text:p>115,036,056</text:p>
          </table:table-cell>
          <table:table-cell table:style-name="ce8"/>
          <table:table-cell office:value-type="float" office:value="126887080" table:style-name="ce16">
            <text:p>126,887,080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2.7E-2" table:style-name="ce47">
            <text:p>2.7%</text:p>
          </table:table-cell>
          <table:table-cell office:value-type="float" office:value="643" table:style-name="ce48">
            <text:p>643</text:p>
          </table:table-cell>
          <table:table-cell office:value-type="percentage" office:value="-1.52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7896675" table:style-name="ce16">
            <text:p>47,896,675</text:p>
          </table:table-cell>
          <table:table-cell table:style-name="ce8"/>
          <table:table-cell office:value-type="float" office:value="46290705" table:style-name="ce16">
            <text:p>46,290,70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94756994" table:style-name="ce16">
            <text:p>494,756,994</text:p>
          </table:table-cell>
          <table:table-cell table:style-name="ce8"/>
          <table:table-cell office:value-type="float" office:value="488121798" table:style-name="ce16">
            <text:p>488,121,798</text:p>
          </table:table-cell>
          <table:table-cell office:value-type="string" table:style-name="ce17">
            <text:p>◎<text:s/></text:p>
          </table:table-cell>
          <table:table-cell office:value-type="float" office:value="266" table:style-name="ce48">
            <text:p>266</text:p>
          </table:table-cell>
          <table:table-cell office:value-type="percentage" office:value="-7.4999999999999997E-3" table:style-name="ce47">
            <text:p>-0.8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3595919" table:style-name="ce16">
            <text:p>123,595,919</text:p>
          </table:table-cell>
          <table:table-cell table:style-name="ce8"/>
          <table:table-cell office:value-type="float" office:value="125020238" table:style-name="ce16">
            <text:p>125,020,238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1685737" table:style-name="ce16">
            <text:p>261,685,737</text:p>
          </table:table-cell>
          <table:table-cell table:style-name="ce8"/>
          <table:table-cell office:value-type="float" office:value="267676503" table:style-name="ce16">
            <text:p>267,676,503</text:p>
          </table:table-cell>
          <table:table-cell office:value-type="string" table:style-name="ce17">
            <text:p>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5.67E-2" table:style-name="ce47">
            <text:p>5.7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4911863" table:style-name="ce16">
            <text:p>174,911,863</text:p>
          </table:table-cell>
          <table:table-cell table:style-name="ce8"/>
          <table:table-cell office:value-type="float" office:value="174772709" table:style-name="ce16">
            <text:p>174,772,709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34091542" table:style-name="ce16">
            <text:p>534,091,542</text:p>
          </table:table-cell>
          <table:table-cell table:style-name="ce8"/>
          <table:table-cell office:value-type="float" office:value="551034530" table:style-name="ce16">
            <text:p>551,034,530</text:p>
          </table:table-cell>
          <table:table-cell office:value-type="string" table:style-name="ce17">
            <text:p>★<text:s/></text:p>
          </table:table-cell>
          <table:table-cell office:value-type="float" office:value="331" table:style-name="ce48">
            <text:p>331</text:p>
          </table:table-cell>
          <table:table-cell office:value-type="percentage" office:value="-3.78E-2" table:style-name="ce47">
            <text:p>-3.8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6444049" table:style-name="ce16">
            <text:p>216,444,049</text:p>
          </table:table-cell>
          <table:table-cell table:style-name="ce8"/>
          <table:table-cell office:value-type="float" office:value="215242698" table:style-name="ce16">
            <text:p>215,242,698</text:p>
          </table:table-cell>
          <table:table-cell office:value-type="string" table:style-name="ce17">
            <text:p>◎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2.8799999999999999E-2" table:style-name="ce47">
            <text:p>2.9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87593088" table:style-name="ce16">
            <text:p>587,593,088</text:p>
          </table:table-cell>
          <table:table-cell table:style-name="ce8"/>
          <table:table-cell office:value-type="float" office:value="598319115" table:style-name="ce16">
            <text:p>598,319,115</text:p>
          </table:table-cell>
          <table:table-cell office:value-type="string" table:style-name="ce17">
            <text:p>★<text:s/></text:p>
          </table:table-cell>
          <table:table-cell office:value-type="float" office:value="424" table:style-name="ce48">
            <text:p>424</text:p>
          </table:table-cell>
          <table:table-cell office:value-type="percentage" office:value="-1.17E-2" table:style-name="ce47">
            <text:p>-1.2%</text:p>
          </table:table-cell>
          <table:table-cell office:value-type="float" office:value="1115" table:style-name="ce48">
            <text:p>1,115</text:p>
          </table:table-cell>
          <table:table-cell office:value-type="percentage" office:value="-7.6200000000000004E-2" table:style-name="ce47">
            <text:p>-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79589328" table:style-name="ce16">
            <text:p>379,589,328</text:p>
          </table:table-cell>
          <table:table-cell table:style-name="ce8"/>
          <table:table-cell office:value-type="float" office:value="361565203" table:style-name="ce16">
            <text:p>361,565,203</text:p>
          </table:table-cell>
          <table:table-cell office:value-type="string" table:style-name="ce17">
            <text:p>◎◎<text:s/></text:p>
          </table:table-cell>
          <table:table-cell office:value-type="float" office:value="252" table:style-name="ce48">
            <text:p>252</text:p>
          </table:table-cell>
          <table:table-cell office:value-type="percentage" office:value="-7.9000000000000008E-3" table:style-name="ce47">
            <text:p>-0.8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4513475" table:style-name="ce16">
            <text:p>364,513,475</text:p>
          </table:table-cell>
          <table:table-cell table:style-name="ce8"/>
          <table:table-cell office:value-type="float" office:value="364958114" table:style-name="ce16">
            <text:p>364,958,114</text:p>
          </table:table-cell>
          <table:table-cell office:value-type="string" table:style-name="ce17">
            <text:p>★<text:s/>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office:value-type="float" office:value="788" table:style-name="ce48">
            <text:p>7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5081663" table:style-name="ce16">
            <text:p>285,081,663</text:p>
          </table:table-cell>
          <table:table-cell table:style-name="ce8"/>
          <table:table-cell office:value-type="float" office:value="293166554" table:style-name="ce16">
            <text:p>293,166,554</text:p>
          </table:table-cell>
          <table:table-cell office:value-type="string" table:style-name="ce17">
            <text:p>★<text:s/></text:p>
          </table:table-cell>
          <table:table-cell office:value-type="float" office:value="148" table:style-name="ce48">
            <text:p>148</text:p>
          </table:table-cell>
          <table:table-cell office:value-type="percentage" office:value="-6.7000000000000002E-3" table:style-name="ce47">
            <text:p>-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34104528" table:style-name="ce16">
            <text:p>134,104,528</text:p>
          </table:table-cell>
          <table:table-cell table:style-name="ce8"/>
          <table:table-cell office:value-type="float" office:value="139820748" table:style-name="ce16">
            <text:p>139,820,748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6534208" table:style-name="ce16">
            <text:p>56,534,208</text:p>
          </table:table-cell>
          <table:table-cell table:style-name="ce8"/>
          <table:table-cell office:value-type="float" office:value="66346268" table:style-name="ce16">
            <text:p>66,346,268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92" table:style-name="ce48">
            <text:p>3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31025056" table:style-name="ce16">
            <text:p>31,025,056</text:p>
          </table:table-cell>
          <table:table-cell table:style-name="ce8"/>
          <table:table-cell office:value-type="float" office:value="31636042" table:style-name="ce16">
            <text:p>31,636,042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42128099" table:style-name="ce16">
            <text:p>42,128,099</text:p>
          </table:table-cell>
          <table:table-cell table:style-name="ce8"/>
          <table:table-cell office:value-type="float" office:value="40264659" table:style-name="ce16">
            <text:p>40,264,659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5692288" table:style-name="ce16">
            <text:p>25,692,288</text:p>
          </table:table-cell>
          <table:table-cell table:style-name="ce8"/>
          <table:table-cell office:value-type="float" office:value="22138613" table:style-name="ce16">
            <text:p>22,138,61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21429999999999999" table:style-name="ce47">
            <text:p>21.4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903550" table:style-name="ce16">
            <text:p>17,903,550</text:p>
          </table:table-cell>
          <table:table-cell table:style-name="ce8"/>
          <table:table-cell office:value-type="float" office:value="15851109" table:style-name="ce16">
            <text:p>15,851,10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9044407" table:style-name="ce16">
            <text:p>89,044,407</text:p>
          </table:table-cell>
          <table:table-cell table:style-name="ce8"/>
          <table:table-cell office:value-type="float" office:value="86007148" table:style-name="ce16">
            <text:p>86,007,148</text:p>
          </table:table-cell>
          <table:table-cell office:value-type="string" table:style-name="ce17">
            <text:p>◎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949139" table:style-name="ce16">
            <text:p>30,949,139</text:p>
          </table:table-cell>
          <table:table-cell table:style-name="ce8"/>
          <table:table-cell office:value-type="float" office:value="27014407" table:style-name="ce16">
            <text:p>27,014,407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6909887" table:style-name="ce16">
            <text:p>76,909,887</text:p>
          </table:table-cell>
          <table:table-cell table:style-name="ce8"/>
          <table:table-cell office:value-type="float" office:value="80599256" table:style-name="ce16">
            <text:p>80,599,256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24390000000000001" table:style-name="ce47">
            <text:p>24.4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402452" table:style-name="ce16">
            <text:p>1,402,452</text:p>
          </table:table-cell>
          <table:table-cell table:style-name="ce8"/>
          <table:table-cell office:value-type="float" office:value="1361049" table:style-name="ce16">
            <text:p>1,361,04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938640" table:style-name="ce16">
            <text:p>1,938,640</text:p>
          </table:table-cell>
          <table:table-cell table:style-name="ce8"/>
          <table:table-cell office:value-type="float" office:value="2074655" table:style-name="ce16">
            <text:p>2,074,65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30117" table:style-name="ce16">
            <text:p>6,930,117</text:p>
          </table:table-cell>
          <table:table-cell table:style-name="ce8"/>
          <table:table-cell office:value-type="float" office:value="7433704" table:style-name="ce16">
            <text:p>7,433,7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6578289" table:style-name="ce16">
            <text:p>26,578,289</text:p>
          </table:table-cell>
          <table:table-cell table:style-name="ce8"/>
          <table:table-cell office:value-type="float" office:value="25967085" table:style-name="ce16">
            <text:p>25,967,085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9103961" table:style-name="ce16">
            <text:p>9,103,961</text:p>
          </table:table-cell>
          <table:table-cell table:style-name="ce8"/>
          <table:table-cell office:value-type="float" office:value="9663974" table:style-name="ce16">
            <text:p>9,663,97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440668" table:style-name="ce16">
            <text:p>10,440,668</text:p>
          </table:table-cell>
          <table:table-cell table:style-name="ce8"/>
          <table:table-cell office:value-type="float" office:value="11363352" table:style-name="ce16">
            <text:p>11,363,3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047386" table:style-name="ce16">
            <text:p>10,047,386</text:p>
          </table:table-cell>
          <table:table-cell table:style-name="ce8"/>
          <table:table-cell office:value-type="float" office:value="11105237" table:style-name="ce16">
            <text:p>11,105,23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1833380" table:style-name="ce16">
            <text:p>1,833,380</text:p>
          </table:table-cell>
          <table:table-cell table:style-name="ce8"/>
          <table:table-cell office:value-type="float" office:value="1384224" table:style-name="ce16">
            <text:p>1,384,2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763872" table:style-name="ce16">
            <text:p>6,763,872</text:p>
          </table:table-cell>
          <table:table-cell table:style-name="ce8"/>
          <table:table-cell office:value-type="float" office:value="6643912" table:style-name="ce16">
            <text:p>6,643,91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101056658" table:style-name="ce16">
            <text:p>101,056,658</text:p>
          </table:table-cell>
          <table:table-cell table:style-name="ce8"/>
          <table:table-cell office:value-type="float" office:value="94252061" table:style-name="ce16">
            <text:p>94,252,061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52007209" table:style-name="ce16">
            <text:p>152,007,209</text:p>
          </table:table-cell>
          <table:table-cell table:style-name="ce8"/>
          <table:table-cell office:value-type="float" office:value="149379650" table:style-name="ce16">
            <text:p>149,379,650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5033882" table:style-name="ce16">
            <text:p>25,033,882</text:p>
          </table:table-cell>
          <table:table-cell table:style-name="ce8"/>
          <table:table-cell office:value-type="float" office:value="27038543" table:style-name="ce16">
            <text:p>27,038,54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166251" table:style-name="ce16">
            <text:p>17,166,251</text:p>
          </table:table-cell>
          <table:table-cell table:style-name="ce8"/>
          <table:table-cell office:value-type="float" office:value="7421139" table:style-name="ce16">
            <text:p>7,421,13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2283827" table:style-name="ce16">
            <text:p>92,283,827</text:p>
          </table:table-cell>
          <table:table-cell table:style-name="ce8"/>
          <table:table-cell office:value-type="float" office:value="99421475" table:style-name="ce16">
            <text:p>99,421,475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320" table:style-name="ce48">
            <text:p>320</text:p>
          </table:table-cell>
          <table:table-cell office:value-type="percentage" office:value="9.499999999999999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6922016" table:style-name="ce16">
            <text:p>116,922,016</text:p>
          </table:table-cell>
          <table:table-cell table:style-name="ce8"/>
          <table:table-cell office:value-type="float" office:value="120068858" table:style-name="ce16">
            <text:p>120,068,858</text:p>
          </table:table-cell>
          <table:table-cell office:value-type="string" table:style-name="ce17">
            <text:p>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082961" table:style-name="ce16">
            <text:p>46,082,961</text:p>
          </table:table-cell>
          <table:table-cell table:style-name="ce8"/>
          <table:table-cell office:value-type="float" office:value="44878923" table:style-name="ce16">
            <text:p>44,878,923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5880887" table:style-name="ce16">
            <text:p>5,880,887</text:p>
          </table:table-cell>
          <table:table-cell table:style-name="ce8"/>
          <table:table-cell office:value-type="float" office:value="5917853" table:style-name="ce16">
            <text:p>5,917,85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318332" table:style-name="ce16">
            <text:p>12,318,332</text:p>
          </table:table-cell>
          <table:table-cell table:style-name="ce8"/>
          <table:table-cell office:value-type="float" office:value="11264779" table:style-name="ce16">
            <text:p>11,264,77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447422" table:style-name="ce16">
            <text:p>13,447,422</text:p>
          </table:table-cell>
          <table:table-cell table:style-name="ce8"/>
          <table:table-cell office:value-type="float" office:value="12453624" table:style-name="ce16">
            <text:p>12,453,62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6739936" table:style-name="ce16">
            <text:p>6,739,936</text:p>
          </table:table-cell>
          <table:table-cell table:style-name="ce8"/>
          <table:table-cell office:value-type="float" office:value="6755471" table:style-name="ce16">
            <text:p>6,755,47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27350" table:style-name="ce16">
            <text:p>2,227,350</text:p>
          </table:table-cell>
          <table:table-cell table:style-name="ce8"/>
          <table:table-cell office:value-type="float" office:value="2454534" table:style-name="ce16">
            <text:p>2,454,5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21788557" table:style-name="ce16">
            <text:p>121,788,557</text:p>
          </table:table-cell>
          <table:table-cell table:style-name="ce8"/>
          <table:table-cell office:value-type="float" office:value="108676759" table:style-name="ce16">
            <text:p>108,676,759</text:p>
          </table:table-cell>
          <table:table-cell office:value-type="string" table:style-name="ce17">
            <text:p>◎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2.2499999999999999E-2" table:style-name="ce47">
            <text:p>2.3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70922" table:style-name="ce16">
            <text:p>2,870,922</text:p>
          </table:table-cell>
          <table:table-cell table:style-name="ce8"/>
          <table:table-cell office:value-type="float" office:value="2802939" table:style-name="ce16">
            <text:p>2,802,93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734258" table:style-name="ce16">
            <text:p>3,734,258</text:p>
          </table:table-cell>
          <table:table-cell table:style-name="ce8"/>
          <table:table-cell office:value-type="float" office:value="3442000" table:style-name="ce16">
            <text:p>3,442,00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282361" table:style-name="ce16">
            <text:p>4,282,361</text:p>
          </table:table-cell>
          <table:table-cell table:style-name="ce8"/>
          <table:table-cell office:value-type="float" office:value="3504319" table:style-name="ce16">
            <text:p>3,504,31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5186013" table:style-name="ce16">
            <text:p>5,186,013</text:p>
          </table:table-cell>
          <table:table-cell table:style-name="ce8"/>
          <table:table-cell office:value-type="float" office:value="6108462" table:style-name="ce16">
            <text:p>6,108,46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675370" table:style-name="ce16">
            <text:p>5,675,370</text:p>
          </table:table-cell>
          <table:table-cell table:style-name="ce8"/>
          <table:table-cell office:value-type="float" office:value="5867003" table:style-name="ce16">
            <text:p>5,867,0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8878545" table:style-name="ce16">
            <text:p>118,878,545</text:p>
          </table:table-cell>
          <table:table-cell table:style-name="ce8"/>
          <table:table-cell office:value-type="float" office:value="118018137" table:style-name="ce16">
            <text:p>118,018,13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2.2700000000000001E-2" table:style-name="ce47">
            <text:p>-2.3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55432" table:style-name="ce16">
            <text:p>6,255,432</text:p>
          </table:table-cell>
          <table:table-cell table:style-name="ce8"/>
          <table:table-cell office:value-type="float" office:value="8089287" table:style-name="ce16">
            <text:p>8,089,28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366283" table:style-name="ce16">
            <text:p>5,366,283</text:p>
          </table:table-cell>
          <table:table-cell table:style-name="ce8"/>
          <table:table-cell office:value-type="float" office:value="5093478" table:style-name="ce16">
            <text:p>5,093,4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874256" table:style-name="ce16">
            <text:p>6,874,256</text:p>
          </table:table-cell>
          <table:table-cell table:style-name="ce8"/>
          <table:table-cell office:value-type="float" office:value="6552422" table:style-name="ce16">
            <text:p>6,552,42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8293870" table:style-name="ce16">
            <text:p>8,293,870</text:p>
          </table:table-cell>
          <table:table-cell table:style-name="ce8"/>
          <table:table-cell office:value-type="float" office:value="7181622" table:style-name="ce16">
            <text:p>7,181,6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684653" table:style-name="ce16">
            <text:p>684,653</text:p>
          </table:table-cell>
          <table:table-cell table:style-name="ce8"/>
          <table:table-cell office:value-type="float" office:value="2358130" table:style-name="ce16">
            <text:p>2,358,1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766509" table:style-name="ce16">
            <text:p>2,766,509</text:p>
          </table:table-cell>
          <table:table-cell table:style-name="ce8"/>
          <table:table-cell office:value-type="float" office:value="3028497" table:style-name="ce16">
            <text:p>3,028,4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02017" table:style-name="ce16">
            <text:p>3,302,017</text:p>
          </table:table-cell>
          <table:table-cell table:style-name="ce8"/>
          <table:table-cell office:value-type="float" office:value="2847879" table:style-name="ce16">
            <text:p>2,847,8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838171" table:style-name="ce16">
            <text:p>4,838,171</text:p>
          </table:table-cell>
          <table:table-cell table:style-name="ce8"/>
          <table:table-cell office:value-type="float" office:value="4548438" table:style-name="ce16">
            <text:p>4,548,43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77017" table:style-name="ce16">
            <text:p>8,477,017</text:p>
          </table:table-cell>
          <table:table-cell table:style-name="ce8"/>
          <table:table-cell office:value-type="float" office:value="7557843" table:style-name="ce16">
            <text:p>7,557,8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149459" table:style-name="ce16">
            <text:p>12,149,459</text:p>
          </table:table-cell>
          <table:table-cell table:style-name="ce8"/>
          <table:table-cell office:value-type="float" office:value="11166498" table:style-name="ce16">
            <text:p>11,166,49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4620656" table:style-name="ce16">
            <text:p>4,620,656</text:p>
          </table:table-cell>
          <table:table-cell table:style-name="ce8"/>
          <table:table-cell office:value-type="float" office:value="8709718" table:style-name="ce16">
            <text:p>8,709,71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434134" table:style-name="ce16">
            <text:p>1,434,134</text:p>
          </table:table-cell>
          <table:table-cell table:style-name="ce8"/>
          <table:table-cell office:value-type="float" office:value="1214316" table:style-name="ce16">
            <text:p>1,214,3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95949338" table:style-name="ce16">
            <text:p>695,949,338</text:p>
          </table:table-cell>
          <table:table-cell table:style-name="ce8"/>
          <table:table-cell office:value-type="float" office:value="743645061" table:style-name="ce16">
            <text:p>743,645,061</text:p>
          </table:table-cell>
          <table:table-cell office:value-type="string" table:style-name="ce17">
            <text:p>★★<text:s/></text:p>
          </table:table-cell>
          <table:table-cell office:value-type="float" office:value="710" table:style-name="ce48">
            <text:p>710</text:p>
          </table:table-cell>
          <table:table-cell office:value-type="percentage" office:value="-7.0000000000000001E-3" table:style-name="ce47">
            <text:p>-0.7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473171220" table:style-name="ce16">
            <text:p>1,473,171,220</text:p>
          </table:table-cell>
          <table:table-cell table:style-name="ce8"/>
          <table:table-cell office:value-type="float" office:value="1464370897" table:style-name="ce16">
            <text:p>1,464,370,897</text:p>
          </table:table-cell>
          <table:table-cell office:value-type="string" table:style-name="ce17">
            <text:p>◎<text:s/></text:p>
          </table:table-cell>
          <table:table-cell office:value-type="float" office:value="1060" table:style-name="ce48">
            <text:p>1,060</text:p>
          </table:table-cell>
          <table:table-cell office:value-type="percentage" office:value="8.6E-3" table:style-name="ce47">
            <text:p>0.9%</text:p>
          </table:table-cell>
          <table:table-cell office:value-type="float" office:value="2274" table:style-name="ce48">
            <text:p>2,274</text:p>
          </table:table-cell>
          <table:table-cell office:value-type="percentage" office:value="-4.0000000000000002E-4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33914873" table:style-name="ce16">
            <text:p>1,033,914,873</text:p>
          </table:table-cell>
          <table:table-cell table:style-name="ce8"/>
          <table:table-cell office:value-type="float" office:value="1063480608" table:style-name="ce16">
            <text:p>1,063,480,608</text:p>
          </table:table-cell>
          <table:table-cell office:value-type="string" table:style-name="ce17">
            <text:p>★<text:s/></text:p>
          </table:table-cell>
          <table:table-cell office:value-type="float" office:value="832" table:style-name="ce48">
            <text:p>832</text:p>
          </table:table-cell>
          <table:table-cell office:value-type="percentage" office:value="-4.1500000000000002E-2" table:style-name="ce47">
            <text:p>-4.2%</text:p>
          </table:table-cell>
          <table:table-cell office:value-type="float" office:value="1479" table:style-name="ce48">
            <text:p>1,479</text:p>
          </table:table-cell>
          <table:table-cell office:value-type="percentage" office:value="-1.4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4540791" table:style-name="ce16">
            <text:p>114,540,791</text:p>
          </table:table-cell>
          <table:table-cell table:style-name="ce8"/>
          <table:table-cell office:value-type="float" office:value="111030027" table:style-name="ce16">
            <text:p>111,030,027</text:p>
          </table:table-cell>
          <table:table-cell office:value-type="string" table:style-name="ce17">
            <text:p>◎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04" table:style-name="ce47">
            <text:p>4.0%</text:p>
          </table:table-cell>
          <table:table-cell office:value-type="float" office:value="310" table:style-name="ce48">
            <text:p>310</text:p>
          </table:table-cell>
          <table:table-cell office:value-type="percentage" office:value="-6.4000000000000003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87960736" table:style-name="ce16">
            <text:p>287,960,736</text:p>
          </table:table-cell>
          <table:table-cell table:style-name="ce8"/>
          <table:table-cell office:value-type="float" office:value="257580894" table:style-name="ce16">
            <text:p>257,580,894</text:p>
          </table:table-cell>
          <table:table-cell office:value-type="string" table:style-name="ce17">
            <text:p>◎◎◎<text:s/></text:p>
          </table:table-cell>
          <table:table-cell office:value-type="float" office:value="111" table:style-name="ce48">
            <text:p>111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401" table:style-name="ce48">
            <text:p>401</text:p>
          </table:table-cell>
          <table:table-cell office:value-type="percentage" office:value="-1.72E-2" table:style-name="ce47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3088077" table:style-name="ce16">
            <text:p>83,088,077</text:p>
          </table:table-cell>
          <table:table-cell table:style-name="ce8"/>
          <table:table-cell office:value-type="float" office:value="98300436" table:style-name="ce16">
            <text:p>98,300,436</text:p>
          </table:table-cell>
          <table:table-cell office:value-type="string" table:style-name="ce17">
            <text:p>★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667" table:style-name="ce48">
            <text:p>667</text:p>
          </table:table-cell>
          <table:table-cell office:value-type="percentage" office:value="2.62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0148061" table:style-name="ce16">
            <text:p>150,148,061</text:p>
          </table:table-cell>
          <table:table-cell table:style-name="ce8"/>
          <table:table-cell office:value-type="float" office:value="155813840" table:style-name="ce16">
            <text:p>155,813,840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-2.47E-2" table:style-name="ce47">
            <text:p>-2.5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30854140" table:style-name="ce16">
            <text:p>130,854,140</text:p>
          </table:table-cell>
          <table:table-cell table:style-name="ce8"/>
          <table:table-cell office:value-type="float" office:value="142753891" table:style-name="ce16">
            <text:p>142,753,891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-0.06" table:style-name="ce47">
            <text:p>-6.0%</text:p>
          </table:table-cell>
          <table:table-cell office:value-type="float" office:value="551" table:style-name="ce48">
            <text:p>5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91068613" table:style-name="ce16">
            <text:p>191,068,613</text:p>
          </table:table-cell>
          <table:table-cell table:style-name="ce8"/>
          <table:table-cell office:value-type="float" office:value="190509661" table:style-name="ce16">
            <text:p>190,509,661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4.24E-2" table:style-name="ce47">
            <text:p>4.2%</text:p>
          </table:table-cell>
          <table:table-cell office:value-type="float" office:value="583" table:style-name="ce48">
            <text:p>583</text:p>
          </table:table-cell>
          <table:table-cell office:value-type="percentage" office:value="-0.1153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78018185" table:style-name="ce16">
            <text:p>278,018,185</text:p>
          </table:table-cell>
          <table:table-cell table:style-name="ce8"/>
          <table:table-cell office:value-type="float" office:value="283037708" table:style-name="ce16">
            <text:p>283,037,708</text:p>
          </table:table-cell>
          <table:table-cell office:value-type="string" table:style-name="ce17">
            <text:p>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1.09E-2" table:style-name="ce47">
            <text:p>-1.1%</text:p>
          </table:table-cell>
          <table:table-cell office:value-type="float" office:value="601" table:style-name="ce48">
            <text:p>601</text:p>
          </table:table-cell>
          <table:table-cell office:value-type="percentage" office:value="1.6899999999999998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1246752" table:style-name="ce16">
            <text:p>121,246,752</text:p>
          </table:table-cell>
          <table:table-cell table:style-name="ce8"/>
          <table:table-cell office:value-type="float" office:value="125940506" table:style-name="ce16">
            <text:p>125,940,506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8.4699999999999998E-2" table:style-name="ce47">
            <text:p>-8.5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9741398" table:style-name="ce16">
            <text:p>159,741,398</text:p>
          </table:table-cell>
          <table:table-cell table:style-name="ce8"/>
          <table:table-cell office:value-type="float" office:value="121153879" table:style-name="ce16">
            <text:p>121,153,879</text:p>
          </table:table-cell>
          <table:table-cell office:value-type="string" table:style-name="ce17">
            <text:p>◎◎◎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-5.1700000000000003E-2" table:style-name="ce47">
            <text:p>-5.2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7325989" table:style-name="ce16">
            <text:p>227,325,989</text:p>
          </table:table-cell>
          <table:table-cell table:style-name="ce8"/>
          <table:table-cell office:value-type="float" office:value="251167244" table:style-name="ce16">
            <text:p>251,167,244</text:p>
          </table:table-cell>
          <table:table-cell office:value-type="string" table:style-name="ce17">
            <text:p>★★★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516" table:style-name="ce48">
            <text:p>516</text:p>
          </table:table-cell>
          <table:table-cell office:value-type="percentage" office:value="0.29970000000000002" table:style-name="ce47">
            <text:p>3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90603237" table:style-name="ce16">
            <text:p>190,603,237</text:p>
          </table:table-cell>
          <table:table-cell table:style-name="ce8"/>
          <table:table-cell office:value-type="float" office:value="188401126" table:style-name="ce16">
            <text:p>188,401,126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office:value-type="float" office:value="451" table:style-name="ce48">
            <text:p>451</text:p>
          </table:table-cell>
          <table:table-cell office:value-type="percentage" office:value="-2.3800000000000002E-2" table:style-name="ce47">
            <text:p>-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57852820" table:style-name="ce16">
            <text:p>457,852,820</text:p>
          </table:table-cell>
          <table:table-cell table:style-name="ce8"/>
          <table:table-cell office:value-type="float" office:value="445712913" table:style-name="ce16">
            <text:p>445,712,913</text:p>
          </table:table-cell>
          <table:table-cell office:value-type="string" table:style-name="ce17">
            <text:p>◎<text:s/></text:p>
          </table:table-cell>
          <table:table-cell office:value-type="float" office:value="449" table:style-name="ce48">
            <text:p>449</text:p>
          </table:table-cell>
          <table:table-cell office:value-type="percentage" office:value="8.9999999999999993E-3" table:style-name="ce47">
            <text:p>0.9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27686333" table:style-name="ce16">
            <text:p>227,686,333</text:p>
          </table:table-cell>
          <table:table-cell table:style-name="ce8"/>
          <table:table-cell office:value-type="float" office:value="226434484" table:style-name="ce16">
            <text:p>226,434,484</text:p>
          </table:table-cell>
          <table:table-cell office:value-type="string" table:style-name="ce17">
            <text:p>◎<text:s/></text:p>
          </table:table-cell>
          <table:table-cell office:value-type="float" office:value="122" table:style-name="ce48">
            <text:p>122</text:p>
          </table:table-cell>
          <table:table-cell office:value-type="percentage" office:value="-3.1699999999999999E-2" table:style-name="ce47">
            <text:p>-3.2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6724965" table:style-name="ce16">
            <text:p>96,724,965</text:p>
          </table:table-cell>
          <table:table-cell table:style-name="ce8"/>
          <table:table-cell office:value-type="float" office:value="96080628" table:style-name="ce16">
            <text:p>96,080,628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5.8000000000000003E-2" table:style-name="ce47">
            <text:p>-5.8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20202183" table:style-name="ce16">
            <text:p>20,202,183</text:p>
          </table:table-cell>
          <table:table-cell table:style-name="ce8"/>
          <table:table-cell office:value-type="float" office:value="21651557" table:style-name="ce16">
            <text:p>21,651,55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-3.3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6542103" table:style-name="ce16">
            <text:p>26,542,103</text:p>
          </table:table-cell>
          <table:table-cell table:style-name="ce8"/>
          <table:table-cell office:value-type="float" office:value="26457726" table:style-name="ce16">
            <text:p>26,457,726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4.3499999999999997E-2" table:style-name="ce47">
            <text:p>4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5490911" table:style-name="ce16">
            <text:p>115,490,911</text:p>
          </table:table-cell>
          <table:table-cell table:style-name="ce8"/>
          <table:table-cell office:value-type="float" office:value="109721143" table:style-name="ce16">
            <text:p>109,721,143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9.5899999999999999E-2" table:style-name="ce47">
            <text:p>-9.6%</text:p>
          </table:table-cell>
          <table:table-cell office:value-type="float" office:value="350" table:style-name="ce48">
            <text:p>350</text:p>
          </table:table-cell>
          <table:table-cell office:value-type="percentage" office:value="-6.1699999999999998E-2" table:style-name="ce47">
            <text:p>-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23763550" table:style-name="ce16">
            <text:p>123,763,550</text:p>
          </table:table-cell>
          <table:table-cell table:style-name="ce8"/>
          <table:table-cell office:value-type="float" office:value="122051341" table:style-name="ce16">
            <text:p>122,051,341</text:p>
          </table:table-cell>
          <table:table-cell office:value-type="string" table:style-name="ce17">
            <text:p>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8.0399999999999999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2521170" table:style-name="ce16">
            <text:p>22,521,170</text:p>
          </table:table-cell>
          <table:table-cell table:style-name="ce8"/>
          <table:table-cell office:value-type="float" office:value="22009044" table:style-name="ce16">
            <text:p>22,009,04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.24390000000000001" table:style-name="ce47">
            <text:p>2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3013442" table:style-name="ce16">
            <text:p>33,013,442</text:p>
          </table:table-cell>
          <table:table-cell table:style-name="ce8"/>
          <table:table-cell office:value-type="float" office:value="40531229" table:style-name="ce16">
            <text:p>40,531,22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7482147" table:style-name="ce16">
            <text:p>27,482,147</text:p>
          </table:table-cell>
          <table:table-cell table:style-name="ce8"/>
          <table:table-cell office:value-type="float" office:value="26534072" table:style-name="ce16">
            <text:p>26,534,072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2424" table:style-name="ce47">
            <text:p>-24.2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5368004" table:style-name="ce16">
            <text:p>15,368,004</text:p>
          </table:table-cell>
          <table:table-cell table:style-name="ce8"/>
          <table:table-cell office:value-type="float" office:value="16486014" table:style-name="ce16">
            <text:p>16,486,014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2" table:style-name="ce48">
            <text:p>112</text:p>
          </table:table-cell>
          <table:table-cell office:value-type="percentage" office:value="-4.2700000000000002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2859492" table:style-name="ce16">
            <text:p>52,859,492</text:p>
          </table:table-cell>
          <table:table-cell table:style-name="ce8"/>
          <table:table-cell office:value-type="float" office:value="61062801" table:style-name="ce16">
            <text:p>61,062,80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107516438" table:style-name="ce16">
            <text:p>107,516,438</text:p>
          </table:table-cell>
          <table:table-cell table:style-name="ce8"/>
          <table:table-cell office:value-type="float" office:value="135150672" table:style-name="ce16">
            <text:p>135,150,672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1.52E-2" table:style-name="ce47">
            <text:p>-1.5%</text:p>
          </table:table-cell>
          <table:table-cell office:value-type="float" office:value="309" table:style-name="ce48">
            <text:p>309</text:p>
          </table:table-cell>
          <table:table-cell office:value-type="percentage" office:value="0.16170000000000001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5741102" table:style-name="ce16">
            <text:p>35,741,102</text:p>
          </table:table-cell>
          <table:table-cell table:style-name="ce8"/>
          <table:table-cell office:value-type="float" office:value="29347626" table:style-name="ce16">
            <text:p>29,347,626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528311" table:style-name="ce16">
            <text:p>11,528,311</text:p>
          </table:table-cell>
          <table:table-cell table:style-name="ce8"/>
          <table:table-cell office:value-type="float" office:value="11282502" table:style-name="ce16">
            <text:p>11,282,50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療社團法人高雄秀傳紀念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4711" table:style-name="ce16">
            <text:p>394,711</text:p>
          </table:table-cell>
          <table:table-cell office:value-type="string" table:style-name="ce17">
            <text:p>-<text:s/></text:p>
          </table:table-cell>
          <table:table-cell office:value-type="float" office:value="19" table:style-name="ce48">
            <text:p>19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1479503" table:style-name="ce16">
            <text:p>11,479,503</text:p>
          </table:table-cell>
          <table:table-cell table:style-name="ce8"/>
          <table:table-cell office:value-type="float" office:value="11611126" table:style-name="ce16">
            <text:p>11,611,126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5023613" table:style-name="ce16">
            <text:p>45,023,613</text:p>
          </table:table-cell>
          <table:table-cell table:style-name="ce8"/>
          <table:table-cell office:value-type="float" office:value="41107410" table:style-name="ce16">
            <text:p>41,107,410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050982" table:style-name="ce16">
            <text:p>5,050,982</text:p>
          </table:table-cell>
          <table:table-cell table:style-name="ce8"/>
          <table:table-cell office:value-type="float" office:value="4708135" table:style-name="ce16">
            <text:p>4,708,13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-0.1295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116117" table:style-name="ce16">
            <text:p>6,116,117</text:p>
          </table:table-cell>
          <table:table-cell table:style-name="ce8"/>
          <table:table-cell office:value-type="float" office:value="5425061" table:style-name="ce16">
            <text:p>5,425,0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936409" table:style-name="ce16">
            <text:p>1,936,409</text:p>
          </table:table-cell>
          <table:table-cell table:style-name="ce8"/>
          <table:table-cell office:value-type="float" office:value="2058852" table:style-name="ce16">
            <text:p>2,058,8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334736" table:style-name="ce16">
            <text:p>19,334,736</text:p>
          </table:table-cell>
          <table:table-cell table:style-name="ce8"/>
          <table:table-cell office:value-type="float" office:value="20213290" table:style-name="ce16">
            <text:p>20,213,29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835950" table:style-name="ce16">
            <text:p>14,835,950</text:p>
          </table:table-cell>
          <table:table-cell table:style-name="ce8"/>
          <table:table-cell office:value-type="float" office:value="14019479" table:style-name="ce16">
            <text:p>14,019,47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767257" table:style-name="ce16">
            <text:p>18,767,257</text:p>
          </table:table-cell>
          <table:table-cell table:style-name="ce8"/>
          <table:table-cell office:value-type="float" office:value="19230982" table:style-name="ce16">
            <text:p>19,230,98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1551965" table:style-name="ce16">
            <text:p>51,551,965</text:p>
          </table:table-cell>
          <table:table-cell table:style-name="ce8"/>
          <table:table-cell office:value-type="float" office:value="60509429" table:style-name="ce16">
            <text:p>60,509,429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9.3799999999999994E-2" table:style-name="ce47">
            <text:p>-9.4%</text:p>
          </table:table-cell>
          <table:table-cell office:value-type="float" office:value="167" table:style-name="ce48">
            <text:p>167</text:p>
          </table:table-cell>
          <table:table-cell office:value-type="percentage" office:value="-3.4700000000000002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8099423" table:style-name="ce16">
            <text:p>88,099,423</text:p>
          </table:table-cell>
          <table:table-cell table:style-name="ce8"/>
          <table:table-cell office:value-type="float" office:value="106268508" table:style-name="ce16">
            <text:p>106,268,50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4.48E-2" table:style-name="ce47">
            <text:p>-4.5%</text:p>
          </table:table-cell>
          <table:table-cell office:value-type="float" office:value="243" table:style-name="ce48">
            <text:p>243</text:p>
          </table:table-cell>
          <table:table-cell office:value-type="percentage" office:value="1.5579000000000001" table:style-name="ce47">
            <text:p>15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041765" table:style-name="ce16">
            <text:p>47,041,765</text:p>
          </table:table-cell>
          <table:table-cell table:style-name="ce8"/>
          <table:table-cell office:value-type="float" office:value="47006481" table:style-name="ce16">
            <text:p>47,006,481</text:p>
          </table:table-cell>
          <table:table-cell office:value-type="string" table:style-name="ce17">
            <text:p>◎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6.8199999999999997E-2" table:style-name="ce47">
            <text:p>6.8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92316653" table:style-name="ce16">
            <text:p>92,316,653</text:p>
          </table:table-cell>
          <table:table-cell table:style-name="ce8"/>
          <table:table-cell office:value-type="float" office:value="97164924" table:style-name="ce16">
            <text:p>97,164,924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] <text:s text:c="9"/>恆基醫療財團法人恆春基督教醫院<text:s/></text:p>
          </table:table-cell>
          <table:table-cell office:value-type="float" office:value="12124824" table:style-name="ce16">
            <text:p>12,124,824</text:p>
          </table:table-cell>
          <table:table-cell table:style-name="ce8"/>
          <table:table-cell office:value-type="float" office:value="10324459" table:style-name="ce16">
            <text:p>10,324,459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125" table:style-name="ce47">
            <text:p>12.5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863777" table:style-name="ce16">
            <text:p>9,863,777</text:p>
          </table:table-cell>
          <table:table-cell table:style-name="ce8"/>
          <table:table-cell office:value-type="float" office:value="10467367" table:style-name="ce16">
            <text:p>10,467,3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20301309" table:style-name="ce16">
            <text:p>20,301,309</text:p>
          </table:table-cell>
          <table:table-cell table:style-name="ce8"/>
          <table:table-cell office:value-type="float" office:value="19978542" table:style-name="ce16">
            <text:p>19,978,54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224271" table:style-name="ce16">
            <text:p>3,224,271</text:p>
          </table:table-cell>
          <table:table-cell table:style-name="ce8"/>
          <table:table-cell office:value-type="float" office:value="3273512" table:style-name="ce16">
            <text:p>3,273,51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375077" table:style-name="ce16">
            <text:p>7,375,077</text:p>
          </table:table-cell>
          <table:table-cell table:style-name="ce8"/>
          <table:table-cell office:value-type="float" office:value="7532769" table:style-name="ce16">
            <text:p>7,532,76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私立高雄醫學大學附設高醫岡山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6807804" table:style-name="ce16">
            <text:p>66,807,804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431085" table:style-name="ce16">
            <text:p>13,431,085</text:p>
          </table:table-cell>
          <table:table-cell table:style-name="ce8"/>
          <table:table-cell office:value-type="float" office:value="12178403" table:style-name="ce16">
            <text:p>12,178,40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015243" table:style-name="ce16">
            <text:p>4,015,243</text:p>
          </table:table-cell>
          <table:table-cell table:style-name="ce8"/>
          <table:table-cell office:value-type="float" office:value="4316674" table:style-name="ce16">
            <text:p>4,316,67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591461" table:style-name="ce16">
            <text:p>17,591,461</text:p>
          </table:table-cell>
          <table:table-cell table:style-name="ce8"/>
          <table:table-cell office:value-type="float" office:value="17916182" table:style-name="ce16">
            <text:p>17,916,182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297317" table:style-name="ce16">
            <text:p>16,297,317</text:p>
          </table:table-cell>
          <table:table-cell table:style-name="ce8"/>
          <table:table-cell office:value-type="float" office:value="15671619" table:style-name="ce16">
            <text:p>15,671,619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70355691" table:style-name="ce16">
            <text:p>70,355,691</text:p>
          </table:table-cell>
          <table:table-cell table:style-name="ce8"/>
          <table:table-cell office:value-type="float" office:value="66334672" table:style-name="ce16">
            <text:p>66,334,672</text:p>
          </table:table-cell>
          <table:table-cell office:value-type="string" table:style-name="ce17">
            <text:p>◎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184" table:style-name="ce48">
            <text:p>184</text:p>
          </table:table-cell>
          <table:table-cell office:value-type="percentage" office:value="-0.14019999999999999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303800" table:style-name="ce16">
            <text:p>3,303,800</text:p>
          </table:table-cell>
          <table:table-cell table:style-name="ce8"/>
          <table:table-cell office:value-type="float" office:value="3104742" table:style-name="ce16">
            <text:p>3,104,74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87037" table:style-name="ce16">
            <text:p>3,487,037</text:p>
          </table:table-cell>
          <table:table-cell table:style-name="ce8"/>
          <table:table-cell office:value-type="float" office:value="3540780" table:style-name="ce16">
            <text:p>3,540,7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647026" table:style-name="ce16">
            <text:p>19,647,026</text:p>
          </table:table-cell>
          <table:table-cell table:style-name="ce8"/>
          <table:table-cell office:value-type="float" office:value="17741179" table:style-name="ce16">
            <text:p>17,741,179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878805" table:style-name="ce16">
            <text:p>3,878,805</text:p>
          </table:table-cell>
          <table:table-cell table:style-name="ce8"/>
          <table:table-cell office:value-type="float" office:value="2966054" table:style-name="ce16">
            <text:p>2,966,05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615574" table:style-name="ce16">
            <text:p>6,615,574</text:p>
          </table:table-cell>
          <table:table-cell table:style-name="ce8"/>
          <table:table-cell office:value-type="float" office:value="6692500" table:style-name="ce16">
            <text:p>6,692,50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647104" table:style-name="ce16">
            <text:p>8,647,104</text:p>
          </table:table-cell>
          <table:table-cell table:style-name="ce8"/>
          <table:table-cell office:value-type="float" office:value="9593091" table:style-name="ce16">
            <text:p>9,593,0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478157" table:style-name="ce16">
            <text:p>5,478,157</text:p>
          </table:table-cell>
          <table:table-cell table:style-name="ce8"/>
          <table:table-cell office:value-type="float" office:value="3619635" table:style-name="ce16">
            <text:p>3,619,6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4727371" table:style-name="ce16">
            <text:p>24,727,371</text:p>
          </table:table-cell>
          <table:table-cell table:style-name="ce8"/>
          <table:table-cell office:value-type="float" office:value="21439963" table:style-name="ce16">
            <text:p>21,439,96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589968" table:style-name="ce16">
            <text:p>1,589,968</text:p>
          </table:table-cell>
          <table:table-cell table:style-name="ce8"/>
          <table:table-cell office:value-type="float" office:value="1499856" table:style-name="ce16">
            <text:p>1,499,85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338152" table:style-name="ce16">
            <text:p>3,338,152</text:p>
          </table:table-cell>
          <table:table-cell table:style-name="ce8"/>
          <table:table-cell office:value-type="float" office:value="2992565" table:style-name="ce16">
            <text:p>2,992,5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387315" table:style-name="ce16">
            <text:p>8,387,315</text:p>
          </table:table-cell>
          <table:table-cell table:style-name="ce8"/>
          <table:table-cell office:value-type="float" office:value="7952883" table:style-name="ce16">
            <text:p>7,952,88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359200" table:style-name="ce16">
            <text:p>4,359,200</text:p>
          </table:table-cell>
          <table:table-cell table:style-name="ce8"/>
          <table:table-cell office:value-type="float" office:value="3596348" table:style-name="ce16">
            <text:p>3,596,34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" table:style-name="ce48">
            <text:p>46</text:p>
          </table:table-cell>
          <table:table-cell office:value-type="percentage" office:value="-9.8000000000000004E-2" table:style-name="ce47">
            <text:p>-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746859" table:style-name="ce16">
            <text:p>14,746,859</text:p>
          </table:table-cell>
          <table:table-cell table:style-name="ce8"/>
          <table:table-cell office:value-type="float" office:value="7118414" table:style-name="ce16">
            <text:p>7,118,41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30769999999999997" table:style-name="ce47">
            <text:p>-30.8%</text:p>
          </table:table-cell>
          <table:table-cell office:value-type="float" office:value="86" table:style-name="ce48">
            <text:p>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260258" table:style-name="ce16">
            <text:p>2,260,258</text:p>
          </table:table-cell>
          <table:table-cell table:style-name="ce8"/>
          <table:table-cell office:value-type="float" office:value="1759599" table:style-name="ce16">
            <text:p>1,759,59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771860" table:style-name="ce16">
            <text:p>11,771,860</text:p>
          </table:table-cell>
          <table:table-cell table:style-name="ce8"/>
          <table:table-cell office:value-type="float" office:value="11478654" table:style-name="ce16">
            <text:p>11,478,65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29897" table:style-name="ce16">
            <text:p>2,829,897</text:p>
          </table:table-cell>
          <table:table-cell table:style-name="ce8"/>
          <table:table-cell office:value-type="float" office:value="2705551" table:style-name="ce16">
            <text:p>2,705,55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343865" table:style-name="ce16">
            <text:p>8,343,865</text:p>
          </table:table-cell>
          <table:table-cell table:style-name="ce8"/>
          <table:table-cell office:value-type="float" office:value="8814474" table:style-name="ce16">
            <text:p>8,814,47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11165761" table:style-name="ce16">
            <text:p>11,165,761</text:p>
          </table:table-cell>
          <table:table-cell table:style-name="ce8"/>
          <table:table-cell office:value-type="float" office:value="10096417" table:style-name="ce16">
            <text:p>10,096,41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683040" table:style-name="ce16">
            <text:p>1,683,040</text:p>
          </table:table-cell>
          <table:table-cell table:style-name="ce8"/>
          <table:table-cell office:value-type="float" office:value="1051579" table:style-name="ce16">
            <text:p>1,051,5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2771044" table:style-name="ce16">
            <text:p>12,771,044</text:p>
          </table:table-cell>
          <table:table-cell table:style-name="ce8"/>
          <table:table-cell office:value-type="float" office:value="8694303" table:style-name="ce16">
            <text:p>8,694,30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284736" table:style-name="ce16">
            <text:p>18,284,736</text:p>
          </table:table-cell>
          <table:table-cell table:style-name="ce8"/>
          <table:table-cell office:value-type="float" office:value="20435235" table:style-name="ce16">
            <text:p>20,435,2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211082" table:style-name="ce16">
            <text:p>2,211,082</text:p>
          </table:table-cell>
          <table:table-cell table:style-name="ce8"/>
          <table:table-cell office:value-type="float" office:value="2247007" table:style-name="ce16">
            <text:p>2,247,0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9982472" table:style-name="ce16">
            <text:p>29,982,472</text:p>
          </table:table-cell>
          <table:table-cell table:style-name="ce8"/>
          <table:table-cell office:value-type="float" office:value="37908399" table:style-name="ce16">
            <text:p>37,908,39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4654928" table:style-name="ce16">
            <text:p>4,654,928</text:p>
          </table:table-cell>
          <table:table-cell table:style-name="ce8"/>
          <table:table-cell office:value-type="float" office:value="4726243" table:style-name="ce16">
            <text:p>4,726,24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6682590" table:style-name="ce16">
            <text:p>6,682,590</text:p>
          </table:table-cell>
          <table:table-cell table:style-name="ce8"/>
          <table:table-cell office:value-type="float" office:value="5197042" table:style-name="ce16">
            <text:p>5,197,0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8460383" table:style-name="ce16">
            <text:p>18,460,383</text:p>
          </table:table-cell>
          <table:table-cell table:style-name="ce8"/>
          <table:table-cell office:value-type="float" office:value="19346766" table:style-name="ce16">
            <text:p>19,346,766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095634" table:style-name="ce16">
            <text:p>21,095,634</text:p>
          </table:table-cell>
          <table:table-cell table:style-name="ce8"/>
          <table:table-cell office:value-type="float" office:value="20489000" table:style-name="ce16">
            <text:p>20,489,00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6580058" table:style-name="ce16">
            <text:p>6,580,058</text:p>
          </table:table-cell>
          <table:table-cell table:style-name="ce8"/>
          <table:table-cell office:value-type="float" office:value="7594772" table:style-name="ce16">
            <text:p>7,594,7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122115" table:style-name="ce16">
            <text:p>41,122,115</text:p>
          </table:table-cell>
          <table:table-cell table:style-name="ce8"/>
          <table:table-cell office:value-type="float" office:value="41334410" table:style-name="ce16">
            <text:p>41,334,410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228448" table:style-name="ce16">
            <text:p>9,228,448</text:p>
          </table:table-cell>
          <table:table-cell table:style-name="ce8"/>
          <table:table-cell office:value-type="float" office:value="8435556" table:style-name="ce16">
            <text:p>8,435,55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425530" table:style-name="ce16">
            <text:p>4,425,530</text:p>
          </table:table-cell>
          <table:table-cell table:style-name="ce8"/>
          <table:table-cell office:value-type="float" office:value="3433600" table:style-name="ce16">
            <text:p>3,433,6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3674463" table:style-name="ce16">
            <text:p>3,674,463</text:p>
          </table:table-cell>
          <table:table-cell table:style-name="ce8"/>
          <table:table-cell office:value-type="float" office:value="5094975" table:style-name="ce16">
            <text:p>5,094,97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395045" table:style-name="ce16">
            <text:p>4,395,045</text:p>
          </table:table-cell>
          <table:table-cell table:style-name="ce8"/>
          <table:table-cell office:value-type="float" office:value="4630024" table:style-name="ce16">
            <text:p>4,630,024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51633" table:style-name="ce16">
            <text:p>8,851,633</text:p>
          </table:table-cell>
          <table:table-cell table:style-name="ce8"/>
          <table:table-cell office:value-type="float" office:value="9434740" table:style-name="ce16">
            <text:p>9,434,740</text:p>
          </table:table-cell>
          <table:table-cell office:value-type="string" table:style-name="ce17">
            <text:p>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48949" table:style-name="ce16">
            <text:p>11,448,949</text:p>
          </table:table-cell>
          <table:table-cell table:style-name="ce8"/>
          <table:table-cell office:value-type="float" office:value="10703609" table:style-name="ce16">
            <text:p>10,703,60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69" table:style-name="ce48">
            <text:p>69</text:p>
          </table:table-cell>
          <table:table-cell office:value-type="percentage" office:value="-0.10390000000000001" table:style-name="ce47">
            <text:p>-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59747" table:style-name="ce16">
            <text:p>1,459,747</text:p>
          </table:table-cell>
          <table:table-cell table:style-name="ce8"/>
          <table:table-cell office:value-type="float" office:value="623883" table:style-name="ce16">
            <text:p>623,8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34951" table:style-name="ce16">
            <text:p>7,034,951</text:p>
          </table:table-cell>
          <table:table-cell table:style-name="ce8"/>
          <table:table-cell office:value-type="float" office:value="7538564" table:style-name="ce16">
            <text:p>7,538,56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上琳醫院<text:s/></text:p>
          </table:table-cell>
          <table:table-cell office:value-type="float" office:value="2803937" table:style-name="ce16">
            <text:p>2,803,937</text:p>
          </table:table-cell>
          <table:table-cell table:style-name="ce8"/>
          <table:table-cell office:value-type="float" office:value="3249221" table:style-name="ce16">
            <text:p>3,249,22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103683" table:style-name="ce16">
            <text:p>23,103,683</text:p>
          </table:table-cell>
          <table:table-cell table:style-name="ce8"/>
          <table:table-cell office:value-type="float" office:value="23380878" table:style-name="ce16">
            <text:p>23,380,87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6241680" table:style-name="ce16">
            <text:p>6,241,680</text:p>
          </table:table-cell>
          <table:table-cell table:style-name="ce8"/>
          <table:table-cell office:value-type="float" office:value="4839869" table:style-name="ce16">
            <text:p>4,839,8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059160" table:style-name="ce16">
            <text:p>18,059,160</text:p>
          </table:table-cell>
          <table:table-cell table:style-name="ce8"/>
          <table:table-cell office:value-type="float" office:value="16075797" table:style-name="ce16">
            <text:p>16,075,79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7518701" table:style-name="ce16">
            <text:p>7,518,701</text:p>
          </table:table-cell>
          <table:table-cell table:style-name="ce8"/>
          <table:table-cell office:value-type="float" office:value="7567214" table:style-name="ce16">
            <text:p>7,567,21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191501" table:style-name="ce16">
            <text:p>4,191,501</text:p>
          </table:table-cell>
          <table:table-cell table:style-name="ce8"/>
          <table:table-cell office:value-type="float" office:value="3573913" table:style-name="ce16">
            <text:p>3,573,9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948726" table:style-name="ce16">
            <text:p>2,948,726</text:p>
          </table:table-cell>
          <table:table-cell table:style-name="ce8"/>
          <table:table-cell office:value-type="float" office:value="2877460" table:style-name="ce16">
            <text:p>2,877,46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688352" table:style-name="ce16">
            <text:p>5,688,352</text:p>
          </table:table-cell>
          <table:table-cell table:style-name="ce8"/>
          <table:table-cell office:value-type="float" office:value="4051455" table:style-name="ce16">
            <text:p>4,051,45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45950000000000002" table:style-name="ce47">
            <text:p>-4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640667" table:style-name="ce16">
            <text:p>3,640,667</text:p>
          </table:table-cell>
          <table:table-cell table:style-name="ce8"/>
          <table:table-cell office:value-type="float" office:value="3216656" table:style-name="ce16">
            <text:p>3,216,65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5351846" table:style-name="ce16">
            <text:p>45,351,846</text:p>
          </table:table-cell>
          <table:table-cell table:style-name="ce8"/>
          <table:table-cell office:value-type="float" office:value="41939443" table:style-name="ce16">
            <text:p>41,939,443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-0.10340000000000001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862876" table:style-name="ce16">
            <text:p>3,862,876</text:p>
          </table:table-cell>
          <table:table-cell table:style-name="ce8"/>
          <table:table-cell office:value-type="float" office:value="2942206" table:style-name="ce16">
            <text:p>2,942,20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151211" table:style-name="ce16">
            <text:p>3,151,211</text:p>
          </table:table-cell>
          <table:table-cell table:style-name="ce8"/>
          <table:table-cell office:value-type="float" office:value="2738228" table:style-name="ce16">
            <text:p>2,738,22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36676" table:style-name="ce16">
            <text:p>2,836,676</text:p>
          </table:table-cell>
          <table:table-cell table:style-name="ce8"/>
          <table:table-cell office:value-type="float" office:value="3340636" table:style-name="ce16">
            <text:p>3,340,6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093279" table:style-name="ce16">
            <text:p>3,093,279</text:p>
          </table:table-cell>
          <table:table-cell table:style-name="ce8"/>
          <table:table-cell office:value-type="float" office:value="3147645" table:style-name="ce16">
            <text:p>3,147,6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168679" table:style-name="ce16">
            <text:p>6,168,679</text:p>
          </table:table-cell>
          <table:table-cell table:style-name="ce8"/>
          <table:table-cell office:value-type="float" office:value="5967329" table:style-name="ce16">
            <text:p>5,967,32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603412" table:style-name="ce16">
            <text:p>4,603,412</text:p>
          </table:table-cell>
          <table:table-cell table:style-name="ce8"/>
          <table:table-cell office:value-type="float" office:value="4162021" table:style-name="ce16">
            <text:p>4,162,02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2023776" table:style-name="ce16">
            <text:p>12,023,776</text:p>
          </table:table-cell>
          <table:table-cell table:style-name="ce8"/>
          <table:table-cell office:value-type="float" office:value="10905833" table:style-name="ce16">
            <text:p>10,905,83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221683" table:style-name="ce16">
            <text:p>20,221,683</text:p>
          </table:table-cell>
          <table:table-cell table:style-name="ce8"/>
          <table:table-cell office:value-type="float" office:value="21501472" table:style-name="ce16">
            <text:p>21,501,47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7835372" table:style-name="ce16">
            <text:p>7,835,372</text:p>
          </table:table-cell>
          <table:table-cell table:style-name="ce8"/>
          <table:table-cell office:value-type="float" office:value="8982366" table:style-name="ce16">
            <text:p>8,982,36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21716411" table:style-name="ce16">
            <text:p>521,716,411</text:p>
          </table:table-cell>
          <table:table-cell table:style-name="ce8"/>
          <table:table-cell office:value-type="float" office:value="511560171" table:style-name="ce16">
            <text:p>511,560,171</text:p>
          </table:table-cell>
          <table:table-cell office:value-type="string" table:style-name="ce17">
            <text:p>◎<text:s/></text:p>
          </table:table-cell>
          <table:table-cell office:value-type="float" office:value="411" table:style-name="ce48">
            <text:p>411</text:p>
          </table:table-cell>
          <table:table-cell office:value-type="percentage" office:value="-3.2899999999999999E-2" table:style-name="ce47">
            <text:p>-3.3%</text:p>
          </table:table-cell>
          <table:table-cell office:value-type="float" office:value="917" table:style-name="ce48">
            <text:p>9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7861941" table:style-name="ce16">
            <text:p>47,861,941</text:p>
          </table:table-cell>
          <table:table-cell table:style-name="ce8"/>
          <table:table-cell office:value-type="float" office:value="41847613" table:style-name="ce16">
            <text:p>41,847,613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8.8900000000000007E-2" table:style-name="ce47">
            <text:p>-8.9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4875524" table:style-name="ce16">
            <text:p>204,875,524</text:p>
          </table:table-cell>
          <table:table-cell table:style-name="ce8"/>
          <table:table-cell office:value-type="float" office:value="183753890" table:style-name="ce16">
            <text:p>183,753,890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389" table:style-name="ce48">
            <text:p>3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47175285" table:style-name="ce16">
            <text:p>247,175,285</text:p>
          </table:table-cell>
          <table:table-cell table:style-name="ce8"/>
          <table:table-cell office:value-type="float" office:value="257746999" table:style-name="ce16">
            <text:p>257,746,999</text:p>
          </table:table-cell>
          <table:table-cell office:value-type="string" table:style-name="ce17">
            <text:p>★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018347" table:style-name="ce16">
            <text:p>32,018,347</text:p>
          </table:table-cell>
          <table:table-cell table:style-name="ce8"/>
          <table:table-cell office:value-type="float" office:value="33588921" table:style-name="ce16">
            <text:p>33,588,921</text:p>
          </table:table-cell>
          <table:table-cell office:value-type="string" table:style-name="ce17">
            <text:p>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0744337" table:style-name="ce16">
            <text:p>40,744,337</text:p>
          </table:table-cell>
          <table:table-cell table:style-name="ce8"/>
          <table:table-cell office:value-type="float" office:value="42091925" table:style-name="ce16">
            <text:p>42,091,925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895874" table:style-name="ce16">
            <text:p>1,895,874</text:p>
          </table:table-cell>
          <table:table-cell table:style-name="ce8"/>
          <table:table-cell office:value-type="float" office:value="2156590" table:style-name="ce16">
            <text:p>2,156,59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626946" table:style-name="ce16">
            <text:p>22,626,946</text:p>
          </table:table-cell>
          <table:table-cell table:style-name="ce8"/>
          <table:table-cell office:value-type="float" office:value="23510168" table:style-name="ce16">
            <text:p>23,510,168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198" table:style-name="ce48">
            <text:p>198</text:p>
          </table:table-cell>
          <table:table-cell office:value-type="percentage" office:value="8.2000000000000003E-2" table:style-name="ce47">
            <text:p>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998454" table:style-name="ce16">
            <text:p>3,998,454</text:p>
          </table:table-cell>
          <table:table-cell table:style-name="ce8"/>
          <table:table-cell office:value-type="float" office:value="3331166" table:style-name="ce16">
            <text:p>3,331,16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304143" table:style-name="ce16">
            <text:p>12,304,143</text:p>
          </table:table-cell>
          <table:table-cell table:style-name="ce8"/>
          <table:table-cell office:value-type="float" office:value="12345990" table:style-name="ce16">
            <text:p>12,345,990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34" table:style-name="ce48">
            <text:p>134</text:p>
          </table:table-cell>
          <table:table-cell office:value-type="percentage" office:value="-5.6300000000000003E-2" table:style-name="ce47">
            <text:p>-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99024224" table:style-name="ce16">
            <text:p>99,024,224</text:p>
          </table:table-cell>
          <table:table-cell table:style-name="ce8"/>
          <table:table-cell office:value-type="float" office:value="87306139" table:style-name="ce16">
            <text:p>87,306,139</text:p>
          </table:table-cell>
          <table:table-cell office:value-type="string" table:style-name="ce17">
            <text:p>◎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1652541" table:style-name="ce16">
            <text:p>31,652,541</text:p>
          </table:table-cell>
          <table:table-cell table:style-name="ce8"/>
          <table:table-cell office:value-type="float" office:value="27244895" table:style-name="ce16">
            <text:p>27,244,895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5790000000000001" table:style-name="ce47">
            <text:p>-15.8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1385545" table:style-name="ce16">
            <text:p>21,385,545</text:p>
          </table:table-cell>
          <table:table-cell table:style-name="ce8"/>
          <table:table-cell office:value-type="float" office:value="21217954" table:style-name="ce16">
            <text:p>21,217,954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589153" table:style-name="ce16">
            <text:p>15,589,153</text:p>
          </table:table-cell>
          <table:table-cell table:style-name="ce8"/>
          <table:table-cell office:value-type="float" office:value="13238411" table:style-name="ce16">
            <text:p>13,238,41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5857927" table:style-name="ce16">
            <text:p>55,857,927</text:p>
          </table:table-cell>
          <table:table-cell table:style-name="ce8"/>
          <table:table-cell office:value-type="float" office:value="57555595" table:style-name="ce16">
            <text:p>57,555,595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0.1176" table:style-name="ce47">
            <text:p>-11.8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03264" table:style-name="ce16">
            <text:p>3,003,264</text:p>
          </table:table-cell>
          <table:table-cell table:style-name="ce8"/>
          <table:table-cell office:value-type="float" office:value="3534701" table:style-name="ce16">
            <text:p>3,534,70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4932328" table:style-name="ce16">
            <text:p>14,932,328</text:p>
          </table:table-cell>
          <table:table-cell table:style-name="ce8"/>
          <table:table-cell office:value-type="float" office:value="13902723" table:style-name="ce16">
            <text:p>13,902,72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95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4-12-10T09:52:14Z</dc:date>
    <meta:print-date>2024-12-10T09:52:02Z</meta:print-date>
  </office:meta>
</office:document-meta>
</file>